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76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2.258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7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358cm" fo:break-before="auto" style:use-optimal-row-height="false"/>
    </style:style>
    <style:style style:name="ro14" style:family="table-row">
      <style:table-row-properties style:row-height="1.8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48" style:family="table-cell" style:parent-style-name="Default">
      <style:text-properties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1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">
      <style:table-cell-properties style:text-align-source="value-type" style:repeat-content="false"/>
      <style:paragraph-properties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 fo:hyphenate="true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8"/>
        <table:table-column table:style-name="co4" table:default-cell-style-name="ce53"/>
        <table:table-column table:style-name="co5" table:default-cell-style-name="ce53"/>
        <table:table-column table:style-name="co6" table:default-cell-style-name="ce60"/>
        <table:table-column table:style-name="co7" table:number-columns-repeated="2" table:default-cell-style-name="ce24"/>
        <table:table-column table:style-name="co8" table:default-cell-style-name="ce60"/>
        <table:table-column table:style-name="co9" table:default-cell-style-name="ce40"/>
        <table:table-column table:style-name="co7" table:number-columns-repeated="49" table:default-cell-style-name="ce48"/>
        <table:table-column table:style-name="co7" table:number-columns-repeated="965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5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8" office:value-type="string" calcext:value-type="string">
            <text:p>Percentuale dei proc. conclusi nei termini</text:p>
          </table:table-cell>
          <table:table-cell table:style-name="ce18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style-name="ce9" table:number-columns-repeated="49"/>
          <table:table-cell table:style-name="ce29" table:number-columns-repeated="965"/>
        </table:table-row>
        <table:table-row table:style-name="ro2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Sistema informativo territoriale e ambientale</text:p>
          </table:table-cell>
          <table:table-cell table:style-name="ce6" office:value-type="string" calcext:value-type="string">
            <text:p>Affidamento diretto - Contratti sotto soglia art.36,c.2, lett.a D.Lgs.50/2016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percentage" office:value="0.75" calcext:value-type="percentage">
            <text:p>75%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15" office:value-type="string" calcext:value-type="string">
            <text:p>47 giorni</text:p>
          </table:table-cell>
          <table:table-cell table:style-name="ce25" office:value-type="string" calcext:value-type="string">
            <text:p>Protrarsi dei tempi di attesa dell'esito delle richieste inoltrate agli Enti presso i quali vengono svolte le verifiche sulle dichiarazioni rese dal soggetto affidatario al momento della presentazione dell'offerta.</text:p>
          </table:table-cell>
          <table:table-cell table:style-name="ce9" table:number-columns-repeated="49"/>
          <table:table-cell table:style-name="ce29" table:number-columns-repeated="965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6" office:value-type="string" calcext:value-type="string">
            <text:p>Accesso civico generalizzato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2" office:value-type="string" calcext:value-type="string">
            <text:p>19 giorni</text:p>
          </table:table-cell>
          <table:table-cell table:style-name="ce26"/>
          <table:table-cell table:style-name="ce9" table:number-columns-repeated="49"/>
          <table:table-cell table:style-name="ce29" table:number-columns-repeated="965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7" office:value-type="string" calcext:value-type="string">
            <text:p>Accesso documentale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2" office:value-type="string" calcext:value-type="string">
            <text:p>5 giorni</text:p>
          </table:table-cell>
          <table:table-cell table:style-name="ce26"/>
          <table:table-cell table:style-name="ce9" table:number-columns-repeated="49"/>
          <table:table-cell table:style-name="ce29" table:number-columns-repeated="965"/>
        </table:table-row>
        <table:table-row table:style-name="ro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6" office:value-type="string" calcext:value-type="string">
            <text:p>Accesso civico generalizzato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2" office:value-type="string" calcext:value-type="string">
            <text:p>6 giorni</text:p>
          </table:table-cell>
          <table:table-cell table:style-name="ce26"/>
          <table:table-cell table:style-name="ce9" table:number-columns-repeated="49"/>
          <table:table-cell table:style-name="ce29" table:number-columns-repeated="965"/>
        </table:table-row>
        <table:table-row table:style-name="ro5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7" office:value-type="string" calcext:value-type="string">
            <text:p>Accesso documentale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14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6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6" office:value-type="string" calcext:value-type="string">
            <text:p>Contributi PSI / PO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8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7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2" office:value-type="string" calcext:value-type="string">
            <text:p>Contributi per interventi di rigenerazione urba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11 giorni</text:p>
          </table:table-cell>
          <table:table-cell table:style-name="ce26"/>
          <table:table-cell table:style-name="ce9" table:number-columns-repeated="49"/>
          <table:table-cell table:style-name="ce29" table:number-columns-repeated="965"/>
        </table:table-row>
        <table:table-row table:style-name="ro8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2" office:value-type="string" calcext:value-type="string">
            <text:p>Contributi POR FESR sub azione 4.6.4 b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6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9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8" office:value-type="string" calcext:value-type="string">
            <text:p>Annullamento dei permessi a costruire illegittimi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533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10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Assegnazione finanziamenti edilizia sovvenzionata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75" calcext:value-type="float">
            <text:p>75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50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11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Rilascio del visto di conformità su programmi di ERP realizzati da Comuni, ATER e soggetti attuatori ex L. 77/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149" calcext:value-type="float">
            <text:p>149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35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12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Giovanisì - Contributi alla locazione per autonomia abitativa. Controllo rispetto vincoli ed obblighi per ottenimento contributo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6" office:value-type="float" office:value="84" calcext:value-type="float">
            <text:p>84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35 giorni</text:p>
          </table:table-cell>
          <table:table-cell table:style-name="ce28"/>
          <table:table-cell table:style-name="ce9" table:number-columns-repeated="49"/>
          <table:table-cell table:style-name="ce29" table:number-columns-repeated="965"/>
        </table:table-row>
        <table:table-row table:style-name="ro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Autorizzazione alla vendita anticipata per gli alloggi di edilizia agevolata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48 giorni</text:p>
          </table:table-cell>
          <table:table-cell table:style-name="ce28"/>
          <table:table-cell table:style-name="ce9" table:number-columns-repeated="49"/>
          <table:table-cell table:style-name="ce29" table:number-columns-repeated="965"/>
        </table:table-row>
        <table:table-row table:style-name="ro1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Misura prevenzione sfratti morosità incolpevol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30" calcext:value-type="float">
            <text:p>130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6" office:value-type="string" calcext:value-type="string">
            <text:p>30 giorni</text:p>
          </table:table-cell>
          <table:table-cell table:style-name="ce27"/>
          <table:table-cell table:style-name="ce9" table:number-columns-repeated="49"/>
          <table:table-cell table:style-name="ce29" table:number-columns-repeated="965"/>
        </table:table-row>
        <table:table-row table:style-name="ro1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6" office:value-type="string" calcext:value-type="string">
            <text:p>Ripartizione risorse integrazione canoni locazione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195" calcext:value-type="float">
            <text:p>195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15" office:value-type="string" calcext:value-type="string">
            <text:p>30 giorni</text:p>
          </table:table-cell>
          <table:table-cell table:style-name="ce28"/>
          <table:table-cell table:style-name="ce9" table:number-columns-repeated="49"/>
          <table:table-cell table:style-name="ce29" table:number-columns-repeated="965"/>
        </table:table-row>
        <table:table-row table:style-name="ro15" table:number-rows-repeated="14">
          <table:table-cell table:style-name="ce3" table:number-columns-repeated="2"/>
          <table:table-cell table:style-name="ce9"/>
          <table:table-cell table:style-name="ce13" table:number-columns-repeated="3"/>
          <table:table-cell table:style-name="ce22" table:number-columns-repeated="2"/>
          <table:table-cell table:style-name="ce13"/>
          <table:table-cell table:style-name="ce3"/>
          <table:table-cell table:style-name="ce9" table:number-columns-repeated="49"/>
          <table:table-cell table:style-name="ce29" table:number-columns-repeated="965"/>
        </table:table-row>
        <table:table-row table:style-name="ro15" table:number-rows-repeated="1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3" table:number-columns-repeated="2"/>
          <table:table-cell table:style-name="ce3" table:number-columns-repeated="2"/>
          <table:table-cell table:style-name="ce9" table:number-columns-repeated="49"/>
          <table:table-cell table:style-name="ce29" table:number-columns-repeated="96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0:01:23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05T10:03:17.382000000</dc:date>
    <meta:editing-duration>PT4H48M12S</meta:editing-duration>
    <meta:editing-cycles>55</meta:editing-cycles>
    <meta:generator>LibreOffice/6.4.6.2$Windows_X86_64 LibreOffice_project/0ce51a4fd21bff07a5c061082cc82c5ed232f115</meta:generator>
    <meta:print-date>2021-02-05T10:02:57.266000000</meta:print-date>
    <meta:document-statistic meta:table-count="1" meta:cell-count="146" meta:object-count="0"/>
  </office:meta>
</office:document-meta>
</file>