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LiberationSans-Bold" svg:font-family="LiberationSans-Bold" style:font-family-generic="swiss"/>
    <style:font-face style:name="LiberationSans-BoldItalic" svg:font-family="LiberationSans-BoldItal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1.59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4.016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10.88cm" fo:break-before="auto" style:use-optimal-row-height="tru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295cm" fo:break-before="auto" style:use-optimal-row-height="tru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933cm" fo:break-before="auto" style:use-optimal-row-height="true"/>
    </style:style>
    <style:style style:name="ro23" style:family="table-row">
      <style:table-row-properties style:row-height="3.016cm" fo:break-before="auto" style:use-optimal-row-height="true"/>
    </style:style>
    <style:style style:name="ro24" style:family="table-row">
      <style:table-row-properties style:row-height="2.656cm" fo:break-before="auto" style:use-optimal-row-height="true"/>
    </style:style>
    <style:style style:name="ro25" style:family="table-row">
      <style:table-row-properties style:row-height="2.932cm" fo:break-before="auto" style:use-optimal-row-height="true"/>
    </style:style>
    <style:style style:name="ro26" style:family="table-row">
      <style:table-row-properties style:row-height="3.739cm" fo:break-before="auto" style:use-optimal-row-height="true"/>
    </style:style>
    <style:style style:name="ro27" style:family="table-row">
      <style:table-row-properties style:row-height="5.992cm" fo:break-before="auto" style:use-optimal-row-height="true"/>
    </style:style>
    <style:style style:name="ro28" style:family="table-row">
      <style:table-row-properties style:row-height="5.184cm" fo:break-before="auto" style:use-optimal-row-height="true"/>
    </style:style>
    <style:style style:name="ro29" style:family="table-row">
      <style:table-row-properties style:row-height="5.099cm" fo:break-before="auto" style:use-optimal-row-height="true"/>
    </style:style>
    <style:style style:name="ro30" style:family="table-row">
      <style:table-row-properties style:row-height="4.27cm" fo:break-before="auto" style:use-optimal-row-height="true"/>
    </style:style>
    <style:style style:name="ro31" style:family="table-row">
      <style:table-row-properties style:row-height="4.653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b3"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50" style:family="table-cell" style:parent-style-name="Default"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fo:color="#0066b3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 fo:font-weight="bold" style:font-name-asian="LiberationSans-Bold" style:font-name-complex="LiberationSans-Bold" style:font-weight-asian="bold" style:font-weight-complex="bold"/>
    </style:style>
    <style:style style:name="T4" style:family="text">
      <style:text-properties style:font-size-asian="9pt" style:font-size-complex="9pt"/>
    </style:style>
    <style:style style:name="T5" style:family="text">
      <style:text-properties style:font-size-asian="9pt" style:font-size-complex="9pt" style:font-name-asian="LiberationSans-Bold" style:font-name-complex="LiberationSans-Bold" style:font-weight-asian="bold" style:font-weight-complex="bold"/>
    </style:style>
    <style:style style:name="T6" style:family="text">
      <style:text-properties fo:font-style="normal" style:font-name-asian="LiberationSerif" style:font-name-complex="LiberationSerif" style:font-size-asian="9pt" style:font-size-complex="9pt" style:font-style-asian="normal" style:font-style-complex="normal"/>
    </style:style>
    <style:style style:name="T7" style:family="text">
      <style:text-properties fo:font-style="normal" style:font-size-asian="9pt" style:font-size-complex="9pt" style:font-style-asian="normal" style:font-style-complex="normal"/>
    </style:style>
    <style:style style:name="T8" style:family="text">
      <style:text-properties fo:font-style="normal" style:font-size-asian="9pt" style:font-size-complex="9pt" style:font-style-asian="normal" style:font-style-complex="normal" style:font-name-asian="LiberationSans-BoldItalic" style:font-name-complex="LiberationSans-BoldItalic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name-asian="LiberationSerif" style:font-name-complex="LiberationSerif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36"/>
        <table:table-column table:style-name="co10" table:default-cell-style-name="ce49"/>
        <table:table-column table:style-name="co11" table:number-columns-repeated="1014" table:default-cell-style-name="ce50"/>
        <table:table-row table:style-name="ro1">
          <table:table-cell table:style-name="ce1" office:value-type="string" calcext:value-type="string">
            <text:p>Direzione</text:p>
          </table:table-cell>
          <table:table-cell table:style-name="ce7" office:value-type="string" calcext:value-type="string">
            <text:p>Struttura Responsabile </text:p>
          </table:table-cell>
          <table:table-cell table:style-name="ce7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7" office:value-type="string" calcext:value-type="string">
            <text:p>Percentuale dei proc. conclusi nei termini</text:p>
          </table:table-cell>
          <table:table-cell table:style-name="ce7" office:value-type="string" calcext:value-type="string">
            <text:p>Percentuale dei proc. conclusi oltre i termini</text:p>
          </table:table-cell>
          <table:table-cell table:style-name="ce7" office:value-type="string" calcext:value-type="string">
            <text:p>Tempi medi effettivi di chiusura di ogni tipologia di procedimento </text:p>
          </table:table-cell>
          <table:table-cell table:style-name="ce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/>
          <table:table-cell table:style-name="ce4" office:value-type="string" calcext:value-type="string">
            <text:p>Istanza di agevolazione fiscale IRAP per erogazioni liberali a favore della cultu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35" calcext:value-type="float">
            <text:p>35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ccesso Fondo di Anticipazione Settore Spettacol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4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ccreditamento Enti di Rilevanza regionale 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9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5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i per Progetti di Residenza Artistica e Cultural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9"/>
          <table:table-cell table:style-name="ce25" office:value-type="string" calcext:value-type="string">
            <text:p>90 gg</text:p>
          </table:table-cell>
          <table:table-cell table:style-name="ce38"/>
          <table:table-cell table:style-name="ce51" table:number-columns-repeated="1013"/>
          <table:table-cell/>
        </table:table-row>
        <table:table-row table:style-name="ro6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i Progetto di Produzione nei settori della prosa, della danza e della music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55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7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i progetto locale "La Toscana dei festival"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55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8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i progetto Teatro in carcere e Teatro Social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32" office:value-type="string" calcext:value-type="string">
            <text:p>85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9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a Enti di Rilevanza Region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5" calcext:value-type="float">
            <text:p>15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0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a Festival di cinem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1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a Fondazione Sistema Toscan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33" office:value-type="string" calcext:value-type="string">
            <text:p>30 gg</text:p>
          </table:table-cell>
          <table:table-cell table:style-name="ce39" office:value-type="string" calcext:value-type="string">
            <text:p>Secondo quanto previsto dalla convenzione tra FST e RT il decreto di impegno e parziale liquidazione viene adottato a seguito <text:s/>dell’acquisizione delle schede Attività.</text:p>
          </table:table-cell>
          <table:table-cell table:style-name="ce51" table:number-columns-repeated="1013"/>
          <table:table-cell/>
        </table:table-row>
        <table:table-row table:style-name="ro1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annuale agli Enti accreditati di rilevanza regionale per spettacolo dal viv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6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Fondazione Toscana Spettacolo e Fondazione Orchestra Regionale Toscan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4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Progetto Le Arti dello Spettacolo tra Tradizione e Innovazion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5" calcext:value-type="float">
            <text:p>5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5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Progetto Musica Colta, Jazz, popolare contemporane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6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progetto sostegno alle attività di educazione e formazione musicale di bas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 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7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Assegnazione contributo Sale Cinematografiche e Piccole Multisala –<text:span text:style-name="T1"> </text:span>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33" office:value-type="string" calcext:value-type="string">
            <text:p>30 GG </text:p>
          </table:table-cell>
          <table:table-cell table:style-name="ce39" office:value-type="string" calcext:value-type="string">
            <text:p>Intervento 2019 è  slittato al 2020 per ritardi legati alle “certificazioni ministeriali” a cui il bando regionale (gestito da FST) è legato. Il bando 2019  non è censibile pertanto come tempistiche.– <text:span text:style-name="T9">I dati si riferiscono al bando 2018 indetto nel mese di dicembre 2018, con scadenza 28/02/2019. RT procede alla pubblicazione degli esiti a seguito di istruttoria da parte di FST consegnata  agli uffici regionali in data 27/06/2019, data dalla quale decorre la tempistica.</text:span></text:p>
          </table:table-cell>
          <table:table-cell table:style-name="ce51" table:number-columns-repeated="1013"/>
          <table:table-cell/>
        </table:table-row>
        <table:table-row table:style-name="ro18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Istanze di erogazione contributi a seguito di presentazione documentazione completa a consuntiv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26" office:value-type="float" office:value="152" calcext:value-type="float">
            <text:p>152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19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9" office:value-type="string" calcext:value-type="string">
            <text:p>Nomina Commissione di Valutazione per i progetti del Settore Spettacol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3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0" table:visibility="filter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TUTELA DEI CONSUMATORI E UTENTI, POLITICHE DI GENERE, PROMOZIONE DELLA CULTURA DI PACE</text:p>
          </table:table-cell>
          <table:table-cell table:style-name="ce3" office:value-type="string" calcext:value-type="string">
            <text:p>Assegnazione finanziamenti per progetti relativi a bandi per associazioni</text:p>
          </table:table-cell>
          <table:table-cell table:style-name="ce14" office:value-type="float" office:value="90" calcext:value-type="float">
            <text:p>90</text:p>
          </table:table-cell>
          <table:table-cell table:style-name="ce21" table:number-columns-repeated="6"/>
          <table:table-cell table:style-name="Default" table:number-columns-repeated="1014"/>
        </table:table-row>
        <table:table-row table:style-name="ro21" table:visibility="collapse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TUTELA DEI CONSUMATORI E UTENTI, POLITICHE DI GENERE, PROMOZIONE DELLA CULTURA DI PACE</text:p>
          </table:table-cell>
          <table:table-cell table:style-name="ce4" office:value-type="string" calcext:value-type="string">
            <text:p>Iscrizione nell'elenco regionale delle associazioni di consumatori/utenti</text:p>
          </table:table-cell>
          <table:table-cell table:style-name="ce15" office:value-type="float" office:value="90" calcext:value-type="float">
            <text:p>90</text:p>
          </table:table-cell>
          <table:table-cell table:style-name="ce22" table:number-columns-repeated="4"/>
          <table:table-cell table:style-name="ce34"/>
          <table:table-cell table:style-name="ce40"/>
          <table:table-cell table:style-name="ce51" table:number-columns-repeated="1013"/>
          <table:table-cell/>
        </table:table-row>
        <table:table-row table:style-name="ro20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DIRITTO ALLO STUDIO UNIVERSITARIO E SOSTEGNO ALLA RICERCA</text:p>
          </table:table-cell>
          <table:table-cell table:style-name="ce3" office:value-type="string" calcext:value-type="string">
            <text:p>Assistenza tecnica per attività di supporto nella gestione delle procedure di selezione del bando Assegni di ricerca congiunta POR FSE 2014-202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12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DIRITTO ALLO STUDIO UNIVERSITARIO E SOSTEGNO ALLA RICERCA</text:p>
          </table:table-cell>
          <table:table-cell table:style-name="ce3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28"/>
          <table:table-cell table:style-name="ce25" office:value-type="string" calcext:value-type="string">
            <text:p>120 gg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DIRITTO ALLO STUDIO UNIVERSITARIO E SOSTEGNO ALLA RICERCA</text:p>
          </table:table-cell>
          <table:table-cell table:style-name="ce3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6" office:value-type="float" office:value="120" calcext:value-type="float">
            <text:p>12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216" calcext:value-type="float">
            <text:p>216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/>
          <table:table-cell table:style-name="ce23" office:value-type="float" office:value="120" calcext:value-type="float">
            <text:p>120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DIRITTO ALLO STUDIO UNIVERSITARIO E SOSTEGNO ALLA RICERCA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6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30"/>
          <table:table-cell table:style-name="ce30" office:value-type="percentage" office:value="1" calcext:value-type="percentage">
            <text:p>100,00%</text:p>
          </table:table-cell>
          <table:table-cell table:style-name="ce23" office:value-type="float" office:value="75" calcext:value-type="float">
            <text:p>75</text:p>
          </table:table-cell>
          <table:table-cell table:style-name="ce41" office:value-type="string" calcext:value-type="string">
            <text:p>Attesa certificazione Decreto</text:p>
          </table:table-cell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DIRITTO ALLO STUDIO UNIVERSITARIO E SOSTEGNO ALLA RICERCA</text:p>
          </table:table-cell>
          <table:table-cell table:style-name="ce3" office:value-type="string" calcext:value-type="string">
            <text:p>Adesione ad Accordo quadro/convenzione (art. 37 d.lgs. 50/2016)</text:p>
          </table:table-cell>
          <table:table-cell table:style-name="ce16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/>
          <table:table-cell table:style-name="ce16" office:value-type="float" office:value="60" calcext:value-type="float">
            <text:p>60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3">
          <table:table-cell table:style-name="ce2" office:value-type="string" calcext:value-type="string">
            <text:p>CULTURA E RICERCA</text:p>
          </table:table-cell>
          <table:table-cell table:style-name="ce3" office:value-type="string" calcext:value-type="string">
            <text:p>TUTELA DEI CONSUMATORI E UTENTI, POLITICHE DI GENERE, PROMOZIONE DELLA CULTURA DI PACE</text:p>
          </table:table-cell>
          <table:table-cell table:style-name="ce3" office:value-type="string" calcext:value-type="string">
            <text:p>Iscrizione nell'elenco regionale delle associazioni di consumatori/utenti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12" office:value-type="float" office:value="3" calcext:value-type="float">
            <text:p>3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/>
          <table:table-cell table:style-name="ce16" office:value-type="float" office:value="60" calcext:value-type="float">
            <text:p>60</text:p>
          </table:table-cell>
          <table:table-cell table:style-name="ce37"/>
          <table:table-cell table:style-name="ce51" table:number-columns-repeated="1013"/>
          <table:table-cell/>
        </table:table-row>
        <table:table-row table:style-name="ro24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nnuali alla Fondazione Palazzo Strozzi e alla Fondazione per le Arti Contemporanee in Toscana, partecipate in qualità di socio dalla Regione Toscana.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 <text:s/>progetti di valorizzazione delle realtà di arte contemporanea presenti nel territorio regionale, mediante avviso pubblico.</text:p>
          </table:table-cell>
          <table:table-cell table:style-name="ce15" office:value-type="float" office:value="120" calcext:value-type="float">
            <text:p>12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0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Sostegno allo sviluppo di progetti pilota orientati ad individuare forme innovative di promozione e fruizione del sistema regionale dell’arte contemporanea.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2" office:value-type="float" office:value="15" calcext:value-type="float">
            <text:p>15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a progetti inerenti l'arte contemporanea a valere sul Progetto Regionale "Arte Contemporanea"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1" office:value-type="percentage" office:value="0.5" calcext:value-type="percentage">
            <text:p>50,00%</text:p>
          </table:table-cell>
          <table:table-cell table:style-name="ce22" office:value-type="float" office:value="90" calcext:value-type="float">
            <text:p>90</text:p>
          </table:table-cell>
          <table:table-cell table:style-name="ce43" office:value-type="string" calcext:value-type="string">
            <text:p>Tempi dovuti alla permanenza di apertura del Bando</text:p>
          </table:table-cell>
          <table:table-cell table:style-name="ce51" table:number-columns-repeated="1013"/>
          <table:table-cell/>
        </table:table-row>
        <table:table-row table:style-name="ro25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Liquidazioni contributi assegnati <text:s/>in ambito Biblioteche, Archivi, Istituzioni culturali 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61" calcext:value-type="float">
            <text:p>61</text:p>
          </table:table-cell>
          <table:table-cell table:style-name="ce22"/>
          <table:table-cell table:style-name="ce31" office:value-type="percentage" office:value="1" calcext:value-type="percentage">
            <text:p>100,00%</text:p>
          </table:table-cell>
          <table:table-cell table:style-name="ce22" office:value-type="float" office:value="60" calcext:value-type="float">
            <text:p>60</text:p>
          </table:table-cell>
          <table:table-cell table:style-name="ce43" office:value-type="string" calcext:value-type="string">
            <text:p>Tempi dovuti alla chiusura del programma di contabilità o all’attesa delle documentazione integrativa alla rendicontazione</text:p>
          </table:table-cell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annuali alle istituzioni culturali di rilievo regionale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in materia di biblioteche e archivi a soggetti individuati con atti che approvano strumenti negoziali o convenzioni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in materia di Biblioteche e Archivi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alle reti documentarie toscane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44"/>
          <table:table-cell table:style-name="ce51" table:number-columns-repeated="1013"/>
          <table:table-cell/>
        </table:table-row>
        <table:table-row table:style-name="ro24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alle Reti documentarie toscane in materia di biblioteche e archivi mediante bando pubblico o avviso di manifestazione di interesse – DGR 134/2018, tipologia C. </text:p>
          </table:table-cell>
          <table:table-cell table:style-name="ce17" office:value-type="float" office:value="90" calcext:value-type="float">
            <text:p>9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Formazione della Tabella delle istituzioni culturali di rilievo regionale</text:p>
          </table:table-cell>
          <table:table-cell table:style-name="ce17" office:value-type="float" office:value="120" calcext:value-type="float">
            <text:p>1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120" calcext:value-type="float">
            <text:p>120</text:p>
          </table:table-cell>
          <table:table-cell table:style-name="ce45"/>
          <table:table-cell table:style-name="ce51" table:number-columns-repeated="1013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Iscrizione all'elenco delle riviste toscane di cultura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0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regionali per progetti di valorizzazione del patrimonio culturali – PRS 2016/2020 – P. R. 4 <text:s/>- Linea di intervento n. 2 Fruibilità degli edifici culturali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2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0">
          <table:table-cell table:style-name="ce2" office:value-type="string" calcext:value-type="string">
            <text:p>CULTURA E RICERCA</text:p>
          </table:table-cell>
          <table:table-cell table:style-name="ce8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Assegnazione contributi POR FESR 2014/2020 Azione 6.7.1 per progetti di valorizzazione del patrimonio culturale – PRS 2016/2020 – P. R. 4 <text:s/>- Linea di intervento n.1 Attrattori Culturali 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2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6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i sensi dell'art. 4 della L.R. 38/2002 per la realizzazione di iniziative e progetti enti pubblici, associazioni culturali, associazioni antifasciste <text:s/>e della resistenza (DGR n. 134 del 19.02.2018, tipologia d.3 “Progetti di interesse regionale”).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Istanza</text:p>
          </table:table-cell>
          <table:table-cell table:style-name="ce18" office:value-type="string" calcext:value-type="string">
            <text:p>1 </text:p>
          </table:table-cell>
          <table:table-cell table:style-name="ce18" office:value-type="string" calcext:value-type="string">
            <text:p>100%</text:p>
          </table:table-cell>
          <table:table-cell table:style-name="ce18"/>
          <table:table-cell table:style-name="ce18" office:value-type="string" calcext:value-type="string">
            <text:p>90 giorni per la Delibera di Giunta. 60 giorni per il decreto di impegno e liquidazione del contributo. 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7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<text:span text:style-name="T2">ssegnazione contributo ordinario annuale ai sensi dell'art. 2 della L.R. 38/2002 agli Istituti Storici della Resistenza e dell’Età Contemporanea toscani, al Museo della Deportazione e Resistenza Luoghi della Memoria di Prato, alla Federazione delle Associazioni Antifasciste e della Resistenza (DGR n. 134 del 19.02.2018, tipologia a.2 “</text:span><text:span text:style-name="T3">Assegnazioni dei contributi previsti per i soggetti indicati nella L.R. 38/2002”).</text:span>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Istanza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0%</text:p>
          </table:table-cell>
          <table:table-cell table:style-name="ce18"/>
          <table:table-cell table:style-name="ce18" office:value-type="string" calcext:value-type="string">
            <text:p>90 giorni per la Delibera di Giunta.9 giorni per il decreto di impegno e liquidazione del contributo. </text:p>
          </table:table-cell>
          <table:table-cell table:style-name="ce42"/>
          <table:table-cell table:style-name="ce51" table:number-columns-repeated="1013"/>
          <table:table-cell/>
        </table:table-row>
        <table:table-row table:style-name="ro28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<text:span text:style-name="T4">Assegnazione contributo ordinario annuale ai sensi dell'art. 9 bis della L.R. 38/2002 all’Istituzione Parco Nazionale della Pace di Sant’Anna di Stazzema (LU) -  (DGR n. 134 del 19.02.2018, tipologia a.2 “</text:span><text:span text:style-name="T5">Assegnazioni dei contributi previsti per i soggetti indicati nella L.R. 38/2002”).</text:span>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string" calcext:value-type="string">
            <text:p>Istanza</text:p>
          </table:table-cell>
          <table:table-cell table:style-name="ce18" office:value-type="string" calcext:value-type="string">
            <text:p>1 <text:s/></text:p>
          </table:table-cell>
          <table:table-cell table:style-name="ce18" office:value-type="string" calcext:value-type="string">
            <text:p>100%</text:p>
          </table:table-cell>
          <table:table-cell table:style-name="ce18"/>
          <table:table-cell table:style-name="ce18" office:value-type="string" calcext:value-type="string">
            <text:p>360 giorni per la Delibera. 2 giorni per il decreto di impegno e liquidazione del contributo.</text:p>
          </table:table-cell>
          <table:table-cell table:style-name="ce4" office:value-type="string" calcext:value-type="string">
            <text:p><text:span text:style-name="T10">Il ritardo è stato dovuto alla necessità di aspettare l’approvazione della Delibera di Giunta Regionale n. 1462 del 25/11/2019 avente per oggetto “Variazione </text:span><text:span text:style-name="T11">al bilancio finanziario gestionale 2019-2021”.</text:span></text:p>
          </table:table-cell>
          <table:table-cell table:style-name="ce51" table:number-columns-repeated="1013"/>
          <table:table-cell/>
        </table:table-row>
        <table:table-row table:style-name="ro26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<text:span text:style-name="T6">PR. 4 Grandi attrattori culturali, promozione del sistema delle arti e degli istituti culturali - Linea</text:span></text:p>
            <text:p><text:span text:style-name="T6">di intervento 5.</text:span><text:span text:style-name="T7">Assegnazione contributi per progetti </text:span><text:span text:style-name="T8">di interesse regionale (DGR n. 134 del 19.02.2018, tipologia d.3 “Progetti di interesse regionale”).</text:span>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Istanz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100%</text:p>
          </table:table-cell>
          <table:table-cell table:style-name="ce18"/>
          <table:table-cell table:style-name="ce18" office:value-type="string" calcext:value-type="string">
            <text:p>60 giorni per la Delibera</text:p>
          </table:table-cell>
          <table:table-cell table:style-name="ce46"/>
          <table:table-cell table:style-name="ce51" table:number-columns-repeated="1013"/>
          <table:table-cell/>
        </table:table-row>
        <table:table-row table:style-name="ro29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ORDINARI ai musei riconosciuti di rilevanza regionale ai sensi della DGR n. 134 del 19.02.2018, tipologia d.1 “Contributi ai musei ed ecomusei di rilevanza regionale ex art. 20</text:p>
            <text:p>L.R. 21/2010”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Istanza</text:p>
          </table:table-cell>
          <table:table-cell table:style-name="ce27" office:value-type="string" calcext:value-type="string">
            <text:p>1 annuo per tutti i musei di rilevanza regionale al 31/12 dell’anno precedente l’assegnazione</text:p>
          </table:table-cell>
          <table:table-cell table:style-name="ce22"/>
          <table:table-cell table:style-name="ce18" office:value-type="string" calcext:value-type="string">
            <text:p>100%</text:p>
          </table:table-cell>
          <table:table-cell table:style-name="ce27" office:value-type="string" calcext:value-type="string">
            <text:p>25 giorni per decreto sola graduatoria, ma 80 giorni per l’assegnazione e liquidazione fondi</text:p>
          </table:table-cell>
          <table:table-cell table:style-name="ce47" office:value-type="string" calcext:value-type="string">
            <text:p>80 giorni sono determinati dalla necessità di effettuare dopo il primo decreto di graduatoria una variazione di bilancio tra capitoli soggetti pubblici/privati, solo compiuta la quale si possono assegnare i contributi</text:p>
          </table:table-cell>
          <table:table-cell table:style-name="ce48"/>
          <table:table-cell table:style-name="ce51" table:number-columns-repeated="1012"/>
          <table:table-cell/>
        </table:table-row>
        <table:table-row table:style-name="ro30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er progetti regionali  a valere su Progetti di iniziativa regionale afferenti il settore<text:span text:style-name="T9">NON ESISTE PIU’ IL PIANO DELLA CULTURA ed i progetti di iniziativa regionale. Attualmente esistono progetti ai sensi della DGR n. 134 del 19.02.2018, tipologia d.3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Istanza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2" table:number-columns-repeated="2"/>
          <table:table-cell table:style-name="ce48"/>
          <table:table-cell table:style-name="ce51" table:number-columns-repeated="1012"/>
          <table:table-cell/>
        </table:table-row>
        <table:table-row table:style-name="ro31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rogetto locale "Musei di qualità al servizio dei visitatori e delle comunità locali" <text:span text:style-name="T9">NON ESISTE PIU’ IL PIANO DELLA CULTURA Esiste invece il Progetto regionale 4 Grandi Attrattori culturali - intervento 3 “Sistema museale toscano” con erogazione contributi ai sistemi museali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string" calcext:value-type="string">
            <text:p>Istanza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7" office:value-type="string" calcext:value-type="string">
            <text:p>30 giorni per decreto sola graduatoria, 60 giorni per l’assegnazione e liquidazione fondi</text:p>
          </table:table-cell>
          <table:table-cell table:style-name="ce22"/>
          <table:table-cell table:style-name="ce48"/>
          <table:table-cell table:style-name="ce51" table:number-columns-repeated="1012"/>
          <table:table-cell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Riconoscimento dei musei di rilevanza regionale</text:p>
          </table:table-cell>
          <table:table-cell table:style-name="ce15" office:value-type="float" office:value="150" calcext:value-type="float">
            <text:p>150</text:p>
          </table:table-cell>
          <table:table-cell table:style-name="ce22" office:value-type="string" calcext:value-type="string">
            <text:p>Istanza</text:p>
          </table:table-cell>
          <table:table-cell table:style-name="ce27" office:value-type="string" calcext:value-type="string">
            <text:p>1 per 25 istanze</text:p>
          </table:table-cell>
          <table:table-cell table:style-name="ce22"/>
          <table:table-cell table:style-name="ce31" office:value-type="percentage" office:value="1" calcext:value-type="percentage">
            <text:p>100,00%</text:p>
          </table:table-cell>
          <table:table-cell table:style-name="ce22" office:value-type="string" calcext:value-type="string">
            <text:p>180 giorni</text:p>
          </table:table-cell>
          <table:table-cell table:style-name="ce47" office:value-type="string" calcext:value-type="string">
            <text:p>Ritardi nell’arrivo delle delucidazioni e integrazioni documentali richieste</text:p>
          </table:table-cell>
          <table:table-cell table:style-name="ce48"/>
          <table:table-cell table:style-name="ce51" table:number-columns-repeated="1012"/>
          <table:table-cell/>
        </table:table-row>
        <table:table-row table:style-name="ro32" table:number-rows-repeated="75">
          <table:table-cell table:style-name="ce5" table:number-columns-repeated="2"/>
          <table:table-cell table:style-name="ce10"/>
          <table:table-cell table:style-name="ce19" table:number-columns-repeated="5"/>
          <table:table-cell table:style-name="ce35"/>
          <table:table-cell table:style-name="ce48"/>
          <table:table-cell table:style-name="ce51" table:number-columns-repeated="1013"/>
          <table:table-cell/>
        </table:table-row>
        <table:table-row table:style-name="ro32" table:number-rows-repeated="1048451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21" table:display-filter-buttons="true" table:orientation="column">
          <table:filter>
            <table:filter-and>
              <table:filter-condition table:field-number="1" table:value="SPETTACOL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LiberationSans-Bold" svg:font-family="LiberationSans-Bold" style:font-family-generic="swiss"/>
    <style:font-face style:name="LiberationSans-BoldItalic" svg:font-family="LiberationSans-BoldItal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01:10.45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27:30.626000000</meta:creation-date>
    <dc:date>2020-03-04T12:02:06.529000000</dc:date>
    <meta:editing-duration>PT5H7M2S</meta:editing-duration>
    <meta:editing-cycles>85</meta:editing-cycles>
    <meta:generator>LibreOffice/4.3.7.2$Windows_x86 LibreOffice_project/8a35821d8636a03b8bf4e15b48f59794652c68ba</meta:generator>
    <meta:print-date>2020-03-04T12:01:15.057000000</meta:print-date>
    <meta:document-statistic meta:table-count="1" meta:cell-count="393" meta:object-count="0"/>
  </office:meta>
</office:document-meta>
</file>