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13.741cm" fo:margin-right="0cm" fo:margin-top="0cm" fo:margin-bottom="0.38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17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108cm" fo:margin-right="0cm" fo:margin-top="0cm" fo:margin-bottom="0.169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08cm" fo:margin-right="0cm" fo:margin-top="0cm" fo:margin-bottom="0.164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0.009cm" fo:margin-right="0cm" fo:margin-top="0cm" fo:margin-bottom="0.072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cm" fo:margin-top="0cm" fo:margin-bottom="0.279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38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.38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.31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.38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37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99cm" fo:margin-right="0cm" fo:margin-top="0cm" fo:margin-bottom="0.406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left="0cm" fo:margin-right="0.012cm" fo:margin-top="0cm" fo:margin-bottom="0.161cm" style:contextual-spacing="false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.397cm" fo:margin-right="0cm" fo:text-indent="-0.423cm" style:auto-text-indent="false">
        <style:tab-stops/>
      </style:paragraph-properties>
    </style:style>
    <style:style style:name="P16" style:family="paragraph" style:parent-style-name="Heading_20_1">
      <style:paragraph-properties fo:margin-left="0.397cm" fo:margin-right="0cm" fo:margin-top="0cm" fo:margin-bottom="0.455cm" style:contextual-spacing="false" fo:text-indent="-0.423cm" style:auto-text-indent="false">
        <style:tab-stops/>
      </style:paragraph-properties>
    </style:style>
    <style:style style:name="P17" style:family="paragraph" style:parent-style-name="Heading_20_1">
      <style:paragraph-properties fo:margin-left="0cm" fo:margin-right="0.009cm" fo:margin-top="0cm" fo:margin-bottom="0.275cm" style:contextual-spacing="false" fo:text-align="center" style:justify-single-word="false" fo:text-indent="0cm" style:auto-text-indent="false"/>
      <style:text-properties officeooo:paragraph-rsid="000c44b1"/>
    </style:style>
    <style:style style:name="P18" style:family="paragraph" style:parent-style-name="Heading_20_1">
      <style:paragraph-properties fo:margin-left="0cm" fo:margin-right="0.007cm" fo:margin-top="0cm" fo:margin-bottom="0.376cm" style:contextual-spacing="false" fo:text-align="center" style:justify-single-word="false" fo:text-indent="0cm" style:auto-text-indent="false"/>
    </style:style>
    <style:style style:name="P19" style:family="paragraph" style:parent-style-name="Normal" style:master-page-name="MP0">
      <style:paragraph-properties fo:margin-left="0cm" fo:margin-right="0.549cm" fo:margin-top="0cm" fo:margin-bottom="0.385cm" style:contextual-spacing="false" fo:line-height="107%" fo:text-align="end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Normal" style:list-style-name="L1" style:master-page-name="">
      <loext:graphic-properties draw:fill="none"/>
      <style:paragraph-properties fo:margin-left="1.401cm" fo:margin-right="0cm" fo:margin-top="0cm" fo:margin-bottom="0.37cm" style:contextual-spacing="false" fo:line-height="111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1" style:family="paragraph" style:parent-style-name="Normal" style:list-style-name="L1" style:master-page-name="">
      <loext:graphic-properties draw:fill="none"/>
      <style:paragraph-properties fo:margin-left="1.401cm" fo:margin-right="0cm" fo:margin-top="0cm" fo:margin-bottom="0.026cm" style:contextual-spacing="false" fo:line-height="111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2" style:family="paragraph" style:parent-style-name="Normal" style:list-style-name="L1">
      <loext:graphic-properties draw:fill="none"/>
      <style:paragraph-properties fo:margin-left="1.401cm" fo:margin-right="0cm" fo:margin-top="0cm" fo:margin-bottom="0.023cm" style:contextual-spacing="false" fo:line-height="111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/>
    </style:style>
    <style:style style:name="P23" style:family="paragraph" style:parent-style-name="Normal" style:list-style-name="L1">
      <loext:graphic-properties draw:fill="none"/>
      <style:paragraph-properties fo:margin-left="1.401cm" fo:margin-right="0cm" fo:margin-top="0cm" fo:margin-bottom="0.021cm" style:contextual-spacing="false" fo:line-height="111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Normal" style:list-style-name="L1">
      <loext:graphic-properties draw:fill="none"/>
      <style:paragraph-properties fo:margin-left="1.401cm" fo:margin-right="0cm" fo:line-height="111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text:list-style style:name="L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Wingdings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h text:style-name="P14" text:outline-level="1" text:is-list-header="true">INFORMATIVA E CONSENSO AL TRATTAMENTO DATI PERSONALI </text:h>
      <text:p text:style-name="P2">Ai sensi del Regolamento UE/679/16 in materia di dati personali </text:p>
      <text:p text:style-name="P3"><text:span text:style-name="Default_20_Paragraph_20_Font"><text:span text:style-name="T1"><text:s/></text:span></text:span></text:p>
      <text:p text:style-name="P4"><text:span text:style-name="Default_20_Paragraph_20_Font"><text:span text:style-name="T1"><text:s/></text:span></text:span></text:p>
      <text:p text:style-name="P5">Ai sensi dell'articolo 13 del Regolamento UE/679/16 (di seguito "Regolamento"), Le forniamo, qui di seguito, l'informativa riguardante il trattamento dei Suoi Dati Personali (es. nome, cognome, luogo e data di nascita, indirizzo, e-mail, la sua immagine, ecc.), che sarà effettuato dalla Regione Toscana (di seguito “Regione”), quale Titolare del Trattamento dei dati da Lei forniti. </text:p>
      <text:h text:style-name="P15" text:outline-level="1">Finalità e modalità di trattamento </text:h>
      <text:p text:style-name="P5">I dati personali da Lei forniti verranno trattati esclusivamente con riferimento al procedimento per il quale ha presentato la documentazione richiesta. Per il raggiungimento delle finalità sopra indicate, i Suoi dati personali saranno organizzati in apposite Banche Dati, mediante supporti cartacei e/o informatici e nel rispetto delle disposizioni previste dal Regolamento, e in particolare, delle misure di sicurezza tecniche ed organizzative idonee a garantirne la riservatezza e sicurezza. I suoi dati personali saranno trattati esclusivamente da autorizzati appositamente individuati e incaricati. </text:p>
      <text:h text:style-name="P15" text:outline-level="1">Conservazione dei Dati </text:h>
      <text:p text:style-name="P5">I suoi dati verranno conservati per il periodo necessario per perseguire le finalità precedentemente indicate e comunque non superiore a 10 anni. </text:p>
      <text:h text:style-name="P15" text:outline-level="1">Comunicazione e diffusione </text:h>
      <text:p text:style-name="P5">I dati raccolti non saranno oggetto di divulgazione e di diffusione. La comunicazione a terzi, diversi dal Titolare, dai responsabili e dagli autorizzati al trattamento, è prevista solo per l’espletamento delle attività inerenti la presente informativa, con garanzia di tutela dei diritti dell’interessato. </text:p>
      <text:p text:style-name="P6">In adempimento agli obblighi di legge che impongono la trasparenza amministrativa (art. 1, comma </text:p>
      <text:p text:style-name="P5">16, lettera b, e comma 32 L. 190/2012, art. 35 D.Lgs. n. 33/2013; nonché l’art. 29 D.Lgs. n. 50/2016) il concorrente/contraente prende atto ed acconsente a che i dati e la documentazione che la legge impone di pubblicare, siano pubblicati e diffusi, ricorrendone le condizioni, tramite il sito internet www.regione.toscana.it sezione Amministrazione trasparente. </text:p>
      <text:h text:style-name="P16" text:outline-level="1">Diritti dell'Interessato/a </text:h>
      <text:p text:style-name="P5">Per “interessato/a” si intende qualsiasi persona fisica i cui dati sono stati trasferiti dal soggetto invitato alla stazione appaltante. In ogni momento l'interessato/a potrà esercitare i Suoi diritti nei confronti del Titolare (art 15 e ss.), rivolgendo le richieste al Responsabile della protezione dei dati (<text:span text:style-name="Default_20_Paragraph_20_Font"><text:span text:style-name="T2">urp_dpo@regione.toscana.it). </text:span></text:span>In particolare ha diritto a: </text:p>
      <text:list xml:id="list637247855" text:style-name="L1">
        <text:list-item>
          <text:p text:style-name="P20">chiedere informazioni alla Regione sul trattamento dei Suoi dati personali e avere copia degli stessi; </text:p>
        </text:list-item>
        <text:list-item>
          <text:p text:style-name="P21"><text:soft-page-break/>richiedere la correzione e/o la cancellazione dei Suoi dati personali; </text:p>
        </text:list-item>
        <text:list-item>
          <text:p text:style-name="P22">richiedere la limitazione del trattamento dei Suoi dati personali o opporsi a tale trattamento; </text:p>
        </text:list-item>
        <text:list-item>
          <text:p text:style-name="P23">ritirare il consenso al trattamento dei dati personali; </text:p>
        </text:list-item>
        <text:list-item>
          <text:p text:style-name="P24">presentare reclamo al Garante della Privacy, in caso di violazione dei suoi diritti o qualora abbia subito un qualsiasi pregiudizio a causa di un trattamento non conforme alla legge. </text:p>
        </text:list-item>
      </text:list>
      <text:h text:style-name="P15" text:outline-level="1">Titolare del Trattamento </text:h>
      <text:p text:style-name="P5">Il Titolare del trattamento del Suoi dati personali è la Regione Toscana – Giunta regionale (dati di contatto: P.zza Duomo 10 - 50122 Firenze; regionetoscana@postacert.toscana.it). </text:p>
      <text:p text:style-name="P8"><text:span text:style-name="Default_20_Paragraph_20_Font"><text:span text:style-name="T1"><text:s/></text:span></text:span></text:p>
      <text:p text:style-name="P9"><text:span text:style-name="Default_20_Paragraph_20_Font"><text:span text:style-name="T1"><text:s/></text:span></text:span></text:p>
      <text:h text:style-name="P17" text:outline-level="1" text:is-list-header="true">DICHIARAZIONE DI PRESA VISIONE E <text:s/></text:h>
      <text:h text:style-name="P17" text:outline-level="1" text:is-list-header="true">CONSENSO AL TRATTAMENTO DEI DATI PERSONALI </text:h>
      <text:p text:style-name="P13"><text:span text:style-name="Default_20_Paragraph_20_Font"><text:span text:style-name="T3"><text:s/></text:span></text:span></text:p>
      <text:p text:style-name="P7">Il/La sottoscritto/a ________________________________________________________________, </text:p>
      <text:p text:style-name="P10"><text:s text:c="46"/><text:span text:style-name="Default_20_Paragraph_20_Font"><text:span text:style-name="T4">(nome e cognome in stampatello maiuscolo leggibile) </text:span></text:span></text:p>
      <text:p text:style-name="P5">nato/a <text:s text:c="3"/>a______________________________Prov._________________, il __________________ </text:p>
      <text:p text:style-name="P5">dichiara di aver ricevuto l'informativa, articolo 13 del Regolamento UE/679/16, inerente al trattamento dei propri dati personali, come individuati nell'informativa stessa, ed </text:p>
      <text:h text:style-name="P18" text:outline-level="1" text:is-list-header="true">esprime il proprio consenso </text:h>
      <text:p text:style-name="P5">al trattamento dei propri dati personali, nelle modalità e per le finalità ivi descritte. </text:p>
      <text:p text:style-name="P11"><text:s/></text:p>
      <text:p text:style-name="P5">Luogo e data, _____________________________ </text:p>
      <text:p text:style-name="P11"><text:span text:style-name="Default_20_Paragraph_20_Font"><text:span text:style-name="T1"><text:s/></text:span></text:span></text:p>
      <text:p text:style-name="P12"><text:span text:style-name="Default_20_Paragraph_20_Font"><text:span text:style-name="T1"><text:s/></text:span></text:span></text:p>
      <text:p text:style-name="P5"><text:span text:style-name="Default_20_Paragraph_20_Font"><text:span text:style-name="T1">Firma per consenso al trattamento</text:span></text:span>: 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549cm" fo:margin-top="0cm" fo:margin-bottom="0.374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.009cm" fo:margin-top="0cm" fo:margin-bottom="0.37cm" style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8cm" fo:margin-bottom="2.33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Babbo e Mamma</meta:initial-creator>
    <meta:creation-date>2022-08-31T09:27:00Z</meta:creation-date>
    <dc:date>2022-08-31T11:33:43.320000000</dc:date>
    <meta:editing-cycles>3</meta:editing-cycles>
    <meta:editing-duration>PT5M5S</meta:editing-duration>
    <meta:document-statistic meta:table-count="0" meta:image-count="0" meta:object-count="0" meta:page-count="2" meta:paragraph-count="40" meta:word-count="537" meta:character-count="3994" meta:non-whitespace-character-count="3406"/>
    <meta:template xlink:type="simple" xlink:actuate="onRequest" xlink:title="" xlink:href="Normal"/>
  </office:meta>
</office:document-meta>
</file>