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d683d" officeooo:paragraph-rsid="000d683d" style:font-size-asian="12pt" style:font-size-complex="12pt"/>
    </style:style>
    <style:style style:name="P2" style:family="paragraph" style:parent-style-name="Standard">
      <style:text-properties fo:font-size="12pt" officeooo:rsid="000d683d" officeooo:paragraph-rsid="0020a832" style:font-size-asian="12pt" style:font-size-complex="12pt"/>
    </style:style>
    <style:style style:name="P3" style:family="paragraph" style:parent-style-name="Standard">
      <style:text-properties fo:font-size="12pt" fo:font-weight="normal" officeooo:rsid="000d683d" officeooo:paragraph-rsid="000d683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0d683d" officeooo:paragraph-rsid="000d683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d683d" officeooo:paragraph-rsid="000d683d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0d683d" officeooo:paragraph-rsid="0020a83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d6afb" officeooo:paragraph-rsid="000d6af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d6afb" officeooo:paragraph-rsid="0026c73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rsid="000d6afb" officeooo:paragraph-rsid="000d683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e34f5" officeooo:paragraph-rsid="000e34f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rsid="0010bebb" officeooo:paragraph-rsid="0010be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0bebb" officeooo:paragraph-rsid="0010be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1f738" officeooo:paragraph-rsid="0011f738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bold" officeooo:rsid="000c4c30" officeooo:paragraph-rsid="000d683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bold" officeooo:rsid="000d683d" officeooo:paragraph-rsid="000d683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4pt" fo:font-weight="bold" officeooo:rsid="000c4c30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0pt" fo:font-weight="normal" officeooo:rsid="000d683d" officeooo:paragraph-rsid="000d683d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20a832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4c30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c4c30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1b90b" style:font-size-asian="14pt" style:font-weight-asian="bold" style:font-size-complex="14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TimesNewRomanPSMT" style:font-name-asian="Calibri" style:font-name-complex="Times New Roman"/>
    </style:style>
    <style:style style:name="T9" style:family="text">
      <style:text-properties fo:color="#000000" loext:opacity="100%" style:font-name="TimesNewRomanPSMT" officeooo:rsid="001d40d3" style:font-name-asian="Calibri" style:font-name-complex="Times New Roman"/>
    </style:style>
    <style:style style:name="T10" style:family="text">
      <style:text-properties fo:color="#000000" loext:opacity="100%" style:font-name="TimesNewRomanPSMT" fo:background-color="transparent" loext:char-shading-value="0" style:font-name-asian="Calibri" style:font-name-complex="Times New Roman"/>
    </style:style>
    <style:style style:name="T11" style:family="text">
      <style:text-properties fo:color="#000000" loext:opacity="100%" style:font-name="TimesNewRomanPSMT" fo:language="it" fo:country="IT" fo:background-color="transparent" loext:char-shading-value="0" style:font-name-asian="Calibri" style:font-name-complex="Times New Roman"/>
    </style:style>
    <style:style style:name="T12" style:family="text">
      <style:text-properties fo:font-size="12pt" fo:font-weight="normal" officeooo:rsid="000d683d" style:font-size-asian="12pt" style:font-weight-asian="normal" style:font-size-complex="12pt" style:font-weight-complex="normal"/>
    </style:style>
    <style:style style:name="T13" style:family="text">
      <style:text-properties fo:font-size="12pt" fo:language="zxx" fo:country="none" fo:font-weight="normal" officeooo:rsid="000d683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officeooo:rsid="001d40d3"/>
    </style:style>
    <style:style style:name="T15" style:family="text">
      <style:text-properties style:use-window-font-color="true" loext:opacity="0%" style:font-name="TimesNewRoman" fo:font-weight="normal" style:font-weight-asian="normal" style:font-weight-complex="normal"/>
    </style:style>
    <style:style style:name="T16" style:family="text">
      <style:text-properties style:use-window-font-color="true" loext:opacity="0%" style:font-name="TimesNewRoman" fo:font-weight="normal" officeooo:rsid="000d368c" style:font-weight-asian="normal" style:font-weight-complex="normal"/>
    </style:style>
    <style:style style:name="T17" style:family="text">
      <style:text-properties style:use-window-font-color="true" loext:opacity="0%" style:font-name="TimesNewRoman" fo:font-size="12pt" fo:language="zxx" fo:country="none" fo:font-weight="normal" officeooo:rsid="000d683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NewRoman" fo:font-style="italic" officeooo:rsid="0020a832" fo:background-color="transparent" loext:char-shading-value="0" style:font-style-asian="italic" style:font-style-complex="italic"/>
    </style:style>
    <style:style style:name="T19" style:family="text">
      <style:text-properties style:use-window-font-color="true" loext:opacity="0%" fo:font-style="italic" style:font-style-asian="italic" style:font-style-complex="italic"/>
    </style:style>
    <style:style style:name="T20" style:family="text">
      <style:text-properties style:use-window-font-color="true" loext:opacity="0%" fo:font-style="italic" officeooo:rsid="0026500c" style:font-style-asian="italic" style:font-style-complex="italic"/>
    </style:style>
    <style:style style:name="T21" style:family="text">
      <style:text-properties style:use-window-font-color="true" loext:opacity="0%" fo:font-style="italic" officeooo:rsid="00297b58" style:font-style-asian="italic" style:font-style-complex="italic"/>
    </style:style>
    <style:style style:name="T22" style:family="text">
      <style:text-properties style:use-window-font-color="true" loext:opacity="0%" fo:font-style="italic" officeooo:rsid="002bb626" style:font-style-asian="italic" style:font-style-complex="italic"/>
    </style:style>
    <style:style style:name="T23" style:family="text">
      <style:text-properties style:use-window-font-color="true" loext:opacity="0%" fo:font-style="italic" fo:background-color="transparent" loext:char-shading-value="0" style:font-style-asian="italic" style:font-style-complex="italic"/>
    </style:style>
    <style:style style:name="T24" style:family="text">
      <style:text-properties style:use-window-font-color="true" loext:opacity="0%" fo:font-size="12pt" fo:language="zxx" fo:country="none" fo:font-weight="normal" officeooo:rsid="000d683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" style:family="text">
      <style:text-properties style:use-window-font-color="true" loext:opacity="0%" fo:font-size="12pt" fo:language="zxx" fo:country="none" fo:font-weight="normal" officeooo:rsid="0026500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style:use-window-font-color="true" loext:opacity="0%" fo:font-size="12pt" fo:language="zxx" fo:country="none" fo:font-weight="normal" officeooo:rsid="0028404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style:use-window-font-color="true" loext:opacity="0%" fo:font-size="12pt" fo:language="zxx" fo:country="none" fo:font-weight="normal" officeooo:rsid="000d683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style:use-window-font-color="true" loext:opacity="0%" fo:font-size="12pt" fo:font-weight="normal" officeooo:rsid="000d683d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use-window-font-color="true" loext:opacity="0%" fo:font-size="12pt" fo:font-weight="normal" officeooo:rsid="000d683d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fo:font-size="12pt" fo:font-weight="normal" officeooo:rsid="0020a832" style:font-size-asian="12pt" style:font-weight-asian="normal" style:font-size-complex="12pt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20a832" style:font-style-asian="italic" style:font-style-complex="italic"/>
    </style:style>
    <style:style style:name="T33" style:family="text">
      <style:text-properties fo:font-style="italic" officeooo:rsid="0020a832" fo:background-color="transparent" loext:char-shading-value="0" style:font-style-asian="italic" style:font-style-complex="italic"/>
    </style:style>
    <style:style style:name="T34" style:family="text">
      <style:text-properties officeooo:rsid="002512db"/>
    </style:style>
    <style:style style:name="gr1" style:family="graphic">
      <style:graphic-properties draw:stroke="solid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span text:style-name="T3"><text:tab/> <text:s text:c="7"/></text:span><text:span text:style-name="T4">ALLEGATO <text:s/></text:span><text:span text:style-name="T5">1</text:span></text:p>
      <text:p text:style-name="P16"/>
      <text:p text:style-name="P16"><draw:frame text:anchor-type="paragraph" draw:z-index="0" draw:name="Forma1" draw:style-name="gr1" draw:text-style-name="P19" svg:width="2.117cm" svg:height="1.562cm" svg:x="0.205cm" svg:y="0.044cm"><draw:text-box><text:p><text:s text:c="2"/>Marca da <text:s text:c="8"/>bollo</text:p><text:p><text:s text:c="3"/>€16,00</text:p></draw:text-box></draw:frame></text:p>
      <text:p text:style-name="P16"/>
      <text:p text:style-name="P16"/>
      <text:p text:style-name="P14"><text:tab/><text:tab/><text:tab/><text:tab/><text:tab/><text:tab/><text:tab/></text:p>
      <text:p text:style-name="P1"><text:span text:style-name="T2"><text:tab/><text:tab/><text:tab/><text:tab/><text:tab/><text:tab/><text:tab/>A</text:span><text:span text:style-name="T1">LLA <text:s/>REGIONE TOSCANA</text:span></text:p>
      <text:p text:style-name="P2"><text:span text:style-name="T1"><text:tab/><text:tab/><text:tab/><text:tab/><text:tab/><text:tab/><text:tab/></text:span><text:span text:style-name="T15">Settore Patrimonio </text:span><text:span text:style-name="T16">c</text:span><text:span text:style-name="T15">ulturale, </text:span><text:span text:style-name="T16">museale e <text:tab/><text:tab/><text:tab/><text:tab/><text:tab/><text:tab/><text:tab/><text:tab/>documentario. Siti Unesco.</text:span><text:span text:style-name="T15"> Arte <text:tab/><text:tab/><text:tab/><text:tab/><text:tab/><text:tab/><text:tab/><text:tab/><text:tab/>Contemporanea.</text:span></text:p>
      <text:p text:style-name="P3"><text:tab/><text:tab/><text:tab/><text:tab/><text:tab/><text:tab/><text:tab/>via Farini, 8</text:p>
      <text:p text:style-name="P3"><text:tab/><text:tab/><text:tab/><text:tab/><text:tab/><text:tab/><text:tab/>50121 Firenze (FI)</text:p>
      <text:p text:style-name="P3"/>
      <text:p text:style-name="P3"/>
      <text:p text:style-name="P3">N. Identificativo marca da bollo ____________________ data ____________________ €16,00</text:p>
      <text:p text:style-name="P1"><text:span text:style-name="T7">(Ricordare di apporre l'originale della marca da bollo debitamente annullata sulla copia cartacea)</text:span><text:span text:style-name="T1"><text:tab/></text:span></text:p>
      <text:p text:style-name="P15"/>
      <text:p text:style-name="P3">In caso di esenzione indicare il riferimento normativo_________________</text:p>
      <text:p text:style-name="P3"/>
      <text:p text:style-name="P3"/>
      <text:p text:style-name="P3"/>
      <text:p text:style-name="P3"/>
      <text:p text:style-name="P6"><text:span text:style-name="T1">Oggetto</text:span>: <text:span text:style-name="T19">Avviso di selezione pubblica per il conferimento di </text:span><text:span text:style-name="T20">un</text:span><text:span text:style-name="T19"> incaric</text:span><text:span text:style-name="T20">o</text:span><text:span text:style-name="T19"> </text:span><text:span text:style-name="T22">d</text:span><text:span text:style-name="T20">i </text:span><text:span text:style-name="T20"><text:s/>esperto/a sul tematismo "Gli Etruschi in Toscana: le città dell'etruria"</text:span><text:span text:style-name="T23"> ne</text:span><text:span text:style-name="T19">ll'ambito</text:span><text:span text:style-name="T31"> del </text:span><text:span text:style-name="T32">Progetto FSC 2014-2020</text:span><text:span text:style-name="T33"> </text:span><text:span text:style-name="T18">“Sostegno alla diffusione della conoscenza ed alla fruizione del patrimonio culturale, materiale e immateriale, attraverso la creazione di servizi e/o sistemi innovativi e l’utilizzo di tecnologie avanzate” </text:span><text:span text:style-name="T32">(Ex </text:span><text:span text:style-name="T31">Azione 6.7.2 del POR FESR 2014-2020</text:span><text:span text:style-name="T32">)</text:span><text:span text:style-name="T31">. Domanda di partecipazione.</text:span></text:p>
      <text:p text:style-name="P3"/>
      <text:p text:style-name="P3"/>
      <text:p text:style-name="P3">Il/La sottoscritto/a _________________________________________________________________</text:p>
      <text:p text:style-name="P3"><text:tab/><text:tab/><text:tab/><text:tab/><text:tab/><text:tab/><text:span text:style-name="T6">(cognome e nome)</text:span></text:p>
      <text:p text:style-name="P3">nato/a il _________________ a _______________________________________ prov. __________</text:p>
      <text:p text:style-name="P3"/>
      <text:p text:style-name="P3">residente a ________________ prov.____ via/piazza _______________________ n.____ cap ____</text:p>
      <text:p text:style-name="P3"/>
      <text:p text:style-name="P3">domiciliato/<text:span text:style-name="T14">a in </text:span>_______________ prov.____ via/piazza ____________________ n.____ cap ____</text:p>
      <text:p text:style-name="P3"><text:tab/><text:tab/><text:tab/><text:span text:style-name="T6">(in caso di domicilio diverso dalla residenza)</text:span></text:p>
      <text:p text:style-name="P17"/>
      <text:p text:style-name="P3">telefono ____________________ indirizzo mail _________________________________________</text:p>
      <text:p text:style-name="P3"/>
      <text:p text:style-name="P3">Codice Fiscale _______________________________ / Partita IVA__________________________</text:p>
      <text:p text:style-name="P3"/>
      <text:p text:style-name="P3"/>
      <text:p text:style-name="P4">CHIEDE</text:p>
      <text:p text:style-name="P5"/>
      <text:p text:style-name="P18"><text:span text:style-name="T12">di partecipare alla selezione pubblica indetta dalla Regione Toscana</text:span><text:span text:style-name="T13"> -</text:span><text:span text:style-name="T24"> Settore </text:span><text:span text:style-name="T17">Patrimonio culturale, museale e documentario. Siti Unesco. Arte Contemporanea</text:span><text:span text:style-name="T24">, per il conferimento di </text:span><text:span text:style-name="T25">un</text:span><text:span text:style-name="T24"> incaric</text:span><text:span text:style-name="T25">o</text:span><text:span text:style-name="T24"> </text:span><text:span text:style-name="T25">di esperto/a sul tematismo "Gli Etruschi in Toscana: le città dell'etruria"</text:span><text:span text:style-name="T27"> </text:span><text:span text:style-name="T28">nell'ambito</text:span><text:span text:style-name="T29"> del </text:span><text:span text:style-name="T30">Progetto FSC 2014-2020 (ex </text:span><text:span text:style-name="T29">Azione 6.7.2 del POR FESR 2014-2020</text:span><text:span text:style-name="T30">)</text:span><text:span text:style-name="T29"> </text:span></text:p>
      <text:p text:style-name="P5"/>
      <text:p text:style-name="P9">DICHIARA</text:p>
      <text:p text:style-name="P4"/>
      <text:p text:style-name="P7"><text:soft-page-break/>ai sensi degli articoli 46 e 47 del D.P.R. del 28/ Dicembre 2000, n.445, consapevole delle sanzioni penali per dichiarazioni mendaci, falsità in atti ed uso di atti falsi ai sensi dell'art.76 del citato D.P.R. 445/2000, sotto la propria responsabilità,:</text:p>
      <text:p text:style-name="P7"/>
      <text:p text:style-name="P7">- di essere in possesso della citadinanza italiana ovvero di essere in possesso della cittadinanza del seguente Stato membro dell'Unione Europea ____________________________________________</text:p>
      <text:p text:style-name="P7">- di avere una perfetta conoscenza della lingua italiana parlata e scritta</text:p>
      <text:p text:style-name="P10">- di avere un'età non inferiore ai 18 anni</text:p>
      <text:p text:style-name="P7">- di essere in possesso dei diritti civili e politici</text:p>
      <text:p text:style-name="P10">- di <text:span text:style-name="T8">non essere stat</text:span><text:span text:style-name="T9">o/a</text:span><text:span text:style-name="T8"> destituit</text:span><text:span text:style-name="T9">o/a</text:span><text:span text:style-name="T8"> o dichiarat</text:span><text:span text:style-name="T9">o/a</text:span><text:span text:style-name="T8"> decadut</text:span><text:span text:style-name="T9">o/a</text:span><text:span text:style-name="T8"> dall’impiego presso una Pubblica </text:span><text:span text:style-name="T10">Amministrazione</text:span></text:p>
      <text:p text:style-name="P10"><text:span text:style-name="T10">- di essere in possesso di uno dei seguenti titoli di specializzazione: <text:s/></text:span><text:span text:style-name="Car._20_predefinito_20_paragrafo"><text:span text:style-name="T10">dottorato o diploma di specializzazione in discipline</text:span></text:span><text:span text:style-name="Car._20_predefinito_20_paragrafo"><text:span text:style-name="T11"> storiche,</text:span></text:span><text:span text:style-name="Car._20_predefinito_20_paragrafo"><text:span text:style-name="T10"> storico-artistiche, filosofi</text:span></text:span><text:span text:style-name="Car._20_predefinito_20_paragrafo"><text:span text:style-name="T11">che</text:span></text:span><text:span text:style-name="Car._20_predefinito_20_paragrafo"><text:span text:style-name="T10">, </text:span></text:span><text:span text:style-name="Car._20_predefinito_20_paragrafo"><text:span text:style-name="T11">archeologiche, di </text:span></text:span><text:span text:style-name="Car._20_predefinito_20_paragrafo"><text:span text:style-name="T10">conservazione dei beni culturali</text:span></text:span></text:p>
      <text:p text:style-name="P10"><text:span text:style-name="Car._20_predefinito_20_paragrafo"><text:span text:style-name="T10">- di non aver riportato condanne penali e di non avere procedimenti penali a proprio carico</text:span></text:span></text:p>
      <text:p text:style-name="P10"><text:span text:style-name="Car._20_predefinito_20_paragrafo"><text:span text:style-name="T10">- l'insussistenza di cause ostative ad assumere incarichi esterni per conto di Pubbliche Amministrazioni</text:span></text:span></text:p>
      <text:p text:style-name="P8"/>
      <text:p text:style-name="P11">TRASMETTE</text:p>
      <text:p text:style-name="P11"/>
      <text:p text:style-name="P12">- <text:span text:style-name="T34">C</text:span>urriculum vitae <text:span text:style-name="T34">(Allegato 2 dell'Avviso)</text:span></text:p>
      <text:p text:style-name="P12">- <text:span text:style-name="T34">Informativa e consenso al trattamento dei dati personali (Allegato 3 dell'Avviso)</text:span></text:p>
      <text:p text:style-name="P13">- <text:span text:style-name="T34">C</text:span>opia di un documento di riconoscimento in corso di validità</text:p>
      <text:p text:style-name="P13"/>
      <text:p text:style-name="P12"/>
      <text:p text:style-name="P12"/>
      <text:p text:style-name="P12"/>
      <text:p text:style-name="P12">Luogo e data ___________________________</text:p>
      <text:p text:style-name="P12"><text:tab/><text:tab/><text:tab/><text:tab/><text:tab/><text:tab/><text:tab/><text:tab/><text:tab/><text:tab/>Firma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44M5S</meta:editing-duration>
    <meta:editing-cycles>22</meta:editing-cycles>
    <meta:generator>LibreOffice/7.0.6.2$Windows_X86_64 LibreOffice_project/144abb84a525d8e30c9dbbefa69cbbf2d8d4ae3b</meta:generator>
    <dc:date>2023-10-02T10:28:30.922000000</dc:date>
    <meta:print-date>2019-10-28T16:23:03.681000000</meta:print-date>
    <meta:document-statistic meta:table-count="0" meta:image-count="0" meta:object-count="0" meta:page-count="2" meta:paragraph-count="36" meta:word-count="415" meta:character-count="3285" meta:non-whitespace-character-count="2810"/>
    <meta:user-defined meta:name="Info 1"/>
    <meta:user-defined meta:name="Info 2"/>
    <meta:user-defined meta:name="Info 3"/>
    <meta:user-defined meta:name="Info 4"/>
  </office:meta>
</office:document-meta>
</file>