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LiberationSerif" svg:font-family="Liberation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8mm"/>
    </style:style>
    <style:style style:name="co2" style:family="table-column">
      <style:table-column-properties fo:break-before="auto" style:column-width="33.8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23.32mm"/>
    </style:style>
    <style:style style:name="co10" style:family="table-column">
      <style:table-column-properties fo:break-before="auto" style:column-width="34.5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6.11mm" fo:break-before="auto" style:use-optimal-row-height="true"/>
    </style:style>
    <style:style style:name="ro2" style:family="table-row">
      <style:table-row-properties style:row-height="20.46mm" fo:break-before="auto" style:use-optimal-row-height="false"/>
    </style:style>
    <style:style style:name="ro3" style:family="table-row">
      <style:table-row-properties style:row-height="20.5mm" fo:break-before="auto" style:use-optimal-row-height="false"/>
    </style:style>
    <style:style style:name="ro4" style:family="table-row">
      <style:table-row-properties style:row-height="30.53mm" fo:break-before="auto" style:use-optimal-row-height="false"/>
    </style:style>
    <style:style style:name="ro5" style:family="table-row">
      <style:table-row-properties style:row-height="26.4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1.99mm" fo:break-before="auto" style:use-optimal-row-height="true"/>
    </style:style>
    <style:style style:name="ro8" style:family="table-row">
      <style:table-row-properties style:row-height="22.58mm" fo:break-before="auto" style:use-optimal-row-height="tru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9.05mm" fo:break-before="auto" style:use-optimal-row-height="true"/>
    </style:style>
    <style:style style:name="ro11" style:family="table-row">
      <style:table-row-properties style:row-height="29.63mm" fo:break-before="auto" style:use-optimal-row-height="true"/>
    </style:style>
    <style:style style:name="ro12" style:family="table-row">
      <style:table-row-properties style:row-height="28.45mm" fo:break-before="auto" style:use-optimal-row-height="true"/>
    </style:style>
    <style:style style:name="ro13" style:family="table-row">
      <style:table-row-properties style:row-height="48.38mm" fo:break-before="auto" style:use-optimal-row-height="false"/>
    </style:style>
    <style:style style:name="ro14" style:family="table-row">
      <style:table-row-properties style:row-height="33.16mm" fo:break-before="auto" style:use-optimal-row-height="tru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27.99mm" fo:break-before="auto" style:use-optimal-row-height="false"/>
    </style:style>
    <style:style style:name="ro17" style:family="table-row">
      <style:table-row-properties style:row-height="15.52mm" fo:break-before="auto" style:use-optimal-row-height="true"/>
    </style:style>
    <style:style style:name="ro18" style:family="table-row">
      <style:table-row-properties style:row-height="13.62mm" fo:break-before="auto" style:use-optimal-row-height="false"/>
    </style:style>
    <style:style style:name="ro19" style:family="table-row">
      <style:table-row-properties style:row-height="12.21mm" fo:break-before="auto" style:use-optimal-row-height="false"/>
    </style:style>
    <style:style style:name="ro20" style:family="table-row">
      <style:table-row-properties style:row-height="14.2mm" fo:break-before="auto" style:use-optimal-row-height="false"/>
    </style:style>
    <style:style style:name="ro21" style:family="table-row">
      <style:table-row-properties style:row-height="13.92mm" fo:break-before="auto" style:use-optimal-row-height="false"/>
    </style:style>
    <style:style style:name="ro22" style:family="table-row">
      <style:table-row-properties style:row-height="25.84mm" fo:break-before="auto" style:use-optimal-row-height="true"/>
    </style:style>
    <style:style style:name="ro23" style:family="table-row">
      <style:table-row-properties style:row-height="40.22mm" fo:break-before="auto" style:use-optimal-row-height="true"/>
    </style:style>
    <style:style style:name="ro24" style:family="table-row">
      <style:table-row-properties style:row-height="59.76mm" fo:break-before="auto" style:use-optimal-row-height="false"/>
    </style:style>
    <style:style style:name="ro25" style:family="table-row">
      <style:table-row-properties style:row-height="29.16mm" fo:break-before="auto" style:use-optimal-row-height="false"/>
    </style:style>
    <style:style style:name="ro26" style:family="table-row">
      <style:table-row-properties style:row-height="36.69mm" fo:break-before="auto" style:use-optimal-row-height="true"/>
    </style:style>
    <style:style style:name="ro27" style:family="table-row">
      <style:table-row-properties style:row-height="26.46mm" fo:break-before="auto" style:use-optimal-row-height="false"/>
    </style:style>
    <style:style style:name="ro28" style:family="table-row">
      <style:table-row-properties style:row-height="40.04mm" fo:break-before="auto" style:use-optimal-row-height="false"/>
    </style:style>
    <style:style style:name="ro29" style:family="table-row">
      <style:table-row-properties style:row-height="43.74mm" fo:break-before="auto" style:use-optimal-row-height="true"/>
    </style:style>
    <style:style style:name="ro30" style:family="table-row">
      <style:table-row-properties style:row-height="47.27mm" fo:break-before="auto" style:use-optimal-row-height="true"/>
    </style:style>
    <style:style style:name="ro31" style:family="table-row">
      <style:table-row-properties style:row-height="25.26mm" fo:break-before="auto" style:use-optimal-row-height="false"/>
    </style:style>
    <style:style style:name="ro32" style:family="table-row">
      <style:table-row-properties style:row-height="61.38mm" fo:break-before="auto" style:use-optimal-row-height="true"/>
    </style:style>
    <style:style style:name="ro33" style:family="table-row">
      <style:table-row-properties style:row-height="20.27mm" fo:break-before="auto" style:use-optimal-row-height="false"/>
    </style:style>
    <style:style style:name="ro34" style:family="table-row">
      <style:table-row-properties style:row-height="18.84mm" fo:break-before="auto" style:use-optimal-row-height="true"/>
    </style:style>
    <style:style style:name="ro35" style:family="table-row">
      <style:table-row-properties style:row-height="22.44mm" fo:break-before="auto" style:use-optimal-row-height="true"/>
    </style:style>
    <style:style style:name="ro36" style:family="table-row">
      <style:table-row-properties style:row-height="5.57mm" fo:break-before="auto" style:use-optimal-row-height="true"/>
    </style:style>
    <style:style style:name="ro3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333333" style:font-name="Arial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333333" style:font-name="Arial" fo:font-size="9pt" style:font-name-asian="Arial2" style:font-size-asian="9pt" style:font-name-complex="Arial2" style:font-size-complex="9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333333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111111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333333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9pt" fo:font-weight="normal" style:font-name-asian="Liberation Sans" style:font-size-asian="9pt" style:font-weight-asian="normal" style:font-name-complex="Liberation Sans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Arial2" style:font-size-asian="9pt" style:font-name-complex="Arial2" style:font-size-complex="9pt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3" style:family="table-cell" style:parent-style-name="Normale_20_2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6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7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style:font-size-asian="9pt" style:font-size-complex="9pt"/>
    </style:style>
    <style:style style:name="ce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8" style:family="table-cell" style:parent-style-name="Normale_20_2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82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3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333333" style:font-name="Arial" fo:font-size="9pt" style:font-name-asian="Arial2" style:font-size-asian="9pt" style:font-name-complex="Arial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distribute" fo:margin-left="0mm"/>
      <style:text-properties style:font-name="Arial" fo:font-size="9pt" style:font-size-asian="9pt" style:font-size-complex="9pt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98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9pt" style:font-size-asian="9pt" style:font-size-complex="9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333333" style:font-name="Arial" fo:font-size="9pt" style:font-name-asian="Arial2" style:font-size-asian="9pt" style:font-name-complex="Arial2" style:font-size-complex="9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333333" style:font-name="Arial" fo:font-size="9pt" style:font-name-asian="Arial2" style:font-size-asian="9pt" style:font-name-complex="Arial2" style:font-size-complex="9pt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333333" style:font-name="Arial" fo:font-size="9pt" style:font-name-asian="Arial2" style:font-size-asian="9pt" style:font-name-complex="Arial2" style:font-size-complex="9pt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0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0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css3t:text-justify="auto" fo:margin-left="0mm"/>
      <style:text-properties style:font-name="Arial" fo:font-size="9pt" style:font-size-asian="9pt" style:font-size-complex="9pt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117" style:family="table-cell" style:parent-style-name="Default">
      <style:text-properties style:font-name="Arial" fo:font-size="9pt" style:font-size-asian="9pt" style:font-size-complex="9pt"/>
    </style:style>
    <style:style style:name="ce118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12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ffffff"/>
      <style:text-properties style:font-name="Arial" fo:font-size="9pt" style:font-name-asian="Arial2" style:font-size-asian="9pt" style:font-name-complex="Arial2" style:font-size-complex="9pt"/>
    </style:style>
    <style:style style:name="ce127" style:family="table-cell" style:parent-style-name="Default">
      <style:table-cell-properties fo:background-color="transparent" fo:padding="0.71mm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129" style:family="table-cell" style:parent-style-name="Default">
      <style:table-cell-properties fo:background-color="transparent" style:vertical-align="top"/>
      <style:text-properties style:use-window-font-color="true" style:font-name="Arial" fo:font-size="9pt" style:font-size-asian="9pt" style:font-size-complex="9pt"/>
    </style:style>
    <style:style style:name="ce130" style:family="table-cell" style:parent-style-name="Default" style:data-style-name="N37">
      <style:table-cell-properties fo:background-color="transparent"/>
      <style:text-properties style:font-name="Arial" fo:font-size="9pt" style:font-size-asian="9pt" style:font-size-complex="9pt"/>
    </style:style>
    <style:style style:name="ce131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132" style:family="table-cell" style:parent-style-name="Default">
      <style:table-cell-properties fo:background-color="#ffffff" fo:padding="0.71mm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/>
    </style:style>
    <style:style style:name="T6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333333" fo:font-size="9pt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fo:color="#333333" fo:font-size="9pt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text-line-through-mode="continuous" fo:country="IT" style:country-asian="CN" style:country-complex="IN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text-line-through-mode="continuous" fo:country="IT" style:country-asian="CN" style:country-complex="IN" style:font-name-asian="Microsoft YaHei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2" style:family="text">
      <style:text-properties style:font-name-asian="LiberationSerif" style:font-name-complex="LiberationSerif" style:font-size-asian="12pt" style:font-size-complex="12pt"/>
    </style:style>
    <style:style style:name="T13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38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116"/>
        <table:table-column table:style-name="co11" table:number-columns-repeated="54" table:default-cell-style-name="ce117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11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11" office:value-type="string" calcext:value-type="string">
            <text:p>Percentuale dei proc. conclusi nei termini</text:p>
          </table:table-cell>
          <table:table-cell table:style-name="ce11" office:value-type="string" calcext:value-type="string">
            <text:p>Percentuale dei proc. conclusi oltre i termini</text:p>
          </table:table-cell>
          <table:table-cell table:style-name="ce11" office:value-type="string" calcext:value-type="string">
            <text:p>Tempi medi effettivi di chiusura di ogni tipologia di procedimento </text:p>
          </table:table-cell>
          <table:table-cell table:style-name="ce91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17" office:value-type="string" calcext:value-type="string">
            <text:p>Adesione a convenzione, contratto, Accordo Quadro, Regione Toscana - Soggetto Aggregatore,Consip o altro soggetto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string" calcext:value-type="string">
            <text:p>U</text:p>
          </table:table-cell>
          <table:table-cell table:style-name="ce39" office:value-type="float" office:value="1" calcext:value-type="float">
            <text:p>1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39" office:value-type="string" calcext:value-type="string">
            <text:p>220 giorni</text:p>
          </table:table-cell>
          <table:table-cell table:style-name="ce17" office:value-type="string" calcext:value-type="string">
            <text:p>Ritardo nella trasmissione del PDI, necessario per fare l’ordinativo, da parte del fornitore</text:p>
          </table:table-cell>
          <table:table-cell table:style-name="ce118" table:number-columns-repeated="54"/>
          <table:table-cell table:number-columns-repeated="960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17" office:value-type="string" calcext:value-type="string">
            <text:p>Affidamento diretto - Contratti sotto soglia art.36,c.2, lett.a D.Lgs.50/201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string" calcext:value-type="string">
            <text:p>U</text:p>
          </table:table-cell>
          <table:table-cell table:style-name="ce39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2"/>
          <table:table-cell table:number-columns-repeated="1014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12" office:value-type="string" calcext:value-type="string">
            <text:p>PRODUZIONI AGRICOLE VEGETALI E ZOOTECNICHE. PROMOZIONE</text:p>
          </table:table-cell>
          <table:table-cell table:style-name="ce18" office:value-type="string" calcext:value-type="string">
            <text:p>Affidamento diretto - Contratti sotto soglia art.36,c.2, lett.a D.Lgs.50/2016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3"/>
          <table:table-cell table:number-columns-repeated="1014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12" office:value-type="string" calcext:value-type="string">
            <text:p>PRODUZIONI AGRICOLE VEGETALI E ZOOTECNICHE. PROMOZIONE</text:p>
          </table:table-cell>
          <table:table-cell table:style-name="ce19" office:value-type="string" calcext:value-type="string">
            <text:p>Affidamento diretto - Contratti sotto soglia art.36,c.2, lett.a D.Lgs.50/2016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49" calcext:value-type="float">
            <text:p>49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4"/>
          <table:table-cell table:style-name="ce119" table:number-columns-repeated="54"/>
          <table:table-cell table:style-name="ce131" table:number-columns-repeated="193"/>
          <table:table-cell table:number-columns-repeated="767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13" office:value-type="string" calcext:value-type="string">
            <text:p>FORESTAZIONE</text:p>
          </table:table-cell>
          <table:table-cell table:style-name="ce20" office:value-type="string" calcext:value-type="string">
            <text:p>Affidamento diretto - Contratti sotto soglia art.36,c.2, lett.a D.Lgs.50/2016 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71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1" office:value-type="string" calcext:value-type="string">
            <text:p>45 giorni</text:p>
          </table:table-cell>
          <table:table-cell table:style-name="ce95"/>
          <table:table-cell table:style-name="ce120" table:number-columns-repeated="54"/>
          <table:table-cell table:style-name="ce132" table:number-columns-repeated="193"/>
          <table:table-cell table:number-columns-repeated="767"/>
        </table:table-row>
        <table:table-row table:style-name="ro6">
          <table:table-cell table:style-name="ce2" office:value-type="string" calcext:value-type="string">
            <text:p>AGRICOLTURA E SVILUPPO RURALE</text:p>
          </table:table-cell>
          <table:table-cell table:style-name="ce14" office:value-type="string" calcext:value-type="string">
            <text:p>Forestazione</text:p>
          </table:table-cell>
          <table:table-cell table:style-name="ce19" office:value-type="string" calcext:value-type="string">
            <text:p>Procedura ristretta art.61 D.Lgs.50/2016 </text:p>
          </table:table-cell>
          <table:table-cell table:style-name="ce41" office:value-type="float" office:value="310" calcext:value-type="float">
            <text:p>31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0" office:value-type="string" calcext:value-type="string">
            <text:p>90 giorni</text:p>
          </table:table-cell>
          <table:table-cell table:style-name="ce94"/>
          <table:table-cell table:style-name="ce121" table:number-columns-repeated="54"/>
          <table:table-cell table:style-name="ce127" table:number-columns-repeated="193"/>
          <table:table-cell table:number-columns-repeated="767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4" office:value-type="string" calcext:value-type="string">
            <text:p>Forestazione</text:p>
          </table:table-cell>
          <table:table-cell table:style-name="ce21" office:value-type="string" calcext:value-type="string">
            <text:p>Accesso civico generalizzato 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I</text:p>
          </table:table-cell>
          <table:table-cell table:style-name="ce44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6"/>
          <table:table-cell table:style-name="ce122" table:number-columns-repeated="54"/>
          <table:table-cell table:number-columns-repeated="960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4" office:value-type="string" calcext:value-type="string">
            <text:p>Settore Imprenditoria Agricola Coordinamento controlli e sanzionamento amm.vo</text:p>
          </table:table-cell>
          <table:table-cell table:style-name="ce22" office:value-type="string" calcext:value-type="string">
            <text:p>Accesso documentale </text:p>
          </table:table-cell>
          <table:table-cell table:style-name="ce43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69" office:value-type="string" calcext:value-type="string">
            <text:p>13 giorni</text:p>
          </table:table-cell>
          <table:table-cell table:style-name="ce97"/>
          <table:table-cell table:style-name="ce123" table:number-columns-repeated="1014"/>
        </table:table-row>
        <table:table-row table:style-name="ro9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Abilitazione esercizio venatorio: organizzazione esami e rilascio abilitazion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692" calcext:value-type="float">
            <text:p>69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Allevamenti di fauna selvatica: autorizzazion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52" calcext:value-type="float">
            <text:p>5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Altre abilitazioni (conduzione cane limiere, cane da traccia, da volpe, etc.): organizzazione esami, rilascio abilitazioni, iscrizioni registr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637" calcext:value-type="float">
            <text:p>637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Appostamenti fissi di caccia: autorizzazioni, conferme validità annuali, decadenze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11448" calcext:value-type="float">
            <text:p>11.448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Autorizzazioni alle immissioni ittiche in acque pubbliche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51" calcext:value-type="float">
            <text:p>5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Autorizzazioni gare cinofile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84" calcext:value-type="float">
            <text:p>8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Autorizzazioni immissione fauna selvatic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41" calcext:value-type="float">
            <text:p>4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Autorizzazioni prelievi di fauna ittica a fini di studio, gestione e recupero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19" calcext:value-type="float">
            <text:p>19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Caccia di selezione agli ungulati: organizzazione esami, rilascio abilitazioni, iscrizioni registr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535" calcext:value-type="float">
            <text:p>53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Controllo della fauna selvatica ungulati e altre specie: autorizzazioni intervent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7122" calcext:value-type="float">
            <text:p>7.12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Gare di pesca su campi temporanei: autorizzazion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53" calcext:value-type="float">
            <text:p>5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Interventi sui corpi idrici e obblighi ittiogenici: relazione tecnic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161" calcext:value-type="float">
            <text:p>16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Istituti faunistici pubblici: istituzione, rinnovo, modific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18" calcext:value-type="float">
            <text:p>18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Istituti faunistici venatori privati: istituzione, rinnovo, modifica e appostamenti fiss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100" calcext:value-type="float">
            <text:p>100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9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Istituti ittici: istituzione, modifica, revoc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15" calcext:value-type="float">
            <text:p>1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Licenze di pesca professionale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Modifica opzione esclusiva sulla forma di cacci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56" calcext:value-type="float">
            <text:p>5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Piani di gestione istituti faunistici pubblici e privati: approvazione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227" calcext:value-type="float">
            <text:p>227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O VENATORIA, PESCA DILETTANTISTICA E PESCA IN MARE</text:p>
          </table:table-cell>
          <table:table-cell table:style-name="ce4" office:value-type="string" calcext:value-type="string">
            <text:p>Richiami vivi di cattura: rilascio documento, aggiornamento, graduatorie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2" office:value-type="float" office:value="68" calcext:value-type="float">
            <text:p>68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5"/>
          <table:table-cell table:style-name="ce98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4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005" calcext:value-type="float">
            <text:p>300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62" office:value-type="string" calcext:value-type="string">
            <text:p>15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4" office:value-type="string" calcext:value-type="string">
            <text:p><text:span text:style-name="T2">Aiuti misura 16.9 PSR 2014-2020</text:span>. <text:span text:style-name="T3">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322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4" office:value-type="string" calcext:value-type="string">
            <text:p><text:span text:style-name="T4">Aiuti misura 4.1.1 PSR 2014-2020</text:span>.<text:span text:style-name="T1"> </text:span>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25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23" office:value-type="string" calcext:value-type="string">
            <text:p>Aiuti misura 4.1.4 PSR 2014-2020 . Istruttoria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161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23" office:value-type="string" calcext:value-type="string">
            <text:p>PSR 2014-2020 Operazione 4.3.2 Sostegno per investimenti in infrastrutture necessarie all'accesso ai terreni agricoli e forestali. Istruttoria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41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23" office:value-type="string" calcext:value-type="string">
            <text:p>Aiuti misura 5.1 PSR 2014-2020 . Istruttoria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3" calcext:value-type="float">
            <text:p>13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155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23" office:value-type="string" calcext:value-type="string">
            <text:p><text:span text:style-name="T2">Misura 6.4.1 Diversificazione delle aziende agricole. </text:span><text:span text:style-name="T5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24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4" office:value-type="string" calcext:value-type="string">
            <text:p>Aiuti misura 8.5 PSR 2014-2020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76" office:value-type="percentage" office:value="0.5" calcext:value-type="percentage">
            <text:p>50%</text:p>
          </table:table-cell>
          <table:table-cell table:style-name="ce62" office:value-type="string" calcext:value-type="string">
            <text:p>65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4" office:value-type="string" calcext:value-type="string">
            <text:p>PIT – Progetti integrati territoriali (2016). <text:span text:style-name="T3">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14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2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23" office:value-type="string" calcext:value-type="string">
            <text:p><text:span text:style-name="T2">aiuti misura 8.3 PSR 2014-2020</text:span><text:span text:style-name="T5"> 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76" office:value-type="percentage" office:value="0.5" calcext:value-type="percentage">
            <text:p>50%</text:p>
          </table:table-cell>
          <table:table-cell table:style-name="ce62" office:value-type="string" calcext:value-type="string">
            <text:p>9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4"/>
          <table:table-cell table:style-name="ce130"/>
          <table:table-cell table:style-name="ce118" table:number-columns-repeated="49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4" office:value-type="string" calcext:value-type="string">
            <text:p>aiuti misura 8.3 PSR 2014-2020<text:span text:style-name="T3"> 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18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4"/>
          <table:table-cell table:style-name="ce130"/>
          <table:table-cell table:style-name="ce118" table:number-columns-repeated="49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4" office:value-type="string" calcext:value-type="string">
            <text:p>Misura 6.1 Bando aiuto all'avviamento di imprese per giovani agricoltori - Pacchetto Giovani.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8" calcext:value-type="float">
            <text:p>38</text:p>
          </table:table-cell>
          <table:table-cell table:style-name="ce77" office:value-type="percentage" office:value="0.0278" calcext:value-type="percentage">
            <text:p>2,78%</text:p>
          </table:table-cell>
          <table:table-cell table:style-name="ce77" office:value-type="percentage" office:value="0.9722" calcext:value-type="percentage">
            <text:p>97,22%</text:p>
          </table:table-cell>
          <table:table-cell table:style-name="ce62" office:value-type="string" calcext:value-type="string">
            <text:p>17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4"/>
          <table:table-cell table:style-name="ce130"/>
          <table:table-cell table:style-name="ce118" table:number-columns-repeated="49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23" office:value-type="string" calcext:value-type="string">
            <text:p>Piani Strategici e Gruppi operativi (PS-GO) 2017. Istruttorie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7"/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4"/>
          <table:table-cell table:style-name="ce130"/>
          <table:table-cell table:style-name="ce118" table:number-columns-repeated="49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23" office:value-type="string" calcext:value-type="string">
            <text:p>PIF - <text:s/>Progetti integrati di filiera agro-alimentare (2017). Istruttorie ammissibilità</text:p>
          </table:table-cell>
          <table:table-cell table:style-name="ce40" office:value-type="float" office:value="180" calcext:value-type="float">
            <text:p>18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4" calcext:value-type="float">
            <text:p>14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251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’ GESTIONALE SUL TERRITORIO DI PISTOIA E PRATO</text:p>
          </table:table-cell>
          <table:table-cell table:style-name="ce4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41" calcext:value-type="float">
            <text:p>4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22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4" office:value-type="string" calcext:value-type="string">
            <text:p>Interventi di credito agrario - Pagamento a Fidi Toscana S.p.A.</text:p>
          </table:table-cell>
          <table:table-cell table:style-name="ce39" office:value-type="float" office:value="30" calcext:value-type="float">
            <text:p>30</text:p>
          </table:table-cell>
          <table:table-cell table:style-name="ce63" office:value-type="string" calcext:value-type="string">
            <text:p>I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63" office:value-type="string" calcext:value-type="string">
            <text:p>10 giorni</text:p>
          </table:table-cell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4" office:value-type="string" calcext:value-type="string">
            <text:p>Lattanzio Monitoring &amp; Evaluation S.r.l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U</text:p>
          </table:table-cell>
          <table:table-cell table:style-name="ce4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4"/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4" office:value-type="string" calcext:value-type="string">
            <text:p>Modifiche PSR</text:p>
          </table:table-cell>
          <table:table-cell table:style-name="ce44" office:value-type="float" office:value="365" calcext:value-type="float">
            <text:p>365</text:p>
          </table:table-cell>
          <table:table-cell table:style-name="ce45" office:value-type="string" calcext:value-type="string">
            <text:p>U</text:p>
          </table:table-cell>
          <table:table-cell table:style-name="ce45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5" office:value-type="string" calcext:value-type="string">
            <text:p>180 giorni</text:p>
          </table:table-cell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4" office:value-type="string" calcext:value-type="string">
            <text:p>PSR - 2014-2020 Strategia Nazionale Aree interne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U</text:p>
          </table:table-cell>
          <table:table-cell table:style-name="ce4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5" office:value-type="string" calcext:value-type="string">
            <text:p>90 giorni</text:p>
          </table:table-cell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3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4" office:value-type="string" calcext:value-type="string">
            <text:p>PSR 2014-2020 Misura 21.1</text:p>
          </table:table-cell>
          <table:table-cell table:style-name="ce46"/>
          <table:table-cell table:style-name="ce64" office:value-type="string" calcext:value-type="string">
            <text:p>U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86" office:value-type="string" calcext:value-type="string">
            <text:p>36 giorni</text:p>
          </table:table-cell>
          <table:table-cell table:style-name="ce101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5" office:value-type="string" calcext:value-type="string">
            <text:p>Programma invasi idrici multifunzionali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I</text:p>
          </table:table-cell>
          <table:table-cell table:style-name="ce4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5" office:value-type="string" calcext:value-type="string">
            <text:p>25 giorni</text:p>
          </table:table-cell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5" office:value-type="string" calcext:value-type="string">
            <text:p><text:s/>PSR 2014-2020 Misura 21.3</text:p>
          </table:table-cell>
          <table:table-cell table:style-name="ce47"/>
          <table:table-cell table:style-name="ce65" office:value-type="string" calcext:value-type="string">
            <text:p>I</text:p>
          </table:table-cell>
          <table:table-cell table:style-name="ce65" office:value-type="float" office:value="2" calcext:value-type="float">
            <text:p>2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47"/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4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6" office:value-type="string" calcext:value-type="string">
            <text:p><text:s/>Bilancio eaut</text:p>
          </table:table-cell>
          <table:table-cell table:style-name="ce44"/>
          <table:table-cell table:style-name="ce45" office:value-type="string" calcext:value-type="string">
            <text:p>I</text:p>
          </table:table-cell>
          <table:table-cell table:style-name="ce45" office:value-type="float" office:value="2" calcext:value-type="float">
            <text:p>2</text:p>
          </table:table-cell>
          <table:table-cell table:style-name="ce44" table:number-columns-repeated="3"/>
          <table:table-cell table:style-name="ce14" office:value-type="string" calcext:value-type="string">
            <text:p>Ogni passaggio dipende dal calendario sia della Commissione consiliare competente (quarta commissione) sia del Consiglio stesso, che non sono assolutamente prevedibili.</text:p>
          </table:table-cell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5" office:value-type="string" calcext:value-type="string">
            <text:p>L.R. 28/2020 art.9 Sovvenzione Settore Floricolo emergenza Covid-19</text:p>
          </table:table-cell>
          <table:table-cell table:style-name="ce44"/>
          <table:table-cell table:style-name="ce45" office:value-type="string" calcext:value-type="string">
            <text:p>I</text:p>
          </table:table-cell>
          <table:table-cell table:style-name="ce45" office:value-type="float" office:value="163" calcext:value-type="float">
            <text:p>163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80 giorni</text:p>
          </table:table-cell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25" office:value-type="string" calcext:value-type="string">
            <text:p>PSR 2014-2020 Servizio di Assistenza all'Autorità di Gestione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U</text:p>
          </table:table-cell>
          <table:table-cell table:style-name="ce45" office:value-type="float" office:value="1" calcext:value-type="float">
            <text:p>1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60 giorni</text:p>
          </table:table-cell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7" office:value-type="string" calcext:value-type="string">
            <text:p>AUTORITA' DI GESTIONE FEASR. SOSTEGNO ALLO SVILUPPO DELLE ATTIVITA' AGRICOLE</text:p>
          </table:table-cell>
          <table:table-cell table:style-name="ce7" office:value-type="string" calcext:value-type="string">
            <text:p>PSR 2014-2020 Controllo ai fini dell’erogazione di contributi previsti dal PSR</text:p>
          </table:table-cell>
          <table:table-cell table:style-name="ce48" office:value-type="string" calcext:value-type="string">
            <text:p>90</text:p>
          </table:table-cell>
          <table:table-cell table:style-name="ce66" office:value-type="string" calcext:value-type="string">
            <text:p>U</text:p>
          </table:table-cell>
          <table:table-cell table:style-name="ce45" office:value-type="float" office:value="1" calcext:value-type="float">
            <text:p>1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60 giorni</text:p>
          </table:table-cell>
          <table:table-cell table:style-name="ce100"/>
          <table:table-cell table:style-name="ce124" table:number-columns-repeated="53"/>
          <table:table-cell table:style-name="ce118"/>
          <table:table-cell table:number-columns-repeated="960"/>
        </table:table-row>
        <table:table-row table:style-name="ro7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CONSULENZA, FORMAZIONE E INNOVAZIONE</text:p>
          </table:table-cell>
          <table:table-cell table:style-name="ce27" office:value-type="string" calcext:value-type="string">
            <text:p>LR 64/04 - Iscrizione al Repertorio regionale delle razze e varietà locali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float" office:value="5" calcext:value-type="float">
            <text:p>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9" office:value-type="string" calcext:value-type="string">
            <text:p>90 giorni</text:p>
          </table:table-cell>
          <table:table-cell table:style-name="ce102"/>
          <table:table-cell table:style-name="ce125"/>
          <table:table-cell table:style-name="ce126" table:number-columns-repeated="53"/>
          <table:table-cell table:number-columns-repeated="960"/>
        </table:table-row>
        <table:table-row table:style-name="ro8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CONSULENZA, FORMAZIONE E INNOVAZIONE</text:p>
          </table:table-cell>
          <table:table-cell table:style-name="ce27" office:value-type="string" calcext:value-type="string">
            <text:p>Richieste di iscrizione al registro nazionale delle varietà come varietà da conservazione o varietà prive di valore intrinseco e rilascio di parere al Ministero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102"/>
          <table:table-cell table:style-name="ce125"/>
          <table:table-cell table:style-name="ce126" table:number-columns-repeated="53"/>
          <table:table-cell table:number-columns-repeated="960"/>
        </table:table-row>
        <table:table-row table:style-name="ro7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CONSULENZA, FORMAZIONE E INNOVAZIONE</text:p>
          </table:table-cell>
          <table:table-cell table:style-name="ce27" office:value-type="string" calcext:value-type="string">
            <text:p>Sottomisura 10.2 PSR 2014/202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9" office:value-type="string" calcext:value-type="string">
            <text:p>60 giorni</text:p>
          </table:table-cell>
          <table:table-cell table:style-name="ce102"/>
          <table:table-cell table:style-name="ce125"/>
          <table:table-cell table:style-name="ce126" table:number-columns-repeated="53"/>
          <table:table-cell table:number-columns-repeated="960"/>
        </table:table-row>
        <table:table-row table:style-name="ro15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CONSULENZA, FORMAZIONE E INNOVAZIONE</text:p>
          </table:table-cell>
          <table:table-cell table:style-name="ce28" office:value-type="string" calcext:value-type="string">
            <text:p>Sottomisura 16.1 e PS - GO del PEI - AGRI PSR 2014-2020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9" office:value-type="string" calcext:value-type="string">
            <text:p>5 giorni</text:p>
          </table:table-cell>
          <table:table-cell table:style-name="ce103"/>
          <table:table-cell table:style-name="ce125"/>
          <table:table-cell table:style-name="ce126" table:number-columns-repeated="53"/>
          <table:table-cell table:number-columns-repeated="960"/>
        </table:table-row>
        <table:table-row table:style-name="ro16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CONSULENZA, FORMAZIONE E INNOVAZIONE</text:p>
          </table:table-cell>
          <table:table-cell table:style-name="ce28" office:value-type="string" calcext:value-type="string">
            <text:p>PSR 2014-20 Misura 1 "Trasferimento di conoscenze e azioni di informazione"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103"/>
          <table:table-cell table:style-name="ce126" table:number-columns-repeated="54"/>
          <table:table-cell table:number-columns-repeated="960"/>
        </table:table-row>
        <table:table-row table:style-name="ro16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CONSULENZA, FORMAZIONE E INNOVAZIONE</text:p>
          </table:table-cell>
          <table:table-cell table:style-name="ce27" office:value-type="string" calcext:value-type="string">
            <text:p>PSR 2014-20 Misura 2 "Servizi di consulenza, di sostituzione e di assistenza alla gestione delle aziende agricole"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float" office:value="15" calcext:value-type="float">
            <text:p>1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87" office:value-type="string" calcext:value-type="string">
            <text:p>54 giorni</text:p>
          </table:table-cell>
          <table:table-cell table:style-name="ce104"/>
          <table:table-cell table:style-name="ce126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PRAF <text:s/>Mis. A.2.5 – Strade del vino bandi 2016 <text:s/>e 2017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<text:s/>I</text:p>
          </table:table-cell>
          <table:table-cell table:style-name="ce62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88" office:value-type="string" calcext:value-type="string">
            <text:p>1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DEFR <text:s/>2019 <text:s/>Progetto Regionale n.6”Sviluppo rurale ed agricoltura di qualità” Intervento 6 “Sostegno alle imprese Partecipazione della Federazione <text:s/>Strade al Vinitaly per l’iniziativa di cui alla DGR N.862 del 2019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<text:s/>I</text:p>
          </table:table-cell>
          <table:table-cell table:style-name="ce62" office:value-type="float" office:value="5" calcext:value-type="float">
            <text:p>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88" office:value-type="string" calcext:value-type="string">
            <text:p>1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<text:s/>I</text:p>
          </table:table-cell>
          <table:table-cell table:style-name="ce62" office:value-type="float" office:value="277" calcext:value-type="float">
            <text:p>277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<text:span text:style-name="T4">Aiuti misura 16.9 PSR 2014-2020</text:span>. <text:span text:style-name="T1">I</text:span><text:span text:style-name="T3">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224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<text:span text:style-name="T4">Aiuti misura 3.1 PSR 2014-2020</text:span>.<text:span text:style-name="T1"> </text:span><text:span text:style-name="T3">Istruttorie di Saldo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6" calcext:value-type="float">
            <text:p>6</text:p>
          </table:table-cell>
          <table:table-cell table:style-name="ce77" office:value-type="percentage" office:value="0.1667" calcext:value-type="percentage">
            <text:p>16,67%</text:p>
          </table:table-cell>
          <table:table-cell table:style-name="ce77" office:value-type="percentage" office:value="0.8333" calcext:value-type="percentage">
            <text:p>83,33%</text:p>
          </table:table-cell>
          <table:table-cell table:style-name="ce88" office:value-type="string" calcext:value-type="string">
            <text:p>71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<text:span text:style-name="T4">Bando sottomisura 3.2 PSR 2014-2020</text:span>.<text:span text:style-name="T3"> Istruttoria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703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<text:span text:style-name="T4">Aiuti misura 4.1.1 PSR 2014-2020</text:span>.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7" calcext:value-type="float">
            <text:p>7</text:p>
          </table:table-cell>
          <table:table-cell table:style-name="ce77" office:value-type="percentage" office:value="0.1429" calcext:value-type="percentage">
            <text:p>14,29%</text:p>
          </table:table-cell>
          <table:table-cell table:style-name="ce77" office:value-type="percentage" office:value="0.8571" calcext:value-type="percentage">
            <text:p>85,71%</text:p>
          </table:table-cell>
          <table:table-cell table:style-name="ce88" office:value-type="string" calcext:value-type="string">
            <text:p>181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Aiuti misura 4.1.4 PSR 2014-2020 . Istruttoria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5" calcext:value-type="float">
            <text:p>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88" office:value-type="string" calcext:value-type="string">
            <text:p>45 giorni</text:p>
          </table:table-cell>
          <table:table-cell table:style-name="ce93"/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<text:span text:style-name="T6">Aiuti misura 4.3.1 PSR 2014-2020 .</text:span><text:span text:style-name="T7"> </text:span><text:span text:style-name="T8">Istruttoria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297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PSR 2014-2020 Operazione 4.3.2- 2019 Sostegno per investimenti in infrastrutture necessarie all'accesso ai terreni agricoli e forestali. <text:span text:style-name="T3">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2" calcext:value-type="float">
            <text:p>32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244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PSR 2014-2020 Operazione 4.3.2 – 2016 Sostegno per investimenti in infrastrutture necessarie all'accesso ai terreni agricoli e forestali.<text:span text:style-name="T1"> </text:span>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7" office:value-type="percentage" office:value="0.333" calcext:value-type="percentage">
            <text:p>33,30%</text:p>
          </table:table-cell>
          <table:table-cell table:style-name="ce77" office:value-type="percentage" office:value="0.6667" calcext:value-type="percentage">
            <text:p>66,67%</text:p>
          </table:table-cell>
          <table:table-cell table:style-name="ce88" office:value-type="string" calcext:value-type="string">
            <text:p>217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Aiuti misura 4.4.1 PSR 2014-2020 . Istruttoria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276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Aiuti misura 5.1 PSR 2014-2020 . Istruttoria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5" calcext:value-type="float">
            <text:p>35</text:p>
          </table:table-cell>
          <table:table-cell table:style-name="ce77" office:value-type="percentage" office:value="0.2286" calcext:value-type="percentage">
            <text:p>22,86%</text:p>
          </table:table-cell>
          <table:table-cell table:style-name="ce77" office:value-type="percentage" office:value="0.7714" calcext:value-type="percentage">
            <text:p>77,14%</text:p>
          </table:table-cell>
          <table:table-cell table:style-name="ce88" office:value-type="string" calcext:value-type="string">
            <text:p>112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Misura 6.4.1 Diversificazione delle aziende agricole.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121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Aiuti misura 7.2 PSR 2014-2020 . Istruttoria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347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<text:span text:style-name="T2">aiuti misura 8.3 PSR 2014-2020 </text:span><text:span text:style-name="T5">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5" calcext:value-type="float">
            <text:p>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88" office:value-type="string" calcext:value-type="string">
            <text:p>59 giorni</text:p>
          </table:table-cell>
          <table:table-cell table:style-name="ce93"/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aiuti misura 8.3 PSR 2014-2020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3" calcext:value-type="float">
            <text:p>33</text:p>
          </table:table-cell>
          <table:table-cell table:style-name="ce77" office:value-type="percentage" office:value="0.0303" calcext:value-type="percentage">
            <text:p>3,03%</text:p>
          </table:table-cell>
          <table:table-cell table:style-name="ce77" office:value-type="string" calcext:value-type="string">
            <text:p>96.97%</text:p>
          </table:table-cell>
          <table:table-cell table:style-name="ce88" office:value-type="string" calcext:value-type="string">
            <text:p>465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9" office:value-type="string" calcext:value-type="string">
            <text:p><text:span text:style-name="T2">aiuti misura 8.4 PSR 2014-2020 </text:span><text:span text:style-name="T5">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217 giorni</text:p>
          </table:table-cell>
          <table:table-cell table:style-name="ce97" office:value-type="string" calcext:value-type="string">
            <text:p>Le risposte dei benefiic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Aiuti misura 8.4 PSR 2014-2020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1" calcext:value-type="float">
            <text:p>1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22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<text:span text:style-name="T2">aiuti misura 8.5 PSR 2014-2020</text:span><text:span text:style-name="T5"> 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8" calcext:value-type="float">
            <text:p>28</text:p>
          </table:table-cell>
          <table:table-cell table:style-name="ce77" office:value-type="percentage" office:value="0.0357" calcext:value-type="percentage">
            <text:p>3,57%</text:p>
          </table:table-cell>
          <table:table-cell table:style-name="ce77" office:value-type="percentage" office:value="0.6429" calcext:value-type="percentage">
            <text:p>64,29%</text:p>
          </table:table-cell>
          <table:table-cell table:style-name="ce88" office:value-type="string" calcext:value-type="string">
            <text:p>148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Aiuti misura 8.5 PSR 2014-2020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7" calcext:value-type="float">
            <text:p>7</text:p>
          </table:table-cell>
          <table:table-cell table:style-name="ce77" office:value-type="percentage" office:value="0.4286" calcext:value-type="percentage">
            <text:p>42,86%</text:p>
          </table:table-cell>
          <table:table-cell table:style-name="ce77" office:value-type="percentage" office:value="0.5714" calcext:value-type="percentage">
            <text:p>57,14%</text:p>
          </table:table-cell>
          <table:table-cell table:style-name="ce88" office:value-type="string" calcext:value-type="string">
            <text:p>163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Aiuti misura 8.6 PSR 2014-2020 <text:span text:style-name="T3">Istruttorie ammi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7" calcext:value-type="float">
            <text:p>7</text:p>
          </table:table-cell>
          <table:table-cell table:style-name="ce77" office:value-type="percentage" office:value="0.2857" calcext:value-type="percentage">
            <text:p>28,57%</text:p>
          </table:table-cell>
          <table:table-cell table:style-name="ce77" office:value-type="percentage" office:value="0.7143" calcext:value-type="percentage">
            <text:p>71,43%</text:p>
          </table:table-cell>
          <table:table-cell table:style-name="ce88" office:value-type="string" calcext:value-type="string">
            <text:p>94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19" office:value-type="string" calcext:value-type="string">
            <text:p>Aiuti misura 8.6 PSR 2014-2020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286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Misura 6.1 Bando aiuto all'avviamento di imprese per giovani agricoltori - Pacchetto Giovani. <text:span text:style-name="T3">Liquidazione Saldi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47" calcext:value-type="float">
            <text:p>47</text:p>
          </table:table-cell>
          <table:table-cell table:number-columns-repeated="2" table:style-name="ce76" office:value-type="percentage" office:value="0.5" calcext:value-type="percentage">
            <text:p>50%</text:p>
          </table:table-cell>
          <table:table-cell table:style-name="ce88" office:value-type="string" calcext:value-type="string">
            <text:p>98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PIF - <text:s/>Progetti integrati (2015). Liquidazione Saldi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479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PIF - <text:s/>Progetti integrati di filiera agro-alimentare (2017). Istruttorie ammissibilità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8" calcext:value-type="float">
            <text:p>8</text:p>
          </table:table-cell>
          <table:table-cell table:style-name="ce77" office:value-type="percentage" office:value="0.125" calcext:value-type="percentage">
            <text:p>12,50%</text:p>
          </table:table-cell>
          <table:table-cell table:style-name="ce77" office:value-type="percentage" office:value="0.875" calcext:value-type="percentage">
            <text:p>87,50%</text:p>
          </table:table-cell>
          <table:table-cell table:style-name="ce88" office:value-type="string" calcext:value-type="string">
            <text:p>180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23" office:value-type="string" calcext:value-type="string">
            <text:p><text:span text:style-name="T6">PIF -  Progetti integrati di filiera forestale (2017).</text:span><text:span text:style-name="T7"> </text:span><text:span text:style-name="T8">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7" calcext:value-type="float">
            <text:p>7</text:p>
          </table:table-cell>
          <table:table-cell table:style-name="ce77" office:value-type="percentage" office:value="0.1429" calcext:value-type="percentage">
            <text:p>14,29%</text:p>
          </table:table-cell>
          <table:table-cell table:style-name="ce77" office:value-type="percentage" office:value="0.8571" calcext:value-type="percentage">
            <text:p>85,71%</text:p>
          </table:table-cell>
          <table:table-cell table:style-name="ce88" office:value-type="string" calcext:value-type="string">
            <text:p>194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DISTRETTI RURALI. ATTIVITÀ GESTIONALE SUL LIVELLO TERRITORIALE DI MASSA E LUCCA</text:p>
          </table:table-cell>
          <table:table-cell table:style-name="ce4" office:value-type="string" calcext:value-type="string">
            <text:p>PIT – Progetti integrati territoriali (2016). <text:span text:style-name="T3">Istruttorie ammissibilità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8" office:value-type="string" calcext:value-type="string">
            <text:p>545 giorni</text:p>
          </table:table-cell>
          <table:table-cell table:style-name="ce97" office:value-type="string" calcext:value-type="string">
            <text:p>Le risposte dei beneficiari alle richieste di integrazione hanno superato (prevalentemente causa COVID-19) i tempi prestabiliti</text:p>
          </table:table-cell>
          <table:table-cell table:style-name="ce118" table:number-columns-repeated="2"/>
          <table:table-cell table:style-name="ce130"/>
          <table:table-cell table:style-name="ce118" table:number-columns-repeated="51"/>
          <table:table-cell table:number-columns-repeated="960"/>
        </table:table-row>
        <table:table-row table:style-name="ro7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FORESTAZIONE. USI CIVICI. AGROAMBIENTE</text:p>
          </table:table-cell>
          <table:table-cell table:style-name="ce7" office:value-type="string" calcext:value-type="string">
            <text:p>Autorizzazione Centri Prova <text:s/>per attrezzature di distribuzione fitofarmaci</text:p>
          </table:table-cell>
          <table:table-cell table:style-name="ce39" office:value-type="float" office:value="60" calcext:value-type="float">
            <text:p>60</text:p>
          </table:table-cell>
          <table:table-cell table:style-name="ce45" office:value-type="string" calcext:value-type="string">
            <text:p>I</text:p>
          </table:table-cell>
          <table:table-cell table:style-name="ce4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2"/>
          <table:table-cell table:style-name="ce127" table:number-columns-repeated="54"/>
          <table:table-cell table:number-columns-repeated="960"/>
        </table:table-row>
        <table:table-row table:style-name="ro17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FORESTAZIONE. USI CIVICI. AGROAMBIENTE</text:p>
          </table:table-cell>
          <table:table-cell table:style-name="ce7" office:value-type="string" calcext:value-type="string">
            <text:p>Autorizzazione organismi di controllo sui concessionari del marchio collettivo "Prodotto da agricoltura integrata"</text:p>
          </table:table-cell>
          <table:table-cell table:style-name="ce39" office:value-type="float" office:value="120" calcext:value-type="float">
            <text:p>120</text:p>
          </table:table-cell>
          <table:table-cell table:style-name="ce45" office:value-type="string" calcext:value-type="string">
            <text:p>I</text:p>
          </table:table-cell>
          <table:table-cell table:style-name="ce4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8 giorni</text:p>
          </table:table-cell>
          <table:table-cell table:style-name="ce92"/>
          <table:table-cell table:style-name="ce127" table:number-columns-repeated="54"/>
          <table:table-cell table:number-columns-repeated="960"/>
        </table:table-row>
        <table:table-row table:style-name="ro18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FORESTAZIONE. USI CIVICI. AGROAMBIENTE</text:p>
          </table:table-cell>
          <table:table-cell table:style-name="ce7" office:value-type="string" calcext:value-type="string">
            <text:p>Certificazione sulla natura giuridica di usi civici</text:p>
          </table:table-cell>
          <table:table-cell table:style-name="ce39" office:value-type="float" office:value="30" calcext:value-type="float">
            <text:p>30</text:p>
          </table:table-cell>
          <table:table-cell table:style-name="ce45" office:value-type="string" calcext:value-type="string">
            <text:p>I</text:p>
          </table:table-cell>
          <table:table-cell table:style-name="ce45" office:value-type="float" office:value="41" calcext:value-type="float">
            <text:p>41</text:p>
          </table:table-cell>
          <table:table-cell table:style-name="ce80" office:value-type="percentage" office:value="0.98" calcext:value-type="percentage">
            <text:p>98%</text:p>
          </table:table-cell>
          <table:table-cell table:style-name="ce80" office:value-type="percentage" office:value="0.02" calcext:value-type="percentage">
            <text:p>2%</text:p>
          </table:table-cell>
          <table:table-cell table:style-name="ce45" office:value-type="string" calcext:value-type="string">
            <text:p>12 giorni</text:p>
          </table:table-cell>
          <table:table-cell table:style-name="ce25" office:value-type="string" calcext:value-type="string">
            <text:p>intestazione catastale anomala</text:p>
          </table:table-cell>
          <table:table-cell table:style-name="ce127" table:number-columns-repeated="54"/>
          <table:table-cell table:number-columns-repeated="960"/>
        </table:table-row>
        <table:table-row table:style-name="ro7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FORESTAZIONE. USI CIVICI. AGROAMBIENTE</text:p>
          </table:table-cell>
          <table:table-cell table:style-name="ce7" office:value-type="string" calcext:value-type="string">
            <text:p>Contributi ai Consorzi di difesa e imprenditori agricoli per assicurabilità calamità naturali</text:p>
          </table:table-cell>
          <table:table-cell table:style-name="ce39" office:value-type="float" office:value="30" calcext:value-type="float">
            <text:p>30</text:p>
          </table:table-cell>
          <table:table-cell table:style-name="ce45" office:value-type="string" calcext:value-type="string">
            <text:p>U</text:p>
          </table:table-cell>
          <table:table-cell table:style-name="ce4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44" office:value-type="string" calcext:value-type="string">
            <text:p>30 giorni</text:p>
          </table:table-cell>
          <table:table-cell table:style-name="ce26"/>
          <table:table-cell table:style-name="ce127" table:number-columns-repeated="54"/>
          <table:table-cell table:number-columns-repeated="960"/>
        </table:table-row>
        <table:table-row table:style-name="ro17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FORESTAZIONE. USI CIVICI. AGROAMBIENTE</text:p>
          </table:table-cell>
          <table:table-cell table:style-name="ce7" office:value-type="string" calcext:value-type="string">
            <text:p>Riconoscimento della riduzione del periodo di conversione in agricoltura biologica Reg CE 889/08</text:p>
          </table:table-cell>
          <table:table-cell table:style-name="ce39" office:value-type="float" office:value="60" calcext:value-type="float">
            <text:p>60</text:p>
          </table:table-cell>
          <table:table-cell table:style-name="ce45" office:value-type="string" calcext:value-type="string">
            <text:p>I</text:p>
          </table:table-cell>
          <table:table-cell table:style-name="ce45" office:value-type="float" office:value="82" calcext:value-type="float">
            <text:p>8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45 giorni</text:p>
          </table:table-cell>
          <table:table-cell table:style-name="ce92"/>
          <table:table-cell table:style-name="ce127" table:number-columns-repeated="54"/>
          <table:table-cell table:number-columns-repeated="960"/>
        </table:table-row>
        <table:table-row table:style-name="ro19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FORESTAZIONE. USI CIVICI. AGROAMBIENTE</text:p>
          </table:table-cell>
          <table:table-cell table:style-name="ce7" office:value-type="string" calcext:value-type="string">
            <text:p>LR 27/2014 approvazione statuti e regolamenti</text:p>
          </table:table-cell>
          <table:table-cell table:style-name="ce39" office:value-type="float" office:value="120" calcext:value-type="float">
            <text:p>120</text:p>
          </table:table-cell>
          <table:table-cell table:style-name="ce45" office:value-type="string" calcext:value-type="string">
            <text:p>I</text:p>
          </table:table-cell>
          <table:table-cell table:style-name="ce45" office:value-type="float" office:value="7" calcext:value-type="float">
            <text:p>7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90 giorni</text:p>
          </table:table-cell>
          <table:table-cell table:style-name="ce92"/>
          <table:table-cell table:style-name="ce127" table:number-columns-repeated="54"/>
          <table:table-cell table:number-columns-repeated="960"/>
        </table:table-row>
        <table:table-row table:style-name="ro20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FORESTAZIONE. USI CIVICI. AGROAMBIENTE</text:p>
          </table:table-cell>
          <table:table-cell table:style-name="ce7" office:value-type="string" calcext:value-type="string">
            <text:p>LR 27/2014 autorizzazioni</text:p>
          </table:table-cell>
          <table:table-cell table:style-name="ce39" office:value-type="float" office:value="90" calcext:value-type="float">
            <text:p>90</text:p>
          </table:table-cell>
          <table:table-cell table:style-name="ce45" office:value-type="string" calcext:value-type="string">
            <text:p>I</text:p>
          </table:table-cell>
          <table:table-cell table:style-name="ce44" office:value-type="float" office:value="10" calcext:value-type="float">
            <text:p>10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61 giorni</text:p>
          </table:table-cell>
          <table:table-cell table:style-name="ce92"/>
          <table:table-cell table:style-name="ce127" table:number-columns-repeated="54"/>
          <table:table-cell table:number-columns-repeated="960"/>
        </table:table-row>
        <table:table-row table:style-name="ro21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FORESTAZIONE. USI CIVICI. AGROAMBIENTE</text:p>
          </table:table-cell>
          <table:table-cell table:style-name="ce7" office:value-type="string" calcext:value-type="string">
            <text:p>Produzioni eccezionali – colture parallele – Agricoltura biologica</text:p>
          </table:table-cell>
          <table:table-cell table:style-name="ce39" office:value-type="float" office:value="30" calcext:value-type="float">
            <text:p>30</text:p>
          </table:table-cell>
          <table:table-cell table:style-name="ce45" office:value-type="string" calcext:value-type="string">
            <text:p>I</text:p>
          </table:table-cell>
          <table:table-cell table:style-name="ce4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20 giorni</text:p>
          </table:table-cell>
          <table:table-cell table:style-name="ce105"/>
          <table:table-cell table:style-name="ce127" table:number-columns-repeated="54"/>
          <table:table-cell table:number-columns-repeated="960"/>
        </table:table-row>
        <table:table-row table:style-name="ro1">
          <table:table-cell table:style-name="ce8" office:value-type="string" calcext:value-type="string">
            <text:p>AGRICOLTURA E SVILUPPO RURALE</text:p>
          </table:table-cell>
          <table:table-cell table:style-name="ce8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PSR 2014/2020 Misura 19 Sostegno allo sviluppo Locale Leader -<text:span text:style-name="T3"> Selezione delle Strategie di Sviluppo Locale e dei GAL e verifica requisiti di ammissibilità su Sottomisura 19.1</text:span></text:p>
          </table:table-cell>
          <table:table-cell table:style-name="ce40" office:value-type="float" office:value="150" calcext:value-type="float">
            <text:p>15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14" calcext:value-type="float">
            <text:p>1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50 giorni</text:p>
          </table:table-cell>
          <table:table-cell table:style-name="ce97" office:value-type="string" calcext:value-type="string">
            <text:p>I tempi sono calcolati al netto di sospensioni previste dalla Legge 241/90</text:p>
          </table:table-cell>
          <table:table-cell table:style-name="ce128" table:number-columns-repeated="1013"/>
          <table:table-cell/>
        </table:table-row>
        <table:table-row table:style-name="ro22">
          <table:table-cell table:style-name="ce8" office:value-type="string" calcext:value-type="string">
            <text:p>AGRICOLTURA E SVILUPPO RURALE</text:p>
          </table:table-cell>
          <table:table-cell table:style-name="ce8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PSR 2014/2020 sottomisura 19.2 - Attuazione degli interventi nell'ambito della strategia di sviluppo locale<text:span text:style-name="T3"> (Pareri di competenza sui criteri di selezione)</text:span></text:p>
          </table:table-cell>
          <table:table-cell table:style-name="ce50" office:value-type="float" office:value="30" calcext:value-type="float">
            <text:p>30</text:p>
          </table:table-cell>
          <table:table-cell table:style-name="ce62" office:value-type="string" calcext:value-type="string">
            <text:p>U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20 giorni</text:p>
          </table:table-cell>
          <table:table-cell table:style-name="ce106"/>
          <table:table-cell table:style-name="ce128" table:number-columns-repeated="1013"/>
          <table:table-cell/>
        </table:table-row>
        <table:table-row table:style-name="ro1">
          <table:table-cell table:style-name="ce8" office:value-type="string" calcext:value-type="string">
            <text:p>AGRICOLTURA E SVILUPPO RURALE</text:p>
          </table:table-cell>
          <table:table-cell table:style-name="ce8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PSR 2014/2020 sottomisura 19.3 - Preparazione e attuazione dell'attività di cooperazione del Gruppo di azione locale (<text:span text:style-name="T9">Parere di competenza sulle Direttive di Misura</text:span>)</text:p>
          </table:table-cell>
          <table:table-cell table:style-name="ce50" office:value-type="float" office:value="30" calcext:value-type="float">
            <text:p>30</text:p>
          </table:table-cell>
          <table:table-cell table:style-name="ce62" office:value-type="string" calcext:value-type="string">
            <text:p>U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20 giorni</text:p>
          </table:table-cell>
          <table:table-cell table:style-name="ce106"/>
          <table:table-cell table:style-name="ce128" table:number-columns-repeated="1013"/>
          <table:table-cell/>
        </table:table-row>
        <table:table-row table:style-name="ro22">
          <table:table-cell table:style-name="ce8" office:value-type="string" calcext:value-type="string">
            <text:p>AGRICOLTURA E SVILUPPO RURALE</text:p>
          </table:table-cell>
          <table:table-cell table:style-name="ce8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PSR 2014/2020 sottomisura 19.4 - Sostegno per le spese di gestione e di animazione (<text:span text:style-name="T9">Procedura di emissione dei contratti, varianti e nulla osta alla procedura di liquidazione di SAL/Saldi</text:span>)</text:p>
          </table:table-cell>
          <table:table-cell table:style-name="ce5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15" calcext:value-type="float">
            <text:p>1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7" office:value-type="string" calcext:value-type="string">
            <text:p>I tempi sono calcolati al netto di sospensioni previste dalla Legge 241/90</text:p>
          </table:table-cell>
          <table:table-cell table:style-name="ce128" table:number-columns-repeated="1013"/>
          <table:table-cell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1178" calcext:value-type="float">
            <text:p>1178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2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Sottomisura 16.1, 16.2, 16.3 e 16.4 PSR 2014-2020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7" calcext:value-type="float">
            <text:p>7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394 giorni</text:p>
          </table:table-cell>
          <table:table-cell table:style-name="ce107" office:value-type="string" calcext:value-type="string">
            <text:p>Si sono concluse le 7 istruttorie fuori termine nel 2019</text:p>
          </table:table-cell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Misura 6.4.1 Diversificazione delle aziende agricole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9" office:value-type="percentage" office:value="0.5" calcext:value-type="percentage">
            <text:p>50%</text:p>
          </table:table-cell>
          <table:table-cell table:style-name="ce62" office:value-type="string" calcext:value-type="string">
            <text:p>91 giorni</text:p>
          </table:table-cell>
          <table:table-cell table:style-name="ce108" office:value-type="string" calcext:value-type="string">
            <text:p>Richieste chiarimenti bando e altro a settore emanante, Pareri G.d.C e Artea. Le verifiche di accesso talvolta richiedono notevoli tempi e 30 gg occorrono per ottenere <text:s/>le integrazioni documentali, sempre necessarie.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PSR 2014-2020 Bando multimisura Progetto Integrati Territoriali 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61" calcext:value-type="float">
            <text:p>6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275 giorni</text:p>
          </table:table-cell>
          <table:table-cell table:style-name="ce107" office:value-type="string" calcext:value-type="string">
            <text:p>Si sono concluse le 7 istruttorie fuori termine nel 2019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PSR 2014-2020 Operazione 4.3.2 Sostegno per investimenti in infrastrutture necessarie all'accesso ai terreni agricoli e forestali.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1" calcext:value-type="float">
            <text:p>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7"/>
          <table:table-cell table:style-name="ce107" office:value-type="string" calcext:value-type="string">
            <text:p>Si è conclusa l’istruttoria fuori termine nel 2019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9" calcext:value-type="float">
            <text:p>9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45"/>
          <table:table-cell table:style-name="ce107" office:value-type="string" calcext:value-type="string">
            <text:p>Si sono concluse le 9 istruttorie fuori termine nel 2019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Bando sottomisura 3.1 - annualità 2016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1" calcext:value-type="float">
            <text:p>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358 giorni</text:p>
          </table:table-cell>
          <table:table-cell table:style-name="ce107" office:value-type="string" calcext:value-type="string">
            <text:p>Si è conclusa l’istruttoria fuori termine nel 2019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Bando sottomisura 3.2 annualità 2017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9" office:value-type="percentage" office:value="0.5" calcext:value-type="percentage">
            <text:p>50%</text:p>
          </table:table-cell>
          <table:table-cell table:style-name="ce62" office:value-type="string" calcext:value-type="string">
            <text:p>54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Bando sottomisura 3.2 annualità 2018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6" calcext:value-type="float">
            <text:p>6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128 giorni</text:p>
          </table:table-cell>
          <table:table-cell table:style-name="ce97" office:value-type="string" calcext:value-type="string">
            <text:p>n. 4 domande di competenza 2020 e n.2 domande di competenza 2019. Il ritardo è dovuto a procedure di richieste chiarimenti/integrazioni e contenziosi con le aziende.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Bando Sottomisura 4.2 - annualità 2016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6" calcext:value-type="float">
            <text:p>6</text:p>
          </table:table-cell>
          <table:table-cell table:style-name="ce77" office:value-type="percentage" office:value="0.8333" calcext:value-type="percentage">
            <text:p>83,33%</text:p>
          </table:table-cell>
          <table:table-cell table:style-name="ce77" office:value-type="percentage" office:value="0.1667" calcext:value-type="percentage">
            <text:p>16,67%</text:p>
          </table:table-cell>
          <table:table-cell table:style-name="ce62" office:value-type="string" calcext:value-type="string">
            <text:p>52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PSR 2014-20 sottomisura 1 e 2 "Sostegno ad avvalersi di servizi di consulenza" 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48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PIF - <text:s/>Progetti integrati di filiera agro-alimentare (2017)</text:p>
          </table:table-cell>
          <table:table-cell table:style-name="ce40" office:value-type="float" office:value="180" calcext:value-type="float">
            <text:p>18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63" calcext:value-type="float">
            <text:p>6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5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2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aiuti misura 8.3 PSR 2014-2020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29" calcext:value-type="float">
            <text:p>29</text:p>
          </table:table-cell>
          <table:table-cell table:style-name="ce76" office:value-type="percentage" office:value="0.9" calcext:value-type="percentage">
            <text:p>90%</text:p>
          </table:table-cell>
          <table:table-cell table:style-name="ce76" office:value-type="percentage" office:value="0.1" calcext:value-type="percentage">
            <text:p>10%</text:p>
          </table:table-cell>
          <table:table-cell table:style-name="ce62" office:value-type="string" calcext:value-type="string">
            <text:p>100 giorni</text:p>
          </table:table-cell>
          <table:table-cell table:style-name="ce108" office:value-type="string" calcext:value-type="string">
            <text:p>Richieste chiarimenti bando e altro a settore emanante, Pareri G.d.C e Artea. Le verifiche di accesso talvolta richiedono notevoli tempi e 30 gg occorrono per ottenere <text:s/>le integrazioni documentali, sempre necessarie.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DEFR - <text:s/>Contributo per smaltimento carcasse animali morti in azienda. Emanazione bando</text:p>
          </table:table-cell>
          <table:table-cell table:style-name="ce40" office:value-type="float" office:value="120" calcext:value-type="float">
            <text:p>12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1672" calcext:value-type="float">
            <text:p>167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2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DEFR - <text:s/>Contributo per lo smaltimento carcasse animali morti in azienda Liquidazione contributo</text:p>
          </table:table-cell>
          <table:table-cell table:style-name="ce40" office:value-type="float" office:value="120" calcext:value-type="float">
            <text:p>120</text:p>
          </table:table-cell>
          <table:table-cell table:style-name="ce62" office:value-type="string" calcext:value-type="string">
            <text:p>U</text:p>
          </table:table-cell>
          <table:table-cell table:style-name="ce73" office:value-type="float" office:value="1672" calcext:value-type="float">
            <text:p>167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2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DEFR - Promozione della partecipazione a momenti di scambio tra allevatori che detengono animali iscritti a LLGG oa RRAA. Liquidazione contributi</text:p>
          </table:table-cell>
          <table:table-cell table:style-name="ce43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3" calcext:value-type="float">
            <text:p>3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90 giorni</text:p>
          </table:table-cell>
          <table:table-cell table:style-name="ce107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DEFR - Incentivazione all'acquisto e all'impiego di animali iscritti nei LLGG e nei RRAA . Emanazione bando. 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57" calcext:value-type="float">
            <text:p>57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120 giorni</text:p>
          </table:table-cell>
          <table:table-cell table:style-name="ce97" office:value-type="string" calcext:value-type="string">
            <text:p>Concluse le 57 istruttorie attivate nel 2019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4" office:value-type="string" calcext:value-type="string">
            <text:p>DEFR - Incentivazione all'acquisto e all'impiego di animali iscritti nei LLGG e nei RRAA . Liquidazione contributi </text:p>
          </table:table-cell>
          <table:table-cell table:style-name="ce51" office:value-type="float" office:value="120" calcext:value-type="float">
            <text:p>120</text:p>
          </table:table-cell>
          <table:table-cell table:style-name="ce62" office:value-type="string" calcext:value-type="string">
            <text:p>U</text:p>
          </table:table-cell>
          <table:table-cell table:style-name="ce51" office:value-type="float" office:value="120" calcext:value-type="float">
            <text:p>120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5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2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30" office:value-type="string" calcext:value-type="string">
            <text:p>DEFR 2019 Progetto Regionale 3 -3.I Intervento a) “sostegno alle aziende zootecniche per la perdita di produzione a seguito di attacchi di predatori per le annualità 2017 e 2018”. Liquidazione contributi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74" office:value-type="float" office:value="336" calcext:value-type="float">
            <text:p>33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6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2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30" office:value-type="string" calcext:value-type="string">
            <text:p>DEFR Progetto Regionale 6 - 6.III Intervento a). Valorizzazione delle aree marginali tramite investimenti nelle aziende zootecniche finalizzati ad una corretta gestione del pascolo, all'utilizzo sostenibile delle risorse e alla conservazione del paesaggio. Istruttorie</text:p>
          </table:table-cell>
          <table:table-cell table:style-name="ce50" office:value-type="float" office:value="45" calcext:value-type="float">
            <text:p>45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12" calcext:value-type="float">
            <text:p>1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40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30" office:value-type="string" calcext:value-type="string">
            <text:p>DEFR Progetto Regionale 6 - 6.III Intervento a). Valorizzazione delle aree marginali tramite investimenti nelle aziende zootecniche finalizzati ad una corretta gestione del pascolo, all'utilizzo sostenibile delle risorse e alla conservazione del paesaggio. Emissione atto di concessione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U</text:p>
          </table:table-cell>
          <table:table-cell table:style-name="ce73" office:value-type="float" office:value="12" calcext:value-type="float">
            <text:p>1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5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27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8" office:value-type="string" calcext:value-type="string">
            <text:p>Tentativi Di Conciliazioni in materia di contratti agrari</text:p>
          </table:table-cell>
          <table:table-cell table:style-name="ce40" office:value-type="float" office:value="20" calcext:value-type="float">
            <text:p>2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26" calcext:value-type="float">
            <text:p>2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7"/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2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30" office:value-type="string" calcext:value-type="string">
            <text:p>DEFR Progetto Regionale 6 - 6.III Intervento a). Valorizzazione delle aree marginali tramite investimenti nelle aziende zootecniche finalizzati ad una corretta gestione del pascolo, all'utilizzo sostenibile delle risorse e alla conservazione del paesaggio. Liquidazione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7" calcext:value-type="float">
            <text:p>7</text:p>
          </table:table-cell>
          <table:table-cell table:style-name="ce82" office:value-type="percentage" office:value="0.85" calcext:value-type="percentage">
            <text:p>85%</text:p>
          </table:table-cell>
          <table:table-cell table:style-name="ce82" office:value-type="percentage" office:value="0.15" calcext:value-type="percentage">
            <text:p>15%</text:p>
          </table:table-cell>
          <table:table-cell table:style-name="ce62" office:value-type="string" calcext:value-type="string">
            <text:p>60 giorni</text:p>
          </table:table-cell>
          <table:table-cell table:style-name="ce109"/>
          <table:table-cell table:style-name="ce118" table:number-columns-repeated="54"/>
          <table:table-cell table:number-columns-repeated="960"/>
        </table:table-row>
        <table:table-row table:style-name="ro2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GESTIONE DELLA PROGRAMMAZIONE LEADER. ATTIVITÀ GESTIONALE SUL LIVELLO TERRITORIALE DI SIENA E GROSSETO</text:p>
          </table:table-cell>
          <table:table-cell table:style-name="ce30" office:value-type="string" calcext:value-type="string">
            <text:p><text:span text:style-name="T10">PSR 214/2020 – Sottomisura 5.1</text:span><text:span text:style-name="T11"> “Sostegno a investimenti in azioni di prevenzione volte a ridurre le conseguenze di probabili calamità naturali, avversità atmosferiche ed eventi calamitosi”Annualità 2019 – Istruttorie </text:span></text:p>
          </table:table-cell>
          <table:table-cell table:style-name="ce52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73" office:value-type="float" office:value="45" calcext:value-type="float">
            <text:p>45</text:p>
          </table:table-cell>
          <table:table-cell table:style-name="ce82" office:value-type="percentage" office:value="0.85" calcext:value-type="percentage">
            <text:p>85%</text:p>
          </table:table-cell>
          <table:table-cell table:style-name="ce82" office:value-type="percentage" office:value="0.15" calcext:value-type="percentage">
            <text:p>15%</text:p>
          </table:table-cell>
          <table:table-cell table:style-name="ce67"/>
          <table:table-cell table:style-name="ce108" office:value-type="string" calcext:value-type="string">
            <text:p>Richieste chiarimenti bando e altro a settore emanante, Pareri G.d.C e Artea. Le verifiche di accesso talvolta richiedono notevoli tempi e 30 gg occorrono per ottenere <text:s/>le integrazioni documentali, sempre necessarie.</text:p>
          </table:table-cell>
          <table:table-cell table:style-name="ce118" table:number-columns-repeated="54"/>
          <table:table-cell table:number-columns-repeated="960"/>
        </table:table-row>
        <table:table-row table:style-name="ro2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 E SANZIONAMENTO AMMINISTRATIVO</text:p>
          </table:table-cell>
          <table:table-cell table:style-name="ce4" office:value-type="string" calcext:value-type="string">
            <text:p>Allegato A - LR 22/05 Sanzioni amministrative</text:p>
          </table:table-cell>
          <table:table-cell table:style-name="ce40"/>
          <table:table-cell table:style-name="ce62" office:value-type="string" calcext:value-type="string">
            <text:p>I e U</text:p>
          </table:table-cell>
          <table:table-cell table:style-name="ce62" office:value-type="float" office:value="1664" calcext:value-type="float">
            <text:p>166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89"/>
          <table:table-cell table:style-name="ce110" office:value-type="string" calcext:value-type="string">
            <text:p>Art. 28 della legge 689/1981 in materia di prescrizione. I procedimenti vincolati ai processi penali possono essere portati a termine solo dopo la sentenza, quindi non è quantificabile la tempistica.</text:p>
          </table:table-cell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 E SANZIONAMENTO AMMINISTRATIVO</text:p>
          </table:table-cell>
          <table:table-cell table:style-name="ce4" office:value-type="string" calcext:value-type="string">
            <text:p>Riconoscimento dei centri di assistenza agricol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6" calcext:value-type="float">
            <text:p>3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2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 E SANZIONAMENTO AMMINISTRATIVO</text:p>
          </table:table-cell>
          <table:table-cell table:style-name="ce31" office:value-type="string" calcext:value-type="string">
            <text:p><text:span text:style-name="T12">Fondo per le Mense Scolastiche Biologiche</text:span></text:p>
            <text:p>Delibera G.R. n. 1157 del 16/09/2019 “D.L. 50/17, art 64 co 5 bis; D.M. 14771/17; D.M. 2026/18; D.M. 11703/18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8" calcext:value-type="float">
            <text:p>28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25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 E SANZIONAMENTO AMMINISTRATIVO</text:p>
          </table:table-cell>
          <table:table-cell table:style-name="ce4" office:value-type="string" calcext:value-type="string">
            <text:p>Cofinanziamento dei contratti di filiera e di distretto (LR 1/2006 mis PRAF F.1.10 ai sensi del DM del 22 novembre del 2007)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5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15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2" office:value-type="string" calcext:value-type="string">
            <text:p>Valutazione dei Piani di miglioramento agricolo aziendale (PMAA)</text:p>
          </table:table-cell>
          <table:table-cell table:style-name="ce53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50" table:formula="of:=19+41" office:value-type="float" office:value="60" calcext:value-type="float">
            <text:p>60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3" office:value-type="string" calcext:value-type="string">
            <text:p>Aiuti alle imprese agricole colpite da eventi calamitosi (D.lgs. 102/2004) Referente normativo: SETTORE FORESTAZIONE. USI CIVICI. AGROAMBIENTE</text:p>
          </table:table-cell>
          <table:table-cell table:style-name="ce54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50" table:formula="of:=688+153" office:value-type="float" office:value="841" calcext:value-type="float">
            <text:p>84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3" office:value-type="string" calcext:value-type="string">
            <text:p>Rilascio idoneità per ricerca e raccolta tartufi Referente normativo: SETTORE FORESTAZIONE. USI CIVICI. AGROAMBIENTE</text:p>
          </table:table-cell>
          <table:table-cell table:style-name="ce55"/>
          <table:table-cell table:style-name="ce62" office:value-type="string" calcext:value-type="string">
            <text:p>I</text:p>
          </table:table-cell>
          <table:table-cell table:style-name="ce50" table:formula="of:=10+185" office:value-type="float" office:value="195" calcext:value-type="float">
            <text:p>19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3" office:value-type="string" calcext:value-type="string">
            <text:p>Tenuta albo degli imprenditori agricoli professionali – IAP (Esami) Referente normativo: IMPRENDITORIA AGRICOLA. COORDINAMENTO ATTIVITA' DI CONTROLLO E SANZIONAMENTO AMMINISTRATIVO</text:p>
          </table:table-cell>
          <table:table-cell table:style-name="ce55"/>
          <table:table-cell table:style-name="ce62" office:value-type="string" calcext:value-type="string">
            <text:p>I</text:p>
          </table:table-cell>
          <table:table-cell table:style-name="ce50" table:formula="of:=11+30" office:value-type="float" office:value="41" calcext:value-type="float">
            <text:p>4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3" office:value-type="string" calcext:value-type="string">
            <text:p>Comunicazioni, dichiarazioni, autorizzazioni sul potenziale viticolo Referente normativo: SETTORE PRODUZIONI AGRICOLE, VEGETALI E ZOOTECNICHE. PROMOZIONE</text:p>
          </table:table-cell>
          <table:table-cell table:style-name="ce53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50" table:formula="of:=65+799" office:value-type="float" office:value="864" calcext:value-type="float">
            <text:p>86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3" office:value-type="string" calcext:value-type="string">
            <text:p>Irrogazione sanzioni amministrative pecuniarie per violazione delle norme sul potenziale viticolo (Art. 19 L.R. 68/2012) Referente normativo: SETTORE PRODUZIONI AGRICOLE, VEGETALI E ZOOTECNICHE. PROMOZIONE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U</text:p>
          </table:table-cell>
          <table:table-cell table:style-name="ce50" office:value-type="float" office:value="33" calcext:value-type="float">
            <text:p>3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3" office:value-type="string" calcext:value-type="string">
            <text:p>Controlli o verifiche Agriturismo (L.R. 30/2003) Referente normativo: IMPRENDITORIA AGRICOLA. COORDINAMENTO ATTIVITA' DI CONTROLLO E SANZIONAMENTO AMMINISTRATIVO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U</text:p>
          </table:table-cell>
          <table:table-cell table:style-name="ce53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6"/>
          <table:table-cell table:style-name="ce112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3" office:value-type="string" calcext:value-type="string">
            <text:p>Irrogazione sanzioni amministrative pecuniarie per violazione delle norme sul agriturismo (L.R. 30/2003) Referente normativo: IMPRENDITORIA AGRICOLA. COORDINAMENTO ATTIVITA' DI CONTROLLO E SANZIONAMENTO AMMINISTRATIVO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U</text:p>
          </table:table-cell>
          <table:table-cell table:style-name="ce50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33" office:value-type="string" calcext:value-type="string">
            <text:p>MISURE PSR 2007 - 2013 ANCORA APERTE e trascinamento programmazioni precedenti</text:p>
          </table:table-cell>
          <table:table-cell table:style-name="ce56"/>
          <table:table-cell table:style-name="ce62" office:value-type="string" calcext:value-type="string">
            <text:p>I</text:p>
          </table:table-cell>
          <table:table-cell table:style-name="ce50" office:value-type="float" office:value="709" calcext:value-type="float">
            <text:p>709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18" table:number-columns-repeated="54"/>
          <table:table-cell table:number-columns-repeated="960"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Azioni in apicoltura previste in Regione Toscana riferite al Programma triennale nazionale 2020-2022. Campagna 2019-2020 Mis. C: Razionalizzazione della transumanza Referente normativo: SETTORE PRODUZIONI AGRICOLE, VEGETALI E ZOOTECNICHE</text:p>
          </table:table-cell>
          <table:table-cell table:style-name="ce5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37" calcext:value-type="float">
            <text:p>37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di attuazione dell'intervento “Riconoscimento alle aziende zootecniche dei danni da predazione provocati dal lupo (canis lupus) – predazioni dell'annualità 2019” <text:s/>Referente normativo: SETTORE ATTIVITA' FAUNISTICO VENATORIA</text:p>
          </table:table-cell>
          <table:table-cell table:style-name="ce5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65" calcext:value-type="float">
            <text:p>6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9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DEFR 2019 Progetto regionale 6 – 6.XII intervento a) “Promozione della partecipazione a momenti di scambio tra allevatori che detengono animali iscritti ai libri genealogici o ai registri anagrafici” svoltesi nell’anno 2019 Referente normativo: SETTORE PRODUZIONI AGRICOLE, VEGETALI E ZOOTECNICHE</text:p>
          </table:table-cell>
          <table:table-cell table:style-name="ce50" office:value-type="float" office:value="45" calcext:value-type="float">
            <text:p>45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30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DEFR 2019 Progetto Regionale 6 – 6.III Intervento a) “Valorizzazione delle aree marginali tramite investimenti nelle aziende zootecniche finalizzati ad una corretta gestione del pascolo, all’utilizzo sostenibile delle risorse e alla conservazione del paesaggio” Referente normativo: SETTORE PRODUZIONI AGRICOLE, VEGETALI E ZOOTECNICHE</text:p>
          </table:table-cell>
          <table:table-cell table:style-name="ce57"/>
          <table:table-cell table:style-name="ce62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15" office:value-type="string" calcext:value-type="string">
            <text:p>Bando sottomisura 3.2 annualità 2018 Referente normativo: SETTORE PRODUZIONI AGRICOLE, VEGETALI E ZOOTECNICHE</text:p>
          </table:table-cell>
          <table:table-cell table:style-name="ce57" office:value-type="float" office:value="90" calcext:value-type="float">
            <text:p>90</text:p>
          </table:table-cell>
          <table:table-cell table:style-name="ce67" office:value-type="string" calcext:value-type="string">
            <text:p>I</text:p>
          </table:table-cell>
          <table:table-cell table:style-name="ce57" office:value-type="float" office:value="5" calcext:value-type="float">
            <text:p>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15" office:value-type="string" calcext:value-type="string">
            <text:p>Bando sottomisura 3.2 annualità 2018 Referente normativo: SETTORE PRODUZIONI AGRICOLE, VEGETALI E ZOOTECNICHE</text:p>
          </table:table-cell>
          <table:table-cell table:style-name="ce57" office:value-type="float" office:value="10" calcext:value-type="float">
            <text:p>10</text:p>
          </table:table-cell>
          <table:table-cell table:style-name="ce67" office:value-type="string" calcext:value-type="string">
            <text:p>I</text:p>
          </table:table-cell>
          <table:table-cell table:style-name="ce57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15" office:value-type="string" calcext:value-type="string">
            <text:p>Bando sottomisura 3.2 annualità 2018 Referente normativo: SETTORE PRODUZIONI AGRICOLE, VEGETALI E ZOOTECNICHE</text:p>
          </table:table-cell>
          <table:table-cell table:style-name="ce57" office:value-type="float" office:value="60" calcext:value-type="float">
            <text:p>60</text:p>
          </table:table-cell>
          <table:table-cell table:style-name="ce67" office:value-type="string" calcext:value-type="string">
            <text:p>I</text:p>
          </table:table-cell>
          <table:table-cell table:style-name="ce57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15" office:value-type="string" calcext:value-type="string">
            <text:p>Bando sottomisura 3.2 annualità 2018 Referente normativo: SETTORE PRODUZIONI AGRICOLE, VEGETALI E ZOOTECNICHE</text:p>
          </table:table-cell>
          <table:table-cell table:style-name="ce57" office:value-type="float" office:value="30" calcext:value-type="float">
            <text:p>30</text:p>
          </table:table-cell>
          <table:table-cell table:style-name="ce67" office:value-type="string" calcext:value-type="string">
            <text:p>I</text:p>
          </table:table-cell>
          <table:table-cell table:style-name="ce57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5.1 annualità 2019 Referente normativo: SETTORE FORESTAZIONE. USI CIVICI. AGROAMBIENTE</text:p>
          </table:table-cell>
          <table:table-cell table:style-name="ce5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40" calcext:value-type="float">
            <text:p>40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7.2 annualità 2018 Referente normativo: SETTORE FORESTAZIONE. USI CIVICI. AGROAMBIENTE</text:p>
          </table:table-cell>
          <table:table-cell table:style-name="ce5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7.2 annualità 2018 Referente normativo: SETTORE FORESTAZIONE. USI CIVICI. AGROAMBIENTE</text:p>
          </table:table-cell>
          <table:table-cell table:style-name="ce50" office:value-type="float" office:value="10" calcext:value-type="float">
            <text:p>1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7.2 annualità 2018 Referente normativo: SETTORE FORESTAZIONE. USI CIVICI. AGROAMBIENTE</text:p>
          </table:table-cell>
          <table:table-cell table:style-name="ce5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7.2 annualità 2018 Referente normativo: SETTORE FORESTAZIONE. USI CIVICI. AGROAMBIENTE</text:p>
          </table:table-cell>
          <table:table-cell table:style-name="ce57"/>
          <table:table-cell table:style-name="ce62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1 annualità 2016 Referente normativo: SETTORE FORESTAZIONE. USI CIVICI. AGROAMBIENTE</text:p>
          </table:table-cell>
          <table:table-cell table:style-name="ce5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5 annualità 2016 Referente normativo: SETTORE FORESTAZIONE. USI CIVICI. AGROAMBIENTE</text:p>
          </table:table-cell>
          <table:table-cell table:style-name="ce50" office:value-type="float" office:value="10" calcext:value-type="float">
            <text:p>1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11" calcext:value-type="float">
            <text:p>1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5 annualità 2016 Referente normativo: SETTORE FORESTAZIONE. USI CIVICI. AGROAMBIENTE</text:p>
          </table:table-cell>
          <table:table-cell table:style-name="ce5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5 annualità 2016 Referente normativo: SETTORE FORESTAZIONE. USI CIVICI. AGROAMBIENTE</text:p>
          </table:table-cell>
          <table:table-cell table:style-name="ce5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5 annualità 2016 Referente normativo: SETTORE FORESTAZIONE. USI CIVICI. AGROAMBIENTE</text:p>
          </table:table-cell>
          <table:table-cell table:style-name="ce5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8" calcext:value-type="float">
            <text:p>8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5 annualità 2018 Referente normativo: SETTORE FORESTAZIONE. USI CIVICI. AGROAMBIENTE</text:p>
          </table:table-cell>
          <table:table-cell table:style-name="ce5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6" calcext:value-type="float">
            <text:p>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6 annualità 2016 Referente normativo: SETTORE FORESTAZIONE. USI CIVICI. AGROAMBIENTE</text:p>
          </table:table-cell>
          <table:table-cell table:style-name="ce50" office:value-type="float" office:value="10" calcext:value-type="float">
            <text:p>1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6 annualità 2016 Referente normativo: SETTORE FORESTAZIONE. USI CIVICI. AGROAMBIENTE</text:p>
          </table:table-cell>
          <table:table-cell table:style-name="ce5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5" calcext:value-type="float">
            <text:p>5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6 annualità 2016 Referente normativo: SETTORE FORESTAZIONE. USI CIVICI. AGROAMBIENTE</text:p>
          </table:table-cell>
          <table:table-cell table:style-name="ce50"/>
          <table:table-cell table:style-name="ce50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6 annualità 2019 Referente normativo: SETTORE FORESTAZIONE. USI CIVICI. AGROAMBIENTE</text:p>
          </table:table-cell>
          <table:table-cell table:style-name="ce5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42" calcext:value-type="float">
            <text:p>4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23">
          <table:table-cell table:style-name="ce9" office:value-type="string" calcext:value-type="string">
            <text:p>AGRICOLTURA E SVILUPPO RURALE</text:p>
          </table:table-cell>
          <table:table-cell table:style-name="ce9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9" office:value-type="string" calcext:value-type="string">
            <text:p>Bando sottomisura 8.6 annualità 2019 Referente normativo: SETTORE FORESTAZIONE. USI CIVICI. AGROAMBIENTE</text:p>
          </table:table-cell>
          <table:table-cell table:style-name="ce5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7"/>
          <table:table-cell table:style-name="ce111"/>
          <table:table-cell table:style-name="ce129" table:number-columns-repeated="1013"/>
          <table:table-cell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Valutazione progetti ocm vino promozione e predisposizione graduatoria progetti ammissibili</text:p>
          </table:table-cell>
          <table:table-cell table:style-name="ce40" office:value-type="float" office:value="80" calcext:value-type="float">
            <text:p>8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1" calcext:value-type="float">
            <text:p>3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67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Riconoscimento e verifica del mantenimento dei requisiti delle Organizzazioni di Produttori ortofrutticoli</text:p>
          </table:table-cell>
          <table:table-cell table:style-name="ce40" office:value-type="float" office:value="120" calcext:value-type="float">
            <text:p>120</text:p>
          </table:table-cell>
          <table:table-cell table:style-name="ce62" office:value-type="string" calcext:value-type="string">
            <text:p>U</text:p>
          </table:table-cell>
          <table:table-cell table:style-name="ce62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32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Approvazione <text:s/>Programmi Operativi <text:s/>delle Organizzazioni di Produttori ortofrutticoli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11" calcext:value-type="float">
            <text:p>1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38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16" office:value-type="string" calcext:value-type="string">
            <text:p>PRODUZIONI AGRICOLE, VEGETALI E ZOOTECNICHE. PROMOZIONE </text:p>
          </table:table-cell>
          <table:table-cell table:style-name="ce34" office:value-type="string" calcext:value-type="string">
            <text:p>Disciplina delle produzioni dei vini a dop e igp ex art. 39 della Legge 238/2016</text:p>
          </table:table-cell>
          <table:table-cell table:style-name="ce58" office:value-type="float" office:value="45" calcext:value-type="float">
            <text:p>45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8" office:value-type="string" calcext:value-type="string">
            <text:p>19 giorni</text:p>
          </table:table-cell>
          <table:table-cell table:style-name="ce113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16" office:value-type="string" calcext:value-type="string">
            <text:p>PRODUZIONI AGRICOLE, VEGETALI E ZOOTECNICHE. PROMOZIONE </text:p>
          </table:table-cell>
          <table:table-cell table:style-name="ce34" office:value-type="string" calcext:value-type="string">
            <text:p>Autorizzazione all'aumento del titolo alcolometrico del vino (arricchimento) ex art. 10, comma 2, Legge 238/2016</text:p>
          </table:table-cell>
          <table:table-cell table:style-name="ce58" office:value-type="float" office:value="30" calcext:value-type="float">
            <text:p>3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8" office:value-type="string" calcext:value-type="string">
            <text:p>19 giorni</text:p>
          </table:table-cell>
          <table:table-cell table:style-name="ce113"/>
          <table:table-cell table:style-name="ce118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Autorizzazione all'istituzione e rinnovo stazione di inseminazione artificiale equina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9" office:value-type="float" office:value="7" calcext:value-type="float">
            <text:p>7</text:p>
          </table:table-cell>
          <table:table-cell table:style-name="ce83" office:value-type="percentage" office:value="0.86" calcext:value-type="percentage">
            <text:p>86%</text:p>
          </table:table-cell>
          <table:table-cell table:style-name="ce83" office:value-type="percentage" office:value="0.14" calcext:value-type="percentage">
            <text:p>14%</text:p>
          </table:table-cell>
          <table:table-cell table:style-name="ce69" office:value-type="string" calcext:value-type="string">
            <text:p>49 giorni</text:p>
          </table:table-cell>
          <table:table-cell table:style-name="ce97" office:value-type="string" calcext:value-type="string">
            <text:p>Ritardo nello svolgimento di sopralluogo a causa della situazione epidemiologica Covid 19</text:p>
          </table:table-cell>
          <table:table-cell table:style-name="ce118" table:number-columns-repeated="54"/>
          <table:table-cell table:number-columns-repeated="960"/>
        </table:table-row>
        <table:table-row table:style-name="ro29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Autorizzazione all'istituzione e rinnovo stazione di monta equina naturale</text:p>
          </table:table-cell>
          <table:table-cell table:style-name="ce40" office:value-type="float" office:value="90" calcext:value-type="float">
            <text:p>90</text:p>
          </table:table-cell>
          <table:table-cell table:style-name="ce69" office:value-type="string" calcext:value-type="string">
            <text:p>I</text:p>
          </table:table-cell>
          <table:table-cell table:style-name="ce69" office:value-type="float" office:value="12" calcext:value-type="float">
            <text:p>12</text:p>
          </table:table-cell>
          <table:table-cell table:style-name="ce83" office:value-type="percentage" office:value="0.92" calcext:value-type="percentage">
            <text:p>92%</text:p>
          </table:table-cell>
          <table:table-cell table:style-name="ce83" office:value-type="percentage" office:value="0.08" calcext:value-type="percentage">
            <text:p>8%</text:p>
          </table:table-cell>
          <table:table-cell table:style-name="ce69" office:value-type="string" calcext:value-type="string">
            <text:p>62 giorni</text:p>
          </table:table-cell>
          <table:table-cell table:style-name="ce97" office:value-type="string" calcext:value-type="string">
            <text:p>Ritardo nello svolgimento del sopralluogo congiunto con il servizio veterinario competente per territorio, per la verifica dei requisiti di un soggetto ai fini del rilascio dell’autorizzazione, a causa della pandemia da covid 19</text:p>
          </table:table-cell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Autorizzazione per la realizzazione di corsi per assaggiatori di olio di oliva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7"/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Azioni in apicoltura previste in Regione Toscana riferite al Programma triennale nazionale 2020-2022. Mis. A: Assistenza tecnica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53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Azioni in apicoltura previste in Regione Toscana riferite al Programma triennale nazionale 2020-2022 <text:s/>Mis. B: Lotta alla varraosi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53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16" office:value-type="string" calcext:value-type="string">
            <text:p>PRODUZIONI AGRICOLE, VEGETALI E ZOOTECNICHE. PROMOZIONE<text:span text:style-name="T1"> </text:span></text:p>
          </table:table-cell>
          <table:table-cell table:style-name="ce34" office:value-type="string" calcext:value-type="string">
            <text:p>Concessione di autorizzazioni per nuovi impianti viticoli</text:p>
          </table:table-cell>
          <table:table-cell table:style-name="ce58" office:value-type="float" office:value="30" calcext:value-type="float">
            <text:p>30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902" calcext:value-type="float">
            <text:p>90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8" office:value-type="string" calcext:value-type="string">
            <text:p>7 giorni</text:p>
          </table:table-cell>
          <table:table-cell table:style-name="ce113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16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Espressione di parere in merito all’iscrizione nei Prodotti Agroalimentari Tradizionali (PAT) ) </text:p>
          </table:table-cell>
          <table:table-cell table:style-name="ce40"/>
          <table:table-cell table:style-name="ce62" office:value-type="string" calcext:value-type="string">
            <text:p>I</text:p>
          </table:table-cell>
          <table:table-cell table:style-name="ce62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71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16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Espressione di parere in merito al riconoscimento DOP e IGP o modifica disciplinare</text:p>
          </table:table-cell>
          <table:table-cell table:style-name="ce40" office:value-type="float" office:value="60" calcext:value-type="float">
            <text:p>6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8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iscrizione all'elenco regionale degli operatori d'inseminazione artificiale ed impianto embrionale </text:p>
          </table:table-cell>
          <table:table-cell table:style-name="ce40" office:value-type="float" office:value="30" calcext:value-type="float">
            <text:p>3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6" calcext:value-type="float">
            <text:p>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28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16" office:value-type="string" calcext:value-type="string">
            <text:p>PRODUZIONI AGRICOLE, VEGETALI E ZOOTECNICHE. PROMOZIONE </text:p>
          </table:table-cell>
          <table:table-cell table:style-name="ce34" office:value-type="string" calcext:value-type="string">
            <text:p>Istruttoria richieste di deroga per vinificazione ed imbottigliamento fuori zona di produzione dei vini a DOP</text:p>
          </table:table-cell>
          <table:table-cell table:style-name="ce58" office:value-type="float" office:value="30" calcext:value-type="float">
            <text:p>30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8" office:value-type="string" calcext:value-type="string">
            <text:p>2 giorni</text:p>
          </table:table-cell>
          <table:table-cell table:style-name="ce113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16" office:value-type="string" calcext:value-type="string">
            <text:p>PRODUZIONI AGRICOLE, VEGETALI E ZOOTECNICHE. PROMOZIONE </text:p>
          </table:table-cell>
          <table:table-cell table:style-name="ce34" office:value-type="string" calcext:value-type="string">
            <text:p>Espressione di un parere sui disciplinari dei vini a DOP e ad IGP e modifica dei disciplinari di produzione</text:p>
          </table:table-cell>
          <table:table-cell table:style-name="ce58" office:value-type="float" office:value="90" calcext:value-type="float">
            <text:p>90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8" office:value-type="string" calcext:value-type="string">
            <text:p>21 giorni</text:p>
          </table:table-cell>
          <table:table-cell table:style-name="ce113"/>
          <table:table-cell table:style-name="ce118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DEFR - Sostegno in regime de minimis agli allevatori che mettono a disposizione i propri capi quali “sentinelle” daBlue Tongue - assegnazione contributo </text:p>
          </table:table-cell>
          <table:table-cell table:style-name="ce40"/>
          <table:table-cell table:style-name="ce62" office:value-type="string" calcext:value-type="string">
            <text:p>I</text:p>
          </table:table-cell>
          <table:table-cell table:style-name="ce62" office:value-type="float" office:value="120" calcext:value-type="float">
            <text:p>120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95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Procedimento di selezione degli operatori per la partecipazione alle iniziative di promozione agroalimentare.</text:p>
          </table:table-cell>
          <table:table-cell table:style-name="ce40" office:value-type="float" office:value="90" calcext:value-type="float">
            <text:p>90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float" office:value="6" calcext:value-type="float">
            <text:p>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57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31">
          <table:table-cell table:style-name="ce4" office:value-type="string" calcext:value-type="string">
            <text:p>AGRICOLTURA E SVILUPPO RURALE</text:p>
          </table:table-cell>
          <table:table-cell table:style-name="ce16" office:value-type="string" calcext:value-type="string">
            <text:p>PRODUZIONI AGRICOLE, VEGETALI E ZOOTECNICHE. PROMOZIONE<text:span text:style-name="T1"> </text:span></text:p>
          </table:table-cell>
          <table:table-cell table:style-name="ce35" office:value-type="string" calcext:value-type="string">
            <text:p>Istruttoria su comunicazioni di intenzione di realizzare impianti per superfici vitate destinate a sperimentazione viticola (punto 14.2 – allegato A – DGR 103/2018)</text:p>
          </table:table-cell>
          <table:table-cell table:style-name="ce58" office:value-type="float" office:value="60" calcext:value-type="float">
            <text:p>60</text:p>
          </table:table-cell>
          <table:table-cell table:style-name="ce68" office:value-type="string" calcext:value-type="string">
            <text:p>I</text:p>
          </table:table-cell>
          <table:table-cell table:style-name="ce68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8" office:value-type="string" calcext:value-type="string">
            <text:p>60 giorni</text:p>
          </table:table-cell>
          <table:table-cell table:style-name="ce113"/>
          <table:table-cell table:style-name="ce118" table:number-columns-repeated="54"/>
          <table:table-cell table:number-columns-repeated="960"/>
        </table:table-row>
        <table:table-row table:style-name="ro32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iconoscimento e verifica del mantenimento dei requisiti delle Organizzazioni di Produttori olivicoli</text:p>
          </table:table-cell>
          <table:table-cell table:style-name="ce40" office:value-type="float" office:value="120" calcext:value-type="float">
            <text:p>120</text:p>
          </table:table-cell>
          <table:table-cell table:style-name="ce62" office:value-type="string" calcext:value-type="string">
            <text:p>U</text:p>
          </table:table-cell>
          <table:table-cell table:style-name="ce62" office:value-type="float" office:value="4" calcext:value-type="float">
            <text:p>4</text:p>
          </table:table-cell>
          <table:table-cell table:style-name="ce82" office:value-type="percentage" office:value="0.25" calcext:value-type="percentage">
            <text:p>25%</text:p>
          </table:table-cell>
          <table:table-cell table:style-name="ce82" office:value-type="percentage" office:value="0.75" calcext:value-type="percentage">
            <text:p>75%</text:p>
          </table:table-cell>
          <table:table-cell table:style-name="ce62" office:value-type="string" calcext:value-type="string">
            <text:p>126 giorni</text:p>
          </table:table-cell>
          <table:table-cell table:style-name="ce97" office:value-type="string" calcext:value-type="string">
            <text:p>La necessità di effettuare i controlli solo da remoto, a causa dell’emergenza COVID 19, ha richiesto tempi più lunghi. Comunque tutti i procedimenti si sono conclusi nei termini se si considera <text:s/>che, ai sensi dell’art.103 del DL 18/2020 e dell’art. 37 del DL 23/2020, non si dovrebbe tener conto del periodo 23/02/2020 – 15/05/2020</text:p>
          </table:table-cell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Riconoscimento <text:s/>e verifica mantenimento requisiti organizzazioni dei produttori dei Settori vegetali diversi dall'ortofrutta e dall'olio di oliva</text:p>
          </table:table-cell>
          <table:table-cell table:style-name="ce40" office:value-type="float" office:value="120" calcext:value-type="float">
            <text:p>120</text:p>
          </table:table-cell>
          <table:table-cell table:style-name="ce62" office:value-type="string" calcext:value-type="string">
            <text:p>U</text:p>
          </table:table-cell>
          <table:table-cell table:style-name="ce62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62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Rilascio autorizzazione Centri di produzione sperma equino e recapito</text:p>
          </table:table-cell>
          <table:table-cell table:style-name="ce40" office:value-type="float" office:value="90" calcext:value-type="float">
            <text:p>90</text:p>
          </table:table-cell>
          <table:table-cell table:style-name="ce69" office:value-type="string" calcext:value-type="string">
            <text:p>I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83" office:value-type="percentage" office:value="0.5" calcext:value-type="percentage">
            <text:p>50%</text:p>
          </table:table-cell>
          <table:table-cell table:style-name="ce69" office:value-type="string" calcext:value-type="string">
            <text:p>72 giorni</text:p>
          </table:table-cell>
          <table:table-cell table:style-name="ce97" office:value-type="string" calcext:value-type="string">
            <text:p>Ritardo nell’acquisizione del verbale di sopralluogo per la verifica dei requisiti della struttura a seguito pandemia da covid 19</text:p>
          </table:table-cell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Riconoscimento stabilimento acquirente latte bovino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51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DEFR - Programma di attività di raccolta dati in allevamenti finalizzati alla realizzazione dei programmai genetici – Assegnazione contributo.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57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4" office:value-type="string" calcext:value-type="string">
            <text:p>DEFR - Programma di attività di raccolta dati in allevamenti finalizzati alla realizzazione dei programmi genetici - Liquidazione e contributo.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48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ffidamento diretto (art. 36 c. 2 lett. a <text:s text:c="2"/>d.lgs. 50/2016)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62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10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PIF Progetti Integrati di filiera forestale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54" calcext:value-type="float">
            <text:p>5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50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3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PIF Progetti Integrati di filiera agro-alimentare (2017)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6" calcext:value-type="float">
            <text:p>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50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3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text:span text:style-name="T1"> </text:span></text:p>
          </table:table-cell>
          <table:table-cell table:style-name="ce4" office:value-type="string" calcext:value-type="string">
            <text:p>Bando operazione 4.2.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12" office:value-type="string" calcext:value-type="string">
            <text:p>Adesione all'utilizzo del marchio Prodotto di Montagna</text:p>
          </table:table-cell>
          <table:table-cell table:style-name="ce59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7" calcext:value-type="float">
            <text:p>7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17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3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12" office:value-type="string" calcext:value-type="string">
            <text:p>Bando sottomisura 3.2 annualità 2019</text:p>
          </table:table-cell>
          <table:table-cell table:style-name="ce59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7" office:value-type="string" calcext:value-type="string">
            <text:p>130 giorni</text:p>
          </table:table-cell>
          <table:table-cell table:style-name="ce97" office:value-type="string" calcext:value-type="string">
            <text:p>Periodo di tempo per presentare le domande sul sistema di Artea</text:p>
          </table:table-cell>
          <table:table-cell table:style-name="ce118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 </text:p>
          </table:table-cell>
          <table:table-cell table:style-name="ce36" office:value-type="string" calcext:value-type="string">
            <text:p>Azioni in apicoltura previste in Regione Toscana riferite al Programma triennale nazionale 2020-2022 <text:s/>Mis. C: Razionalizzazione della transumanza</text:p>
          </table:table-cell>
          <table:table-cell table:style-name="ce59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64" calcext:value-type="float">
            <text:p>6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25 giorni</text:p>
          </table:table-cell>
          <table:table-cell table:style-name="ce97"/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540" calcext:value-type="float">
            <text:p>540</text:p>
          </table:table-cell>
          <table:table-cell table:number-columns-repeated="2"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2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PSR 2014-2020 Bando multimisura Progetto Integrati Territoriali 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82" office:value-type="percentage" office:value="0.66" calcext:value-type="percentage">
            <text:p>66%</text:p>
          </table:table-cell>
          <table:table-cell table:style-name="ce82" office:value-type="percentage" office:value="0.33" calcext:value-type="percentage">
            <text:p>33%</text:p>
          </table:table-cell>
          <table:table-cell table:style-name="ce62" office:value-type="string" calcext:value-type="string">
            <text:p>300 giorni</text:p>
          </table:table-cell>
          <table:table-cell table:style-name="ce114" office:value-type="string" calcext:value-type="string">
            <text:p>problemi legati a interpretazione bando che hanno comportato ritardo in una domanda </text:p>
          </table:table-cell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4" calcext:value-type="float">
            <text:p>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97" office:value-type="string" calcext:value-type="string">
            <text:p>il dato si riferisce esclusivamente alla mis C anno 2019. Delle 4 istruttorie effettuate 2 sono anche state liquidate </text:p>
          </table:table-cell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PIF - <text:s/>Progetti integrati di filiera agro-alimentare (2017)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73" calcext:value-type="float">
            <text:p>73</text:p>
          </table:table-cell>
          <table:table-cell table:style-name="ce82" office:value-type="percentage" office:value="0.8" calcext:value-type="percentage">
            <text:p>80%</text:p>
          </table:table-cell>
          <table:table-cell table:style-name="ce82" office:value-type="percentage" office:value="0.2" calcext:value-type="percentage">
            <text:p>20%</text:p>
          </table:table-cell>
          <table:table-cell table:style-name="ce62" office:value-type="string" calcext:value-type="string">
            <text:p>200 giorni</text:p>
          </table:table-cell>
          <table:table-cell table:style-name="ce97" office:value-type="string" calcext:value-type="string">
            <text:p>problematiche legate a interpretazione ammissibilità di alcuni investimenti in progetto </text:p>
          </table:table-cell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PIF Progetti integrati di filiera forestale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9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PS-GO 201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31" calcext:value-type="float">
            <text:p>31</text:p>
          </table:table-cell>
          <table:table-cell table:style-name="ce82" office:value-type="percentage" office:value="0.7" calcext:value-type="percentage">
            <text:p>70%</text:p>
          </table:table-cell>
          <table:table-cell table:style-name="ce82" office:value-type="percentage" office:value="0.3" calcext:value-type="percentage">
            <text:p>30%</text:p>
          </table:table-cell>
          <table:table-cell table:style-name="ce62" office:value-type="string" calcext:value-type="string">
            <text:p>105 giorni</text:p>
          </table:table-cell>
          <table:table-cell table:style-name="ce97" office:value-type="string" calcext:value-type="string">
            <text:p>difficoltà reperimento dati istruttoria </text:p>
          </table:table-cell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Mis 4.1.4 201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1" calcext:value-type="float">
            <text:p>11</text:p>
          </table:table-cell>
          <table:table-cell table:style-name="ce82" office:value-type="percentage" office:value="0.4" calcext:value-type="percentage">
            <text:p>40%</text:p>
          </table:table-cell>
          <table:table-cell table:style-name="ce82" office:value-type="percentage" office:value="0.6" calcext:value-type="percentage">
            <text:p>60%</text:p>
          </table:table-cell>
          <table:table-cell table:style-name="ce62" office:value-type="string" calcext:value-type="string">
            <text:p>200 giorni</text:p>
          </table:table-cell>
          <table:table-cell table:style-name="ce97" office:value-type="string" calcext:value-type="string">
            <text:p>difficoltà applicazione del bando, molte domande chiuse con esito negativo </text:p>
          </table:table-cell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Mis. 8.3 201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85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Mis 5.1 201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6" calcext:value-type="float">
            <text:p>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80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pacchetto giovani <text:s/>2015 -2016- 201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24" calcext:value-type="float">
            <text:p>2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2" office:value-type="string" calcext:value-type="string">
            <text:p>87 giorni</text:p>
          </table:table-cell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DEFR - Promozione della partecipazione a momenti di scambio tra allevatori che detengono animali iscritti a LLGG oa RRAA. Liquidazione contributi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67"/>
          <table:table-cell table:style-name="ce93"/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DEFR - Incentivazione all'acquisto e all'impiego di animali iscritti nei LLGG e nei RRAA . Liquidazione contributi 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14" calcext:value-type="float">
            <text:p>14</text:p>
          </table:table-cell>
          <table:table-cell table:style-name="ce82" office:value-type="percentage" office:value="0.7" calcext:value-type="percentage">
            <text:p>70%</text:p>
          </table:table-cell>
          <table:table-cell table:style-name="ce82" office:value-type="percentage" office:value="0.3" calcext:value-type="percentage">
            <text:p>30%</text:p>
          </table:table-cell>
          <table:table-cell table:style-name="ce62" office:value-type="string" calcext:value-type="string">
            <text:p>130 giorni</text:p>
          </table:table-cell>
          <table:table-cell table:style-name="ce97" office:value-type="string" calcext:value-type="string">
            <text:p>reperimento <text:s/>documenti di istruttoria </text:p>
          </table:table-cell>
          <table:table-cell table:style-name="ce118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4" office:value-type="string" calcext:value-type="string">
            <text:p>DEFR Intervento 6-10.II a) Promozione dei formaggi ovini a Denominazione di origine protetta "Pecorino Toscano DOP" e "Pecorino delle Balze Volterrano DOP". Assegnazione contributo. 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string" calcext:value-type="string">
            <text:p>I</text:p>
          </table:table-cell>
          <table:table-cell table:style-name="ce62" office:value-type="float" office:value="3" calcext:value-type="float">
            <text:p>3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62" office:value-type="string" calcext:value-type="string">
            <text:p>360 giorni</text:p>
          </table:table-cell>
          <table:table-cell table:style-name="ce97" office:value-type="string" calcext:value-type="string">
            <text:p>problematiche legate agli obblighi di registrazione e reperimento <text:s/>documenti di istruttoria </text:p>
          </table:table-cell>
          <table:table-cell table:style-name="ce118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Rilascio autorizzazione al prelievo di materiale di moltiplicazione della vite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47" calcext:value-type="float">
            <text:p>47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60 giorni</text:p>
          </table:table-cell>
          <table:table-cell table:style-name="ce100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Rilascio autorizzazione alla commercializzazione barbatelle </text:span></text:p>
          </table:table-cell>
          <table:table-cell table:style-name="ce40" office:value-type="float" office:value="30" calcext:value-type="float">
            <text:p>3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23" calcext:value-type="float">
            <text:p>2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100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Rilascio autorizzazione per campo di piante madri olivo/fruttiferi </text:span></text:p>
          </table:table-cell>
          <table:table-cell table:style-name="ce40" office:value-type="float" office:value="60" calcext:value-type="float">
            <text:p>6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60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Rilascio certificato fitosanitario per esportazione di vegetali 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2846" calcext:value-type="float">
            <text:p>284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1,5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Rilascio etichette centro moltiplicazione </text:span></text:p>
          </table:table-cell>
          <table:table-cell table:style-name="ce40" office:value-type="float" office:value="30" calcext:value-type="float">
            <text:p>3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Rilascio nullaosta per importazione di vegetali/sementi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4250" calcext:value-type="float">
            <text:p>4250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2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Iscrizione Elenco Regionale Concessionari Marchio AGRIQUALITA' </text:span></text:p>
          </table:table-cell>
          <table:table-cell table:style-name="ce40" office:value-type="float" office:value="30" calcext:value-type="float">
            <text:p>3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7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Accreditamento come fornitore per la produzione, riproduzione, conservazione, condizionamento e commercializzazione delle piantine di ortaggi e dei relativi materiali di propagazione 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9" calcext:value-type="float">
            <text:p>9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25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Iscrizione al Registro dei fornitori dei materiali di moltiplicazione delle piante da frutto e delle piante da frutto destinate alla produzione di frutti</text:span></text:p>
          </table:table-cell>
          <table:table-cell table:style-name="ce60" office:value-type="float" office:value="90" calcext:value-type="float">
            <text:p>9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12" calcext:value-type="float">
            <text:p>12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25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<text:span text:style-name="T13">Iscrizione al Registro dei Fornitori dei materiali di moltiplicazione delle piante ornamentali </text:span></text:p>
          </table:table-cell>
          <table:table-cell table:style-name="ce40" office:value-type="float" office:value="90" calcext:value-type="float">
            <text:p>9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14" calcext:value-type="float">
            <text:p>14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25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19" office:value-type="string" calcext:value-type="string">
            <text:p>Regolamento UE 2016/2031, articolo 89-Autorizzazione degli Operatori Professionali a rilasciare passaporti delle piante </text:p>
          </table:table-cell>
          <table:table-cell table:style-name="ce40" office:value-type="float" office:value="90" calcext:value-type="float">
            <text:p>90</text:p>
          </table:table-cell>
          <table:table-cell table:style-name="ce70" office:value-type="string" calcext:value-type="string">
            <text:p>I</text:p>
          </table:table-cell>
          <table:table-cell table:style-name="ce70" office:value-type="float" office:value="481" calcext:value-type="float">
            <text:p>48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25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3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Emissione di prescrizioni di Misure Ufficiali (art. 15, 40 e 50 D.Lgs. 214/2005 </text:p>
          </table:table-cell>
          <table:table-cell table:style-name="ce41"/>
          <table:table-cell table:style-name="ce70" office:value-type="string" calcext:value-type="string">
            <text:p>U</text:p>
          </table:table-cell>
          <table:table-cell table:style-name="ce70" office:value-type="float" office:value="511" calcext:value-type="float">
            <text:p>511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84" office:value-type="percentage" office:value="0" calcext:value-type="percentage">
            <text:p>0%</text:p>
          </table:table-cell>
          <table:table-cell table:style-name="ce90"/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37" office:value-type="string" calcext:value-type="string">
            <text:p>Verbali di Accertamento e contestazione </text:p>
          </table:table-cell>
          <table:table-cell table:style-name="ce40" office:value-type="float" office:value="30" calcext:value-type="float">
            <text:p>30</text:p>
          </table:table-cell>
          <table:table-cell table:style-name="ce70" office:value-type="string" calcext:value-type="string">
            <text:p>U</text:p>
          </table:table-cell>
          <table:table-cell table:style-name="ce70" office:value-type="float" office:value="26" calcext:value-type="float">
            <text:p>2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70" office:value-type="string" calcext:value-type="string">
            <text:p>20 giorni</text:p>
          </table:table-cell>
          <table:table-cell table:style-name="ce115"/>
          <table:table-cell table:style-name="ce124" table:number-columns-repeated="54"/>
          <table:table-cell table:number-columns-repeated="960"/>
        </table:table-row>
        <table:table-row table:style-name="ro36" table:number-rows-repeated="1048354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edimenti.A1:procedimenti.J2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LiberationSerif" svg:font-family="Liberation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5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text>€ </number:text>
      <number:number number:decimal-places="2" loext:min-decimal-places="2" number:min-integer-digits="1" number:grouping="true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9P0"/>
    </number:currency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11" loext:min-decimal-places="11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4" loext:min-decimal-places="14" number:min-integer-digits="1"/>
    </number:number-style>
    <number:number-style style:name="N172">
      <number:number number:decimal-places="13" loext:min-decimal-places="13" number:min-integer-digits="1"/>
    </number:number-style>
    <number:number-style style:name="N173">
      <number:number number:decimal-places="12" loext:min-decimal-places="12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4" loext:min-decimal-places="4" number:min-integer-digits="1"/>
      <number:text>%</number:text>
    </number:percentage-style>
    <number:number-style style:name="N18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€ 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L. </number:text>
      <number:number number:decimal-places="0" loext:min-decimal-places="0" number:min-integer-digits="1" number:grouping="true"/>
    </number:number-style>
    <number:number-style style:name="N191">
      <number:text>-L. 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L. 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L. </number:text>
      <number:number number:decimal-places="2" loext:min-decimal-places="2" number:min-integer-digits="1" number:grouping="true"/>
    </number:number-style>
    <number:number-style style:name="N194">
      <number:text>-L. 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€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226P0" style:volatile="true">
      <number:text>Sì</number:text>
    </number:number-style>
    <number:number-style style:name="N226P1" style:volatile="true">
      <number:text>Sì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Vero</number:text>
    </number:number-style>
    <number:number-style style:name="N228P1" style:volatile="true">
      <number:text>Vero</number:text>
    </number:number-style>
    <number:number-style style:name="N228">
      <number:text>Fals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Attivo</number:text>
    </number:number-style>
    <number:number-style style:name="N230P1" style:volatile="true">
      <number:text>Attivo</number:text>
    </number:number-style>
    <number:number-style style:name="N230">
      <number:text>Disattivo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3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32P0"/>
    </number:currency-style>
    <number:date-style style:name="N234P0" style:volatile="true">
      <number:day/>
      <number:text>/</number:text>
      <number:month/>
      <number:text>/</number:text>
      <number:year number:style="long"/>
    </number:date-style>
    <number:text-style style:name="N234">
      <number:text-content/>
      <style:map style:condition="value()&lt;=1.79769313486232E+308" style:apply-style-name="N234P0"/>
    </number:text-style>
    <number:number-style style:name="N235">
      <number:number number:decimal-places="0" loext:min-decimal-places="0" number:min-integer-digits="0" number:grouping="true"/>
    </number:number-style>
    <number:number-style style:name="N236P0" style:volatile="true">
      <number:text>Attivo</number:text>
    </number:number-style>
    <number:number-style style:name="N236P1" style:volatile="true">
      <number:text>Attivo</number:text>
    </number:number-style>
    <number:number-style style:name="N236">
      <number:text>Inattivo</number:text>
      <style:map style:condition="value()&gt;0" style:apply-style-name="N236P0"/>
      <style:map style:condition="value()&lt;0" style:apply-style-name="N236P1"/>
    </number:number-style>
    <number:date-style style:name="N237P0" style:volatile="true">
      <number:day number:style="long"/>
      <number:text>/</number:text>
      <number:month number:style="long"/>
      <number:text>/</number:text>
      <number:year/>
    </number:date-style>
    <number:text-style style:name="N237">
      <number:text-content/>
      <style:map style:condition="value()&lt;=1.79769313486232E+308" style:apply-style-name="N237P0"/>
    </number:text-style>
    <number:currency-style style:name="N241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41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41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</number:number-style>
    <number:number-style style:name="N242">
      <style:text-properties fo:color="#ff0000"/>
      <number:number number:decimal-places="2" loext:min-decimal-places="2" number:min-integer-digits="1" number:grouping="true"/>
      <style:map style:condition="value()&gt;=0" style:apply-style-name="N242P0"/>
    </number:number-style>
    <number:time-style style:name="N243">
      <number:hours/>
      <number:text>.</number:text>
      <number:minutes number:style="long"/>
      <number:text>.</number:text>
      <number:seconds number:style="long"/>
    </number:time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4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45P0"/>
    </number:currency-style>
    <number:number-style style:name="N246P0" style:volatile="true">
      <number:number number:decimal-places="0" loext:min-decimal-places="0" number:min-integer-digits="1"/>
    </number:number-style>
    <number:number-style style:name="N246">
      <style:text-properties fo:color="#ff0000"/>
      <number:number number:decimal-places="0" loext:min-decimal-places="0" number:min-integer-digits="1"/>
      <style:map style:condition="value()&gt;=0" style:apply-style-name="N246P0"/>
    </number:number-style>
    <number:number-style style:name="N247P0" style:volatile="true">
      <number:number number:decimal-places="2" loext:min-decimal-places="2" number:min-integer-digits="1" number:grouping="true"/>
    </number:number-style>
    <number:number-style style:name="N247P1" style:volatile="true">
      <number:number number:decimal-places="2" loext:min-decimal-places="2" number:min-integer-digits="1" number:grouping="true"/>
    </number:number-style>
    <number:number-style style:name="N247">
      <number:text>-</number:text>
      <number:number number:decimal-places="0" loext:min-decimal-places="0" number:min-integer-digits="2"/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€ </number:text>
      <number:number number:decimal-places="2" loext:min-decimal-places="2" number:min-integer-digits="1" number:grouping="true"/>
    </number:number-style>
    <number:number-style style:name="N24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248P0"/>
    </number:number-style>
    <number:date-style style:name="N249">
      <number:month number:textual="true"/>
      <number:text>-</number:text>
      <number:year/>
    </number:date-style>
    <number:number-style style:name="N251P0" style:volatile="true">
      <number:number number:decimal-places="1" loext:min-decimal-places="1" number:min-integer-digits="1" number:grouping="true"/>
      <number:text> </number:text>
    </number:number-style>
    <number:number-style style:name="N251P1" style:volatile="true">
      <number:number number:decimal-places="1" loext:min-decimal-places="1" number:min-integer-digits="1" number:grouping="true"/>
      <number:text> </number:text>
    </number:number-style>
    <number:number-style style:name="N251P2" style:volatile="true"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3" loext:min-decimal-places="3" number:min-integer-digits="1" number:grouping="true"/>
    </number:number-style>
    <number:number-style style:name="N253P0" style:volatile="true">
      <number:number number:decimal-places="2" loext:min-decimal-places="2" number:min-integer-digits="1" number:grouping="true"/>
      <number:text> </number:text>
    </number:number-style>
    <number:number-style style:name="N253P1" style:volatile="true"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4" loext:min-decimal-places="4" number:min-integer-digits="1" number:grouping="true"/>
    </number:number-style>
    <number:currency-style style:name="N25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6P0"/>
    </number:currency-style>
    <number:number-style style:name="N258P0" style:volatile="true">
      <number:number number:decimal-places="3" loext:min-decimal-places="3" number:min-integer-digits="1" number:grouping="true"/>
      <number:text> </number:text>
    </number:number-style>
    <number:number-style style:name="N258P1" style:volatile="true">
      <number:number number:decimal-places="3" loext:min-decimal-places="3" number:min-integer-digits="1" number:grouping="true"/>
      <number:text> </number:text>
    </number:number-style>
    <number:number-style style:name="N258P2" style:volatile="true"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60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60P0"/>
    </number:currency-style>
    <number:currency-style style:name="N26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4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loext:text>€ </loext:text>
      <loext:fill-character> </loext:fill-character>
      <number:number number:decimal-places="2" loext:min-decimal-places="2" number:min-integer-digits="1" number:grouping="true"/>
    </number:number-style>
    <number:number-style style:name="N267P1" style:volatile="true">
      <loext:text>-€ </loext:text>
      <loext:fill-character> </loext:fill-character>
      <number:number number:decimal-places="2" loext:min-decimal-places="2" number:min-integer-digits="1" number:grouping="true"/>
    </number:number-style>
    <number:number-style style:name="N267">
      <loext:text>€ </loext:text>
      <loext:fill-character> </loext:fill-character>
      <number:text>-</number:text>
      <number:number number:decimal-places="0" loext:min-decimal-places="0" number:min-integer-digits="2"/>
      <style:map style:condition="value()&gt;0" style:apply-style-name="N267P0"/>
      <style:map style:condition="value()&lt;0" style:apply-style-name="N267P1"/>
    </number:number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2" style:volatile="true">
      <loext:text> €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3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3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€ </number:text>
      <number:number number:decimal-places="2" loext:min-decimal-places="2" number:min-integer-digits="1" number:grouping="true"/>
    </number:number-style>
    <number:number-style style:name="N275P1" style:volatile="true">
      <number:text>-€ </number:text>
      <number:number number:decimal-places="2" loext:min-decimal-places="2" number:min-integer-digits="1" number:grouping="true"/>
    </number:number-style>
    <number:number-style style:name="N275">
      <number:text>€ -</number:text>
      <number:number number:decimal-places="0" loext:min-decimal-places="0" number:min-integer-digits="2"/>
      <style:map style:condition="value()&gt;0" style:apply-style-name="N275P0"/>
      <style:map style:condition="value()&lt;0" style:apply-style-name="N275P1"/>
    </number:number-style>
    <number:number-style style:name="N27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76P2" style:volatile="true">
      <number:text> € 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0P2" style:volatile="true"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2" style:volatile="true"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84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8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month number:textual="true"/>
      <number:text>-</number:text>
      <number:year number:style="long"/>
    </number:date-style>
    <number:percentage-style style:name="N289">
      <number:number number:decimal-places="3" loext:min-decimal-places="3" number:min-integer-digits="1"/>
      <number:text>%</number:text>
    </number:percentage-style>
    <number:number-style style:name="N291P0" style:volatile="true">
      <loext:fill-character> </loext:fill-character>
      <number:number number:decimal-places="2" loext:min-decimal-places="2" number:min-integer-digits="1" number:grouping="true"/>
    </number:number-style>
    <number:number-style style:name="N291P1" style:volatile="true">
      <loext:fill-character> </loext:fill-character>
      <number:number number:decimal-places="2" loext:min-decimal-places="2" number:min-integer-digits="1" number:grouping="true"/>
    </number:number-style>
    <number:number-style style:name="N291">
      <loext:fill-character> </loext:fill-character>
      <number:text>-</number:text>
      <number:number number:decimal-places="0" loext:min-decimal-places="0" number:min-integer-digits="2"/>
      <style:map style:condition="value()&gt;0" style:apply-style-name="N291P0"/>
      <style:map style:condition="value()&lt;0" style:apply-style-name="N291P1"/>
    </number:number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6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96P1" style:volatile="true">
      <number:text>-</number:text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96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0" loext:min-decimal-places="0" number:min-integer-digits="1" number:grouping="true"/>
      <number:text>    </number:text>
    </number:number-style>
    <number:number-style style:name="N3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0P2" style:volatile="true">
      <number:text> -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number number:decimal-places="0" loext:min-decimal-places="0" number:min-integer-digits="1" number:grouping="true"/>
      <number:text> €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4P2" style:volatile="true">
      <number:text> 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number number:decimal-places="2" loext:min-decimal-places="2" number:min-integer-digits="1" number:grouping="true"/>
      <number:text>    </number:text>
    </number:number-style>
    <number:number-style style:name="N3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8P2" style:volatile="true"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number number:decimal-places="2" loext:min-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2P2" style:volatile="true"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    </number:text>
    </number:number-style>
    <number:number-style style:name="N314P1" style:volatile="true">
      <number:number number:decimal-places="0" loext:min-decimal-places="0" number:min-integer-digits="1" number:grouping="true"/>
      <number:text>    </number:text>
    </number:number-style>
    <number:number-style style:name="N314P2" style:volatile="true">
      <number:text>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loext:min-decimal-places="0" number:min-integer-digits="1" number:grouping="true"/>
      <number:text> € </number:text>
    </number:number-style>
    <number:number-style style:name="N316P1" style:volatile="true">
      <number:number number:decimal-places="0" loext:min-decimal-places="0" number:min-integer-digits="1" number:grouping="true"/>
      <number:text> € </number:text>
    </number:number-style>
    <number:number-style style:name="N316P2" style:volatile="true">
      <number:text>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loext:min-decimal-places="2" number:min-integer-digits="1" number:grouping="true"/>
      <number:text>    </number:text>
    </number:number-style>
    <number:number-style style:name="N317P1" style:volatile="true">
      <number:number number:decimal-places="2" loext:min-decimal-places="2" number:min-integer-digits="1" number:grouping="true"/>
      <number:text>    </number:text>
    </number:number-style>
    <number:number-style style:name="N317P2" style:volatile="true"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  <number:text> € </number:text>
    </number:number-style>
    <number:number-style style:name="N318P1" style:volatile="true">
      <number:number number:decimal-places="2" loext:min-decimal-places="2" number:min-integer-digits="1" number:grouping="true"/>
      <number:text> € </number:text>
    </number:number-style>
    <number:number-style style:name="N318P2" style:volatile="true">
      <number:text>-</number:text>
      <number:number number:decimal-places="0" loext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2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fill-character> </loext:fill-character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2" style:volatile="true" number:language="it" number:country="IT">
      <loext:text> € </loext:text>
      <loext:fill-character> </loext:fill-character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it" number:country="IT">
      <number:text> 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it" number:country="IT">
      <number:text> €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it" number:country="IT">
      <number:minutes number:style="long"/>
      <number:text>.</number:text>
      <number:seconds number:style="long"/>
    </number:time-style>
    <number:time-style style:name="N1016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66" number:language="it" number:country="IT">
      <number:minutes number:style="long"/>
      <number:text>.</number:text>
      <number:seconds number:style="long" number:decimal-places="1"/>
    </number:time-style>
    <number:number-style style:name="N1016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8" number:language="it" number:country="IT">
      <number:number number:decimal-places="1" loext:min-decimal-places="1" number:min-integer-digits="1" number:grouping="true"/>
    </number:number-style>
    <number:number-style style:name="N10170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it" number:country="IT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1'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_20_2" style:display-name="Heading1 2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/00/0000</text:date>, <text:time style:data-style-name="N2" text:time-value="14:09:19.7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AR07152</meta:initial-creator>
    <meta:creation-date>2018-09-12T10:06:57Z</meta:creation-date>
    <dc:date>2021-02-17T13:46:48.296000000</dc:date>
    <meta:editing-cycles>195</meta:editing-cycles>
    <meta:editing-duration>P1DT2H57M41S</meta:editing-duration>
    <meta:print-date>2021-01-20T10:55:40.905000000</meta:print-date>
    <meta:document-statistic meta:table-count="1" meta:cell-count="1956" meta:object-count="0"/>
  </office:meta>
</office:document-meta>
</file>