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5.5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3.117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2.295cm" fo:break-before="auto" style:use-optimal-row-height="true"/>
    </style:style>
    <style:style style:name="ro5" style:family="table-row">
      <style:table-row-properties style:row-height="1.933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2.701cm" fo:break-before="auto" style:use-optimal-row-height="false"/>
    </style:style>
    <style:style style:name="ro8" style:family="table-row">
      <style:table-row-properties style:row-height="3.016cm" fo:break-before="auto" style:use-optimal-row-height="true"/>
    </style:style>
    <style:style style:name="ro9" style:family="table-row">
      <style:table-row-properties style:row-height="2.799cm" fo:break-before="auto" style:use-optimal-row-height="false"/>
    </style:style>
    <style:style style:name="ro10" style:family="table-row">
      <style:table-row-properties style:row-height="2.009cm" fo:break-before="auto" style:use-optimal-row-height="false"/>
    </style:style>
    <style:style style:name="ro11" style:family="table-row">
      <style:table-row-properties style:row-height="3.147cm" fo:break-before="auto" style:use-optimal-row-height="fals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2.656cm" fo:break-before="auto" style:use-optimal-row-height="true"/>
    </style:style>
    <style:style style:name="ro14" style:family="table-row">
      <style:table-row-properties style:row-height="0.848cm" fo:break-before="auto" style:use-optimal-row-height="true"/>
    </style:style>
    <style:style style:name="ro15" style:family="table-row">
      <style:table-row-properties style:row-height="2.762cm" fo:break-before="auto" style:use-optimal-row-height="true"/>
    </style:style>
    <style:style style:name="ro16" style:family="table-row">
      <style:table-row-properties style:row-height="2.337cm" fo:break-before="auto" style:use-optimal-row-height="true"/>
    </style:style>
    <style:style style:name="ro17" style:family="table-row">
      <style:table-row-properties style:row-height="3.845cm" fo:break-before="auto" style:use-optimal-row-height="false"/>
    </style:style>
    <style:style style:name="ro18" style:family="table-row">
      <style:table-row-properties style:row-height="4.822cm" fo:break-before="auto" style:use-optimal-row-height="true"/>
    </style:style>
    <style:style style:name="ro19" style:family="table-row">
      <style:table-row-properties style:row-height="3.739cm" fo:break-before="auto" style:use-optimal-row-height="true"/>
    </style:style>
    <style:style style:name="ro20" style:family="table-row">
      <style:table-row-properties style:row-height="1.639cm" fo:break-before="auto" style:use-optimal-row-height="false"/>
    </style:style>
    <style:style style:name="ro21" style:family="table-row">
      <style:table-row-properties style:row-height="1.515cm" fo:break-before="auto" style:use-optimal-row-height="false"/>
    </style:style>
    <style:style style:name="ro22" style:family="table-row">
      <style:table-row-properties style:row-height="1.593cm" fo:break-before="auto" style:use-optimal-row-height="true"/>
    </style:style>
    <style:style style:name="ro23" style:family="table-row">
      <style:table-row-properties style:row-height="2.678cm" fo:break-before="auto" style:use-optimal-row-height="true"/>
    </style:style>
    <style:style style:name="ro2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9pt" style:font-name-asian="Arial11" style:font-size-asian="9pt" style:font-name-complex="Arial11" style:font-size-complex="9pt"/>
    </style:style>
    <style:style style:name="ce10" style:family="table-cell" style:parent-style-name="Default">
      <style:table-cell-properties fo:background-color="transparent" fo:wrap-option="wrap" fo:border="0.06pt solid #000000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6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Normale_20_2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distribute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3">
      <style:table-cell-properties fo:border="0.06pt solid #000000"/>
      <style:text-properties style:font-name="Arial" fo:font-size="9pt" style:font-size-asian="9pt" style:font-size-complex="9pt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7ffe" style:font-name="Arial" fo:font-size="9pt" style:font-size-asian="9pt" style:font-size-complex="9pt"/>
    </style:style>
    <style:style style:name="ce43" style:family="table-cell" style:parent-style-name="Default" style:data-style-name="N3">
      <style:table-cell-properties fo:wrap-option="wrap" fo:border="0.06pt solid #000000"/>
      <style:text-properties fo:color="#000000" style:font-name="Arial" fo:font-size="9pt" style:font-size-asian="9pt" style:font-size-complex="9pt"/>
    </style:style>
    <style:style style:name="ce44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45" style:family="table-cell" style:parent-style-name="Normale_20_2">
      <style:table-cell-properties style:diagonal-bl-tr="none" style:diagonal-tl-br="none" fo:background-color="transparent" fo:border="0.74pt solid #000000" fo:padding="0.071cm" style:rotation-align="none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fo:background-color="transparent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52" style:family="table-cell" style:parent-style-name="Default">
      <style:table-cell-properties fo:background-color="transparent" fo:wrap-option="wrap" fo:border="0.06pt solid #000000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fo:background-color="transparent" fo:border="0.06pt solid #000000"/>
      <style:text-properties style:use-window-font-color="true" style:font-name="Arial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css3t:text-justify="distribute" fo:margin-left="0cm"/>
      <style:text-properties style:font-name="Arial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justify"/>
      <style:paragraph-properties fo:text-align="start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59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61" style:family="table-cell" style:parent-style-name="Default">
      <style:table-cell-properties fo:background-color="transparent" fo:wrap-option="wrap"/>
      <style:text-properties fo:color="#ff0000" style:font-name="Arial" fo:font-size="9pt" style:font-size-asian="9pt" style:font-size-complex="9pt"/>
    </style:style>
    <style:style style:name="ce62" style:family="table-cell" style:parent-style-name="Default" style:data-style-name="N37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>
            <text:p>Direzione</text:p>
          </table:table-cell>
          <table:table-cell table:style-name="ce8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1" office:value-type="string" calcext:value-type="string">
            <text:p>Durata</text:p>
          </table:table-cell>
          <table:table-cell table:style-name="ce11" office:value-type="string" calcext:value-type="string">
            <text:p>Attivazione</text:p>
            <text:p>Istanza (I)</text:p>
            <text:p>Ufficio (U)</text:p>
          </table:table-cell>
          <table:table-cell table:style-name="ce11" office:value-type="string" calcext:value-type="string">
            <text:p>N° procedimenti</text:p>
          </table:table-cell>
          <table:table-cell table:style-name="ce30" office:value-type="string" calcext:value-type="string">
            <text:p>Percentuale dei proc. conclusi nei termini</text:p>
          </table:table-cell>
          <table:table-cell table:style-name="ce30" office:value-type="string" calcext:value-type="string">
            <text:p>Percentuale dei proc. conclusi oltre i termini</text:p>
          </table:table-cell>
          <table:table-cell table:style-name="ce30" office:value-type="string" calcext:value-type="string">
            <text:p>Tempi medi effettivi di chiusura di ogni tipologia di procedimento </text:p>
          </table:table-cell>
          <table:table-cell table:style-name="ce8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bilitazione esercizio venatorio: organizzazione esami e rilascio abilitazioni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576" calcext:value-type="float">
            <text:p>576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llevamenti di fauna selvatica: autorizzazioni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ltre abilitazioni (conduzione cane limiere, cane da traccia, da volpe, etc.): organizzazione esami, rilascio abilitazioni, iscrizioni registri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1769" calcext:value-type="float">
            <text:p>1.769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ppostamenti fissi di caccia: autorizzazioni, conferme validità annuali, decadenze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14176" calcext:value-type="float">
            <text:p>14.176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' FAUNISTICO VENATORIA, PESCA DILETTANTISTICA E PESCA IN MARE</text:p>
          </table:table-cell>
          <table:table-cell table:style-name="ce3" office:value-type="string" calcext:value-type="string">
            <text:p>Autorizzazione alla cattura di selvaggina, uova e piccoli nati a scopo di studio</text:p>
          </table:table-cell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8" table:number-columns-repeated="2"/>
          <table:table-cell table:style-name="ce42"/>
          <table:table-cell table:style-name="ce59"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utorizzazioni alle immissioni ittiche in acque pubbliche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85" calcext:value-type="float">
            <text:p>85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utorizzazioni gare cinofile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157" calcext:value-type="float">
            <text:p>15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utorizzazioni immissione fauna selvatica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Autorizzazioni prelievi di fauna ittica a fini di studio, gestione e recuper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Caccia di selezione agli ungulati: organizzazione esami, rilascio abilitazioni, iscrizioni registri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2405" calcext:value-type="float">
            <text:p>2.405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Concessione di acque per la piscicoltura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Controllo della fauna selvatica ungulati e altre specie: autorizzazioni interventi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2165" calcext:value-type="float">
            <text:p>2.165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Gare di pesca su campi temporanei: autorizzazioni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99" calcext:value-type="float">
            <text:p>99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Interventi sui corpi idrici e obblighi ittiogenici: relazione tecnica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Istituti faunistici pubblici: istituzione, rinnovo, modifica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87" calcext:value-type="float">
            <text:p>8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Istituti faunistici venatori privati: istituzione, rinnovo, modifica e appostamenti fissi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1097" calcext:value-type="float">
            <text:p>1.09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3" office:value-type="string" calcext:value-type="string">
            <text:p>Dato complessivo dal 1/1/2016 al 31/12/201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Istituti ittici: istituzione, modifica, revoca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Licenze di pesca professionale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Modifica opzione esclusiva sulla forma di caccia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269" calcext:value-type="float">
            <text:p>269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Piani di gestione istituti faunistici pubblici e privati: approvazione</text:p>
          </table:table-cell>
          <table:table-cell table:style-name="ce12" office:value-type="float" office:value="60" calcext:value-type="float">
            <text:p>6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172" calcext:value-type="float">
            <text:p>17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2" office:value-type="string" calcext:value-type="string">
            <text:p>Richiami vivi di cattura: rilascio documento, aggiornamento, graduatorie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7" office:value-type="float" office:value="66" calcext:value-type="float">
            <text:p>66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7"/>
          <table:table-cell table:style-name="ce39"/>
          <table:table-cell table:style-name="ce41"/>
          <table:table-cell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495" calcext:value-type="float">
            <text:p>495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20" office:value-type="string" calcext:value-type="string">
            <text:p>15 gg.</text:p>
          </table:table-cell>
          <table:table-cell table:style-name="ce44"/>
          <table:table-cell table:style-name="ce59" table:number-columns-repeated="54"/>
          <table:table-cell table:number-columns-repeated="960"/>
        </table:table-row>
        <table:table-row table:style-name="ro6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Misura 6.4.1 Diversificazione delle aziende agricole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0" office:value-type="string" calcext:value-type="string">
            <text:p>235 gg.</text:p>
          </table:table-cell>
          <table:table-cell table:style-name="ce44"/>
          <table:table-cell table:style-name="ce59" table:number-columns-repeated="54"/>
          <table:table-cell table:number-columns-repeated="960"/>
        </table:table-row>
        <table:table-row table:style-name="ro6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PSR 2014-2020 Bando multimisura Progetto Integrati Territoriali 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35" calcext:value-type="float">
            <text:p>35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0" office:value-type="string" calcext:value-type="string">
            <text:p>140 gg.</text:p>
          </table:table-cell>
          <table:table-cell table:style-name="ce44"/>
          <table:table-cell table:style-name="ce59" table:number-columns-repeated="54"/>
          <table:table-cell table:number-columns-repeated="960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PSR 2014-2020 Operazione 4.3.2 Sostegno per investimenti in infrastrutture necessarie all'accesso ai terreni agricoli e forestali.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0" office:value-type="string" calcext:value-type="string">
            <text:p>500 gg.</text:p>
          </table:table-cell>
          <table:table-cell table:style-name="ce44"/>
          <table:table-cell table:style-name="ce59" table:number-columns-repeated="54"/>
          <table:table-cell table:number-columns-repeated="960"/>
        </table:table-row>
        <table:table-row table:style-name="ro6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SOTTOMISURA 4.1 - PSR 2014/2020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0" office:value-type="string" calcext:value-type="string">
            <text:p>250 gg.</text:p>
          </table:table-cell>
          <table:table-cell table:style-name="ce44"/>
          <table:table-cell table:style-name="ce59" table:number-columns-repeated="54"/>
          <table:table-cell table:number-columns-repeated="960"/>
        </table:table-row>
        <table:table-row table:style-name="ro6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aiuti misura 8.3 PSR 2014-2020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0" office:value-type="string" calcext:value-type="string">
            <text:p>180 gg.</text:p>
          </table:table-cell>
          <table:table-cell table:style-name="ce44"/>
          <table:table-cell table:style-name="ce59" table:number-columns-repeated="4"/>
          <table:table-cell table:style-name="ce62"/>
          <table:table-cell table:style-name="ce59" table:number-columns-repeated="49"/>
          <table:table-cell table:number-columns-repeated="960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0" office:value-type="string" calcext:value-type="string">
            <text:p>42 gg.</text:p>
          </table:table-cell>
          <table:table-cell table:style-name="ce44"/>
          <table:table-cell table:style-name="ce59" table:number-columns-repeated="54"/>
          <table:table-cell table:number-columns-repeated="960"/>
        </table:table-row>
        <table:table-row table:style-name="ro6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TTIVITA’ GESTIONALE SUL TERRITORIO DI PISTOIA E PRATO</text:p>
          </table:table-cell>
          <table:table-cell table:style-name="ce3" office:value-type="string" calcext:value-type="string">
            <text:p>PIF - <text:s/>Progetti integrati di filiera agro-alimentare (2017)</text:p>
          </table:table-cell>
          <table:table-cell table:style-name="ce14" office:value-type="float" office:value="180" calcext:value-type="float">
            <text:p>18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20" office:value-type="string" calcext:value-type="string">
            <text:p>180 gg.</text:p>
          </table:table-cell>
          <table:table-cell table:style-name="ce44"/>
          <table:table-cell table:style-name="ce59" table:number-columns-repeated="54"/>
          <table:table-cell table:number-columns-repeated="960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UTORITA' DI GESTIONE FEASR. SOSTEGNO ALLO SVILUPPO DELLE ATTIVITA' AGRICOLE</text:p>
          </table:table-cell>
          <table:table-cell table:style-name="ce3" office:value-type="string" calcext:value-type="string">
            <text:p>Interventi di credito agrario - Pagamento a Fidi Toscana S.p.A.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7" table:number-columns-repeated="2"/>
          <table:table-cell table:style-name="ce45"/>
          <table:table-cell table:style-name="ce59" table:number-columns-repeated="1014"/>
        </table:table-row>
        <table:table-row table:style-name="ro8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UTORITA' DI GESTIONE FEASR. SOSTEGNO ALLO SVILUPPO DELLE ATTIVITA' AGRICOLE</text:p>
          </table:table-cell>
          <table:table-cell table:style-name="ce3" office:value-type="string" calcext:value-type="string">
            <text:p>PRAF Mis. A.2.9.a: Sostegno alle attività di valorizzazione delle produzioni agricole, dei prodotti agroalimentari di qualità, del patrimonio agricolo forestale , delle aree interne, delle zone rurali e di montagna.</text:p>
          </table:table-cell>
          <table:table-cell table:style-name="ce14" office:value-type="float" office:value="90" calcext:value-type="float">
            <text:p>90</text:p>
          </table:table-cell>
          <table:table-cell table:style-name="ce21" table:number-columns-repeated="5"/>
          <table:table-cell table:style-name="ce46" office:value-type="string" calcext:value-type="string">
            <text:p>Non sono stati avviati procedimenti nel 2019</text:p>
          </table:table-cell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UTORITA' DI GESTIONE FEASR. SOSTEGNO ALLO SVILUPPO DELLE ATTIVITA' AGRICOLE</text:p>
          </table:table-cell>
          <table:table-cell table:style-name="ce4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9" calcext:value-type="float">
            <text:p>9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1"/>
          <table:table-cell table:style-name="ce20" office:value-type="string" calcext:value-type="string">
            <text:p>30 gg.</text:p>
          </table:table-cell>
          <table:table-cell table:style-name="ce46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UTORITA' DI GESTIONE FEASR. SOSTEGNO ALLO SVILUPPO DELLE ATTIVITA' AGRICOLE</text:p>
          </table:table-cell>
          <table:table-cell table:style-name="ce4" office:value-type="string" calcext:value-type="string">
            <text:p>Adesione ad Accordo quadro/convenzione (art. 37 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1"/>
          <table:table-cell table:style-name="ce20" office:value-type="string" calcext:value-type="string">
            <text:p>40 gg.</text:p>
          </table:table-cell>
          <table:table-cell table:style-name="ce46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CONSULENZA, FORMAZIONE E INNOVAZIONE</text:p>
          </table:table-cell>
          <table:table-cell table:style-name="ce3" office:value-type="string" calcext:value-type="string">
            <text:p>LR 64/04 - Iscrizione al Repertorio regionale delle razze e varietà locali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I</text:p>
          </table:table-cell>
          <table:table-cell table:style-name="ce20" office:value-type="float" office:value="3" calcext:value-type="float">
            <text:p>3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2"/>
          <table:table-cell table:style-name="ce32" office:value-type="string" calcext:value-type="string">
            <text:p>90 gg.</text:p>
          </table:table-cell>
          <table:table-cell table:style-name="ce47" office:value-type="string" calcext:value-type="string">
            <text:p>Termini del procedimento interrotti per richiesta integrazioni da parte dell'Ufficio. Integrazioni non ancora trasmesse.</text:p>
          </table:table-cell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CONSULENZA, FORMAZIONE E INNOVAZIONE</text:p>
          </table:table-cell>
          <table:table-cell table:style-name="ce3" office:value-type="string" calcext:value-type="string">
            <text:p>Pareri al MiPAAF sulle richieste di iscrizione al registro nazionale delle varietà come varietà da conserv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20" office:value-type="float" office:value="3" calcext:value-type="float">
            <text:p>3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2"/>
          <table:table-cell table:style-name="ce32" office:value-type="string" calcext:value-type="string">
            <text:p>30 gg.</text:p>
          </table:table-cell>
          <table:table-cell table:style-name="ce48"/>
          <table:table-cell table:style-name="ce59" table:number-columns-repeated="1014"/>
        </table:table-row>
        <table:table-row table:style-name="ro6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CONSULENZA, FORMAZIONE E INNOVAZIONE</text:p>
          </table:table-cell>
          <table:table-cell table:style-name="ce3" office:value-type="string" calcext:value-type="string">
            <text:p>Sottomisura 10.2 PSR 2014/2020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2"/>
          <table:table-cell table:style-name="ce32" office:value-type="string" calcext:value-type="string">
            <text:p>60 gg.</text:p>
          </table:table-cell>
          <table:table-cell table:style-name="ce48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CONSULENZA, FORMAZIONE E INNOVAZIONE</text:p>
          </table:table-cell>
          <table:table-cell table:style-name="ce3" office:value-type="string" calcext:value-type="string">
            <text:p>Sottomisura 7.1 - PSR 2014/2020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-</text:p>
          </table:table-cell>
          <table:table-cell table:style-name="ce20"/>
          <table:table-cell table:style-name="ce32" table:number-columns-repeated="3"/>
          <table:table-cell table:style-name="ce47" office:value-type="string" calcext:value-type="string">
            <text:p>bando chiuso, non pervenute richieste, ma procedimento ancora attivo per presentazione domande di pagamento nel 2021</text:p>
          </table:table-cell>
          <table:table-cell table:style-name="ce59" table:number-columns-repeated="1014"/>
        </table:table-row>
        <table:table-row table:style-name="ro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Sottomisura 16.1 e PS - GO del PEI - AGRI PSR 2014-2020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2"/>
          <table:table-cell table:style-name="ce32" office:value-type="string" calcext:value-type="string">
            <text:p>90 gg.</text:p>
          </table:table-cell>
          <table:table-cell table:style-name="ce48"/>
          <table:table-cell table:style-name="ce59" table:number-columns-repeated="1014"/>
        </table:table-row>
        <table:table-row table:style-name="ro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PSR 2014-20 sottomisura 1 "Trasferimento di conoscenze e azioni di informazione" e 2 "Sostegno ad avvalersi di servizi di consulenza"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2"/>
          <table:table-cell table:style-name="ce32" office:value-type="string" calcext:value-type="string">
            <text:p>120 gg.</text:p>
          </table:table-cell>
          <table:table-cell table:style-name="ce48"/>
          <table:table-cell table:style-name="ce59" table:number-columns-repeated="1014"/>
        </table:table-row>
        <table:table-row table:style-name="ro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9" office:value-type="string" calcext:value-type="string">
            <text:p>L. 194/2015 Fondo 2017 – risorse genetiche animali e vegetali – avviso pubblic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U</text:p>
          </table:table-cell>
          <table:table-cell table:style-name="ce20" office:value-type="float" office:value="12" calcext:value-type="float">
            <text:p>1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2"/>
          <table:table-cell table:style-name="ce32" office:value-type="string" calcext:value-type="string">
            <text:p>30 gg.</text:p>
          </table:table-cell>
          <table:table-cell table:style-name="ce48"/>
          <table:table-cell table:style-name="ce59" table:number-columns-repeated="1014"/>
        </table:table-row>
        <table:table-row table:style-name="ro10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PRAF <text:s/>Mis. A.2.5 – Strade del vino bandi 2016 <text:s/>e 2017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/>I</text:p>
          </table:table-cell>
          <table:table-cell table:style-name="ce20" office:value-type="float" office:value="9" calcext:value-type="float">
            <text:p>9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10 gg.</text:p>
          </table:table-cell>
          <table:table-cell table:style-name="ce49"/>
          <table:table-cell table:style-name="ce59" table:number-columns-repeated="1014"/>
        </table:table-row>
        <table:table-row table:style-name="ro11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DEFR <text:s/>2019 <text:s/>Progetto Regionale n.6”Sviluppo rurale ed agricoltura di qualità” Intervento 6 “Sostegno alle imprese Partecipazione della Federazione <text:s/>Strade al Vinitaly per l’iniziativa di cui alla DGR N.862 del 2019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/>I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17 gg.</text:p>
          </table:table-cell>
          <table:table-cell table:style-name="ce49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Riconoscimento dei Distretti Rurali</text:p>
          </table:table-cell>
          <table:table-cell table:style-name="ce14" office:value-type="float" office:value="120" calcext:value-type="float">
            <text:p>120</text:p>
          </table:table-cell>
          <table:table-cell table:style-name="ce20" office:value-type="string" calcext:value-type="string">
            <text:p><text:s/>I</text:p>
          </table:table-cell>
          <table:table-cell table:style-name="ce20" office:value-type="float" office:value="3" calcext:value-type="float">
            <text:p>3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34 gg.</text:p>
          </table:table-cell>
          <table:table-cell table:style-name="ce49"/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/>I</text:p>
          </table:table-cell>
          <table:table-cell table:style-name="ce20" office:value-type="float" office:value="661" calcext:value-type="float">
            <text:p>66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25 gg.</text:p>
          </table:table-cell>
          <table:table-cell table:style-name="ce49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Misura 16.9 Bando aiuto all'avviamento di imprese per giovani agricoltori - Pacchetto Giovani</text:p>
          </table:table-cell>
          <table:table-cell table:style-name="ce14" office:value-type="float" office:value="180" calcext:value-type="float">
            <text:p>18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120 gg.</text:p>
          </table:table-cell>
          <table:table-cell table:style-name="ce49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Misura 6.4.1 Diversificazione delle aziende agricole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32" office:value-type="string" calcext:value-type="string">
            <text:p>109 gg.</text:p>
          </table:table-cell>
          <table:table-cell table:style-name="ce49"/>
          <table:table-cell table:style-name="ce59" table:number-columns-repeated="1014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PSR 2014-2020 Operazione 4.3.2- 2019 Sostegno per investimenti in infrastrutture necessarie all'accesso ai terreni agricoli e forestali. <text:span text:style-name="T1">Istruttorie ammissibilità</text:span>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32" office:value-type="string" calcext:value-type="string">
            <text:p>157 gg.</text:p>
          </table:table-cell>
          <table:table-cell table:style-name="ce49"/>
          <table:table-cell table:style-name="ce59" table:number-columns-repeated="1014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PSR 2014-2020 Operazione 4.3.2 – 2016 Sostegno per investimenti in infrastrutture necessarie all'accesso ai terreni agricoli e forestali. <text:span text:style-name="T1">Liquidazione saldi</text:span>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90 gg.</text:p>
          </table:table-cell>
          <table:table-cell table:style-name="ce49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SOTTOMISURA 4.1 - PSR 2014/2020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32" office:value-type="string" calcext:value-type="string">
            <text:p>112 gg.</text:p>
          </table:table-cell>
          <table:table-cell table:style-name="ce49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aiuti misura 8.3 PSR 2014-2020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37" calcext:value-type="float">
            <text:p>37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32" office:value-type="string" calcext:value-type="string">
            <text:p>230 gg.</text:p>
          </table:table-cell>
          <table:table-cell table:style-name="ce49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Aiuti misura 8.4 PSR 2014-2020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32" office:value-type="string" calcext:value-type="string">
            <text:p>230 gg.</text:p>
          </table:table-cell>
          <table:table-cell table:style-name="ce49"/>
          <table:table-cell table:style-name="ce59" table:number-columns-repeated="1014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Azioni in apicoltura previste in Regione Toscana riferite al Programma triennale nazionale 2017-2019. Campagna 2018-2019 Mis. C: Razionalizzazione della transumanza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0" calcext:value-type="float">
            <text:p>10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29 gg.</text:p>
          </table:table-cell>
          <table:table-cell table:style-name="ce49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Bando sottomisura 3.2 annualità 2017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32" office:value-type="string" calcext:value-type="string">
            <text:p>222 gg.</text:p>
          </table:table-cell>
          <table:table-cell table:style-name="ce49"/>
          <table:table-cell table:style-name="ce59" table:number-columns-repeated="3"/>
          <table:table-cell table:style-name="ce62"/>
          <table:table-cell table:style-name="ce59" table:number-columns-repeated="1010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Bando Sottomisura 4.2 - annualità 2016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32" office:value-type="string" calcext:value-type="string">
            <text:p>126 gg.</text:p>
          </table:table-cell>
          <table:table-cell table:style-name="ce49"/>
          <table:table-cell table:style-name="ce59" table:number-columns-repeated="3"/>
          <table:table-cell table:style-name="ce62"/>
          <table:table-cell table:style-name="ce59" table:number-columns-repeated="1010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DISTRETTI RURALI. ATTIVITÀ GESTIONALE SUL LIVELLO TERRITORIALE DI MASSA E LUCCA</text:p>
          </table:table-cell>
          <table:table-cell table:style-name="ce3" office:value-type="string" calcext:value-type="string">
            <text:p>PIF - <text:s/>Progetti integrati di filiera agro-alimentare (2017)</text:p>
          </table:table-cell>
          <table:table-cell table:style-name="ce14" office:value-type="float" office:value="180" calcext:value-type="float">
            <text:p>18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32" office:value-type="string" calcext:value-type="string">
            <text:p>170 gg.</text:p>
          </table:table-cell>
          <table:table-cell table:style-name="ce49"/>
          <table:table-cell table:style-name="ce59" table:number-columns-repeated="5"/>
          <table:table-cell table:style-name="ce62" table:number-columns-repeated="2"/>
          <table:table-cell table:style-name="ce59" table:number-columns-repeated="1007"/>
        </table:table-row>
        <table:table-row table:style-name="ro6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FORESTAZIONE. USI CIVICI. AGROAMBIENTE</text:p>
          </table:table-cell>
          <table:table-cell table:style-name="ce3" office:value-type="string" calcext:value-type="string">
            <text:p>Certificazione sulla natura giuridica di usi civici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0" calcext:value-type="float">
            <text:p>40</text:p>
          </table:table-cell>
          <table:table-cell table:style-name="ce31" office:value-type="percentage" office:value="0.99" calcext:value-type="percentage">
            <text:p>99,00%</text:p>
          </table:table-cell>
          <table:table-cell table:style-name="ce31" office:value-type="percentage" office:value="0.01" calcext:value-type="percentage">
            <text:p>1,00%</text:p>
          </table:table-cell>
          <table:table-cell table:style-name="ce32" office:value-type="string" calcext:value-type="string">
            <text:p>5 gg.</text:p>
          </table:table-cell>
          <table:table-cell table:style-name="ce50" office:value-type="string" calcext:value-type="string">
            <text:p>richiesta di certificaz su un notevole n. di p.lle catastali</text:p>
          </table:table-cell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FORESTAZIONE. USI CIVICI. AGROAMBIENTE</text:p>
          </table:table-cell>
          <table:table-cell table:style-name="ce3" office:value-type="string" calcext:value-type="string">
            <text:p>Riconoscimento della riduzione del periodo di conversione in agricoltura biologica Reg CE 889/08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01" calcext:value-type="float">
            <text:p>10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8"/>
          <table:table-cell table:style-name="ce32" office:value-type="string" calcext:value-type="string">
            <text:p>45 gg.</text:p>
          </table:table-cell>
          <table:table-cell table:style-name="ce51"/>
          <table:table-cell table:style-name="ce59" table:number-columns-repeated="1014"/>
        </table:table-row>
        <table:table-row table:style-name="ro1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FORESTAZIONE. USI CIVICI. AGROAMBIENTE</text:p>
          </table:table-cell>
          <table:table-cell table:style-name="ce3" office:value-type="string" calcext:value-type="string">
            <text:p>legge 16/99 autorizzazioni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32" office:value-type="string" calcext:value-type="string">
            <text:p>58 gg.</text:p>
          </table:table-cell>
          <table:table-cell table:style-name="ce50"/>
          <table:table-cell table:style-name="ce59" table:number-columns-repeated="1014"/>
        </table:table-row>
        <table:table-row table:style-name="ro1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FORESTAZIONE. USI CIVICI. AGROAMBIENTE</text:p>
          </table:table-cell>
          <table:table-cell table:style-name="ce3" office:value-type="string" calcext:value-type="string">
            <text:p>LR 27/2014 autorizzazioni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32" office:value-type="string" calcext:value-type="string">
            <text:p>32 gg.</text:p>
          </table:table-cell>
          <table:table-cell table:style-name="ce50"/>
          <table:table-cell table:style-name="ce59" table:number-columns-repeated="1014"/>
        </table:table-row>
        <table:table-row table:style-name="ro1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FORESTAZIONE. USI CIVICI. AGROAMBIENTE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32" office:value-type="string" calcext:value-type="string">
            <text:p>30 gg.</text:p>
          </table:table-cell>
          <table:table-cell table:style-name="ce50"/>
          <table:table-cell table:style-name="ce59" table:number-columns-repeated="1014"/>
        </table:table-row>
        <table:table-row table:style-name="ro15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SR 2014/2020 Misura 19 Sostegno allo sviluppo Locale Leader - <text:span text:style-name="T1">Selezione delle Strategie di Sviluppo Locale e dei GAL e verifica requisiti di ammissibilità su Sottomisura 19.1</text:span></text:p>
          </table:table-cell>
          <table:table-cell table:style-name="ce12" office:value-type="float" office:value="150" calcext:value-type="float">
            <text:p>150</text:p>
          </table:table-cell>
          <table:table-cell table:style-name="ce24" office:value-type="string" calcext:value-type="string">
            <text:p>I</text:p>
          </table:table-cell>
          <table:table-cell table:style-name="ce23" office:value-type="float" office:value="14" calcext:value-type="float">
            <text:p>14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32" office:value-type="string" calcext:value-type="string">
            <text:p>150 gg.</text:p>
          </table:table-cell>
          <table:table-cell table:style-name="ce52"/>
          <table:table-cell table:style-name="ce60" table:number-columns-repeated="1014"/>
        </table:table-row>
        <table:table-row table:style-name="ro16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SR 2014/2020 sottomisura 19.2 - Attuazione degli interventi nell'ambito della strategia di sviluppo locale (<text:span text:style-name="T1">Pareri di competenza sui criteri di selezione</text:span>)</text:p>
          </table:table-cell>
          <table:table-cell table:style-name="ce12" office:value-type="float" office:value="30" calcext:value-type="float">
            <text:p>30</text:p>
          </table:table-cell>
          <table:table-cell table:style-name="ce24" office:value-type="string" calcext:value-type="string">
            <text:p>U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32" office:value-type="string" calcext:value-type="string">
            <text:p>20 gg.</text:p>
          </table:table-cell>
          <table:table-cell table:style-name="ce53"/>
          <table:table-cell table:style-name="ce60" table:number-columns-repeated="1014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SR 2014/2020 sottomisura 19.3 - Preparazione e attuazione dell'attività di cooperazione del Gruppo di azione locale (<text:span text:style-name="T2">Parere di competenza sulle Direttive di Misura</text:span>)</text:p>
          </table:table-cell>
          <table:table-cell table:style-name="ce12" office:value-type="float" office:value="30" calcext:value-type="float">
            <text:p>30</text:p>
          </table:table-cell>
          <table:table-cell table:style-name="ce24" office:value-type="string" calcext:value-type="string">
            <text:p>U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20 gg.</text:p>
          </table:table-cell>
          <table:table-cell table:style-name="ce53"/>
          <table:table-cell table:style-name="ce60" table:number-columns-repeated="1014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SR 2014/2020 sottomisura 19.4 - Sostegno per le spese di gestione e di animazione (<text:span text:style-name="T2">Procedura di emissione dei contratti, varianti e nulla osta alla procedura di liquidazione di SAL/Saldi</text:span>)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30 gg.</text:p>
          </table:table-cell>
          <table:table-cell table:style-name="ce52"/>
          <table:table-cell table:style-name="ce60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2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3" office:value-type="float" office:value="1190" calcext:value-type="float">
            <text:p>1190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2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Aiuti Misura 4.3 PSR 2014/2020</text:p>
          </table:table-cell>
          <table:table-cell table:style-name="ce12" office:value-type="float" office:value="180" calcext:value-type="float">
            <text:p>180</text:p>
          </table:table-cell>
          <table:table-cell table:style-name="ce20" office:value-type="string" calcext:value-type="string">
            <text:p>I</text:p>
          </table:table-cell>
          <table:table-cell table:style-name="ce23" table:number-columns-repeated="4"/>
          <table:table-cell table:style-name="ce52" office:value-type="string" calcext:value-type="string">
            <text:p>pervenuta e non conclusa 1 sola domanda nel 2019</text:p>
          </table:table-cell>
          <table:table-cell table:style-name="ce59" table:number-columns-repeated="1014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Sottomisura 16.1, 16.2, 16.3 e 16.4 PSR 2014-2020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3" office:value-type="string" calcext:value-type="string">
            <text:p>394 gg.</text:p>
          </table:table-cell>
          <table:table-cell table:style-name="ce26" office:value-type="string" calcext:value-type="string">
            <text:p>Il ritardo è legato a problemi organizzativi fra Settore, Direzione ed Artea, con particolare riferimento alla modulistica istruttoria</text:p>
          </table:table-cell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Misura 4.3.1 sostegno agli investimenti agricoli in infrastrutture per migliorare la gestione della risorsa idrica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3"/>
          <table:table-cell table:style-name="ce26" office:value-type="string" calcext:value-type="string">
            <text:p>Domanda ancora in istruttoria</text:p>
          </table:table-cell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Misura 6.4.1 Diversificazione delle aziende agricole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23" office:value-type="string" calcext:value-type="string">
            <text:p>88 gg.</text:p>
          </table:table-cell>
          <table:table-cell table:style-name="ce26" office:value-type="string" calcext:value-type="string">
            <text:p>Domanda di saldo</text:p>
          </table:table-cell>
          <table:table-cell table:style-name="ce59" table:number-columns-repeated="1014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SR 2014-2020 Bando multimisura Progetto Integrati Territoriali 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61" calcext:value-type="float">
            <text:p>61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3" office:value-type="string" calcext:value-type="string">
            <text:p>275 gg.</text:p>
          </table:table-cell>
          <table:table-cell table:style-name="ce26" office:value-type="string" calcext:value-type="string">
            <text:p>Il ritardo è legato a problemi organizzativi fra Settore, Direzione ed Artea, con particolare riferimento alla modulistica istruttoria</text:p>
          </table:table-cell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SR 2014-2020 Operazione 4.3.2 Sostegno per investimenti in infrastrutture necessarie all'accesso ai terreni agricoli e forestali.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3"/>
          <table:table-cell table:style-name="ce26" office:value-type="string" calcext:value-type="string">
            <text:p>Domanda ancora in istruttoria</text:p>
          </table:table-cell>
          <table:table-cell table:style-name="ce59" table:number-columns-repeated="1014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9" calcext:value-type="float">
            <text:p>9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31"/>
          <table:table-cell table:style-name="ce23" office:value-type="string" calcext:value-type="string">
            <text:p>30 gg.</text:p>
          </table:table-cell>
          <table:table-cell table:style-name="ce44"/>
          <table:table-cell table:style-name="ce59" table:number-columns-repeated="1014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Bando sottomisura 3.1 - annualità 2016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3" office:value-type="string" calcext:value-type="string">
            <text:p>358 gg.</text:p>
          </table:table-cell>
          <table:table-cell table:style-name="ce26" office:value-type="string" calcext:value-type="string">
            <text:p>Il ritardo è legato a problemi organizzativi fra Settore, Direzione ed Artea, con particolare riferimento alla modulistica istruttoria</text:p>
          </table:table-cell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Bando sottomisura 3.2 annualità 2017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3" office:value-type="string" calcext:value-type="string">
            <text:p>137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Bando sottomisura 3.2 annualità 2018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3" office:value-type="string" calcext:value-type="string">
            <text:p>207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Bando Sottomisura 4.2 - annualità 2016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32" calcext:value-type="float">
            <text:p>32</text:p>
          </table:table-cell>
          <table:table-cell table:style-name="ce31" office:value-type="percentage" office:value="0.96" calcext:value-type="percentage">
            <text:p>96,00%</text:p>
          </table:table-cell>
          <table:table-cell table:style-name="ce31" office:value-type="percentage" office:value="0.04" calcext:value-type="percentage">
            <text:p>4,00%</text:p>
          </table:table-cell>
          <table:table-cell table:style-name="ce23" office:value-type="string" calcext:value-type="string">
            <text:p>35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SR 2014-20 sottomisura 1 e 2 "Sostegno ad avvalersi di servizi di consulenza" </text:p>
          </table:table-cell>
          <table:table-cell table:style-name="ce12" office:value-type="float" office:value="120" calcext:value-type="float">
            <text:p>12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1" office:value-type="percentage" office:value="1" calcext:value-type="percentage">
            <text:p>100,00%</text:p>
          </table:table-cell>
          <table:table-cell table:style-name="ce23" office:value-type="string" calcext:value-type="string">
            <text:p>352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IF - <text:s/>Progetti integrati di filiera agro-alimentare (2017)</text:p>
          </table:table-cell>
          <table:table-cell table:style-name="ce12" office:value-type="float" office:value="180" calcext:value-type="float">
            <text:p>18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74" calcext:value-type="float">
            <text:p>274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0"/>
          <table:table-cell table:style-name="ce23" office:value-type="string" calcext:value-type="string">
            <text:p>134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PIF Progetti integrati di filiera forestale</text:p>
          </table:table-cell>
          <table:table-cell table:style-name="ce12" office:value-type="float" office:value="180" calcext:value-type="float">
            <text:p>180</text:p>
          </table:table-cell>
          <table:table-cell table:style-name="ce20" office:value-type="string" calcext:value-type="string">
            <text:p>I</text:p>
          </table:table-cell>
          <table:table-cell table:style-name="ce23" table:number-columns-repeated="4"/>
          <table:table-cell table:style-name="ce26" office:value-type="string" calcext:value-type="string">
            <text:p>domande pervenute nel mese di Dicembre 2019 non ancora lavorate</text:p>
          </table:table-cell>
          <table:table-cell table:style-name="ce59" table:number-columns-repeated="1014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Aiuti misura 8.4 PSR 2014-2020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3" calcext:value-type="float">
            <text:p>3</text:p>
          </table:table-cell>
          <table:table-cell table:style-name="ce31" office:value-type="percentage" office:value="0.33" calcext:value-type="percentage">
            <text:p>33,00%</text:p>
          </table:table-cell>
          <table:table-cell table:style-name="ce31" office:value-type="percentage" office:value="0.66" calcext:value-type="percentage">
            <text:p>66,00%</text:p>
          </table:table-cell>
          <table:table-cell table:style-name="ce23" office:value-type="string" calcext:value-type="string">
            <text:p>110 gg.</text:p>
          </table:table-cell>
          <table:table-cell table:style-name="ce26" office:value-type="string" calcext:value-type="string">
            <text:p>Richieste chiarimenti bando e altro a settore emanante, Adg e Artea. Le verifiche di accesso talvolta richiedono notevoli tempi e 30 gg occorrono per ottenere <text:s/>le integrazioni documentali, sempre necessarie.</text:p>
          </table:table-cell>
          <table:table-cell table:style-name="ce59" table:number-columns-repeated="1014"/>
        </table:table-row>
        <table:table-row table:style-name="ro18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aiuti misura 8.3 PSR 2014-2020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0" calcext:value-type="float">
            <text:p>20</text:p>
          </table:table-cell>
          <table:table-cell table:style-name="ce31" office:value-type="percentage" office:value="0.3" calcext:value-type="percentage">
            <text:p>30,00%</text:p>
          </table:table-cell>
          <table:table-cell table:style-name="ce31" office:value-type="percentage" office:value="0.7" calcext:value-type="percentage">
            <text:p>70,00%</text:p>
          </table:table-cell>
          <table:table-cell table:style-name="ce23" office:value-type="string" calcext:value-type="string">
            <text:p>145 gg.</text:p>
          </table:table-cell>
          <table:table-cell table:style-name="ce26" office:value-type="string" calcext:value-type="string">
            <text:p><text:s text:c="2"/>Le verifiche di accesso talvolta richiedono notevoli tempi e 30 gg occorrono per ottenere <text:s/>le integrazioni documentali, sempre necessarie. Per le istanze del bando 2018 i tempi si sono allungati anche per la procedura di validazione del punteggio relativo ai piani specifici A.I.B.</text:p>
          </table:table-cell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DEFR - <text:s/>Contributo per smaltimento carcasse animali morti in azienda. Emanazione bando</text:p>
          </table:table-cell>
          <table:table-cell table:style-name="ce12" office:value-type="float" office:value="120" calcext:value-type="float">
            <text:p>12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27" calcext:value-type="float">
            <text:p>12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20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DEFR - <text:s/>Contributo per lo smaltimento carcasse animali morti in azienda Liquidazione contributo</text:p>
          </table:table-cell>
          <table:table-cell table:style-name="ce12" office:value-type="float" office:value="120" calcext:value-type="float">
            <text:p>12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27" calcext:value-type="float">
            <text:p>12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20 gg.</text:p>
          </table:table-cell>
          <table:table-cell table:style-name="ce44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DEFR - Incentivazione all'acquisto e all'impiego di animali iscritti nei LLGG e nei RRAA . Emanazione bando. </text:p>
          </table:table-cell>
          <table:table-cell table:style-name="ce12" office:value-type="float" office:value="60" calcext:value-type="float">
            <text:p>6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57" calcext:value-type="float">
            <text:p>57</text:p>
          </table:table-cell>
          <table:table-cell table:style-name="ce23"/>
          <table:table-cell table:style-name="ce31" office:value-type="percentage" office:value="1" calcext:value-type="percentage">
            <text:p>100,00%</text:p>
          </table:table-cell>
          <table:table-cell table:style-name="ce23" office:value-type="string" calcext:value-type="string">
            <text:p>120 gg.</text:p>
          </table:table-cell>
          <table:table-cell table:style-name="ce52" office:value-type="string" calcext:value-type="string">
            <text:p>L’ufficio, per dilatazione dei tempi di ricevimento dei documenti richiesti all’utenza, non ha evaso le istanze nel 2019 ma nel gennaio 2020.</text:p>
          </table:table-cell>
          <table:table-cell table:style-name="ce59" table:number-columns-repeated="1014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3" office:value-type="string" calcext:value-type="string">
            <text:p>DEFR Intervento 6-10.II a) Promozione dei formaggi ovini a Denominazione di origine protetta "Pecorino Toscano DOP" e "Pecorino delle Balze Volterrano DOP". Assegnazione contributo. </text:p>
          </table:table-cell>
          <table:table-cell table:style-name="ce12" office:value-type="float" office:value="180" calcext:value-type="float">
            <text:p>18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80 gg.</text:p>
          </table:table-cell>
          <table:table-cell table:style-name="ce44"/>
          <table:table-cell table:style-name="ce59" table:number-columns-repeated="1014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IMPRENDITORIA AGRICOLA. COORDINAMENTO ATTIVITA' DI CONTROLLO E SANZIONAMENTO AMMINISTRATIVO</text:p>
          </table:table-cell>
          <table:table-cell table:style-name="ce3" office:value-type="string" calcext:value-type="string">
            <text:p>Allegato A - LR 22/05 Sanzioni amministrative</text:p>
          </table:table-cell>
          <table:table-cell table:style-name="ce14" office:value-type="string" calcext:value-type="string">
            <text:p>5 anni</text:p>
          </table:table-cell>
          <table:table-cell table:style-name="ce20" office:value-type="string" calcext:value-type="string">
            <text:p>(I) e (U)</text:p>
          </table:table-cell>
          <table:table-cell table:style-name="ce20" table:formula="of:=267+420+505+(49+4)+695" office:value-type="float" office:value="1940" calcext:value-type="float">
            <text:p>1940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/>
          <table:table-cell table:style-name="ce40"/>
          <table:table-cell table:style-name="ce54" office:value-type="string" calcext:value-type="string">
            <text:p>Art. 28 della legge 689/1981 in materia di prescrizione. I procedimenti vincolati ai processi penali possono essere portati a termine solo dopo la sentenza, quindi non è quantificabile la tempistica.</text:p>
          </table:table-cell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IMPRENDITORIA AGRICOLA. COORDINAMENTO ATTIVITA' DI CONTROLLO E SANZIONAMENTO AMMINISTRATIVO</text:p>
          </table:table-cell>
          <table:table-cell table:style-name="ce3" office:value-type="string" calcext:value-type="string">
            <text:p>Riconoscimento dei centri di assistenza agricola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/>
          <table:table-cell table:style-name="ce23" office:value-type="string" calcext:value-type="string">
            <text:p>5 gg.</text:p>
          </table:table-cell>
          <table:table-cell table:style-name="ce55"/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IMPRENDITORIA AGRICOLA. COORDINAMENTO ATTIVITA' DI CONTROLLO E SANZIONAMENTO AMMINISTRATIVO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/>
          <table:table-cell table:style-name="ce23" office:value-type="string" calcext:value-type="string">
            <text:p>7 gg.</text:p>
          </table:table-cell>
          <table:table-cell table:style-name="ce55"/>
          <table:table-cell table:style-name="ce59" table:number-columns-repeated="1014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Misura<text:span text:style-name="T3"> 6.1</text:span> Bando aiuto all'avviamento di imprese per giovani agricoltori - Pacchetto Giovani</text:p>
          </table:table-cell>
          <table:table-cell table:style-name="ce16" office:value-type="float" office:value="180" calcext:value-type="float">
            <text:p>180</text:p>
          </table:table-cell>
          <table:table-cell table:style-name="ce26" office:value-type="string" calcext:value-type="string">
            <text:p>Istanza / Ufficio</text:p>
          </table:table-cell>
          <table:table-cell table:style-name="ce20" office:value-type="float" office:value="141" calcext:value-type="float">
            <text:p>14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Misura 6.4.1 Diversificazione delle aziende agricole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PSR 2014-2020 Bando multimisura Progetto Integrati Territoriali 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53" calcext:value-type="float">
            <text:p>5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PSR 2014-2020 Operazione 4.3.2 Sostegno per investimenti in infrastrutture necessarie all'accesso ai terreni agricoli e forestali.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59" table:number-columns-repeated="1014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SOTTOMISURA 4.1 - PSR 2014/2020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 / Ufficio</text:p>
          </table:table-cell>
          <table:table-cell table:style-name="ce23" office:value-type="float" office:value="120" calcext:value-type="float">
            <text:p>12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aiuti misura 8.3 PSR 2014-2020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Aiuti misura 8.4 PSR 2014-2020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 / Ufficio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6" office:value-type="float" office:value="30" calcext:value-type="float">
            <text:p>3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59" table:number-columns-repeated="1014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Bando sottomisura 3.1 - annualità 2016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Bando sottomisura 3.2 annualità 2017</text:p>
          </table:table-cell>
          <table:table-cell table:style-name="ce16" office:value-type="float" office:value="30" calcext:value-type="float">
            <text:p>3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Bando Sottomisura 4.2 - annualità 2016</text:p>
          </table:table-cell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13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PIF - <text:s/>Progetti integrati di filiera agro-alimentare (2017)</text:p>
          </table:table-cell>
          <table:table-cell table:style-name="ce16" office:value-type="float" office:value="180" calcext:value-type="float">
            <text:p>180</text:p>
          </table:table-cell>
          <table:table-cell table:style-name="ce26" office:value-type="string" calcext:value-type="string">
            <text:p>Istanza</text:p>
          </table:table-cell>
          <table:table-cell table:style-name="ce23" office:value-type="float" office:value="73" calcext:value-type="float">
            <text:p>7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61" table:number-columns-repeated="2"/>
          <table:table-cell table:style-name="ce59" table:number-columns-repeated="101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pplicazione misura OCM Vino Promozione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1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pprovazione <text:s/>Programmi Operativi <text:s/>delle Organizzazioni di Produttori ortofrutticoli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58 gg.</text:p>
          </table:table-cell>
          <table:table-cell table:style-name="ce52"/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ttivazione Misure per la disciplina delle produzioni vinicole e per il miglioramento e consolidamento del mercato dei vini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5 gg.</text:p>
          </table:table-cell>
          <table:table-cell table:style-name="ce52"/>
          <table:table-cell table:style-name="ce59" table:number-columns-repeated="1014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utorizzazione all'aumento del titolo alcolometrico del vino (arricchimento e riduzione del titolo alcolometrico delle uve atte a produrre vini a DOP e ad IGP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34" office:value-type="percentage" office:value="1" calcext:value-type="percentage">
            <text:p>100,00%</text:p>
          </table:table-cell>
          <table:table-cell table:style-name="ce23" office:value-type="string" calcext:value-type="string">
            <text:p>52 gg.</text:p>
          </table:table-cell>
          <table:table-cell table:style-name="ce52" office:value-type="string" calcext:value-type="string">
            <text:p>E’ stato possibile adottare il provvedimento solo dopo avere acquisito i dati sull’andamento climatico del periodo primaverile/estivo</text:p>
          </table:table-cell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utorizzazione all'istituzione e rinnovo stazione di inseminazione artificiale equina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60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utorizzazione all'istituzione e rinnovo stazione di monta equina naturale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39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utorizzazione per la realizzazione di corsi per assaggiatori di olio di oliva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8" calcext:value-type="float">
            <text:p>8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6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utorizzazione/revoca di centri d'imballaggio di uova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9 gg.</text:p>
          </table:table-cell>
          <table:table-cell table:style-name="ce52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zioni in apicoltura previste in Regione Toscana riferite al Programma triennale nazionale 2017-2019. Campagna 2016-2017 Mis. A: Assistenza tecnica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82 gg.</text:p>
          </table:table-cell>
          <table:table-cell table:style-name="ce52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zioni in apicoltura previste in Regione Toscana riferite al Programma triennale nazionale 2017-2019. Campagna 2016-2017 <text:s/>Mis. B: Lotta alla varroasi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82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Bando sottomisura 3.2 annualità 2016 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80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Classificazione e Cancellazione delle varietà di vite idonee alla coltivazione o in osservazione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34" office:value-type="percentage" office:value="1" calcext:value-type="percentage">
            <text:p>100,00%</text:p>
          </table:table-cell>
          <table:table-cell table:style-name="ce23" office:value-type="string" calcext:value-type="string">
            <text:p>123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Concessione di autorizzazioni per nuovi impianti viticoli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035" calcext:value-type="float">
            <text:p>1035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5 <text:s/>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Espressione di parere in merito all’iscrizione nei Prodotti Agroalimentari Tradizionali (PAT) <text:s/></text:p>
          </table:table-cell>
          <table:table-cell table:style-name="ce12" office:value-type="float" office:value="365" calcext:value-type="float">
            <text:p>365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349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Espressione di parere in merito al riconoscimento DOP e IGP o modifica disciplinare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percentage" office:value="0.6666" calcext:value-type="percentage">
            <text:p>66,66%</text:p>
          </table:table-cell>
          <table:table-cell table:style-name="ce34" office:value-type="percentage" office:value="0.3334" calcext:value-type="percentage">
            <text:p>33,34%</text:p>
          </table:table-cell>
          <table:table-cell table:style-name="ce23" office:value-type="string" calcext:value-type="string">
            <text:p>76,33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iscrizione all'elenco regionale degli operatori d'inseminazione artificiale ed impianto embrionale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3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Istruttoria richieste di deroga per vinificazione ed imbottigliamento fuori zona di produzione dei vini a DOP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8 gg.</text:p>
          </table:table-cell>
          <table:table-cell table:style-name="ce52"/>
          <table:table-cell table:style-name="ce59" table:number-columns-repeated="1014"/>
        </table:table-row>
        <table:table-row table:style-name="ro20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Espressione di un parere sui disciplinari dei vini a DOP e ad IGP e modifica dei disciplinari di produzione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38 gg.</text:p>
          </table:table-cell>
          <table:table-cell table:style-name="ce52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DEFR - Sostegno in regime de minimis agli allevatori che mettono a disposizione i propri capi quali “sentinelle” daBlue Tongue - assegnazione contributo </text:p>
          </table:table-cell>
          <table:table-cell table:style-name="ce12" office:value-type="float" office:value="107" calcext:value-type="float">
            <text:p>107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26" calcext:value-type="float">
            <text:p>126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04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Promozione agroalimentare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51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Revisione della cartografia relativa alla delimitazione delle zone di produzione dei vini a DOP e ad IGP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8 gg.</text:p>
          </table:table-cell>
          <table:table-cell table:style-name="ce52"/>
          <table:table-cell table:style-name="ce59" table:number-columns-repeated="1014"/>
        </table:table-row>
        <table:table-row table:style-name="ro21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Riconoscimento e verifica del mantenimento dei requisiti delle Organizzazioni di Produttori olivicoli</text:p>
          </table:table-cell>
          <table:table-cell table:style-name="ce12" office:value-type="float" office:value="120" calcext:value-type="float">
            <text:p>12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18 gg.</text:p>
          </table:table-cell>
          <table:table-cell table:style-name="ce52"/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Riconoscimento <text:s/>e verifica mantenimento requisiti organizzazioni dei produttori dei Settori diversi dall'ortofrutta e dall'olio di oliva</text:p>
          </table:table-cell>
          <table:table-cell table:style-name="ce12" office:value-type="float" office:value="120" calcext:value-type="float">
            <text:p>12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05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Rilascio autorizzazione Centri di produzione sperma equino e recapito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84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Riconoscimento stabilimento acquirente latte bovin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36 gg.</text:p>
          </table:table-cell>
          <table:table-cell table:style-name="ce52"/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DEFR - Programma di attività di raccolta dati in allevamenti finalizzati alla realizzazione dei programmai genetici – Assegnazione contributo. 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36 gg.</text:p>
          </table:table-cell>
          <table:table-cell table:style-name="ce52"/>
          <table:table-cell table:style-name="ce59" table:number-columns-repeated="1014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DEFR - Programma di attività di raccolta dati in allevamenti finalizzati alla realizzazione dei programmai genetici - Liquidazione e contributo. 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60 gg.</text:p>
          </table:table-cell>
          <table:table-cell table:style-name="ce52"/>
          <table:table-cell table:style-name="ce59" table:number-columns-repeated="1014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DEFR - Promozione della partecipazione a momenti di scambio tra allevatori che detengono animali iscritti a LLGG oa RRAA. Assegnazione contributi 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45 gg.</text:p>
          </table:table-cell>
          <table:table-cell table:style-name="ce52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PRODUZIONI AGRICOLE, VEGETALI E ZOOTECNICHE. PROMOZIONE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30 gg.</text:p>
          </table:table-cell>
          <table:table-cell table:style-name="ce52"/>
          <table:table-cell table:style-name="ce59" table:number-columns-repeated="1014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496" calcext:value-type="float">
            <text:p>496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35"/>
          <table:table-cell table:style-name="ce23" office:value-type="string" calcext:value-type="string">
            <text:p>20 gg.</text:p>
          </table:table-cell>
          <table:table-cell table:style-name="ce53"/>
          <table:table-cell table:style-name="ce60" table:number-columns-repeated="1014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Sottomisura 16.1, 16.2, 16.3 e 16.4 PSR 2014-202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35"/>
          <table:table-cell table:style-name="ce23" office:value-type="string" calcext:value-type="string">
            <text:p>594 gg.</text:p>
          </table:table-cell>
          <table:table-cell table:style-name="ce56" office:value-type="string" calcext:value-type="string">
            <text:p>Il ritardo è legato a problemi organizzativi fra Settore, Direzione ed Artea, con particolare riferimento alla modulistica istruttoria </text:p>
          </table:table-cell>
          <table:table-cell table:style-name="ce60" table:number-columns-repeated="1014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PSR 2014-2020 Bando multimisura Progetto Integrati Territoriali 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95" calcext:value-type="float">
            <text:p>95</text:p>
          </table:table-cell>
          <table:table-cell table:style-name="ce29"/>
          <table:table-cell table:style-name="ce35" office:value-type="percentage" office:value="1" calcext:value-type="percentage">
            <text:p>100,00%</text:p>
          </table:table-cell>
          <table:table-cell table:style-name="ce23" office:value-type="string" calcext:value-type="string">
            <text:p>403 gg.</text:p>
          </table:table-cell>
          <table:table-cell table:style-name="ce56" office:value-type="string" calcext:value-type="string">
            <text:p>Il ritardo è legato a problemi organizzativi fra Settore, Direzione ed Artea, con particolare riferimento alla modulistica istruttoria </text:p>
          </table:table-cell>
          <table:table-cell table:style-name="ce60" table:number-columns-repeated="1014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9"/>
          <table:table-cell table:style-name="ce23" office:value-type="string" calcext:value-type="string">
            <text:p>30 gg.</text:p>
          </table:table-cell>
          <table:table-cell table:style-name="ce56" office:value-type="string" calcext:value-type="string">
            <text:p>il dato si riferisce esclusivamente alla mis C anno 2019. Delle 4 istruttorie effettuate 2 sono anche state liquidate </text:p>
          </table:table-cell>
          <table:table-cell table:style-name="ce60" table:number-columns-repeated="1014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Bando Sottomisura 4.2 - annualità 201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35"/>
          <table:table-cell table:style-name="ce23" office:value-type="string" calcext:value-type="string">
            <text:p>42 gg</text:p>
          </table:table-cell>
          <table:table-cell table:style-name="ce53"/>
          <table:table-cell table:style-name="ce60" table:number-columns-repeated="1014"/>
        </table:table-row>
        <table:table-row table:style-name="ro13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PSR 2014-20 sottomisura 1 e 2 "Sostegno ad avvalersi di servizi di consulenza" 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2" calcext:value-type="float">
            <text:p>2</text:p>
          </table:table-cell>
          <table:table-cell table:style-name="ce35"/>
          <table:table-cell table:style-name="ce35" office:value-type="percentage" office:value="1" calcext:value-type="percentage">
            <text:p>100,00%</text:p>
          </table:table-cell>
          <table:table-cell table:style-name="ce23" office:value-type="string" calcext:value-type="string">
            <text:p>368 gg</text:p>
          </table:table-cell>
          <table:table-cell table:style-name="ce56" office:value-type="string" calcext:value-type="string">
            <text:p>Il ritardo è legato a problemi organizzativi fra Settore, Direzione ed Artea, con particolare riferimento alla modulistica istruttoria </text:p>
          </table:table-cell>
          <table:table-cell table:style-name="ce60" table:number-columns-repeated="1014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PIF - <text:s/>Progetti integrati di filiera agro-alimentare (2017)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101" calcext:value-type="float">
            <text:p>101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35"/>
          <table:table-cell table:style-name="ce23" office:value-type="string" calcext:value-type="string">
            <text:p>168 gg</text:p>
          </table:table-cell>
          <table:table-cell table:style-name="ce53"/>
          <table:table-cell table:style-name="ce60" table:number-columns-repeated="1014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DEFR - <text:s/>Contributo per smaltimento carcasse animali morti in azienda. Emanazione bando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37" calcext:value-type="float">
            <text:p>37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35"/>
          <table:table-cell table:style-name="ce23" office:value-type="string" calcext:value-type="string">
            <text:p>120 gg.</text:p>
          </table:table-cell>
          <table:table-cell table:style-name="ce53"/>
          <table:table-cell table:style-name="ce60" table:number-columns-repeated="1014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DEFR - <text:s/>Contributo per lo smaltimento carcasse animali morti in azienda Liquidazione contributo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37" calcext:value-type="float">
            <text:p>37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3" office:value-type="string" calcext:value-type="string">
            <text:p>120 gg.</text:p>
          </table:table-cell>
          <table:table-cell table:style-name="ce53"/>
          <table:table-cell table:style-name="ce60" table:number-columns-repeated="1014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5" office:value-type="string" calcext:value-type="string">
            <text:p>DEFR - Incentivazione all'acquisto e all'impiego di animali iscritti nei LLGG e nei RRAA . Emanazione bando.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9" office:value-type="float" office:value="100" calcext:value-type="float">
            <text:p>100</text:p>
          </table:table-cell>
          <table:table-cell table:style-name="ce23" office:value-type="string" calcext:value-type="string">
            <text:p>120 gg.</text:p>
          </table:table-cell>
          <table:table-cell table:style-name="ce56" office:value-type="string" calcext:value-type="string">
            <text:p>carenza di personale</text:p>
          </table:table-cell>
          <table:table-cell table:style-name="ce60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485</text:span> -Rilascio autorizzazione al prelievo di materiale di moltiplicazione della vite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6" calcext:value-type="float">
            <text:p>46</text:p>
          </table:table-cell>
          <table:table-cell table:style-name="ce35" office:value-type="percentage" office:value="0.96" calcext:value-type="percentage">
            <text:p>96,00%</text:p>
          </table:table-cell>
          <table:table-cell table:style-name="ce35" office:value-type="percentage" office:value="0.04" calcext:value-type="percentage">
            <text:p>4,00%</text:p>
          </table:table-cell>
          <table:table-cell table:style-name="ce23" office:value-type="string" calcext:value-type="string">
            <text:p>130 gg</text:p>
          </table:table-cell>
          <table:table-cell table:style-name="ce57" office:value-type="string" calcext:value-type="string">
            <text:p>Ritardato pagamento della tariffa dovuta da parte dell’azienda</text:p>
          </table:table-cell>
          <table:table-cell table:style-name="ce59" table:number-columns-repeated="1014"/>
        </table:table-row>
        <table:table-row table:style-name="ro2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486</text:span> – Rilascio autorizzazione alla commercializzazione barbatelle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22" calcext:value-type="float">
            <text:p>22</text:p>
          </table:table-cell>
          <table:table-cell table:style-name="ce35" office:value-type="percentage" office:value="0.95" calcext:value-type="percentage">
            <text:p>95,00%</text:p>
          </table:table-cell>
          <table:table-cell table:style-name="ce35" office:value-type="percentage" office:value="0.05" calcext:value-type="percentage">
            <text:p>5,00%</text:p>
          </table:table-cell>
          <table:table-cell table:style-name="ce23" office:value-type="string" calcext:value-type="string">
            <text:p>50 gg</text:p>
          </table:table-cell>
          <table:table-cell table:style-name="ce57" office:value-type="string" calcext:value-type="string">
            <text:p>Ritardato pagamento della tariffa dovuta da parte dell’azienda</text:p>
          </table:table-cell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487</text:span> – Rilascio autorizzazione per campo di piante madri olivo/fruttiferi 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35" office:value-type="percentage" office:value="1" calcext:value-type="percentage">
            <text:p>100,00%</text:p>
          </table:table-cell>
          <table:table-cell table:style-name="ce23" office:value-type="string" calcext:value-type="string">
            <text:p>100 gg</text:p>
          </table:table-cell>
          <table:table-cell table:style-name="ce44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489</text:span> – Rilascio certificato fitosanitario per esportazione di vegetali </text:p>
          </table:table-cell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378" calcext:value-type="float">
            <text:p>3378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 g</text:p>
          </table:table-cell>
          <table:table-cell table:style-name="ce44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488</text:span> – Rilascio etichette centro moltiplicazione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9" calcext:value-type="float">
            <text:p>9</text:p>
          </table:table-cell>
          <table:table-cell table:style-name="ce35"/>
          <table:table-cell table:style-name="ce35" office:value-type="percentage" office:value="1" calcext:value-type="percentage">
            <text:p>100,00%</text:p>
          </table:table-cell>
          <table:table-cell table:style-name="ce23" office:value-type="string" calcext:value-type="string">
            <text:p>160 gg</text:p>
          </table:table-cell>
          <table:table-cell table:style-name="ce44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490</text:span> – Rilascio nullaosta per importazione di vegetali/sementi </text:p>
          </table:table-cell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337" calcext:value-type="float">
            <text:p>4337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1 g</text:p>
          </table:table-cell>
          <table:table-cell table:style-name="ce44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0</text:span> – Controllo amministrativo iscritti al RUP in vivai </text:p>
          </table:table-cell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table:number-columns-repeated="3"/>
          <table:table-cell table:style-name="ce44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1</text:span> – Iscrizione Elenco Regionale Concessionari Marchio AGRIQUALITA'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3"/>
          <table:table-cell table:style-name="ce23" office:value-type="string" calcext:value-type="string">
            <text:p>25 gg.</text:p>
          </table:table-cell>
          <table:table-cell table:style-name="ce44"/>
          <table:table-cell table:style-name="ce59" table:number-columns-repeated="1014"/>
        </table:table-row>
        <table:table-row table:style-name="ro2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8</text:span> – Accreditamento come fornitore per la produzione, riproduzione, conservazione, condizionamento e commercializzazione delle piantine di ortaggi e dei relativi materiali di propagazione 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3"/>
          <table:table-cell table:style-name="ce44"/>
          <table:table-cell table:style-name="ce59" table:number-columns-repeated="1014"/>
        </table:table-row>
        <table:table-row table:style-name="ro2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5</text:span> – Autorizzazione all'uso del passaporto delle Piante articolo 26 decreto legislativo 214/2005 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70" calcext:value-type="float">
            <text:p>70</text:p>
          </table:table-cell>
          <table:table-cell table:style-name="ce23" table:number-columns-repeated="3"/>
          <table:table-cell table:style-name="ce44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2</text:span> – Autorizzazione articolo 19 Decreto legislativo 214 del 2005 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4" calcext:value-type="float">
            <text:p>34</text:p>
          </table:table-cell>
          <table:table-cell table:style-name="ce23" table:number-columns-repeated="3"/>
          <table:table-cell table:style-name="ce44"/>
          <table:table-cell table:style-name="ce59" table:number-columns-repeated="1014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7 </text:span>– Iscrizione al Registro dei fornitori dei materiali di moltiplicazione delle piante da frutto e delle piante da frutto destinate alla produzione di frutti</text:p>
          </table:table-cell>
          <table:table-cell table:style-name="ce17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3"/>
          <table:table-cell table:style-name="ce44"/>
          <table:table-cell table:style-name="ce59" table:number-columns-repeated="1014"/>
        </table:table-row>
        <table:table-row table:style-name="ro2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6</text:span> – Iscrizione al Registro dei Fornitori dei materiali di moltiplicazione delle piante ornamentali 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3"/>
          <table:table-cell table:style-name="ce44"/>
          <table:table-cell table:style-name="ce59" table:number-columns-repeated="1014"/>
        </table:table-row>
        <table:table-row table:style-name="ro2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4</text:span> – Iscrizione al Registro Ufficiale dei Produttori articolo 20 Decreto Legislativo 214/2005 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3"/>
          <table:table-cell table:style-name="ce44"/>
          <table:table-cell table:style-name="ce59" table:number-columns-repeated="1014"/>
        </table:table-row>
        <table:table-row table:style-name="ro22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12</text:span> – Emissione di prescrizioni di Misure Ufficiali (art. 15, 40 e 50 D.Lgs. 214/2005 </text:p>
          </table:table-cell>
          <table:table-cell table:style-name="ce12"/>
          <table:table-cell table:style-name="ce23" office:value-type="string" calcext:value-type="string">
            <text:p>U</text:p>
          </table:table-cell>
          <table:table-cell table:style-name="ce23" office:value-type="float" office:value="376" calcext:value-type="float">
            <text:p>376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/>
          <table:table-cell table:style-name="ce44"/>
          <table:table-cell table:style-name="ce59" table:number-columns-repeated="1014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10 </text:span>– Ricezione comunicazioni preventive per interventi di abbattimento su piante di platano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82" calcext:value-type="float">
            <text:p>82</text:p>
          </table:table-cell>
          <table:table-cell table:style-name="ce36" office:value-type="string" calcext:value-type="string">
            <text:p>92,68%</text:p>
          </table:table-cell>
          <table:table-cell table:style-name="ce23" office:value-type="string" calcext:value-type="string">
            <text:p>7,32%</text:p>
          </table:table-cell>
          <table:table-cell table:style-name="ce23" office:value-type="string" calcext:value-type="string">
            <text:p>19 gg.</text:p>
          </table:table-cell>
          <table:table-cell table:style-name="ce50" office:value-type="string" calcext:value-type="string">
            <text:p><text:span text:style-name="T4">Difficoltà operative per l’effettuazione dei rilievi per informazioni carenti da parte dell’utenza</text:span></text:p>
            <text:p/>
            <text:p><text:span text:style-name="T4">Altre priorità lavorative per nuove emergenze fitosanitarie</text:span></text:p>
            <text:p/>
            <text:p/>
          </table:table-cell>
          <table:table-cell table:style-name="ce59" table:number-columns-repeated="1014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09</text:span> – Ricezione comunicazioni preventive per interventi di potatura e di recisione radicale, mediante interventi di scavo, su piante di platano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string" calcext:value-type="string">
            <text:p>93,02%</text:p>
          </table:table-cell>
          <table:table-cell table:style-name="ce23" office:value-type="string" calcext:value-type="string">
            <text:p>6,98%</text:p>
          </table:table-cell>
          <table:table-cell table:style-name="ce23" office:value-type="string" calcext:value-type="string">
            <text:p>19 gg.</text:p>
          </table:table-cell>
          <table:table-cell table:style-name="ce50" office:value-type="string" calcext:value-type="string">
            <text:p><text:span text:style-name="T4">Difficoltà operative per l’effettuazione dei rilievi per informazioni carenti da parte dell’utenza</text:span></text:p>
            <text:p/>
            <text:p><text:span text:style-name="T4">Altre priorità lavorative per nuove emergenze fitosanitarie</text:span></text:p>
            <text:p/>
            <text:p/>
          </table:table-cell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10" office:value-type="string" calcext:value-type="string">
            <text:p><text:span text:style-name="T1">3511</text:span> – Verbali di Accertamento e contestazione 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63" calcext:value-type="float">
            <text:p>63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34"/>
          <table:table-cell table:style-name="ce23" office:value-type="string" calcext:value-type="string">
            <text:p>10 gg.</text:p>
          </table:table-cell>
          <table:table-cell table:style-name="ce44"/>
          <table:table-cell table:style-name="ce59" table:number-columns-repeated="1014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SERVIZIO FITOSANITARIO REGIONALE E DI VIGILANZA E CONTROLLO AGROFORESTALE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69" calcext:value-type="float">
            <text:p>69</text:p>
          </table:table-cell>
          <table:table-cell table:style-name="ce34" office:value-type="percentage" office:value="1" calcext:value-type="percentage">
            <text:p>100,00%</text:p>
          </table:table-cell>
          <table:table-cell table:style-name="ce19"/>
          <table:table-cell table:style-name="ce23" office:value-type="string" calcext:value-type="string">
            <text:p>45 gg.</text:p>
          </table:table-cell>
          <table:table-cell table:style-name="ce58"/>
          <table:table-cell table:number-columns-repeated="1014"/>
        </table:table-row>
        <table:table-row table:style-name="ro24" table:number-rows-repeated="104841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11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9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3" number:min-integer-digits="1"/>
    </number:number-style>
    <number:number-style style:name="N158">
      <number:number number:decimal-places="1" number:min-integer-digits="1"/>
    </number:number-style>
    <number:number-style style:name="N159">
      <number:number number:decimal-places="14" number:min-integer-digits="1"/>
    </number:number-style>
    <number:number-style style:name="N160">
      <number:number number:decimal-places="13" number:min-integer-digits="1"/>
    </number:number-style>
    <number:number-style style:name="N161">
      <number:number number:decimal-places="12" number:min-integer-digits="1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number number: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4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2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23P0"/>
    </number:currency-style>
    <number:number-style style:name="N10124P0" style:volatile="true" number:language="it" number:country="IT">
      <number:number number:decimal-places="0" number:min-integer-digits="1" number:grouping="true"/>
    </number:number-style>
    <number:number-style style:name="N10124" number:language="it" number:country="IT">
      <number:text>-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integer-digits="1" number:grouping="true"/>
    </number:number-style>
    <number:number-style style:name="N10126" number:language="it" number:country="IT">
      <number:text>-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7P0"/>
    </number:number-style>
    <number:number-style style:name="N10130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3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it" number:country="IT">
      <number:number number:decimal-places="0" number:min-integer-digits="1" number:grouping="true"/>
      <number:text> </number:text>
    </number:number-style>
    <number:number-style style:name="N10136P1" style:volatile="true" number:language="it" number:country="IT">
      <number:number number:decimal-places="0" number:min-integer-digits="1" number:grouping="true"/>
      <number:text> </number:text>
    </number:number-style>
    <number:number-style style:name="N10136P2" style:volatile="true" number:language="it" number:country="IT"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it" number:country="IT">
      <number:number number: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09:49:23.25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06:57.078000000</meta:creation-date>
    <dc:date>2020-03-03T09:51:12.122000000</dc:date>
    <meta:editing-duration>PT18H59M40S</meta:editing-duration>
    <meta:editing-cycles>76</meta:editing-cycles>
    <meta:generator>LibreOffice/4.3.7.2$Windows_x86 LibreOffice_project/8a35821d8636a03b8bf4e15b48f59794652c68ba</meta:generator>
    <meta:print-date>2020-01-28T12:37:43.813000000</meta:print-date>
    <meta:document-statistic meta:table-count="1" meta:cell-count="1244" meta:object-count="0"/>
  </office:meta>
</office:document-meta>
</file>