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uptial BT" svg:font-family="'Nuptial BT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1" svg:font-family="'Nuptial BT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weight="bold" fo:background-color="transparent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officeooo:paragraph-rsid="001f5408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officeooo:paragraph-rsid="0032b208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officeooo:paragraph-rsid="0034326f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officeooo:paragraph-rsid="0030b115" fo:background-color="transparen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1" fo:font-size="12pt" fo:background-color="transparen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0692" officeooo:paragraph-rsid="00240692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7pt" fo:background-color="transparent" style:font-size-asian="7pt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7pt" officeooo:paragraph-rsid="0034326f" fo:background-color="transparent" style:font-size-asian="7pt" style:font-size-complex="7pt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0.5pt" fo:font-weight="normal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language="it" fo:country="IT" fo:font-style="normal" fo:font-weight="bold" officeooo:rsid="0030b115" officeooo:paragraph-rsid="0030b115" style:letter-kerning="false" fo:background-color="#ffff00" style:font-name-asian="Calibri1" style:font-size-asian="12pt" style:language-asian="it" style:country-asian="I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officeooo:rsid="002a35bc" officeooo:paragraph-rsid="002a35bc" fo:background-color="transparent" style:font-size-asian="12pt" style:font-size-complex="12pt"/>
    </style:style>
    <style:style style:name="P20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1" fo:font-size="12pt" officeooo:rsid="001f5408" officeooo:paragraph-rsid="0020f329" fo:background-color="transparent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9.5cm" fo:margin-right="0cm" fo:text-align="justify" style:justify-single-word="false" fo:text-indent="0cm" style:auto-text-indent="false" style:page-number="auto" fo:background-color="transparent"/>
      <style:text-properties style:font-name="Times New Roman1" fo:font-size="12pt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officeooo:paragraph-rsid="003739af" fo:background-color="transparent" style:font-size-asian="12pt" style:font-size-complex="12pt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officeooo:rsid="00262e77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00" loext:opacity="100%" fo:language="it" fo:country="IT" style:text-underline-style="none" fo:font-weight="bold" officeooo:rsid="0028d8e2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9" style:family="text">
      <style:text-properties fo:color="#000000" loext:opacity="100%" fo:language="it" fo:country="IT" fo:font-weight="bold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0" style:family="text">
      <style:text-properties fo:color="#000000" loext:opacity="100%" fo:language="it" fo:country="IT" fo:font-weight="bold" officeooo:rsid="002b9904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1" style:family="text">
      <style:text-properties fo:color="#000000" loext:opacity="100%" fo:language="it" fo:country="IT" fo:font-weight="bold" officeooo:rsid="00347efe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2" style:family="text">
      <style:text-properties fo:color="#000000" loext:opacity="100%" fo:language="it" fo:country="IT" fo:font-weight="bold" officeooo:rsid="003739af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3" style:family="text">
      <style:text-properties fo:color="#000000" loext:opacity="100%" fo:language="it" fo:country="IT" fo:font-style="normal" fo:font-weight="bold" officeooo:rsid="005742c1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4" style:family="text">
      <style:text-properties fo:color="#000000" loext:opacity="100%" fo:language="it" fo:country="IT" fo:font-style="normal" fo:font-weight="bold" officeooo:rsid="0016b45d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5" style:family="text">
      <style:text-properties fo:color="#000000" loext:opacity="100%" fo:language="it" fo:country="IT" fo:font-style="normal" fo:font-weight="bold" officeooo:rsid="0052eba8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it" fo:country="IT" fo:font-style="normal" fo:font-weight="bold" officeooo:rsid="00347efe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7" style:family="text">
      <style:text-properties fo:color="#000000" loext:opacity="100%" fo:language="it" fo:country="IT" fo:font-style="normal" fo:font-weight="bold" officeooo:rsid="0053d751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8" style:family="text">
      <style:text-properties fo:color="#000000" loext:opacity="100%" fo:language="it" fo:country="IT" fo:font-style="normal" fo:font-weight="bold" officeooo:rsid="0030b115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9" style:family="text">
      <style:text-properties fo:color="#000000" loext:opacity="100%" fo:language="it" fo:country="IT" fo:font-style="normal" fo:font-weight="bold" officeooo:rsid="003622a5" style:letter-kerning="false" style:font-name-asian="Calibri1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0" style:family="text">
      <style:text-properties fo:color="#000000" loext:opacity="100%" fo:language="it" fo:country="IT" fo:font-style="normal" fo:font-weight="bold" officeooo:rsid="0030b115" style:letter-kerning="false" style:font-name-asian="Times New Roman2" style:language-asian="it" style:country-asian="IT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21" style:family="text">
      <style:text-properties officeooo:rsid="0028d8e2"/>
    </style:style>
    <style:style style:name="T22" style:family="text">
      <style:text-properties officeooo:rsid="002a35bc"/>
    </style:style>
    <style:style style:name="T23" style:family="text">
      <style:text-properties officeooo:rsid="002b9904"/>
    </style:style>
    <style:style style:name="T24" style:family="text">
      <style:text-properties officeooo:rsid="003274b0"/>
    </style:style>
    <style:style style:name="T25" style:family="text">
      <style:text-properties officeooo:rsid="0032b2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MODELLO </text:span><text:span text:style-name="T3">OFFERTA ECONOMIC</text:span><text:span text:style-name="T4">A (ALLEGATO </text:span><text:span text:style-name="T5">D</text:span><text:span text:style-name="T4">)</text:span></text:p>
      <text:p text:style-name="P5"><text:tab/><text:tab/><text:tab/><text:tab/><text:tab/><text:tab/><text:tab/><text:tab/></text:p>
      <text:p text:style-name="P5"/>
      <text:p text:style-name="P5"/>
      <text:p text:style-name="P5"/>
      <text:p text:style-name="P22"><text:span text:style-name="T8">OGGETTO: </text:span><text:span text:style-name="T9">Avviso </text:span><text:span text:style-name="T10">p</text:span><text:span text:style-name="T9">er </text:span><text:span text:style-name="T12">la</text:span><text:span text:style-name="T9"> </text:span><text:span text:style-name="T10">m</text:span><text:span text:style-name="T9">anifestazione </text:span><text:span text:style-name="T10">d</text:span><text:span text:style-name="T9">i </text:span><text:span text:style-name="T10">i</text:span><text:span text:style-name="T9">nteresse </text:span><text:span text:style-name="T10">p</text:span><text:span text:style-name="T9">er </text:span><text:span text:style-name="T10">l’a</text:span><text:span text:style-name="T9">ssegnazione </text:span><text:span text:style-name="T10">d</text:span><text:span text:style-name="T9">i </text:span><text:span text:style-name="T10">u</text:span><text:span text:style-name="T9">na </text:span><text:span text:style-name="T10">c</text:span><text:span text:style-name="T9">oncessione </text:span><text:span text:style-name="T10">d</text:span><text:span text:style-name="T9">i </text:span><text:span text:style-name="T10">a</text:span><text:span text:style-name="T9">re</text:span><text:span text:style-name="T11">e</text:span><text:span text:style-name="T9"> </text:span><text:span text:style-name="T10">d</text:span><text:span text:style-name="T9">el </text:span><text:span text:style-name="T10">d</text:span><text:span text:style-name="T9">emanio </text:span><text:span text:style-name="T10">i</text:span><text:span text:style-name="T9">drico </text:span><text:span text:style-name="T13">per</text:span><text:span text:style-name="T14"> </text:span><text:span text:style-name="T15">complessivi</text:span><text:span text:style-name="T14"> </text:span><text:span text:style-name="T15">2620 mq, </text:span><text:span text:style-name="T16">situate </text:span><text:span text:style-name="T15">in loc. Ansedonia nel comune di Orbetello, </text:span><text:span text:style-name="T20">di cui 1429 mq ad uso non agricolo-ricreativo (tip. 2.3), 325 mq ad uso parcheggio privato (tip. 2.7) e 866 mq ad uso non agricolo-giardino (tip. 2.3) – riferimenti catastali: foglio 110, particelle 56p e 57p.</text:span><text:span text:style-name="T17"> </text:span></text:p>
      <text:p text:style-name="P22"><text:span text:style-name="T17">P</text:span><text:span text:style-name="T18">ratica SiDIT n. 3380/2021 – </text:span><text:span text:style-name="T19">Offerta economica.</text:span></text:p>
      <text:p text:style-name="P17"/>
      <text:p text:style-name="P11"/>
      <text:p text:style-name="P7"/>
      <text:p text:style-name="P7"/>
      <text:p text:style-name="P21">Alla Regione Toscana</text:p>
      <text:p text:style-name="P18">Settore Genio Civile <text:span text:style-name="T1">Toscana Sud</text:span></text:p>
      <text:p text:style-name="P19">Corso Carducci n. 57</text:p>
      <text:p text:style-name="P20">5<text:span text:style-name="T22">8</text:span><text:span text:style-name="T21">100 – </text:span><text:span text:style-name="T22">Grosseto</text:span><text:span text:style-name="T21"> (</text:span><text:span text:style-name="T22">GR</text:span><text:span text:style-name="T21">)</text:span></text:p>
      <text:p text:style-name="P7"/>
      <text:p text:style-name="P7"/>
      <text:p text:style-name="P7"/>
      <text:p text:style-name="P12">Il sottoscritto ________________________________________________________________</text:p>
      <text:p text:style-name="P12">nato a _____________________________________________ il _______________________</text:p>
      <text:p text:style-name="P13">residente in _____________________________, via ________________________ n. ______</text:p>
      <text:p text:style-name="P12">in qualità di legale rappresentante <text:span text:style-name="T6">ovvero</text:span> __________________________________________</text:p>
      <text:p text:style-name="P12">dell'Impresa _________________________________________________________________</text:p>
      <text:p text:style-name="P12">con sede in _____________________________________ Prov. _________ CAP __________</text:p>
      <text:p text:style-name="P12">Via/Piazza ____________________________________________________ N. ___________</text:p>
      <text:p text:style-name="P12">Partita IVA _________________________________ C.F. _____________________________</text:p>
      <text:p text:style-name="P6"/>
      <text:p text:style-name="P6">OFFRE</text:p>
      <text:p text:style-name="P4"/>
      <text:p text:style-name="P3">euro <text:s/>_______________________________ <text:s/><text:span text:style-name="T23">a titolo di canone concessorio </text:span><text:span text:style-name="T24">annu</text:span><text:span text:style-name="T25">ale - </text:span></text:p>
      <text:p text:style-name="P3"/>
      <text:p text:style-name="P3">(in lettere) __________________________________________________________________</text:p>
      <text:p text:style-name="P3"/>
      <text:p text:style-name="P7"/>
      <text:p text:style-name="P7">Data, _____________</text:p>
      <text:p text:style-name="P8"><text:tab/><text:tab/><text:tab/><text:tab/><text:tab/><text:tab/><text:tab/></text:p>
      <text:p text:style-name="P8"/>
      <text:p text:style-name="P8"><text:tab/><text:tab/><text:tab/><text:tab/><text:tab/><text:tab/>Firma del titolare / legale rappresentante</text:p>
      <text:p text:style-name="P8"/>
      <text:p text:style-name="P9"><text:tab/><text:tab/><text:tab/><text:tab/> <text:s text:c="2"/><text:tab/> <text:s/>_________________________________________</text:p>
      <text:p text:style-name="P10"><text:s text:c="3"/><text:tab/><text:tab/><text:tab/><text:tab/><text:tab/><text:tab/> <text:s text:c="2"/><text:span text:style-name="T7">Sottoscrizione non autenticata, ma corredata da copia fotostatica </text:span></text:p>
      <text:p text:style-name="P15"><text:tab/><text:tab/><text:tab/><text:tab/><text:tab/><text:tab/><text:tab/>del documento di identità del firmatario</text:p>
      <text:p text:style-name="P14"><text:tab/><text:tab/><text:tab/><text:tab/><text:tab/><text:tab/> <text:s text:c="24"/>(art. 38, c. 3, del D.P.R. n. 445/2000)</text:p>
      <text:p text:style-name="P14"/>
      <text:p text:style-name="P14"/>
      <text:p text:style-name="P14"/>
      <text:p text:style-name="P14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uptial BT" svg:font-family="'Nuptial BT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1" svg:font-family="'Nuptial BT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normale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utorizzazioni" style:family="paragraph" style:parent-style-name="Standard" style:default-outline-level="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fo:hyphenate="tru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fo:hyphenate="true" fo:hyphenation-remain-char-count="2" fo:hyphenation-push-char-count="2" loext:hyphenation-no-caps="false"/>
    </style:style>
    <style:style style:name="Rientro_20_corpo_20_del_20_testo_20_23" style:display-name="Rientro corpo del testo 23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rpo_20_del_20_testo_20_23" style:display-name="Corpo del testo 23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Carattere_20_Carattere_20_Carattere_20_Carattere_20_Carattere" style:display-name="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fo:hyphenate="tru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Titolo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28pt" fo:language="it" fo:country="IT" fo:font-weight="bold" style:letter-kerning="false" style:font-name-asian="Times New Roman2" style:font-family-asian="'Times New Roman'" style:font-family-generic-asian="system" style:font-pitch-asian="variable" style:font-size-asian="28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28pt" style:font-weight-complex="bold" fo:hyphenate="false" fo:hyphenation-remain-char-count="2" fo:hyphenation-push-char-count="2" loext:hyphenation-no-caps="false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25cm" fo:margin-right="0cm" fo:text-align="justify" style:justify-single-word="false" fo:text-indent="1.252cm" style:auto-text-indent="false"/>
    </style:style>
    <style:style style:name="Testo_20_del_20_blocco1" style:display-name="Testo del blocco1" style:family="paragraph" style:parent-style-name="Standard" style:default-outline-level="">
      <style:paragraph-properties fo:margin-left="0.751cm" fo:margin-right="1.251cm" fo:text-align="justify" style:justify-single-word="false" fo:text-indent="0cm" style:auto-text-indent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Predefinito_7e_LT_7e_Untertitel" style:display-name="Predefinito~LT~Untertitel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Predefinito_7e_LT_7e_Gliederung_20_1" style:display-name="Predefinito~LT~Gliederung 1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/>
    </style:style>
    <style:style style:name="bollo" style:family="paragraph" style:parent-style-name="Standard" style:default-outline-level="">
      <style:paragraph-properties style:line-height-at-least="0.847cm" fo:text-align="justify" style:justify-single-word="false" fo:orphans="0" fo:widows="0"/>
      <style:text-properties style:font-name="Arial" fo:font-family="Arial" style:font-family-generic="roman" style:font-pitch="variable" fo:font-size="11pt" style:font-size-asian="11pt"/>
    </style:style>
    <style:style style:name="western" style:family="paragraph" style:parent-style-name="Standard" style:default-outline-level="">
      <style:paragraph-properties fo:margin-top="0.494cm" fo:margin-bottom="0cm" style:contextual-spacing="false" style:line-height-at-least="0.85cm" fo:text-align="justify" style:justify-single-word="false"/>
    </style:style>
    <style:style style:name="sdfootnote-western" style:family="paragraph" style:parent-style-name="Standard" style:default-outline-level="">
      <style:paragraph-properties fo:margin-top="0.494cm" fo:margin-bottom="0cm" style:contextual-spacing="false"/>
      <style:text-properties fo:color="#000000" loext:opacity="100%"/>
    </style:style>
    <style:style style:name="Carattere2_20_Carattere_20_Carattere_20_Carattere_20_Carattere_20_Carattere_20_Carattere_20_Carattere_20_Carattere" style:display-name="Carattere2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_20_Carattere_20_Carattere_20_Carattere_20_Carattere_20_Carattere_20_Carattere_20_Carattere_20_Carattere_20_Carattere" style:display-name="Carattere Carattere1 Carattere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" style:display-name="Carattere Carattere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2" style:display-name="Carattere Carattere2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fo:font-size="10pt" style:font-size-asian="10pt"/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ile1" style:family="paragraph" style:default-outline-level="">
      <style:text-properties fo:font-size="10pt" fo:font-style="italic" fo:font-weight="bold" style:font-size-asian="10pt" style:font-style-asian="italic" style:font-weight-asian="bold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font-style-asian="italic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9" style:display-name="ListLabel 19" style:family="text">
      <style:text-properties style:font-name-asian="Segoe UI1" style:font-family-asian="'Segoe UI'" style:font-family-generic-asian="system" style:font-pitch-asian="variable"/>
    </style:style>
    <style:style style:name="ListLabel_20_18" style:display-name="ListLabel 18" style:family="text">
      <style:text-properties style:font-name-asian="Segoe UI1" style:font-family-asian="'Segoe UI'" style:font-family-generic-asian="system" style:font-pitch-asian="variable"/>
    </style:style>
    <style:style style:name="ListLabel_20_17" style:display-name="ListLabel 17" style:family="text">
      <style:text-properties style:font-name-asian="Segoe UI1" style:font-family-asian="'Segoe UI'" style:font-family-generic-asian="system" style:font-pitch-asian="variable"/>
    </style:style>
    <style:style style:name="ListLabel_20_16" style:display-name="ListLabel 16" style:family="text">
      <style:text-properties style:font-name-asian="Segoe UI1" style:font-family-asian="'Segoe UI'" style:font-family-generic-asian="system" style:font-pitch-asian="variable"/>
    </style:style>
    <style:style style:name="ListLabel_20_15" style:display-name="ListLabel 15" style:family="text">
      <style:text-properties style:font-name-asian="Segoe UI1" style:font-family-asian="'Segoe UI'" style:font-family-generic-asian="system" style:font-pitch-asian="variable"/>
    </style:style>
    <style:style style:name="ListLabel_20_14" style:display-name="ListLabel 14" style:family="text">
      <style:text-properties style:font-name-asian="Segoe UI1" style:font-family-asian="'Segoe UI'" style:font-family-generic-asian="system" style:font-pitch-asian="variable"/>
    </style:style>
    <style:style style:name="ListLabel_20_13" style:display-name="ListLabel 13" style:family="text">
      <style:text-properties style:font-name-asian="Segoe UI1" style:font-family-asian="'Segoe UI'" style:font-family-generic-asian="system" style:font-pitch-asian="variable"/>
    </style:style>
    <style:style style:name="ListLabel_20_12" style:display-name="ListLabel 12" style:family="text">
      <style:text-properties style:font-name-asian="Segoe UI1" style:font-family-asian="'Segoe UI'" style:font-family-generic-asian="system" style:font-pitch-asian="variable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5zfalse" style:family="text">
      <style:text-properties fo:color="#000000" loext:opacity="100%" fo:font-size="8pt" fo:background-color="#ffff00" style:font-size-asian="8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Car._20_predefinito_20_paragrafo6" style:display-name="Car. predefinito paragrafo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3ztrue7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-WW8Num13ztrue51" style:family="text"/>
    <style:style style:name="WW-WW8Num13ztrue61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Car._20_predefinito_20_paragrafo5" style:display-name="Car. predefinito paragrafo5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false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tolo_20_5_20_Carattere" style:display-name="Titolo 5 Carattere" style:family="text">
      <style:text-properties fo:font-weight="bold" style:language-asian="zh" style:country-asian="CN" style:font-weight-asian="bold"/>
    </style:style>
    <style:style style:name="hotspot1" style:family="text">
      <style:text-properties fo:color="#000000" loext:opacity="100%" style:text-underline-style="solid" style:text-underline-width="auto" style:text-underline-color="font-color"/>
    </style:style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Segoe UI1" style:font-family-asian="'Segoe UI'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zfalse" style:family="text"/>
    <style:style style:name="WW8Num1ztrue" style:family="text"/>
    <style:style style:name="Carattere_20_predefinito_20_paragrafo" style:display-name="Carattere predefinito paragrafo" style:family="text"/>
    <style:style style:name="WW8Num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attere_20_predefinito_20_paragrafo1" style:display-name="Carattere predefinito paragrafo1" style:family="text"/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1" style:display-name="WW_CharLFO11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_5f_CharLFO10LVL9" style:display-name="WW_CharLFO10LVL9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Times New Roman1" fo:font-family="'Times New Roman'" style:font-family-generic="roman" style:font-pitch="variable" fo:background-color="#ffff00" style:font-name-asian="Times New Roman2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Numero_20_pagina" style:display-name="Numero pagina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Normale_20_lt_20_Carattere" style:display-name="Normale lt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size-complex="12pt"/>
    </style:style>
    <style:style style:name="page_20_number" style:display-name="page number" style:family="text"/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30z0" style:family="text">
      <style:text-properties fo:font-style="italic" fo:font-weight="bold" style:font-style-asian="italic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1" style:family="text">
      <style:text-properties style:font-name="Arial" fo:font-family="Arial" style:font-family-generic="roman" style:font-pitch="variable" fo:font-size="16pt" fo:font-style="normal" fo:font-weight="bold" style:font-name-asian="Arial1" style:font-family-asian="Arial" style:font-family-generic-asian="system" style:font-pitch-asian="variable" style:font-size-asian="16pt" style:font-style-asian="normal" style:font-weight-asian="bold" style:font-size-complex="16pt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4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4z2" style:family="text"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/>
    </style:style>
    <style:style style:name="WW8Num24z0" style:family="text">
      <style:text-properties style:font-name="Nuptial BT" fo:font-family="'Nuptial BT'" style:font-family-generic="roman" style:font-pitch="variable" style:font-name-asian="Nuptial BT1" style:font-family-asian="'Nuptial BT'" style:font-family-generic-asian="system" style:font-pitch-asian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Arial1" style:font-family-asian="Arial" style:font-family-generic-asian="system" style:font-pitch-asian="variable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weight="normal" style:font-name-asian="Symbol1" style:font-family-asian="Symbol" style:font-family-generic-asian="system" style:font-pitch-asian="variable" style:font-size-asian="10pt" style:font-weight-asian="normal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name-asian="Garamond1" style:font-family-asian="Garamond" style:font-family-generic-asian="system" style:font-pitch-asian="variable" style:font-size-asian="14pt" style:font-style-asian="normal" style:font-weight-asian="bold" style:font-size-complex="14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z1" style:family="text">
      <style:text-properties style:font-name="Arial" fo:font-family="Arial" style:font-family-generic="roman" style:font-pitch="variable" fo:font-size="10pt" fo:font-style="normal" fo:font-weight="bold" style:font-name-asian="Arial1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1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2M52S</meta:editing-duration>
    <meta:editing-cycles>24</meta:editing-cycles>
    <meta:generator>LibreOffice/7.0.6.2$Windows_X86_64 LibreOffice_project/144abb84a525d8e30c9dbbefa69cbbf2d8d4ae3b</meta:generator>
    <dc:date>2023-01-20T11:52:27.055000000</dc:date>
    <meta:document-statistic meta:table-count="0" meta:image-count="0" meta:object-count="0" meta:page-count="1" meta:paragraph-count="26" meta:word-count="175" meta:character-count="1714" meta:non-whitespace-character-count="1474"/>
  </office:meta>
</office:document-meta>
</file>