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officeooo:paragraph-rsid="0016378d"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16520f"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officeooo:paragraph-rsid="001a91f3"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1ac56f"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1c5950"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officeooo:paragraph-rsid="001ac56f"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rsid="0016378d" officeooo:paragraph-rsid="0016378d"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rsid="0016378d" officeooo:paragraph-rsid="001c5950"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rsid="001a91f3" officeooo:paragraph-rsid="001a91f3"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rsid="001a91f3" officeooo:paragraph-rsid="001ac56f" style:font-size-asian="11pt" style:font-name-complex="Arial" style:font-size-complex="11pt"/>
    </style:style>
    <style:style style:name="P13" style:family="paragraph" style:parent-style-name="Standard">
      <style:paragraph-properties fo:text-align="end" style:justify-single-word="false"/>
      <style:text-properties style:font-name="Arial" fo:font-size="11pt" officeooo:paragraph-rsid="001ac56f"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6520f"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1ac56f" style:font-size-asian="11pt" style:font-size-complex="11pt"/>
    </style:style>
    <style:style style:name="P17" style:family="paragraph" style:parent-style-name="Standard">
      <style:paragraph-properties fo:text-align="center" style:justify-single-word="false"/>
      <style:text-properties style:font-name="Arial" fo:font-size="11pt" style:font-size-asian="11pt" style:font-size-complex="11pt" style:font-weight-complex="bold"/>
    </style:style>
    <style:style style:name="P18" style:family="paragraph" style:parent-style-name="Standard">
      <style:paragraph-properties fo:text-align="end" style:justify-single-word="false"/>
      <style:text-properties style:font-name="Arial" fo:font-size="11pt" officeooo:paragraph-rsid="001ac56f" style:font-size-asian="11pt"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paragraph-rsid="0016378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officeooo:paragraph-rsid="001c5950"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officeooo:paragraph-rsid="001f949a" style:font-name-asian="Arial" style:font-size-asian="11pt" style:font-weight-asian="bold" style:font-name-complex="Arial" style:font-size-complex="11pt"/>
    </style:style>
    <style:style style:name="P24" style:family="paragraph" style:parent-style-name="Standard">
      <style:paragraph-properties fo:text-align="end" style:justify-single-word="false"/>
      <style:text-properties style:font-name="Arial" fo:font-size="11pt" fo:font-style="italic" style:font-size-asian="11pt" style:font-style-asian="italic" style:font-name-complex="Arial" style:font-size-complex="11pt" style:font-style-complex="italic"/>
    </style:style>
    <style:style style:name="P25" style:family="paragraph" style:parent-style-name="Standard">
      <style:paragraph-properties fo:text-align="justify"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6"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7"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29" style:family="paragraph" style:parent-style-name="Standard">
      <style:paragraph-properties fo:text-align="end"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31" style:family="paragraph" style:parent-style-name="Standard">
      <style:paragraph-properties fo:text-align="end"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properties style:font-name="Arial" fo:font-size="11pt" fo:font-style="normal" fo:font-weight="normal" officeooo:rsid="0016378d" officeooo:paragraph-rsid="001a91f3"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text-align="justify" style:justify-single-word="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center"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text-align="center" style:justify-single-word="false"/>
      <style:text-properties style:font-name="Arial" fo:font-size="11pt" fo:font-style="normal" style:text-underline-style="none" fo:font-weight="bold" officeooo:rsid="0016520f" officeooo:paragraph-rsid="001c5950" style:font-size-asian="11pt" style:font-style-asian="normal" style:font-weight-asian="bold" style:font-name-complex="Arial" style:font-size-complex="11pt" style:font-style-complex="normal" style:font-weight-complex="bold"/>
    </style:style>
    <style:style style:name="P37" style:family="paragraph" style:parent-style-name="Standard">
      <style:paragraph-properties fo:text-align="justify" style:justify-single-word="false"/>
      <style:text-properties style:font-name="Arial" fo:font-size="11pt" style:text-underline-style="none" officeooo:paragraph-rsid="001f949a" style:font-size-asian="11pt" style:font-name-complex="Arial" style:font-size-complex="11pt"/>
    </style:style>
    <style:style style:name="P38" style:family="paragraph" style:parent-style-name="Standard">
      <style:paragraph-properties fo:text-align="justify" style:justify-single-word="false"/>
      <style:text-properties style:text-line-through-style="none" style:text-line-through-type="none" style:font-name="Arial" fo:font-size="11pt" style:text-underline-style="none" style:font-size-asian="11pt" style:font-name-complex="Arial" style:font-size-complex="11pt"/>
    </style:style>
    <style:style style:name="P39" style:family="paragraph" style:parent-style-name="Standard">
      <style:paragraph-properties fo:margin-left="0cm" fo:margin-right="0.783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40" style:family="paragraph" style:parent-style-name="Standard">
      <style:paragraph-properties fo:margin-left="0cm" fo:margin-right="0.783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41" style:family="paragraph" style:parent-style-name="Standard">
      <style:paragraph-properties fo:margin-left="0cm" fo:margin-right="0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left="0cm" fo:margin-right="-0.503cm" fo:text-align="justify" style:justify-single-word="false" fo:text-indent="0cm" style:auto-text-indent="false"/>
      <style:text-properties style:font-name="Arial" fo:font-size="11pt" fo:font-weight="bold" officeooo:paragraph-rsid="001a91f3" style:font-size-asian="11pt" style:font-weight-asian="bold" style:font-name-complex="Arial" style:font-size-complex="11pt" style:font-weight-complex="bold"/>
    </style:style>
    <style:style style:name="P47" style:family="paragraph" style:parent-style-name="Standard">
      <style:paragraph-properties fo:margin-left="0cm" fo:margin-right="-0.503cm" fo:text-align="justify" style:justify-single-word="false" fo:text-indent="0cm" style:auto-text-indent="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48"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ac56f" style:font-size-asian="11pt" style:font-style-asian="normal" style:font-weight-asian="bold" style:font-name-complex="Arial" style:font-size-complex="11pt" style:font-style-complex="normal" style:font-weight-complex="bold"/>
    </style:style>
    <style:style style:name="P49"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f949a" style:font-size-asian="11pt" style:font-style-asian="normal" style:font-weight-asian="bold" style:font-name-complex="Arial" style:font-size-complex="11pt" style:font-style-complex="normal" style:font-weight-complex="bold"/>
    </style:style>
    <style:style style:name="P50"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2"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53" style:family="paragraph" style:parent-style-name="Standard">
      <style:paragraph-properties fo:margin-left="0cm" fo:margin-right="-0.503cm" fo:text-align="center"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4" style:family="paragraph" style:parent-style-name="Standard">
      <style:paragraph-properties fo:margin-left="0cm" fo:margin-right="-0.503cm" fo:text-align="justify" style:justify-single-word="false" fo:text-indent="0cm" style:auto-text-indent="false"/>
      <style:text-properties style:font-name="Arial" fo:font-size="11pt" fo:font-weight="normal" officeooo:rsid="001a91f3" officeooo:paragraph-rsid="001a91f3" style:font-size-asian="11pt" style:font-weight-asian="normal" style:font-name-complex="Arial" style:font-size-complex="11pt" style:font-weight-complex="normal"/>
    </style:style>
    <style:style style:name="P55" style:family="paragraph" style:parent-style-name="Standard">
      <style:paragraph-properties fo:margin-left="0.762cm" fo:margin-right="0cm" fo:text-align="justify" style:justify-single-word="false" fo:text-indent="-0.762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margin-left="0.762cm" fo:margin-right="0cm" fo:text-align="justify" style:justify-single-word="false" fo:text-indent="-0.762cm" style:auto-text-indent="false"/>
      <style:text-properties style:font-name="Arial" fo:font-size="11pt" fo:font-style="italic" style:text-underline-style="none" fo:font-weight="bold" officeooo:rsid="001ac56f" officeooo:paragraph-rsid="001ac56f" style:font-size-asian="11pt" style:font-style-asian="italic" style:font-weight-asian="bold" style:font-name-complex="Arial" style:font-size-complex="11pt" style:font-style-complex="italic" style:font-weight-complex="bold"/>
    </style:style>
    <style:style style:name="P57" style:family="paragraph" style:parent-style-name="Heading_20_1" style:list-style-name="" style:master-page-name="Standard">
      <style:paragraph-properties fo:margin-left="0.762cm" fo:margin-right="0cm" fo:text-align="end" style:justify-single-word="false" fo:text-indent="-0.762cm" style:auto-text-indent="false" style:page-number="auto"/>
      <style:text-properties style:text-line-through-style="none" style:text-line-through-type="none" style:font-name="Arial" fo:font-size="11pt" style:text-underline-style="none" style:font-size-asian="11pt" style:font-size-complex="11pt"/>
    </style:style>
    <style:style style:name="P58" style:family="paragraph" style:parent-style-name="Heading_20_1" style:list-style-name="" style:master-page-name="Standard">
      <style:paragraph-properties fo:margin-left="0.762cm" fo:margin-right="0cm" fo:text-align="end" style:justify-single-word="false" fo:text-indent="-0.762cm" style:auto-text-indent="false" style:page-number="auto" fo:break-before="page"/>
      <style:text-properties style:font-name="Arial" fo:font-size="11pt" style:text-underline-style="none" officeooo:paragraph-rsid="001f949a" style:font-size-asian="11pt" style:font-size-complex="11pt"/>
    </style:style>
    <style:style style:name="P59"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6520f" style:font-size-asian="11pt" style:font-name-complex="Arial" style:font-size-complex="11pt"/>
    </style:style>
    <style:style style:name="P60"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ac56f" style:font-size-asian="11pt" style:font-name-complex="Arial" style:font-size-complex="11pt"/>
    </style:style>
    <style:style style:name="P61" style:family="paragraph" style:parent-style-name="Standard" style:list-style-name="L1">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62" style:family="paragraph" style:parent-style-name="Standard" style:list-style-name="L2">
      <style:paragraph-properties fo:text-align="justify" style:justify-single-word="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63" style:family="paragraph">
      <loext:graphic-properties draw:fill="none" draw:fill-color="#ffffff"/>
      <style:text-properties style:font-name="Arial" fo:font-size="11pt" style:font-size-asian="11pt" style:font-size-complex="11pt"/>
    </style:style>
    <style:style style:name="T1" style:family="text">
      <style:text-properties fo:font-weight="bold" officeooo:rsid="00147f1e"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name-asian="Arial" style:font-weight-asian="bold" style:font-name-complex="Arial"/>
    </style:style>
    <style:style style:name="T4" style:family="text">
      <style:text-properties fo:font-weight="bold" fo:background-color="#ffffff" loext:char-shading-value="0" style:font-weight-asian="bold" style:font-name-complex="Arial"/>
    </style:style>
    <style:style style:name="T5" style:family="text">
      <style:text-properties fo:font-weight="bold" officeooo:rsid="0016378d" fo:background-color="#ffffff" loext:char-shading-value="0" style:font-weight-asian="bold" style:font-name-complex="Arial"/>
    </style:style>
    <style:style style:name="T6" style:family="text">
      <style:text-properties officeooo:rsid="00147f1e"/>
    </style:style>
    <style:style style:name="T7" style:family="text">
      <style:text-properties officeooo:rsid="0016378d"/>
    </style:style>
    <style:style style:name="T8" style:family="text">
      <style:text-properties officeooo:rsid="001ac56f" style:font-name-asian="Arial" style:font-name-complex="Arial"/>
    </style:style>
    <style:style style:name="T9" style:family="text">
      <style:text-properties officeooo:rsid="001ac56f" style:font-name-asian="Arial"/>
    </style:style>
    <style:style style:name="T10" style:family="text">
      <style:text-properties style:font-name-complex="Ari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6520f" style:font-style-asian="italic" style:font-weight-asian="bold" style:font-style-complex="italic" style:font-weight-complex="bold"/>
    </style:style>
    <style:style style:name="T13" style:family="text">
      <style:text-properties fo:font-style="italic" fo:font-weight="bold" officeooo:rsid="00147f1e" style:font-style-asian="italic" style:font-weight-asian="bold" style:font-style-complex="italic" style:font-weight-complex="bold"/>
    </style:style>
    <style:style style:name="T14" style:family="text">
      <style:text-properties fo:font-style="italic" fo:font-weight="bold" officeooo:rsid="001f949a" style:font-style-asian="italic" style:font-weight-asian="bold" style:font-style-complex="italic" style:font-weight-complex="bold"/>
    </style:style>
    <style:style style:name="T15" style:family="text">
      <style:text-properties fo:font-style="italic" style:text-underline-style="none" fo:font-weight="bold" style:font-style-asian="italic" style:font-weight-asian="bold" style:font-style-complex="italic" style:font-weight-complex="bold"/>
    </style:style>
    <style:style style:name="T16" style:family="text">
      <style:text-properties fo:font-style="italic" style:text-underline-style="none" fo:font-weight="bold" officeooo:rsid="0016520f" style:font-style-asian="italic" style:font-weight-asian="bold" style:font-style-complex="italic" style:font-weight-complex="bold"/>
    </style:style>
    <style:style style:name="T17" style:family="text">
      <style:text-properties fo:font-style="italic" style:text-underline-style="none" fo:font-weight="bold" officeooo:rsid="001ac56f" style:font-style-asian="italic" style:font-weight-asian="bold" style:font-style-complex="italic" style:font-weight-complex="bold"/>
    </style:style>
    <style:style style:name="T18" style:family="text">
      <style:text-properties officeooo:rsid="001a91f3"/>
    </style:style>
    <style:style style:name="T19" style:family="text">
      <style:text-properties fo:font-weight="normal" style:font-weight-asian="normal" style:font-weight-complex="normal"/>
    </style:style>
    <style:style style:name="T20" style:family="text">
      <style:text-properties fo:font-weight="normal" officeooo:rsid="001a91f3" style:font-weight-asian="normal" style:font-weight-complex="normal"/>
    </style:style>
    <style:style style:name="T21" style:family="text">
      <style:text-properties fo:font-weight="normal" style:font-name-asian="Arial" style:font-weight-asian="normal" style:font-name-complex="Arial" style:font-weight-complex="normal"/>
    </style:style>
    <style:style style:name="T22" style:family="text">
      <style:text-properties fo:font-weight="normal" officeooo:rsid="001ac56f" style:font-name-asian="Arial" style:font-weight-asian="normal" style:font-name-complex="Arial" style:font-weight-complex="normal"/>
    </style:style>
    <style:style style:name="T23" style:family="text">
      <style:text-properties officeooo:rsid="001ac56f"/>
    </style:style>
    <style:style style:name="T24" style:family="text">
      <style:text-properties officeooo:rsid="001c5950"/>
    </style:style>
    <style:style style:name="T25" style:family="text">
      <style:text-properties officeooo:rsid="00203f0d"/>
    </style:style>
    <style:style style:name="T26" style:family="text">
      <style:text-properties officeooo:rsid="0020f183"/>
    </style:style>
    <style:style style:name="T27"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4.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text:span text:style-name="T12">ALLEGATO</text:span><text:span text:style-name="T11"> A</text:span><text:span text:style-name="T13">1</text:span> </text:h>
      <text:p text:style-name="P38"/>
      <text:p text:style-name="P38"/>
      <text:p text:style-name="P14"><text:span text:style-name="T3"><text:tab/><text:tab/><text:tab/><text:tab/><text:tab/><text:tab/></text:span><text:span text:style-name="T2">Spett. le Banca</text:span><text:span text:style-name="T10"> ______________________________</text:span></text:p>
      <text:p text:style-name="P1"/>
      <text:p text:style-name="P1"><text:tab/><text:tab/><text:tab/><text:tab/><text:tab/><text:tab/><text:span text:style-name="T1">Filiale di </text:span><text:span text:style-name="T6">___</text:span>_________________________________</text:p>
      <text:p text:style-name="P1"/>
      <text:p text:style-name="P11"/>
      <text:p text:style-name="P11"><text:span text:style-name="T24">Città</text:span>, lì _____________</text:p>
      <text:p text:style-name="P1"/>
      <text:p text:style-name="P45">Oggetto: comunicazione ai sensi del Protocollo Quadro per il Sostegno al reddito dei lavoratori di aziende in difficoltà tra Regione Toscana, Parti Sociali Regionali e Istituti bancari</text:p>
      <text:p text:style-name="P19"/>
      <text:p text:style-name="P1"/>
      <text:p text:style-name="P20">Premesso che:</text:p>
      <text:p text:style-name="P1"/>
      <text:p text:style-name="P1">− l’impresa ____________________ ha presentato in data ____________ all’Ente competente domanda di concessione del Trattamento ordinario di integrazione salariale per l’emergenza Covid-19, conformemente alla normativa in vigore con richiesta di pagamento diretto;</text:p>
      <text:p text:style-name="P1"/>
      <text:p text:style-name="P1">− tra i lavoratori sospesi a zero ore figura anche il nominativo del sottoscritto lavoratore ____________________; pertanto, previa emissione del provvedimento di ammissione al trattamento avrà diritto al trattamento integrativo di legge;</text:p>
      <text:p text:style-name="P1"/>
      <text:p text:style-name="P1">in relazione alla Protocollo <text:span text:style-name="T7">della Regione Toscana</text:span> in tema di anticipazione sociale dell’indennità di integrazione salariale per l’emergenza Covid-19, cui il Vostro Istituto ne dà applicazione,</text:p>
      <text:p text:style-name="P1"/>
      <text:p text:style-name="P1"/>
      <text:p text:style-name="P21">I<text:span text:style-name="T7">L</text:span> <text:span text:style-name="T7">SOTTOSCRITTO</text:span></text:p>
      <text:p text:style-name="P9"/>
      <text:p text:style-name="P9">Cognome _________________________________________</text:p>
      <text:p text:style-name="P9"/>
      <text:p text:style-name="P9">Nome ____________________________________________</text:p>
      <text:p text:style-name="P2"/>
      <text:p text:style-name="P2"><text:span text:style-name="T7">N</text:span>ato a __________________________________ il ______/______/________ </text:p>
      <text:p text:style-name="P2"/>
      <text:p text:style-name="P2">Residente a _____________________________________________________</text:p>
      <text:p text:style-name="P1"/>
      <text:p text:style-name="P2">Via e numero _________________________________________________ </text:p>
      <text:p text:style-name="P2"/>
      <text:p text:style-name="P2"><text:span text:style-name="T7">T</text:span>elefono___________________ Codice Fiscale _______________________________________</text:p>
      <text:p text:style-name="P1"/>
      <text:p text:style-name="P1">Documento d’Identità <text:s/>_________________________ Numero __________________________</text:p>
      <text:p text:style-name="P1"/>
      <text:p text:style-name="P1">Rilasciato da ____________________________________ il _____________________________</text:p>
      <text:p text:style-name="P1"/>
      <text:p text:style-name="P1">Dipendente dell’Azienda __________________________________________________________</text:p>
      <text:p text:style-name="P1"/>
      <text:p text:style-name="P1">con sede in _____________________________________________________________________</text:p>
      <text:p text:style-name="P1"/>
      <text:p text:style-name="P1">Via e numero ___________________________________________________________________</text:p>
      <text:p text:style-name="P1"/>
      <text:p text:style-name="P1">in cassa integrazione per l’emergenza Covid-19 per n…. settimane (indicare il/i periodo/i)</text:p>
      <text:p text:style-name="P1"/>
      <text:p text:style-name="P1"><text:soft-page-break/></text:p>
      <text:p text:style-name="P24"/>
      <text:p text:style-name="P17"><text:span text:style-name="T4">C H I E D </text:span><text:span text:style-name="T5">E</text:span></text:p>
      <text:p text:style-name="P1"/>
      <text:p text:style-name="P7">l’erogazione dell’anticipazione del trattamento di cui al <text:span text:style-name="T7">Protocollo</text:span> in oggetto, alle condizioni da Voi comunicate.</text:p>
      <text:p text:style-name="P7">Il finanziamento si estingue con l’erogazione del trattamento da parte della Sede INPS competente, ovvero secondo le modalità definite nel <text:span text:style-name="T7">Protocollo</text:span> stess<text:span text:style-name="T7">o</text:span>.</text:p>
      <text:p text:style-name="P7"/>
      <text:p text:style-name="P7">In fede</text:p>
      <text:p text:style-name="P41"/>
      <text:p text:style-name="P41"/>
      <text:p text:style-name="P41"><text:tab/>Firma <text:span text:style-name="T7">del lavoratore</text:span></text:p>
      <text:p text:style-name="P41"/>
      <text:p text:style-name="P41">____________________________</text:p>
      <text:p text:style-name="P41"/>
      <text:p text:style-name="P41"/>
      <text:p text:style-name="P41"><text:tab/><text:span text:style-name="T7">Firma dell’Azienda per benestare</text:span></text:p>
      <text:p text:style-name="P39"/>
      <text:p text:style-name="P1"/>
      <text:p text:style-name="P1">____________________________</text:p>
      <text:h text:style-name="P59" text:outline-level="1"><text:span text:style-name="T16">ALLEGATO</text:span><text:span text:style-name="T15"> A</text:span><text:span text:style-name="T16">2</text:span></text:h>
      <text:p text:style-name="P3"/>
      <text:p text:style-name="P3"/>
      <text:p text:style-name="P15"><text:span text:style-name="T3"><text:tab/><text:tab/><text:tab/><text:tab/><text:tab/><text:tab/></text:span><text:span text:style-name="T2">Spett. le Banca</text:span><text:span text:style-name="T10"> ______________________________</text:span></text:p>
      <text:p text:style-name="P3"/>
      <text:p text:style-name="P3"><text:tab/><text:tab/><text:tab/><text:tab/><text:tab/><text:tab/><text:span text:style-name="T1">Filiale di </text:span><text:span text:style-name="T6">___</text:span>_________________________________</text:p>
      <text:p text:style-name="P3"/>
      <text:p text:style-name="P3"/>
      <text:p text:style-name="P11"/>
      <text:p text:style-name="P11"><text:span text:style-name="T24">Città</text:span>, lì _____________</text:p>
      <text:p text:style-name="P4"/>
      <text:p text:style-name="P46"><text:span text:style-name="T19">In relazione alla richiesta di prestito di cui al</text:span> “Protocollo Quadro per il Sostegno al reddito dei lavoratori di aziende in difficoltà tra Regione Toscana, Parti Sociali Regionali e Istituti bancari”<text:span text:style-name="T19"> </text:span><text:span text:style-name="T20">il sottoscritto</text:span></text:p>
      <text:p text:style-name="P54"/>
      <text:p text:style-name="P47"/>
      <text:p text:style-name="P32"><text:span text:style-name="T18">Signor</text:span> _________________________________________</text:p>
      <text:p text:style-name="P32"/>
      <text:p text:style-name="P33"><text:span text:style-name="T7">N</text:span>ato a __________________________________ il ______/______/________ </text:p>
      <text:p text:style-name="P33"/>
      <text:p text:style-name="P33">Residente a _____________________________________________________</text:p>
      <text:p text:style-name="P33"/>
      <text:p text:style-name="P55">Via e numero _________________________________________________ </text:p>
      <text:p text:style-name="P55"/>
      <text:p text:style-name="P55"/>
      <text:p text:style-name="P43">si dichiara direttamente responsabile delle dichiarazioni rese nelle varie fasi della procedura e s<text:span text:style-name="T23">i</text:span> impegna a fornire all’Azienda ed alla Banca ……………………………………. tempestiva segnalazione di ogni situazione o evento che incide sul suo particolare “status lavorativo”, nonché a comunicare al proprio datore di lavoro l’accoglimento della richiesta di anticipazione.</text:p>
      <text:p text:style-name="P55"/>
      <text:p text:style-name="P55"/>
      <text:p text:style-name="P43">Il sottoscritto con la presente si impegna irrevocabilmente ad autorizzare l’INPS ad effettuare l’accredito delle sue spettanze direttamente sul conto corrente su cui è stata concessa la disponibilità dell’anticipazione in oggetto, ed in essere a suo nome presso la …………………….…………….. Filiale di ………..……………….. .c/c n°………………………………….. e a produrre copia di tale modello alla Filiale della Banca che eroga il finanziamento.</text:p>
      <text:p text:style-name="P43"/>
      <text:p text:style-name="P43"/>
      <text:p text:style-name="P43">Il sottoscritto autorizza la Banca ……………………………….. a prelevare dal conto corrente sopra indicato una somma pari a quanto complessivamente dovuto in conseguenza dell’anticipazione, non appena sul conto stesso verranno accreditate le somme dovute dall’INPS a titolo di trattamento di integrazione salariale per l’emergenza Covid-19.</text:p>
      <text:p text:style-name="P43"/>
      <text:p text:style-name="P43"/>
      <text:p text:style-name="P43">Qualora la domanda di trattamento di integrazione salariale, o la richiesta di pagamento diretto, per l’emergenza Covid-19, non sia stata accolta dall’Ente competente, il sottoscritto si impegna ad estinguere l’intero finanziamento citato entro trenta giorni dalla data di mancato accoglimento della richiesta di integrazione salariale ordinaria, ovvero del suo pagamento diretto, <text:span text:style-name="T23">per il tramite dell’</text:span>azienda datrice di lavoro, nei casi di cui al citat<text:span text:style-name="T23">o</text:span> <text:span text:style-name="T23">Protocollo</text:span>.</text:p>
      <text:p text:style-name="P43"/>
      <text:p text:style-name="P43"/>
      <text:p text:style-name="P43">A garanzia dell’adempimento dell’obbligo di restituzione dei finanziamenti accordati, il sottoscritto dichiara di cedere alla Banca ………………………………... – nel rispetto ed ai sensi delle vigenti disposizioni – il credito vantato tempo per tempo nei confronti dell’INPS, autorizzando <text:soft-page-break/>contestualmente ad ogni effetto conseguente la notifica di detta cessione all’INPS nella sua qualità di debitore ceduto.</text:p>
      <text:p text:style-name="P43"/>
      <text:p text:style-name="P43">Il sottoscritto si impegna inoltre a costituire in garanzia – nel rispetto e ai sensi delle vigenti disposizioni - il trattamento economico complessivamente dovuto dal datore di lavoro al lavoratore stesso, per competenze maturande, competenze di fine rapporto e il trattamento di fine rapporto maturato e maturando non destinato a forme di previdenza complementare. A tal fine autorizza sin d’ora il datore di lavoro, che accetta, ad erogare un’anticipazione dello stesso ad estinzione del debito complessivo, trascorsi sette mesi dal suo avvio, con versamento sul conto corrente.</text:p>
      <text:p text:style-name="P43"/>
      <text:p text:style-name="P8">In fede</text:p>
      <text:p text:style-name="P42"/>
      <text:p text:style-name="P42"/>
      <text:p text:style-name="P42"><text:tab/>Firma <text:span text:style-name="T7">del lavoratore</text:span></text:p>
      <text:p text:style-name="P42"/>
      <text:p text:style-name="P42">____________________________</text:p>
      <text:p text:style-name="P42"/>
      <text:p text:style-name="P42"/>
      <text:p text:style-name="P42"><text:tab/><text:span text:style-name="T7">Firma dell’Azienda per benestare</text:span></text:p>
      <text:p text:style-name="P40"/>
      <text:p text:style-name="P5"/>
      <text:p text:style-name="P44">____________________________</text:p>
      <text:p text:style-name="P43"/>
      <text:p text:style-name="P43"/>
      <text:h text:style-name="P60" text:outline-level="1"><text:span text:style-name="T16">ALLEGATO</text:span><text:span text:style-name="T15"> A</text:span><text:span text:style-name="T17">3</text:span></text:h>
      <text:p text:style-name="P56">Lettera di domiciliazione accrediti INPS su c/c bancario</text:p>
      <text:p text:style-name="P5"/>
      <text:p text:style-name="P5"/>
      <text:p text:style-name="P16"><text:span text:style-name="T3"><text:tab/><text:tab/><text:tab/><text:tab/><text:tab/><text:tab/> <text:s text:c="3"/></text:span><text:span text:style-name="T21">Spett. </text:span><text:span text:style-name="T22">INPS</text:span><text:span text:style-name="T21"> </text:span><text:span text:style-name="T22">di </text:span><text:span text:style-name="T21">______________________________</text:span></text:p>
      <text:p text:style-name="P25"/>
      <text:p text:style-name="P25"><draw:frame text:anchor-type="paragraph" draw:z-index="0" draw:name="Forma1" draw:style-name="gr1" draw:text-style-name="P63" svg:width="5.107cm" svg:height="4.261cm" svg:x="-0.298cm" svg:y="0.385cm"><draw:text-box><text:p><text:span text:style-name="T27">Raccomandata A R</text:span></text:p><text:p><text:span text:style-name="T27">o strumento equivalente</text:span></text:p></draw:text-box></draw:frame><text:tab/><text:tab/><text:tab/><text:tab/><text:tab/><text:tab/> <text:s text:c="3"/><text:span text:style-name="T23">Via ___</text:span>___________________________________</text:p>
      <text:p text:style-name="P28"/>
      <text:p text:style-name="P29"/>
      <text:p text:style-name="P18"><text:span text:style-name="T21">Spett. </text:span><text:span text:style-name="T22">Società </text:span><text:span text:style-name="T21">______________________________</text:span></text:p>
      <text:p text:style-name="P25"/>
      <text:p text:style-name="P25"><text:span text:style-name="T8"><text:tab/><text:tab/><text:tab/><text:tab/><text:tab/><text:tab/> <text:s text:c="3"/></text:span><text:span text:style-name="T9">Via ___</text:span><text:span text:style-name="T8">___________________________________</text:span></text:p>
      <text:p text:style-name="P30"/>
      <text:p text:style-name="P31"/>
      <text:p text:style-name="P27"><text:span text:style-name="T8">e p.c. </text:span><text:span text:style-name="T10">Spett. le Banca _________________________</text:span></text:p>
      <text:p text:style-name="P26"/>
      <text:p text:style-name="P26"><text:tab/><text:tab/><text:tab/><text:tab/><text:tab/><text:tab/> <text:span text:style-name="T6">Filiale di ___</text:span>________________________________</text:p>
      <text:p text:style-name="P13"/>
      <text:p text:style-name="P5"/>
      <text:p text:style-name="P12"/>
      <text:p text:style-name="P12"><text:span text:style-name="T24">Città</text:span>, lì _____________</text:p>
      <text:p text:style-name="P5"/>
      <text:p text:style-name="P48">Oggetto: Richiesta di domiciliazione irrevocabile dello stipendio e dell’importo relativo al contributo di trattamento ordinario di integrazione salariale in connessione all’emergenza Covid-19.</text:p>
      <text:p text:style-name="P48"/>
      <text:p text:style-name="P50"/>
      <text:p text:style-name="P22">I<text:span text:style-name="T7">L</text:span> <text:span text:style-name="T7">SOTTOSCRITTO</text:span></text:p>
      <text:p text:style-name="P10"/>
      <text:p text:style-name="P10">Cognome _________________________________________</text:p>
      <text:p text:style-name="P10"/>
      <text:p text:style-name="P10">Nome ____________________________________________</text:p>
      <text:p text:style-name="P6"/>
      <text:p text:style-name="P6"><text:span text:style-name="T7">N</text:span>ato a __________________________________ il ______/______/________ </text:p>
      <text:p text:style-name="P6"/>
      <text:p text:style-name="P51">Codice Fiscale _______________________________________</text:p>
      <text:p text:style-name="P51"/>
      <text:p text:style-name="P53">premesso che:</text:p>
      <text:p text:style-name="P51"/>
      <text:list xml:id="list3253409913" text:style-name="L1">
        <text:list-item>
          <text:p text:style-name="P61">riveste la qualità di lavoratore dipendente della società:_____________________________ (NB: inserire dati della società/datore di lavoro che ha fatto richiesta di trattamento ordinario di integrazione salariale per l’emergenza Covid-19) _____________________________________________________ (di seguito Azienda);</text:p>
          <text:p text:style-name="P61"/>
        </text:list-item>
        <text:list-item>
          <text:p text:style-name="P61">la predetta Azienda ha presentato domanda e si è impegnata a richiedere il pagamento diretto ai lavoratori da parte dell’INPS del trattamento di integrazione salariale;</text:p>
          <text:p text:style-name="P61"/>
        </text:list-item>
        <text:list-item>
          <text:p text:style-name="P61">ha fatto richiesta a Banca ____________ (di seguito Banca) di accedere ad un finanziamento a costo zero e a tasso zero per un importo forfettario complessivo massimo pari a 1.400 euro, parametrati a 9 settimane di sospensione a zero ore (ridotto proporzionalmente in caso di durata inferiore), da riproporzionare in caso di rapporto a tempo parziale, come anticipo del trattamento di integrazione salariale <text:span text:style-name="T26">ordinaria</text:span> per l’emergenza Covid-19;</text:p>
        </text:list-item>
      </text:list>
      <text:p text:style-name="P34"/>
      <text:p text:style-name="P35"><text:soft-page-break/>tutto quanto sopra premesso,</text:p>
      <text:p text:style-name="P35"/>
      <text:p text:style-name="P36">RICHIEDE</text:p>
      <text:p text:style-name="P34"/>
      <text:p text:style-name="P34">con la presente di voler irrevocabilmente – anche ai sensi dell’art. 1723 secondo comma del codice civile - domiciliare il pagamento del proprio stipendio nonché degli importi relativi al contributo di trattamento ordinario di integrazione salariale per l’emergenza Covid-19, presso la Banca e precisamente sul c/c n._________ acceso presso la Agenzia di ………….. al medesimo intestato. Codice IBAN_____________________________________________.</text:p>
      <text:p text:style-name="P34"/>
      <text:p text:style-name="P34">A tal fine si impegna sin d’ora a indicare irrevocabilmente, nella modulistica predisposta dell’INPS (mod. INPS SR41), l’accredito su tale conto corrente come modalità prescelta per il pagamento diretto del trattamento ordinario di integrazione salariale per l’emergenza Covid-19 e a fornire alla Banca copia di tale documento ovvero attestazione del datore di lavoro di aver provveduto a inserire tale indicazione nelle comunicazioni inviate per via telematica all’INPS.</text:p>
      <text:p text:style-name="P34"/>
      <text:p text:style-name="P34">Autorizza infine il proprio datore di lavoro e l’INPS a fornire alla Banca, a sua richiesta, copia di ogni documento o comunicazione che dovesse riguardare il proprio stipendio, la propria posizione lavorativa, o il trattamento ordinario di integrazione salariale per l’emergenza Covid-19, richiesto.</text:p>
      <text:p text:style-name="P34"/>
      <text:p text:style-name="P34">Distinti saluti</text:p>
      <text:p text:style-name="P34"/>
      <text:p text:style-name="P34"/>
      <text:p text:style-name="P34"/>
      <text:p text:style-name="P34"><text:tab/><text:tab/><text:tab/><text:tab/><text:tab/><text:tab/><text:tab/><text:tab/>________________________________</text:p>
      <text:h text:style-name="P58" text:outline-level="1"><text:span text:style-name="T12">ALLEGATO</text:span><text:span text:style-name="T11"> A</text:span><text:span text:style-name="T14">4</text:span> <text:s text:c="4"/></text:h>
      <text:p text:style-name="P37"/>
      <text:p text:style-name="P37"/>
      <text:p text:style-name="P23"><text:tab/><text:tab/><text:tab/><text:tab/><text:tab/><text:tab/></text:p>
      <text:p text:style-name="P49">“Protocollo Quadro per il Sostegno al reddito dei lavoratori di aziende in difficoltà tra Regione Toscana, Parti Sociali Regionali e Istituti bancari”</text:p>
      <text:p text:style-name="P49"/>
      <text:p text:style-name="P52">Elenco documenti da allegare alla domanda di attivazione dell’anticipazione:</text:p>
      <text:p text:style-name="P52"/>
      <text:list xml:id="list1102425402" text:style-name="L2">
        <text:list-item>
          <text:p text:style-name="P62">Copia documento d’identità;</text:p>
          <text:p text:style-name="P62"/>
        </text:list-item>
        <text:list-item>
          <text:p text:style-name="P62">Copia codice fiscale;</text:p>
          <text:p text:style-name="P62"/>
        </text:list-item>
        <text:list-item>
          <text:p text:style-name="P62">Dichiarazione dell’azienda di aver proceduto all’inoltro della domanda di integrazione salariale per l’emergenza Covid-19 all’Ente competente con richiesta di pagamento diretto secondo la normativa vigente.</text:p>
          <text:p text:style-name="P62"/>
        </text:list-item>
        <text:list-item>
          <text:p text:style-name="P62">Lettera di impegno irrevocabile ad autorizzare l’INPS ad effettuare l’accredito delle sue spettanze direttamente sul conto corrente su cui è stata concessa la disponibilità dell’anticipazione;</text:p>
          <text:p text:style-name="P62"/>
        </text:list-item>
        <text:list-item>
          <text:p text:style-name="P62">Copia della raccomandata AR o strumento equivalente per la richiesta di domiciliazione irrevocabile dello stipendio e dell’importo relativo al contributo di trattamento di integrazione salariale per l’emergenza Covid-19 (Allegato A3);</text:p>
          <text:p text:style-name="P62"/>
        </text:list-item>
        <text:list-item>
          <text:p text:style-name="P62">Copia ultima busta paga;</text:p>
          <text:p text:style-name="P62"/>
        </text:list-item>
        <text:list-item>
          <text:p text:style-name="P62">Copia del permesso di soggiorno, in caso di lavoratore straniero;</text:p>
          <text:p text:style-name="P62"/>
        </text:list-item>
        <text:list-item>
          <text:p text:style-name="P62">In caso di lavoratore dipendente da Azienda non associata alle parti sottoscrittrici, dichiarazione del datore di lavoro di condividere ed aderire ai principi, criteri e strumenti previsti nel <text:span text:style-name="T25">Protocoll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501cm" fo:margin-right="0cm" fo:text-indent="-0.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Wingdings1" fo:font-family="Wingdings" style:font-charset="x-symbol" style:font-name-complex="OpenSymbol1" style:font-family-complex="OpenSymbol, 'Arial Unicode MS'"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1" fo:font-family="Wingdings" style:font-charset="x-symbol" style:font-name-complex="OpenSymbol1"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2_20_Carattere" style:display-name="Titolo 2 Carattere" style:family="text">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1cm" fo:text-indent="-0.762cm" fo:margin-left="1.5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4-01T14:49:31.341000000</meta:creation-date>
    <meta:editing-cycles>12</meta:editing-cycles>
    <meta:editing-duration>PT49M1S</meta:editing-duration>
    <meta:generator>LibreOffice/6.2.4.2$Windows_X86_64 LibreOffice_project/2412653d852ce75f65fbfa83fb7e7b669a126d64</meta:generator>
    <dc:date>2020-04-02T11:52:21.618000000</dc:date>
    <meta:document-statistic meta:table-count="0" meta:image-count="0" meta:object-count="0" meta:page-count="7" meta:paragraph-count="90" meta:word-count="1211" meta:character-count="9891" meta:non-whitespace-character-count="8685"/>
  </office:meta>
</office:document-meta>
</file>