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Times-Roman" svg:font-family="Times-Roman" style:font-family-generic="roman"/>
    <style:font-face style:name="Times-Roman1" svg:font-family="Times-Roman, 'Times New Roman'" style:font-family-generic="roman"/>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MT" svg:font-family="ArialMT, Arial" style:font-family-generic="swiss" style:font-pitch="variable"/>
    <style:font-face style:name="ArialNarrow" svg:font-family="ArialNarrow"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5pt" fo:font-weight="bold" fo:background-color="transparent"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paragraph-properties>
      <style:text-properties style:use-window-font-color="true" style:font-name="Times New Roman" fo:font-size="10.5pt" fo:font-weight="normal" officeooo:paragraph-rsid="01f119cc" fo:background-color="transparent" style:font-size-asian="10.5pt" style:font-weight-asian="normal" style:font-size-complex="10.5pt"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5pt" style:text-underline-style="solid" style:text-underline-width="auto" style:text-underline-color="font-color" fo:font-weight="normal" fo:background-color="transparent" style:font-size-asian="10.5pt" style:font-weight-asian="normal" style:font-size-complex="10.5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0.5pt" style:font-size-asian="10.5pt" style:font-name-complex="Times New Roman" style:font-size-complex="10.5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0.5pt" officeooo:paragraph-rsid="0421c816" style:font-size-asian="10.5pt" style:font-name-complex="Times New Roman" style:font-size-complex="10.5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0.5pt" style:font-size-asian="10.5pt" style:font-name-complex="Times New Roman" style:font-size-complex="10.5pt"/>
    </style:style>
    <style:style style:name="T1" style:family="text">
      <style:text-properties style:use-window-font-color="true" style:text-line-through-style="none" style:text-line-through-type="none" fo:font-size="11pt" fo:language="it" fo:country="IT" fo:font-style="normal" style:text-underline-style="none" officeooo:rsid="01f2b841" fo:background-color="transparent" loext:char-shading-value="0" style:font-name-asian="Times-Roman" style:font-size-asian="11pt" style:font-style-asian="normal" style:font-name-complex="Times-Roman" style:font-size-complex="11pt" style:language-complex="ar" style:country-complex="SA" style:font-style-complex="normal"/>
    </style:style>
    <style:style style:name="T2" style:family="text">
      <style:text-properties style:use-window-font-color="true" style:text-line-through-style="none" style:text-line-through-type="none" fo:font-size="11pt" fo:language="it" fo:country="IT" fo:font-style="normal" style:text-underline-style="none" fo:font-weight="normal" officeooo:rsid="01f2b841" fo:background-color="transparent" loext:char-shading-value="0" style:font-name-asian="Times-Roman" style:font-size-asian="11pt" style:font-style-asian="normal" style:font-weight-asian="normal" style:font-name-complex="Times-Roman" style:font-size-complex="11pt" style:language-complex="ar" style:country-complex="SA" style:font-style-complex="normal" style:font-weight-complex="normal"/>
    </style:style>
    <style:style style:name="T3" style:family="text">
      <style:text-properties style:use-window-font-color="true" style:text-line-through-style="none" style:text-line-through-type="none" fo:font-size="11pt" fo:language="it" fo:country="IT" fo:font-style="normal" style:text-underline-style="none" fo:font-weight="bold" officeooo:rsid="01f2b841" fo:background-color="transparent" loext:char-shading-value="0" style:font-name-asian="Times-Roman" style:font-size-asian="11pt" style:font-style-asian="normal" style:font-weight-asian="bold" style:font-name-complex="Times-Roman" style:font-size-complex="11pt" style:language-complex="ar" style:country-complex="SA" style:font-style-complex="normal" style:font-weight-complex="bold"/>
    </style:style>
    <style:style style:name="T4" style:family="text">
      <style:text-properties style:use-window-font-color="true" style:text-line-through-style="none" style:text-line-through-type="none" fo:font-size="11pt" fo:language="it" fo:country="IT" fo:font-style="normal" fo:font-weight="normal" officeooo:rsid="01f2b841" fo:background-color="transparent" loext:char-shading-value="0" style:font-name-asian="Times-Roman" style:font-size-asian="11pt" style:font-style-asian="normal" style:font-weight-asian="normal" style:font-name-complex="Times-Roman" style:font-size-complex="11pt" style:language-complex="ar" style:country-complex="SA" style:font-style-complex="normal" style:font-weight-complex="normal"/>
    </style:style>
    <style:style style:name="T5"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normal" officeooo:rsid="01f2b841" fo:background-color="transparent" loext:char-shading-value="0" style:font-name-asian="Times-Roman" style:font-size-asian="11pt" style:font-style-asian="normal" style:font-weight-asian="normal" style:font-name-complex="Times-Roman" style:font-size-complex="11pt" style:language-complex="ar" style:country-complex="SA" style:font-style-complex="normal"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3"/>
      <text:p text:style-name="P3"/>
      <text:p text:style-name="P4">Progetto di Paesaggio “<text:span text:style-name="T7">Ferro-ciclovie della Val d'Orcia, dei Colli e delle Crete senesi</text:span>”</text:p>
      <text:p text:style-name="P4">Avvio del procedimento ai sensi dell’art. 17 della l.r. 65/2014.</text:p>
      <text:p text:style-name="P3"/>
      <text:p text:style-name="P3"/>
      <text:p text:style-name="P3">Il Progetto di Paesaggio “<text:span text:style-name="T7">Ferro-ciclovie della Val d'Orcia, dei Colli e delle Crete senes</text:span>i” vede una sua prima definizione nel Progetto di Paesaggio denominato <text:span text:style-name="T6">“Ferro-ciclovie della Val d’Orcia”</text:span>, a cui è stato dato Avvio del procedimento con D.G.R.n.864 del 13.07.2020 che nasceva dallo Studio di fattibilità conseguente ad un Protocollo di Intesa con i territori, fonte del quadro di riferimento e base per una prima definizione del progetto.</text:p>
      <text:p text:style-name="P3">Il richiamato “Protocollo d'Intesa” era stato approvato con D.G.R.n.773 del 01.08.2016 e sottoscritto tra Regione Toscana, Provincia di Siena e Comuni di Siena, Asciano, Trequanda, San Giovanni d’Asso (ente capofila ora fuso con il Comune di Montalcino), Montalcino, Civitella Paganico, Roccastrada, Castiglione d’Orcia e Sinalunga, con l’obiettivo di<text:span text:style-name="T6"> “valutare la fattibilità di un percorso denominato ‘Treno-ciclovia Asciano-Monte Antico’ lungo la ferrovia Asciano-Monte Antico da tempo sospesa all’esercizio ordinario e di valutare la possibilità del riconoscimento di tale tracciato all’interno degli strumenti di programmazione sulla mobilità ciclabile regionale e nazionali”</text:span>. </text:p>
      <text:p text:style-name="P3"/>
      <text:p text:style-name="P3">All’Intesa ha fatto seguito la D.G.R.n.1087 del 08.11.2016 di approvazione delle modalità operative di assegnazione al Comune di San Giovanni D’Asso (ente capofila ora fuso con il Comune di Montalcino) del contributo regionale per la redazione dello studio di fattibilità propedeutico al progetto di paesaggio “Ferro-ciclovie della Val d’Orcia”. Lo Studio di fattibilità è stato redatto con l’obiettivo principale di individuare un sistema integrato di trasporto di tipo ferroviario e ciclabile che interconnettesse e valorizzasse le emergenze paesaggistiche e storico-culturali dei territori attraversati dalla linea ferroviaria Asciano – Monte Antico. </text:p>
      <text:p text:style-name="P3"/>
      <text:p text:style-name="P5">Genesi del Progetto di Paesaggio “Ferro-ciclovie della Val d'Orcia, dei Colli e delle Crete senesi”</text:p>
      <text:p text:style-name="P3">Il primo Progetto di paesaggio “Ferro-ciclovie della Val d’Orcia” aveva definito come specifico ambito di applicazione il territorio dei comuni di Asciano, Castiglione d’Orcia, Montalcino, Siena, Sinalunga, Trequanda, Civitella Paganico (GR) e Roccastrada (GR), ponendo la linea ferroviaria Asciano-Monte Antico come l’asse centrale di un sistema di percorrenze che dalla Val d’Orcia guardava ad un ambito di influenza molto più vasto, costituito dall’insieme della rete delle ciclovie, delle linee ferroviarie e dei percorsi, regionali in primis e poi nazionali, cui connettersi, e a tutti i territori da questi collegati.</text:p>
      <text:p text:style-name="P3"/>
      <text:p text:style-name="P3">Successivamente all’Avvio del primo Progetto si sono svolti, nell’ambito delle prime fasi di formazione e sviluppo del progetto, approfondimenti tematici e confronti sia con gli Enti territoriali direttamente coinvolti che con i Settori regionali competenti per le specifiche materie (in particolare <text:s/>mobilità sostenibile, trasporti su ferro e turismo), nonché con i referenti del Gruppo Ferrovie dello Stato Italiane (RFI, Fondazione FS Italiane).</text:p>
      <text:p text:style-name="P3">Dal punto di vista dei percorsi ciclo-pedonali, il territorio di Progetto è al crocevia di numerose connessioni, quali in primo luogo la Ciclovia turistica dei “due mari”, inserita fra i ‘corridoi principali’ nel Progetto regionale del PIT-PPR e tra i collegamenti strategici nel PRIIM.</text:p>
      <text:p text:style-name="P3">Tutto ciò ha portato a maturare tecnicamente le condizioni per la definizione di un migliore e più compiuto progetto di fruizione lenta del paesaggio segnato dalla linea ferroviaria Asciano-Monte Antico, con la consapevolezza che già da subito è possibile definire un sistema integrato di percorrenze che connetta itinerari di mobilità lenta di livello provinciale, regionale e nazionale.</text:p>
      <text:p text:style-name="P3">Da tutto ciò sono emersi l'opportunità e l’interesse ad ampliare l’ambito territoriale di riferimento del Progetto di <text:s/>paesaggio, estendendolo anche ai comuni della Provincia di Siena attraversati dalla direttrice Grosseto-Siena-Arezzo, ricompresi nel Protocollo d’Intesa riferito all’<text:span text:style-name="T6">“Itinerario cicloturistico dei colli e delle crete senesi”</text:span>, ma non nel Protocollo del 2016 e nel conseguente Avvio del procedimento di cui alla DGR n. 864/2020. Per completezza territoriale l’estensione si è rivolta anche al Comune di San Quirico d’Orcia.</text:p>
      <text:p text:style-name="P3"/>
      <text:p text:style-name="P3">Il nuovo Progetto di Paesaggio <text:span text:style-name="T7">“Ferro-ciclovie della Val d'Orcia, dei Colli e delle Crete senesi”, avviato con D.G.R.n.666 del 28/06/2021</text:span>, individua la <text:span text:style-name="T6">linea ferroviaria storica Asciano-Monte Antico</text:span>, insieme alla <text:span text:style-name="T6">Ciclovia turistica dei “due mari”</text:span> (con la Ciclovia delle Crete Senesi) e alle altre <text:span text:style-name="T6">vie ciclabili quali la Francigena in primis</text:span> e poi la <text:span text:style-name="T6">Via Lauretana</text:span>, all’<text:span text:style-name="T6">Eroica</text:span>, al <text:span text:style-name="T6">Giro delle Terre Senesi</text:span>, agli <text:span text:style-name="T6">itinerari del Parco Naturale delle Colline Metallifere</text:span> e più oltre al <text:span text:style-name="T6">Sentiero della Bonifica</text:span> (parte della Ciclovia del Sole), come l’ossatura portante di un insieme di percorsi interconnessi o da interconnettere, che collegano alcuni tra i più conosciuti e suggestivi territori della Toscana, quali la <text:span text:style-name="T6">Val d’Orcia</text:span>, le <text:span text:style-name="T6">Crete Senesi</text:span>, il <text:span text:style-name="T6">Monte Amiata</text:span>, le <text:span text:style-name="T6">colline di Siena</text:span>, e lungo i quali si snodano stazioni e centri urbani, emergenze paesaggistiche, ambientali e storico-architettoniche.</text:p>
      <text:p text:style-name="P3"><text:soft-page-break/>Il nuovo Progetto di Paesaggio “Ferro-ciclovie della Val d'Orcia, dei Colli e delle Crete senesi” interessa i Comuni di Asciano, Buonconvento, Castelnuovo Berardenga, Castiglione d’Orcia, Montalcino, Monteroni d’Arbia, Murlo, Rapolano Terme, San Quirico d’Orcia, Siena, Sinalunga, Trequanda, tutti in provincia di Siena, e <text:s/>Civitella Paganico e Roccastrada, in provincia di Grosseto.</text:p>
      <text:p text:style-name="P3">Complessivamente quindi i Comuni interessati dal presente Progetto sono:</text:p>
      <text:p text:style-name="P1">in provincia di SIENA: Asciano, Buonconvento, Castelnuovo Berardenga, Castiglione d’Orcia, Montalcino, Monteroni d’Arbia, Murlo, Rapolano Terme, San Quirico d’Orcia, Siena, Sinalunga, Trequanda;</text:p>
      <text:p text:style-name="P1">in provincia di GROSSETO: Civitella Paganico e Roccastrada.</text:p>
      <text:p text:style-name="P6"><text:span text:style-name="provv_5f_numcomma"><text:span text:style-name="T2"/></text:span></text:p>
      <text:p text:style-name="P6"><text:span text:style-name="provv_5f_numcomma"><text:span text:style-name="T2">Estendendo l’ambito territoriale del progetto, la ferro-ciclovia della Val d’Orcia può essere occasione per la definizione concreta di un sistema integrato di percorrenze che connetta altri itinerari di livello provinciale, regionale e nazionale, ed è possibile inserire nel Progetto le principali vie della mobilità lenta che da Siena costituiscono l’ossatura portante di una serie di percorsi (ferroviari, ciclabili ed escursionistici) che consentono di collegare la Val d’Orcia e il territorio Amiatino alle Colline di Siena e alle Crete Senesi, e più oltre alla Val di Chiana e al Grossetano.</text:span></text:span></text:p>
      <text:p text:style-name="P6"><text:span text:style-name="provv_5f_numcomma"><text:span text:style-name="T2"/></text:span></text:p>
      <text:p text:style-name="P6"><text:span text:style-name="provv_5f_numcomma"><text:span text:style-name="T2">Il sistema di fruizione lenta imperniato sulla direttrice Asciano–Monte Antico trova così il suo naturale completamento con i tracciati, sia ferroviari che ciclo-pedonali, che si sviluppano lungo la direttrice <text:s/>Grosseto-Siena-Arezzo andando a costituire un vero e proprio anello/circuito di fruizione e potenziando l’accessibilità ai territori. Inoltre, a seguito di ulteriori approfondimenti e confronti con la competente struttura regionale nonché con RFI e Fondazione FS Italiane, è emerso come l’estensione del progetto a ricomprendere le linee ferroviarie Siena-Montepescali-Grosseto e Empoli-Siena-Chiusi-Chianciano rappresenti non solo una opportunità ma anche una condizione necessaria al fine di garantire al sistema integrato di trasporto ciclo-pedonale e su ferro la componente di percorrenza ferroviaria con servizio ordinario, obiettivo non altrettanto raggiungibile per quanto riguarda la linea Asciano-Monte Antico, pur all’esito di un suo potenziamento.</text:span></text:span></text:p>
      <text:p text:style-name="P6"><text:span text:style-name="provv_5f_numcomma"><text:span text:style-name="T2">Tutto ciò consente non solo di potenziare i risultati attesi dal Progetto di ferro-ciclovie della Val d’Orcia ma anche di accrescere i risultati attesi in termini di valorizzazione delle risorse paesaggistiche e territoriali, estendendo il Progetto ad un più vasto ambito di territorio.</text:span></text:span></text:p>
      <text:p text:style-name="P6"><text:span text:style-name="provv_5f_numcomma"><text:span text:style-name="T2">L’estensione territoriale traguarda quindi l’elaborazione di un progetto complessivo della fruizione lenta dello splendido territorio attraversato, quale valore aggiunto e arricchimento rispetto all’originario progetto che ne prevedeva lo sviluppo solo per una porzione, e consente, tra le altre cose, di cogliere l'opportunità di mettere a sistema due strumenti regionali, il Progetto di Paesaggio di cui all’art.34 della Disciplina del Piano del PIT-PPR e la progettazione di una infrastruttura quale la Ciclovia turistica regionale dei “due mari” di interesse strategico prevista nel PRIIM.</text:span></text:span></text:p>
      <text:p text:style-name="P6"><text:span text:style-name="provv_5f_numcomma"><text:span text:style-name="T2"/></text:span></text:p>
      <text:p text:style-name="P6"><text:span text:style-name="provv_5f_numcomma"><text:span text:style-name="T2">L’opportunità di sviluppare un progetto complessivo esteso anche agli ulteriori Comuni nasce anche dalla considerazione del mutato e maturato contesto attuale rispetto a quello di partenza. Dal 2016 ad oggi infatti sul territorio sono aumentati la sensibilità, l’interesse e le iniziative verso i temi della fruizione lenta e delle forme di turismo sostenibile. Si richiamano in particolare le seguenti iniziative: la Convenzione, sottoscritta da provincia di Siena e comuni di Rapolano Terme, Asciano e Buonconvento, per la progettazione, promozione e realizzazione della “Ciclovia delle Crete Senesi”; la Convenzione per la valorizzazione del cicloturismo e del turismo lento attraverso il progetto “Terre di Siena slow”; l’aggiornamento 2020 del “Masterplan della Mobilità dolce” approvato nel 2012, che rinnova la definizione degli obiettivi e delle finalità per lo sviluppo e la valorizzazione della fruizione cicloturistica e ciclabile nel territorio senese. </text:span></text:span></text:p>
      <text:p text:style-name="P6"><text:span text:style-name="provv_5f_numcomma"><text:span text:style-name="T2"/></text:span></text:p>
      <text:p text:style-name="P6"><text:span text:style-name="provv_5f_numcomma"><text:span text:style-name="T5">Tra gli effetti territoriali e paesaggistici attesi dal Progetto si individuano:</text:span></text:span></text:p>
      <text:p text:style-name="P6"><text:span text:style-name="provv_5f_numcomma"><text:span text:style-name="T2">- Implementazione di un sistema integrato di trasporto ferroviario e ciclo-pedonale che interconnetta e valorizzi le emergenze paesaggistiche e storico-culturali dei territori della Val d’Orcia, delle Crete Senesi e delle Colline a sud di Siena, fino a traguardare i territori dell’Amiata;</text:span></text:span></text:p>
      <text:p text:style-name="P6"><text:span text:style-name="provv_5f_numcomma"><text:span text:style-name="T2">- Utilizzo potenziato della ferrovia storica Asciano-Monte Antico a fini turistici, con un maggiore numero di corse e un servizio riorganizzato insieme a FS e maggiormente integrato alle linee ferroviarie ordinarie per coincidenze, cadenze, orari, acquisto dei biglietti;</text:span></text:span></text:p>
      <text:p text:style-name="P6"><text:span text:style-name="provv_5f_numcomma"><text:span text:style-name="T2">- Potenziamento della capacità connettiva dei tracciati ferroviari ordinari Siena-Montepescali-Grosseto e Empoli-Siena-Chiusi-Chianciano, connessi alla linea storica Asciano-MonteAntico, anche guardando alle altre linee ferroviarie esistenti esterne all’area di Progetto:</text:span></text:span></text:p>
      <text:p text:style-name="P6"><text:span text:style-name="provv_5f_numcomma"><text:span text:style-name="T2">- La linea principale Firenze-Roma (treno ordinario e Alta Velocità) a cui il territorio è connesso attraverso la </text:span></text:span><text:soft-page-break/><text:span text:style-name="provv_5f_numcomma"><text:span text:style-name="T2">Ferrovia Centrale Toscana all’altezza di Chiusi-Chianciano;</text:span></text:span></text:p>
      <text:p text:style-name="P6"><text:span text:style-name="provv_5f_numcomma"><text:span text:style-name="T2">- La ferrovia Empoli – Siena – Chiusi-Chianciano, che unisce Empoli a Siena e che si connette alla linea ferroviaria Firenze-Roma all’altezza di Chiusi-Chianciano passando per Sinalunga;</text:span></text:span></text:p>
      <text:p text:style-name="P6"><text:span text:style-name="provv_5f_numcomma"><text:span text:style-name="T2">- La ferrovia Arezzo – Sinalunga (Ferrovia della Val di Chiana), collegata alla linea Asciano Monte Antico dalla linea Empoli-Siena-Chiusi e che permette sia la connessione con la città di Arezzo che con la Ferroviaria Casentinese che, percorrendo la valle casentinese arriva fino al comune di Stia;</text:span></text:span></text:p>
      <text:p text:style-name="P6"><text:span text:style-name="provv_5f_numcomma"><text:span text:style-name="T2">- La ferrovia Siena-Montepescali-Grosseto che connette Siena a Grosseto e che consente il collegamento con Buonconvento e Monte Antico;</text:span></text:span></text:p>
      <text:p text:style-name="P6"><text:span text:style-name="provv_5f_numcomma"><text:span text:style-name="T2">- La linea ferroviaria tirrenica (costiera) che collega Livorno a Roma passando per Pisa e Grosseto;</text:span></text:span></text:p>
      <text:p text:style-name="P6"><text:span text:style-name="provv_5f_numcomma"><text:span text:style-name="T2">- Recupero e rifunzionalizzazione di edifici e manufatti dismessi, in particolare lungo le linee ferroviarie, che potranno essere usati a servizio dei turisti e cicloturisti, ma anche dalle popolazioni residenti (spazi espositivi, luoghi d’incontro, ecc..);</text:span></text:span></text:p>
      <text:p text:style-name="P6"><text:span text:style-name="provv_5f_numcomma"><text:span text:style-name="T2">- Sviluppo del turismo slow, <text:s/>nell’area di Progetto e anche oltre, sia grazie alla rete di percorrenze dolci interconnesse attraverso nodi intermodali (treno-bici) che garantiscano la fruizione dei luoghi in ogni periodo dell’anno, sia grazie ai collegamenti fra i diversi itinerari di livello provinciale, regionale e nazionale, esistenti e da realizzare (Ciclovia turistica dei ‘due mari’, Ciclovia delle Crete Senesi, Via Francigena, Via Lauretana, tracciato dell’Eroica, Giro delle Terre Senesi, Sentiero della Bonifica, ecc.), e alla rete dei percorsi locali;</text:span></text:span></text:p>
      <text:p text:style-name="P6"><text:span text:style-name="provv_5f_numcomma"><text:span text:style-name="T2">- Coordinamento fra le strutture preposte alla ricettività e ospitalità turistica, finalizzata ad incrementare lo sviluppo economico del territorio;</text:span></text:span></text:p>
      <text:p text:style-name="P6"><text:span text:style-name="provv_5f_numcomma"><text:span text:style-name="T2">- Valorizzazione dei caratteri paesaggistici dei territori, che saranno motivo di attrazione di un turismo naturalistico e culturale di qualità e di sviluppo di economie locali, e viceversa potranno trovare dalla fruizione turistica risorse che accrescano le occasioni di presidio e di conservazione attiva dei luoghi e non solo di quelli più noti e delle emergenze paesaggistiche;</text:span></text:span></text:p>
      <text:p text:style-name="P6"><text:span text:style-name="provv_5f_numcomma"><text:span text:style-name="T2">- Organizzazione di eventi culturali, sociali ed enograstronomici;</text:span></text:span></text:p>
      <text:p text:style-name="P6"><text:span text:style-name="provv_5f_numcomma"><text:span text:style-name="T2">- Possibilità di mettere a sistema due diversi strumenti regionali quali il PIT-PPR e il PRIIM, ovvero il Progetto di Paesaggio ai sensi dell’art.34 della Disciplina del PIT-PPR e la progettazione dell’infrastruttura regionale quale la Ciclovia turistica dei due mari di interesse strategico</text:span></text:span></text:p>
      <text:p text:style-name="P6"><text:span text:style-name="provv_5f_numcomma"><text:span text:style-name="T2">- Attrazione di investimenti e allocazione di risorse sulle diverse linee di finanziamento.</text:span></text:span></text:p>
      <text:p text:style-name="P6"><text:span text:style-name="provv_5f_numcomma"><text:span text:style-name="T2"/></text:span></text:p>
      <text:p text:style-name="P6"><text:span text:style-name="provv_5f_numcomma"><text:span text:style-name="T3">Cardine del Progetto regionale è la definizione della ‘Rete di fruizione dei paesaggi toscani’, che il PIT-PPR ha derivato da una prima fase di indagine volta a individuare le molteplici politiche di sostegno e pianificazione della mobilità dolce presenti sul territorio regionale e dall’identificazione dei percorsi già esistenti e/o previsti dagli strumenti di pianificazione territoriale, per valutarne la consistenza e l’efficacia, ai fini della fruizione paesaggistica.</text:span></text:span></text:p>
      <text:p text:style-name="P6"><text:span text:style-name="provv_5f_numcomma"><text:span text:style-name="T2"/></text:span></text:p>
      <text:p text:style-name="P6"><text:span text:style-name="provv_5f_numcomma"><text:span text:style-name="T2">Per il territorio della Val d’Orcia, lo Schema strategico del PIT-PPR individua due corridoi paesistici regionali principali: la Via Francigena e la Via della Transumanza; e fra i corridoi paesistici secondari: la Val d'Orcia.</text:span></text:span></text:p>
      <text:p text:style-name="P6"><text:span text:style-name="provv_5f_numcomma"><text:span text:style-name="T2"/></text:span></text:p>
      <text:p text:style-name="P6"><text:span text:style-name="provv_5f_numcomma"><text:span text:style-name="T2">Il Progetto persegue la strategia di messa in rete dei vari percorsi in un sistema unico che integri le diverse tipologie di fruizione, pedonale, ciclabile e ferroviaria, con i luoghi attraversati. </text:span></text:span></text:p>
      <text:p text:style-name="P6"><text:span text:style-name="provv_5f_numcomma"><text:span text:style-name="T2"/></text:span></text:p>
      <text:p text:style-name="P6"><text:span text:style-name="provv_5f_numcomma"><text:span text:style-name="T2">Il Progetto di Paesaggio individua quali componenti che concorrono a costituire la rete i seguenti elementi lineari e puntuali:</text:span></text:span></text:p>
      <text:p text:style-name="P6"><text:span text:style-name="provv_5f_numcomma"><text:span text:style-name="T2">• I percorsi ciclo-pedonali</text:span></text:span></text:p>
      <text:p text:style-name="P6"><text:span text:style-name="provv_5f_numcomma"><text:span text:style-name="T2">• La rete diffusa (strade lente e percorsi trekking)</text:span></text:span></text:p>
      <text:p text:style-name="P6"><text:span text:style-name="provv_5f_numcomma"><text:span text:style-name="T2">• La rete ferroviaria</text:span></text:span></text:p>
      <text:p text:style-name="P6"><text:span text:style-name="provv_5f_numcomma"><text:span text:style-name="T2">• I nodi:</text:span></text:span></text:p>
      <text:p text:style-name="P7"><text:span text:style-name="provv_5f_numcomma"><text:span text:style-name="T2"><text:tab/>- i nodi di interscambio: le stazioni ferroviarie</text:span></text:span></text:p>
      <text:p text:style-name="P7"><text:span text:style-name="provv_5f_numcomma"><text:span text:style-name="T2"><text:tab/>- le emergenze paesaggistiche, ambientali e storico-culturali (punti di interesse storico-culturali e <text:tab/>paesaggistici)</text:span></text:span></text:p>
      <text:p text:style-name="P6"><text:span text:style-name="provv_5f_numcomma"><text:span text:style-name="T2"><text:tab/>- i luoghi della ricettività e dell’accoglienza (punti di interesse della ricettività e dell’accoglie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Times-Roman" svg:font-family="Times-Roman" style:font-family-generic="roman"/>
    <style:font-face style:name="Times-Roman1" svg:font-family="Times-Roman, 'Times New Roman'" style:font-family-generic="roman"/>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MT" svg:font-family="ArialMT, Arial" style:font-family-generic="swiss" style:font-pitch="variable"/>
    <style:font-face style:name="ArialNarrow" svg:font-family="ArialNarrow"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hps"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ListLabel_20_7" style:display-name="ListLabel 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75" style:display-name="ListLabel 75" style:family="text">
      <style:text-properties style:font-name="Calibri" fo:font-family="Calibri" style:font-family-generic="roman" style:font-pitch="variable"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1" style:display-name="Car. predefinito paragrafo1" style:family="text"/>
    <style:style style:name="ListLabel_20_162" style:display-name="ListLabel 162" style:family="text">
      <style:text-properties style:font-name-asian="SimSun" style:font-family-asian="SimSun" style:font-family-generic-asian="system" style:font-pitch-asian="variable" style:font-name-complex="Calibri2" style:font-family-complex="Calibri"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ttere_20_predefinito_20_paragrafo" style:display-name="Carattere predefinito paragrafo" style:family="text"/>
    <style:style style:name="provv_5f_numcomma" style:display-name="provv_numcomma" style:family="text" style:parent-style-name="Carattere_20_predefinito_20_paragrafo"/>
    <style:style style:name="Character_5f_20_5f_style" style:display-name="Character_20_style" style:family="text"/>
    <style:style style:name="WW_5f_CharLFO11LVL1" style:display-name="WW_CharLFO11LVL1" style:family="text">
      <style:text-properties style:font-name="Times New Roman" fo:font-family="'Times New Roman'" style:font-family-generic="roman" style:font-pitch="variable" style:font-name-asian="Times-Roman" style:font-family-asian="Times-Roman" style:font-family-generic-asian="roman"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text-properties fo:color="#000000" style:font-name="ArialMT" fo:font-family="ArialMT, Arial" style:font-family-generic="swiss" style:font-pitch="variable" style:font-name-complex="Lucida Sans" style:font-family-complex="'Lucida Sans'" style:font-family-generic-complex="swiss" style:font-pitch-complex="variable"/>
    </style:style>
    <style:style style:name="WW8Num4z0" style:family="text">
      <style:text-properties style:font-name="ArialMT" fo:font-family="ArialMT, Arial" style:font-family-generic="swiss"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6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66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9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2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7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7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0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5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19cm"/>
        </style:list-level-properties>
        <style:text-properties fo:font-family="Garamond" style:font-family-generic="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36"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Valtorta</meta:initial-creator>
    <meta:creation-date>2020-04-16T09:03:03.95</meta:creation-date>
    <dc:date>2021-11-30T16:42:21.068000000</dc:date>
    <meta:editing-duration>P4DT5H1M11S</meta:editing-duration>
    <meta:editing-cycles>947</meta:editing-cycles>
    <meta:generator>LibreOffice/6.2.4.2$Windows_X86_64 LibreOffice_project/2412653d852ce75f65fbfa83fb7e7b669a126d64</meta:generator>
    <meta:print-date>2021-11-30T15:55:26.634000000</meta:print-date>
    <meta:document-statistic meta:table-count="0" meta:image-count="0" meta:object-count="0" meta:page-count="3" meta:paragraph-count="48" meta:word-count="2022" meta:character-count="14339" meta:non-whitespace-character-count="12349"/>
  </office:meta>
</office:document-meta>
</file>