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fo:font-style="normal" fo:font-weight="normal" officeooo:rsid="003af373" officeooo:paragraph-rsid="01022ac0" style:font-style-asian="normal" style:font-weight-asian="normal" style:font-name-complex="Times New Roman" style:font-style-complex="normal" style:font-weight-complex="normal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668213" officeooo:paragraph-rsid="00e11100" fo:background-color="transparent" style:font-size-asian="12pt" style:font-weight-asian="bold" style:font-name-complex="Times New Roman" style:font-size-complex="12pt" style:font-weight-complex="bold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7f3979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76e441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76e441" fo:background-color="transparent" style:font-size-asian="12pt" style:font-weight-asian="bold" style:font-name-complex="Times New Roman" style:font-size-complex="12pt" style:font-weight-complex="bold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668213" officeooo:paragraph-rsid="004adf9b" fo:background-color="transparent" style:font-size-asian="12pt" style:font-weight-asian="bold" style:font-name-complex="Times New Roman" style:font-size-complex="12pt" style:font-style-complex="italic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863c34" fo:background-color="transparent" style:font-size-asian="12pt" style:font-size-complex="12pt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1934667" fo:background-color="transparent" style:font-size-asian="12pt" style:font-size-complex="12pt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1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1b2f57" officeooo:paragraph-rsid="004eb439" fo:background-color="transparent" style:font-size-asian="12pt" style:font-name-complex="Times New Roman" style:font-size-complex="12pt" style:font-style-complex="italic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2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1251179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4" style:family="paragraph" style:parent-style-name="Normale_20__28_Web_29_" style:master-page-name="">
      <style:paragraph-properties fo:margin-top="0.494cm" fo:margin-bottom="0cm" loext:contextual-spacing="false" fo:line-height="100%" fo:text-align="justify" style:justify-single-word="false" style:page-number="auto"/>
      <style:text-properties style:font-name="Arial" fo:font-style="normal" fo:font-weight="normal" officeooo:rsid="003af373" officeooo:paragraph-rsid="012349ec" style:font-style-asian="normal" style:font-weight-asian="normal" style:font-name-complex="Times New Roman" style:font-style-complex="normal" style:font-weight-complex="normal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815f88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style:text-underline-style="none" fo:font-weight="bold" officeooo:rsid="006276cc" officeooo:paragraph-rsid="02815f88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27f3979" fo:background-color="transparent" style:font-size-asian="12pt" style:font-weight-asian="normal" style:font-size-complex="12pt" style:font-weight-complex="normal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style="normal" fo:font-weight="normal" officeooo:rsid="01206a20" officeooo:paragraph-rsid="018ad3c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c3092" fo:background-color="transparent" style:font-size-asian="12pt" style:font-name-complex="Book Antiqua" style:font-size-complex="12pt"/>
    </style:style>
    <style:style style:name="P30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3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3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33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4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5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1a8313f" fo:background-color="transparent" style:font-size-asian="12pt" style:font-size-complex="12pt"/>
    </style:style>
    <style:style style:name="P36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cc4a5f" fo:background-color="transparent" style:font-size-asian="12pt" style:font-size-complex="12pt"/>
    </style:style>
    <style:style style:name="P37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8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9" style:family="paragraph" style:parent-style-name="Normale_20__28_Web_29_">
      <style:paragraph-properties fo:margin-left="0.106cm" fo:margin-right="0cm" fo:margin-top="0.494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aee145" fo:background-color="transparent" style:font-size-asian="12pt" style:font-name-complex="Times New Roman" style:font-size-complex="12pt"/>
    </style:style>
    <style:style style:name="P40" style:family="paragraph" style:parent-style-name="Footnote">
      <style:paragraph-properties fo:text-align="justify" style:justify-single-word="false"/>
    </style:style>
    <style:style style:name="P41" style:family="paragraph" style:parent-style-name="Footnote">
      <style:text-properties style:font-name="Times New Roman"/>
    </style:style>
    <style:style style:name="P42" style:family="paragraph" style:parent-style-name="Footnote">
      <style:text-properties style:font-name="Times New Roman" fo:font-weight="bold" officeooo:rsid="01faa73c" officeooo:paragraph-rsid="01fb357d" style:font-weight-asian="bold" style:font-weight-complex="bold"/>
    </style:style>
    <style:style style:name="P43" style:family="paragraph" style:parent-style-name="Footnote">
      <style:text-properties style:font-name="Times New Roman" officeooo:rsid="004cebc0" officeooo:paragraph-rsid="004cebc0"/>
    </style:style>
    <style:style style:name="P44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5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6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1adfd26" fo:background-color="transparent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5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5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bacb" fo:background-color="transparent" style:font-size-asian="12pt" style:font-name-complex="Times New Roman" style:font-size-complex="12pt"/>
    </style:style>
    <style:style style:name="P5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/>
      <style:text-properties officeooo:paragraph-rsid="01c5fbd6"/>
    </style:style>
    <style:style style:name="P60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63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279ae52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0e65fab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278d56f" fo:background-color="transparent" style:font-size-asian="12pt" style:font-size-complex="12pt"/>
    </style:style>
    <style:style style:name="P70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0bfba75" fo:background-color="transparent" style:font-size-asian="12pt" style:font-name-complex="Times New Roman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1fe154c" officeooo:paragraph-rsid="01fda0b5" fo:background-color="transparent" style:font-size-asian="12pt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2623eb9" officeooo:paragraph-rsid="024694ae" fo:background-color="#fff450" style:font-size-asian="12pt" style:font-name-complex="Times New Roman" style:font-size-complex="12pt"/>
    </style:style>
    <style:style style:name="P7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7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7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138c675" fo:background-color="transparent" style:font-size-asian="12pt" style:font-size-complex="12pt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9207c3" fo:background-color="transparent" style:font-size-asian="12pt" style:font-name-complex="Times New Roman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be91e6" fo:background-color="transparent" style:font-size-asian="12pt" style:font-name-complex="Times New Roman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04eb439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68213" officeooo:paragraph-rsid="024694ae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27b4a17" fo:background-color="transparent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0dfeba8" officeooo:paragraph-rsid="0100531e" fo:background-color="transparent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aa3d8b" fo:background-color="transparent" style:font-size-asian="12pt" style:font-size-complex="12pt"/>
    </style:style>
    <style:style style:name="P93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94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96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97" style:family="paragraph" style:parent-style-name="Standard" style:master-page-name="">
      <style:paragraph-properties fo:margin-left="0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561e" fo:background-color="transparent" style:font-size-asian="12pt" style:font-size-complex="12pt"/>
    </style:style>
    <style:style style:name="P10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4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70dcb4" officeooo:paragraph-rsid="02647508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06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aa3d8b" fo:background-color="transparent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0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70dcb4" officeooo:paragraph-rsid="02647508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10" style:family="paragraph" style:parent-style-name="Text_20_body">
      <style:paragraph-properties fo:text-align="justify" style:justify-single-word="false" fo:keep-with-next="always"/>
      <style:text-properties style:font-name="Times New Roman" fo:font-size="12pt" fo:background-color="transparent" style:font-size-asian="12pt" style:font-size-complex="12pt"/>
    </style:style>
    <style:style style:name="P111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1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1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1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1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1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18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19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fabcf" fo:background-color="#ffff00" style:font-size-asian="12pt" style:font-size-complex="12pt"/>
    </style:style>
    <style:style style:name="P120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fo:background-color="transparent" style:font-size-asian="12pt" style:font-size-complex="12pt"/>
    </style:style>
    <style:style style:name="P121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2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26ba415" fo:background-color="transparent" style:font-size-asian="12pt" style:font-size-complex="12pt"/>
    </style:style>
    <style:style style:name="P12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2742700" fo:background-color="transparent" style:font-size-asian="12pt" style:font-size-complex="12pt"/>
    </style:style>
    <style:style style:name="P12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style:font-style-complex="italic"/>
    </style:style>
    <style:style style:name="P12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26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27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28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29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0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2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normal" officeooo:rsid="0127039c" officeooo:paragraph-rsid="013b0c8c" fo:background-color="transparent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33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6e4507" officeooo:paragraph-rsid="026e4507" style:letter-kerning="true" fo:background-color="transparent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 style:text-emphasize="none"/>
    </style:style>
    <style:style style:name="P13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27f986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276d5ad" fo:background-color="transparent" style:font-size-asian="12pt" style:font-style-asian="italic" style:font-size-complex="12pt" style:font-style-complex="italic"/>
    </style:style>
    <style:style style:name="P137" style:family="paragraph" style:parent-style-name="Standard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language="it" fo:country="IT" fo:font-style="italic" fo:font-weight="normal" officeooo:rsid="00394075" officeooo:paragraph-rsid="0276d5ad" style:letter-kerning="true" fo:background-color="transparent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138" style:family="paragraph" style:parent-style-name="Standard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language="it" fo:country="IT" fo:font-style="italic" fo:font-weight="normal" officeooo:rsid="0276d5ad" officeooo:paragraph-rsid="026e4507" style:letter-kerning="true" fo:background-color="transparent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139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742700" officeooo:paragraph-rsid="02742700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40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750d75" officeooo:paragraph-rsid="02750d75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41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750d75" officeooo:paragraph-rsid="02750d75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42" style:family="paragraph" style:parent-style-name="Normale_20__28_Web_29_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officeooo:rsid="02750d75" officeooo:paragraph-rsid="02750d75" fo:background-color="transparent"/>
    </style:style>
    <style:style style:name="P143" style:family="paragraph" style:parent-style-name="Normale_20__28_Web_29_" style:list-style-name="L2">
      <style:paragraph-properties fo:margin-top="0cm" fo:margin-bottom="0cm" loext:contextual-spacing="false" fo:text-align="justify" style:justify-single-word="false"/>
      <style:text-properties officeooo:paragraph-rsid="027d1a1a" fo:background-color="transparent"/>
    </style:style>
    <style:style style:name="P144" style:family="paragraph" style:parent-style-name="Normale_20__28_Web_29_" style:list-style-name="L3">
      <style:paragraph-properties fo:margin-top="0cm" fo:margin-bottom="0cm" loext:contextual-spacing="false" fo:text-align="justify" style:justify-single-word="false"/>
      <style:text-properties fo:font-style="normal" fo:font-weight="bold" officeooo:rsid="027b4a17" officeooo:paragraph-rsid="027d1a1a" fo:background-color="transparent" style:font-style-asian="normal" style:font-weight-asian="bold" style:font-style-complex="normal" style:font-weight-complex="bold"/>
    </style:style>
    <style:style style:name="P145" style:family="paragraph" style:parent-style-name="Normale_20__28_Web_29_" style:list-style-name="L3">
      <style:paragraph-properties fo:margin-top="0cm" fo:margin-bottom="0cm" loext:contextual-spacing="false" fo:text-align="justify" style:justify-single-word="false"/>
      <style:text-properties fo:font-weight="bold" officeooo:paragraph-rsid="027d1a1a" fo:background-color="transparent" style:font-weight-asian="bold" style:font-weight-complex="bold"/>
    </style:style>
    <style:style style:name="P146" style:family="paragraph" style:parent-style-name="Normale_20__28_Web_29_" style:list-style-name="L8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7" style:family="paragraph" style:parent-style-name="Normale_20__28_Web_29_" style:list-style-name="L8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0531e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8" style:family="paragraph" style:parent-style-name="Normale_20__28_Web_29_" style:list-style-name="L8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10217c8" officeooo:paragraph-rsid="010217c8" fo:background-color="transparent" style:font-size-asian="12pt" style:font-size-complex="12pt" fo:hyphenate="false" fo:hyphenation-remain-char-count="2" fo:hyphenation-push-char-count="2"/>
    </style:style>
    <style:style style:name="P149" style:family="paragraph" style:parent-style-name="Normale_20__28_Web_29_" style:list-style-name="L8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50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51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name-complex="Times New Roman" style:font-size-complex="12pt"/>
    </style:style>
    <style:style style:name="P152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1adfd26" fo:background-color="transparent" style:font-size-asian="12pt" style:font-name-complex="Times New Roman" style:font-size-complex="12pt"/>
    </style:style>
    <style:style style:name="P153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54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55" style:family="paragraph" style:parent-style-name="Normale_20__28_Web_29_" style:list-style-name="L10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56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size-complex="12pt"/>
    </style:style>
    <style:style style:name="P157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5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59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1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78d56f" fo:background-color="transparent" style:font-size-asian="12pt" style:font-size-complex="12pt"/>
    </style:style>
    <style:style style:name="P162" style:family="paragraph" style:parent-style-name="Standard" style:list-style-name="L11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08984d5" fo:background-color="transparent" style:font-size-asian="12pt" style:font-weight-asian="bold" style:font-size-complex="12pt" style:font-weight-complex="bold"/>
    </style:style>
    <style:style style:name="P163" style:family="paragraph" style:parent-style-name="Standard" style:list-style-name="L11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08984d5" fo:background-color="transparent" style:font-size-asian="12pt" style:font-weight-asian="bold" style:font-name-complex="Times New Roman" style:font-size-complex="12pt" style:font-weight-complex="bold"/>
    </style:style>
    <style:style style:name="P164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21abeb2" officeooo:paragraph-rsid="024694ae" fo:background-color="transparent" style:font-size-asian="10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165" style:family="paragraph" style:parent-style-name="Standard" style:list-style-name="L6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6" style:family="paragraph" style:parent-style-name="Standard" style:list-style-name="L6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67" style:family="paragraph" style:parent-style-name="Standard" style:list-style-name="L6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68" style:family="paragraph" style:parent-style-name="Standard" style:list-style-name="L7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69" style:family="paragraph" style:parent-style-name="Standard" style:list-style-name="L7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70" style:family="paragraph" style:parent-style-name="Standard" style:list-style-name="L9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71" style:family="paragraph" style:parent-style-name="Standard" style:list-style-name="L10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7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7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7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77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78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179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180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81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2" style:family="paragraph" style:parent-style-name="Text_20_body" style:list-style-name="L5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183" style:family="paragraph" style:parent-style-name="Text_20_body" style:list-style-name="L4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184" style:family="paragraph" style:parent-style-name="Text_20_body" style:list-style-name="L4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weight="normal" officeooo:rsid="021abeb2" style:font-weight-asian="normal" style:font-weight-complex="normal"/>
    </style:style>
    <style:style style:name="T6" style:family="text">
      <style:text-properties fo:color="#000000" fo:font-weight="normal" officeooo:rsid="024ebd10" fo:background-color="#ffffff" loext:char-shading-value="0" style:font-name-asian="Thorndale AMT1" style:font-weight-asian="normal" style:font-name-complex="Times New Roman" style:font-style-complex="italic" style:font-weight-complex="normal"/>
    </style:style>
    <style:style style:name="T7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8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9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0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1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officeooo:rsid="01eda2bb" style:font-name-complex="Book Antiqua"/>
    </style:style>
    <style:style style:name="T20" style:family="text">
      <style:text-properties fo:color="#000000" style:font-name-asian="Thorndale AMT" style:font-name-complex="Thorndale AMT"/>
    </style:style>
    <style:style style:name="T21" style:family="text">
      <style:text-properties fo:color="#000000" officeooo:rsid="01eda2bb" style:font-name-asian="Thorndale AMT" style:font-name-complex="Thorndale AMT"/>
    </style:style>
    <style:style style:name="T22" style:family="text">
      <style:text-properties fo:color="#000000" officeooo:rsid="008cf42f" style:font-name-asian="Thorndale AMT" style:font-name-complex="Thorndale AMT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6ba415" style:font-name-asian="Times New Roman" style:font-style-asian="normal" style:font-weight-asian="normal" style:font-name-complex="Times New Roman" style:font-style-complex="italic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742700" style:font-name-asian="Times New Roman" style:font-style-asian="normal" style:font-weight-asian="normal" style:font-name-complex="Times New Roman" style:font-style-complex="italic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6ba415" fo:background-color="#ffffff" loext:char-shading-value="0" style:font-name-asian="Times New Roman" style:font-style-asian="normal" style:font-weight-asian="normal" style:font-name-complex="Times New Roman" style:font-style-complex="italic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742700" fo:background-color="#ffffff" loext:char-shading-value="0" style:font-name-asian="Times New Roman" style:font-style-asian="normal" style:font-weight-asian="normal" style:font-name-complex="Times New Roman" style:font-style-complex="italic" style:font-weight-complex="normal" style:text-emphasize="none"/>
    </style:style>
    <style:style style:name="T27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28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29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31" style:family="text">
      <style:text-properties fo:font-style="italic" officeooo:rsid="0036da1a" style:font-style-asian="italic" style:font-name-complex="Times New Roman" style:font-style-complex="italic"/>
    </style:style>
    <style:style style:name="T32" style:family="text">
      <style:text-properties fo:font-style="italic" officeooo:rsid="00394075" style:font-style-asian="italic" style:font-name-complex="Times New Roman" style:font-style-complex="italic"/>
    </style:style>
    <style:style style:name="T33" style:family="text">
      <style:text-properties fo:font-style="italic" officeooo:rsid="003c6f60" style:font-style-asian="italic" style:font-name-complex="Times New Roman" style:font-style-complex="italic"/>
    </style:style>
    <style:style style:name="T34" style:family="text">
      <style:text-properties fo:font-style="italic" officeooo:rsid="0180629e" style:font-style-asian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7c3092" style:font-style-asian="italic" style:font-name-complex="Book Antiqua" style:font-style-complex="italic"/>
    </style:style>
    <style:style style:name="T37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38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39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40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41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42" style:family="text">
      <style:text-properties style:text-line-through-style="none" style:text-line-through-type="none" style:font-name-asian="Times New Roman" style:font-name-complex="Times New Roman" loext:shadow="none"/>
    </style:style>
    <style:style style:name="T43" style:family="text">
      <style:text-properties style:text-line-through-style="none" style:text-line-through-type="none" officeooo:rsid="004eb439" style:font-name-complex="Times New Roman"/>
    </style:style>
    <style:style style:name="T44" style:family="text">
      <style:text-properties style:text-line-through-style="none" style:text-line-through-type="none" officeooo:rsid="00555ae3" style:font-name-complex="Times New Roman"/>
    </style:style>
    <style:style style:name="T45" style:family="text">
      <style:text-properties style:text-line-through-style="none" style:text-line-through-type="none" officeooo:rsid="004bba05" style:font-name-complex="Times New Roman"/>
    </style:style>
    <style:style style:name="T46" style:family="text">
      <style:text-properties style:text-line-through-style="none" style:text-line-through-type="none" officeooo:rsid="004dd832" style:font-name-complex="Times New Roman"/>
    </style:style>
    <style:style style:name="T47" style:family="text">
      <style:text-properties style:text-line-through-style="none" style:text-line-through-type="none" officeooo:rsid="02245c06" fo:background-color="#ffffff" loext:char-shading-value="0"/>
    </style:style>
    <style:style style:name="T48" style:family="text">
      <style:text-properties style:text-line-through-style="none" style:text-line-through-type="none" style:font-name="Times New Roman" fo:font-size="12pt" fo:font-weight="bold" officeooo:rsid="009cc45b" style:font-name-asian="Times New Roman" style:font-size-asian="12pt" style:font-weight-asian="bold" style:font-size-complex="12pt" style:font-weight-complex="bold"/>
    </style:style>
    <style:style style:name="T49" style:family="text">
      <style:text-properties style:text-line-through-style="none" style:text-line-through-type="none" style:font-name="Times New Roman" fo:font-size="12pt" fo:font-weight="bold" officeooo:rsid="02224305" style:font-name-asian="Times New Roman" style:font-size-asian="12pt" style:font-weight-asian="bold" style:font-size-complex="12pt" style:font-weight-complex="bold"/>
    </style:style>
    <style:style style:name="T50" style:family="text">
      <style:text-properties style:use-window-font-color="true" style:font-name="Times New Roman" fo:font-size="12pt" fo:language="it" fo:country="IT" officeooo:rsid="005fc264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1" style:family="text">
      <style:text-properties style:use-window-font-color="true" style:font-name="Times New Roman" fo:font-size="12pt" fo:language="it" fo:country="IT" officeooo:rsid="005e2061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2" style:family="text">
      <style:text-properties style:use-window-font-color="true" style:font-name="Times New Roman" fo:font-size="12pt" fo:language="it" fo:country="IT" officeooo:rsid="022c1e9b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3" style:family="text">
      <style:text-properties style:use-window-font-color="true" style:font-name="Times New Roman" fo:font-size="12pt" fo:language="it" fo:country="IT" style:text-underline-style="none" officeooo:rsid="00c7c7ae" style:letter-kerning="true" fo:background-color="transparent" loext:char-shading-value="0" style:font-name-asian="Lucida Sans Unicode" style:font-size-asian="12pt" style:language-asian="zh" style:country-asian="CN" style:font-size-complex="12pt" style:language-complex="hi" style:country-complex="IN" style:font-style-complex="italic"/>
    </style:style>
    <style:style style:name="T54" style:family="text">
      <style:text-properties style:use-window-font-color="true" style:font-name="Times New Roman" fo:font-size="12pt" fo:language="it" fo:country="IT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5" style:family="text">
      <style:text-properties style:use-window-font-color="true" style:font-name="Times New Roman" fo:font-size="12pt" fo:language="it" fo:country="IT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6" style:family="text">
      <style:text-properties style:use-window-font-color="true" style:font-name="Times New Roman" fo:font-size="12pt" fo:language="it" fo:country="IT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7" style:family="text">
      <style:text-properties style:use-window-font-color="true" style:font-name="Times New Roman" fo:font-size="12pt" fo:language="it" fo:country="IT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59" style:family="text">
      <style:text-properties style:use-window-font-color="true" style:font-name="Times New Roman" fo:font-size="12pt" fo:language="it" fo:country="IT" fo:font-weight="bold" officeooo:rsid="01022ac0" style:letter-kerning="true" fo:background-color="transparent" loext:char-shading-value="0" style:font-name-asian="Lucida Sans Unicode" style:font-size-asian="12pt" style:language-asian="zh" style:country-asian="CN" style:font-weight-asian="bold" style:font-size-complex="12pt" style:language-complex="hi" style:country-complex="IN" style:font-style-complex="italic" style:font-weight-complex="bold"/>
    </style:style>
    <style:style style:name="T60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1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2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3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64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5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6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7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68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69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70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71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72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7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16bec4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50d75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75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b4a17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d1a1a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565e9" style:letter-kerning="true" style:font-name-asian="Times New Roman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79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6ba415" style:letter-kerning="true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officeooo:rsid="027b4a17" style:letter-kerning="true" style:font-name-asian="Lucida Sans Unicode" style:font-size-asian="12pt" style:language-asian="zh" style:country-asian="CN" style:font-style-asian="normal" style:font-name-complex="Mangal" style:font-size-complex="12pt" style:language-complex="hi" style:country-complex="IN" style:font-style-complex="normal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officeooo:rsid="027d1a1a" style:letter-kerning="true" style:font-name-asian="Lucida Sans Unicode" style:font-size-asian="12pt" style:language-asian="zh" style:country-asian="CN" style:font-style-asian="normal" style:font-name-complex="Mangal" style:font-size-complex="12pt" style:language-complex="hi" style:country-complex="IN" style:font-style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officeooo:rsid="02750d75" style:letter-kerning="true" style:font-name-asian="Lucida Sans Unicode" style:font-size-asian="12pt" style:language-asian="zh" style:country-asian="CN" style:font-style-asian="normal" style:font-name-complex="Mangal" style:font-size-complex="12pt" style:language-complex="hi" style:country-complex="IN" style:font-style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officeooo:rsid="027565e9" style:letter-kerning="true" style:font-name-asian="Times New Roman" style:font-size-asian="12pt" style:language-asian="zh" style:country-asian="CN" style:font-name-complex="Mangal" style:font-size-complex="12pt" style:language-complex="hi" style:country-complex="IN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style:letter-kerning="true" style:font-name-asian="Lucida Sans Unicode" style:font-size-asian="12pt" style:language-asian="zh" style:country-asian="CN" style:font-name-complex="Mangal" style:font-size-complex="12pt" style:language-complex="hi" style:country-complex="IN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officeooo:rsid="027d1a1a" style:letter-kerning="true" style:font-name-asian="Lucida Sans Unicode" style:font-size-asian="12pt" style:language-asian="zh" style:country-asian="CN" style:font-name-complex="Mangal" style:font-size-complex="12pt" style:language-complex="hi" style:country-complex="IN" style:text-emphasize="none"/>
    </style:style>
    <style:style style:name="T86" style:family="tex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officeooo:rsid="02750d75" style:letter-kerning="true" style:font-name-asian="Lucida Sans Unicode" style:font-size-asian="12pt" style:language-asian="zh" style:country-asian="CN" style:font-name-complex="Mangal" style:font-size-complex="12pt" style:language-complex="hi" style:country-complex="IN" style:text-emphasize="none"/>
    </style:style>
    <style:style style:name="T87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09befd0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8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28d48c7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89" style:family="text">
      <style:text-properties style:use-window-font-color="true" style:text-line-through-style="none" style:text-line-through-type="none" style:font-name="Times New Roman" fo:font-size="12pt" fo:language="it" fo:country="IT" fo:font-style="italic" fo:font-weight="normal" officeooo:rsid="027b4a17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90" style:family="text">
      <style:text-properties style:use-window-font-color="true" style:text-line-through-style="none" style:text-line-through-type="non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1" style:family="text">
      <style:text-properties style:use-window-font-color="true" style:text-line-through-style="none" style:text-line-through-type="none" style:font-name="Times New Roman" fo:font-size="12pt" fo:language="it" fo:country="IT" officeooo:rsid="027b4a17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2" style:family="text">
      <style:text-properties style:use-window-font-color="true" style:text-line-through-style="none" style:text-line-through-type="none" style:font-name="Times New Roman" fo:font-size="12pt" fo:language="it" fo:country="IT" officeooo:rsid="009cc45b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3" style:family="text">
      <style:text-properties style:use-window-font-color="true" style:text-line-through-style="none" style:text-line-through-type="none" style:font-name="Times New Roman" fo:font-size="12pt" fo:language="it" fo:country="IT" officeooo:rsid="02224305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4" style:family="text">
      <style:text-properties style:use-window-font-color="true" style:text-line-through-style="none" style:text-line-through-type="none" style:font-name="Times New Roman" fo:font-size="12pt" fo:language="it" fo:country="IT" officeooo:rsid="009befd0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5" style:family="text">
      <style:text-properties style:use-window-font-color="true" style:text-line-through-style="none" style:text-line-through-type="none" style:font-name="Times New Roman" fo:font-size="12pt" fo:language="it" fo:country="IT" officeooo:rsid="027d1a1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6" style:family="text">
      <style:text-properties style:use-window-font-color="true" style:text-line-through-style="none" style:text-line-through-type="none" style:font-name="Times New Roman" fo:font-size="12pt" fo:language="it" fo:country="IT" officeooo:rsid="028d48c7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97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27b4a17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98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27d1a1a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99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09cc45b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00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2224305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01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09befd0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02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28d48c7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03" style:family="text">
      <style:text-properties fo:font-weight="bold" style:font-weight-asian="bold" style:font-name-complex="Times New Roman" style:font-weight-complex="bold"/>
    </style:style>
    <style:style style:name="T104" style:family="text">
      <style:text-properties fo:font-weight="bold" officeooo:rsid="00307721" style:font-weight-asian="bold" style:font-name-complex="Times New Roman" style:font-weight-complex="bold"/>
    </style:style>
    <style:style style:name="T105" style:family="text">
      <style:text-properties fo:font-weight="bold" officeooo:rsid="00668213" style:font-weight-asian="bold" style:font-name-complex="Times New Roman" style:font-weight-complex="bold"/>
    </style:style>
    <style:style style:name="T106" style:family="text">
      <style:text-properties fo:font-weight="bold" officeooo:rsid="010b9213" style:font-weight-asian="bold" style:font-name-complex="Times New Roman" style:font-weight-complex="bold"/>
    </style:style>
    <style:style style:name="T107" style:family="text">
      <style:text-properties fo:font-weight="bold" officeooo:rsid="00f3205d" style:font-weight-asian="bold" style:font-name-complex="Times New Roman" style:font-weight-complex="bold"/>
    </style:style>
    <style:style style:name="T108" style:family="text">
      <style:text-properties fo:font-weight="bold" style:font-weight-asian="bold" style:font-name-complex="Times New Roman" style:font-style-complex="italic" style:font-weight-complex="bold"/>
    </style:style>
    <style:style style:name="T109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10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11" style:family="text">
      <style:text-properties fo:font-weight="bold" style:font-weight-asian="bold" style:font-name-complex="Book Antiqua" style:font-weight-complex="bold"/>
    </style:style>
    <style:style style:name="T112" style:family="text">
      <style:text-properties fo:font-weight="bold" officeooo:rsid="0051e15d" style:font-weight-asian="bold" style:font-name-complex="Tahoma" style:font-weight-complex="bold"/>
    </style:style>
    <style:style style:name="T113" style:family="text">
      <style:text-properties fo:font-weight="bold" fo:background-color="#ffffff" loext:char-shading-value="0" style:font-weight-asian="bold" style:font-name-complex="Book Antiqua" style:font-weight-complex="bold"/>
    </style:style>
    <style:style style:name="T114" style:family="text">
      <style:text-properties fo:font-weight="bold" officeooo:rsid="007c3092" fo:background-color="#ffffff" loext:char-shading-value="0" style:font-weight-asian="bold" style:font-name-complex="Book Antiqua" style:font-weight-complex="bold"/>
    </style:style>
    <style:style style:name="T115" style:family="text">
      <style:text-properties fo:font-weight="bold" officeooo:rsid="020a96e1" fo:background-color="#ffffff" loext:char-shading-value="0" style:font-weight-asian="bold" style:font-name-complex="Book Antiqua" style:font-weight-complex="bold"/>
    </style:style>
    <style:style style:name="T116" style:family="text">
      <style:text-properties fo:font-weight="bold" fo:background-color="#ffffff" loext:char-shading-value="0" style:font-name-asian="Thorndale AMT" style:font-weight-asian="bold" style:font-name-complex="Thorndale AMT" style:font-weight-complex="bold"/>
    </style:style>
    <style:style style:name="T117" style:family="text">
      <style:text-properties fo:font-weight="bold" officeooo:rsid="026e4507" fo:background-color="#ffffff" loext:char-shading-value="0" style:font-name-asian="Thorndale AMT" style:font-weight-asian="bold" style:font-name-complex="Thorndale AMT" style:font-weight-complex="bold"/>
    </style:style>
    <style:style style:name="T118" style:family="text">
      <style:text-properties fo:font-weight="bold" officeooo:rsid="02750d75" fo:background-color="#ffffff" loext:char-shading-value="0" style:font-name-asian="Thorndale AMT" style:font-weight-asian="bold" style:font-name-complex="Thorndale AMT" style:font-weight-complex="bold"/>
    </style:style>
    <style:style style:name="T119" style:family="text">
      <style:text-properties fo:font-weight="bold" style:font-name-asian="Times New Roman" style:font-weight-asian="bold" style:font-name-complex="Times New Roman" style:font-weight-complex="bold"/>
    </style:style>
    <style:style style:name="T120" style:family="text">
      <style:text-properties fo:font-weight="bold" officeooo:rsid="00243c1e" style:font-name-asian="Times New Roman" style:font-weight-asian="bold" style:font-name-complex="Times New Roman" style:font-weight-complex="bold"/>
    </style:style>
    <style:style style:name="T121" style:family="text">
      <style:text-properties fo:font-weight="bold" officeooo:rsid="00097c37" style:font-name-asian="Times New Roman" style:font-weight-asian="bold" style:font-name-complex="Times New Roman" style:font-weight-complex="bold"/>
    </style:style>
    <style:style style:name="T122" style:family="text">
      <style:text-properties fo:font-weight="bold" officeooo:rsid="003e5d88" style:font-name-asian="Times New Roman" style:font-weight-asian="bold" style:font-name-complex="Times New Roman" style:font-weight-complex="bold"/>
    </style:style>
    <style:style style:name="T123" style:family="text">
      <style:text-properties fo:font-weight="bold" officeooo:rsid="0076e441" style:font-name-asian="Times New Roman" style:font-weight-asian="bold" style:font-name-complex="Times New Roman" style:font-weight-complex="bold"/>
    </style:style>
    <style:style style:name="T124" style:family="text">
      <style:text-properties fo:font-weight="bold" officeooo:rsid="00bbed24" style:font-name-asian="Times New Roman" style:font-weight-asian="bold" style:font-name-complex="Times New Roman" style:font-weight-complex="bold"/>
    </style:style>
    <style:style style:name="T125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26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27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28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29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30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31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32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33" style:family="text">
      <style:text-properties fo:font-weight="bold" style:font-name-asian="Thorndale AMT" style:font-weight-asian="bold" style:font-name-complex="Thorndale AMT" style:font-weight-complex="bold"/>
    </style:style>
    <style:style style:name="T134" style:family="text">
      <style:text-properties style:text-underline-style="solid" style:text-underline-width="auto" style:text-underline-color="font-color" style:font-name-complex="Book Antiqua"/>
    </style:style>
    <style:style style:name="T135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36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37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38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39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41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42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43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44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45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46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47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48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49" style:family="text">
      <style:text-properties style:font-name-complex="Book Antiqua"/>
    </style:style>
    <style:style style:name="T150" style:family="text">
      <style:text-properties officeooo:rsid="0056649a" style:font-name-complex="Book Antiqua"/>
    </style:style>
    <style:style style:name="T151" style:family="text">
      <style:text-properties officeooo:rsid="007c3092" style:font-name-complex="Book Antiqua"/>
    </style:style>
    <style:style style:name="T152" style:family="text">
      <style:text-properties officeooo:rsid="016c888d" style:font-name-complex="Book Antiqua"/>
    </style:style>
    <style:style style:name="T153" style:family="text">
      <style:text-properties fo:background-color="#ffffff" loext:char-shading-value="0"/>
    </style:style>
    <style:style style:name="T154" style:family="text">
      <style:text-properties officeooo:rsid="007c3092" fo:background-color="#ffffff" loext:char-shading-value="0" style:font-name-complex="Book Antiqua"/>
    </style:style>
    <style:style style:name="T155" style:family="text">
      <style:text-properties fo:background-color="#ffffff" loext:char-shading-value="0" style:font-name-complex="Times New Roman"/>
    </style:style>
    <style:style style:name="T156" style:family="text">
      <style:text-properties fo:background-color="#ffffff" loext:char-shading-value="0" style:font-name-complex="Times New Roman" style:font-style-complex="italic" style:font-weight-complex="bold"/>
    </style:style>
    <style:style style:name="T157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58" style:family="text">
      <style:text-properties officeooo:rsid="0238e749" fo:background-color="#ffffff" loext:char-shading-value="0" style:font-name-complex="Times New Roman"/>
    </style:style>
    <style:style style:name="T159" style:family="text">
      <style:text-properties officeooo:rsid="005fc264" fo:background-color="#ffffff" loext:char-shading-value="0" style:font-name-complex="Times New Roman"/>
    </style:style>
    <style:style style:name="T160" style:family="text">
      <style:text-properties officeooo:rsid="02829f37" fo:background-color="#ffffff" loext:char-shading-value="0" style:font-name-complex="Times New Roman"/>
    </style:style>
    <style:style style:name="T161" style:family="text">
      <style:text-properties officeooo:rsid="0265c877" fo:background-color="#ffffff" loext:char-shading-value="0" style:font-name-complex="Times New Roman"/>
    </style:style>
    <style:style style:name="T162" style:family="text">
      <style:text-properties fo:background-color="#ffffff" loext:char-shading-value="0" style:font-name-asian="Times New Roman" style:font-name-complex="Times New Roman"/>
    </style:style>
    <style:style style:name="T163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164" style:family="text">
      <style:text-properties officeooo:rsid="0238e749" fo:background-color="#ffffff" loext:char-shading-value="0" style:font-name-asian="Times New Roman" style:font-name-complex="Times New Roman"/>
    </style:style>
    <style:style style:name="T165" style:family="text">
      <style:text-properties officeooo:rsid="000523f9" fo:background-color="#ffffff" loext:char-shading-value="0"/>
    </style:style>
    <style:style style:name="T166" style:family="text">
      <style:text-properties officeooo:rsid="02750d75" fo:background-color="#ffffff" loext:char-shading-value="0" style:font-name-asian="Thorndale AMT" style:font-name-complex="Thorndale AMT"/>
    </style:style>
    <style:style style:name="T167" style:family="text">
      <style:text-properties officeooo:rsid="01e45039" fo:background-color="#ffffff" loext:char-shading-value="0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font-weight="normal" officeooo:rsid="010fbef9" style:font-weight-asian="normal" style:font-weight-complex="normal"/>
    </style:style>
    <style:style style:name="T170" style:family="text">
      <style:text-properties fo:font-weight="normal" officeooo:rsid="012349ec" style:font-weight-asian="normal" style:font-weight-complex="normal"/>
    </style:style>
    <style:style style:name="T171" style:family="text">
      <style:text-properties fo:font-weight="normal" officeooo:rsid="01d74f04" style:font-weight-asian="normal" style:font-weight-complex="normal"/>
    </style:style>
    <style:style style:name="T172" style:family="text">
      <style:text-properties fo:font-weight="normal" officeooo:rsid="01d8582a" style:font-weight-asian="normal" style:font-weight-complex="normal"/>
    </style:style>
    <style:style style:name="T173" style:family="text">
      <style:text-properties fo:font-weight="normal" officeooo:rsid="0283c289" style:font-weight-asian="normal" style:font-weight-complex="normal"/>
    </style:style>
    <style:style style:name="T174" style:family="text">
      <style:text-properties fo:font-weight="normal" style:font-weight-asian="normal" style:font-name-complex="Times New Roman"/>
    </style:style>
    <style:style style:name="T175" style:family="text">
      <style:text-properties fo:font-weight="normal" style:font-weight-asian="normal" style:font-name-complex="Times New Roman" style:font-weight-complex="normal"/>
    </style:style>
    <style:style style:name="T176" style:family="text">
      <style:text-properties fo:font-weight="normal" officeooo:rsid="0100531e" style:font-weight-asian="normal" style:font-name-complex="Times New Roman" style:font-weight-complex="normal"/>
    </style:style>
    <style:style style:name="T177" style:family="text">
      <style:text-properties fo:font-weight="normal" officeooo:rsid="00dfeba8" style:font-weight-asian="normal" style:font-name-complex="Times New Roman" style:font-weight-complex="normal"/>
    </style:style>
    <style:style style:name="T178" style:family="text">
      <style:text-properties fo:font-weight="normal" officeooo:rsid="00e11100" style:font-weight-asian="normal" style:font-name-complex="Times New Roman" style:font-weight-complex="normal"/>
    </style:style>
    <style:style style:name="T179" style:family="text">
      <style:text-properties fo:font-weight="normal" officeooo:rsid="01ddf19a" style:font-weight-asian="normal" style:font-name-complex="Times New Roman" style:font-weight-complex="normal"/>
    </style:style>
    <style:style style:name="T180" style:family="text">
      <style:text-properties fo:font-weight="normal" officeooo:rsid="00f3205d" style:font-weight-asian="normal" style:font-name-complex="Times New Roman"/>
    </style:style>
    <style:style style:name="T181" style:family="text">
      <style:text-properties fo:font-weight="normal" officeooo:rsid="003e5d88" fo:background-color="#ffffff" loext:char-shading-value="0" style:font-weight-asian="normal" style:font-name-complex="Times New Roman" style:font-style-complex="italic" style:font-weight-complex="normal"/>
    </style:style>
    <style:style style:name="T182" style:family="text">
      <style:text-properties fo:font-weight="normal" officeooo:rsid="00825888" fo:background-color="#ffffff" loext:char-shading-value="0" style:font-name-asian="Thorndale AMT" style:font-weight-asian="normal" style:font-name-complex="Book Antiqua" style:font-weight-complex="normal"/>
    </style:style>
    <style:style style:name="T183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184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185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186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187" style:family="text">
      <style:text-properties fo:font-weight="normal" officeooo:rsid="004cebc0" style:font-name-asian="Times New Roman" style:font-weight-asian="normal" style:font-weight-complex="normal"/>
    </style:style>
    <style:style style:name="T188" style:family="text">
      <style:text-properties fo:font-weight="normal" officeooo:rsid="0233bf4d" style:font-name-asian="Times New Roman" style:font-weight-asian="normal" style:font-weight-complex="normal"/>
    </style:style>
    <style:style style:name="T189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190" style:family="text">
      <style:text-properties style:font-name-complex="Times New Roman"/>
    </style:style>
    <style:style style:name="T191" style:family="text">
      <style:text-properties style:font-name-complex="Times New Roman" style:font-weight-complex="bold"/>
    </style:style>
    <style:style style:name="T192" style:family="text">
      <style:text-properties style:font-name-complex="Times New Roman" style:font-style-complex="italic"/>
    </style:style>
    <style:style style:name="T193" style:family="text">
      <style:text-properties style:font-name-complex="Times New Roman" style:font-style-complex="italic" style:font-weight-complex="bold"/>
    </style:style>
    <style:style style:name="T194" style:family="text">
      <style:text-properties officeooo:rsid="01d306f9" style:font-name-complex="Times New Roman" style:font-style-complex="italic"/>
    </style:style>
    <style:style style:name="T195" style:family="text">
      <style:text-properties officeooo:rsid="0260a753" style:font-name-complex="Times New Roman" style:font-style-complex="italic"/>
    </style:style>
    <style:style style:name="T196" style:family="text">
      <style:text-properties officeooo:rsid="003adabc" style:font-name-complex="Times New Roman"/>
    </style:style>
    <style:style style:name="T197" style:family="text">
      <style:text-properties officeooo:rsid="003c6f60" style:font-name-complex="Times New Roman"/>
    </style:style>
    <style:style style:name="T198" style:family="text">
      <style:text-properties officeooo:rsid="0036da1a" style:font-name-complex="Times New Roman"/>
    </style:style>
    <style:style style:name="T199" style:family="text">
      <style:text-properties officeooo:rsid="0037dbe1" style:font-name-complex="Times New Roman"/>
    </style:style>
    <style:style style:name="T200" style:family="text">
      <style:text-properties officeooo:rsid="003c092a" style:font-name-complex="Times New Roman"/>
    </style:style>
    <style:style style:name="T201" style:family="text">
      <style:text-properties officeooo:rsid="0056649a" style:font-name-complex="Times New Roman"/>
    </style:style>
    <style:style style:name="T202" style:family="text">
      <style:text-properties officeooo:rsid="00a06310" style:font-name-complex="Times New Roman"/>
    </style:style>
    <style:style style:name="T203" style:family="text">
      <style:text-properties officeooo:rsid="006276cc" style:font-name-complex="Times New Roman"/>
    </style:style>
    <style:style style:name="T204" style:family="text">
      <style:text-properties officeooo:rsid="0065fa9c" style:font-name-complex="Times New Roman"/>
    </style:style>
    <style:style style:name="T205" style:family="text">
      <style:text-properties officeooo:rsid="004eb439" style:font-name-complex="Times New Roman"/>
    </style:style>
    <style:style style:name="T206" style:family="text">
      <style:text-properties officeooo:rsid="008984d5" style:font-name-complex="Times New Roman"/>
    </style:style>
    <style:style style:name="T207" style:family="text">
      <style:text-properties officeooo:rsid="00dfeba8" style:font-name-complex="Times New Roman"/>
    </style:style>
    <style:style style:name="T208" style:family="text">
      <style:text-properties officeooo:rsid="00e56939" style:font-name-complex="Times New Roman"/>
    </style:style>
    <style:style style:name="T209" style:family="text">
      <style:text-properties officeooo:rsid="00e8ba92" style:font-name-complex="Times New Roman"/>
    </style:style>
    <style:style style:name="T210" style:family="text">
      <style:text-properties officeooo:rsid="00eaa81f" style:font-name-complex="Times New Roman"/>
    </style:style>
    <style:style style:name="T211" style:family="text">
      <style:text-properties officeooo:rsid="00f579a1" style:font-name-complex="Times New Roman"/>
    </style:style>
    <style:style style:name="T212" style:family="text">
      <style:text-properties officeooo:rsid="00f66956" style:font-name-complex="Times New Roman"/>
    </style:style>
    <style:style style:name="T213" style:family="text">
      <style:text-properties officeooo:rsid="0100531e" style:font-name-complex="Times New Roman"/>
    </style:style>
    <style:style style:name="T214" style:family="text">
      <style:text-properties officeooo:rsid="0113a392" style:font-name-complex="Times New Roman"/>
    </style:style>
    <style:style style:name="T215" style:family="text">
      <style:text-properties officeooo:rsid="0070ad8b" style:font-name-complex="Times New Roman"/>
    </style:style>
    <style:style style:name="T216" style:family="text">
      <style:text-properties officeooo:rsid="00eebd17" style:font-name-complex="Times New Roman"/>
    </style:style>
    <style:style style:name="T217" style:family="text">
      <style:text-properties officeooo:rsid="009207c3" style:font-name-complex="Times New Roman"/>
    </style:style>
    <style:style style:name="T218" style:family="text">
      <style:text-properties officeooo:rsid="0138c675" style:font-name-complex="Times New Roman"/>
    </style:style>
    <style:style style:name="T219" style:family="text">
      <style:text-properties officeooo:rsid="013cfcca" style:font-name-complex="Times New Roman"/>
    </style:style>
    <style:style style:name="T220" style:family="text">
      <style:text-properties officeooo:rsid="013e1a26" style:font-name-complex="Times New Roman"/>
    </style:style>
    <style:style style:name="T221" style:family="text">
      <style:text-properties officeooo:rsid="01d04847" style:font-name-complex="Times New Roman"/>
    </style:style>
    <style:style style:name="T222" style:family="text">
      <style:text-properties officeooo:rsid="01d133af" style:font-name-complex="Times New Roman"/>
    </style:style>
    <style:style style:name="T223" style:family="text">
      <style:text-properties officeooo:rsid="01ddf19a" style:font-name-complex="Times New Roman"/>
    </style:style>
    <style:style style:name="T224" style:family="text">
      <style:text-properties officeooo:rsid="01fda0b5" style:font-name-complex="Times New Roman"/>
    </style:style>
    <style:style style:name="T225" style:family="text">
      <style:text-properties officeooo:rsid="0205bacb" style:font-name-complex="Times New Roman"/>
    </style:style>
    <style:style style:name="T226" style:family="text">
      <style:text-properties officeooo:rsid="021c792d" style:font-name-complex="Times New Roman"/>
    </style:style>
    <style:style style:name="T227" style:family="text">
      <style:text-properties officeooo:rsid="02262842" style:font-name-complex="Times New Roman"/>
    </style:style>
    <style:style style:name="T228" style:family="text">
      <style:text-properties officeooo:rsid="022960b1" style:font-name-complex="Times New Roman"/>
    </style:style>
    <style:style style:name="T229" style:family="text">
      <style:text-properties officeooo:rsid="0289d7a6" style:font-name-complex="Times New Roman"/>
    </style:style>
    <style:style style:name="T230" style:family="text">
      <style:text-properties officeooo:rsid="027f09c2" style:font-name-complex="Times New Roman"/>
    </style:style>
    <style:style style:name="T231" style:family="text">
      <style:text-properties style:font-name-asian="Times New Roman"/>
    </style:style>
    <style:style style:name="T232" style:family="text">
      <style:text-properties style:font-name-asian="Times New Roman" style:font-name-complex="Times New Roman"/>
    </style:style>
    <style:style style:name="T233" style:family="text">
      <style:text-properties officeooo:rsid="0047000b" style:font-name-asian="Times New Roman" style:font-name-complex="Times New Roman"/>
    </style:style>
    <style:style style:name="T234" style:family="text">
      <style:text-properties officeooo:rsid="000e0db7" style:font-name-asian="Times New Roman" style:font-name-complex="Times New Roman"/>
    </style:style>
    <style:style style:name="T235" style:family="text">
      <style:text-properties style:font-name-asian="Times New Roman" style:font-name-complex="Times New Roman" style:font-weight-complex="bold"/>
    </style:style>
    <style:style style:name="T236" style:family="text">
      <style:text-properties style:font-name-asian="Times New Roman" style:font-name-complex="Times New Roman" style:font-style-complex="italic"/>
    </style:style>
    <style:style style:name="T237" style:family="text">
      <style:text-properties style:font-name-asian="Times New Roman" style:font-name-complex="Times New Roman" style:font-style-complex="italic" style:font-weight-complex="bold"/>
    </style:style>
    <style:style style:name="T238" style:family="text">
      <style:text-properties officeooo:rsid="0022d97b" style:font-name-asian="Times New Roman" style:font-name-complex="Times New Roman" style:font-style-complex="italic"/>
    </style:style>
    <style:style style:name="T239" style:family="text">
      <style:text-properties officeooo:rsid="00668213" style:font-name-asian="Times New Roman" style:font-name-complex="Times New Roman" style:font-style-complex="italic"/>
    </style:style>
    <style:style style:name="T240" style:family="text">
      <style:text-properties officeooo:rsid="023da6ac" style:font-name-asian="Times New Roman" style:font-name-complex="Times New Roman" style:font-style-complex="italic"/>
    </style:style>
    <style:style style:name="T241" style:family="text">
      <style:text-properties officeooo:rsid="00132b03" style:font-name-asian="Times New Roman" style:font-name-complex="Times New Roman"/>
    </style:style>
    <style:style style:name="T242" style:family="text">
      <style:text-properties officeooo:rsid="0056649a" style:font-name-asian="Times New Roman" style:font-name-complex="Times New Roman"/>
    </style:style>
    <style:style style:name="T243" style:family="text">
      <style:text-properties officeooo:rsid="008b6d90" style:font-name-asian="Times New Roman" style:font-name-complex="Times New Roman"/>
    </style:style>
    <style:style style:name="T244" style:family="text">
      <style:text-properties officeooo:rsid="0065fa9c" style:font-name-asian="Times New Roman" style:font-name-complex="Times New Roman"/>
    </style:style>
    <style:style style:name="T245" style:family="text">
      <style:text-properties officeooo:rsid="006276cc" style:font-name-asian="Times New Roman" style:font-name-complex="Times New Roman"/>
    </style:style>
    <style:style style:name="T246" style:family="text">
      <style:text-properties officeooo:rsid="00e2da4d" style:font-name-asian="Times New Roman" style:font-name-complex="Times New Roman"/>
    </style:style>
    <style:style style:name="T247" style:family="text">
      <style:text-properties officeooo:rsid="00ec8e22" style:font-name-asian="Times New Roman" style:font-name-complex="Times New Roman"/>
    </style:style>
    <style:style style:name="T248" style:family="text">
      <style:text-properties officeooo:rsid="00ecc761" style:font-name-asian="Times New Roman" style:font-name-complex="Times New Roman"/>
    </style:style>
    <style:style style:name="T249" style:family="text">
      <style:text-properties officeooo:rsid="0070ad8b" style:font-name-asian="Times New Roman" style:font-name-complex="Times New Roman"/>
    </style:style>
    <style:style style:name="T250" style:family="text">
      <style:text-properties officeooo:rsid="00be91e6" style:font-name-asian="Times New Roman" style:font-name-complex="Times New Roman"/>
    </style:style>
    <style:style style:name="T251" style:family="text">
      <style:text-properties officeooo:rsid="00eebd17" style:font-name-asian="Times New Roman" style:font-name-complex="Times New Roman"/>
    </style:style>
    <style:style style:name="T252" style:family="text">
      <style:text-properties officeooo:rsid="01d0b789" style:font-name-asian="Times New Roman" style:font-name-complex="Times New Roman"/>
    </style:style>
    <style:style style:name="T253" style:family="text">
      <style:text-properties officeooo:rsid="02076253" style:font-name-asian="Times New Roman" style:font-name-complex="Times New Roman"/>
    </style:style>
    <style:style style:name="T254" style:family="text">
      <style:text-properties officeooo:rsid="0289d7a6" style:font-name-asian="Times New Roman" style:font-name-complex="Times New Roman"/>
    </style:style>
    <style:style style:name="T255" style:family="text">
      <style:text-properties officeooo:rsid="000e0db7" style:font-name-asian="Times New Roman"/>
    </style:style>
    <style:style style:name="T256" style:family="text">
      <style:text-properties officeooo:rsid="00b890d8" style:font-name-asian="Times New Roman"/>
    </style:style>
    <style:style style:name="T257" style:family="text">
      <style:text-properties officeooo:rsid="006276cc" style:font-name-asian="Times New Roman"/>
    </style:style>
    <style:style style:name="T258" style:family="text">
      <style:text-properties officeooo:rsid="00be91e6" style:font-name-asian="Times New Roman"/>
    </style:style>
    <style:style style:name="T259" style:family="text">
      <style:text-properties officeooo:rsid="01d0b789" style:font-name-asian="Times New Roman"/>
    </style:style>
    <style:style style:name="T26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61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262" style:family="text">
      <style:text-properties fo:font-style="normal" fo:font-weight="bold" officeooo:rsid="024939d3" style:font-style-asian="normal" style:font-weight-asian="bold" style:font-name-complex="Times New Roman" style:font-style-complex="normal" style:font-weight-complex="bold"/>
    </style:style>
    <style:style style:name="T263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264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265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26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7" style:family="text">
      <style:text-properties fo:font-style="normal" fo:font-weight="bold" officeooo:rsid="024939d3" style:font-style-asian="normal" style:font-weight-asian="bold" style:font-style-complex="normal" style:font-weight-complex="bold"/>
    </style:style>
    <style:style style:name="T268" style:family="text">
      <style:text-properties fo:font-style="normal" fo:font-weight="bold" officeooo:rsid="01324186" style:font-style-asian="normal" style:font-weight-asian="bold" style:font-style-complex="normal" style:font-weight-complex="bold"/>
    </style:style>
    <style:style style:name="T269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70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271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272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273" style:family="text">
      <style:text-properties fo:font-style="normal" fo:font-weight="normal" officeooo:rsid="0043740f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74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275" style:family="text">
      <style:text-properties fo:font-style="normal" style:font-style-asian="normal" style:font-name-complex="Times New Roman" style:font-style-complex="normal"/>
    </style:style>
    <style:style style:name="T276" style:family="text">
      <style:text-properties fo:font-style="normal" officeooo:rsid="0036da1a" style:font-style-asian="normal" style:font-name-complex="Times New Roman" style:font-style-complex="normal"/>
    </style:style>
    <style:style style:name="T277" style:family="text">
      <style:text-properties fo:font-style="normal" officeooo:rsid="013ae8cc" style:font-style-asian="normal" style:font-name-complex="Times New Roman" style:font-style-complex="normal"/>
    </style:style>
    <style:style style:name="T278" style:family="text">
      <style:text-properties fo:font-style="normal" style:font-style-asian="normal" style:font-style-complex="normal"/>
    </style:style>
    <style:style style:name="T279" style:family="text">
      <style:text-properties fo:font-style="normal" officeooo:rsid="0036da1a" style:font-style-asian="normal" style:font-style-complex="normal"/>
    </style:style>
    <style:style style:name="T280" style:family="text">
      <style:text-properties fo:font-style="normal" officeooo:rsid="01348bcb" style:font-style-asian="normal" style:font-style-complex="normal"/>
    </style:style>
    <style:style style:name="T281" style:family="text">
      <style:text-properties fo:font-style="normal" officeooo:rsid="013ae8cc" style:font-style-asian="normal" style:font-style-complex="normal"/>
    </style:style>
    <style:style style:name="T282" style:family="text">
      <style:text-properties style:font-name="Times New Roman"/>
    </style:style>
    <style:style style:name="T283" style:family="text">
      <style:text-properties style:font-name="Times New Roman" fo:font-size="12pt" officeooo:rsid="00c7c7ae" fo:background-color="transparent" loext:char-shading-value="0" style:font-size-asian="12pt" style:font-size-complex="12pt"/>
    </style:style>
    <style:style style:name="T284" style:family="text">
      <style:text-properties style:font-name="Times New Roman" fo:font-size="12pt" officeooo:rsid="0113a392" fo:background-color="transparent" loext:char-shading-value="0" style:font-size-asian="12pt" style:font-size-complex="12pt"/>
    </style:style>
    <style:style style:name="T285" style:family="text">
      <style:text-properties style:font-name="Times New Roman" fo:font-size="12pt" officeooo:rsid="01dfdd14" fo:background-color="transparent" loext:char-shading-value="0" style:font-size-asian="12pt" style:font-size-complex="12pt"/>
    </style:style>
    <style:style style:name="T286" style:family="text">
      <style:text-properties style:font-name="Times New Roman" fo:font-size="12pt" officeooo:rsid="022b3e12" fo:background-color="transparent" loext:char-shading-value="0" style:font-size-asian="12pt" style:font-size-complex="12pt"/>
    </style:style>
    <style:style style:name="T287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288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289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290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291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292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3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4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5" style:family="text">
      <style:text-properties style:font-name="Times New Roman" fo:font-size="12pt" fo:font-style="normal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6" style:family="text">
      <style:text-properties style:font-name="Times New Roman" fo:font-size="12pt" fo:font-style="normal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7" style:family="text">
      <style:text-properties style:font-name="Times New Roman" fo:font-size="12pt" fo:font-style="normal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98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299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00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01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02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3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04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5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6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07" style:family="text">
      <style:text-properties style:font-name="Times New Roman" fo:font-size="12pt" style:font-size-asian="12pt" style:font-name-complex="Times New Roman" style:font-size-complex="12pt"/>
    </style:style>
    <style:style style:name="T308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09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10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2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313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314" style:family="text">
      <style:text-properties style:font-name="Times New Roman" fo:font-size="12pt" officeooo:rsid="01f183da" style:font-name-asian="Times New Roman" style:font-size-asian="12pt" style:font-name-complex="Times New Roman" style:font-size-complex="12pt"/>
    </style:style>
    <style:style style:name="T31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6" style:family="text">
      <style:text-properties style:font-name="Times New Roman" fo:font-size="12pt" fo:font-weight="normal" officeooo:rsid="01e9ed9f" style:font-name-asian="Times New Roman" style:font-size-asian="12pt" style:font-weight-asian="normal" style:font-name-complex="Times New Roman" style:font-size-complex="12pt" style:font-weight-complex="normal"/>
    </style:style>
    <style:style style:name="T317" style:family="text">
      <style:text-properties style:font-name="Times New Roman" fo:font-size="12pt" fo:font-weight="normal" officeooo:rsid="001c266c" style:font-name-asian="Times New Roman" style:font-size-asian="12pt" style:font-weight-asian="normal" style:font-name-complex="Times New Roman" style:font-size-complex="12pt" style:font-weight-complex="normal"/>
    </style:style>
    <style:style style:name="T318" style:family="text">
      <style:text-properties style:font-name="Times New Roman" fo:font-size="12pt" fo:font-weight="normal" officeooo:rsid="023d9303" style:font-name-asian="Times New Roman" style:font-size-asian="12pt" style:font-weight-asian="normal" style:font-name-complex="Times New Roman" style:font-size-complex="12pt" style:font-weight-complex="normal"/>
    </style:style>
    <style:style style:name="T319" style:family="text">
      <style:text-properties style:font-name="Times New Roman" fo:font-size="12pt" fo:font-weight="normal" officeooo:rsid="027b4a17" style:font-name-asian="Times New Roman" style:font-size-asian="12pt" style:font-weight-asian="normal" style:font-name-complex="Times New Roman" style:font-size-complex="12pt" style:font-weight-complex="normal"/>
    </style:style>
    <style:style style:name="T320" style:family="text">
      <style:text-properties style:font-name="Times New Roman" officeooo:rsid="01f183da" style:font-name-asian="Times New Roman" style:font-name-complex="Times New Roman"/>
    </style:style>
    <style:style style:name="T321" style:family="text">
      <style:text-properties style:font-name="Times New Roman" style:font-name-complex="Arial"/>
    </style:style>
    <style:style style:name="T322" style:family="text">
      <style:text-properties style:font-name="Times New Roman" style:font-name-complex="Times New Roman"/>
    </style:style>
    <style:style style:name="T323" style:family="text">
      <style:text-properties style:font-name="Times New Roman" fo:font-size="10pt" style:font-size-asian="10pt" style:font-size-complex="10pt"/>
    </style:style>
    <style:style style:name="T324" style:family="text">
      <style:text-properties style:font-name="Times New Roman" fo:font-size="10pt" officeooo:rsid="020903a9" style:font-size-asian="10pt" style:font-size-complex="10pt"/>
    </style:style>
    <style:style style:name="T325" style:family="text">
      <style:text-properties fo:text-transform="lowercase" officeooo:rsid="00629811" style:font-name-complex="Times New Roman" loext:shadow="none"/>
    </style:style>
    <style:style style:name="T326" style:family="text">
      <style:text-properties fo:text-transform="lowercase" style:font-name-complex="Times New Roman" loext:shadow="none"/>
    </style:style>
    <style:style style:name="T327" style:family="text">
      <style:text-properties officeooo:rsid="00275480"/>
    </style:style>
    <style:style style:name="T328" style:family="text">
      <style:text-properties officeooo:rsid="0051e15d"/>
    </style:style>
    <style:style style:name="T329" style:family="text">
      <style:text-properties style:text-outline="true" officeooo:rsid="006276cc" style:font-name-complex="Times New Roman" loext:padding="0.049cm" loext:border="0.06pt solid #000000" loext:shadow="none"/>
    </style:style>
    <style:style style:name="T330" style:family="text">
      <style:text-properties style:text-outline="true" officeooo:rsid="006276cc" style:font-name-asian="Times New Roman" loext:padding="0.049cm" loext:border="0.06pt solid #000000" loext:shadow="none"/>
    </style:style>
    <style:style style:name="T331" style:family="text">
      <style:text-properties officeooo:rsid="00b890d8"/>
    </style:style>
    <style:style style:name="T332" style:family="text">
      <style:text-properties officeooo:rsid="0008e050"/>
    </style:style>
    <style:style style:name="T333" style:family="text">
      <style:text-properties officeooo:rsid="010fbef9"/>
    </style:style>
    <style:style style:name="T334" style:family="text">
      <style:text-properties officeooo:rsid="0113a392"/>
    </style:style>
    <style:style style:name="T335" style:family="text">
      <style:text-properties officeooo:rsid="011779da"/>
    </style:style>
    <style:style style:name="T336" style:family="text">
      <style:text-properties officeooo:rsid="01177bda"/>
    </style:style>
    <style:style style:name="T337" style:family="text">
      <style:text-properties officeooo:rsid="011eb50c"/>
    </style:style>
    <style:style style:name="T338" style:family="text">
      <style:text-properties officeooo:rsid="01270186"/>
    </style:style>
    <style:style style:name="T339" style:family="text">
      <style:text-properties officeooo:rsid="013b0c8c"/>
    </style:style>
    <style:style style:name="T340" style:family="text">
      <style:text-properties officeooo:rsid="015c658e"/>
    </style:style>
    <style:style style:name="T341" style:family="text">
      <style:text-properties officeooo:rsid="000523f9"/>
    </style:style>
    <style:style style:name="T342" style:family="text">
      <style:text-properties officeooo:rsid="0186cb43"/>
    </style:style>
    <style:style style:name="T343" style:family="text">
      <style:text-properties fo:language="it" fo:country="IT" style:font-name-asian="Times New Roman" style:language-complex="ar" style:country-complex="SA"/>
    </style:style>
    <style:style style:name="T344" style:family="text">
      <style:text-properties fo:language="it" fo:country="IT" officeooo:rsid="0186cb43" style:font-name-asian="Times New Roman" style:language-complex="ar" style:country-complex="SA"/>
    </style:style>
    <style:style style:name="T345" style:family="text">
      <style:text-properties fo:language="it" fo:country="IT" officeooo:rsid="01c5fbd6" style:font-name-asian="Times New Roman" style:language-complex="ar" style:country-complex="SA"/>
    </style:style>
    <style:style style:name="T346" style:family="text">
      <style:text-properties fo:language="it" fo:country="IT" officeooo:rsid="01c76a96" style:font-name-asian="Times New Roman" style:language-complex="ar" style:country-complex="SA"/>
    </style:style>
    <style:style style:name="T347" style:family="text">
      <style:text-properties fo:language="it" fo:country="IT" officeooo:rsid="0242ad74" style:font-name-asian="Times New Roman" style:language-complex="ar" style:country-complex="SA"/>
    </style:style>
    <style:style style:name="T348" style:family="text">
      <style:text-properties officeooo:rsid="0144e844"/>
    </style:style>
    <style:style style:name="T349" style:family="text">
      <style:text-properties officeooo:rsid="010ea5b7"/>
    </style:style>
    <style:style style:name="T350" style:family="text">
      <style:text-properties officeooo:rsid="0180629e"/>
    </style:style>
    <style:style style:name="T351" style:family="text">
      <style:text-properties style:font-name-asian="Thorndale AMT" style:font-name-complex="Thorndale AMT"/>
    </style:style>
    <style:style style:name="T352" style:family="text">
      <style:text-properties officeooo:rsid="008cf42f" style:font-name-asian="Thorndale AMT" style:font-name-complex="Thorndale AMT"/>
    </style:style>
    <style:style style:name="T353" style:family="text">
      <style:text-properties officeooo:rsid="00b09f1b" style:font-name-asian="Thorndale AMT" style:font-name-complex="Thorndale AMT"/>
    </style:style>
    <style:style style:name="T354" style:family="text">
      <style:text-properties officeooo:rsid="00d43f0f" style:font-name-asian="Thorndale AMT" style:font-name-complex="Thorndale AMT"/>
    </style:style>
    <style:style style:name="T355" style:family="text">
      <style:text-properties style:font-name-asian="Arial Unicode MS" style:font-name-complex="Book Antiqua"/>
    </style:style>
    <style:style style:name="T356" style:family="text">
      <style:text-properties style:font-name-asian="Book Antiqua" style:font-name-complex="Book Antiqua"/>
    </style:style>
    <style:style style:name="T357" style:family="text">
      <style:text-properties officeooo:rsid="016c888d" style:font-name-asian="Book Antiqua" style:font-name-complex="Book Antiqua"/>
    </style:style>
    <style:style style:name="T358" style:family="text">
      <style:text-properties officeooo:rsid="0159582c" style:font-name-asian="Book Antiqua" style:font-name-complex="Book Antiqua"/>
    </style:style>
    <style:style style:name="T359" style:family="text">
      <style:text-properties style:font-name-complex="Tahoma"/>
    </style:style>
    <style:style style:name="T360" style:family="text">
      <style:text-properties officeooo:rsid="0051e15d" style:font-name-complex="Tahoma"/>
    </style:style>
    <style:style style:name="T361" style:family="text">
      <style:text-properties officeooo:rsid="02013e7f"/>
    </style:style>
    <style:style style:name="T362" style:family="text">
      <style:text-properties officeooo:rsid="01fb357d"/>
    </style:style>
    <style:style style:name="T363" style:family="text">
      <style:text-properties officeooo:rsid="00869eae"/>
    </style:style>
    <style:style style:name="T364" style:family="text">
      <style:text-properties officeooo:rsid="01cb802e"/>
    </style:style>
    <style:style style:name="T365" style:family="text">
      <style:text-properties officeooo:rsid="01cd633d"/>
    </style:style>
    <style:style style:name="T366" style:family="text">
      <style:text-properties officeooo:rsid="01d8582a"/>
    </style:style>
    <style:style style:name="T367" style:family="text">
      <style:text-properties officeooo:rsid="01ddf19a"/>
    </style:style>
    <style:style style:name="T368" style:family="text">
      <style:text-properties officeooo:rsid="01e45039"/>
    </style:style>
    <style:style style:name="T369" style:family="text">
      <style:text-properties officeooo:rsid="01f4155d"/>
    </style:style>
    <style:style style:name="T370" style:family="text">
      <style:text-properties officeooo:rsid="01e434b4"/>
    </style:style>
    <style:style style:name="T371" style:family="text">
      <style:text-properties officeooo:rsid="01e530f9"/>
    </style:style>
    <style:style style:name="T372" style:family="text">
      <style:text-properties officeooo:rsid="01c5fbd6"/>
    </style:style>
    <style:style style:name="T373" style:family="text">
      <style:text-properties officeooo:rsid="0205bacb"/>
    </style:style>
    <style:style style:name="T374" style:family="text">
      <style:text-properties officeooo:rsid="020bb78d"/>
    </style:style>
    <style:style style:name="T375" style:family="text">
      <style:text-properties officeooo:rsid="0223d92e"/>
    </style:style>
    <style:style style:name="T376" style:family="text">
      <style:text-properties officeooo:rsid="02245c06"/>
    </style:style>
    <style:style style:name="T377" style:family="text">
      <style:text-properties officeooo:rsid="022bc3ae"/>
    </style:style>
    <style:style style:name="T378" style:family="text">
      <style:text-properties fo:background-color="transparent" loext:char-shading-value="0" style:font-name-complex="Times New Roman"/>
    </style:style>
    <style:style style:name="T379" style:family="text">
      <style:text-properties officeooo:rsid="01e81520" fo:background-color="transparent" loext:char-shading-value="0" style:font-name-complex="Times New Roman"/>
    </style:style>
    <style:style style:name="T380" style:family="text">
      <style:text-properties fo:background-color="transparent" loext:char-shading-value="0" style:font-name-complex="Times New Roman" style:font-style-complex="italic"/>
    </style:style>
    <style:style style:name="T381" style:family="text">
      <style:text-properties officeooo:rsid="003e5d88" fo:background-color="transparent" loext:char-shading-value="0" style:font-name-complex="Times New Roman" style:font-style-complex="italic"/>
    </style:style>
    <style:style style:name="T382" style:family="text">
      <style:text-properties officeooo:rsid="003fedc4" fo:background-color="transparent" loext:char-shading-value="0" style:font-name-complex="Times New Roman" style:font-style-complex="italic"/>
    </style:style>
    <style:style style:name="T383" style:family="text">
      <style:text-properties fo:background-color="transparent" loext:char-shading-value="0" style:font-name-asian="Times New Roman" style:font-name-complex="Times New Roman"/>
    </style:style>
    <style:style style:name="T384" style:family="text">
      <style:text-properties officeooo:rsid="01e81520" fo:background-color="transparent" loext:char-shading-value="0" style:font-name-asian="Times New Roman" style:font-name-complex="Times New Roman"/>
    </style:style>
    <style:style style:name="T385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386" style:family="text">
      <style:text-properties officeooo:rsid="003e5d88" fo:background-color="transparent" loext:char-shading-value="0" style:font-name-asian="Times New Roman" style:font-name-complex="Times New Roman" style:font-style-complex="italic"/>
    </style:style>
    <style:style style:name="T387" style:family="text">
      <style:text-properties officeooo:rsid="02742700"/>
    </style:style>
    <style:style style:name="T388" style:family="text">
      <style:text-properties officeooo:rsid="0276d5ad"/>
    </style:style>
    <style:style style:name="T389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390" style:family="text">
      <style:text-properties style:text-outline="false" style:text-line-through-style="none" style:text-line-through-type="none" fo:text-shadow="none" style:text-underline-style="none" officeooo:rsid="027f986d" style:text-emphasize="none"/>
    </style:style>
    <style:style style:name="T391" style:family="text">
      <style:text-properties style:text-outline="false" style:text-line-through-style="none" style:text-line-through-type="none" fo:text-shadow="none" style:text-underline-style="none" officeooo:rsid="027f09c2" style:text-emphasize="none"/>
    </style:style>
    <style:style style:name="T392" style:family="text">
      <style:text-properties officeooo:rsid="027f09c2"/>
    </style:style>
    <style:style style:name="T393" style:family="text">
      <style:text-properties officeooo:rsid="027f986d"/>
    </style:style>
    <style:style style:name="T394" style:family="text">
      <style:text-properties officeooo:rsid="0285148c"/>
    </style:style>
    <style:style style:name="T395" style:family="text">
      <style:text-properties officeooo:rsid="028733d8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9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0"><text:span text:style-name="T136">modulo</text:span><text:span text:style-name="T145"> </text:span><text:span text:style-name="T136">di</text:span><text:span text:style-name="T145"> </text:span><text:span text:style-name="T136">domanda</text:span></text:p>
          </table:table-cell>
          <table:table-cell table:style-name="Tabella1.A1" office:value-type="string">
            <text:p text:style-name="P61"/>
            <text:p text:style-name="P64"><text:span text:style-name="T190">DOM</text:span><text:span text:style-name="T155">ANDA</text:span><text:span text:style-name="T162"> </text:span><text:span text:style-name="T155">ATTIVAZIONE</text:span><text:span text:style-name="T162"> </text:span><text:span text:style-name="T155">TIROCINI</text:span><text:span text:style-name="T164">O </text:span><text:span text:style-name="T155">FORMATIV</text:span><text:span text:style-name="T158">O</text:span><text:span text:style-name="T162"> </text:span><text:span text:style-name="T182"><text:s/></text:span><text:span text:style-name="T166">STRATEGIA DI SPECIALIZZAZIONE INTELLIGENTE REGIONALE S3</text:span></text:p>
            <text:p text:style-name="P65"/>
            <text:p text:style-name="P62"/>
          </table:table-cell>
        </table:table-row>
      </table:table>
      <text:p text:style-name="P111"/>
      <text:p text:style-name="P111"/>
      <text:p text:style-name="P111"/>
      <text:p text:style-name="P97"><text:span text:style-name="T103">Al </text:span><text:span text:style-name="T106">Settore Amministrazione del personale del</text:span><text:span text:style-name="T103">la</text:span><text:span text:style-name="T119"> </text:span><text:span text:style-name="T121">Direzione </text:span><text:span text:style-name="T122">Organizzazione e sistemi informativi </text:span><text:span text:style-name="T103">della</text:span><text:span text:style-name="T119"> </text:span><text:span text:style-name="T103">Giunta</text:span><text:span text:style-name="T119"> </text:span><text:span text:style-name="T103">Regionale</text:span><text:span text:style-name="T119"> </text:span><text:span text:style-name="T103">Toscana </text:span><text:span text:style-name="T104"><text:s/></text:span></text:p>
      <text:p text:style-name="P38"><text:span text:style-name="T190">Il/</text:span><text:span text:style-name="T225">la</text:span><text:span text:style-name="T232"> </text:span><text:span text:style-name="T190">sottoscritto/</text:span><text:span text:style-name="T225">a </text:span><text:span text:style-name="T190">__________________________________________________________________</text:span></text:p>
      <text:p text:style-name="P112"><text:span text:style-name="T190"><text:tab/>codice</text:span><text:span text:style-name="T232"> </text:span><text:span text:style-name="T190">fiscale</text:span><text:span text:style-name="T232"> </text:span><text:span text:style-name="T241"><text:s/></text:span><text:span text:style-name="T190">_____________________________________________________________________</text:span></text:p>
      <text:p text:style-name="P114">nato/<text:span text:style-name="T373">a</text:span> a ______________________________________ prov. _________ il ____________________</text:p>
      <text:p text:style-name="P114"/>
      <text:p text:style-name="P114">residente in __________________________________ prov. ________ cap ____________________</text:p>
      <text:p text:style-name="P112"><text:span text:style-name="T190"><text:tab/>Via/Piazza</text:span><text:span text:style-name="T232"> </text:span><text:span text:style-name="T190">___________________________________________________</text:span><text:span text:style-name="T232"> </text:span><text:span text:style-name="T190">n.</text:span><text:span text:style-name="T232"> </text:span><text:span text:style-name="T190">__________________</text:span></text:p>
      <text:p text:style-name="P114"/>
      <text:p text:style-name="P114">domicilio (indicare solo se diverso dalla residenza) in ______________________________________</text:p>
      <text:p text:style-name="P114"><text:s/>prov. ________ cap __________________</text:p>
      <text:p text:style-name="P113"><text:span text:style-name="T190"><text:tab/>Via/Piazza</text:span><text:span text:style-name="T232"> </text:span><text:span text:style-name="T190">_______________________________________________</text:span><text:span text:style-name="T232"> </text:span><text:span text:style-name="T190">n.</text:span><text:span text:style-name="T232"> </text:span><text:span text:style-name="T190">______________________</text:span></text:p>
      <text:p text:style-name="P115"/>
      <text:p text:style-name="P112"><text:span text:style-name="T190"><text:tab/>recapito</text:span><text:span text:style-name="T232"> </text:span><text:span text:style-name="T190">telefonico</text:span><text:span text:style-name="T232"> </text:span><text:span text:style-name="T190">__________________________________________________________________</text:span></text:p>
      <text:p text:style-name="P112"><text:span text:style-name="T190"><text:tab/>recapito</text:span><text:span text:style-name="T232"> </text:span><text:span text:style-name="T190">e-mail_____________________________________________________________________</text:span></text:p>
      <text:p text:style-name="P116">indirizzo PEC______________________________________________________________________</text:p>
      <text:p text:style-name="P117"/>
      <text:p text:style-name="P107"/>
      <text:p text:style-name="P118"><text:span text:style-name="T190">CHIEDE</text:span><text:span text:style-name="T232"> </text:span></text:p>
      <text:p text:style-name="P119"><text:span text:style-name="T378">di</text:span><text:span text:style-name="T383"> </text:span><text:span text:style-name="T378">partecipare</text:span><text:span text:style-name="T383"> </text:span><text:span text:style-name="T378">alla</text:span><text:span text:style-name="T383"> </text:span><text:span text:style-name="T378">procedura</text:span><text:span text:style-name="T383"> </text:span><text:span text:style-name="T378">di</text:span><text:span text:style-name="T383"> </text:span><text:span text:style-name="T378">Avviso</text:span><text:span text:style-name="T383"> </text:span><text:span text:style-name="T378">pubblico</text:span><text:span text:style-name="T383"> </text:span><text:span text:style-name="T378">per</text:span><text:span text:style-name="T383"> </text:span><text:span text:style-name="T378">l'attivazione</text:span><text:span text:style-name="T383"> </text:span><text:span text:style-name="T378">di</text:span><text:span text:style-name="T383"> </text:span><text:span text:style-name="T384">un</text:span><text:span text:style-name="T383"> </text:span><text:span text:style-name="T378">tirocini</text:span><text:span text:style-name="T379">o</text:span><text:span text:style-name="T383"> </text:span><text:span text:style-name="T378">formativ</text:span><text:span text:style-name="T379">o</text:span><text:span text:style-name="T383"> </text:span><text:span text:style-name="T385"><text:s/></text:span><text:span text:style-name="T380">presso</text:span><text:span text:style-name="T385"> </text:span><text:span text:style-name="T380">le</text:span><text:span text:style-name="T385"> </text:span><text:span text:style-name="T380">strutture</text:span><text:span text:style-name="T385"> </text:span><text:span text:style-name="T380">della</text:span><text:span text:style-name="T385"> </text:span><text:span text:style-name="T380">Giunta</text:span><text:span text:style-name="T385"> </text:span><text:span text:style-name="T380">regionale</text:span><text:span text:style-name="T385"> </text:span><text:span text:style-name="T381">per la realizzazione del </text:span><text:span text:style-name="T382">p</text:span><text:span text:style-name="T381">rogetto</text:span><text:span text:style-name="T386"> </text:span><text:span text:style-name="T381">forma</text:span><text:span text:style-name="T189">tivo</text:span><text:span text:style-name="T181"> </text:span><text:span text:style-name="T6">avente ad oggetto la digitalizzazione dei sistemi agricoli</text:span></text:p>
      <text:list xml:id="list281699903" text:style-name="L9">
        <text:list-header>
          <text:p text:style-name="P170"/>
        </text:list-header>
      </text:list>
      <text:p text:style-name="P93">DICHIARA </text:p>
      <text:list xml:id="list1629795847" text:style-name="L10">
        <text:list-item>
          <text:p text:style-name="P171"><text:span text:style-name="T325">d</text:span><text:span text:style-name="T326">i essere in possesso della cittadinanza: __________________________;</text:span></text:p>
        </text:list-item>
        <text:list-item>
          <text:p text:style-name="P150"><text:span text:style-name="T203"><text:s/>di non aver </text:span><text:span text:style-name="T246">mai</text:span><text:span text:style-name="T232"> </text:span><text:span text:style-name="T190">svolto</text:span><text:span text:style-name="T232"> </text:span><text:span text:style-name="T190">tirocini</text:span><text:span text:style-name="T232"> </text:span><text:span text:style-name="T234">di formazione </text:span><text:span text:style-name="T252">e orientamento </text:span><text:span text:style-name="T190">presso</text:span><text:span text:style-name="T232"> </text:span><text:span text:style-name="T190">la</text:span><text:span text:style-name="T232"> </text:span><text:span text:style-name="T190">Regione Toscana,</text:span><text:span text:style-name="T244"> di </text:span><text:soft-page-break/><text:span text:style-name="T244">non </text:span><text:span text:style-name="T245">aver mai</text:span><text:span text:style-name="T232"> </text:span><text:span text:style-name="T190">usufruito</text:span><text:span text:style-name="T232"> </text:span><text:span text:style-name="T190">di</text:span><text:span text:style-name="T232"> </text:span><text:span text:style-name="T190">una</text:span><text:span text:style-name="T232"> </text:span><text:span text:style-name="T190">borsa</text:span><text:span text:style-name="T232"> </text:span><text:span text:style-name="T190">di</text:span><text:span text:style-name="T232"> </text:span><text:span text:style-name="T190">studio</text:span><text:span text:style-name="T232"> </text:span><text:span text:style-name="T248">bandita dalla Regione Toscana e </text:span><text:span text:style-name="T247">svolta</text:span><text:span text:style-name="T232"> </text:span><text:span text:style-name="T248">presso </text:span><text:span text:style-name="T190">le</text:span><text:span text:style-name="T232"> </text:span><text:span text:style-name="T190">strutture</text:span><text:span text:style-name="T232"> </text:span><text:span text:style-name="T190">della</text:span><text:span text:style-name="T232"> </text:span><text:span text:style-name="T248">medesima;</text:span></text:p>
        </text:list-item>
        <text:list-item>
          <text:p text:style-name="P150"><text:span text:style-name="T204">di non </text:span><text:span text:style-name="T203">aver</text:span><text:span text:style-name="T205"> avuto un rapporto di lavoro, una collaborazione o un incarico con la Regione </text:span><text:span text:style-name="T218">Toscana </text:span><text:span text:style-name="T205">nei ventiquattro mesi precedenti </text:span><text:span text:style-name="T218">la data di scadenza del</text:span><text:span text:style-name="T219">l’</text:span><text:span text:style-name="T220">A</text:span><text:span text:style-name="T218">vviso </text:span><text:span text:style-name="T219">pubblico per l’indizione della selezione</text:span><text:span text:style-name="T205">;</text:span></text:p>
        </text:list-item>
        <text:list-item>
          <text:p text:style-name="P151"><text:span text:style-name="T257">di (barrare la condizione che ricorre)</text:span><text:span text:style-name="T256">:</text:span></text:p>
          <text:p text:style-name="P151"><text:span text:style-name="T256">- </text:span><text:span text:style-name="T257">aver </text:span><text:span text:style-name="T256">già svolto tirocini </text:span><text:span text:style-name="T255">di formazione </text:span><text:span text:style-name="T259">e orientamento</text:span><text:span text:style-name="T259"><text:note text:id="ftn7" text:note-class="footnote"><text:note-citation>1</text:note-citation><text:note-body><text:p text:style-name="P42"><text:span text:style-name="T362">A</text:span>i fini della corretta compilazione del modulo di domanda, <text:span text:style-name="T362">s</text:span>i ricorda che l’ufficio regionale competente resta a disposizione del candidato per chiarimenti in merito ai criteri <text:span text:style-name="T362">di distinzione tra tirocini curriculari e tirocini di formazione e orientamento </text:span>previsti dalla vigente normativa.</text:p></text:note-body></text:note></text:span><text:span text:style-name="T259"> </text:span><text:span text:style-name="T256">in ambito archivistico </text:span><text:span text:style-name="T257"><text:s/></text:span><text:span text:style-name="T330">___</text:span></text:p>
          <text:p text:style-name="P151"><text:span text:style-name="T256">- </text:span><text:span text:style-name="T257">non aver </text:span><text:span text:style-name="T256">già svolto tirocini </text:span><text:span text:style-name="T255">di formazione </text:span><text:span text:style-name="T259">e orientamento </text:span><text:span text:style-name="T256">in ambito archivistico </text:span><text:span text:style-name="T257"><text:s/></text:span><text:span text:style-name="T330">___</text:span><text:span text:style-name="T256">;</text:span></text:p>
        </text:list-item>
        <text:list-item>
          <text:p text:style-name="P152">di (barrare la condizione che ricorre):</text:p>
        </text:list-item>
      </text:list>
      <text:p text:style-name="P46"><text:span text:style-name="T203">- avere in corso lo svolgimento del servizio civile per conto della Regione </text:span><text:span text:style-name="T329">___</text:span></text:p>
      <text:p text:style-name="P46"><text:span text:style-name="T203">- non avere </text:span><text:span text:style-name="T190">in corso lo svolgimento del servizio civile per conto della Regione </text:span><text:span text:style-name="T329">___</text:span><text:span text:style-name="T203">;</text:span></text:p>
      <text:list xml:id="list111647705733649" text:continue-numbering="true" text:style-name="L10">
        <text:list-item>
          <text:p text:style-name="P154"><text:span text:style-name="T37">di essere</text:span><text:span text:style-name="T40"> soggetto percettore </text:span><text:span text:style-name="T41">di strumenti di sostegno al reddito</text:span><text:span text:style-name="T40">, <text:s text:c="3"/></text:span><text:span text:style-name="T38">SI’</text:span><text:span text:style-name="T37"> <text:s text:c="3"/></text:span><text:span text:style-name="T38">NO</text:span></text:p>
          <text:p text:style-name="P155"><text:span text:style-name="T39">S</text:span><text:span text:style-name="T42">e SI’ indicare l’importo della suddetta indennità: ______________________</text:span></text:p>
        </text:list-item>
        <text:list-item>
          <text:p text:style-name="P153"><text:span text:style-name="T361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35079945" text:style-name="WW8Num5">
        <text:list-item>
          <text:p text:style-name="P172">Università <text:span text:style-name="T327">(specificare anche sede e indirizzo ): ______________________________ </text:span>_____________________________________________________________________</text:p>
        </text:list-item>
        <text:list-item>
          <text:p text:style-name="P173"><text:span text:style-name="T328">Scuola di</text:span> _____________________________________________________________</text:p>
        </text:list-item>
        <text:list-item>
          <text:p text:style-name="P176"><text:span text:style-name="T359">corso laurea </text:span><text:span text:style-name="T360">in (</text:span><text:span text:style-name="T112">indirizzo</text:span><text:span text:style-name="T360">) </text:span><text:span text:style-name="T359">________________________________________________</text:span></text:p>
        </text:list-item>
        <text:list-item>
          <text:p text:style-name="P175">classe di laurea ________________________________________________________</text:p>
        </text:list-item>
        <text:list-item>
          <text:p text:style-name="P174">titolo tesi______________________________________________________________</text:p>
        </text:list-item>
        <text:list-item>
          <text:p text:style-name="P174">votazione conseguita ____________________________________________________</text:p>
        </text:list-item>
        <text:list-item>
          <text:p text:style-name="P177">anno_______________mese ______________giorno___________________</text:p>
        </text:list-item>
      </text:list>
      <text:p text:style-name="P108"/>
      <text:p text:style-name="P105"/>
      <text:p text:style-name="P105"/>
      <text:p text:style-name="P105"/>
      <text:p text:style-name="P105"/>
      <text:p text:style-name="P26"><text:soft-page-break/></text:p>
      <text:p text:style-name="P25"><text:span text:style-name="T71">Informativa </text:span><text:span text:style-name="T72">ex</text:span><text:span text:style-name="T71"> art. 13 Regolamento (UE) 2016/679 in materia di protezione dei dati personali</text:span></text:p>
      <text:p text:style-name="P92">Il candidato al tirocinio prende atto che: </text:p>
      <text:p text:style-name="P54">il trattamento dei dati personali <text:span text:style-name="T342">dallo stesso </text:span>forniti in sede di partecipazione al<text:span text:style-name="T341">la selezione</text:span> è effettuato da Regione Toscana - Giunta regionale in qualità di <text:span text:style-name="T68">titolare del trattamento (dati di contatto: P.zza duomo 10 - 50122 Firenze; <text:s/>regionetoscana@postacert.toscana.it) ed è finalizzato unicamente </text:span>alla gestione delle procedure di <text:span text:style-name="T341">selezione</text:span> per <text:span text:style-name="T341">l’attivazione di un tirocinio di formazione e orientamento</text:span> <text:span text:style-name="T341">di cui al presente decreto </text:span>presso l'ente Regione Toscana. </text:p>
      <text:p text:style-name="P56">I dati di contatto del Responsabile della protezione dei dati sono i seguenti: </text:p>
      <text:p text:style-name="P59"><text:span text:style-name="T60">email: </text:span><text:span text:style-name="T61">urp_dpo</text:span><text:a xlink:type="simple" xlink:href="mailto:rpd@regione.toscana.it" text:style-name="Internet_20_link" text:visited-style-name="Visited_20_Internet_20_Link"><text:span text:style-name="Internet_20_link"><text:span text:style-name="T61">@regione.toscana.it</text:span></text:span></text:a><text:span text:style-name="T62">;</text:span><text:span text:style-name="T61"> </text:span></text:p>
      <text:p text:style-name="P59"><text:a xlink:type="simple" xlink:href="http://www.regione.toscana.it/responsabile-protezione-dati/contatti" text:style-name="Internet_20_link" text:visited-style-name="Visited_20_Internet_20_Link"><text:span text:style-name="Internet_20_link"><text:span text:style-name="T61">http://www.regione.toscana.it/responsabile-protezione-dati/contatti</text:span></text:span></text:a><text:span text:style-name="Internet_20_link"><text:span text:style-name="T62">.</text:span></text:span></text:p>
      <text:p text:style-name="P54">Il conferimento dei dati è obbligatorio e il loro mancato conferimento preclude la partecipazione al<text:span text:style-name="T341">la selezione</text:span> e l'eventuale successiva <text:span text:style-name="T341">attivazione del rapporto di tirocinio</text:span>. </text:p>
      <text:p text:style-name="P57">I suoi dati saranno conservati presso gli uffici del Responsabile del procedimento (Settore “<text:span text:style-name="T341">Amministrazione del personale</text:span>”) per il tempo necessario alla conclusione del procedimento stesso, saranno poi conservati in conformità alle norme sulla conservazione della documentazione <text:span text:style-name="T153">amministrativa. </text:span></text:p>
      <text:p text:style-name="P57">Il trattamento dei dati raccolti avverrà a cura del personale autorizzato ed istruito del Settore "<text:span text:style-name="T341">Amministrazione del personale</text:span>" preposto al procedimento <text:span text:style-name="T341">selettivo</text:span> <text:span text:style-name="T364">e del</text:span>la commissione esaminatrice e verrà effettuato con modalità manuale e informatizzata. </text:p>
      <text:p text:style-name="P55"><text:span text:style-name="T363">I dati raccolti p</text:span>otranno inoltre essere comunicati ad altri soggetti terzi o diffusi solo qualora specificamente previsto dal diritto nazionale o dell’Unione europea. </text:p>
      <text:p text:style-name="P58"><text:span text:style-name="T344">L’</text:span><text:span text:style-name="T343">interessat</text:span><text:span text:style-name="T344">o</text:span><text:span text:style-name="T343"> ha il diritto di chiedere al titolare del trattamento l’accesso ai dati personali e la rettifica o la cancellazione degli stessi o la limitazione del trattamento che l</text:span><text:span text:style-name="T344">o</text:span><text:span text:style-name="T343"> riguarda o di opporsi al trattamento (artt. 15 e ss. del Regolamento (UE) 2016/679). L’apposita istanza va rivolta al Responsabile della protezione dei dati, tramite i canali di contatto dedicati. </text:span></text:p>
      <text:p text:style-name="P58"><text:span text:style-name="T344">L’</text:span><text:span text:style-name="T343">interessat</text:span><text:span text:style-name="T344">o</text:span><text:span text:style-name="T343">, ricorrendone i presupposti, ha altresì il diritto di proporre reclamo al Garante per la protezione dei dati personali, secondo le procedure previste pubblicate sul sito dell’Autorità.</text:span></text:p>
      <text:p text:style-name="P106"/>
      <text:p text:style-name="P106"/>
      <text:p text:style-name="P106"/>
      <text:p text:style-name="P106"/>
      <text:p text:style-name="P63"><text:span text:style-name="T190">Alla</text:span><text:span text:style-name="T232"> </text:span><text:span text:style-name="T190">domanda</text:span><text:span text:style-name="T232"> </text:span><text:span text:style-name="T190">alleg</text:span><text:span text:style-name="T206">o:</text:span></text:p>
      <text:list xml:id="list3442803150" text:style-name="L11">
        <text:list-item>
          <text:p text:style-name="P162"><text:span text:style-name="T249">il curr</text:span><text:span text:style-name="T190">icul</text:span><text:span text:style-name="T215">um vitae </text:span><text:span text:style-name="T206">sottoscritto e datato,</text:span></text:p>
        </text:list-item>
        <text:list-item>
          <text:p text:style-name="P163">copia scansionata non autenticata del documento di identità in corso di validità <text:span text:style-name="T338">(qualora ricorrano i presupposti di cui ai punti 3. e 4. del paragrafo 3) dell’avviso)</text:span>.</text:p>
        </text:list-item>
      </text:list>
      <text:p text:style-name="P120"><text:span text:style-name="T103">data</text:span><text:span text:style-name="T232"> </text:span><text:span text:style-name="T190">_________________<text:tab/><text:tab/></text:span></text:p>
      <text:p text:style-name="P121"><text:span text:style-name="T190"><text:tab/><text:tab/></text:span><text:span text:style-name="T103">firma</text:span><text:span text:style-name="T190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97</meta:editing-cycles>
    <meta:editing-duration>PT6H3M19S</meta:editing-duration>
    <meta:generator>LibreOffice/6.0.7.3$Windows_X86_64 LibreOffice_project/dc89aa7a9eabfd848af146d5086077aeed2ae4a5</meta:generator>
    <dc:date>2019-12-05T11:16:46.337000000</dc:date>
    <meta:print-date>2019-09-12T17:57:43.862000000</meta:print-date>
    <meta:document-statistic meta:table-count="1" meta:image-count="0" meta:object-count="0" meta:page-count="3" meta:paragraph-count="55" meta:word-count="754" meta:character-count="6180" meta:non-whitespace-character-count="5460"/>
  </office:meta>
</office:document-meta>
</file>