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fo:background-color="#ffff00" style:font-size-asian="14pt" style:font-weight-asian="bold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fo:background-color="transparent" style:font-size-asian="14pt" style:font-weight-asian="bold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fo:background-color="transparent" style:font-size-asian="14pt" style:font-weight-asian="bold" style:font-name-complex="Tahoma" style:font-size-complex="14pt"/>
    </style:style>
    <style:style style:name="P21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7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3fb01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4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rsid="0093fb01" officeooo:paragraph-rsid="0093fb01" style:font-name-complex="Tahoma"/>
    </style:style>
    <style:style style:name="P4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44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5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6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7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8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9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5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54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5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6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7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9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60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61" style:family="paragraph" style:parent-style-name="Standard">
      <style:paragraph-properties fo:margin-top="1.499cm" fo:margin-bottom="0cm" loext:contextual-spacing="false"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62" style:family="paragraph" style:parent-style-name="Normale_20__28_Web_29_">
      <style:paragraph-properties fo:margin-top="0cm" fo:margin-bottom="0.3cm" loext:contextual-spacing="false" fo:line-height="100%" fo:text-align="justify" style:justify-single-word="false" fo:orphans="2" fo:widows="2"/>
      <style:text-properties style:font-name="Times New Roman" fo:font-size="14pt" fo:font-weight="bold" officeooo:rsid="0093f7b3" officeooo:paragraph-rsid="0093f7b3" style:font-size-asian="14pt" style:font-weight-asian="bold" style:font-name-complex="Tahoma"/>
    </style:style>
    <style:style style:name="P63" style:family="paragraph" style:parent-style-name="Normale_20__28_Web_29_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28d8980" officeooo:paragraph-rsid="0093f7b3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64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bold" officeooo:rsid="0093f7b3" officeooo:paragraph-rsid="0093f7b3" fo:background-color="transparent" style:font-size-asian="13pt" style:font-weight-asian="bold" style:font-name-complex="Tahoma" style:font-size-complex="13pt"/>
    </style:style>
    <style:style style:name="P6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3pt" fo:font-weight="bold" officeooo:rsid="0093f7b3" officeooo:paragraph-rsid="0093f7b3" fo:background-color="transparent" style:font-size-asian="13pt" style:font-weight-asian="bold" style:font-name-complex="Tahoma" style:font-size-complex="13pt"/>
    </style:style>
    <style:style style:name="P6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8" style:family="paragraph" style:parent-style-name="Standard" style:list-style-name="L2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093f7b3" fo:background-color="transparent" style:font-size-asian="12pt" style:font-name-complex="Tahoma" style:font-size-complex="12pt"/>
    </style:style>
    <style:style style:name="P69" style:family="paragraph" style:parent-style-name="Standard" style:list-style-name="L2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3f7b3" fo:background-color="transparent" style:font-size-asian="12pt" style:font-name-complex="Tahoma" style:font-size-complex="12pt"/>
    </style:style>
    <style:style style:name="P70" style:family="paragraph" style:parent-style-name="Standard" style:list-style-name="L2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3f7b3" fo:background-color="transparent" style:font-size-asian="12pt" style:font-name-complex="Tahoma" style:font-size-complex="12pt"/>
    </style:style>
    <style:style style:name="P7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8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8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8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3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4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5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fo:padding="0.035cm" fo:border="0.51pt solid #000000">
        <style:tab-stops>
          <style:tab-stop style:position="0.635cm"/>
        </style:tab-stops>
      </style:paragraph-properties>
      <style:text-properties style:font-name="Times New Roman" officeooo:paragraph-rsid="002f9dad"/>
    </style:style>
    <style:style style:name="P86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7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8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rsid="0093fb01" officeooo:paragraph-rsid="0093fb01" fo:background-color="transparent" style:font-name-complex="Tahoma"/>
    </style:style>
    <style:style style:name="P89" style:family="paragraph" style:parent-style-name="Standard" style:list-style-name="L2">
      <style:paragraph-properties fo:margin-top="0cm" fo:margin-bottom="0.3cm" loext:contextual-spacing="false"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fo:text-transform="lowercase" style:use-window-font-color="true" style:font-name="Times New Roman" fo:font-size="12pt" fo:language="it" fo:country="IT" fo:font-weight="bold" officeooo:rsid="0016bec4" officeooo:paragraph-rsid="0093f7b3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shadow="none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275480"/>
    </style:style>
    <style:style style:name="T11" style:family="text">
      <style:text-properties officeooo:rsid="0039875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Tahoma" style:font-size-complex="12pt"/>
    </style:style>
    <style:style style:name="T14" style:family="text">
      <style:text-properties officeooo:rsid="0051e15d"/>
    </style:style>
    <style:style style:name="T15" style:family="text">
      <style:text-properties officeooo:rsid="0053dda0"/>
    </style:style>
    <style:style style:name="T16" style:family="text">
      <style:text-properties officeooo:rsid="00556463"/>
    </style:style>
    <style:style style:name="T17" style:family="text">
      <style:text-properties officeooo:rsid="00670975"/>
    </style:style>
    <style:style style:name="T18" style:family="text">
      <style:text-properties style:text-underline-style="solid" style:text-underline-width="auto" style:text-underline-color="font-color" officeooo:rsid="006e6b28"/>
    </style:style>
    <style:style style:name="T19" style:family="text">
      <style:text-properties officeooo:rsid="006a3423"/>
    </style:style>
    <style:style style:name="T20" style:family="text">
      <style:text-properties officeooo:rsid="0074a366"/>
    </style:style>
    <style:style style:name="T21" style:family="text">
      <style:text-properties officeooo:rsid="00785c78"/>
    </style:style>
    <style:style style:name="T22" style:family="text">
      <style:text-properties fo:language="it" fo:country="IT" style:font-name-asian="Times New Roman" style:language-complex="ar" style:country-complex="SA"/>
    </style:style>
    <style:style style:name="T23" style:family="text">
      <style:text-properties fo:language="it" fo:country="IT" officeooo:rsid="0186cb43" style:font-name-asian="Times New Roman" style:language-complex="ar" style:country-complex="SA"/>
    </style:style>
    <style:style style:name="T24" style:family="text">
      <style:text-properties officeooo:rsid="0186cb43"/>
    </style:style>
    <style:style style:name="T25" style:family="text">
      <style:text-properties officeooo:rsid="000523f9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523f9" fo:background-color="#ffffff" loext:char-shading-value="0"/>
    </style:style>
    <style:style style:name="T28" style:family="text">
      <style:text-properties fo:font-size="14pt" style:font-size-asian="14pt" style:font-name-complex="Tahoma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officeooo:rsid="00869eae"/>
    </style:style>
    <style:style style:name="T31" style:family="text">
      <style:text-properties officeooo:rsid="008c159f"/>
    </style:style>
    <style:style style:name="T32" style:family="text">
      <style:text-properties officeooo:rsid="008eef92"/>
    </style:style>
    <style:style style:name="T33" style:family="text">
      <style:text-properties officeooo:rsid="02ac635d"/>
    </style:style>
    <style:style style:name="T34" style:family="text">
      <style:text-properties officeooo:rsid="025a726b"/>
    </style:style>
    <style:style style:name="T35" style:family="text">
      <style:text-properties officeooo:rsid="028d8980"/>
    </style:style>
    <style:style style:name="T36" style:family="text">
      <style:text-properties officeooo:rsid="0241ef61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958d75" fo:background-color="transparent" loext:char-shading-value="0"/>
    </style:style>
    <style:style style:name="T39" style:family="text">
      <style:text-properties fo:text-transform="uppercase" fo:font-size="14pt" fo:font-weight="bold" style:font-size-asian="14pt" style:font-weight-asian="bold" style:font-name-complex="Tahoma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<text:span text:style-name="T20">B</text:span></text:p>
      <text:p text:style-name="P57"/>
      <text:p text:style-name="P8">CURRICULUM FORMATIVO/<text:span text:style-name="T21">PROFESSIONALE</text:span></text:p>
      <text:p text:style-name="P9"/>
      <text:p text:style-name="P12"/>
      <text:p text:style-name="P13"><text:span text:style-name="T11">Il/La sottoscritto/a </text:span><text:tab/></text:p>
      <text:p text:style-name="P21"/>
      <text:p text:style-name="P22">DATI ANAGRAFICI</text:p>
      <text:p text:style-name="P28"/>
      <text:p text:style-name="P33">Cognome ______________________________________________________________</text:p>
      <text:p text:style-name="P33">Nome_________________________________________________________________</text:p>
      <text:p text:style-name="P34">Codice fiscale___________________________________________________________</text:p>
      <text:p text:style-name="P28"/>
      <text:p text:style-name="P24"/>
      <text:p text:style-name="P23">DICHIARA</text:p>
      <text:p text:style-name="P25"/>
      <text:p text:style-name="P10"><text:span text:style-name="T29">STUDI</text:span> <text:span text:style-name="T17">(</text:span><text:span text:style-name="T18">NON</text:span><text:span text:style-name="T17"> devono essere indicati i titoli già dichiarati nel modulo di domanda)</text:span></text:p>
      <text:p text:style-name="P14"/>
      <text:list xml:id="list2678945686381405556" text:style-name="WW8Num5">
        <text:list-header>
          <text:p text:style-name="P67"><text:span text:style-name="T2">Studi u</text:span><text:span text:style-name="T1">niversit</text:span><text:span text:style-name="T2">ari</text:span></text:p>
        </text:list-header>
        <text:list-item>
          <text:p text:style-name="P71">Università <text:span text:style-name="T10">(specificare anche sede <text:s/>e indirizzo ): _______________________________</text:span></text:p>
        </text:list-item>
        <text:list-item>
          <text:p text:style-name="P71">______________________________________________________________________</text:p>
        </text:list-item>
        <text:list-item>
          <text:p text:style-name="P75"><text:span text:style-name="T14">Scuola di</text:span> __________ ____________________________________________________</text:p>
        </text:list-item>
        <text:list-item>
          <text:p text:style-name="P77">corso laurea <text:span text:style-name="T15">in (</text:span>indirizzo<text:span text:style-name="T15">)</text:span>__________________________________________________</text:p>
        </text:list-item>
        <text:list-item>
          <text:p text:style-name="P73">tipo laure<text:span text:style-name="T37">a (specificare se </text:span><text:span text:style-name="T38">di primo livello/</text:span><text:span text:style-name="T37">triennale o magistrale/</text:span><text:span text:style-name="T38">specialistica</text:span><text:span text:style-name="T37">):</text:span> ________________________________________________________________________</text:p>
        </text:list-item>
        <text:list-item>
          <text:p text:style-name="P78">classe di laurea _________________________________________________________</text:p>
        </text:list-item>
        <text:list-item>
          <text:p text:style-name="P77">titolo tesi_______________________________________________________________</text:p>
        </text:list-item>
        <text:list-item>
          <text:p text:style-name="P77">votazione conseguita_____________________________________________________</text:p>
        </text:list-item>
        <text:list-item>
          <text:p text:style-name="P80">anno_______________mese ______________giorno___________________</text:p>
          <text:p text:style-name="P80"/>
          <text:p text:style-name="P81">Specializzazione post laurea</text:p>
        </text:list-item>
        <text:list-item>
          <text:p text:style-name="P72">Università <text:span text:style-name="T10">(specificare anche sede <text:s/>e indirizzo ): ______________________________ </text:span>_____________________________________________________________________</text:p>
        </text:list-item>
        <text:list-item>
          <text:p text:style-name="P76"><text:soft-page-break/><text:span text:style-name="T15">Scuola di</text:span> ___________________________________________________</text:p>
        </text:list-item>
        <text:list-item>
          <text:p text:style-name="P77">corso laurea <text:span text:style-name="T16">in (</text:span>indirizzo<text:span text:style-name="T16">) </text:span>___________________________________________________</text:p>
        </text:list-item>
        <text:list-item>
          <text:p text:style-name="P74">tipo laurea (specificare se triennale o magistrale): _______________________________ </text:p>
        </text:list-item>
        <text:list-item>
          <text:p text:style-name="P79">classe di laurea ___________________________________________________________</text:p>
        </text:list-item>
        <text:list-item>
          <text:p text:style-name="P77">titolo tesi_________________________________________________________________</text:p>
        </text:list-item>
        <text:list-item>
          <text:p text:style-name="P77">votazione conseguita_____________________________________________________</text:p>
        </text:list-item>
        <text:list-item>
          <text:p text:style-name="P77">anno________________mese ______________giorno__________________</text:p>
        </text:list-item>
      </text:list>
      <text:p text:style-name="P26"/>
      <text:p text:style-name="P26"/>
      <text:list xml:id="list4257333700132851940" text:style-name="WW8Num6">
        <text:list-header>
          <text:p text:style-name="P82"><text:span text:style-name="T12">Principali corsi di aggiornamento professionale o formazione, specializzazioni, stages, masters ecc</text:span>.</text:p>
        </text:list-header>
      </text:list>
      <text:list xml:id="list5207346101208815121" text:style-name="WW8Num4">
        <text:list-item>
          <text:p text:style-name="P86">Tipo__________________________________________________________________</text:p>
          <text:p text:style-name="P84"/>
          <text:p text:style-name="P83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</text:p>
      <text:p text:style-name="P31"/>
      <text:list xml:id="list170903686286688" text:continue-numbering="true" text:style-name="WW8Num4">
        <text:list-item>
          <text:p text:style-name="P86">Tipo__________________________________________________________________</text:p>
          <text:p text:style-name="P83">Scuola/Università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1"/>
      <text:list xml:id="list170903347465901" text:continue-numbering="true" text:style-name="WW8Num4">
        <text:list-item>
          <text:p text:style-name="P86">Tipo___________________________________________________________________</text:p>
          <text:p text:style-name="P83">Scuola/Università __________________________________________________________</text:p>
        </text:list-item>
      </text:list>
      <text:p text:style-name="P30"><text:soft-page-break/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1"/>
      <text:list xml:id="list170904003621319" text:continue-numbering="true" text:style-name="WW8Num4">
        <text:list-item>
          <text:p text:style-name="P86">Tipo___________________________________________________________________</text:p>
          <text:p text:style-name="P83">Scuola/Università __________________________________________________________</text:p>
        </text:list-item>
      </text:list>
      <text:p text:style-name="P30">Argomento________________________________________________________________</text:p>
      <text:p text:style-name="P30">Luogo di svolgimento________________________________________________________</text:p>
      <text:p text:style-name="P31">Durata dal _______________ al ________________________________</text:p>
      <text:p text:style-name="P32"/>
      <text:p text:style-name="P35"/>
      <text:p text:style-name="P15"/>
      <text:list xml:id="list170903194457207" text:continue-numbering="true" text:style-name="WW8Num4">
        <text:list-header>
          <text:p text:style-name="P85"><text:span text:style-name="T39">Conoscenze informatiche</text:span><text:span text:style-name="T13">:</text:span><text:span text:style-name="T28"> </text:span></text:p>
        </text:list-header>
      </text:list>
      <text:p text:style-name="P88">Certificazioni possedute (specificare se si tratta solo di singoli moduli):</text:p>
      <text:p text:style-name="P39">____________________________________________________________________</text:p>
      <text:p text:style-name="P42">____________________________________________________________________</text:p>
      <text:p text:style-name="P39">____________________________________________________________________</text:p>
      <text:p text:style-name="P42">_____________________________________________________________________</text:p>
      <text:p text:style-name="P42">____________________________________________________________________</text:p>
      <text:p text:style-name="P36">Principali prodotti software conosciuti (livello base, buono, ottimo)</text:p>
      <text:p text:style-name="P36">____________________________________________________________________</text:p>
      <text:p text:style-name="P36">____________________________________________________________________</text:p>
      <text:p text:style-name="P36">____________________________________________________________________</text:p>
      <text:p text:style-name="P43"/>
      <text:p text:style-name="P18"/>
      <text:p text:style-name="P20">CONOSCENZA DELLE LINGUE STRANIERE</text:p>
      <text:list xml:id="list5205919484810101748" text:style-name="L1">
        <text:list-item>
          <text:p text:style-name="P65">INGLESE</text:p>
        </text:list-item>
      </text:list>
      <text:list xml:id="list7413309503488838432" text:style-name="L2">
        <text:list-header>
          <text:p text:style-name="P68"><text:span text:style-name="T34"><text:s/></text:span>Livello di conoscenza della lingua <text:span text:style-name="T33">ingl</text:span>ese raggiunto <text:s text:c="2"/><text:span text:style-name="T35">B1</text:span> <text:s text:c="9"/>B2 <text:s text:c="16"/>C1 <text:s text:c="14"/>C2 <text:s/></text:p>
        </text:list-header>
        <text:list-item>
          <text:p text:style-name="P69"><text:span text:style-name="T36">Ente di rilascio della certificazione attestante la conoscenza della lingua inglese </text:span>________________________________________________________</text:p>
        </text:list-item>
        <text:list-item>
          <text:p text:style-name="P70"><text:soft-page-break/>votazione conseguita ____________________________________________________</text:p>
        </text:list-item>
        <text:list-item>
          <text:p text:style-name="P89">anno_______________mese ______________giorno___________________</text:p>
        </text:list-item>
      </text:list>
      <text:p text:style-name="P19"/>
      <text:list xml:id="list220878751076017421" text:style-name="L3">
        <text:list-item>
          <text:p text:style-name="P66">FRANCESE</text:p>
        </text:list-item>
      </text:list>
      <text:list xml:id="list170903365227263" text:continue-list="list7413309503488838432" text:style-name="L2">
        <text:list-header>
          <text:p text:style-name="P68"><text:span text:style-name="T34"><text:s/></text:span>Livello di conoscenza della lingua <text:span text:style-name="T33">franc</text:span>ese raggiunto <text:s text:c="2"/><text:span text:style-name="T35">B1</text:span> <text:s text:c="9"/>B2 <text:s text:c="14"/>C1 <text:s text:c="14"/>C2 <text:s/></text:p>
          <text:p text:style-name="P69"><text:span text:style-name="T36">Ente di rilascio della certificazione attestante la conoscenza della lingua francese </text:span>________________________________________________________</text:p>
          <text:p text:style-name="P70">votazione conseguita ____________________________________________________</text:p>
          <text:p text:style-name="P89"><text:span text:style-name="T35">a</text:span>nno_______________mese ______________giorno___________________</text:p>
        </text:list-header>
      </text:list>
      <text:p text:style-name="P63"/>
      <text:p text:style-name="P63"/>
      <text:p text:style-name="P62"/>
      <text:p text:style-name="P62"/>
      <text:p text:style-name="P62"/>
      <text:p text:style-name="P11">TIROCINI CURRICULARI</text:p>
      <text:p text:style-name="P50"/>
      <text:list xml:id="list7629365072836397495" text:style-name="WW8Num3">
        <text:list-item>
          <text:p text:style-name="P87">Società/ente/azienda_________________________________________________________</text:p>
        </text:list-item>
      </text:list>
      <text:p text:style-name="P51">settore di attività_______________________________________________________________</text:p>
      <text:p text:style-name="P51">posizione ricoperta (categoria/profilo professionale)____________________________________</text:p>
      <text:p text:style-name="P51">mansioni svolte_________________________________________________________________</text:p>
      <text:p text:style-name="P52">dal ________________________ al ______________________________</text:p>
      <text:list xml:id="list170902484709910" text:continue-numbering="true" text:style-name="WW8Num3">
        <text:list-item>
          <text:p text:style-name="P87">Società/ente/azienda______________________________________________________</text:p>
        </text:list-item>
      </text:list>
      <text:p text:style-name="P51">settore di attività_____________________________________________________________</text:p>
      <text:p text:style-name="P51">posizione ricoperta (categoria/profilo professionale)_________________________________</text:p>
      <text:p text:style-name="P51">mansioni svolte______________________________________________________________</text:p>
      <text:p text:style-name="P52">dal ________________________ al ____________________________</text:p>
      <text:list xml:id="list170902772763248" text:continue-numbering="true" text:style-name="WW8Num3">
        <text:list-item>
          <text:p text:style-name="P87">Società/ente/azienda______________________________________________________</text:p>
        </text:list-item>
      </text:list>
      <text:p text:style-name="P51">settore di attività____________________________________________________________</text:p>
      <text:p text:style-name="P51"><text:soft-page-break/>posizione ricoperta (categoria/profilo professionale)_________________________________</text:p>
      <text:p text:style-name="P51">mansioni svolte______________________________________________________________</text:p>
      <text:p text:style-name="P52">dal ________________________ al ___________________________</text:p>
      <text:p text:style-name="P53"/>
      <text:p text:style-name="P47">Altre informazioni ritenute utili d<text:span text:style-name="T19">a</text:span>l candidato </text:p>
      <text:p text:style-name="P49">____________________________________________________________________</text:p>
      <text:p text:style-name="P49">____________________________________________________________________</text:p>
      <text:p text:style-name="P49">____________________________________________________________________</text:p>
      <text:p text:style-name="P48">____________________________________________________________________</text:p>
      <text:p text:style-name="P47"/>
      <text:p text:style-name="P54"/>
      <text:p text:style-name="P45">Elenco degli esami sostenuti nel corso di laurea attinenti al progetto formativo</text:p>
      <text:p text:style-name="P45"/>
      <text:p text:style-name="P37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61">____________________________________________________________________</text:p>
      <text:p text:style-name="P40">____________________________________________________________________</text:p>
      <text:p text:style-name="P41">____________________________________________________________________</text:p>
      <text:p text:style-name="P46">____________________________________________________________________</text:p>
      <text:p text:style-name="P46">____________________________________________________________________</text:p>
      <text:p text:style-name="P44"/>
      <text:p text:style-name="P16"/>
      <text:p text:style-name="P17">Le dichiarazioni rese nel presente curriculum sono documentabili.</text:p>
      <text:p text:style-name="P58"/>
      <text:p text:style-name="P58"/>
      <text:p text:style-name="P60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9">Il candidato al tirocinio prende atto che: </text:p>
      <text:p text:style-name="P5">il trattamento dei dati personali <text:span text:style-name="T24">dallo stesso </text:span>forniti in sede di partecipazione al<text:span text:style-name="T25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5">selezione</text:span> per <text:span text:style-name="T25">l’attivazione di un</text:span><text:span text:style-name="T27"> tiro</text:span><text:span text:style-name="T25">cinio di formazione e orientamento</text:span> <text:span text:style-name="T25">di cui al presente decreto </text:span>presso l'ente Regione Toscana. </text:p>
      <text:p text:style-name="P2">I dati di contatto del Responsabile della protezione dei dati sono i seguenti: </text:p>
      <text:p text:style-name="P4"><text:soft-page-break/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5">la selezione</text:span> e l'eventuale successiva <text:span text:style-name="T25">attivazione del rapporto di tirocinio</text:span>. </text:p>
      <text:p text:style-name="P3">I suoi dati saranno conservati presso gli uffici del<text:span text:style-name="T32">la</text:span> Responsabile del procedimento (Settore “<text:span text:style-name="T25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5">Amministrazione del personale</text:span>" preposto al procedimento <text:span text:style-name="T25">selettivo</text:span> <text:span text:style-name="T31">e del</text:span><text:span text:style-name="T26">la commissione esaminatrice </text:span>e verrà effettuato con modalità manuale e informatizzata. </text:p>
      <text:p text:style-name="P6"><text:span text:style-name="T30">I dati raccolti p</text:span>otranno inoltre essere comunicati ad altri soggetti terzi o diffusi solo qualora specificamente previsto dal diritto nazionale o dell’Unione europea. </text:p>
      <text:p text:style-name="P7"><text:span text:style-name="T23">L’</text:span><text:span text:style-name="T22">interessat</text:span><text:span text:style-name="T23">o</text:span><text:span text:style-name="T22"> ha il diritto di chiedere al titolare del trattamento l’accesso ai dati personali e la rettifica o la cancellazione degli stessi o la limitazione del trattamento che l</text:span><text:span text:style-name="T23">o</text:span><text:span text:style-name="T22"> riguarda o di opporsi al trattamento (artt. 15 e ss. del Regolamento (UE) 2016/679). L’apposita istanza va rivolta al Responsabile della protezione dei dati, tramite i canali di contatto dedicati. </text:span><text:span text:style-name="T23">L’</text:span><text:span text:style-name="T22">interessat</text:span><text:span text:style-name="T23">o</text:span><text:span text:style-name="T22">, ricorrendone i presupposti, ha altresì il diritto di proporre reclamo al Garante per la protezione dei dati personali, secondo le procedure previste pubblicate sul sito dell’Autorità.</text:span></text:p>
      <text:p text:style-name="P27"/>
      <text:p text:style-name="P15">Data__________________</text:p>
      <text:p text:style-name="P55">Firma <text:span text:style-name="T11">del dichiarante </text:span></text:p>
      <text:p text:style-name="P56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0-29T16:09:55.828000000</dc:date>
    <meta:print-date>2017-11-28T17:23:49.666000000</meta:print-date>
    <meta:editing-cycles>102</meta:editing-cycles>
    <meta:editing-duration>P1DT12H55M</meta:editing-duration>
    <meta:generator>LibreOffice/5.1.0.3$Windows_x86 LibreOffice_project/5e3e00a007d9b3b6efb6797a8b8e57b51ab1f737</meta:generator>
    <meta:document-statistic meta:character-count="9439" meta:image-count="0" meta:non-whitespace-character-count="8805" meta:object-count="0" meta:page-count="6" meta:paragraph-count="118" meta:table-count="0" meta:word-count="685"/>
  </office:meta>
</office:document-meta>
</file>