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19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4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text-transform="uppercase" style:font-name="Times New Roman" fo:font-size="13pt" fo:font-weight="bold" officeooo:paragraph-rsid="00939ef8" style:font-size-asian="13pt" style:font-weight-asian="bold" style:font-name-complex="Tahoma" style:font-size-complex="13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2pt" fo:font-weight="bold" officeooo:rsid="00925a44" officeooo:paragraph-rsid="00925a44" style:font-size-asian="12pt" style:font-weight-asian="bold" style:font-name-complex="Tahoma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943227" officeooo:paragraph-rsid="00943227" style:font-size-asian="11pt" style:font-name-complex="Tahoma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943227" officeooo:paragraph-rsid="009620a4" style:font-size-asian="11pt" style:font-name-complex="Tahoma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925a44" style:font-size-asian="11pt" style:font-name-complex="Tahoma" style:font-size-complex="11pt"/>
    </style:style>
    <style:style style:name="P33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925a44" style:font-size-asian="11pt" style:font-name-complex="Tahoma" style:font-size-complex="11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40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7483f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42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3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4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5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6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8b9f9" officeooo:paragraph-rsid="00941fde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51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2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3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7" style:family="paragraph" style:parent-style-name="Standard">
      <style:paragraph-properties fo:padding="0.049cm" fo:border="none" style:shadow="none"/>
      <style:text-properties style:font-name="Times New Roman" fo:font-size="14pt" fo:font-weight="bold" style:font-size-asian="14pt" style:font-weight-asian="bold"/>
    </style:style>
    <style:style style:name="P58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6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text-transform="uppercase" style:font-name="Times New Roman" fo:font-size="13pt" fo:font-weight="bold" officeooo:paragraph-rsid="00939ef8" style:font-size-asian="13pt" style:font-weight-asian="bold" style:font-name-complex="Tahoma" style:font-size-complex="13pt"/>
    </style:style>
    <style:style style:name="P77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fo:text-transform="uppercase" style:font-name="Times New Roman" fo:font-size="13pt" fo:font-weight="bold" officeooo:paragraph-rsid="00925a44" style:font-size-asian="13pt" style:font-weight-asian="bold" style:font-name-complex="Tahoma" style:font-size-complex="13pt"/>
    </style:style>
    <style:style style:name="P78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9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25a44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925a44" style:font-size-asian="11pt" style:font-name-complex="Tahoma" style:font-size-complex="11pt" fo:hyphenate="false" fo:hyphenation-remain-char-count="2" fo:hyphenation-push-char-count="2"/>
    </style:style>
    <style:style style:name="P82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3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officeooo:paragraph-rsid="00925a44" style:font-size-asian="11pt" style:font-name-complex="Tahoma" style:font-size-complex="11pt"/>
    </style:style>
    <style:style style:name="P84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none">
        <style:tab-stops>
          <style:tab-stop style:position="0.635cm"/>
        </style:tab-stops>
      </style:paragraph-properties>
      <style:text-properties style:font-name="Times New Roman" fo:font-size="14pt" officeooo:paragraph-rsid="00925a44" style:font-size-asian="14pt" style:font-name-complex="Tahoma"/>
    </style:style>
    <style:style style:name="P85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officeooo:rsid="0051e15d"/>
    </style:style>
    <style:style style:name="T14" style:family="text">
      <style:text-properties officeooo:rsid="0053dda0"/>
    </style:style>
    <style:style style:name="T15" style:family="text">
      <style:text-properties officeooo:rsid="00556463"/>
    </style:style>
    <style:style style:name="T16" style:family="text">
      <style:text-properties officeooo:rsid="00670975"/>
    </style:style>
    <style:style style:name="T17" style:family="text">
      <style:text-properties style:text-underline-style="solid" style:text-underline-width="auto" style:text-underline-color="font-color" officeooo:rsid="006e6b28"/>
    </style:style>
    <style:style style:name="T18" style:family="text">
      <style:text-properties officeooo:rsid="0074a366"/>
    </style:style>
    <style:style style:name="T19" style:family="text">
      <style:text-properties officeooo:rsid="00785c78"/>
    </style:style>
    <style:style style:name="T20" style:family="text">
      <style:text-properties fo:language="it" fo:country="IT" style:font-name-asian="Times New Roman" style:language-complex="ar" style:country-complex="SA"/>
    </style:style>
    <style:style style:name="T21" style:family="text">
      <style:text-properties fo:language="it" fo:country="IT" officeooo:rsid="0186cb43" style:font-name-asian="Times New Roman" style:language-complex="ar" style:country-complex="SA"/>
    </style:style>
    <style:style style:name="T22" style:family="text">
      <style:text-properties officeooo:rsid="0186cb43"/>
    </style:style>
    <style:style style:name="T23" style:family="text">
      <style:text-properties officeooo:rsid="000523f9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523f9" fo:background-color="#ffffff" loext:char-shading-value="0"/>
    </style:style>
    <style:style style:name="T26" style:family="text">
      <style:text-properties fo:font-size="11pt" style:font-size-asian="11pt" style:font-name-complex="Tahoma" style:font-size-complex="11pt"/>
    </style:style>
    <style:style style:name="T27" style:family="text">
      <style:text-properties fo:font-size="11pt" officeooo:rsid="0051e15d" style:font-size-asian="11pt" style:font-name-complex="Tahoma" style:font-size-complex="11pt"/>
    </style:style>
    <style:style style:name="T28" style:family="text">
      <style:text-properties officeooo:rsid="00869eae"/>
    </style:style>
    <style:style style:name="T29" style:family="text">
      <style:text-properties officeooo:rsid="008c159f"/>
    </style:style>
    <style:style style:name="T30" style:family="text">
      <style:text-properties officeooo:rsid="008eef92"/>
    </style:style>
    <style:style style:name="T31" style:family="text">
      <style:text-properties officeooo:rsid="00925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Allegato <text:span text:style-name="T18">B</text:span></text:p>
      <text:p text:style-name="P53"/>
      <text:p text:style-name="P8">CURRICULUM FORMATIVO/<text:span text:style-name="T19">PROFESSIONALE</text:span></text:p>
      <text:p text:style-name="P9"/>
      <text:p text:style-name="P12"/>
      <text:p text:style-name="P13"><text:span text:style-name="T12">Il/La <text:s/>sottoscritto/a </text:span><text:tab/></text:p>
      <text:p text:style-name="P18"/>
      <text:p text:style-name="P19">DATI ANAGRAFICI</text:p>
      <text:p text:style-name="P29"/>
      <text:p text:style-name="P36">Cognome ______________________________________________________________</text:p>
      <text:p text:style-name="P36">Nome_________________________________________________________________</text:p>
      <text:p text:style-name="P37">Codice fiscale___________________________________________________________</text:p>
      <text:p text:style-name="P29"/>
      <text:p text:style-name="P21"/>
      <text:p text:style-name="P20">DICHIARA</text:p>
      <text:p text:style-name="P22"/>
      <text:p text:style-name="P10">STUDI <text:span text:style-name="T16">(</text:span><text:span text:style-name="T17">NON</text:span><text:span text:style-name="T16"> devono essere indicati i titoli già dichiarati nel modulo di domanda)</text:span></text:p>
      <text:p text:style-name="P14"/>
      <text:list xml:id="list4265768742" text:style-name="WW8Num5">
        <text:list-header>
          <text:p text:style-name="P59"><text:span text:style-name="T2">Studi u</text:span><text:span text:style-name="T1">niversit</text:span><text:span text:style-name="T2">ari</text:span></text:p>
        </text:list-header>
        <text:list-item>
          <text:p text:style-name="P60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6"><text:span text:style-name="T13">Scuola di</text:span> _____________________________________________________________</text:p>
        </text:list-item>
        <text:list-item>
          <text:p text:style-name="P74"><text:span text:style-name="T26">corso laurea </text:span><text:span text:style-name="T27">in (indirizzo) </text:span><text:span text:style-name="T26">________________________________________________</text:span></text:p>
        </text:list-item>
        <text:list-item>
          <text:p text:style-name="P63">tipo laurea (specificare se triennale o magistrale): ____________________________</text:p>
        </text:list-item>
        <text:list-item>
          <text:p text:style-name="P70">classe di laurea ________________________________________________________</text:p>
        </text:list-item>
        <text:list-item>
          <text:p text:style-name="P69">titolo tesi______________________________________________________________</text:p>
        </text:list-item>
        <text:list-item>
          <text:p text:style-name="P69">votazione conseguita 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5"><text:span text:style-name="T10">Studi u</text:span>niversit<text:span text:style-name="T10">ari</text:span></text:p>
        </text:list-item>
        <text:list-item>
          <text:p text:style-name="P61">Università <text:span text:style-name="T11">(specificare anche sede <text:s/>e indirizzo ): _______________________________</text:span></text:p>
        </text:list-item>
        <text:list-item>
          <text:p text:style-name="P61">______________________________________________________________________</text:p>
        </text:list-item>
        <text:list-item>
          <text:p text:style-name="P67"><text:span text:style-name="T13">Scuola di</text:span> __________ ____________________________________________________</text:p>
        </text:list-item>
        <text:list-item>
          <text:p text:style-name="P69"><text:soft-page-break/>corso laurea <text:span text:style-name="T14">in (</text:span>indirizzo<text:span text:style-name="T14">)</text:span>__________________________________________________</text:p>
        </text:list-item>
        <text:list-item>
          <text:p text:style-name="P64">tipo laurea (specificare se triennale o magistrale): _____________________________ </text:p>
        </text:list-item>
        <text:list-item>
          <text:p text:style-name="P71">classe di laurea _________________________________________________________</text:p>
        </text:list-item>
        <text:list-item>
          <text:p text:style-name="P69">titolo tesi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5">Specializzazione post laurea</text:p>
        </text:list-item>
        <text:list-item>
          <text:p text:style-name="P62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8"><text:span text:style-name="T14">Scuola di</text:span> ___________________________________________________</text:p>
        </text:list-item>
        <text:list-item>
          <text:p text:style-name="P69">corso laurea <text:span text:style-name="T15">in (</text:span>indirizzo<text:span text:style-name="T15">) </text:span>___________________________________________________</text:p>
        </text:list-item>
        <text:list-item>
          <text:p text:style-name="P65">tipo laurea (specificare se triennale o magistrale): _______________________________ </text:p>
        </text:list-item>
        <text:list-item>
          <text:p text:style-name="P72">classe di laurea ___________________________________________________________</text:p>
        </text:list-item>
        <text:list-item>
          <text:p text:style-name="P69">titolo tesi__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69">anno________________mese ______________giorno__________________</text:p>
        </text:list-item>
      </text:list>
      <text:p text:style-name="P23"/>
      <text:p text:style-name="P23"/>
      <text:list xml:id="list401860258" text:style-name="WW8Num6">
        <text:list-header>
          <text:p text:style-name="P76"><text:span text:style-name="T31">S</text:span>pecializzazioni, master <text:span text:style-name="T31">o corsi di formazione IN MATERIA DI PROMOZIONE O MARKETING DEL SETTORE AGROALIMENTARE</text:span></text:p>
        </text:list-header>
      </text:list>
      <text:p text:style-name="P25"/>
      <text:p text:style-name="P25"/>
      <text:list xml:id="list3647050811" text:style-name="WW8Num4">
        <text:list-item>
          <text:p text:style-name="P82">Tipo__________________________________________________________________</text:p>
          <text:p text:style-name="P80"/>
          <text:p text:style-name="P78">Scuola/Università __________________________________________________________</text:p>
        </text:list-item>
      </text:list>
      <text:p text:style-name="P27">Sede _____________________________________________________________________</text:p>
      <text:p text:style-name="P30">Argomento________________________________________________________________</text:p>
      <text:p text:style-name="P30"><text:soft-page-break/>Luogo di svolgimento________________________________________________________</text:p>
      <text:p text:style-name="P33">Durata dal _______________ al ________________________________</text:p>
      <text:p text:style-name="P33"/>
      <text:list xml:id="list123908111427033" text:continue-numbering="true" text:style-name="WW8Num4">
        <text:list-item>
          <text:p text:style-name="P82">Tipo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7">Sede _____________________________________________________________________</text:p>
      <text:p text:style-name="P31">Argomento________________________________________________________________</text:p>
      <text:p text:style-name="P31">Luogo di svolgimento________________________________________________________</text:p>
      <text:p text:style-name="P33">Durata dal _______________ al ________________________________</text:p>
      <text:p text:style-name="P33"/>
      <text:list xml:id="list123907830566875" text:continue-numbering="true" text:style-name="WW8Num4">
        <text:list-item>
          <text:p text:style-name="P82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7">Sede _____________________________________________________________________</text:p>
      <text:p text:style-name="P31">Argomento________________________________________________________________</text:p>
      <text:p text:style-name="P31">Luogo di svolgimento________________________________________________________</text:p>
      <text:p text:style-name="P33">Durata dal _______________ al ________________________________</text:p>
      <text:p text:style-name="P33"/>
      <text:list xml:id="list123909369622608" text:continue-numbering="true" text:style-name="WW8Num4">
        <text:list-item>
          <text:p text:style-name="P82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7">Sede _____________________________________________________________________</text:p>
      <text:p text:style-name="P31">Argomento________________________________________________________________</text:p>
      <text:p text:style-name="P31">Luogo di svolgimento________________________________________________________</text:p>
      <text:p text:style-name="P33">Durata dal _______________ al ________________________________</text:p>
      <text:p text:style-name="P35"/>
      <text:p text:style-name="P38"/>
      <text:p text:style-name="P15"/>
      <text:p text:style-name="P15"/>
      <text:list xml:id="list123908344282352" text:continue-list="list401860258" text:style-name="WW8Num6">
        <text:list-header>
          <text:p text:style-name="P77"><text:soft-page-break/><text:span text:style-name="T31">S</text:span>pecializzazioni, master <text:span text:style-name="T31">o corsi di formazione in ambito informatico</text:span></text:p>
        </text:list-header>
      </text:list>
      <text:p text:style-name="P26"/>
      <text:list xml:id="list123909090144008" text:continue-list="list123909369622608" text:style-name="WW8Num4">
        <text:list-item>
          <text:p text:style-name="P83">Tipo__________________________________________________________________</text:p>
          <text:p text:style-name="P81"/>
          <text:p text:style-name="P79">Scuola/Università __________________________________________________________</text:p>
        </text:list-item>
      </text:list>
      <text:p text:style-name="P28">Sede _____________________________________________________________________</text:p>
      <text:p text:style-name="P32">Argomento________________________________________________________________</text:p>
      <text:p text:style-name="P32">Luogo di svolgimento________________________________________________________</text:p>
      <text:p text:style-name="P34">Durata dal _______________ al ________________________________</text:p>
      <text:p text:style-name="P34"/>
      <text:list xml:id="list123909298456556" text:continue-numbering="true" text:style-name="WW8Num4">
        <text:list-item>
          <text:p text:style-name="P83">Tipo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8">Sede _____________________________________________________________________</text:p>
      <text:p text:style-name="P32">Argomento________________________________________________________________</text:p>
      <text:p text:style-name="P32">Luogo di svolgimento________________________________________________________</text:p>
      <text:p text:style-name="P34">Durata dal _______________ al ________________________________</text:p>
      <text:p text:style-name="P34"/>
      <text:p text:style-name="P15"/>
      <text:p text:style-name="P15"/>
      <text:list xml:id="list123907858901618" text:continue-numbering="true" text:style-name="WW8Num4">
        <text:list-header>
          <text:p text:style-name="P84"/>
        </text:list-header>
      </text:list>
      <text:p text:style-name="P11">TIROCINI CURRICULARI</text:p>
      <text:p text:style-name="P46"/>
      <text:list xml:id="list1512061408" text:style-name="WW8Num3">
        <text:list-item>
          <text:p text:style-name="P85">Società/ente/azienda_________________________________________________________</text:p>
        </text:list-item>
      </text:list>
      <text:p text:style-name="P47">settore di attività_______________________________________________________________</text:p>
      <text:p text:style-name="P49">partita iva/codice fiscale _________________________________________________________</text:p>
      <text:p text:style-name="P49">sede legale ____________________________________________________________________</text:p>
      <text:p text:style-name="P47">posizione ricoperta (categoria/profilo professionale)____________________________________</text:p>
      <text:p text:style-name="P47">mansioni svolte_________________________________________________________________</text:p>
      <text:p text:style-name="P48"><text:soft-page-break/>dal ________________________ al ______________________________</text:p>
      <text:list xml:id="list123907885989845" text:continue-numbering="true" text:style-name="WW8Num3">
        <text:list-item>
          <text:p text:style-name="P85">Società/ente/azienda______________________________________________________</text:p>
        </text:list-item>
      </text:list>
      <text:p text:style-name="P47">settore di attività_____________________________________________________________</text:p>
      <text:p text:style-name="P49">partita iva/codice fiscale _________________________________________________________</text:p>
      <text:p text:style-name="P49">sede legale ________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_</text:p>
      <text:list xml:id="list123908626819015" text:continue-numbering="true" text:style-name="WW8Num3">
        <text:list-item>
          <text:p text:style-name="P85">Società/ente/azienda______________________________________________________</text:p>
        </text:list-item>
      </text:list>
      <text:p text:style-name="P47">settore di attività____________________________________________________________</text:p>
      <text:p text:style-name="P49">partita iva/codice fiscale _________________________________________________________</text:p>
      <text:p text:style-name="P49">sede legale ____________________________________________________________________</text:p>
      <text:p text:style-name="P47">posizione ricoperta (categoria/profilo professionale)_________________________________</text:p>
      <text:p text:style-name="P47">mansioni svolte______________________________________________________________</text:p>
      <text:p text:style-name="P48">dal ________________________ al ___________________________</text:p>
      <text:p text:style-name="P50"/>
      <text:p text:style-name="P57"/>
      <text:p text:style-name="P44">Elenco degli esami sostenuti nel corso di laurea <text:span text:style-name="T31">in materia di Promozione economica e/o marketing e/o internazionalizzazione delle imprese</text:span></text:p>
      <text:p text:style-name="P44"/>
      <text:p text:style-name="P39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0">____________________________________________________________________</text:p>
      <text:p text:style-name="P41">____________________________________________________________________</text:p>
      <text:p text:style-name="P42">____________________________________________________________________</text:p>
      <text:p text:style-name="P45">____________________________________________________________________</text:p>
      <text:p text:style-name="P45">____________________________________________________________________</text:p>
      <text:p text:style-name="P43"/>
      <text:p text:style-name="P16"/>
      <text:p text:style-name="P17">Le dichiarazioni rese nel presente curriculum sono documentabili.</text:p>
      <text:p text:style-name="P54"><text:soft-page-break/></text:p>
      <text:p text:style-name="P54"/>
      <text:p text:style-name="P56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5">Il candidato al tirocinio prende atto che: </text:p>
      <text:p text:style-name="P5">il trattamento dei dati personali <text:span text:style-name="T22">dallo stesso </text:span>forniti in sede di partecipazione al<text:span text:style-name="T23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3">selezione</text:span> per <text:span text:style-name="T23">l’attivazione di un</text:span><text:span text:style-name="T25"> tiro</text:span><text:span text:style-name="T23">cinio di formazione e orientamento</text:span> <text:span text:style-name="T23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3">la selezione</text:span> e l'eventuale successiva <text:span text:style-name="T23">attivazione del rapporto di tirocinio</text:span>. </text:p>
      <text:p text:style-name="P3">I suoi dati saranno conservati presso gli uffici del<text:span text:style-name="T30">la</text:span> Responsabile del procedimento (Settore “<text:span text:style-name="T23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3">Amministrazione del personale</text:span>" preposto al procedimento <text:span text:style-name="T23">selettivo</text:span> <text:span text:style-name="T29">e del</text:span><text:span text:style-name="T24">la commissione esaminatrice </text:span>e verrà effettuato con modalità manuale e informatizzata. </text:p>
      <text:p text:style-name="P6"><text:span text:style-name="T28">I dati raccolti p</text:span>otranno inoltre essere comunicati ad altri soggetti terzi o diffusi solo qualora specificamente previsto dal diritto nazionale o dell’Unione europea. </text:p>
      <text:p text:style-name="P7"><text:span text:style-name="T21">L’</text:span><text:span text:style-name="T20">interessat</text:span><text:span text:style-name="T21">o</text:span><text:span text:style-name="T20"> ha il diritto di chiedere al titolare del trattamento l’accesso ai dati personali e la rettifica o la cancellazione degli stessi o la limitazione del trattamento che l</text:span><text:span text:style-name="T21">o</text:span><text:span text:style-name="T20"> riguarda o di opporsi al trattamento (artt. 15 e ss. del Regolamento (UE) 2016/679). L’apposita istanza va rivolta al Responsabile della protezione dei dati, tramite i canali di contatto dedicati. </text:span><text:span text:style-name="T21">L’</text:span><text:span text:style-name="T20">interessat</text:span><text:span text:style-name="T21">o</text:span><text:span text:style-name="T20">, ricorrendone i presupposti, ha altresì il diritto di proporre reclamo al Garante per la protezione dei dati personali, secondo le procedure previste pubblicate sul sito dell’Autorità.</text:span></text:p>
      <text:p text:style-name="P24"/>
      <text:p text:style-name="P15">Data__________________</text:p>
      <text:p text:style-name="P51">Firma <text:span text:style-name="T12">del dichiarante </text:span></text:p>
      <text:p text:style-name="P52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1.984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17T18:03:46.985000000</dc:date>
    <meta:print-date>2017-11-28T17:23:49.666000000</meta:print-date>
    <meta:editing-cycles>105</meta:editing-cycles>
    <meta:editing-duration>P1DT12H21M24S</meta:editing-duration>
    <meta:generator>LibreOffice/6.0.7.3$Windows_X86_64 LibreOffice_project/dc89aa7a9eabfd848af146d5086077aeed2ae4a5</meta:generator>
    <meta:document-statistic meta:character-count="9989" meta:image-count="0" meta:non-whitespace-character-count="9432" meta:object-count="0" meta:page-count="6" meta:paragraph-count="126" meta:table-count="0" meta:word-count="708"/>
  </office:meta>
</office:document-meta>
</file>