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3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officeooo:paragraph-rsid="00900b3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8ecea8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language="en" fo:country="GB" fo:background-color="#ffff99" style:font-size-asian="11pt" style:font-size-complex="11pt"/>
    </style:style>
    <style:style style:name="P14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8ecea8" fo:background-color="transparen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officeooo:paragraph-rsid="00900b3d" fo:background-color="transparent"/>
    </style:style>
    <style:style style:name="P19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fo:font-weight="normal" fo:background-color="#81d41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24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a8dbab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c3116a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4bed20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b512c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4a779b" officeooo:paragraph-rsid="004a779b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a7a8bf" officeooo:paragraph-rsid="00a7a8bf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rsid="00a8dbab" officeooo:paragraph-rsid="00a8dbab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7a8bf" officeooo:paragraph-rsid="00a7a8bf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a779b" officeooo:paragraph-rsid="004a779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3116a" officeooo:paragraph-rsid="00c3116a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b512cb" officeooo:paragraph-rsid="00b512c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c3bee3" officeooo:paragraph-rsid="00c3bee3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3pt" fo:font-weight="bold" officeooo:paragraph-rsid="0091f1da" fo:background-color="transparent" style:font-size-asian="13pt" style:font-weight-asian="bold" style:font-size-complex="13pt"/>
    </style:style>
    <style:style style:name="P41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style:text-underline-style="solid" style:text-underline-type="double" style:text-underline-width="auto" style:text-underline-color="font-color" fo:font-weight="normal" officeooo:paragraph-rsid="007b03a8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4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Liberation Serif" fo:font-size="13pt" fo:font-weight="bold" officeooo:paragraph-rsid="00955eaf" fo:background-color="transparent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50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officeooo:paragraph-rsid="00900b3d" fo:background-color="transparent"/>
    </style:style>
    <style:style style:name="P51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4" style:family="paragraph" style:parent-style-name="Text_20_body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55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5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officeooo:paragraph-rsid="00cdb3b4"/>
    </style:style>
    <style:style style:name="P57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officeooo:paragraph-rsid="00cdb3b4"/>
    </style:style>
    <style:style style:name="P5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officeooo:paragraph-rsid="00a3a300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127cm" fo:margin-top="0cm" fo:margin-bottom="0.199cm" style:contextual-spacing="false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2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64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.127cm" fo:margin-top="0cm" fo:margin-bottom="0.199cm" style:contextual-spacing="false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6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background-color="transparent"/>
    </style:style>
    <style:style style:name="P67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c15b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0" style:family="paragraph" style:parent-style-name="Preformatted_20_Text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" style:master-page-name="">
      <style:paragraph-properties fo:margin-left="0cm" fo:margin-right="0.127cm" fo:margin-top="0cm" fo:margin-bottom="0.199cm" style:contextual-spacing="false" fo:text-align="justify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72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73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fo:text-transform="uppercase" style:font-name="Times New Roman" fo:font-size="11pt" officeooo:paragraph-rsid="0091f1da" fo:background-color="transparent" style:font-size-asian="11pt" style:font-name-complex="Times New Roman" style:font-size-complex="11pt"/>
    </style:style>
    <style:style style:name="P74" style:family="paragraph" style:parent-style-name="Standard">
      <style:paragraph-properties fo:margin-left="0cm" fo:margin-right="0.127cm" fo:text-align="justify" style:justify-single-word="false" fo:text-indent="0cm" style:auto-text-indent="false" fo:padding="0.074cm" fo:border="none" style:join-border="false"/>
      <style:text-properties style:font-name="Times New Roman" fo:font-size="11pt" fo:font-weight="bold" officeooo:paragraph-rsid="0091f1da" fo:background-color="transparent" style:font-size-asian="11pt" style:font-weight-asian="bold" style:font-size-complex="11pt"/>
    </style:style>
    <style:style style:name="P75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7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text-properties style:font-name="Times New Roman" fo:background-color="transparent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a8dbab" officeooo:paragraph-rsid="00a8dba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c3116a" officeooo:paragraph-rsid="00c3116a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2" style:family="paragraph" style:parent-style-name="Standard">
      <style:paragraph-properties fo:line-height="115%" fo:text-align="justify" style:justify-single-word="false"/>
    </style:style>
    <style:style style:name="P83" style:family="paragraph" style:parent-style-name="Standard">
      <style:paragraph-properties fo:line-height="115%" fo:text-align="justify" style:justify-single-word="false"/>
      <style:text-properties officeooo:paragraph-rsid="00783874"/>
    </style:style>
    <style:style style:name="P84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85" style:family="paragraph" style:parent-style-name="Standard">
      <style:paragraph-properties fo:text-align="justify" style:justify-single-word="false" style:text-autospace="none">
        <style:tab-stops>
          <style:tab-stop style:position="1.323cm"/>
          <style:tab-stop style:position="1.931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86" style:family="paragraph" style:parent-style-name="Standard">
      <style:text-properties fo:font-size="10pt" fo:background-color="transparent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92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3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officeooo:paragraph-rsid="00570053" fo:background-color="transparent" style:font-size-asian="11pt" style:font-size-complex="11pt"/>
    </style:style>
    <style:style style:name="P94" style:family="paragraph" style:parent-style-name="Preformatted_20_Text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officeooo:paragraph-rsid="00bb87d0" fo:background-color="transparent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margin-left="0cm" fo:margin-right="0.101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0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103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104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05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106" style:family="paragraph" style:parent-style-name="Standard">
      <style:paragraph-properties fo:margin-left="0.953cm" fo:margin-right="0.127cm" fo:margin-top="0cm" fo:margin-bottom="0.199cm" style:contextual-spacing="false" fo:text-align="justify" style:justify-single-word="false" fo:text-indent="-0.953cm" style:auto-text-indent="false"/>
      <style:text-properties style:font-name="Times New Roman" fo:background-color="transparent"/>
    </style:style>
    <style:style style:name="P107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background-color="transparent"/>
    </style:style>
    <style:style style:name="P108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109" style:family="paragraph" style:parent-style-name="Text_20_body">
      <style:paragraph-properties fo:margin-left="0cm" fo:margin-right="0.127cm" fo:margin-top="0cm" fo:margin-bottom="0cm" style:contextual-spacing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110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111" style:family="paragraph" style:parent-style-name="Standard">
      <style:paragraph-properties fo:margin-left="1cm" fo:margin-right="0.131cm" fo:margin-top="0cm" fo:margin-bottom="0.212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112" style:family="paragraph" style:parent-style-name="Standard">
      <style:paragraph-properties fo:margin-left="1cm" fo:margin-right="0.131cm" fo:margin-top="0cm" fo:margin-bottom="0.199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113" style:family="paragraph" style:parent-style-name="Testo_20_del_20_blocco">
      <style:paragraph-properties fo:margin-left="1.244cm" fo:margin-right="0.127cm" fo:text-indent="-0.926cm" style:auto-text-indent="false"/>
      <style:text-properties style:font-name="Times New Roman" fo:background-color="transparent"/>
    </style:style>
    <style:style style:name="P114" style:family="paragraph" style:parent-style-name="Standard">
      <style:paragraph-properties fo:margin-left="1.244cm" fo:margin-right="0.127cm" fo:margin-top="0cm" fo:margin-bottom="0.199cm" style:contextual-spacing="false" fo:text-align="justify" style:justify-single-word="false" fo:text-indent="-0.926cm" style:auto-text-indent="false"/>
      <style:text-properties style:font-name="Times New Roman" fo:background-color="transparent"/>
    </style:style>
    <style:style style:name="P11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116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117" style:family="paragraph" style:parent-style-name="Frame_20_contents">
      <style:paragraph-properties fo:text-align="center" style:justify-single-word="false"/>
    </style:style>
    <style:style style:name="P118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19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120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fo:font-variant="normal" fo:text-transform="none" style:font-name="Times New Roman" fo:font-size="11pt" fo:font-style="normal" fo:font-weight="normal" officeooo:paragraph-rsid="00570053" fo:background-color="transparent"/>
    </style:style>
    <style:style style:name="P123" style:family="paragraph" style:parent-style-name="Preformatted_20_Text">
      <style:paragraph-properties fo:margin-top="0cm" fo:margin-bottom="0.199cm" style:contextual-spacing="false" fo:text-align="justify" style:justify-single-word="false"/>
      <style:text-properties fo:font-variant="normal" fo:text-transform="none" style:font-name="Times New Roman" fo:font-size="11pt" fo:font-style="normal" fo:font-weight="normal" officeooo:paragraph-rsid="00570053" fo:background-color="transparent" style:font-size-asian="11pt" style:font-size-complex="11pt"/>
    </style:style>
    <style:style style:name="P124" style:family="paragraph" style:parent-style-name="Standard">
      <style:paragraph-properties fo:margin-left="1.058cm" fo:margin-right="0.106cm" fo:margin-top="0cm" fo:margin-bottom="0.212cm" style:contextual-spacing="false" fo:text-align="justify" style:justify-single-word="false" fo:text-indent="-1.085cm" style:auto-text-indent="false"/>
      <style:text-properties style:font-name="Times New Roman" fo:font-size="11pt" fo:background-color="transparent" style:font-size-asian="11pt" style:font-size-complex="11pt"/>
    </style:style>
    <style:style style:name="P125" style:family="paragraph" style:parent-style-name="Standard" style:master-page-name="">
      <style:paragraph-properties fo:margin-left="0.556cm" fo:margin-right="0cm" fo:text-align="justify" style:justify-single-word="false" fo:orphans="2" fo:widows="2" fo:text-indent="0cm" style:auto-text-indent="false" style:page-number="auto" style:writing-mode="lr-tb"/>
      <style:text-properties fo:background-color="#81d41a"/>
    </style:style>
    <style:style style:name="P126" style:family="paragraph" style:parent-style-name="Rientro_20_corpo_20_del_20_testo_20_3">
      <style:paragraph-properties fo:margin-left="0.072cm" fo:margin-right="0.168cm" fo:margin-top="0cm" fo:margin-bottom="0.199cm" style:contextual-spacing="false" fo:text-align="justify" style:justify-single-word="false" fo:orphans="2" fo:widows="2" fo:text-indent="-0.501cm" style:auto-text-indent="false" style:writing-mode="lr-tb">
        <style:tab-stops>
          <style:tab-stop style:position="0.5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27" style:family="paragraph" style:parent-style-name="Rientro_20_corpo_20_del_20_testo_20_3">
      <style:paragraph-properties fo:margin-left="0.501cm" fo:margin-right="0.127cm" fo:text-align="justify" style:justify-single-word="false" fo:orphans="2" fo:widows="2" fo:text-indent="-0.503cm" style:auto-text-indent="false" style:writing-mode="lr-tb"/>
      <style:text-properties style:font-name="Times New Roman" fo:font-size="11pt" officeooo:paragraph-rsid="00a4d686" fo:background-color="transparent" style:font-size-asian="11pt" style:font-size-complex="11pt"/>
    </style:style>
    <style:style style:name="P128" style:family="paragraph" style:parent-style-name="Rientro_20_corpo_20_del_20_testo_20_3">
      <style:paragraph-properties fo:margin-left="0.501cm" fo:margin-right="0.127cm" fo:margin-top="0cm" fo:margin-bottom="0.199cm" style:contextual-spacing="false" fo:text-indent="0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0" style:family="paragraph" style:parent-style-name="Standard">
      <style:paragraph-properties fo:margin-left="0cm" fo:margin-right="0.131cm" fo:margin-top="0cm" fo:margin-bottom="0.199cm" style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background-color="transparent"/>
    </style:style>
    <style:style style:name="P131" style:family="paragraph" style:parent-style-name="Standard" style:master-page-name="">
      <style:paragraph-properties fo:margin-left="0.953cm" fo:margin-right="0.106cm" fo:margin-top="0cm" fo:margin-bottom="0.199cm" style:contextual-spacing="false" fo:text-align="justify" style:justify-single-word="false" fo:text-indent="-0.97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32" style:family="paragraph" style:parent-style-name="Standard">
      <style:paragraph-properties fo:margin-left="0.953cm" fo:margin-right="0.106cm" fo:margin-top="0cm" fo:margin-bottom="0.199cm" style:contextual-spacing="false" fo:text-align="justify" style:justify-single-word="false" fo:text-indent="-0.979cm" style:auto-text-indent="false"/>
      <style:text-properties style:font-name="Times New Roman" fo:font-size="11pt" fo:background-color="transparent" style:font-size-asian="11pt" style:font-size-complex="11pt"/>
    </style:style>
    <style:style style:name="P133" style:family="paragraph" style:parent-style-name="Standard">
      <style:paragraph-properties fo:margin-left="0.635cm" fo:margin-right="0.131cm" fo:margin-top="0cm" fo:margin-bottom="0.199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34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135" style:family="paragraph" style:parent-style-name="Standard">
      <style:paragraph-properties fo:margin-left="0.635cm" fo:margin-right="0.131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6" style:family="paragraph" style:parent-style-name="Standard" style:master-page-name="">
      <style:paragraph-properties fo:margin-left="0cm" fo:margin-right="0.106cm" fo:margin-top="0cm" fo:margin-bottom="0.199cm" style:contextual-spacing="false" fo:text-align="justify" style:justify-single-word="false" fo:text-indent="0.609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37" style:family="paragraph" style:parent-style-name="Standard" style:master-page-name="">
      <style:paragraph-properties fo:margin-left="1cm" fo:margin-right="0.079cm" fo:margin-top="0cm" fo:margin-bottom="0.199cm" style:contextual-spacing="false" fo:text-align="justify" style:justify-single-word="false" fo:orphans="2" fo:widows="2" fo:text-indent="-1.005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138" style:family="paragraph" style:parent-style-name="Heading_20_9">
      <style:paragraph-properties fo:margin-left="0cm" fo:margin-right="0.127cm" fo:text-indent="0cm" style:auto-text-indent="false" style:join-border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139" style:family="paragraph" style:parent-style-name="Rientro_20_corpo_20_del_20_testo_20_2" style:list-style-name="WW8Num14">
      <style:paragraph-properties fo:margin-left="0.635cm" fo:margin-right="0.127cm" fo:margin-top="0cm" fo:margin-bottom="0.199cm" style:contextual-spacing="false" fo:text-indent="-0.635cm" style:auto-text-indent="false"/>
      <style:text-properties style:font-name="Times New Roman" fo:font-size="11pt" officeooo:paragraph-rsid="00a3a300" fo:background-color="transparent" style:font-size-asian="11pt" style:font-size-complex="11pt"/>
    </style:style>
    <style:style style:name="P140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#ffffff" style:font-size-asian="11pt" style:font-size-complex="11pt"/>
    </style:style>
    <style:style style:name="P141" style:family="paragraph" style:parent-style-name="Rientro_20_corpo_20_del_20_testo_20_3" style:list-style-name="WW8Num33">
      <style:paragraph-properties fo:margin-left="1.101cm" fo:margin-right="0.127cm" fo:margin-top="0cm" fo:margin-bottom="0.199cm" style:contextual-spacing="false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142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43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144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45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6" style:family="paragraph" style:parent-style-name="Standard" style:list-style-name="L6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47" style:family="paragraph" style:parent-style-name="Standard" style:list-style-name="L3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48" style:family="paragraph" style:parent-style-name="Standard" style:list-style-name="L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49" style:family="paragraph" style:parent-style-name="Standard" style:list-style-name="L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50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151" style:family="paragraph" style:parent-style-name="Standard" style:list-style-name="WW8Num30">
      <style:text-properties style:font-name="Times New Roman" fo:background-color="transparent"/>
    </style:style>
    <style:style style:name="P152" style:family="paragraph" style:parent-style-name="Standard" style:list-style-name="WW8Num30">
      <style:paragraph-properties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53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officeooo:paragraph-rsid="00a3a300" fo:background-color="transparent" style:font-size-asian="11pt" style:font-size-complex="11pt"/>
    </style:style>
    <style:style style:name="P154" style:family="paragraph" style:parent-style-name="Standard" style:list-style-name="WW8Num12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5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text-line-through-type="none" style:font-name="Times New Roman" fo:font-size="11pt" officeooo:rsid="00a5c169" officeooo:paragraph-rsid="00a5c169" fo:background-color="transparent" style:font-size-asian="11pt" style:font-size-complex="11pt"/>
    </style:style>
    <style:style style:name="P156" style:family="paragraph" style:parent-style-name="Standard" style:list-style-name="WW8Num14">
      <style:paragraph-properties fo:margin-left="0.635cm" fo:margin-right="0.127cm" fo:margin-top="0cm" fo:margin-bottom="0.199cm" style:contextual-spacing="false" fo:text-align="justify" style:justify-single-word="false" fo:text-indent="-0.635cm" style:auto-text-indent="false"/>
      <style:text-properties style:text-line-through-style="none" style:text-line-through-type="none" style:font-name="Times New Roman" fo:font-size="11pt" officeooo:paragraph-rsid="00a5c169" fo:background-color="transparent" style:font-size-asian="11pt" style:font-size-complex="11pt"/>
    </style:style>
    <style:style style:name="P157" style:family="paragraph" style:parent-style-name="Standard" style:list-style-name="WW8Num27">
      <style:paragraph-properties fo:margin-left="0.635cm" fo:margin-right="0.127cm" fo:margin-top="0cm" fo:margin-bottom="0.199cm" style:contextual-spacing="false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8" style:family="paragraph" style:parent-style-name="Standard" style:list-style-name="WW8Num27">
      <style:paragraph-properties fo:margin-left="0.635cm" fo:margin-right="0.127cm" fo:margin-top="0cm" fo:margin-bottom="0.199cm" style:contextual-spacing="false" fo:text-align="justify" style:justify-single-word="false" fo:text-indent="-0.635cm" style:auto-text-indent="false"/>
      <style:text-properties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159" style:family="paragraph" style:parent-style-name="Standard" style:list-style-name="WW8Num33">
      <style:paragraph-properties fo:margin-left="1.101cm" fo:margin-right="0.127cm" fo:text-align="justify" style:justify-single-word="false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160" style:family="paragraph" style:parent-style-name="Standard" style:list-style-name="WW8Num33">
      <loext:graphic-properties draw:fill="none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transparent"/>
      <style:text-properties style:font-name="Times New Roman" fo:font-size="11pt" officeooo:paragraph-rsid="00a5c169" fo:background-color="transparent" style:font-size-asian="11pt" style:font-size-complex="11pt"/>
    </style:style>
    <style:style style:name="P161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6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3" style:family="paragraph" style:parent-style-name="Standard" style:list-style-name="L2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4" style:family="paragraph" style:parent-style-name="Standard" style:list-style-name="WW8Num30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65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66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bold" officeooo:paragraph-rsid="00c71f9e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67" style:family="paragraph" style:parent-style-name="Standard" style:list-style-name="L3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8" style:family="paragraph" style:parent-style-name="Standard" style:list-style-name="L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9" style:family="paragraph" style:parent-style-name="Standard" style:list-style-name="L5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70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0pt" fo:background-color="transparent" style:font-name-asian="Times New Roman1" style:font-size-asian="10pt" style:font-name-complex="Times New Roman1" style:font-size-complex="10pt"/>
    </style:style>
    <style:style style:name="P171" style:family="paragraph" style:parent-style-name="Standard" style:list-style-name="L2">
      <style:paragraph-properties fo:margin-left="0cm" fo:margin-right="0.127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Times New Roman1" fo:font-size="9pt" fo:font-weight="bold" officeooo:paragraph-rsid="00c71f9e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72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officeooo:paragraph-rsid="00900b3d" fo:background-color="transparent" style:font-size-asian="11pt" style:font-size-complex="11pt"/>
    </style:style>
    <style:style style:name="P174" style:family="paragraph" style:parent-style-name="Standard" style:list-style-name="WW8Num29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background-color="transparent"/>
    </style:style>
    <style:style style:name="P175" style:family="paragraph" style:parent-style-name="Standard" style:list-style-name="WW8Num30">
      <style:paragraph-properties fo:margin-top="0cm" fo:margin-bottom="0cm" style:contextual-spacing="false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76" style:family="paragraph" style:parent-style-name="Standard" style:list-style-name="WW8Num30">
      <style:paragraph-properties fo:margin-left="1.217cm" fo:margin-right="0cm" fo:margin-top="0cm" fo:margin-bottom="0.199cm" style:contextual-spacing="false" fo:text-align="justify" style:justify-single-word="false" fo:text-indent="-0.053cm" style:auto-text-indent="false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177" style:family="paragraph" style:parent-style-name="Standard" style:list-style-name="WW8Num11" style:master-page-name="">
      <style:paragraph-properties fo:margin-left="0.318cm" fo:margin-right="0.127cm" fo:margin-top="0cm" fo:margin-bottom="0.199cm" style:contextual-spacing="false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8" style:family="paragraph" style:parent-style-name="Standard" style:list-style-name="WW8Num11" style:master-page-name="">
      <style:paragraph-properties fo:margin-left="0.185cm" fo:margin-right="0.127cm" fo:margin-top="0cm" fo:margin-bottom="0.199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79" style:family="paragraph" style:parent-style-name="Standard" style:list-style-name="WW8Num30">
      <style:paragraph-properties fo:margin-left="1.27cm" fo:margin-right="0cm" fo:margin-top="0cm" fo:margin-bottom="0.199cm" style:contextual-spacing="false" fo:text-align="justify" style:justify-single-word="false" fo:text-indent="0cm" style:auto-text-indent="false" style:text-autospace="none">
        <style:tab-stops>
          <style:tab-stop style:position="0.688cm"/>
          <style:tab-stop style:position="2.381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8ecea8" style:font-size-asian="11pt" style:font-size-complex="11pt"/>
    </style:style>
    <style:style style:name="T7" style:family="text">
      <style:text-properties fo:font-size="11pt" officeooo:rsid="00b087a7" style:font-size-asian="11pt" style:font-size-complex="11pt"/>
    </style:style>
    <style:style style:name="T8" style:family="text">
      <style:text-properties fo:font-size="11pt" officeooo:rsid="00b26b90" style:font-size-asian="11pt" style:font-size-complex="11pt"/>
    </style:style>
    <style:style style:name="T9" style:family="text">
      <style:text-properties fo:font-size="11pt" officeooo:rsid="00b82527" style:font-size-asian="11pt" style:font-size-complex="11pt"/>
    </style:style>
    <style:style style:name="T10" style:family="text">
      <style:text-properties fo:font-size="11pt" officeooo:rsid="00c71f9e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8ecea8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900b3d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b087a7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b26b90" style:font-size-asian="11pt" style:font-weight-asian="bold" style:font-size-complex="11pt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T18" style:family="text">
      <style:text-properties fo:text-transform="uppercase"/>
    </style:style>
    <style:style style:name="T19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1" style:font-size-complex="13pt" style:font-weight-complex="bold"/>
    </style:style>
    <style:style style:name="T20" style:family="text">
      <style:text-properties fo:text-transform="uppercase" style:text-line-through-style="none" style:text-line-through-type="none" fo:font-size="13pt" fo:language="en" fo:country="GB" style:font-size-asian="13pt" style:font-name-complex="Courier New1" style:font-size-complex="13pt"/>
    </style:style>
    <style:style style:name="T21" style:family="text">
      <style:text-properties fo:text-transform="uppercase" style:text-line-through-style="none" style:text-line-through-type="none" fo:font-size="13pt" fo:font-weight="bold" style:font-size-asian="13pt" style:font-weight-asian="bold" style:font-name-complex="Courier New1" style:font-size-complex="13pt" style:font-weight-complex="bold"/>
    </style:style>
    <style:style style:name="T22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1" style:font-size-complex="11pt" style:font-weight-complex="bold"/>
    </style:style>
    <style:style style:name="T23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24" style:family="text">
      <style:text-properties fo:text-transform="uppercase" fo:font-size="11pt" style:font-size-asian="11pt" style:font-name-complex="Times New (W1)" style:font-size-complex="11pt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fo:text-transform="uppercase" fo:language="en" fo:country="GB"/>
    </style:style>
    <style:style style:name="T27" style:family="text">
      <style:text-properties fo:text-transform="uppercase" style:font-name-complex="Times New (W1)"/>
    </style:style>
    <style:style style:name="T28" style:family="text">
      <style:text-properties fo:text-transform="uppercase" style:font-weight-complex="bold"/>
    </style:style>
    <style:style style:name="T29" style:family="text">
      <style:text-properties fo:text-transform="uppercase" officeooo:rsid="0000bd9b" style:font-weight-complex="bold"/>
    </style:style>
    <style:style style:name="T30" style:family="text">
      <style:text-properties fo:text-transform="uppercase" officeooo:rsid="0030aafa" style:font-weight-complex="bold"/>
    </style:style>
    <style:style style:name="T31" style:family="text">
      <style:text-properties fo:text-transform="uppercase" fo:language="zxx" fo:country="none" officeooo:rsid="00955eaf" style:language-asian="zxx" style:country-asian="none" style:language-complex="zxx" style:country-complex="none" style:font-weight-complex="bold"/>
    </style:style>
    <style:style style:name="T32" style:family="text">
      <style:text-properties fo:text-transform="uppercase" fo:language="zxx" fo:country="none" officeooo:rsid="00a3a300" style:language-asian="zxx" style:country-asian="none" style:language-complex="zxx" style:country-complex="none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fo:font-weight="normal" style:font-weight-asian="normal" style:font-weight-complex="normal"/>
    </style:style>
    <style:style style:name="T37" style:family="text">
      <style:text-properties style:text-line-through-style="none" style:text-line-through-type="none" fo:font-weight="normal" officeooo:rsid="00a5c169" style:font-weight-asian="normal" style:font-weight-complex="normal"/>
    </style:style>
    <style:style style:name="T38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" fo:font-size="11pt" fo:background-color="transparent" loext:char-shading-value="0" style:font-size-asian="11pt" style:font-size-complex="11pt"/>
    </style:style>
    <style:style style:name="T40" style:family="text">
      <style:text-properties style:text-line-through-style="none" style:text-line-through-type="none" style:font-name="Times New Roman" fo:font-size="11pt" officeooo:rsid="00c406fa" fo:background-color="transparent" loext:char-shading-value="0" style:font-size-asian="11pt" style:font-size-complex="11pt"/>
    </style:style>
    <style:style style:name="T41" style:family="text">
      <style:text-properties style:text-line-through-style="none" style:text-line-through-type="none" style:font-name="Times New Roman" fo:font-size="11pt" officeooo:rsid="0015e73b" fo:background-color="transparent" loext:char-shading-value="0" style:font-size-asian="11pt" style:font-size-complex="11pt"/>
    </style:style>
    <style:style style:name="T42" style:family="text">
      <style:text-properties style:text-line-through-style="none" style:text-line-through-type="none" fo:font-weight="bold" style:font-weight-asian="bold" style:font-weight-complex="bold"/>
    </style:style>
    <style:style style:name="T43" style:family="text">
      <style:text-properties style:text-line-through-style="none" style:text-line-through-type="none" style:font-name="Times New Roman2" fo:font-size="11pt" fo:background-color="transparent" loext:char-shading-value="0"/>
    </style:style>
    <style:style style:name="T44" style:family="text">
      <style:text-properties style:text-line-through-style="none" style:text-line-through-type="none" style:font-name="Times New Roman2" fo:font-size="11pt" officeooo:rsid="00c406fa" fo:background-color="transparent" loext:char-shading-value="0"/>
    </style:style>
    <style:style style:name="T45" style:family="text">
      <style:text-properties style:text-line-through-style="none" style:text-line-through-type="none" officeooo:rsid="00b087a7"/>
    </style:style>
    <style:style style:name="T46" style:family="text">
      <style:text-properties style:text-line-through-style="none" style:text-line-through-type="none" officeooo:rsid="00b64478"/>
    </style:style>
    <style:style style:name="T47" style:family="text">
      <style:text-properties style:text-line-through-style="none" style:text-line-through-type="none" officeooo:rsid="00c71f9e"/>
    </style:style>
    <style:style style:name="T48" style:family="text">
      <style:text-properties style:text-line-through-style="none" style:text-line-through-type="none" officeooo:rsid="001858bc"/>
    </style:style>
    <style:style style:name="T49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50" style:family="text">
      <style:text-properties fo:color="#221f1f" loext:opacity="100%" style:font-name="Times New Roman" fo:font-size="11pt" fo:font-style="normal" officeooo:rsid="00b82527" fo:background-color="transparent" loext:char-shading-value="0" style:font-size-asian="11pt" style:language-asian="zh" style:country-asian="CN" style:font-style-asian="normal" style:font-name-complex="Arial" style:font-size-complex="11pt" style:language-complex="hi" style:country-complex="IN" style:font-style-complex="normal"/>
    </style:style>
    <style:style style:name="T51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2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3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4" style:family="text">
      <style:text-properties fo:color="#221f1f" loext:opacity="100%" style:font-name="Times New Roman" fo:language="zxx" fo:country="none" fo:font-style="normal" style:text-underline-style="none" fo:font-weight="normal" officeooo:rsid="007484ef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5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6" style:family="text">
      <style:text-properties fo:color="#221f1f" loext:opacity="100%" style:text-line-through-style="none" style:text-line-through-type="none" fo:font-style="normal" style:text-underline-style="none" fo:font-weight="bold" officeooo:rsid="00275db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7" style:family="text">
      <style:text-properties fo:color="#221f1f" loext:opacity="100%" style:text-line-through-style="none" style:text-line-through-type="none" fo:font-style="normal" style:text-underline-style="none" fo:font-weight="bold" officeooo:rsid="0049e86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8" style:family="text">
      <style:text-properties fo:color="#221f1f" loext:opacity="100%" style:text-line-through-style="none" style:text-line-through-type="none" fo:font-style="normal" style:text-underline-style="none" fo:font-weight="bold" officeooo:rsid="00a15c5c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9" style:family="text">
      <style:text-properties fo:color="#221f1f" loext:opacity="100%" style:text-line-through-style="none" style:text-line-through-type="none" fo:font-style="normal" style:text-underline-style="none" fo:font-weight="bold" officeooo:rsid="00a3a300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0" style:family="text">
      <style:text-properties fo:color="#221f1f" loext:opacity="100%" style:text-line-through-style="none" style:text-line-through-type="none" fo:font-style="normal" style:text-underline-style="none" fo:font-weight="bold" officeooo:rsid="00290f79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1" style:family="text">
      <style:text-properties fo:color="#221f1f" loext:opacity="100%" fo:font-style="normal" style:text-underline-style="none" fo:font-weight="bold" officeooo:rsid="00275db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2" style:family="text">
      <style:text-properties fo:color="#221f1f" loext:opacity="100%" fo:font-style="normal" style:text-underline-style="none" fo:font-weight="bold" officeooo:rsid="0049e86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3" style:family="text">
      <style:text-properties fo:color="#221f1f" loext:opacity="100%" fo:font-style="normal" style:text-underline-style="none" fo:font-weight="bold" officeooo:rsid="00290f79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4" style:family="text">
      <style:text-properties fo:color="#221f1f" loext:opacity="100%" fo:font-style="normal" style:text-underline-style="none" fo:font-weight="bold" officeooo:rsid="00a15c5c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5" style:family="text">
      <style:text-properties fo:color="#221f1f" loext:opacity="100%" fo:font-style="normal" style:text-underline-style="none" fo:font-weight="bold" officeooo:rsid="00a3a300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66" style:family="text">
      <style:text-properties fo:background-color="#ffffff" loext:char-shading-value="0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69" style:family="text">
      <style:text-properties fo:color="#000000" loext:opacity="100%" style:font-name="Times New Roman" fo:font-weight="normal" officeooo:rsid="005cfd9f" style:font-weight-asian="normal" style:font-weight-complex="normal"/>
    </style:style>
    <style:style style:name="T70" style:family="text">
      <style:text-properties fo:color="#000000" loext:opacity="100%" style:font-name="Times New Roman" fo:font-size="11pt" fo:language="zxx" fo:country="none" fo:font-weight="normal" officeooo:rsid="0015e73b" fo:background-color="transparent" loext:char-shading-value="0" style:font-name-asian="Times New Roman3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71" style:family="text">
      <style:text-properties fo:color="#000000" loext:opacity="100%" style:font-name="Times New Roman" fo:font-size="11pt" fo:font-weight="normal" style:font-name-asian="Times New Roman3" style:font-size-asian="11pt" style:font-weight-asian="normal" style:font-name-complex="Times New Roman3" style:font-size-complex="11pt" style:font-weight-complex="normal"/>
    </style:style>
    <style:style style:name="T72" style:family="text">
      <style:text-properties fo:color="#000000" loext:opacity="100%" style:font-name="Times New Roman" fo:font-size="11pt" fo:font-weight="normal" style:font-name-asian="Times New Roman3" style:font-size-asian="11pt" style:language-asian="ar" style:country-asian="SA" style:font-weight-asian="normal" style:font-name-complex="Times New Roman3" style:font-size-complex="11pt" style:font-weight-complex="normal"/>
    </style:style>
    <style:style style:name="T73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74" style:family="text">
      <style:text-properties fo:color="#000000" loext:opacity="100%" style:font-name="Times New Roman1" style:font-name-asian="Times New Roman1" style:font-name-complex="Times New Roman1"/>
    </style:style>
    <style:style style:name="T75" style:family="text">
      <style:text-properties fo:color="#000000" loext:opacity="100%" fo:font-size="13pt" style:font-name-asian="Times New Roman1" style:font-size-asian="13pt" style:font-name-complex="Courier New1" style:font-size-complex="13pt"/>
    </style:style>
    <style:style style:name="T76" style:family="text">
      <style:text-properties fo:color="#000000" loext:opacity="100%" fo:font-size="13pt" fo:font-weight="bold" style:font-size-asian="13pt" style:font-weight-asian="bold" style:font-name-complex="Courier New1" style:font-size-complex="13pt" style:font-weight-complex="bold"/>
    </style:style>
    <style:style style:name="T7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78" style:family="text">
      <style:text-properties fo:color="#000000" loext:opacity="100%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b087a7" style:font-style-asian="normal" style:font-style-complex="normal"/>
    </style:style>
    <style:style style:name="T81" style:family="text">
      <style:text-properties fo:font-style="normal" officeooo:rsid="00c71f9e" style:font-style-asian="normal" style:font-style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font-weight="normal" style:font-weight-asian="normal" style:font-weight-complex="normal"/>
    </style:style>
    <style:style style:name="T84" style:family="text">
      <style:text-properties style:font-name="Times New Roman" fo:font-weight="normal" officeooo:rsid="00e55aad" style:font-weight-asian="normal" style:font-weight-complex="normal"/>
    </style:style>
    <style:style style:name="T85" style:family="text">
      <style:text-properties style:font-name="Times New Roman" fo:font-weight="normal" officeooo:rsid="00bb87d0" style:font-weight-asian="normal" style:font-weight-complex="normal"/>
    </style:style>
    <style:style style:name="T86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87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88" style:family="text">
      <style:text-properties style:font-name="Times New Roman" fo:font-size="11pt" fo:font-weight="bold" officeooo:rsid="00900b3d" fo:background-color="transparent" loext:char-shading-value="0" style:font-size-asian="11pt" style:font-weight-asian="bold" style:font-size-complex="11pt"/>
    </style:style>
    <style:style style:name="T89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90" style:family="text">
      <style:text-properties style:font-name="Times New Roman" fo:font-size="11pt" fo:font-weight="normal" style:font-size-asian="11pt" style:font-weight-asian="normal" style:font-name-complex="Times New Roman3" style:font-size-complex="11pt" style:language-complex="zxx" style:country-complex="none" style:font-weight-complex="normal"/>
    </style:style>
    <style:style style:name="T91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2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style:font-name="Times New Roman" fo:font-size="11pt" fo:language="de" fo:country="DE" fo:font-style="normal" fo:font-weight="normal" officeooo:rsid="00ad5731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4" style:family="text">
      <style:text-properties style:font-name="Times New Roman" fo:font-size="11pt" fo:language="zxx" fo:country="none" fo:font-weight="normal" officeooo:rsid="0015e73b" style:font-size-asian="11pt" style:language-asian="zxx" style:country-asian="none" style:font-weight-asian="normal" style:font-name-complex="Times New Roman3" style:font-size-complex="11pt" style:language-complex="zxx" style:country-complex="none" style:font-weight-complex="normal"/>
    </style:style>
    <style:style style:name="T95" style:family="text">
      <style:text-properties style:font-name="Times New Roman" fo:font-size="11pt" fo:language="zxx" fo:country="none" fo:font-weight="normal" officeooo:rsid="0015e73b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6" style:family="text">
      <style:text-properties style:font-name="Times New Roman" fo:font-size="11pt" fo:language="zxx" fo:country="none" fo:font-weight="normal" officeooo:rsid="008ecea8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98" style:family="text">
      <style:text-properties style:font-name="Times New Roman" fo:font-size="11pt" officeooo:rsid="008ecea8" fo:background-color="transparent" loext:char-shading-value="0" style:font-size-asian="11pt" style:font-size-complex="11pt"/>
    </style:style>
    <style:style style:name="T99" style:family="text">
      <style:text-properties style:font-name="Times New Roman" fo:background-color="transparent" loext:char-shading-value="0"/>
    </style:style>
    <style:style style:name="T100" style:family="text">
      <style:text-properties style:font-name="Times New Roman" fo:language="zxx" fo:country="none" fo:font-weight="bold" officeooo:rsid="00cdb3b4" style:language-asian="zxx" style:country-asian="none" style:font-weight-asian="bold" style:language-complex="zxx" style:country-complex="none" style:font-weight-complex="bold"/>
    </style:style>
    <style:style style:name="T101" style:family="text">
      <style:text-properties style:font-name="Times New Roman" fo:language="zxx" fo:country="none" fo:font-weight="bold" officeooo:rsid="00b9d209" style:language-asian="zxx" style:country-asian="none" style:font-weight-asian="bold" style:language-complex="zxx" style:country-complex="none" style:font-weight-complex="bold"/>
    </style:style>
    <style:style style:name="T102" style:family="text">
      <style:text-properties style:font-name="Times New Roman" fo:font-weight="bold" style:font-weight-asian="bold" style:font-weight-complex="bold"/>
    </style:style>
    <style:style style:name="T103" style:family="text">
      <style:text-properties style:font-name="Times New Roman" fo:font-weight="bold" officeooo:rsid="00c406fa" style:font-weight-asian="bold" style:font-weight-complex="bold"/>
    </style:style>
    <style:style style:name="T104" style:family="text">
      <style:text-properties style:font-name="Times New Roman" fo:font-style="italic" style:font-style-asian="italic" style:font-style-complex="italic"/>
    </style:style>
    <style:style style:name="T10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style:font-name="Times New Roman" style:text-underline-style="none" fo:font-weight="bold" style:font-weight-asian="bold" style:font-weight-complex="bold"/>
    </style:style>
    <style:style style:name="T10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08" style:family="text">
      <style:text-properties style:text-position="super 58%" fo:font-size="11pt" style:font-size-asian="11pt" style:font-size-complex="11pt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fo:background-color="transparent" loext:char-shading-value="0" style:font-style-asian="italic" style:font-style-complex="italic"/>
    </style:style>
    <style:style style:name="T111" style:family="text">
      <style:text-properties fo:font-size="13pt" style:font-size-asian="13pt" style:font-name-complex="Courier New1" style:font-size-complex="13pt"/>
    </style:style>
    <style:style style:name="T112" style:family="text">
      <style:text-properties fo:font-size="13pt" fo:font-weight="bold" style:font-size-asian="13pt" style:font-weight-asian="bold" style:font-name-complex="Courier New1" style:font-size-complex="13pt" style:font-weight-complex="bold"/>
    </style:style>
    <style:style style:name="T113" style:family="text">
      <style:text-properties style:text-underline-style="none"/>
    </style:style>
    <style:style style:name="T114" style:family="text">
      <style:text-properties fo:text-transform="lowercase"/>
    </style:style>
    <style:style style:name="T115" style:family="text">
      <style:text-properties fo:font-variant="normal" fo:text-transform="none" style:font-name="Times New Roman" fo:font-weight="normal" style:font-style-asian="normal" style:font-weight-asian="normal" style:font-style-complex="normal" style:font-weight-complex="normal"/>
    </style:style>
    <style:style style:name="T116" style:family="text">
      <style:text-properties fo:font-variant="normal" fo:text-transform="none" style:font-name="Times New Roman" fo:font-weight="normal" officeooo:rsid="00b087a7" style:font-style-asian="normal" style:font-weight-asian="normal" style:font-style-complex="normal" style:font-weight-complex="normal"/>
    </style:style>
    <style:style style:name="T117" style:family="text">
      <style:text-properties fo:font-variant="normal" fo:text-transform="none" style:font-name="Times New Roman" fo:font-weight="normal" officeooo:rsid="00b82527" style:font-style-asian="normal" style:font-weight-asian="normal" style:font-style-complex="normal" style:font-weight-complex="normal"/>
    </style:style>
    <style:style style:name="T118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19" style:family="text">
      <style:text-properties fo:font-size="9pt" style:font-size-asian="9pt" style:font-size-complex="9pt"/>
    </style:style>
    <style:style style:name="T120" style:family="text">
      <style:text-properties fo:font-size="9pt" fo:font-style="italic" style:font-size-asian="9pt" style:font-style-asian="italic" style:font-size-complex="9pt" style:font-style-complex="italic"/>
    </style:style>
    <style:style style:name="T121" style:family="text">
      <style:text-properties style:font-name="Times New Roman1" style:font-name-asian="Times New Roman1" style:font-name-complex="Times New Roman1"/>
    </style:style>
    <style:style style:name="T122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24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25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26" style:family="text">
      <style:text-properties style:font-name="Arial3" fo:font-size="9pt" style:font-name-asian="Arial3" style:font-size-asian="9pt" style:font-name-complex="Arial3" style:font-size-complex="9pt"/>
    </style:style>
    <style:style style:name="T127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28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" style:font-size-complex="11pt" style:font-style-complex="normal" style:font-weight-complex="normal"/>
    </style:style>
    <style:style style:name="T129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style:font-name="Times New Roman2" fo:font-size="11pt" fo:background-color="transparent" loext:char-shading-value="0"/>
    </style:style>
    <style:style style:name="T131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2" style:family="text">
      <style:text-properties officeooo:rsid="0015e73b"/>
    </style:style>
    <style:style style:name="T133" style:family="text">
      <style:text-properties fo:language="zxx" fo:country="none" officeooo:rsid="004bed20" style:language-asian="zxx" style:country-asian="none" style:language-complex="zxx" style:country-complex="none"/>
    </style:style>
    <style:style style:name="T134" style:family="text">
      <style:text-properties fo:language="zxx" fo:country="none" officeooo:rsid="008ecea8" style:language-asian="zxx" style:country-asian="none" style:language-complex="zxx" style:country-complex="none"/>
    </style:style>
    <style:style style:name="T135" style:family="text">
      <style:text-properties fo:language="zxx" fo:country="none" officeooo:rsid="00955eaf" style:language-asian="zxx" style:country-asian="none" style:language-complex="zxx" style:country-complex="none"/>
    </style:style>
    <style:style style:name="T136" style:family="text">
      <style:text-properties fo:language="zxx" fo:country="none" officeooo:rsid="00a3a300" style:language-asian="zxx" style:country-asian="none" style:language-complex="zxx" style:country-complex="none"/>
    </style:style>
    <style:style style:name="T137" style:family="text">
      <style:text-properties fo:language="zxx" fo:country="none" officeooo:rsid="00a783a5" style:language-asian="zxx" style:country-asian="none" style:language-complex="zxx" style:country-complex="none"/>
    </style:style>
    <style:style style:name="T138" style:family="text">
      <style:text-properties fo:language="zxx" fo:country="none" officeooo:rsid="00b087a7" style:language-asian="zxx" style:country-asian="none" style:language-complex="zxx" style:country-complex="none"/>
    </style:style>
    <style:style style:name="T139" style:family="text">
      <style:text-properties fo:language="zxx" fo:country="none" officeooo:rsid="00b64478" style:language-asian="zxx" style:country-asian="none" style:language-complex="zxx" style:country-complex="none"/>
    </style:style>
    <style:style style:name="T140" style:family="text">
      <style:text-properties fo:language="zxx" fo:country="none" officeooo:rsid="00c7fe2f" style:language-asian="zxx" style:country-asian="none" style:language-complex="zxx" style:country-complex="none"/>
    </style:style>
    <style:style style:name="T141" style:family="text">
      <style:text-properties fo:language="zxx" fo:country="none" officeooo:rsid="00b26b90" fo:background-color="#ffffff" loext:char-shading-value="0" style:language-asian="zxx" style:country-asian="none" style:language-complex="zxx" style:country-complex="none"/>
    </style:style>
    <style:style style:name="T142" style:family="text">
      <style:text-properties fo:language="zxx" fo:country="none" fo:font-style="normal" officeooo:rsid="00b82527" style:language-asian="zxx" style:country-asian="none" style:font-style-asian="normal" style:language-complex="zxx" style:country-complex="none" style:font-style-complex="normal"/>
    </style:style>
    <style:style style:name="T143" style:family="text">
      <style:text-properties officeooo:rsid="004bed20"/>
    </style:style>
    <style:style style:name="T144" style:family="text">
      <style:text-properties officeooo:rsid="007c3dc1"/>
    </style:style>
    <style:style style:name="T145" style:family="text">
      <style:text-properties officeooo:rsid="008ecea8"/>
    </style:style>
    <style:style style:name="T146" style:family="text">
      <style:text-properties officeooo:rsid="00955eaf"/>
    </style:style>
    <style:style style:name="T147" style:family="text">
      <style:text-properties style:font-name="Book Antiqua" fo:font-size="14pt" style:font-size-asian="14pt" style:font-name-complex="Book Antiqua"/>
    </style:style>
    <style:style style:name="T148" style:family="text">
      <style:text-properties style:font-name="Book Antiqua" fo:font-size="16pt" fo:letter-spacing="-0.035cm" fo:font-weight="bold" style:font-size-asian="16pt" style:font-weight-asian="bold" style:font-name-complex="Book Antiqua"/>
    </style:style>
    <style:style style:name="T149" style:family="text">
      <style:text-properties officeooo:rsid="00a0d4e5"/>
    </style:style>
    <style:style style:name="T150" style:family="text">
      <style:text-properties officeooo:rsid="00a15c5c"/>
    </style:style>
    <style:style style:name="T151" style:family="text">
      <style:text-properties officeooo:rsid="00a3a300"/>
    </style:style>
    <style:style style:name="T152" style:family="text">
      <style:text-properties officeooo:rsid="00ae935c"/>
    </style:style>
    <style:style style:name="T153" style:family="text">
      <style:text-properties officeooo:rsid="00b087a7"/>
    </style:style>
    <style:style style:name="T154" style:family="text">
      <style:text-properties officeooo:rsid="00b26b90"/>
    </style:style>
    <style:style style:name="T155" style:family="text">
      <style:text-properties officeooo:rsid="00b512cb"/>
    </style:style>
    <style:style style:name="T156" style:family="text">
      <style:text-properties fo:font-size="11.5pt" style:font-size-asian="11.5pt"/>
    </style:style>
    <style:style style:name="T157" style:family="text">
      <style:text-properties fo:font-size="11.5pt" officeooo:rsid="00b64478" style:font-size-asian="11.5pt"/>
    </style:style>
    <style:style style:name="T158" style:family="text">
      <style:text-properties fo:font-size="11.5pt" fo:language="zxx" fo:country="none" officeooo:rsid="00b64478" style:font-size-asian="11.5pt" style:language-asian="zxx" style:country-asian="none" style:language-complex="zxx" style:country-complex="none"/>
    </style:style>
    <style:style style:name="T159" style:family="text">
      <style:text-properties fo:font-size="11.5pt" fo:language="zxx" fo:country="none" officeooo:rsid="00b9d209" style:font-size-asian="11.5pt" style:language-asian="zxx" style:country-asian="none" style:language-complex="zxx" style:country-complex="none"/>
    </style:style>
    <style:style style:name="T160" style:family="text">
      <style:text-properties officeooo:rsid="00148c84"/>
    </style:style>
    <style:style style:name="T161" style:family="text">
      <style:text-properties officeooo:rsid="00c3116a"/>
    </style:style>
    <style:style style:name="T162" style:family="text">
      <style:text-properties officeooo:rsid="00c3bee3"/>
    </style:style>
    <style:style style:name="T163" style:family="text">
      <style:text-properties officeooo:rsid="00c406fa"/>
    </style:style>
    <style:style style:name="T164" style:family="text">
      <style:text-properties officeooo:rsid="00c52d21"/>
    </style:style>
    <style:style style:name="T165" style:family="text">
      <style:text-properties officeooo:rsid="00c71f9e"/>
    </style:style>
    <style:style style:name="T166" style:family="text">
      <style:text-properties officeooo:rsid="00c7fe2f"/>
    </style:style>
    <style:style style:name="T167" style:family="text">
      <style:text-properties officeooo:rsid="00cbe51b"/>
    </style:style>
    <style:style style:name="T168" style:family="text">
      <style:text-properties officeooo:rsid="00900b3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3">DOMANDA DI PARTECIPAZIONE ALL'ASSEGNAZIONE <text:s/><text:tab/>DEGLI INCARICHI VACANTI D<text:span text:style-name="T145">I ASSISTENZA PRIMARIA A RAPPORTO ORARIO 202</text:span><text:span text:style-name="T164">4</text:span><text:span text:style-name="T145"> (ex continuità assistenziale) </text:span></text:p>
      <text:p text:style-name="P2">PER GRADUATORIA</text:p>
      <text:p text:style-name="P18"><text:span text:style-name="T11">(</text:span><text:span text:style-name="T12">Art. </text:span><text:span text:style-name="T13">34</text:span><text:span text:style-name="T12"> comma </text:span><text:span text:style-name="T13">5</text:span><text:span text:style-name="T12">, lett. </text:span><text:span text:style-name="T16">b</text:span><text:span text:style-name="T12">) <text:s/>vigente ACN Medicina Generale)</text:span></text:p>
      <text:p text:style-name="P8"/>
      <text:list xml:id="list346614848" text:style-name="WW8Num30">
        <text:list-header>
          <text:p text:style-name="P142"><draw:frame draw:style-name="fr1" draw:name="Cornice4" text:anchor-type="paragraph" svg:x="0.593cm" svg:y="0.039cm" svg:width="5.271cm" draw:z-index="0"><draw:text-box fo:min-height="3.23cm"><text:p text:style-name="P118"/><text:p text:style-name="P117">Marca da bollo <text:span text:style-name="T126">(€ 16,00 )</text:span></text:p><text:p text:style-name="P119">da annullare con data.</text:p><text:p text:style-name="P117"><text:span text:style-name="T124"><text:s/>(</text:span><text:span text:style-name="T125">non coprire il numero identificativo)</text:span></text:p></draw:text-box></draw:frame></text:p>
          <text:p text:style-name="P151"/>
          <text:p text:style-name="P143"/>
          <text:p text:style-name="P143"/>
        </text:list-header>
      </text:list>
      <text:p text:style-name="P78"><text:span text:style-name="T5"><text:tab/></text:span><text:span text:style-name="T17"><text:tab/></text:span></text:p>
      <text:p text:style-name="P75"/>
      <text:p text:style-name="P78"><text:span text:style-name="T17"><text:tab/><text:tab/></text:span><text:span text:style-name="T5">A:<text:tab/>AZIENDA USL TOSCANA CENTRO </text:span><text:span text:style-name="T107">(1)<text:tab/><text:tab/><text:tab/><text:tab/></text:span><text:span text:style-name="T24">Area Personale Convenzionato</text:span></text:p>
      <text:p text:style-name="P84"><text:tab/><text:tab/><text:tab/><text:tab/><text:tab/><text:tab/><text:tab/>S.O.C. MMG e continuta’ <text:tab/>assistenziale</text:p>
      <text:p text:style-name="P76"><text:tab/><text:tab/><text:tab/><text:tab/><text:tab/><text:tab/><text:tab/>PEC: <text:span text:style-name="T3">p</text:span><text:span text:style-name="Strong_20_Emphasis"><text:span text:style-name="T131">ersonaleconvenzionato@postacert.toscana.it</text:span></text:span></text:p>
      <text:p text:style-name="P6"/>
      <text:p text:style-name="P6"/>
      <text:p text:style-name="P10">Il/la sottoscritto/a. ………………………………………………………… nato/a a ….....................................</text:p>
      <text:p text:style-name="P10">Prov………….. il …………………………. <text:s/>Codice Fiscale ……………….........…………………………...</text:p>
      <text:p text:style-name="P10">Residente a ………………………………Via <text:s/>……..................…………………n…… <text:s text:c="2"/>CAP …………..…. Tel…………………Cell…………………PEC (<text:span text:style-name="T109">obbligatoria</text:span>):..........................................................................</text:p>
      <text:p text:style-name="P11">E-mail ………………………………………………………………………………….………………….........</text:p>
      <text:p text:style-name="P51">ai sensi di quanto previsto dall’art.63, comma 2, lettera b) del vigente ACN per Medicina Generale,</text:p>
      <text:p text:style-name="P1"/>
      <text:p text:style-name="P1">FA DOMANDA</text:p>
      <text:p text:style-name="P56"><text:span text:style-name="T89">per l’assegnazione degli incarichi vacanti </text:span><text:span text:style-name="T95">per l</text:span><text:span text:style-name="T96">'assistenza primaria a rapporto orario (ex </text:span><text:span text:style-name="T95">continuità assistenziale</text:span><text:span text:style-name="T96">)</text:span><text:span text:style-name="T95">, pubblicati sul Bollettino Ufficiale della Regione Toscana </text:span><text:span text:style-name="T94"><text:s/></text:span><text:span text:style-name="T71">n. </text:span><text:span text:style-name="T72">15 del 10 aprile 2024 parte terza</text:span><text:span text:style-name="T70">,</text:span><text:span text:style-name="T89"> nelle seguenti Aziende Sanitarie Locali </text:span><text:span text:style-name="T87">(individuare l</text:span><text:span text:style-name="T88">'</text:span><text:span text:style-name="T87">Azienda prescelta, in mancanza di tale indicazione non verrà assegnato alcun <text:s/>incarico vacante):</text:span></text:p>
      <text:p text:style-name="P66"><text:span text:style-name="T19"><text:tab/><text:tab/>□<text:tab/></text:span><text:span text:style-name="T23">Azienda USL Toscana Nord Ovest</text:span></text:p>
      <text:p text:style-name="P58"><text:span text:style-name="T21"><text:tab/><text:tab/>□<text:tab/></text:span><text:span text:style-name="T25">Azienda USL Toscana Centro</text:span></text:p>
      <text:p text:style-name="P58"><text:span text:style-name="T21"><text:tab/><text:tab/>□<text:tab/></text:span><text:span text:style-name="T25">Azienda usl Toscana Sud Est</text:span></text:p>
      <text:p text:style-name="P60">A tal fine, consapevole delle responsabilità amministrative e penali conseguenti a dichiarazioni mendaci, così come previsto dall’art. 76 del DPR 445/2000, ai sensi degli art. 46 e 47 del DPR 445/2000</text:p>
      <text:p text:style-name="P61">DICHIARA</text:p>
      <text:p text:style-name="P106"><text:span text:style-name="T5">1)<text:tab/>di essere residente </text:span><text:span text:style-name="T108">(2) </text:span><text:span text:style-name="T5">nel Comune di …………………………………………………… con decorrenza dal (g/m/a)…………………….. …………………………. </text:span></text:p>
      <text:p text:style-name="P107"><text:span text:style-name="T5">PRECEDENTI RESIDENZE: (indicare g/m/a/) </text:span><text:span text:style-name="T108">(2)</text:span></text:p>
      <text:p text:style-name="P108">dal……………………al………………………..Comune di… ………………………………….</text:p>
      <text:p text:style-name="P108">dal……………………al………………………..Comune di… ………………………………….</text:p>
      <text:p text:style-name="P109">dal……………………al………………………..Comune di… ………………………………….</text:p>
      <text:p text:style-name="P110">dal……………………al………………………..Comune di… ………………………………….</text:p>
      <text:p text:style-name="P130"><text:span text:style-name="T5">2)<text:tab/>di </text:span><text:span text:style-name="T11">non essere</text:span><text:span text:style-name="T5"> titolare di incarico a tempo indeterminato per l'</text:span><text:span text:style-name="T7">assistenza primaria a rapporto orario (ex <text:tab/></text:span><text:span text:style-name="T5">continuità assistenziale</text:span><text:span text:style-name="T7">)</text:span></text:p>
      <text:p text:style-name="P112">3)<text:tab/>di aver conseguito il diploma di laurea presso l’Università degli Studi di…………………….. in data ……………………….. con voto …………./110</text:p>
      <text:p text:style-name="P132">4)<text:tab/>di essere incluso nella graduatoria regionale valida per l’anno<text:span text:style-name="T3"> 202</text:span><text:span text:style-name="T166">4</text:span></text:p>
      <text:p text:style-name="P131">5)<text:tab/>di essere iscritto all'Albo dell'Ordine dei Medici della provincia di…………..………… <text:soft-page-break/>dal……………</text:p>
      <text:p text:style-name="P66"><text:span text:style-name="T5">Il/la sottoscritto/a, in osservanza di quanto previsto dall’art.</text:span><text:span text:style-name="T9">34</text:span><text:span text:style-name="T5"> comma 13 del vigente ACN, chiede di poter accedere alla riserva di assegnazione, come appresso indicato (</text:span><text:span text:style-name="T11">barrare una sola casella; in caso di barratura di entrambe le caselle o mancata indicazione della riserva prescelta, la domanda non potrà</text:span><text:span text:style-name="T5"> </text:span><text:span text:style-name="T11">essere valutata</text:span><text:span text:style-name="T5">):</text:span></text:p>
      <text:p text:style-name="P113"><text:span text:style-name="T111"><text:tab/>□</text:span><text:span text:style-name="T5"><text:tab/>riserva per i medici in possesso del titolo di formazione specifica in medicina generale; </text:span></text:p>
      <text:p text:style-name="P114"><text:span text:style-name="T111"><text:tab/>□</text:span><text:span text:style-name="T5"><text:tab/>riserva per i medici in possesso del titolo equipollente.</text:span></text:p>
      <text:p text:style-name="P104">Il sottoscritto,</text:p>
      <text:p text:style-name="P8"><text:span text:style-name="T34">DICHIARA </text:span><text:span text:style-name="T123">ALTRESÌ</text:span></text:p>
      <text:list xml:id="list2994411239" text:style-name="L2">
        <text:list-header>
          <text:p text:style-name="P171">(barrare la casella relativa all'opzione utilizzata)</text:p>
        </text:list-header>
      </text:list>
      <text:p text:style-name="P44"/>
      <text:list xml:id="list2935999742" text:style-name="L3">
        <text:list-item>
          <text:p text:style-name="P147"><text:span text:style-name="T75">□<text:tab/></text:span><text:span text:style-name="T74">di aver assolto al pagamento dell’imposta di bollo di € 16,00 apposta sulla presente <text:tab/><text:tab/>domanda e di aver annullato la stessa; a comprova indica i seguenti dati della </text:span><text:span text:style-name="T121">marca <text:tab/><text:tab/>da bollo utilizzata:</text:span></text:p>
        </text:list-item>
      </text:list>
      <text:p text:style-name="P85"><text:span text:style-name="T118"><text:tab/><text:tab/></text:span><text:span text:style-name="T5">data ____ /____ /_____ </text:span><text:span text:style-name="T119">(</text:span><text:span text:style-name="T120">gg/mm/aaaa</text:span><text:span text:style-name="T119">) </text:span><text:span text:style-name="T5">e ora _____:_____ </text:span><text:span text:style-name="T120">(hh:mm) </text:span><text:span text:style-name="T5">di emissione;</text:span></text:p>
      <text:p text:style-name="P120"><text:span text:style-name="T118"><text:tab/></text:span><text:span text:style-name="T5">IDENTIFICATIVO n.______________________________________ e di conservare <text:tab/><text:tab/>l’originale della domanda per i controlli previsti dalla normativa vigente impegnandosi a <text:tab/><text:tab/>produrla in sede di convocazione;</text:span></text:p>
      <text:list xml:id="list90344412400577" text:continue-list="list2994411239" text:style-name="L2">
        <text:list-header>
          <text:p text:style-name="P163">oppure</text:p>
          <text:p text:style-name="P165"><text:span text:style-name="T112">□<text:tab/></text:span><text:span text:style-name="T5">di aver assolto al pagamento dell'imposta di bollo di € 16,00, come da attestazione trasmessa <text:tab/>unitamente alla presente domanda;</text:span></text:p>
        </text:list-header>
      </text:list>
      <text:list xml:id="list90345861090407" text:continue-list="list2935999742" text:style-name="L3">
        <text:list-item>
          <text:p text:style-name="P167">di aver preso visione dell’informativa per il trattamento dei dati personali, ai sensi dell’art. 13 del Regolamento europeo n. 679/2016, riportata nell’avviso di pubblicazione de<text:span text:style-name="T151">gli incarichi vacanti</text:span> <text:span text:style-name="T3"><text:s/>202</text:span><text:span text:style-name="T166">4</text:span><text:span text:style-name="T3">.</text:span></text:p>
        </text:list-item>
      </text:list>
      <text:p text:style-name="P7">Luogo e data ………….…………….<text:tab/><text:tab/><text:tab/><text:tab/><text:tab/>……..………………………….....</text:p>
      <text:p text:style-name="P102"><text:span text:style-name="T5">(</text:span><text:span text:style-name="T11">firma autenticata)</text:span><text:span text:style-name="T5">*</text:span></text:p>
      <text:p text:style-name="P103"/>
      <text:p text:style-name="P16"><text:span text:style-name="T11">(*)<text:tab/></text:span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8">L'inosservanza di quanto specificato comporta l'esclusione della domanda.</text:span></text:p>
      <text:p text:style-name="P47"/>
      <text:p text:style-name="P55">NOTE:</text:p>
      <text:list xml:id="list376910535" text:style-name="WW8Num12">
        <text:list-item>
          <text:p text:style-name="P154">L’Azienda USL Toscana Centro provvede allo svolgimento della procedura anche per conto delle altre Aziende Sanitarie della Toscana.</text:p>
        </text:list-item>
        <text:list-item>
          <text:p text:style-name="P154">La residenza deve essere dichiarata almeno a decorrere dal 31/01/20<text:span text:style-name="T168">2</text:span><text:span text:style-name="T165">1</text:span>. In caso di indicazione del solo mese e anno la decorrenza verrà valutata dall’ultimo giorno del mese indicato; in caso di indicazione del solo anno la decorrenza verrà valutata dal 31/12 dell’anno indicato. La mancata compilazione degli spazi relativi alla residenza comporta la non attribuzione dei punteggi di cui art. <text:span text:style-name="T138">34</text:span> comma <text:span text:style-name="T153">8</text:span> del vigente ACN. </text:p>
        </text:list-item>
      </text:list>
      <text:p text:style-name="P15">N.B.</text:p>
      <text:p text:style-name="P5"><text:span text:style-name="T113"><text:tab/></text:span>I medici già titolari di incarico a tempo indeterminato di <text:span text:style-name="T153">assistenza primaria a rapporto orario (ex c</text:span>ontinuità <text:span text:style-name="T153">a</text:span>ssistenziale<text:span text:style-name="T153">)</text:span> possono partecipare alle procedure per la copertura delle zone carenti solo per trasferimento (vigente ACN art. <text:span text:style-name="T138">34</text:span> comma <text:span text:style-name="T138">6</text:span>)</text:p>
      <text:p text:style-name="P19"/>
      <text:p text:style-name="P20"/>
      <text:p text:style-name="P50"><text:span text:style-name="T5">DOMANDA DI PARTECIPAZIONE ALL'ASSEGNAZIONE <text:s/>DEGLI INCARICHI VACANTI D</text:span><text:span text:style-name="T6">I ASSISTENZA PRIMARIA A RAPPORTO ORARIO 202</text:span><text:span text:style-name="T10">4</text:span><text:span text:style-name="T6"> (ex continuità assistenziale) </text:span></text:p>
      <text:p text:style-name="P2">PER TRASFERIMENTO</text:p>
      <text:p text:style-name="P18"><text:span text:style-name="T5">(</text:span><text:span text:style-name="T12">Art. </text:span><text:span text:style-name="T13">34</text:span><text:span text:style-name="T12"> comma </text:span><text:span text:style-name="T13">5</text:span><text:span text:style-name="T12">, lett. </text:span><text:span text:style-name="T14">a</text:span><text:span text:style-name="T12">) <text:s/></text:span><text:span text:style-name="T15">ii) </text:span><text:span text:style-name="T12">vigente ACN Medicina Generale)</text:span></text:p>
      <text:p text:style-name="P8"/>
      <text:list xml:id="list90345487402493" text:continue-list="list346614848" text:style-name="WW8Num30">
        <text:list-header>
          <text:p text:style-name="P142"><draw:frame draw:style-name="fr1" draw:name="Cornice5" text:anchor-type="paragraph" svg:x="0.593cm" svg:y="0.039cm" svg:width="5.271cm" draw:z-index="1"><draw:text-box fo:min-height="3.23cm"><text:p text:style-name="P118"/><text:p text:style-name="P117">Marca da bollo <text:span text:style-name="T126">(€ 16,00 )</text:span></text:p><text:p text:style-name="P119">da annullare con data.</text:p><text:p text:style-name="P117"><text:span text:style-name="T124"><text:s/>(</text:span><text:span text:style-name="T125">non coprire il numero identificativo)</text:span></text:p></draw:text-box></draw:frame></text:p>
          <text:p text:style-name="P151"/>
          <text:p text:style-name="P143"/>
          <text:p text:style-name="P143"/>
        </text:list-header>
      </text:list>
      <text:p text:style-name="P76"><text:tab/></text:p>
      <text:p text:style-name="P75"><text:tab/></text:p>
      <text:p text:style-name="P78"><text:span text:style-name="T17"><text:tab/><text:tab/></text:span><text:span text:style-name="T5">A:<text:tab/>AZIENDA USL TOSCANA CENTRO </text:span><text:span text:style-name="T107">(1)<text:tab/><text:tab/><text:tab/><text:tab/></text:span><text:span text:style-name="T24">Area Personale Convenzionato</text:span></text:p>
      <text:p text:style-name="P84"><text:tab/><text:tab/><text:tab/><text:tab/><text:tab/><text:tab/><text:tab/>S.O.C. MMG e continuta’ assistenziale</text:p>
      <text:p text:style-name="P76"><text:span text:style-name="T27"><text:tab/><text:tab/><text:tab/><text:tab/><text:tab/><text:tab/><text:tab/>PEC</text:span><text:span text:style-name="T114">: </text:span>p<text:span text:style-name="Strong_20_Emphasis">ersonaleconvenzionato@postacert.toscana.it</text:span></text:p>
      <text:p text:style-name="P76"><text:tab/><text:tab/><text:tab/><text:tab/><text:tab/><text:tab/><text:tab/><text:tab/></text:p>
      <text:p text:style-name="P6"/>
      <text:p text:style-name="P10">Il/la sottoscritto/a. ………………………………………………………… nato/a a ….....................................</text:p>
      <text:p text:style-name="P10">Prov………….. il …………………………. <text:s/>Codice Fiscale ……………….........…………………………...</text:p>
      <text:p text:style-name="P10">Residente a ………………………………Via <text:s/>……..................…………………n…… <text:s text:c="2"/>CAP …………..…. Tel…………………Cell…………………<text:span text:style-name="T3">PEC (</text:span><text:span text:style-name="T110">obbligatoria</text:span><text:span text:style-name="T3">):</text:span>..........................................................................</text:p>
      <text:p text:style-name="P11">E-mail ………………………………………………………………………………….………………….........</text:p>
      <text:p text:style-name="P58">ai sensi di quanto previsto dall’art.63, comma 2, lettera a) del vigente ACN per la Medicina Generale,</text:p>
      <text:p text:style-name="P61">FA DOMANDA DI TRASFERIMENTO</text:p>
      <text:p text:style-name="P57"><text:span text:style-name="T97">per l’assegnazione degli incarichi vacanti </text:span><text:span text:style-name="T95">per l</text:span><text:span text:style-name="T96">'assistenza primaria a rapporto orario (ex </text:span><text:span text:style-name="T95">continuità assistenziale</text:span><text:span text:style-name="T96">)</text:span><text:span text:style-name="T95">, pubblicati sul Bollettino Ufficiale della Regione Toscana </text:span><text:span text:style-name="T94"><text:s/></text:span><text:span text:style-name="T71">n. </text:span><text:span text:style-name="T72">15 del 10 aprile 2024 parte terza</text:span><text:span text:style-name="T70">,</text:span><text:span text:style-name="T97"> nelle seguenti Aziende Sanitarie Locali </text:span><text:span text:style-name="T87">(individuare l</text:span><text:span text:style-name="T88">'</text:span><text:span text:style-name="T87">Azienda prescelta, in mancanza di tale indicazione non verrà assegnato alcun <text:s/>incarico vacante)</text:span><text:span text:style-name="T97">:</text:span></text:p>
      <text:p text:style-name="P54"><text:span text:style-name="T5"><text:s text:c="12"/></text:span><text:span text:style-name="T19"><text:tab/><text:tab/>□<text:tab/></text:span><text:span text:style-name="T23">Azienda USL Toscana Nord Ovest</text:span></text:p>
      <text:p text:style-name="P58"><text:span text:style-name="T21"><text:tab/><text:tab/>□<text:tab/></text:span><text:span text:style-name="T25">Azienda USL Toscana Centro</text:span></text:p>
      <text:p text:style-name="P7"><text:span text:style-name="T21"><text:tab/><text:tab/>□<text:tab/></text:span><text:span text:style-name="T25">Azienda usl Toscana Sud EsT</text:span></text:p>
      <text:p text:style-name="P13"/>
      <text:p text:style-name="P60">A tal fine, consapevole delle responsabilità amministrative e penali conseguenti a dichiarazioni mendaci, così come previsto dall’art. 76 del DPR 445/2000, ai sensi degli art. 46 e 47 del DPR 445/2000</text:p>
      <text:p text:style-name="P61">DICHIARA</text:p>
      <text:p text:style-name="P134">1)<text:tab/>di essere titolare di incarico a tempo indeterminato per <text:span text:style-name="T152">l'assistenza primaria ad attività oraria</text:span> presso l’Azienda Sanitaria n. ………..di …………............della Regione……………….……........... dal …………….…… <text:span text:style-name="T165">d</text:span><text:span text:style-name="T79">etratti i gli eventuali periodi di sospensione dell’incarico ai sensi dell’art. </text:span><text:span text:style-name="T80">22</text:span><text:span text:style-name="T79">, c</text:span><text:span text:style-name="T81">omma </text:span><text:span text:style-name="T79"><text:s/>1 </text:span><text:span text:style-name="T81">del </text:span><text:span text:style-name="T79">vigente ACN</text:span></text:p>
      <text:p text:style-name="P134">2)<text:tab/>di essere stato precedentemente titolare di incarico a tempo indeterminato per la continuità assistenziale:</text:p>
      <text:p text:style-name="P135">dal……………… al ……………. ASL ..………...…………........ Regione ……….………………...…..</text:p>
      <text:p text:style-name="P136">dal…………….....al………...…....ASL.......…………………..…..Regione......…….….………………..<text:tab/><text:span text:style-name="T79">detratti gli eventuali periodi di sospensione dell’incarico ai sensi dell’art. </text:span><text:span text:style-name="T142">22</text:span><text:span text:style-name="T79">, comma 1, vigente ACN</text:span></text:p>
      <text:p text:style-name="P133">3)<text:tab/>di aver conseguito il diploma di laurea presso l’Università degli Studi di .......................................... <text:s/>in data ………………..…….. con voto …………./110</text:p>
      <text:p text:style-name="P133">4)<text:tab/>di essere iscritto all'Albo provinciale dell'Ordine dei Medici della Provincia di …………………………dal……………........</text:p>
      <text:list xml:id="list1694853036" text:style-name="WW8Num29">
        <text:list-header>
          <text:p text:style-name="P174"><text:span text:style-name="T5">5) <text:s/>di svolgere/non svolgere</text:span><text:span text:style-name="T108">(2)</text:span><text:span text:style-name="T5"> altra attività a qualsiasi titolo nell’ambito del S.S.N. alla data di presentazione </text:span><text:soft-page-break/><text:span text:style-name="T5"><text:tab/>della presente domanda, eccezion fatta per incarico a tempo indeterminato di assistenza primaria </text:span><text:span text:style-name="T8">a ciclo <text:tab/>di scelta </text:span><text:span text:style-name="T5">con un carico di assistiti inferiore a 650 <text:s/>(in caso affermativo dichiarare il tipo o i tipi di attività <text:tab/>con numero di ore di impegno settimanale):</text:span></text:p>
        </text:list-header>
      </text:list>
      <text:p text:style-name="P115"><text:s text:c="2"/>………………………………………………………………………. <text:s/>ore sett. ………………….</text:p>
      <text:p text:style-name="P115"><text:s text:c="2"/>………………………………………………………………………. <text:s/>ore sett……………………</text:p>
      <text:p text:style-name="P116"><text:s text:c="2"/>.……………………………………………………………………… <text:s/>ore sett……………………</text:p>
      <text:list xml:id="list90345966431643" text:continue-list="list90345487402493" text:style-name="WW8Num30">
        <text:list-header>
          <text:p text:style-name="P175"><text:span text:style-name="T34">DICHIARA </text:span><text:span text:style-name="T123">ALTRESÌ</text:span></text:p>
          <text:p text:style-name="P166">(barrare la casella relativa all'opzione utilizzata)</text:p>
        </text:list-header>
      </text:list>
      <text:list xml:id="list949507502" text:style-name="L4">
        <text:list-item>
          <text:p text:style-name="P148"><text:span text:style-name="T75">□<text:tab/></text:span><text:span text:style-name="T74">di aver assolto al pagamento dell’imposta di bollo di € 16,00 apposta sulla presente <text:tab/><text:tab/>domanda e di aver annullato la stessa; a comprova indica i seguenti dati della </text:span><text:span text:style-name="T121">marca <text:tab/><text:tab/>da bollo utilizzata:</text:span></text:p>
        </text:list-item>
      </text:list>
      <text:list xml:id="list90344418340585" text:continue-list="list90345966431643" text:style-name="WW8Num30">
        <text:list-header>
          <text:p text:style-name="P152"><text:span text:style-name="T118"><text:tab/></text:span><text:span text:style-name="T5">data ____ /____ /_____ </text:span><text:span text:style-name="T119">(</text:span><text:span text:style-name="T120">gg/mm/aaaa</text:span><text:span text:style-name="T119">) </text:span><text:span text:style-name="T5">e ora _____:_____ </text:span><text:span text:style-name="T120">(hh:mm) </text:span><text:span text:style-name="T5">di emissione;</text:span></text:p>
          <text:p text:style-name="P170"><text:span text:style-name="T118"><text:tab/></text:span><text:span text:style-name="T5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<text:p text:style-name="P164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6"><text:span text:style-name="T76">□<text:tab/></text:span><text:span text:style-name="T73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90345829469427" text:continue-list="list949507502" text:style-name="L4">
        <text:list-item>
          <text:p text:style-name="P168">di aver preso visione dell’informativa per il trattamento dei dati personali, ai sensi dell’art. 13 del Regolamento europeo n. 679/2016, riportata nell’avviso di pubblicazione d<text:span text:style-name="T134">egli incarichi vacanti 202</text:span><text:span text:style-name="T140">4</text:span><text:span text:style-name="T3">.</text:span></text:p>
        </text:list-item>
      </text:list>
      <text:list xml:id="list90345481321965" text:continue-list="list90344418340585" text:style-name="WW8Num30">
        <text:list-header>
          <text:p text:style-name="P150"/>
        </text:list-header>
      </text:list>
      <text:p text:style-name="P7">Luogo e data ………………….<text:tab/><text:tab/><text:tab/><text:tab/><text:tab/><text:tab/>………………………………….</text:p>
      <text:p text:style-name="P102"><text:span text:style-name="T5">(</text:span><text:span text:style-name="T11">firma autenticata</text:span><text:span text:style-name="T5">)*</text:span></text:p>
      <text:p text:style-name="P3"/>
      <text:p text:style-name="P66"><text:span text:style-name="T11">(*)</text:span><text:span text:style-name="T122"><text:tab/></text:span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8">L'inosservanza di quanto specificato comporta l'esclusione della domanda.</text:span></text:p>
      <text:p text:style-name="P63">NOTE:</text:p>
      <text:list xml:id="list3599732786" text:style-name="WW8Num11">
        <text:list-item>
          <text:p text:style-name="P177">L’Azienda USL Toscana Centro <text:s/>provvede allo svolgimento della procedura anche per conto delle <text:tab/>altre Aziende Sanitarie della Toscana.</text:p>
        </text:list-item>
        <text:list-item>
          <text:p text:style-name="P178">Cancellare la parte che non interessa </text:p>
        </text:list-item>
      </text:list>
      <text:p text:style-name="P71">N.B.</text:p>
      <text:list xml:id="list3248448709" text:style-name="WW8Num27">
        <text:list-header>
          <text:p text:style-name="P157">I medici già titolari di incarico a tempo indeterminato di <text:span text:style-name="T134">assistenza primaria a rapporto orario (ex continuità assistenziale)</text:span> possono partecipare alle procedure per la copertura delle zone carenti solo per trasferimento (ACN medicina generale, art. <text:span text:style-name="T145">34</text:span> c<text:span text:style-name="T144">omma</text:span> <text:span text:style-name="T145">6</text:span>).</text:p>
          <text:p text:style-name="P158">Si fa presente, <text:span text:style-name="T154">ai sensi dell'art. 34 comma 23, </text:span><text:span text:style-name="T66">che il medico che concorre all’assegnazione di un incarico vacante </text:span><text:span text:style-name="T141">per trasferimento</text:span> in caso di accettazione, decade dall’incarico di provenienza <text:span text:style-name="T154">fatto salvo l'obbligo di garantire l'attività convenzionale nel periodo di preavviso di cui all'art. 24 comma 1 lett a)</text:span>. <text:span text:style-name="T1">La rinuncia o decadenza dal nuovo incarico non consente il ripristino dell’incarico di provenienza.</text:span></text:p>
        </text:list-header>
      </text:list>
      <text:p text:style-name="P101"/>
      <text:p text:style-name="P101"/>
      <text:h text:style-name="P172" text:outline-level="1"/>
      <text:p text:style-name="P42"><text:span text:style-name="Strong_20_Emphasis"><text:span text:style-name="T2"/></text:span></text:p>
      <text:p text:style-name="P49">DOMANDA DI PARTECIPAZIONE ALLA ASSEGNAZIONE </text:p>
      <text:p text:style-name="P9"><text:tab/>DEGLI INCARICHI VACANTI D<text:span text:style-name="T145">I ASSISTENZA PRIMARIA A RAPPORTO ORARIO 202</text:span><text:span text:style-name="T165">4</text:span></text:p>
      <text:p text:style-name="P17"><text:span text:style-name="T6">(ex continuità assistenziale) <text:s/></text:span><text:span text:style-name="T5">(</text:span><text:span text:style-name="T12">Art. </text:span><text:span text:style-name="T13">34</text:span><text:span text:style-name="T12"> comma </text:span><text:span text:style-name="T13">5</text:span><text:span text:style-name="T12">, lett. c) <text:s/>vigente ACN Medicina Generale)</text:span></text:p>
      <text:p text:style-name="P6"/>
      <text:p text:style-name="P6"/>
      <text:list xml:id="list90344511150099" text:continue-list="list90345481321965" text:style-name="WW8Num30">
        <text:list-header>
          <text:p text:style-name="P142"><draw:frame draw:style-name="fr1" draw:name="Cornice6" text:anchor-type="paragraph" svg:x="0.593cm" svg:y="0.039cm" svg:width="5.271cm" draw:z-index="2"><draw:text-box fo:min-height="3.23cm"><text:p text:style-name="P118"/><text:p text:style-name="P117">Marca da bollo <text:span text:style-name="T126">(€ 16,00 )</text:span></text:p><text:p text:style-name="P119">da annullare con data.</text:p><text:p text:style-name="P117"><text:span text:style-name="T124"><text:s/>(</text:span><text:span text:style-name="T125">non coprire il numero identificativo)</text:span></text:p></draw:text-box></draw:frame></text:p>
          <text:p text:style-name="P151"/>
          <text:p text:style-name="P143"/>
          <text:p text:style-name="P143"/>
        </text:list-header>
      </text:list>
      <text:p text:style-name="P76"><text:tab/></text:p>
      <text:p text:style-name="P75"/>
      <text:p text:style-name="P78"><text:span text:style-name="T17"><text:tab/><text:tab/></text:span><text:span text:style-name="T5">A:<text:tab/>AZIENDA USL TOSCANA CENTRO </text:span><text:span text:style-name="T107">(1)<text:tab/><text:tab/><text:tab/><text:tab/></text:span><text:span text:style-name="T24">Area Personale Convenzionato</text:span></text:p>
      <text:p text:style-name="P84"><text:tab/><text:tab/><text:tab/><text:tab/><text:tab/><text:tab/><text:tab/>S.O.C. MMG e continuta’ <text:tab/>assistenziale </text:p>
      <text:p text:style-name="P76"><text:tab/><text:tab/><text:tab/><text:tab/><text:tab/><text:tab/><text:tab/>PEC: <text:span text:style-name="T3">p</text:span><text:span text:style-name="Strong_20_Emphasis"><text:span text:style-name="T131">ersonaleconvenzionato@postacert.toscana.it</text:span></text:span></text:p>
      <text:p text:style-name="P6"/>
      <text:p text:style-name="P10">Il/la sottoscritto/a. ………………………………………………………… nato/a a ….....................................</text:p>
      <text:p text:style-name="P10">Prov………….. il …………………………. <text:s/>Codice Fiscale ……………….........…………………………...</text:p>
      <text:p text:style-name="P10">Residente a ………………………………Via <text:s/>……..................…………………n…… <text:s text:c="2"/>CAP …………..…. Tel…………………Cell…………………<text:span text:style-name="T3">PEC (</text:span><text:span text:style-name="T110">obbligatoria</text:span><text:span text:style-name="T3">)</text:span>:..........................................................................</text:p>
      <text:p text:style-name="P11">E-mail ………………………………………………………………………………….………………….........</text:p>
      <text:p text:style-name="P3"/>
      <text:p text:style-name="P52">ai sensi di quanto previsto <text:span text:style-name="T3"><text:s text:c="2"/></text:span>dall’art. 63, comma 3, lett. c del vigente A<text:span text:style-name="T3">CN per la Medicina Generale,</text:span></text:p>
      <text:p text:style-name="P61">FA DOMANDA</text:p>
      <text:p text:style-name="P57"><text:span text:style-name="T97">per l’assegnazione degli incarichi vacanti per l</text:span><text:span text:style-name="T98">'assistenza primaria a rapporto orario (ex </text:span><text:span text:style-name="T97">continuità assistenziale</text:span><text:span text:style-name="T98">)</text:span><text:span text:style-name="T97">, pubblicati sul Bollettino Ufficiale della Regione Toscana </text:span><text:span text:style-name="T90"><text:s/></text:span><text:span text:style-name="T71">n. </text:span><text:span text:style-name="T72">15 del 10 aprile 2024 parte terza,</text:span><text:span text:style-name="T97"> nelle seguenti Aziende Sanitarie Locali </text:span><text:span text:style-name="T87">(individuare l’Azienda prescelta, in mancanza di tale indicazione non verrà assegnato alcun <text:s/>incarico vacante):</text:span></text:p>
      <text:p text:style-name="P16"><text:span text:style-name="T22"><text:tab/><text:tab/></text:span><text:span text:style-name="T19">□</text:span><text:span text:style-name="T23"><text:tab/>Azienda USL Toscana Nord Ovest</text:span></text:p>
      <text:p text:style-name="P7"><text:span text:style-name="T19"><text:tab/><text:tab/>□</text:span><text:span text:style-name="T25"><text:tab/>Azienda USL Toscana Centro</text:span></text:p>
      <text:p text:style-name="P62"><text:span text:style-name="T20"><text:tab/><text:tab/>□<text:tab/></text:span><text:span text:style-name="T26">Azienda usl Toscana Sud Est</text:span></text:p>
      <text:p text:style-name="P60">A tal fine, consapevole delle responsabilità amministrative e penali conseguenti a dichiarazioni mendaci, così come previsto dall’art. 76 del DPR 445/2000, <text:s/>ai sensi degli art. 46 e 47 del DPR 445/2000</text:p>
      <text:p text:style-name="P1">DICHIARA</text:p>
      <text:p text:style-name="P105"><text:span text:style-name="T5">1)<text:tab/>di essere residente </text:span><text:span text:style-name="T108"><text:s/></text:span><text:span text:style-name="T5">nel Comune di ……………………………………………………</text:span></text:p>
      <text:p text:style-name="P111">2)<text:tab/>di aver conseguito il diploma di laurea presso l’Università degli Studi di…………………….. in data ……………………….. con voto …………./110</text:p>
      <text:p text:style-name="P124">3)<text:tab/>di essere iscritto all'Albo dell'Ordine dei Medici della provincia di…………..………… dal……………</text:p>
      <text:p text:style-name="P137">4)<text:tab/>di aver frequentato il corso di formazione <text:s/>in medicina generale relativo al triennio <text:span text:style-name="T35">201</text:span><text:span text:style-name="T47">9</text:span><text:span text:style-name="T35"> -20</text:span><text:span text:style-name="T48">2</text:span><text:span text:style-name="T47">2</text:span><text:span text:style-name="T35"> </text:span>e di <text:s/>essere in possesso del titolo di formazione in medicina generale di cui al D. Lgs 256/91 conseguito, successivamente al 31/01/202<text:span text:style-name="T165">3</text:span>, in data….………………. in <text:s/>Regione………...</text:p>
      <text:list xml:id="list90345726169279" text:continue-numbering="true" text:style-name="WW8Num30">
        <text:list-header>
          <text:p text:style-name="P144"><text:span text:style-name="T34">DICHIARA </text:span><text:span text:style-name="T123">ALTRESÌ</text:span></text:p>
          <text:p text:style-name="P166">(barrare la casella relativa all'opzione utilizzata)</text:p>
        </text:list-header>
      </text:list>
      <text:list xml:id="list3655709062" text:style-name="L5">
        <text:list-item>
          <text:p text:style-name="P149"><text:span text:style-name="T75">□<text:tab/></text:span><text:span text:style-name="T74">di aver assolto al pagamento dell’imposta di bollo di € 16,00 apposta sulla presente <text:tab/><text:tab/>domanda e di aver annullato la stessa; a comprova indica i seguenti dati della </text:span><text:span text:style-name="T121">marca <text:tab/><text:tab/>da bollo utilizzata:</text:span></text:p>
        </text:list-item>
      </text:list>
      <text:list xml:id="list90344077457951" text:continue-list="list90345726169279" text:style-name="WW8Num30">
        <text:list-header>
          <text:p text:style-name="P152"><text:span text:style-name="T118"><text:tab/></text:span><text:span text:style-name="T5">data ____ /____ /_____ </text:span><text:span text:style-name="T119">(</text:span><text:span text:style-name="T120">gg/mm/aaaa</text:span><text:span text:style-name="T119">) </text:span><text:span text:style-name="T5">e ora _____:_____ </text:span><text:span text:style-name="T120">(hh:mm) </text:span><text:span text:style-name="T5">di emissione;</text:span></text:p>
          <text:p text:style-name="P170"><text:span text:style-name="T118"><text:tab/></text:span><text:span text:style-name="T5">IDENTIFICATIVO n.______________________________________ e di conservare <text:tab/><text:tab/></text:span><text:soft-page-break/><text:span text:style-name="T5"><text:tab/>l’originale della domanda per i controlli previsti dalla normativa vigente impegnandosi a <text:tab/><text:tab/>produrla in sede di convocazione;</text:span></text:p>
          <text:p text:style-name="P164">oppure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9"><text:span text:style-name="T76">□<text:tab/></text:span><text:span text:style-name="T73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90344713494280" text:continue-list="list3655709062" text:style-name="L5">
        <text:list-item>
          <text:p text:style-name="P169">di aver preso visione dell’informativa per il trattamento dei dati personali, ai sensi dell’art. 13 del Regolamento europeo n. 679/2016, riportata nell’avviso di pubblicazione de<text:span text:style-name="T145">gli incarichi vacanti </text:span><text:span text:style-name="T3">202</text:span><text:span text:style-name="T166">4</text:span><text:span text:style-name="T3">.</text:span></text:p>
        </text:list-item>
      </text:list>
      <text:list xml:id="list90344250206759" text:continue-list="list90344077457951" text:style-name="WW8Num30">
        <text:list-header>
          <text:p text:style-name="P145"/>
        </text:list-header>
      </text:list>
      <text:p text:style-name="P7">Luogo e data ………….…………….<text:tab/><text:tab/><text:tab/><text:tab/><text:tab/>.…………………………………… </text:p>
      <text:p text:style-name="P102"><text:span text:style-name="T5">(</text:span><text:span text:style-name="T11">firma autenticata</text:span><text:span text:style-name="T5">)*</text:span></text:p>
      <text:p text:style-name="P7"/>
      <text:p text:style-name="P16"><text:span text:style-name="T11">(*)<text:tab/></text:span><text:span text:style-name="T127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28">L'inosservanza di quanto specificato comporta l'esclusione della domanda.</text:span></text:p>
      <text:p text:style-name="P53"/>
      <text:p text:style-name="P53">NOTE:</text:p>
      <text:list xml:id="list1767861852" text:style-name="L6">
        <text:list-item>
          <text:p text:style-name="P146">L’Azienda <text:s/>USL Toscana Centro provvede allo svolgimento della procedura anche per conto delle altre Aziende Sanitarie della Toscana.</text:p>
        </text:list-item>
      </text:list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serif"/>
    <style:font-face style:name="Wingdings1" svg:font-family="Wingdings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2" svg:font-family="'Courier New'" style:font-family-generic="modern" style:font-pitch="fixed"/>
    <style:font-face style:name="MS PGothic" svg:font-family="'MS PGothic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ourier New3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2" fo:font-family="Arial" style:font-family-generic="roman" style:font-pitch="variable" style:language-asian="ar" style:country-asian="SA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1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7z0" style:family="text">
      <style:text-properties fo:color="#ff0000" loext:opacity="100%" fo:font-size="11pt" fo:font-weight="bold" style:font-size-asian="11pt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3" style:font-family-asian="'Times New Roman'" style:font-family-generic-asian="system" style:font-pitch-asian="variable" style:font-size-asian="11pt" style:font-style-asian="normal" style:font-weight-asian="normal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2z0" style:family="text">
      <style:text-properties fo:font-weight="bold" style:font-weight-asian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8Num44z0" style:family="text">
      <style:text-properties fo:font-weight="bold" style:font-weight-asian="bold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3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="Arial2" fo:font-family="Arial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3DT23H26M25S</meta:editing-duration>
    <meta:editing-cycles>297</meta:editing-cycles>
    <meta:generator>LibreOffice/7.0.6.2$Windows_X86_64 LibreOffice_project/144abb84a525d8e30c9dbbefa69cbbf2d8d4ae3b</meta:generator>
    <meta:initial-creator>Buriani Alfonso</meta:initial-creator>
    <dc:date>2024-04-09T09:03:43.545000000</dc:date>
    <meta:document-statistic meta:table-count="0" meta:image-count="0" meta:object-count="0" meta:page-count="6" meta:paragraph-count="156" meta:word-count="1873" meta:character-count="14070" meta:non-whitespace-character-count="12142"/>
    <meta:user-defined meta:name="Info 1"/>
    <meta:user-defined meta:name="Info 2"/>
    <meta:user-defined meta:name="Info 3"/>
    <meta:user-defined meta:name="Info 4"/>
  </office:meta>
</office:document-meta>
</file>