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3583c2" fo:background-color="transparen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32a6f9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2e9cd9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pt" fo:font-weight="normal" officeooo:paragraph-rsid="0032a6f9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rsid="002d469e" officeooo:paragraph-rsid="002d469e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2d469e" officeooo:paragraph-rsid="002e9cd9" fo:background-color="transparen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/>
      <style:text-properties fo:background-color="transparent"/>
    </style:style>
    <style:style style:name="P16" style:family="paragraph" style:parent-style-name="Standard">
      <style:paragraph-properties fo:text-align="start" style:justify-single-word="false"/>
      <style:text-properties officeooo:paragraph-rsid="0032a6f9" fo:background-color="transparent"/>
    </style:style>
    <style:style style:name="P17" style:family="paragraph" style:parent-style-name="Standard">
      <style:paragraph-properties fo:text-align="justify" style:justify-single-word="false"/>
      <style:text-properties fo:background-color="transparent"/>
    </style:style>
    <style:style style:name="P18" style:family="paragraph" style:parent-style-name="Standard">
      <style:paragraph-properties fo:text-align="justify" style:justify-single-word="false"/>
      <style:text-properties officeooo:paragraph-rsid="002e9cd9" fo:background-color="transparent"/>
    </style:style>
    <style:style style:name="P19" style:family="paragraph" style:parent-style-name="Standard">
      <style:paragraph-properties fo:text-align="justify" style:justify-single-word="false"/>
      <style:text-properties officeooo:rsid="002e9cd9" officeooo:paragraph-rsid="002e9cd9" fo:background-color="transparent"/>
    </style:style>
    <style:style style:name="P20" style:family="paragraph" style:parent-style-name="Standard">
      <style:paragraph-properties fo:text-align="justify" style:justify-single-word="false"/>
      <style:text-properties officeooo:rsid="00306faf" officeooo:paragraph-rsid="00306faf" fo:background-color="transparent"/>
    </style:style>
    <style:style style:name="P21" style:family="paragraph" style:parent-style-name="Standard">
      <style:paragraph-properties fo:text-align="justify" style:justify-single-word="false"/>
      <style:text-properties officeooo:rsid="00306faf" officeooo:paragraph-rsid="00315665" fo:background-color="transparent"/>
    </style:style>
    <style:style style:name="P22" style:family="paragraph" style:parent-style-name="Standard">
      <style:paragraph-properties fo:text-align="justify" style:justify-single-word="false"/>
      <style:text-properties fo:font-size="10pt" officeooo:rsid="0032a6f9" officeooo:paragraph-rsid="0032a6f9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text-indent="8.573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left="7.493cm" fo:margin-right="0cm" fo:text-indent="1.249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 style:master-page-name="">
      <style:paragraph-properties fo:margin-left="1.7cm" fo:margin-right="0cm" fo:text-align="justify" style:justify-single-word="false" fo:text-indent="-1.7cm" style:auto-text-indent="false" style:page-number="auto"/>
      <style:text-properties style:font-name="Liberation Serif" fo:font-size="12pt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rsid="00315665" officeooo:paragraph-rsid="003ca41f" fo:background-color="transparent"/>
    </style:style>
    <style:style style:name="P28" style:family="paragraph" style:parent-style-name="Standard">
      <style:paragraph-properties fo:text-align="justify" style:justify-single-word="false"/>
      <style:text-properties officeooo:paragraph-rsid="003ca41f" fo:background-color="transparent"/>
    </style:style>
    <style:style style:name="P29" style:family="paragraph" style:parent-style-name="Standard">
      <style:paragraph-properties fo:text-align="start" style:justify-single-word="false"/>
      <style:text-properties officeooo:rsid="002e9cd9" officeooo:paragraph-rsid="00315665" fo:background-color="transparent"/>
    </style:style>
    <style:style style:name="T1" style:family="text">
      <style:text-properties style:font-name="LiberationSerif-Bold" fo:font-weight="bold" style:font-weight-asian="bold"/>
    </style:style>
    <style:style style:name="T2" style:family="text">
      <style:text-properties style:font-name="LiberationSerif-Bold" fo:font-weight="bold" officeooo:rsid="0032e6d0" style:font-weight-asian="bold"/>
    </style:style>
    <style:style style:name="T3" style:family="text">
      <style:text-properties style:font-name="LiberationSerif-Bold" fo:font-weight="bold" officeooo:rsid="003a7efe" style:font-weight-asian="bold"/>
    </style:style>
    <style:style style:name="T4" style:family="text">
      <style:text-properties style:font-name="LiberationSerif-Bold" fo:font-weight="bold" officeooo:rsid="003ca41f" style:font-weight-asian="bold"/>
    </style:style>
    <style:style style:name="T5" style:family="text">
      <style:text-properties style:font-name="LiberationSans-Bold" fo:font-weight="bold" style:font-weight-asian="bold"/>
    </style:style>
    <style:style style:name="T6" style:family="text">
      <style:text-properties style:font-name="LiberationSans" fo:font-size="10pt" fo:font-weight="bold" style:font-size-asian="10pt" style:font-weight-asian="bold"/>
    </style:style>
    <style:style style:name="T7" style:family="text">
      <style:text-properties style:font-name="LiberationSans" fo:font-size="10pt" fo:font-weight="bold" officeooo:rsid="003a7efe" style:font-size-asian="10pt" style:font-weight-asian="bold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3a7efe" style:font-weight-asian="bold"/>
    </style:style>
    <style:style style:name="T12" style:family="text">
      <style:text-properties fo:font-weight="bold" officeooo:rsid="003ac154" style:font-weight-asian="bold"/>
    </style:style>
    <style:style style:name="T13" style:family="text">
      <style:text-properties fo:font-weight="bold" officeooo:rsid="003ca41f" style:font-weight-asian="bold"/>
    </style:style>
    <style:style style:name="T1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Liberation Serif" fo:font-weight="normal" style:font-weight-asian="normal" style:font-weight-complex="normal"/>
    </style:style>
    <style:style style:name="T17" style:family="text">
      <style:text-properties style:font-name="Liberation Serif" fo:font-weight="normal" officeooo:rsid="0032e6d0" style:font-weight-asian="normal" style:font-weight-complex="normal"/>
    </style:style>
    <style:style style:name="T18" style:family="text">
      <style:text-properties style:font-name="Liberation Serif" fo:font-weight="normal" officeooo:rsid="003346eb" style:font-weight-asian="normal" style:font-weight-complex="normal"/>
    </style:style>
    <style:style style:name="T19" style:family="text">
      <style:text-properties style:font-name="Liberation Serif" fo:font-weight="normal" officeooo:rsid="003583c2" style:font-weight-asian="normal" style:font-weight-complex="normal"/>
    </style:style>
    <style:style style:name="T20" style:family="text">
      <style:text-properties officeooo:rsid="00315665"/>
    </style:style>
    <style:style style:name="T21" style:family="text">
      <style:text-properties officeooo:rsid="0032a6f9"/>
    </style:style>
    <style:style style:name="T22" style:family="text">
      <style:text-properties officeooo:rsid="0032e6d0"/>
    </style:style>
    <style:style style:name="T23" style:family="text">
      <style:text-properties officeooo:rsid="003346eb"/>
    </style:style>
    <style:style style:name="T24" style:family="text">
      <style:text-properties officeooo:rsid="003583c2"/>
    </style:style>
    <style:style style:name="T25" style:family="text">
      <style:text-properties officeooo:rsid="003ca41f"/>
    </style:style>
    <style:style style:name="T26" style:family="text">
      <style:text-properties officeooo:rsid="002e9cd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</text:span><text:span text:style-name="T3">D <text:s/></text:span><text:span text:style-name="T2">Dichiarazione </text:span><text:span text:style-name="T4">di </text:span><text:span text:style-name="T2">adesione </text:span><text:span text:style-name="T4">degli </text:span><text:span text:style-name="T2">enti aggregati</text:span><text:span text:style-name="T5"> <text:s text:c="4"/></text:span></text:p>
      <text:p text:style-name="P2"><text:span text:style-name="T5"><text:s text:c="37"/></text:span><text:span text:style-name="T6"><text:s text:c="8"/></text:span></text:p>
      <text:p text:style-name="P2"><text:span text:style-name="T6">_________________, _________20</text:span><text:span text:style-name="T7">24</text:span></text:p>
      <text:p text:style-name="P9"/>
      <text:p text:style-name="P23"><text:s text:c="16"/>Regione Toscana</text:p>
      <text:p text:style-name="P24"><text:s text:c="14"/>D.G. Programmazione e Bilancio</text:p>
      <text:p text:style-name="P25"><text:tab/><text:tab/> <text:s text:c="76"/><text:tab/><text:tab/> <text:s text:c="9"/>Settore Programmazione <text:s/>e <text:span text:style-name="T25">f</text:span>inanza Locale</text:p>
      <text:p text:style-name="P24"><text:s text:c="14"/>Via di Novoli, 26 F I R E NZ E </text:p>
      <text:p text:style-name="P1"/>
      <text:p text:style-name="P1"/>
      <text:p text:style-name="P26"><text:span text:style-name="T10">Oggetto: </text:span><text:span text:style-name="T12">Attuazione D.G.R. </text:span><text:span text:style-name="T13">n.</text:span><text:span text:style-name="T12">191 del 26 febbraio 2024 – Avvis</text:span><text:span text:style-name="T13">o </text:span><text:span text:style-name="T12">Pubbli</text:span><text:span text:style-name="T13">co</text:span><text:span text:style-name="T12"> a valere sul </text:span><text:span text:style-name="T10">F</text:span><text:span text:style-name="T11">ondo per lo sviluppo delle montagne italiane – FOSMIT</text:span><text:span text:style-name="T10">. </text:span></text:p>
      <text:p text:style-name="P15"/>
      <text:p text:style-name="P15"/>
      <text:p text:style-name="P17">Il/La sottoscritto/a........................................................................................nato/a................................................... il...............................in qualità di legale rappresentante dell'ente.........................................................................................… capofila del progetto denominat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DICHIARA </text:p>
      <text:p text:style-name="P10"/>
      <text:p text:style-name="P27">ai sensi dell’art. 1 comma 2 DPGR 4/R del 28 gennaio 2020: </text:p>
      <text:p text:style-name="P27"/>
      <text:p text:style-name="P27">- che il progetto di cui si chiede l’ammissione a finanziamento è presentato in forma aggregata <text:s/>tra <text:s/>Unioni di Comuni di cui all’art. 87 comma 4 lett. a) e b) della L.R. 68/2011 o in alternativa in forma aggregata esclusivamente tra Comuni di cui all’art. 87 comma 4 lett.c) della L.R. 68/2011;</text:p>
      <text:p text:style-name="P28"/>
      <text:p text:style-name="P28">- <text:span text:style-name="T26">di essere individuato all’interno dell’aggregazione tra enti quale ente capofila e di essere consapevole di assumere la conseguente responsabilità della corrispondenza dell’impiego delle risorse medesime alle azioni ed agli interventi oggetto del progetto finanziato;</text:span></text:p>
      <text:p text:style-name="P29"/>
      <text:p text:style-name="P29">- <text:span text:style-name="T15">di essere consapevole che ciascun ente può partecipare, singolarmente o in aggregazione con altri, ad un solo progetto. Qualora ciò non accada saranno esclusi tutti i progetti nei quali l’ente risulta partecipante</text:span></text:p>
      <text:p text:style-name="P19"/>
      <text:p text:style-name="P12">ALLEGA</text:p>
      <text:p text:style-name="P20"/>
      <text:p text:style-name="P21"><text:span text:style-name="T20">la d</text:span>ichiarazione di adesione al progetto di ciascuno degli enti aggregati sottoscritta dai rispetti<text:span text:style-name="T21">vi</text:span> legali rappresentanti <text:span text:style-name="T22">rilasciate ai sensi degli artt. 46 e 47 DPR 28 dicembre 2000 n. 445 s.m.i..</text:span></text:p>
      <text:p text:style-name="P18"/>
      <text:p text:style-name="P18"/>
      <text:p text:style-name="P6"/>
      <text:p text:style-name="P3"/>
      <text:p text:style-name="P4"><text:tab/><text:tab/><text:tab/><text:tab/><text:tab/><text:tab/><text:tab/><text:tab/><text:tab/><text:tab/><text:tab/><text:tab/><text:tab/><text:tab/><text:tab/><text:tab/><text:tab/><text:tab/><text:tab/> <text:s text:c="5"/></text:p>
      <text:p text:style-name="P22"><text:span text:style-name="T16">Dichiarazion</text:span><text:span text:style-name="T18">e</text:span><text:span text:style-name="T16"> resa </text:span><text:span text:style-name="T17">ai sensi degli art</text:span><text:span text:style-name="T18">t.</text:span><text:span text:style-name="T17"> 46 e 47 DPR 28 dicembre 2000 n. 445 e s.m.i. consapevole delle sanzioni penali richiamate dall’art. 76 <text:s/>in caso di dichiarazioni mendaci e della decadenza dei benefici eventualmente conseguiti al provvedimento emanato sulla base di dichiarazioni non veritiere, di cui all’art. 75 del richiamato D.P.R.</text:span><text:span text:style-name="T19">445/2000.</text:span></text:p>
      <text:p text:style-name="P8"/>
      <text:p text:style-name="P8"/>
      <text:p text:style-name="P16"><text:span text:style-name="T14"><text:s text:c="104"/></text:span><text:span text:style-name="T9">I</text:span><text:span text:style-name="T8">L LEGALE RAPPRESENTANTE DELL'ENTE </text:span></text:p>
      <text:p text:style-name="P13"><text:tab/><text:tab/><text:tab/><text:tab/><text:tab/><text:tab/><text:tab/><text:tab/><text:tab/><text:tab/><text:tab/><text:tab/><text:tab/><text:tab/><text:tab/><text:tab/><text:tab/> <text:s text:c="5"/><text:tab/><text:tab/><text:tab/> <text:s text:c="21"/>CAPOFILA</text:p>
      <text:p text:style-name="P5">________________________________________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Comic Sans MS" fo:font-family="'Comic Sans MS'" style:font-family-generic="script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09:16:14.583000000</meta:creation-date>
    <dc:date>2024-03-08T13:37:16.989000000</dc:date>
    <meta:editing-duration>PT12H59M17S</meta:editing-duration>
    <meta:editing-cycles>63</meta:editing-cycles>
    <meta:generator>LibreOffice/6.0.6.2$Windows_X86_64 LibreOffice_project/0c292870b25a325b5ed35f6b45599d2ea4458e77</meta:generator>
    <meta:print-date>2024-03-07T10:08:29.724000000</meta:print-date>
    <meta:document-statistic meta:table-count="0" meta:image-count="0" meta:object-count="0" meta:page-count="1" meta:paragraph-count="21" meta:word-count="287" meta:character-count="2900" meta:non-whitespace-character-count="2258"/>
  </office:meta>
</office:document-meta>
</file>