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03fa53" officeooo:paragraph-rsid="0003fa53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it" fo:country="IT" officeooo:rsid="0003e107" officeooo:paragraph-rsid="0009c815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it" fo:country="IT" officeooo:rsid="0003e107" officeooo:paragraph-rsid="0009c815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it" fo:country="IT" fo:font-weight="bold" officeooo:rsid="0003e107" officeooo:paragraph-rsid="0009c81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it" fo:country="IT" officeooo:rsid="0005e52d" officeooo:paragraph-rsid="0009c815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it" fo:country="IT" fo:font-style="italic" officeooo:rsid="0003e107" officeooo:paragraph-rsid="0009c815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it" fo:country="IT" officeooo:rsid="0003fa53" officeooo:paragraph-rsid="0009c815"/>
    </style:style>
    <style:style style:name="P8" style:family="paragraph" style:parent-style-name="Standard">
      <style:paragraph-properties fo:text-align="justify" style:justify-single-word="false"/>
      <style:text-properties officeooo:paragraph-rsid="0009c815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09c815" style:font-weight-asian="normal" style:font-weight-complex="normal"/>
    </style:style>
    <style:style style:name="T1" style:family="text">
      <style:text-properties style:font-name="Times New Roman" fo:language="it" fo:country="IT" fo:font-weight="bold" officeooo:rsid="000ef2b3" style:font-weight-asian="bold" style:font-weight-complex="bold"/>
    </style:style>
    <style:style style:name="T2" style:family="text">
      <style:text-properties style:font-name="Times New Roman" fo:language="it" fo:country="IT" fo:font-weight="bold" officeooo:rsid="0003e107" style:font-weight-asian="bold" style:font-weight-complex="bold"/>
    </style:style>
    <style:style style:name="T3" style:family="text">
      <style:text-properties style:font-name="Times New Roman" fo:language="it" fo:country="IT" fo:font-weight="bold" officeooo:rsid="00150dab" style:font-weight-asian="bold" style:font-weight-complex="bold"/>
    </style:style>
    <style:style style:name="T4" style:family="text">
      <style:text-properties style:font-name="Times New Roman" fo:language="it" fo:country="IT" fo:font-weight="bold" officeooo:rsid="00170110" style:font-weight-asian="bold" style:font-weight-complex="bold"/>
    </style:style>
    <style:style style:name="T5" style:family="text">
      <style:text-properties style:font-name="Times New Roman" fo:language="it" fo:country="IT" officeooo:rsid="0003e107"/>
    </style:style>
    <style:style style:name="T6" style:family="text">
      <style:text-properties style:font-name="Times New Roman" fo:language="it" fo:country="IT" officeooo:rsid="0004f188"/>
    </style:style>
    <style:style style:name="T7" style:family="text">
      <style:text-properties style:font-name="Times New Roman" fo:language="it" fo:country="IT" officeooo:rsid="0003fa53"/>
    </style:style>
    <style:style style:name="T8" style:family="text">
      <style:text-properties style:font-name="Times New Roman" fo:language="it" fo:country="IT" officeooo:rsid="0004d413"/>
    </style:style>
    <style:style style:name="T9" style:family="text">
      <style:text-properties style:font-name="Times New Roman" fo:language="it" fo:country="IT" officeooo:rsid="0005e52d"/>
    </style:style>
    <style:style style:name="T10" style:family="text">
      <style:text-properties style:font-name="Times New Roman" fo:language="it" fo:country="IT" officeooo:rsid="0007c2cc"/>
    </style:style>
    <style:style style:name="T11" style:family="text">
      <style:text-properties style:font-name="Times New Roman" fo:language="it" fo:country="IT" officeooo:rsid="0007e819"/>
    </style:style>
    <style:style style:name="T12" style:family="text">
      <style:text-properties style:font-name="Times New Roman" fo:language="it" fo:country="IT" officeooo:rsid="000925c1"/>
    </style:style>
    <style:style style:name="T13" style:family="text">
      <style:text-properties style:font-name="Times New Roman" fo:language="it" fo:country="IT" officeooo:rsid="0012b6ca"/>
    </style:style>
    <style:style style:name="T14" style:family="text">
      <style:text-properties style:font-name="Times New Roman" fo:language="it" fo:country="IT" officeooo:rsid="000eaf52"/>
    </style:style>
    <style:style style:name="T15" style:family="text">
      <style:text-properties style:font-name="Times New Roman" fo:language="it" fo:country="IT" officeooo:rsid="000fe48e"/>
    </style:style>
    <style:style style:name="T16" style:family="text">
      <style:text-properties style:font-name="Times New Roman" fo:language="it" fo:country="IT" officeooo:rsid="0010d190"/>
    </style:style>
    <style:style style:name="T17" style:family="text">
      <style:text-properties style:font-name="Times New Roman" fo:language="it" fo:country="IT" officeooo:rsid="0014b86e"/>
    </style:style>
    <style:style style:name="T18" style:family="text">
      <style:text-properties style:font-name="Times New Roman" fo:language="it" fo:country="IT" officeooo:rsid="00134d88"/>
    </style:style>
    <style:style style:name="T19" style:family="text">
      <style:text-properties style:font-name="Times New Roman" fo:language="it" fo:country="IT" officeooo:rsid="0016aeb0"/>
    </style:style>
    <style:style style:name="T20" style:family="text">
      <style:text-properties style:font-name="Times New Roman" fo:language="it" fo:country="IT" officeooo:rsid="0016996f"/>
    </style:style>
    <style:style style:name="T21" style:family="text">
      <style:text-properties officeooo:rsid="0007c2cc"/>
    </style:style>
    <style:style style:name="T22" style:family="text">
      <style:text-properties officeooo:rsid="0004f188"/>
    </style:style>
    <style:style style:name="T23" style:family="text">
      <style:text-properties officeooo:rsid="0005e52d"/>
    </style:style>
    <style:style style:name="T24" style:family="text">
      <style:text-properties style:text-position="super 58%" officeooo:rsid="0005e52d"/>
    </style:style>
    <style:style style:name="T25" style:family="text">
      <style:text-properties style:text-position="super 58%" style:font-name="Times New Roman" fo:language="it" fo:country="IT" officeooo:rsid="0005e52d"/>
    </style:style>
    <style:style style:name="T26" style:family="text">
      <style:text-properties officeooo:rsid="000fe48e"/>
    </style:style>
    <style:style style:name="T27" style:family="text">
      <style:text-properties officeooo:rsid="0010d190"/>
    </style:style>
    <style:style style:name="T28" style:family="text">
      <style:text-properties officeooo:rsid="000925c1"/>
    </style:style>
    <style:style style:name="T29" style:family="text">
      <style:text-properties officeooo:rsid="0007e8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MODELLO</text:span><text:span text:style-name="T2"> PER IL RILASCIO DELL’AUTORIZZAZIONE </text:span></text:p>
      <text:p text:style-name="P4"/>
      <text:p text:style-name="P8"><text:span text:style-name="T2">Oggetto</text:span><text:span text:style-name="T5">: Struttura …………………………………..</text:span><text:span text:style-name="T5"><text:note text:id="ftn1" text:note-class="footnote"><text:note-citation>1</text:note-citation><text:note-body><text:p text:style-name="P1">Scegliere tra residenziale e se<text:span text:style-name="T21">m</text:span>iresidenziale</text:p></text:note-body></text:note></text:span><text:span text:style-name="T5"> denominata ……………….. ubicata in Via/Piazza……………… </text:span><text:span text:style-name="T6">n. </text:span><text:span text:style-name="T5">…………</text:span><text:span text:style-name="T6">Comune ………. Provincia (..) </text:span><text:span text:style-name="T5">: Autorizzazione al funzionamento </text:span><text:span text:style-name="T7">l.r.</text:span><text:span text:style-name="T5"> 41/2005, art</text:span><text:span text:style-name="T7">icolo</text:span><text:span text:style-name="T5"> 21, </text:span><text:span text:style-name="T7">comma 1, lettera …………………………..</text:span><text:span text:style-name="T7"><text:note text:id="ftn2" text:note-class="footnote"><text:note-citation>2</text:note-citation><text:note-body><text:p text:style-name="P1">Da a) a i).</text:p></text:note-body></text:note></text:span></text:p>
      <text:p text:style-name="P2"/>
      <text:p text:style-name="P2"/>
      <text:p text:style-name="P9"><text:span text:style-name="T5">IL </text:span><text:span text:style-name="T7">DIRIGENTE</text:span></text:p>
      <text:p text:style-name="P2"/>
      <text:p text:style-name="P8"><text:span text:style-name="T5">VISTA la </text:span><text:span text:style-name="T7">l.r. 41 del</text:span><text:span text:style-name="T5"> 24/02/2005 </text:span><text:span text:style-name="T6">(</text:span><text:span text:style-name="T5">Sistema integrato di interventi e servizi per la tutela dei diritti di cittadinanza sociale</text:span><text:span text:style-name="T7">)</text:span><text:span text:style-name="T5"> e</text:span><text:span text:style-name="T7">d</text:span><text:span text:style-name="T5"> il Regolamento di attuazione dell’art</text:span><text:span text:style-name="T7">icolo</text:span><text:span text:style-name="T5"> 62 della </text:span><text:span text:style-name="T7">citata l.r. 41/2005, </text:span><text:span text:style-name="T6">a</text:span><text:span text:style-name="T5">pprovato con D</text:span><text:span text:style-name="T6">PGR</text:span><text:span text:style-name="T5"> 2/R del 09/01/2018;</text:span></text:p>
      <text:p text:style-name="P2"/>
      <text:p text:style-name="P8"><text:span text:style-name="T5">VISTO il </text:span><text:span text:style-name="T7">d.lgs 267 del </text:span><text:span text:style-name="T5">18/</text:span><text:span text:style-name="T7">8/</text:span><text:span text:style-name="T5">2000 </text:span><text:span text:style-name="T7">(</text:span><text:span text:style-name="T5">Testo Unico delle leggi sull’ordinamento degli enti locali</text:span><text:span text:style-name="T7">),</text:span><text:span text:style-name="T5"> che </text:span><text:span text:style-name="T7">all’articolo 107, comma 3, lettera f), </text:span><text:span text:style-name="T5">attribuisce ai dirigenti, </text:span><text:span text:style-name="T7">tra l’altro, </text:span><text:span text:style-name="T5">la competenza relativa all’adozione </text:span><text:span text:style-name="T8">d</text:span><text:span text:style-name="T5">i “provvedimenti di autorizzazione, concessione o analoghi, il cui rilascio presupponga accertamenti e valutazioni, anche di natura discrezionale, nel rispetto di criteri predeterminati dalla legge, dai regolamenti, da atti generali di indirizzo, ivi comprese le autorizzazioni e le concessioni edilizie”; </text:span></text:p>
      <text:p text:style-name="P2"/>
      <text:p text:style-name="P2">VISTA l’istanza ns. prot. ……... del ……... con la quale il legale rappresentante della ………….. con sede legale in …………………. - Via/Piazza………………………<text:span text:style-name="T22">... n. </text:span>…………<text:span text:style-name="T22">Comune ………. Provincia (..) <text:s/></text:span>C.F./P.I. …………………………….., ha chiesto l'autorizzazione <text:span text:style-name="T23">al </text:span>funzionamento di una struttura …………………………………<text:span text:style-name="T24">1</text:span> <text:span text:style-name="T23">denominata ………………………. </text:span>ubicata in Via/Piazza……………… <text:span text:style-name="T22">n. </text:span>…………<text:span text:style-name="T22">Comune ………. Provincia (..)</text:span>, con ricettività massima di n. ………………………………………….;</text:p>
      <text:p text:style-name="P2"/>
      <text:p text:style-name="P8"><text:span text:style-name="T5">CONSIDERATO che il procedimento di cui sopra è stato sospeso </text:span><text:span text:style-name="T9">a fronte</text:span><text:span text:style-name="T5"> </text:span><text:span text:style-name="T9">del</text:span><text:span text:style-name="T5">le osservazioni della Commissione……………………………………… </text:span><text:span text:style-name="T9">dell’Azienda…………………………………, contenute nel verbale del sopralluogo, allegato A, </text:span><text:span text:style-name="T10">parte integrante e sostanziale</text:span><text:span text:style-name="T9"> al presente atto, e che con nota </text:span><text:span text:style-name="T5">ns. prot. ……... del …………., il legale rappresentante della struttura è stato informato di </text:span><text:span text:style-name="T11">tale</text:span><text:span text:style-name="T5"> sospensione;</text:span></text:p>
      <text:p text:style-name="P2"/>
      <text:p text:style-name="P5">OPPURE</text:p>
      <text:p text:style-name="P2"/>
      <text:p text:style-name="P2">ACQUISITO con ns. prot. ………….. del ………………. il parere positivo dalla Commissione…………………………………………<text:span text:style-name="T23">dell’Azienda…………………………………, </text:span><text:span text:style-name="T21">allegato A, <text:s/>parte integrante e sostanziale</text:span><text:span text:style-name="T23"> al presente atto;</text:span></text:p>
      <text:p text:style-name="P2"/>
      <text:p text:style-name="P2"><text:span text:style-name="T21">(EVENTUALMENTE) </text:span>PRESO atto che la suddetta Commissione, nell'esprimere il parere di competenza, ha evidenziato quanto <text:span text:style-name="T21">segue:</text:span></text:p>
      <text:p text:style-name="P2">" …………………………………………………………………………………………………….”</text:p>
      <text:p text:style-name="P2"/>
      <text:p text:style-name="P8"><text:span text:style-name="T5">RITENUTO, pertanto, </text:span><text:span text:style-name="T10">di </text:span><text:span text:style-name="T5">dover procedere al rilascio del provvedimento </text:span><text:span text:style-name="T10">di autorizzazione al funzionamento,</text:span><text:span text:style-name="T5"> con </text:span><text:span text:style-name="T10">riferimento</text:span><text:span text:style-name="T5"> al parere della Commissione …………………..., come sopra espresso;</text:span></text:p>
      <text:p text:style-name="P2"/>
      <text:p text:style-name="P2">VISTO lo Statuto del Comune di ………………………...;</text:p>
      <text:p text:style-name="P2"/>
      <text:p text:style-name="P2">VISTO il Regolamento sull’Ordinamento degli uffici e dei servizi;</text:p>
      <text:p text:style-name="P2"><text:soft-page-break/></text:p>
      <text:p text:style-name="P2">DATO ATTO della regolarità tecnica del presente provvedimento;</text:p>
      <text:p text:style-name="P3">AUTORIZZA</text:p>
      <text:p text:style-name="P2"/>
      <text:p text:style-name="P8"><text:span text:style-name="T12">a</text:span><text:span text:style-name="T11">l funzionamento </text:span><text:span text:style-name="T12">la</text:span><text:span text:style-name="T11"> struttura</text:span><text:span text:style-name="T5"> …………………………………</text:span><text:span text:style-name="T25">1</text:span><text:span text:style-name="T5"> </text:span><text:span text:style-name="T9">denominata ………………………. </text:span><text:span text:style-name="T5">ubicata in Via/Piazza……………… </text:span><text:span text:style-name="T6">n. </text:span><text:span text:style-name="T5">…………</text:span><text:span text:style-name="T6">Comune ………. Provincia (..)</text:span><text:span text:style-name="T5">, con ricettività massima di n. ………………………………………….;</text:span></text:p>
      <text:p text:style-name="P2"/>
      <text:p text:style-name="P2"/>
      <text:p text:style-name="P2">Ogni variazione o integrazione al presente atto deve essere preventivamente autorizzata nelle forme di legge.</text:p>
      <text:p text:style-name="P2"/>
      <text:p text:style-name="P2"/>
      <text:p text:style-name="P2">Il presente provvedimento è trasmesso:</text:p>
      <text:p text:style-name="P2">- al legale rappresentante;</text:p>
      <text:p text:style-name="P2">- al Presidente della Commissione………………………… <text:span text:style-name="T23">dell’Azienda …………………………………</text:span>;</text:p>
      <text:p text:style-name="P2"/>
      <text:p text:style-name="P2"/>
      <text:p text:style-name="P6">Esente bollo ai sensi dell'art. 82 co.5 D.Lgs. 117/2017</text:p>
      <text:p text:style-name="P2"/>
      <text:p text:style-name="P2"/>
      <text:p text:style-name="P2">………..., lí ………………………. <text:tab/><text:tab/><text:tab/><text:tab/><text:tab/>Sottoscritto digitalmente da</text:p>
      <text:p text:style-name="P2"><text:tab/><text:tab/><text:tab/><text:tab/><text:tab/><text:tab/><text:tab/><text:tab/><text:tab/> <text:s text:c="4"/>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3">MODELLO </text:span><text:span text:style-name="T2">PER IL RILASCIO DELL’AUTORIZZAZIONE, IN CASO DI TRASFERIMENTO IN ALTRA SEDE O MODIFICA DELLA TIPOLOGIA DI SERVIZIO EROGATO (ai sensi dell’art. 8, DPGR 2/R/2018) </text:span></text:p>
      <text:p text:style-name="P4"/>
      <text:p text:style-name="P4"/>
      <text:p text:style-name="P8"><text:span text:style-name="T2">Oggetto</text:span><text:span text:style-name="T5">: Struttura …………………………………..</text:span><text:span text:style-name="T5"><text:note text:id="ftn0" text:note-class="footnote"><text:note-citation>3</text:note-citation><text:note-body><text:p text:style-name="P1">Scegliere tra residenziale e se<text:span text:style-name="T21">m</text:span>iresidenziale</text:p></text:note-body></text:note></text:span><text:span text:style-name="T5"> denominata ……………….. ubicata in Via/Piazza……………… </text:span><text:span text:style-name="T6">n. </text:span><text:span text:style-name="T5">…………</text:span><text:span text:style-name="T6">Comune ………. Provincia (..) </text:span><text:span text:style-name="T5">: Autorizzazione al funzionamento </text:span><text:span text:style-name="T7">l.r.</text:span><text:span text:style-name="T5"> 41/2005, art</text:span><text:span text:style-name="T7">icolo</text:span><text:span text:style-name="T5"> 21, </text:span><text:span text:style-name="T7">comma 1, lettera …………………………..</text:span><text:span text:style-name="T7"><text:note text:id="ftn3" text:note-class="footnote"><text:note-citation>4</text:note-citation><text:note-body><text:p text:style-name="P1">Da a) a i).</text:p></text:note-body></text:note></text:span><text:span text:style-name="T7"> </text:span><text:span text:style-name="T13">e articolo 8 del DPGR 2/R/2018</text:span></text:p>
      <text:p text:style-name="P2"/>
      <text:p text:style-name="P2"/>
      <text:p text:style-name="P9"><text:span text:style-name="T5">IL </text:span><text:span text:style-name="T7">DIRIGENTE</text:span></text:p>
      <text:p text:style-name="P2"/>
      <text:p text:style-name="P8"><text:span text:style-name="T5">VISTA la </text:span><text:span text:style-name="T7">l.r. 41 del</text:span><text:span text:style-name="T5"> 24/02/2005 </text:span><text:span text:style-name="T6">(</text:span><text:span text:style-name="T5">Sistema integrato di interventi e servizi per la tutela dei diritti di cittadinanza sociale</text:span><text:span text:style-name="T7">)</text:span></text:p>
      <text:p text:style-name="P7"/>
      <text:p text:style-name="P8"><text:span text:style-name="T14">RICHIAMATO il </text:span><text:span text:style-name="T5">Regolamento di attuazione dell’art</text:span><text:span text:style-name="T7">icolo</text:span><text:span text:style-name="T5"> 62 della </text:span><text:span text:style-name="T7">citata l.r. 41/2005, </text:span><text:span text:style-name="T6">a</text:span><text:span text:style-name="T5">pprovato con D</text:span><text:span text:style-name="T6">PGR</text:span><text:span text:style-name="T5"> 2/R del 09/01/2018 </text:span><text:span text:style-name="T14">ed, in particolare, la sezione III (Strutture residenziali e semiresidenziali già operanti che intendono trasferirsi in altra sede o modificare la tipologia di servizio erogato)</text:span></text:p>
      <text:p text:style-name="P2"/>
      <text:p text:style-name="P8"><text:span text:style-name="T5">VISTO il </text:span><text:span text:style-name="T7">d.lgs 267 del </text:span><text:span text:style-name="T5">18/</text:span><text:span text:style-name="T7">8/</text:span><text:span text:style-name="T5">2000 </text:span><text:span text:style-name="T7">(</text:span><text:span text:style-name="T5">Testo Unico delle leggi sull’ordinamento degli enti locali</text:span><text:span text:style-name="T7">),</text:span><text:span text:style-name="T5"> che </text:span><text:span text:style-name="T7">all’articolo 107, comma 3, lettera f), </text:span><text:span text:style-name="T5">attribuisce ai dirigenti, </text:span><text:span text:style-name="T7">tra l’altro, </text:span><text:span text:style-name="T5">la competenza relativa all’adozione </text:span><text:span text:style-name="T8">d</text:span><text:span text:style-name="T5">i “provvedimenti di autorizzazione, concessione o analoghi, il cui rilascio presupponga accertamenti e valutazioni, anche di natura discrezionale, nel rispetto di criteri predeterminati dalla legge, dai regolamenti, da atti generali di indirizzo, ivi comprese le autorizzazioni e le concessioni edilizie”; </text:span></text:p>
      <text:p text:style-name="P2"/>
      <text:p text:style-name="P8"><text:span text:style-name="T5">VISTA l’istanza ns. prot. ……... del ……... con la quale il legale rappresentante della ………….. con sede legale in …………………. - Via/Piazza………………………</text:span><text:span text:style-name="T6">... n. </text:span><text:span text:style-name="T5">…………</text:span><text:span text:style-name="T6">Comune ………. Provincia (..) <text:s/></text:span><text:span text:style-name="T5">C.F./P.I. …………………………….., ha </text:span><text:span text:style-name="T14">ottenuto, </text:span><text:span text:style-name="T13">con provvedimento n. ………. del …………..,</text:span><text:span text:style-name="T5"> l'autorizzazione </text:span><text:span text:style-name="T9">al </text:span><text:span text:style-name="T5">funzionamento di una struttura …………………………………</text:span><text:span text:style-name="T25">1</text:span><text:span text:style-name="T5"> </text:span><text:span text:style-name="T9">denominata ………………………. </text:span><text:span text:style-name="T5">ubicata in Via/Piazza……………… </text:span><text:span text:style-name="T6">n. </text:span><text:span text:style-name="T5">…………</text:span><text:span text:style-name="T6">Comune ………. Provincia (..)</text:span><text:span text:style-name="T5">, con ricettività massima di n. ………………………………………….;</text:span></text:p>
      <text:p text:style-name="P2"/>
      <text:p text:style-name="P8"><text:span text:style-name="T5">V</text:span><text:span text:style-name="T14">ISTA la successiva istanza ns. prot. …………….. del …………. con la quale il legale rappresentante della citata struttura, in attuazione dell’articolo 8 del DPGR 2/R/2018, avendo </text:span><text:span text:style-name="T15">trasferito la sede della struttura </text:span><text:span text:style-name="T16">in </text:span><text:span text:style-name="T5">Via/Piazza……………… </text:span><text:span text:style-name="T6">n. </text:span><text:span text:style-name="T5">…………</text:span><text:span text:style-name="T6">Comune ………. Provincia (..)</text:span><text:span text:style-name="T5">,</text:span><text:span text:style-name="T15"> (IN ALTERNATIVA avendo modificato la tipologia di servizio erogato </text:span><text:span text:style-name="T16">da …………… a …………………...</text:span><text:span text:style-name="T15">) </text:span><text:span text:style-name="T13">ha richiesto</text:span><text:span text:style-name="T15"> l'autorizzazione al comune nel cui territorio è ubicata la struttura;</text:span></text:p>
      <text:p text:style-name="P2"/>
      <text:p text:style-name="P8"><text:span text:style-name="T5">CONSIDERATO che il procedimento di cui sopra è stato sospeso </text:span><text:span text:style-name="T9">a fronte</text:span><text:span text:style-name="T5"> </text:span><text:span text:style-name="T9">del</text:span><text:span text:style-name="T5">le osservazioni della Commissione……………………………………… </text:span><text:span text:style-name="T9">dell’Azienda…………………………………, contenute nel verbale del sopralluogo, allegato A, </text:span><text:span text:style-name="T10">parte integrante e sostanziale</text:span><text:span text:style-name="T9"> al presente atto, e che con nota </text:span><text:span text:style-name="T5">ns. prot. ……... del …………., il legale rappresentante della struttura è stato informato di </text:span><text:span text:style-name="T11">tale</text:span><text:span text:style-name="T5"> sospensione;</text:span></text:p>
      <text:p text:style-name="P2"/>
      <text:p text:style-name="P5">OPPURE</text:p>
      <text:p text:style-name="P2"/>
      <text:p text:style-name="P2"><text:soft-page-break/>ACQUISITO con ns. prot. ………….. del ………………. il parere positivo dalla Commissione…………………………………………<text:span text:style-name="T23">dell’Azienda…………………………………, </text:span><text:span text:style-name="T21">allegato A, <text:s/>parte integrante e sostanziale</text:span><text:span text:style-name="T23"> al presente atto;</text:span></text:p>
      <text:p text:style-name="P2"/>
      <text:p text:style-name="P2"><text:span text:style-name="T21">(EVENTUALMENTE) </text:span>PRESO atto che la suddetta Commissione, nell'esprimere il parere di competenza, ha evidenziato quanto <text:span text:style-name="T21">segue:</text:span></text:p>
      <text:p text:style-name="P2">" …………………………………………………………………………………………………….”</text:p>
      <text:p text:style-name="P2"/>
      <text:p text:style-name="P8"><text:span text:style-name="T5">RITENUTO, pertanto, </text:span><text:span text:style-name="T10">di </text:span><text:span text:style-name="T5">dover procedere al rilascio del provvedimento </text:span><text:span text:style-name="T10">di autorizzazione al funzionamento,</text:span><text:span text:style-name="T5"> con </text:span><text:span text:style-name="T10">riferimento</text:span><text:span text:style-name="T5"> al parere della Commissione …………………..., come sopra espresso;</text:span></text:p>
      <text:p text:style-name="P2"/>
      <text:p text:style-name="P2">VISTO lo Statuto del Comune di ………………………...;</text:p>
      <text:p text:style-name="P2"/>
      <text:p text:style-name="P2">VISTO il Regolamento sull’Ordinamento degli uffici e dei servizi;</text:p>
      <text:p text:style-name="P2"/>
      <text:p text:style-name="P2">DATO ATTO della regolarità tecnica del presente provvedimento;</text:p>
      <text:p text:style-name="P3"/>
      <text:p text:style-name="P3">AUTORIZZA</text:p>
      <text:p text:style-name="P2"/>
      <text:p text:style-name="P8"><text:span text:style-name="T12">a</text:span><text:span text:style-name="T11">l funzionamento </text:span><text:span text:style-name="T12">la</text:span><text:span text:style-name="T11"> struttura</text:span><text:span text:style-name="T5"> …………………………………</text:span><text:span text:style-name="T25">1</text:span><text:span text:style-name="T5"> </text:span><text:span text:style-name="T9">denominata ………………………. </text:span><text:span text:style-name="T16">trasferitasi</text:span><text:span text:style-name="T5"> </text:span><text:span text:style-name="T16">nella nuova sede di </text:span><text:span text:style-name="T5">Via/Piazza……………… </text:span><text:span text:style-name="T6">n. </text:span><text:span text:style-name="T5">…………</text:span><text:span text:style-name="T6">Comune ………. Provincia (..)</text:span><text:span text:style-name="T5">, con ricettività massima di n. ………………………………………….;</text:span></text:p>
      <text:p text:style-name="P2"/>
      <text:p text:style-name="P2"><text:span text:style-name="T26">(IN ALTERNATIVA <text:tab/></text:span><text:span text:style-name="T27">AUTORIZZA al funzionamento <text:s/></text:span><text:span text:style-name="T28">la</text:span><text:span text:style-name="T29"> struttura</text:span> …………………………………<text:span text:style-name="T24">1</text:span> <text:span text:style-name="T23">denominata ………………………. </text:span>ubicata in Via/Piazza……………… <text:span text:style-name="T22">n. </text:span>…………<text:span text:style-name="T22">Comune ………………….. Provincia (..)</text:span>, con ricettività massima di n. …………………………………………., <text:span text:style-name="T27">che ha modificato </text:span><text:span text:style-name="T26">la tipologia di servizio erogato </text:span><text:span text:style-name="T27">da …………… a …………………...</text:span><text:span text:style-name="T26">)</text:span></text:p>
      <text:p text:style-name="P2"/>
      <text:p text:style-name="P2"/>
      <text:p text:style-name="P2">Ogni variazione o integrazione al presente atto deve essere preventivamente autorizzata nelle forme di legge.</text:p>
      <text:p text:style-name="P2"/>
      <text:p text:style-name="P2"/>
      <text:p text:style-name="P2">Il presente provvedimento è trasmesso:</text:p>
      <text:p text:style-name="P2">- al legale rappresentante;</text:p>
      <text:p text:style-name="P2">- al Presidente della Commissione………………………… <text:span text:style-name="T23">dell’Azienda …………………………………</text:span>;</text:p>
      <text:p text:style-name="P2"/>
      <text:p text:style-name="P2"/>
      <text:p text:style-name="P6">Esente bollo ai sensi dell'art. 82 co.5 D.Lgs. 117/2017</text:p>
      <text:p text:style-name="P2"/>
      <text:p text:style-name="P2"/>
      <text:p text:style-name="P2">………..., lí ………………………. <text:tab/><text:tab/><text:tab/><text:tab/><text:tab/>Sottoscritto digitalmente da</text:p>
      <text:p text:style-name="P2"><text:tab/><text:tab/><text:tab/><text:tab/><text:tab/><text:tab/><text:tab/><text:tab/><text:tab/> <text:s text:c="4"/>…………………</text:p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T4">MODELLO</text:span><text:span text:style-name="T2"> PER L’INTEGRAZIONE DELL’AUTORIZZAZIONE, IN CASO DI INCREMENTO DEL NUMERO DEI POSTI LETTO O MODIFICA DELLA DESTINAZIONE d’USO DI LOCALI O SPAZI (ai sensi dell’art. 12, DPGR 2/R/2018)</text:span></text:p>
      <text:p text:style-name="P4"/>
      <text:p text:style-name="P4"/>
      <text:p text:style-name="P8"><text:span text:style-name="T2">Oggetto</text:span><text:span text:style-name="T5">: Struttura …………………………………..</text:span><text:span text:style-name="T5"><text:note text:id="ftn4" text:note-class="footnote"><text:note-citation>5</text:note-citation><text:note-body><text:p text:style-name="P1">Scegliere tra residenziale e se<text:span text:style-name="T21">m</text:span>iresidenziale</text:p></text:note-body></text:note></text:span><text:span text:style-name="T5"> denominata ……………….. ubicata in Via/Piazza……………… </text:span><text:span text:style-name="T6">n. </text:span><text:span text:style-name="T5">…………</text:span><text:span text:style-name="T6">Comune ………. Provincia (..) </text:span><text:span text:style-name="T5">: Autorizzazione al funzionamento </text:span><text:span text:style-name="T7">l.r.</text:span><text:span text:style-name="T5"> 41/2005, art</text:span><text:span text:style-name="T7">icolo</text:span><text:span text:style-name="T5"> 21, </text:span><text:span text:style-name="T7">comma 1, lettera …………………………..</text:span><text:span text:style-name="T7"><text:note text:id="ftn5" text:note-class="footnote"><text:note-citation>6</text:note-citation><text:note-body><text:p text:style-name="P1">Da a) a i).</text:p></text:note-body></text:note></text:span><text:span text:style-name="T7"> </text:span><text:span text:style-name="T17">e articolo 12 del DPGR 2/R/2018.</text:span></text:p>
      <text:p text:style-name="P2"/>
      <text:p text:style-name="P2"/>
      <text:p text:style-name="P9"><text:span text:style-name="T5">IL </text:span><text:span text:style-name="T7">DIRIGENTE</text:span></text:p>
      <text:p text:style-name="P2"/>
      <text:p text:style-name="P8"><text:span text:style-name="T5">VISTA la </text:span><text:span text:style-name="T7">l.r. 41 del</text:span><text:span text:style-name="T5"> 24/02/2005 </text:span><text:span text:style-name="T6">(</text:span><text:span text:style-name="T5">Sistema integrato di interventi e servizi per la tutela dei diritti di cittadinanza sociale</text:span><text:span text:style-name="T7">)</text:span></text:p>
      <text:p text:style-name="P7"/>
      <text:p text:style-name="P8"><text:span text:style-name="T14">RICHIAMATO il </text:span><text:span text:style-name="T5">Regolamento di attuazione dell’art</text:span><text:span text:style-name="T7">icolo</text:span><text:span text:style-name="T5"> 62 della </text:span><text:span text:style-name="T7">citata l.r. 41/2005, </text:span><text:span text:style-name="T6">a</text:span><text:span text:style-name="T5">pprovato con D</text:span><text:span text:style-name="T6">PGR</text:span><text:span text:style-name="T5"> 2/R del 09/01/2018 </text:span><text:span text:style-name="T14">ed, in particolare, la sezione </text:span><text:span text:style-name="T18">IV</text:span><text:span text:style-name="T14"> (Strutture residenziali e semiresidenziali già operanti che intendono incrementare il numero di posti letto o modificare la destinazione d'uso di locali o spazi)</text:span></text:p>
      <text:p text:style-name="P2"/>
      <text:p text:style-name="P8"><text:span text:style-name="T5">VISTO il </text:span><text:span text:style-name="T7">d.lgs 267 del </text:span><text:span text:style-name="T5">18/</text:span><text:span text:style-name="T7">8/</text:span><text:span text:style-name="T5">2000 </text:span><text:span text:style-name="T7">(</text:span><text:span text:style-name="T5">Testo Unico delle leggi sull’ordinamento degli enti locali</text:span><text:span text:style-name="T7">),</text:span><text:span text:style-name="T5"> che </text:span><text:span text:style-name="T7">all’articolo 107, comma 3, lettera f), </text:span><text:span text:style-name="T5">attribuisce ai dirigenti, </text:span><text:span text:style-name="T7">tra l’altro, </text:span><text:span text:style-name="T5">la competenza relativa all’adozione </text:span><text:span text:style-name="T8">d</text:span><text:span text:style-name="T5">i “provvedimenti di autorizzazione, concessione o analoghi, il cui rilascio presupponga accertamenti e valutazioni, anche di natura discrezionale, nel rispetto di criteri predeterminati dalla legge, dai regolamenti, da atti generali di indirizzo, ivi comprese le autorizzazioni e le concessioni edilizie”; </text:span></text:p>
      <text:p text:style-name="P2"/>
      <text:p text:style-name="P8"><text:span text:style-name="T5">VISTA l’istanza ns. prot. ……... del ……... con la quale il legale rappresentante della ………….. con sede legale in …………………. - Via/Piazza………………………</text:span><text:span text:style-name="T6">... n. </text:span><text:span text:style-name="T5">…………</text:span><text:span text:style-name="T6">Comune ………. Provincia (..) <text:s/></text:span><text:span text:style-name="T5">C.F./P.I. …………………………….., ha </text:span><text:span text:style-name="T14">ottenuto, </text:span><text:span text:style-name="T19">con provvedimento <text:s/>n ………… del …………………..,</text:span><text:span text:style-name="T5"> l'autorizzazione </text:span><text:span text:style-name="T9">al </text:span><text:span text:style-name="T5">funzionamento di una struttura …………………………………</text:span><text:span text:style-name="T25">1</text:span><text:span text:style-name="T5"> </text:span><text:span text:style-name="T9">denominata ………………………. </text:span><text:span text:style-name="T5">ubicata in Via/Piazza……………… </text:span><text:span text:style-name="T6">n. </text:span><text:span text:style-name="T5">…………</text:span><text:span text:style-name="T6">Comune ………. Provincia (..)</text:span><text:span text:style-name="T5">, con ricettività massima di n. ………………………………………….;</text:span></text:p>
      <text:p text:style-name="P2"/>
      <text:p text:style-name="P8"><text:span text:style-name="T5">V</text:span><text:span text:style-name="T14">ISTA la successiva istanza ns. prot. …………….. del …………. con la quale il legale rappresentante della citata struttura, in attuazione dell’articolo </text:span><text:span text:style-name="T18">12</text:span><text:span text:style-name="T14"> del DPGR 2/R/2018, avendo </text:span><text:span text:style-name="T18">incrementato il numero di posti letto, passando da ……… a ……………..</text:span><text:span text:style-name="T15"> (IN ALTERNATIVA avendo modificato la </text:span><text:span text:style-name="T18">destinazione d’uso di……………… da…………… a ………………….</text:span><text:span text:style-name="T15">) <text:s/></text:span><text:span text:style-name="T17">ha </text:span><text:span text:style-name="T15"><text:s/></text:span><text:span text:style-name="T20">richiesto</text:span><text:span text:style-name="T15"> al comune, nel cui territorio è ubicata la struttura, l'integrazione dell'autorizzazione limitatamente alle modifiche apportate;</text:span></text:p>
      <text:p text:style-name="P2"/>
      <text:p text:style-name="P8"><text:span text:style-name="T5">CONSIDERATO che il procedimento di cui sopra è stato sospeso </text:span><text:span text:style-name="T9">a fronte</text:span><text:span text:style-name="T5"> </text:span><text:span text:style-name="T9">del</text:span><text:span text:style-name="T5">le osservazioni della Commissione……………………………………… </text:span><text:span text:style-name="T9">dell’Azienda…………………………………, contenute nel verbale del sopralluogo, allegato A, </text:span><text:span text:style-name="T10">parte integrante e sostanziale</text:span><text:span text:style-name="T9"> al presente atto, e che con nota </text:span><text:span text:style-name="T5">ns. prot. ……... del …………., il legale rappresentante della struttura è stato informato di </text:span><text:span text:style-name="T11">tale</text:span><text:span text:style-name="T5"> sospensione;</text:span></text:p>
      <text:p text:style-name="P2"/>
      <text:p text:style-name="P5">OPPURE</text:p>
      <text:p text:style-name="P2"><text:soft-page-break/></text:p>
      <text:p text:style-name="P2">ACQUISITO con ns. prot. ………….. del ………………. il parere positivo dalla Commissione…………………………………………<text:span text:style-name="T23">dell’Azienda…………………………………, </text:span><text:span text:style-name="T21">allegato A, <text:s/>parte integrante e sostanziale</text:span><text:span text:style-name="T23"> al presente atto;</text:span></text:p>
      <text:p text:style-name="P2"/>
      <text:p text:style-name="P2"><text:span text:style-name="T21">(EVENTUALMENTE) </text:span>PRESO atto che la suddetta Commissione, nell'esprimere il parere di competenza, ha evidenziato quanto <text:span text:style-name="T21">segue:</text:span></text:p>
      <text:p text:style-name="P2">" …………………………………………………………………………………………………….”</text:p>
      <text:p text:style-name="P2"/>
      <text:p text:style-name="P8"><text:span text:style-name="T5">RITENUTO, pertanto, </text:span><text:span text:style-name="T10">di </text:span><text:span text:style-name="T5">dover procedere al rilascio del provvedimento </text:span><text:span text:style-name="T10">di </text:span><text:span text:style-name="T18">integrazione dell’</text:span><text:span text:style-name="T10">autorizzazione al funzionamento </text:span><text:span text:style-name="T17">n. ……….. del …………………, </text:span><text:span text:style-name="T5">con </text:span><text:span text:style-name="T10">riferimento</text:span><text:span text:style-name="T5"> al parere della Commissione …………………..., come sopra espresso;</text:span></text:p>
      <text:p text:style-name="P2"/>
      <text:p text:style-name="P2">VISTO lo Statuto del Comune di ………………………...;</text:p>
      <text:p text:style-name="P2"/>
      <text:p text:style-name="P2">VISTO il Regolamento sull’Ordinamento degli uffici e dei servizi;</text:p>
      <text:p text:style-name="P2"/>
      <text:p text:style-name="P2">DATO ATTO della regolarità tecnica del presente provvedimento;</text:p>
      <text:p text:style-name="P3"/>
      <text:p text:style-name="P3">AUTORIZZA</text:p>
      <text:p text:style-name="P2"/>
      <text:p text:style-name="P8"><text:span text:style-name="T12">a</text:span><text:span text:style-name="T11">l</text:span><text:span text:style-name="T18">l’incremento di posti letto da ………. a ……………… (</text:span><text:span text:style-name="T15">IN ALTERNATIVA </text:span><text:span text:style-name="T18">AUTORIZZA alla </text:span><text:span text:style-name="T15"><text:s/>modifica </text:span><text:span text:style-name="T18">del</text:span><text:span text:style-name="T15">la </text:span><text:span text:style-name="T18">destinazione d’uso di……………… da…………… a ………………….</text:span><text:span text:style-name="T15">) </text:span><text:span text:style-name="T12">la</text:span><text:span text:style-name="T11"> struttura</text:span><text:span text:style-name="T5"> …………………………………</text:span><text:span text:style-name="T25">1</text:span><text:span text:style-name="T5"> </text:span><text:span text:style-name="T9">denominata ………………………. </text:span><text:span text:style-name="T5">ubicata in Via/Piazza……………… </text:span><text:span text:style-name="T6">n. </text:span><text:span text:style-name="T5">…………</text:span><text:span text:style-name="T6">Comune ………. Provincia (..)</text:span><text:span text:style-name="T5">, con ricettività massima di n. …………………………………………., </text:span><text:span text:style-name="T19">mediante integrazione della precedente autorizzazione n. ……..…… del ………………. .</text:span></text:p>
      <text:p text:style-name="P2"/>
      <text:p text:style-name="P2"/>
      <text:p text:style-name="P2">Ogni variazione o integrazione al presente atto deve essere preventivamente autorizzata nelle forme di legge.</text:p>
      <text:p text:style-name="P2"/>
      <text:p text:style-name="P2"/>
      <text:p text:style-name="P2">Il presente provvedimento è trasmesso:</text:p>
      <text:p text:style-name="P2">- al legale rappresentante;</text:p>
      <text:p text:style-name="P2">- al Presidente della Commissione………………………… <text:span text:style-name="T23">dell’Azienda …………………………………</text:span>;</text:p>
      <text:p text:style-name="P2"/>
      <text:p text:style-name="P2"/>
      <text:p text:style-name="P6">Esente bollo ai sensi dell'art. 82 co.5 D.Lgs. 117/2017</text:p>
      <text:p text:style-name="P2"/>
      <text:p text:style-name="P2"/>
      <text:p text:style-name="P2">………..., lí ………………………. <text:tab/><text:tab/><text:tab/><text:tab/><text:tab/>Sottoscritto digitalmente da</text:p>
      <text:p text:style-name="P2"><text:tab/><text:tab/><text:tab/><text:tab/><text:tab/><text:tab/><text:tab/><text:tab/><text:tab/> <text:s text:c="4"/>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3:43:16.433000000</meta:creation-date>
    <dc:date>2023-12-04T13:45:17.598000000</dc:date>
    <meta:editing-duration>PT2M1S</meta:editing-duration>
    <meta:editing-cycles>1</meta:editing-cycles>
    <meta:document-statistic meta:table-count="0" meta:image-count="0" meta:object-count="0" meta:page-count="6" meta:paragraph-count="83" meta:word-count="1548" meta:character-count="11667" meta:non-whitespace-character-count="10128"/>
    <meta:generator>LibreOffice/7.0.3.1$Windows_X86_64 LibreOffice_project/d7547858d014d4cf69878db179d326fc3483e082</meta:generator>
  </office:meta>
</office:document-meta>
</file>