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'Times New Roman PSMT'" style:font-family-generic="roman"/>
    <style:font-face style:name="Arial1" svg:font-family="Arial" style:font-pitch="variable"/>
    <style:font-face style:name="Gentium Basic" svg:font-family="'Gentium Basic'" style:font-pitch="variable"/>
    <style:font-face style:name="NSimSun" svg:font-family="NSimSu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60.47mm"/>
    </style:style>
    <style:style style:name="co3" style:family="table-column">
      <style:table-column-properties fo:break-before="auto" style:column-width="21.78mm"/>
    </style:style>
    <style:style style:name="co4" style:family="table-column">
      <style:table-column-properties fo:break-before="auto" style:column-width="32.88mm"/>
    </style:style>
    <style:style style:name="co5" style:family="table-column">
      <style:table-column-properties fo:break-before="auto" style:column-width="61.88mm"/>
    </style:style>
    <style:style style:name="co6" style:family="table-column">
      <style:table-column-properties fo:break-before="auto" style:column-width="68.6mm"/>
    </style:style>
    <style:style style:name="co7" style:family="table-column">
      <style:table-column-properties fo:break-before="auto" style:column-width="34.66mm"/>
    </style:style>
    <style:style style:name="co8" style:family="table-column">
      <style:table-column-properties fo:break-before="auto" style:column-width="29.4mm"/>
    </style:style>
    <style:style style:name="co9" style:family="table-column">
      <style:table-column-properties fo:break-before="auto" style:column-width="19.6mm"/>
    </style:style>
    <style:style style:name="co10" style:family="table-column">
      <style:table-column-properties fo:break-before="auto" style:column-width="33.3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12.63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20.27mm" fo:break-before="auto" style:use-optimal-row-height="true"/>
    </style:style>
    <style:style style:name="ro8" style:family="table-row">
      <style:table-row-properties style:row-height="16.32mm" fo:break-before="auto" style:use-optimal-row-height="true"/>
    </style:style>
    <style:style style:name="ro9" style:family="table-row">
      <style:table-row-properties style:row-height="24.22mm" fo:break-before="auto" style:use-optimal-row-height="true"/>
    </style:style>
    <style:style style:name="ro10" style:family="table-row">
      <style:table-row-properties style:row-height="32.1mm" fo:break-before="auto" style:use-optimal-row-height="true"/>
    </style:style>
    <style:style style:name="ro11" style:family="table-row">
      <style:table-row-properties style:row-height="36.05mm" fo:break-before="auto" style:use-optimal-row-height="true"/>
    </style:style>
    <style:style style:name="ro12" style:family="table-row">
      <style:table-row-properties style:row-height="28.17mm" fo:break-before="auto" style:use-optimal-row-height="true"/>
    </style:style>
    <style:style style:name="ro13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9" style:text-outline="false" style:text-line-through-style="none" style:text-line-through-type="none" style:font-name="Liberation Sans" fo:font-size="16pt" fo:text-shadow="none" style:text-underline-style="none" fo:font-weight="bold" style:text-underline-mode="continuous" style:text-overline-mode="continuous" style:text-line-through-mode="continuous" style:font-name-asian="NSimSun" style:font-size-asian="16pt" style:language-asian="zh" style:country-asian="CN" style:font-weight-asian="bold" style:font-name-complex="Arial1" style:font-size-complex="16pt" style:language-complex="hi" style:country-complex="IN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1b1b1b" style:font-name="Liberation Sans" fo:font-size="12pt" fo:language="none" fo:country="none" fo:font-weight="bold" style:font-name-asian="Gentium Basic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style:vertical-align="middle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0" style:family="table-cell" style:parent-style-name="Default">
      <style:table-cell-properties fo:background-color="transparent" fo:wrap-option="wrap" fo:border="none" style:vertical-align="middle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text-outline="false" style:font-name="Liberation Sans" fo:font-size="12pt" fo:language="it" fo:country="IT" fo:text-shadow="none" style:text-underline-style="none" style:text-underline-mode="continuous" style:text-overline-mode="continuous" style:text-line-through-mode="continuous" style:font-name-asian="Gentium Basic" style:font-size-asian="12pt" style:font-name-complex="Gentium Basic" style:font-size-complex="12pt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font-name="Liberation Sans" fo:font-size="12pt" fo:language="it" fo:country="IT" fo:text-shadow="none" style:text-underline-style="none" style:text-underline-mode="continuous" style:text-overline-mode="continuous" style:text-line-through-mode="continuous" style:font-name-asian="Gentium Basic" style:font-size-asian="12pt" style:font-name-complex="Gentium Basic" style:font-size-complex="12pt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352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52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 style:data-style-name="N352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352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mm"/>
      <style:text-properties style:text-outline="false" style:text-line-through-style="none" style:text-line-through-type="none" style:font-name="Liberation Sans" fo:font-size="16pt" fo:text-shadow="none" style:text-underline-style="none" fo:font-weight="bold" style:text-underline-mode="continuous" style:text-overline-mode="continuous" style:text-line-through-mode="continuous" style:font-size-asian="16pt" style:language-asian="zxx" style:country-asian="none" style:font-weight-asian="bold" style:font-size-complex="16pt" style:language-complex="zxx" style:country-complex="none" style:font-weight-complex="bold" style:text-emphasize="none" style:font-relief="none" style:text-overline-style="none" style:text-overline-color="font-color"/>
    </style:style>
    <style:style style:name="ce19" style:family="table-cell" style:parent-style-name="Pivot_20_Table_20_Corner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22"/>
        <table:table-column table:style-name="co11" table:number-columns-repeated="34" table:default-cell-style-name="ce8"/>
        <table:table-row table:style-name="ro1">
          <table:table-cell table:style-name="ce1" table:number-columns-repeated="4"/>
          <table:table-cell table:style-name="ce10"/>
          <table:table-cell table:style-name="ce1" table:number-columns-repeated="5"/>
          <table:table-cell table:number-columns-repeated="34"/>
        </table:table-row>
        <table:table-row table:style-name="ro2">
          <table:table-cell table:style-name="ce14" table:number-columns-repeated="6"/>
          <table:table-cell table:style-name="ce10" table:number-columns-repeated="3"/>
          <table:table-cell table:style-name="ce18"/>
          <table:table-cell table:number-columns-repeated="34"/>
        </table:table-row>
        <table:table-row table:style-name="ro3">
          <table:table-cell table:style-name="ce3" office:value-type="string" calcext:value-type="string" table:number-columns-spanned="10" table:number-rows-spanned="1">
            <text:p>AVVISO PUBBLICO PER LA FORMAZIONE DI UN CATALOGO DEGLI ENTI FORMATIVI CHE SI RENDONO DISPONIBILI AD EROGARE PERCORSI FORMATIVI FINANZIATI CON VOUCHER FORMATIVI INDIVIDUALI</text:p>
          </table:table-cell>
          <table:covered-table-cell table:number-columns-repeated="5" table:style-name="ce14"/>
          <table:covered-table-cell table:number-columns-repeated="3" table:style-name="ce34"/>
          <table:covered-table-cell table:style-name="ce19"/>
          <table:table-cell table:number-columns-repeated="34"/>
        </table:table-row>
        <table:table-row table:style-name="ro4">
          <table:table-cell table:style-name="ce14" table:number-columns-repeated="6"/>
          <table:table-cell table:style-name="ce34" table:number-columns-repeated="3"/>
          <table:table-cell table:style-name="ce40"/>
          <table:table-cell table:number-columns-repeated="34"/>
        </table:table-row>
        <table:table-row table:style-name="ro4">
          <table:table-cell table:style-name="ce4" office:value-type="string" calcext:value-type="string" table:number-columns-spanned="10" table:number-rows-spanned="1">
            <text:p>CATALOGO DEGLI ENTI FORMATIVI – AGGIORNATO ALLA SCADENZA DEL 31/01/2024 - VERSIONE EDITABILE</text:p>
          </table:table-cell>
          <table:covered-table-cell table:number-columns-repeated="3" table:style-name="ce14"/>
          <table:covered-table-cell table:style-name="ce11"/>
          <table:covered-table-cell table:style-name="ce14"/>
          <table:covered-table-cell table:number-columns-repeated="3" table:style-name="ce15"/>
          <table:covered-table-cell table:style-name="ce40"/>
          <table:table-cell table:number-columns-repeated="34"/>
        </table:table-row>
        <table:table-row table:style-name="ro4">
          <table:table-cell table:style-name="ce5" table:number-columns-repeated="4"/>
          <table:table-cell table:style-name="ce12"/>
          <table:table-cell table:style-name="ce5"/>
          <table:table-cell table:style-name="ce16" table:number-columns-repeated="3"/>
          <table:table-cell table:style-name="ce21"/>
          <table:table-cell table:number-columns-repeated="34"/>
        </table:table-row>
        <table:table-row table:style-name="ro5">
          <table:table-cell table:style-name="ce6" office:value-type="string" calcext:value-type="string">
            <text:p>Agenzia</text:p>
          </table:table-cell>
          <table:table-cell table:style-name="ce6" office:value-type="string" calcext:value-type="string">
            <text:p>Indirizzo</text:p>
          </table:table-cell>
          <table:table-cell table:style-name="ce6" office:value-type="string" calcext:value-type="string">
            <text:p>Provincia sede Legale</text:p>
          </table:table-cell>
          <table:table-cell table:style-name="ce6" office:value-type="string" calcext:value-type="string">
            <text:p>Codice di accreditamento regionale</text:p>
          </table:table-cell>
          <table:table-cell table:style-name="ce13" office:value-type="string" calcext:value-type="string">
            <text:p>Contatto</text:p>
          </table:table-cell>
          <table:table-cell table:style-name="ce13" office:value-type="string" calcext:value-type="string">
            <text:p>Titolo Corso Catalogo</text:p>
          </table:table-cell>
          <table:table-cell table:style-name="ce6" office:value-type="string" calcext:value-type="string">
            <text:p>Tipologia Corso</text:p>
          </table:table-cell>
          <table:table-cell table:style-name="ce6" office:value-type="string" calcext:value-type="string">
            <text:p>Codice</text:p>
          </table:table-cell>
          <table:table-cell table:style-name="ce6" office:value-type="string" calcext:value-type="string">
            <text:p>Durata ore</text:p>
          </table:table-cell>
          <table:table-cell table:style-name="ce6" office:value-type="string" calcext:value-type="string">
            <text:p>Numero Identificativo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3D ACADEMY SRL</text:p>
          </table:table-cell>
          <table:table-cell table:style-name="ce7" office:value-type="string" calcext:value-type="string">
            <text:p>Via Marconi, 128 - 50131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33</text:p>
          </table:table-cell>
          <table:table-cell table:style-name="ce7" office:value-type="string" calcext:value-type="string">
            <text:p>Mail: info@italia3dacademy.it; Pec: 3dacademy@pec.it; Tel. 050500538</text:p>
          </table:table-cell>
          <table:table-cell table:style-name="ce7" office:value-type="string" calcext:value-type="string">
            <text:p>DEFINIZIONE DEL PIANO DI MARKETING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68</text:p>
          </table:table-cell>
          <table:table-cell table:style-name="ce9" office:value-type="float" office:value="99" calcext:value-type="float">
            <text:p>99</text:p>
          </table:table-cell>
          <table:table-cell table:style-name="ce8" office:value-type="string" calcext:value-type="string">
            <text:p>2023-000050-007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3D ACADEMY SRL</text:p>
          </table:table-cell>
          <table:table-cell table:style-name="ce7" office:value-type="string" calcext:value-type="string">
            <text:p>Via Marconi, 128 - 50131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33</text:p>
          </table:table-cell>
          <table:table-cell table:style-name="ce7" office:value-type="string" calcext:value-type="string">
            <text:p>Mail: info@italia3dacademy.it; Pec: 3dacademy@pec.it; Tel. 050500538</text:p>
          </table:table-cell>
          <table:table-cell table:style-name="ce7" office:value-type="string" calcext:value-type="string">
            <text:p>REDAZIONE DI TAVOLE GRAFICHE TRIDIMENSIONA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125</text:p>
          </table:table-cell>
          <table:table-cell table:style-name="ce9" office:value-type="float" office:value="99" calcext:value-type="float">
            <text:p>99</text:p>
          </table:table-cell>
          <table:table-cell table:style-name="ce8" office:value-type="string" calcext:value-type="string">
            <text:p>2023-000050-00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3D ACADEMY SRL</text:p>
          </table:table-cell>
          <table:table-cell table:style-name="ce7" office:value-type="string" calcext:value-type="string">
            <text:p>Via Marconi, 128 - 50131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33</text:p>
          </table:table-cell>
          <table:table-cell table:style-name="ce7" office:value-type="string" calcext:value-type="string">
            <text:p>Mail: info@italia3dacademy.it; Pec: 3dacademy@pec.it; Tel. 050500538</text:p>
          </table:table-cell>
          <table:table-cell table:style-name="ce7" office:value-type="string" calcext:value-type="string">
            <text:p>REDAZIONE DI TESTI E COMUNICAZIONI FORMA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41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0050-00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3D ACADEMY SRL</text:p>
          </table:table-cell>
          <table:table-cell table:style-name="ce7" office:value-type="string" calcext:value-type="string">
            <text:p>Via Marconi, 128 - 50131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33</text:p>
          </table:table-cell>
          <table:table-cell table:style-name="ce7" office:value-type="string" calcext:value-type="string">
            <text:p>Mail: info@italia3dacademy.it; Pec: 3dacademy@pec.it; Tel. 050500538</text:p>
          </table:table-cell>
          <table:table-cell table:style-name="ce7" office:value-type="string" calcext:value-type="string">
            <text:p>SVILUPPO DEL SITO WEB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56</text:p>
          </table:table-cell>
          <table:table-cell table:style-name="ce9" office:value-type="float" office:value="99" calcext:value-type="float">
            <text:p>99</text:p>
          </table:table-cell>
          <table:table-cell table:style-name="ce8" office:value-type="string" calcext:value-type="string">
            <text:p>2023-000050-008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3D ACADEMY SRL</text:p>
          </table:table-cell>
          <table:table-cell table:style-name="ce7" office:value-type="string" calcext:value-type="string">
            <text:p>Via Marconi, 128 - 50131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33</text:p>
          </table:table-cell>
          <table:table-cell table:style-name="ce7" office:value-type="string" calcext:value-type="string">
            <text:p>Mail: info@italia3dacademy.it; Pec: 3dacademy@pec.it; Tel. 050500538</text:p>
          </table:table-cell>
          <table:table-cell table:style-name="ce7" office:value-type="string" calcext:value-type="string">
            <text:p>RESPONSABILE DELLA PROGETTAZIONE E DELLO SVILUPPO DI PROGRAMMI INFORMATIC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172</text:p>
          </table:table-cell>
          <table:table-cell table:style-name="ce9" office:value-type="float" office:value="500" calcext:value-type="float">
            <text:p>500</text:p>
          </table:table-cell>
          <table:table-cell table:style-name="ce8" office:value-type="string" calcext:value-type="string">
            <text:p>2023-000050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3D ACADEMY SRL</text:p>
          </table:table-cell>
          <table:table-cell table:style-name="ce7" office:value-type="string" calcext:value-type="string">
            <text:p>Via Marconi, 128 - 50131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33</text:p>
          </table:table-cell>
          <table:table-cell table:style-name="ce7" office:value-type="string" calcext:value-type="string">
            <text:p>Mail: info@italia3dacademy.it; Pec: 3dacademy@pec.it; Tel. 050500538</text:p>
          </table:table-cell>
          <table:table-cell table:style-name="ce7" office:value-type="string" calcext:value-type="string">
            <text:p>TECNICO DELLA PROGRAMMAZIONE E DELLO SVILUPPO DI SITI INTERNET E PAGINE WEB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177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50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3D ACADEMY SRL</text:p>
          </table:table-cell>
          <table:table-cell table:style-name="ce7" office:value-type="string" calcext:value-type="string">
            <text:p>Via Marconi, 128 - 50131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33</text:p>
          </table:table-cell>
          <table:table-cell table:style-name="ce7" office:value-type="string" calcext:value-type="string">
            <text:p>Mail: info@italia3dacademy.it; Pec: 3dacademy@pec.it; Tel. 050500538</text:p>
          </table:table-cell>
          <table:table-cell table:style-name="ce7" office:value-type="string" calcext:value-type="string">
            <text:p>TECNICO DELLA REALIZZAZIONE DI PRODOTTI FOTOGRAFICI, AUDIO VISUALI, GRAFICO-EDITORIALI E DELLA CREAZIONE DI RACCONTI PER IMMAGIN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41</text:p>
          </table:table-cell>
          <table:table-cell table:style-name="ce9" office:value-type="float" office:value="675" calcext:value-type="float">
            <text:p>675</text:p>
          </table:table-cell>
          <table:table-cell table:style-name="ce8" office:value-type="string" calcext:value-type="string">
            <text:p>2023-000050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.P.O.GE.O SRL</text:p>
          </table:table-cell>
          <table:table-cell table:style-name="ce7" office:value-type="string" calcext:value-type="string">
            <text:p>Via Atto Vannucci, 29/b - 50134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Accreditamento OF0123</text:p>
          </table:table-cell>
          <table:table-cell table:style-name="ce7" office:value-type="string" calcext:value-type="string">
            <text:p>Mail: corsi@apogeoform.net; Pec: apogeoform@pec.apogeoform.net; Tel. 0554627285</text:p>
          </table:table-cell>
          <table:table-cell table:style-name="ce7" office:value-type="string" calcext:value-type="string">
            <text:p>TECNICO DELL'ANIMAZIONE SOCIO EDUCATIVA - REALIZZAZIONE DELLE ATTIVITÀ DI ANIMAZION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76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4-000003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.P.O.GE.O SRL</text:p>
          </table:table-cell>
          <table:table-cell table:style-name="ce7" office:value-type="string" calcext:value-type="string">
            <text:p>Via Atto Vannucci, 29/b - 50134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Accreditamento OF0123</text:p>
          </table:table-cell>
          <table:table-cell table:style-name="ce7" office:value-type="string" calcext:value-type="string">
            <text:p>Mail: corsi@apogeoform.net; Pec: apogeoform@pec.apogeoform.net; Tel. 0554627285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4-000003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.P.O.GE.O SRL</text:p>
          </table:table-cell>
          <table:table-cell table:style-name="ce7" office:value-type="string" calcext:value-type="string">
            <text:p>Via Atto Vannucci, 29/b - 50134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Accreditamento OF0123</text:p>
          </table:table-cell>
          <table:table-cell table:style-name="ce7" office:value-type="string" calcext:value-type="string">
            <text:p>Mail: corsi@apogeoform.net; Pec: apogeoform@pec.apogeoform.net; Tel. 0554627285</text:p>
          </table:table-cell>
          <table:table-cell table:style-name="ce7" office:value-type="string" calcext:value-type="string">
            <text:p>TECNICO DELL'ANIMAZIONE SOCIO- 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4-000003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CCADEMIA DEL CYBO</text:p>
          </table:table-cell>
          <table:table-cell table:style-name="ce7" office:value-type="string" calcext:value-type="string">
            <text:p>Via Frassina, 65 - 54033 Carrar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275</text:p>
          </table:table-cell>
          <table:table-cell table:style-name="ce7" office:value-type="string" calcext:value-type="string">
            <text:p>Mail: info@accademiadelcybo.org; Pec: softlinksrl@pec.it; Tel. 058542417</text:p>
          </table:table-cell>
          <table:table-cell table:style-name="ce7" office:value-type="string" calcext:value-type="string">
            <text:p>UC 1589 GESTIONE DELLA CONTABILITÀ CLIENTI-FORNITOR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89</text:p>
          </table:table-cell>
          <table:table-cell table:style-name="ce9" office:value-type="float" office:value="83" calcext:value-type="float">
            <text:p>83</text:p>
          </table:table-cell>
          <table:table-cell table:style-name="ce8" office:value-type="string" calcext:value-type="string">
            <text:p>2023-000023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CCADEMIA DEL CYBO</text:p>
          </table:table-cell>
          <table:table-cell table:style-name="ce7" office:value-type="string" calcext:value-type="string">
            <text:p>Via Frassina, 65 - 54033 Carrar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275</text:p>
          </table:table-cell>
          <table:table-cell table:style-name="ce7" office:value-type="string" calcext:value-type="string">
            <text:p>Mail: info@accademiadelcybo.org; Pec: softlinksrl@pec.it; Tel. 058542417</text:p>
          </table:table-cell>
          <table:table-cell table:style-name="ce7" office:value-type="string" calcext:value-type="string">
            <text:p>UC 1710 PREPARAZIONE PIATTI, UC 1708 TRATTAMENTO DELLE MATERIE PRIME E DEI SEMILAVORA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08 UC1710</text:p>
          </table:table-cell>
          <table:table-cell table:style-name="ce9" office:value-type="float" office:value="228" calcext:value-type="float">
            <text:p>228</text:p>
          </table:table-cell>
          <table:table-cell table:style-name="ce8" office:value-type="string" calcext:value-type="string">
            <text:p>2023-000023-00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CCADEMIA DEL CYBO</text:p>
          </table:table-cell>
          <table:table-cell table:style-name="ce7" office:value-type="string" calcext:value-type="string">
            <text:p>Via Frassina, 65 - 54033 Carrar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275</text:p>
          </table:table-cell>
          <table:table-cell table:style-name="ce7" office:value-type="string" calcext:value-type="string">
            <text:p>Mail: info@accademiadelcybo.org; Pec: softlinksrl@pec.it; Tel. 058542417</text:p>
          </table:table-cell>
          <table:table-cell table:style-name="ce7" office:value-type="string" calcext:value-type="string">
            <text:p>UC 2068 REALIZZAZIONE DEL PRODOTTO FINITO, UC 2066 LAVORAZIONE E TRATTAMENTO DEGLI IMPAS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66 UC2068</text:p>
          </table:table-cell>
          <table:table-cell table:style-name="ce9" office:value-type="float" office:value="158" calcext:value-type="float">
            <text:p>158</text:p>
          </table:table-cell>
          <table:table-cell table:style-name="ce8" office:value-type="string" calcext:value-type="string">
            <text:p>2023-000023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CCADEMIA DEL CYBO</text:p>
          </table:table-cell>
          <table:table-cell table:style-name="ce7" office:value-type="string" calcext:value-type="string">
            <text:p>Via Frassina, 65 - 54033 Carrar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275</text:p>
          </table:table-cell>
          <table:table-cell table:style-name="ce7" office:value-type="string" calcext:value-type="string">
            <text:p>Mail: info@accademiadelcybo.org; Pec: softlinksrl@pec.it; Tel. 058542417</text:p>
          </table:table-cell>
          <table:table-cell table:style-name="ce7" office:value-type="string" calcext:value-type="string">
            <text:p>UC 2093 SVILUPPO DEL SOFTWAR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93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0023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CCADEMIA ESTETICA SRL</text:p>
          </table:table-cell>
          <table:table-cell table:style-name="ce7" office:value-type="string" calcext:value-type="string">
            <text:p>Via Mino Rosi, 10 - 56122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29</text:p>
          </table:table-cell>
          <table:table-cell table:style-name="ce7" office:value-type="string" calcext:value-type="string">
            <text:p>Mail: accademia03@accademiaestetica.it; Pec: accademiaesteticasrl@legalmail.it; Tel. 05021521</text:p>
          </table:table-cell>
          <table:table-cell table:style-name="ce7" office:value-type="string" calcext:value-type="string">
            <text:p>FORMAZIONE OBBLIGATORIA PER COLORO CHE ESERCITANO 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593-00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CCADEMIA ESTETICA SRL</text:p>
          </table:table-cell>
          <table:table-cell table:style-name="ce7" office:value-type="string" calcext:value-type="string">
            <text:p>Via Mino Rosi, 10 - 56122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29</text:p>
          </table:table-cell>
          <table:table-cell table:style-name="ce7" office:value-type="string" calcext:value-type="string">
            <text:p>Mail: accademia03@accademiaestetica.it; Pec: accademiaesteticasrl@legalmail.it; Tel. 05021521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2023-002593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CCADEMIA ESTETICA SRL</text:p>
          </table:table-cell>
          <table:table-cell table:style-name="ce7" office:value-type="string" calcext:value-type="string">
            <text:p>Via Mino Rosi, 10 - 56122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29</text:p>
          </table:table-cell>
          <table:table-cell table:style-name="ce7" office:value-type="string" calcext:value-type="string">
            <text:p>Mail: accademia03@accademiaestetica.it; Pec: accademiaesteticasrl@legalmail.it; Tel. 05021521</text:p>
          </table:table-cell>
          <table:table-cell table:style-name="ce7" office:value-type="string" calcext:value-type="string">
            <text:p>ACCONCIATORE (ADDETTO) - PERCORSO DI SPECIALIZZAZIONE ABILITANTE ALL'ESERCIZIO IN FORMA AUTONOMA DELLA PROFESSIONE DI ACCONCIATOR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93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CCADEMIA ESTETICA SRL</text:p>
          </table:table-cell>
          <table:table-cell table:style-name="ce7" office:value-type="string" calcext:value-type="string">
            <text:p>Via Mino Rosi, 10 - 56122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29</text:p>
          </table:table-cell>
          <table:table-cell table:style-name="ce7" office:value-type="string" calcext:value-type="string">
            <text:p>Mail: accademia03@accademiaestetica.it; Pec: accademiaesteticasrl@legalmail.it; Tel. 05021521</text:p>
          </table:table-cell>
          <table:table-cell table:style-name="ce7" office:value-type="string" calcext:value-type="string">
            <text:p>ADDETTO AL TRUCCO CON DERMOPIGMENTAZIONE (PERCORSO FORMATIVO DI SPECIALIZZAZIONE PER ESTET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2593-00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CCADEMIA ESTETICA SRL</text:p>
          </table:table-cell>
          <table:table-cell table:style-name="ce7" office:value-type="string" calcext:value-type="string">
            <text:p>Via Mino Rosi, 10 - 56122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29</text:p>
          </table:table-cell>
          <table:table-cell table:style-name="ce7" office:value-type="string" calcext:value-type="string">
            <text:p>Mail: accademia03@accademiaestetica.it; Pec: accademiaesteticasrl@legalmail.it; Tel. 05021521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2023-002593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CCADEMIA ESTETICA SRL</text:p>
          </table:table-cell>
          <table:table-cell table:style-name="ce7" office:value-type="string" calcext:value-type="string">
            <text:p>Via Mino Rosi, 10 - 56122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29</text:p>
          </table:table-cell>
          <table:table-cell table:style-name="ce7" office:value-type="string" calcext:value-type="string">
            <text:p>Mail: accademia03@accademiaestetica.it; Pec: accademiaesteticasrl@legalmail.it; Tel. 05021521</text:p>
          </table:table-cell>
          <table:table-cell table:style-name="ce7" office:value-type="string" calcext:value-type="string">
            <text:p>ESTETISTA (ADDETTO) -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2593-00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CCADEMIA I SANTINI SRL</text:p>
          </table:table-cell>
          <table:table-cell table:style-name="ce7" office:value-type="string" calcext:value-type="string">
            <text:p>Via G.B.Vico, 69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11</text:p>
          </table:table-cell>
          <table:table-cell table:style-name="ce7" office:value-type="string" calcext:value-type="string">
            <text:p>Mail: isantini@isantini.it; Pec: accademiaisantinisrl@legalmail.it; Tel. 057173147</text:p>
          </table:table-cell>
          <table:table-cell table:style-name="ce7" office:value-type="string" calcext:value-type="string">
            <text:p>GESTIONE DELLA CONTABILITA' GENER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90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0066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CCADEMIA I SANTINI SRL</text:p>
          </table:table-cell>
          <table:table-cell table:style-name="ce7" office:value-type="string" calcext:value-type="string">
            <text:p>Via G.B.Vico, 69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11</text:p>
          </table:table-cell>
          <table:table-cell table:style-name="ce7" office:value-type="string" calcext:value-type="string">
            <text:p>Mail: isantini@isantini.it; Pec: accademiaisantinisrl@legalmail.it; Tel. 057173147</text:p>
          </table:table-cell>
          <table:table-cell table:style-name="ce7" office:value-type="string" calcext:value-type="string">
            <text:p>REALIZZAZIONE DEI CARTAMODELLI (UC 989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989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27-008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CCADEMIA I SANTINI SRL</text:p>
          </table:table-cell>
          <table:table-cell table:style-name="ce7" office:value-type="string" calcext:value-type="string">
            <text:p>Via G.B.Vico, 69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11</text:p>
          </table:table-cell>
          <table:table-cell table:style-name="ce7" office:value-type="string" calcext:value-type="string">
            <text:p>Mail: isantini@isantini.it; Pec: accademiaisantinisrl@legalmail.it; Tel. 057173147</text:p>
          </table:table-cell>
          <table:table-cell table:style-name="ce7" office:value-type="string" calcext:value-type="string">
            <text:p>REALIZZAZIONE DI PROTOTIPI E CAMPIONI (UC 1202) REALIZZAZIONE DEI CARTAMODELLI (UC 989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989 UC1202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27-007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CCADEMIA I SANTINI SRL</text:p>
          </table:table-cell>
          <table:table-cell table:style-name="ce7" office:value-type="string" calcext:value-type="string">
            <text:p>Via G.B.Vico, 69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11</text:p>
          </table:table-cell>
          <table:table-cell table:style-name="ce7" office:value-type="string" calcext:value-type="string">
            <text:p>Mail: isantini@isantini.it; Pec: accademiaisantinisrl@legalmail.it; Tel. 057173147</text:p>
          </table:table-cell>
          <table:table-cell table:style-name="ce7" office:value-type="string" calcext:value-type="string">
            <text:p>REALIZZAZIONE DI PROTOTIPI E CAMPIONI (UC1202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20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27-009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CCADEMIA I SANTINI SRL</text:p>
          </table:table-cell>
          <table:table-cell table:style-name="ce7" office:value-type="string" calcext:value-type="string">
            <text:p>Via G.B.Vico, 69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11</text:p>
          </table:table-cell>
          <table:table-cell table:style-name="ce7" office:value-type="string" calcext:value-type="string">
            <text:p>Mail: isantini@isantini.it; Pec: accademiaisantinisrl@legalmail.it; Tel. 057173147</text:p>
          </table:table-cell>
          <table:table-cell table:style-name="ce7" office:value-type="string" calcext:value-type="string">
            <text:p>REGISTRAZIONE ED ARCHIVIAZIONE DOCUMEN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4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66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CCADEMIA I SANTINI SRL</text:p>
          </table:table-cell>
          <table:table-cell table:style-name="ce7" office:value-type="string" calcext:value-type="string">
            <text:p>Via G.B.Vico, 69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11</text:p>
          </table:table-cell>
          <table:table-cell table:style-name="ce7" office:value-type="string" calcext:value-type="string">
            <text:p>Mail: isantini@isantini.it; Pec: accademiaisantinisrl@legalmail.it; Tel. 057173147</text:p>
          </table:table-cell>
          <table:table-cell table:style-name="ce7" office:value-type="string" calcext:value-type="string">
            <text:p>FORMAZIONE OBBLIGATORIA PER COLORO CHE ESERCITANO ATTIVITA’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27-006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CCADEMIA I SANTINI SRL</text:p>
          </table:table-cell>
          <table:table-cell table:style-name="ce7" office:value-type="string" calcext:value-type="string">
            <text:p>Via G.B.Vico, 69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11</text:p>
          </table:table-cell>
          <table:table-cell table:style-name="ce7" office:value-type="string" calcext:value-type="string">
            <text:p>Mail: isantini@isantini.it; Pec: accademiaisantinisrl@legalmail.it; Tel. 057173147</text:p>
          </table:table-cell>
          <table:table-cell table:style-name="ce7" office:value-type="string" calcext:value-type="string">
            <text:p>RESPONSABILE DI DIREZIONE E COORDINAMENTO DEL FUNZIONAMENTO DI STRUTTURE SPORTIVE/CENTRI BENESSER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163</text:p>
          </table:table-cell>
          <table:table-cell table:style-name="ce9" office:value-type="float" office:value="500" calcext:value-type="float">
            <text:p>500</text:p>
          </table:table-cell>
          <table:table-cell table:style-name="ce8" office:value-type="string" calcext:value-type="string">
            <text:p>2023-000027-010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CCADEMIA I SANTINI SRL</text:p>
          </table:table-cell>
          <table:table-cell table:style-name="ce7" office:value-type="string" calcext:value-type="string">
            <text:p>Via G.B.Vico, 69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11</text:p>
          </table:table-cell>
          <table:table-cell table:style-name="ce7" office:value-type="string" calcext:value-type="string">
            <text:p>Mail: isantini@isantini.it; Pec: accademiaisantinisrl@legalmail.it; Tel. 057173147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2023-000027-001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ACCADEMIA I SANTINI SRL</text:p>
          </table:table-cell>
          <table:table-cell table:style-name="ce7" office:value-type="string" calcext:value-type="string">
            <text:p>Via G.B.Vico, 69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11</text:p>
          </table:table-cell>
          <table:table-cell table:style-name="ce7" office:value-type="string" calcext:value-type="string">
            <text:p>Mail: isantini@isantini.it; Pec: accademiaisantinisrl@legalmail.it; Tel. 057173147</text:p>
          </table:table-cell>
          <table:table-cell table:style-name="ce7" office:value-type="string" calcext:value-type="string">
            <text:p>ACCONCIATORE (ADDETTO) - PERCORSO ABILITANTE ALL'ESERCIZIO IN FORMA AUTONOMA DELLA PROFESSIONE DI ACCONCIATORE (ART. 3, CO. 1 LET. B) L.174/05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3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27-00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CCADEMIA I SANTINI SRL</text:p>
          </table:table-cell>
          <table:table-cell table:style-name="ce7" office:value-type="string" calcext:value-type="string">
            <text:p>Via G.B.Vico, 69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11</text:p>
          </table:table-cell>
          <table:table-cell table:style-name="ce7" office:value-type="string" calcext:value-type="string">
            <text:p>Mail: isantini@isantini.it; Pec: accademiaisantinisrl@legalmail.it; Tel. 057173147</text:p>
          </table:table-cell>
          <table:table-cell table:style-name="ce7" office:value-type="string" calcext:value-type="string">
            <text:p>ACCONCIATORE (ADDETTO) - PERCORSO DI SPECIALIZZAZIONE ABILITANTE ALL'ESERCIZIO IN FORMA AUTONOMA DELLA PROFESSIONE DI ACCONCIATOR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27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CCADEMIA I SANTINI SRL</text:p>
          </table:table-cell>
          <table:table-cell table:style-name="ce7" office:value-type="string" calcext:value-type="string">
            <text:p>Via G.B.Vico, 69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11</text:p>
          </table:table-cell>
          <table:table-cell table:style-name="ce7" office:value-type="string" calcext:value-type="string">
            <text:p>Mail: isantini@isantini.it; Pec: accademiaisantinisrl@legalmail.it; Tel. 057173147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2023-000027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CCADEMIA I SANTINI SRL</text:p>
          </table:table-cell>
          <table:table-cell table:style-name="ce7" office:value-type="string" calcext:value-type="string">
            <text:p>Via G.B.Vico, 69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11</text:p>
          </table:table-cell>
          <table:table-cell table:style-name="ce7" office:value-type="string" calcext:value-type="string">
            <text:p>Mail: isantini@isantini.it; Pec: accademiaisantinisrl@legalmail.it; Tel. 057173147</text:p>
          </table:table-cell>
          <table:table-cell table:style-name="ce7" office:value-type="string" calcext:value-type="string">
            <text:p>ESTETISTA (ADDETTO) -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27-00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CCADEMIA NOUVELLE ESTHETIQUE SAS DI TUCCIO LILIANA &amp; C.</text:p>
          </table:table-cell>
          <table:table-cell table:style-name="ce7" office:value-type="string" calcext:value-type="string">
            <text:p>Via Repubblica Dominicana, 80 I/L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195</text:p>
          </table:table-cell>
          <table:table-cell table:style-name="ce7" office:value-type="string" calcext:value-type="string">
            <text:p>Mail: accademiane@gmail.com; Pec: accademianouvelleestetiquesas@pec.it; Tel. 0564455791</text:p>
          </table:table-cell>
          <table:table-cell table:style-name="ce7" office:value-type="string" calcext:value-type="string">
            <text:p>TECNICO DELL'ESECUZIONE E RIADATTAMENTO DEI CAPI D'ABBIGLIAMENTO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6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27-008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CCADEMIA NOUVELLE ESTHETIQUE SAS DI TUCCIO LILIANA &amp; C.</text:p>
          </table:table-cell>
          <table:table-cell table:style-name="ce7" office:value-type="string" calcext:value-type="string">
            <text:p>Via Repubblica Dominicana, 80 I/L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195</text:p>
          </table:table-cell>
          <table:table-cell table:style-name="ce7" office:value-type="string" calcext:value-type="string">
            <text:p>Mail: accademiane@gmail.com; Pec: accademianouvelleestetiquesas@pec.it; Tel. 0564455791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2023-002627-00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CCADEMIA NOUVELLE ESTHETIQUE SAS DI TUCCIO LILIANA &amp; C.</text:p>
          </table:table-cell>
          <table:table-cell table:style-name="ce7" office:value-type="string" calcext:value-type="string">
            <text:p>Via Repubblica Dominicana, 80 I/L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195</text:p>
          </table:table-cell>
          <table:table-cell table:style-name="ce7" office:value-type="string" calcext:value-type="string">
            <text:p>Mail: accademiane@gmail.com; Pec: accademianouvelleestetiquesas@pec.it; Tel. 0564455791</text:p>
          </table:table-cell>
          <table:table-cell table:style-name="ce7" office:value-type="string" calcext:value-type="string">
            <text:p>ACCONCIATORE ADDETTO - PERCORSO DI SPECIALIZZAZIONE ABILITANTE ALL'ESERCIZIO IN FORMA AUTONOMA DELLA PROFESSIONE DI ACCONCIATOR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27-007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CCADEMIA NOUVELLE ESTHETIQUE SAS DI TUCCIO LILIANA &amp; C.</text:p>
          </table:table-cell>
          <table:table-cell table:style-name="ce7" office:value-type="string" calcext:value-type="string">
            <text:p>Via Repubblica Dominicana, 80 I/L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195</text:p>
          </table:table-cell>
          <table:table-cell table:style-name="ce7" office:value-type="string" calcext:value-type="string">
            <text:p>Mail: accademiane@gmail.com; Pec: accademianouvelleestetiquesas@pec.it; Tel. 0564455791</text:p>
          </table:table-cell>
          <table:table-cell table:style-name="ce7" office:value-type="string" calcext:value-type="string">
            <text:p>ADDETTO AL TRUCCO CON DERMOPIGMENTAZION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2627-00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CCADEMIA NOUVELLE ESTHETIQUE SAS DI TUCCIO LILIANA &amp; C.</text:p>
          </table:table-cell>
          <table:table-cell table:style-name="ce7" office:value-type="string" calcext:value-type="string">
            <text:p>Via Repubblica Dominicana, 80 I/L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195</text:p>
          </table:table-cell>
          <table:table-cell table:style-name="ce7" office:value-type="string" calcext:value-type="string">
            <text:p>Mail: accademiane@gmail.com; Pec: accademianouvelleestetiquesas@pec.it; Tel. 0564455791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2023-002627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CCADEMIA NOUVELLE ESTHETIQUE SAS DI TUCCIO LILIANA &amp; C.</text:p>
          </table:table-cell>
          <table:table-cell table:style-name="ce7" office:value-type="string" calcext:value-type="string">
            <text:p>Via Repubblica Dominicana, 80 I/L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195</text:p>
          </table:table-cell>
          <table:table-cell table:style-name="ce7" office:value-type="string" calcext:value-type="string">
            <text:p>Mail: accademiane@gmail.com; Pec: accademianouvelleestetiquesas@pec.it; Tel. 0564455791</text:p>
          </table:table-cell>
          <table:table-cell table:style-name="ce7" office:value-type="string" calcext:value-type="string">
            <text:p>ESTETISTA ADDETTO -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2627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CCADEMIA NOUVELLE ESTHETIQUE SAS DI TUCCIO LILIANA &amp; C.</text:p>
          </table:table-cell>
          <table:table-cell table:style-name="ce7" office:value-type="string" calcext:value-type="string">
            <text:p>Via Repubblica Dominicana, 80 I/L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195</text:p>
          </table:table-cell>
          <table:table-cell table:style-name="ce7" office:value-type="string" calcext:value-type="string">
            <text:p>Mail: accademiane@gmail.com; Pec: accademianouvelleestetiquesas@pec.it; Tel. 0564455791</text:p>
          </table:table-cell>
          <table:table-cell table:style-name="ce7" office:value-type="string" calcext:value-type="string">
            <text:p>TECNICO QUALIFICATO IN PIERCING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27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CCADEMIA NOUVELLE ESTHETIQUE SAS DI TUCCIO LILIANA &amp; C.</text:p>
          </table:table-cell>
          <table:table-cell table:style-name="ce7" office:value-type="string" calcext:value-type="string">
            <text:p>Via Repubblica Dominicana, 80 I/L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195</text:p>
          </table:table-cell>
          <table:table-cell table:style-name="ce7" office:value-type="string" calcext:value-type="string">
            <text:p>Mail: accademiane@gmail.com; Pec: accademianouvelleestetiquesas@pec.it; Tel. 0564455791</text:p>
          </table:table-cell>
          <table:table-cell table:style-name="ce7" office:value-type="string" calcext:value-type="string">
            <text:p>TECNICO QUALIFICATO IN TATUAGGI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27-00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CCADEMIA PROFESSIONALE FUTURA SRL</text:p>
          </table:table-cell>
          <table:table-cell table:style-name="ce7" office:value-type="string" calcext:value-type="string">
            <text:p>Corso Italia - Primo Piano, 80 - 57025 Piombi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332</text:p>
          </table:table-cell>
          <table:table-cell table:style-name="ce7" office:value-type="string" calcext:value-type="string">
            <text:p>Mail: didattica@accademiafutura.com; Pec: accademiafutura@pec.it; Tel. 0565883289</text:p>
          </table:table-cell>
          <table:table-cell table:style-name="ce7" office:value-type="string" calcext:value-type="string">
            <text:p>DISTRIBUZIONE PASTI E BEVAND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09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CCADEMIA PROFESSIONALE FUTURA SRL</text:p>
          </table:table-cell>
          <table:table-cell table:style-name="ce7" office:value-type="string" calcext:value-type="string">
            <text:p>Corso Italia - Primo Piano, 80 - 57025 Piombi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332</text:p>
          </table:table-cell>
          <table:table-cell table:style-name="ce7" office:value-type="string" calcext:value-type="string">
            <text:p>Mail: didattica@accademiafutura.com; Pec: accademiafutura@pec.it; Tel. 0565883289</text:p>
          </table:table-cell>
          <table:table-cell table:style-name="ce7" office:value-type="string" calcext:value-type="string">
            <text:p>PREPARAZIONE E SOMMINISTRAZIONE DI BEVANDE E SNACK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09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CCADEMIA PROFESSIONALE FUTURA SRL</text:p>
          </table:table-cell>
          <table:table-cell table:style-name="ce7" office:value-type="string" calcext:value-type="string">
            <text:p>Corso Italia - Primo Piano, 80 - 57025 Piombi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332</text:p>
          </table:table-cell>
          <table:table-cell table:style-name="ce7" office:value-type="string" calcext:value-type="string">
            <text:p>Mail: didattica@accademiafutura.com; Pec: accademiafutura@pec.it; Tel. 0565883289</text:p>
          </table:table-cell>
          <table:table-cell table:style-name="ce7" office:value-type="string" calcext:value-type="string">
            <text:p>TRATTAMENTO DELLE MATERIE PRIME E DEI SEMILAVORA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0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09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GENZIA FORMATIVA RSPP FIRENZE SRL</text:p>
          </table:table-cell>
          <table:table-cell table:style-name="ce7" office:value-type="string" calcext:value-type="string">
            <text:p>Via Giovanni da Empoli, 31/33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97</text:p>
          </table:table-cell>
          <table:table-cell table:style-name="ce7" office:value-type="string" calcext:value-type="string">
            <text:p>Mail: info@rsppfirenze.it; Pec: rsppfirenze@pec.it; Tel. 0553245165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86-006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GENZIA FORMATIVA RSPP FIRENZE SRL</text:p>
          </table:table-cell>
          <table:table-cell table:style-name="ce7" office:value-type="string" calcext:value-type="string">
            <text:p>Via Giovanni da Empoli, 31/33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97</text:p>
          </table:table-cell>
          <table:table-cell table:style-name="ce7" office:value-type="string" calcext:value-type="string">
            <text:p>Mail: info@rsppfirenze.it; Pec: rsppfirenze@pec.it; Tel. 0553245165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586-00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GENZIA FORMATIVA RSPP FIRENZE SRL</text:p>
          </table:table-cell>
          <table:table-cell table:style-name="ce7" office:value-type="string" calcext:value-type="string">
            <text:p>Via Giovanni da Empoli, 31/33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97</text:p>
          </table:table-cell>
          <table:table-cell table:style-name="ce7" office:value-type="string" calcext:value-type="string">
            <text:p>Mail: info@rsppfirenze.it; Pec: rsppfirenze@pec.it; Tel. 0553245165</text:p>
          </table:table-cell>
          <table:table-cell table:style-name="ce7" office:value-type="string" calcext:value-type="string">
            <text:p>FORMAZIONE OBBLIGATORIA PER RESPONSABILE DELLA PISCIN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4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2023-002586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GENZIA FORMATIVA RSPP FIRENZE SRL</text:p>
          </table:table-cell>
          <table:table-cell table:style-name="ce7" office:value-type="string" calcext:value-type="string">
            <text:p>Via Giovanni da Empoli, 31/33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97</text:p>
          </table:table-cell>
          <table:table-cell table:style-name="ce7" office:value-type="string" calcext:value-type="string">
            <text:p>Mail: info@rsppfirenze.it; Pec: rsppfirenze@pec.it; Tel. 0553245165</text:p>
          </table:table-cell>
          <table:table-cell table:style-name="ce7" office:value-type="string" calcext:value-type="string">
            <text:p>FORMAZIONE OBBLIGATORIA PER TECNICI ADDETTI AI LAVORI ELETTRICI FUORI TENSIONE - PAV\T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601019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2023-002586-00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GENZIA FORMATIVA RSPP FIRENZE SRL</text:p>
          </table:table-cell>
          <table:table-cell table:style-name="ce7" office:value-type="string" calcext:value-type="string">
            <text:p>Via Giovanni da Empoli, 31/33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97</text:p>
          </table:table-cell>
          <table:table-cell table:style-name="ce7" office:value-type="string" calcext:value-type="string">
            <text:p>Mail: info@rsppfirenze.it; Pec: rsppfirenze@pec.it; Tel. 0553245165</text:p>
          </table:table-cell>
          <table:table-cell table:style-name="ce7" office:value-type="string" calcext:value-type="string">
            <text:p>FORMAZIONE OBBLIGATORIA PER TECNICI ADDETTI AI LAVORI ELETTRICI FUORI TENSIONE - PES\T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601018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2586-00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GENZIA FORMATIVA RSPP FIRENZE SRL</text:p>
          </table:table-cell>
          <table:table-cell table:style-name="ce7" office:value-type="string" calcext:value-type="string">
            <text:p>Via Giovanni da Empoli, 31/33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97</text:p>
          </table:table-cell>
          <table:table-cell table:style-name="ce7" office:value-type="string" calcext:value-type="string">
            <text:p>Mail: info@rsppfirenze.it; Pec: rsppfirenze@pec.it; Tel. 0553245165</text:p>
          </table:table-cell>
          <table:table-cell table:style-name="ce7" office:value-type="string" calcext:value-type="string">
            <text:p>FORMAZIONE OBBLIGATORIA PER TECNICI ADDETTI AI LAVORI ELETTRICI IN BASSA TENSIONE SOTTO TENSIONE\T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601020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2023-002586-007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GENZIA FORMATIVA RSPP FIRENZE SRL</text:p>
          </table:table-cell>
          <table:table-cell table:style-name="ce7" office:value-type="string" calcext:value-type="string">
            <text:p>Via Giovanni da Empoli, 31/33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97</text:p>
          </table:table-cell>
          <table:table-cell table:style-name="ce7" office:value-type="string" calcext:value-type="string">
            <text:p>Mail: info@rsppfirenze.it; Pec: rsppfirenze@pec.it; Tel. 0553245165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2586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GENZIA FORMATIVA RSPP FIRENZE SRL</text:p>
          </table:table-cell>
          <table:table-cell table:style-name="ce7" office:value-type="string" calcext:value-type="string">
            <text:p>Via Giovanni da Empoli, 31/33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97</text:p>
          </table:table-cell>
          <table:table-cell table:style-name="ce7" office:value-type="string" calcext:value-type="string">
            <text:p>Mail: info@rsppfirenze.it; Pec: rsppfirenze@pec.it; Tel. 0553245165</text:p>
          </table:table-cell>
          <table:table-cell table:style-name="ce7" office:value-type="string" calcext:value-type="string">
            <text:p>FORMAZIONE OBBLIGATORIA PER DISTRIBUTOR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3</text:p>
          </table:table-cell>
          <table:table-cell table:style-name="ce9" office:value-type="float" office:value="25" calcext:value-type="float">
            <text:p>25</text:p>
          </table:table-cell>
          <table:table-cell table:style-name="ce8" office:value-type="string" calcext:value-type="string">
            <text:p>2023-002586-010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GENZIA FORMATIVA RSPP FIRENZE SRL</text:p>
          </table:table-cell>
          <table:table-cell table:style-name="ce7" office:value-type="string" calcext:value-type="string">
            <text:p>Via Giovanni da Empoli, 31/33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97</text:p>
          </table:table-cell>
          <table:table-cell table:style-name="ce7" office:value-type="string" calcext:value-type="string">
            <text:p>Mail: info@rsppfirenze.it; Pec: rsppfirenze@pec.it; Tel. 0553245165</text:p>
          </table:table-cell>
          <table:table-cell table:style-name="ce7" office:value-type="string" calcext:value-type="string">
            <text:p>FORMAZIONE OBBLIGATORIA PER LA RIMOZIONE, SMALTIMENTO, BONIFICA AMIANTO - ADDETT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501001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2023-002586-009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GENZIA FORMATIVA RSPP FIRENZE SRL</text:p>
          </table:table-cell>
          <table:table-cell table:style-name="ce7" office:value-type="string" calcext:value-type="string">
            <text:p>Via Giovanni da Empoli, 31/33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97</text:p>
          </table:table-cell>
          <table:table-cell table:style-name="ce7" office:value-type="string" calcext:value-type="string">
            <text:p>Mail: info@rsppfirenze.it; Pec: rsppfirenze@pec.it; Tel. 0553245165</text:p>
          </table:table-cell>
          <table:table-cell table:style-name="ce7" office:value-type="string" calcext:value-type="string">
            <text:p>FORMAZIONE OBBLIGATORIA PER LA RIMOZIONE, SMALTIMENTO, BONIFICA AMIANTO - DIRIGENT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501002</text:p>
          </table:table-cell>
          <table:table-cell table:style-name="ce9" office:value-type="float" office:value="50" calcext:value-type="float">
            <text:p>50</text:p>
          </table:table-cell>
          <table:table-cell table:style-name="ce8" office:value-type="string" calcext:value-type="string">
            <text:p>2023-002586-008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GENZIA FORMATIVA RSPP FIRENZE SRL</text:p>
          </table:table-cell>
          <table:table-cell table:style-name="ce7" office:value-type="string" calcext:value-type="string">
            <text:p>Via Giovanni da Empoli, 31/33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97</text:p>
          </table:table-cell>
          <table:table-cell table:style-name="ce7" office:value-type="string" calcext:value-type="string">
            <text:p>Mail: info@rsppfirenze.it; Pec: rsppfirenze@pec.it; Tel. 0553245165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2586-01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LTHEA FORMAZIONE SRL</text:p>
          </table:table-cell>
          <table:table-cell table:style-name="ce7" office:value-type="string" calcext:value-type="string">
            <text:p>Via Caponnetto, 8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00</text:p>
          </table:table-cell>
          <table:table-cell table:style-name="ce7" office:value-type="string" calcext:value-type="string">
            <text:p>Mail: info@altheaformazione.it; Pec: altheaformazione@legalmail.it; Tel. 0575 1743006</text:p>
          </table:table-cell>
          <table:table-cell table:style-name="ce7" office:value-type="string" calcext:value-type="string">
            <text:p>ELABORAZIONE DEI DOCUMENTI RELATIVI ALL'AMMINISTRAZIONE E CONTABILITÀ DEL PERSONALE|GESTIONE DEGLI OBBLIGHI CONNESSI AL RAPPORTO DI LAVOR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3 UC1695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630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LTHEA FORMAZIONE SRL</text:p>
          </table:table-cell>
          <table:table-cell table:style-name="ce7" office:value-type="string" calcext:value-type="string">
            <text:p>Via Caponnetto, 8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00</text:p>
          </table:table-cell>
          <table:table-cell table:style-name="ce7" office:value-type="string" calcext:value-type="string">
            <text:p>Mail: info@altheaformazione.it; Pec: altheaformazione@legalmail.it; Tel. 0575 1743006</text:p>
          </table:table-cell>
          <table:table-cell table:style-name="ce7" office:value-type="string" calcext:value-type="string">
            <text:p>PREPARAZIONE DEI COMPONENTI DA INSTALLARE|CONTROLLO DELL'IMPIANT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40 UC1742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630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LTHEA FORMAZIONE SRL</text:p>
          </table:table-cell>
          <table:table-cell table:style-name="ce7" office:value-type="string" calcext:value-type="string">
            <text:p>Via Caponnetto, 8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00</text:p>
          </table:table-cell>
          <table:table-cell table:style-name="ce7" office:value-type="string" calcext:value-type="string">
            <text:p>Mail: info@altheaformazione.it; Pec: altheaformazione@legalmail.it; Tel. 0575 1743006</text:p>
          </table:table-cell>
          <table:table-cell table:style-name="ce7" office:value-type="string" calcext:value-type="string">
            <text:p>PROGETTAZIONE DI OFFERTE TURISTICHE TERRITORIALI|PROMOZIONE DEL TERRITORI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49 UC2151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630-00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LTHEA FORMAZIONE SRL</text:p>
          </table:table-cell>
          <table:table-cell table:style-name="ce7" office:value-type="string" calcext:value-type="string">
            <text:p>Via Caponnetto, 8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00</text:p>
          </table:table-cell>
          <table:table-cell table:style-name="ce7" office:value-type="string" calcext:value-type="string">
            <text:p>Mail: info@altheaformazione.it; Pec: altheaformazione@legalmail.it; Tel. 0575 1743006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0007-009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LTHEA FORMAZIONE SRL</text:p>
          </table:table-cell>
          <table:table-cell table:style-name="ce7" office:value-type="string" calcext:value-type="string">
            <text:p>Via Caponnetto, 8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00</text:p>
          </table:table-cell>
          <table:table-cell table:style-name="ce7" office:value-type="string" calcext:value-type="string">
            <text:p>Mail: info@altheaformazione.it; Pec: altheaformazione@legalmail.it; Tel. 0575 1743006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30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LTHEA FORMAZIONE SRL</text:p>
          </table:table-cell>
          <table:table-cell table:style-name="ce7" office:value-type="string" calcext:value-type="string">
            <text:p>Via Caponnetto, 8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00</text:p>
          </table:table-cell>
          <table:table-cell table:style-name="ce7" office:value-type="string" calcext:value-type="string">
            <text:p>Mail: info@altheaformazione.it; Pec: altheaformazione@legalmail.it; Tel. 0575 1743006</text:p>
          </table:table-cell>
          <table:table-cell table:style-name="ce7" office:value-type="string" calcext:value-type="string">
            <text:p>TECNICO DELL'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07-007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LTHEA FORMAZIONE SRL</text:p>
          </table:table-cell>
          <table:table-cell table:style-name="ce7" office:value-type="string" calcext:value-type="string">
            <text:p>Via Caponnetto, 8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00</text:p>
          </table:table-cell>
          <table:table-cell table:style-name="ce7" office:value-type="string" calcext:value-type="string">
            <text:p>Mail: info@altheaformazione.it; Pec: altheaformazione@legalmail.it; Tel. 0575 1743006</text:p>
          </table:table-cell>
          <table:table-cell table:style-name="ce7" office:value-type="string" calcext:value-type="string">
            <text:p>ACCOMPAGNATORE TURISTIC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91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2023-000007-00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LTHEA FORMAZIONE SRL</text:p>
          </table:table-cell>
          <table:table-cell table:style-name="ce7" office:value-type="string" calcext:value-type="string">
            <text:p>Via Caponnetto, 8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00</text:p>
          </table:table-cell>
          <table:table-cell table:style-name="ce7" office:value-type="string" calcext:value-type="string">
            <text:p>Mail: info@altheaformazione.it; Pec: altheaformazione@legalmail.it; Tel. 0575 1743006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0007-00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LTHEA FORMAZIONE SRL</text:p>
          </table:table-cell>
          <table:table-cell table:style-name="ce7" office:value-type="string" calcext:value-type="string">
            <text:p>Via Caponnetto, 8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00</text:p>
          </table:table-cell>
          <table:table-cell table:style-name="ce7" office:value-type="string" calcext:value-type="string">
            <text:p>Mail: info@altheaformazione.it; Pec: altheaformazione@legalmail.it; Tel. 0575 1743006</text:p>
          </table:table-cell>
          <table:table-cell table:style-name="ce7" office:value-type="string" calcext:value-type="string">
            <text:p>DIRETTORE TECNICO AGENZIA DI VIAGGI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1115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07-006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LTHEA FORMAZIONE SRL</text:p>
          </table:table-cell>
          <table:table-cell table:style-name="ce7" office:value-type="string" calcext:value-type="string">
            <text:p>Via Caponnetto, 8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00</text:p>
          </table:table-cell>
          <table:table-cell table:style-name="ce7" office:value-type="string" calcext:value-type="string">
            <text:p>Mail: info@altheaformazione.it; Pec: altheaformazione@legalmail.it; Tel. 0575 1743006</text:p>
          </table:table-cell>
          <table:table-cell table:style-name="ce7" office:value-type="string" calcext:value-type="string">
            <text:p>TECNICO QUALIFICATO GUIDA AMBIENTALE (ESCURSION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6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07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LTHEA FORMAZIONE SRL</text:p>
          </table:table-cell>
          <table:table-cell table:style-name="ce7" office:value-type="string" calcext:value-type="string">
            <text:p>Via Caponnetto, 8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00</text:p>
          </table:table-cell>
          <table:table-cell table:style-name="ce7" office:value-type="string" calcext:value-type="string">
            <text:p>Mail: info@altheaformazione.it; Pec: altheaformazione@legalmail.it; Tel. 0575 1743006</text:p>
          </table:table-cell>
          <table:table-cell table:style-name="ce7" office:value-type="string" calcext:value-type="string">
            <text:p>TECNICO QUALIFICATO IN PIERCING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07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LTHEA FORMAZIONE SRL</text:p>
          </table:table-cell>
          <table:table-cell table:style-name="ce7" office:value-type="string" calcext:value-type="string">
            <text:p>Via Caponnetto, 8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00</text:p>
          </table:table-cell>
          <table:table-cell table:style-name="ce7" office:value-type="string" calcext:value-type="string">
            <text:p>Mail: info@altheaformazione.it; Pec: altheaformazione@legalmail.it; Tel. 0575 1743006</text:p>
          </table:table-cell>
          <table:table-cell table:style-name="ce7" office:value-type="string" calcext:value-type="string">
            <text:p>TECNICO QUALIFICATO IN TATUAGGI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07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PAB APS</text:p>
          </table:table-cell>
          <table:table-cell table:style-name="ce7" office:value-type="string" calcext:value-type="string">
            <text:p>Via Venezia,18 - 50100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83</text:p>
          </table:table-cell>
          <table:table-cell table:style-name="ce7" office:value-type="string" calcext:value-type="string">
            <text:p>Mail: info@apab.it; Pec: apab@pec.apab.it; Tel. 055 488017</text:p>
          </table:table-cell>
          <table:table-cell table:style-name="ce7" office:value-type="string" calcext:value-type="string">
            <text:p>PREPARAZIONE DI PRODOTTI PANARI, DOLCIARI, DA FORN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578-007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PAB APS</text:p>
          </table:table-cell>
          <table:table-cell table:style-name="ce7" office:value-type="string" calcext:value-type="string">
            <text:p>Via Venezia,18 - 50100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83</text:p>
          </table:table-cell>
          <table:table-cell table:style-name="ce7" office:value-type="string" calcext:value-type="string">
            <text:p>Mail: info@apab.it; Pec: apab@pec.apab.it; Tel. 055 488017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78-00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PAB APS</text:p>
          </table:table-cell>
          <table:table-cell table:style-name="ce7" office:value-type="string" calcext:value-type="string">
            <text:p>Via Venezia,18 - 50100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83</text:p>
          </table:table-cell>
          <table:table-cell table:style-name="ce7" office:value-type="string" calcext:value-type="string">
            <text:p>Mail: info@apab.it; Pec: apab@pec.apab.it; Tel. 055 488017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578-008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PAB APS</text:p>
          </table:table-cell>
          <table:table-cell table:style-name="ce7" office:value-type="string" calcext:value-type="string">
            <text:p>Via Venezia,18 - 50100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83</text:p>
          </table:table-cell>
          <table:table-cell table:style-name="ce7" office:value-type="string" calcext:value-type="string">
            <text:p>Mail: info@apab.it; Pec: apab@pec.apab.it; Tel. 055 488017</text:p>
          </table:table-cell>
          <table:table-cell table:style-name="ce7" office:value-type="string" calcext:value-type="string">
            <text:p>FORMAZIONE OBBLIGATORIA PER COLORO CHE ESERCITANO 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578-009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PAB APS</text:p>
          </table:table-cell>
          <table:table-cell table:style-name="ce7" office:value-type="string" calcext:value-type="string">
            <text:p>Via Venezia,18 - 50100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83</text:p>
          </table:table-cell>
          <table:table-cell table:style-name="ce7" office:value-type="string" calcext:value-type="string">
            <text:p>Mail: info@apab.it; Pec: apab@pec.apab.it; Tel. 055 488017</text:p>
          </table:table-cell>
          <table:table-cell table:style-name="ce7" office:value-type="string" calcext:value-type="string">
            <text:p>FORMAZIONE OBBLIGATORIA PER OPERATORE DI FATTORIA DIDAT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15012</text:p>
          </table:table-cell>
          <table:table-cell table:style-name="ce9" office:value-type="float" office:value="58" calcext:value-type="float">
            <text:p>58</text:p>
          </table:table-cell>
          <table:table-cell table:style-name="ce8" office:value-type="string" calcext:value-type="string">
            <text:p>2023-002578-006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PAB APS</text:p>
          </table:table-cell>
          <table:table-cell table:style-name="ce7" office:value-type="string" calcext:value-type="string">
            <text:p>Via Venezia,18 - 50100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83</text:p>
          </table:table-cell>
          <table:table-cell table:style-name="ce7" office:value-type="string" calcext:value-type="string">
            <text:p>Mail: info@apab.it; Pec: apab@pec.apab.it; Tel. 055 488017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578-01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PAB APS</text:p>
          </table:table-cell>
          <table:table-cell table:style-name="ce7" office:value-type="string" calcext:value-type="string">
            <text:p>Via Venezia,18 - 50100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83</text:p>
          </table:table-cell>
          <table:table-cell table:style-name="ce7" office:value-type="string" calcext:value-type="string">
            <text:p>Mail: info@apab.it; Pec: apab@pec.apab.it; Tel. 055 488017</text:p>
          </table:table-cell>
          <table:table-cell table:style-name="ce7" office:value-type="string" calcext:value-type="string">
            <text:p>TECNICO PER LA REALIZZAZIONE DI PRODOTTI FOTOGRAFICI AUDIOVISUALI GRAFICO EDITORIALI E DELLA CREAZIONE DI RACCONTI PER IMMAGIN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41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78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PAB APS</text:p>
          </table:table-cell>
          <table:table-cell table:style-name="ce7" office:value-type="string" calcext:value-type="string">
            <text:p>Via Venezia,18 - 50100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83</text:p>
          </table:table-cell>
          <table:table-cell table:style-name="ce7" office:value-type="string" calcext:value-type="string">
            <text:p>Mail: info@apab.it; Pec: apab@pec.apab.it; Tel. 055 488017</text:p>
          </table:table-cell>
          <table:table-cell table:style-name="ce7" office:value-type="string" calcext:value-type="string">
            <text:p>ACCOMPAGNATORE TURISTIC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91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2023-002578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PAB APS</text:p>
          </table:table-cell>
          <table:table-cell table:style-name="ce7" office:value-type="string" calcext:value-type="string">
            <text:p>Via Venezia,18 - 50100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83</text:p>
          </table:table-cell>
          <table:table-cell table:style-name="ce7" office:value-type="string" calcext:value-type="string">
            <text:p>Mail: info@apab.it; Pec: apab@pec.apab.it; Tel. 055 488017</text:p>
          </table:table-cell>
          <table:table-cell table:style-name="ce7" office:value-type="string" calcext:value-type="string">
            <text:p>ESTETISTA (ADDETTO) -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2578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PAB APS</text:p>
          </table:table-cell>
          <table:table-cell table:style-name="ce7" office:value-type="string" calcext:value-type="string">
            <text:p>Via Venezia,18 - 50100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83</text:p>
          </table:table-cell>
          <table:table-cell table:style-name="ce7" office:value-type="string" calcext:value-type="string">
            <text:p>Mail: info@apab.it; Pec: apab@pec.apab.it; Tel. 055 488017</text:p>
          </table:table-cell>
          <table:table-cell table:style-name="ce7" office:value-type="string" calcext:value-type="string">
            <text:p>TECNICO QUALIFICATO GUIDA AMBIENTALE (ESCURSION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6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78-010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RZILLI &amp; SCALI SRL</text:p>
          </table:table-cell>
          <table:table-cell table:style-name="ce7" office:value-type="string" calcext:value-type="string">
            <text:p>Viale Petrarca, 3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48241 del 12/11/2013</text:p>
          </table:table-cell>
          <table:table-cell table:style-name="ce7" office:value-type="string" calcext:value-type="string">
            <text:p>Mail: info@arzilliscali.it; Pec: arzilliscali@lamiapec.it; Tel. 0571 702246</text:p>
          </table:table-cell>
          <table:table-cell table:style-name="ce7" office:value-type="string" calcext:value-type="string">
            <text:p>CQC ESTENSIONE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22" calcext:value-type="float">
            <text:p>22</text:p>
          </table:table-cell>
          <table:table-cell table:style-name="ce8" office:value-type="string" calcext:value-type="string">
            <text:p>2023-000041-006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RZILLI &amp; SCALI SRL</text:p>
          </table:table-cell>
          <table:table-cell table:style-name="ce7" office:value-type="string" calcext:value-type="string">
            <text:p>Viale Petrarca, 3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48241 del 12/11/2013</text:p>
          </table:table-cell>
          <table:table-cell table:style-name="ce7" office:value-type="string" calcext:value-type="string">
            <text:p>Mail: info@arzilliscali.it; Pec: arzilliscali@lamiapec.it; Tel. 0571 702246</text:p>
          </table:table-cell>
          <table:table-cell table:style-name="ce7" office:value-type="string" calcext:value-type="string">
            <text:p>CQC MERCI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40" calcext:value-type="float">
            <text:p>140</text:p>
          </table:table-cell>
          <table:table-cell table:style-name="ce8" office:value-type="string" calcext:value-type="string">
            <text:p>2023-000041-00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RZILLI &amp; SCALI SRL</text:p>
          </table:table-cell>
          <table:table-cell table:style-name="ce7" office:value-type="string" calcext:value-type="string">
            <text:p>Viale Petrarca, 3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48241 del 12/11/2013</text:p>
          </table:table-cell>
          <table:table-cell table:style-name="ce7" office:value-type="string" calcext:value-type="string">
            <text:p>Mail: info@arzilliscali.it; Pec: arzilliscali@lamiapec.it; Tel. 0571 702246</text:p>
          </table:table-cell>
          <table:table-cell table:style-name="ce7" office:value-type="string" calcext:value-type="string">
            <text:p>CQC PERSONE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40" calcext:value-type="float">
            <text:p>140</text:p>
          </table:table-cell>
          <table:table-cell table:style-name="ce8" office:value-type="string" calcext:value-type="string">
            <text:p>2023-000041-00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RZILLI &amp; SCALI SRL</text:p>
          </table:table-cell>
          <table:table-cell table:style-name="ce7" office:value-type="string" calcext:value-type="string">
            <text:p>Viale Petrarca, 3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48241 del 12/11/2013</text:p>
          </table:table-cell>
          <table:table-cell table:style-name="ce7" office:value-type="string" calcext:value-type="string">
            <text:p>Mail: info@arzilliscali.it; Pec: arzilliscali@lamiapec.it; Tel. 0571 702246</text:p>
          </table:table-cell>
          <table:table-cell table:style-name="ce7" office:value-type="string" calcext:value-type="string">
            <text:p>PATENTE C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32" calcext:value-type="float">
            <text:p>32</text:p>
          </table:table-cell>
          <table:table-cell table:style-name="ce8" office:value-type="string" calcext:value-type="string">
            <text:p>2023-000041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RZILLI &amp; SCALI SRL</text:p>
          </table:table-cell>
          <table:table-cell table:style-name="ce7" office:value-type="string" calcext:value-type="string">
            <text:p>Viale Petrarca, 3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48241 del 12/11/2013</text:p>
          </table:table-cell>
          <table:table-cell table:style-name="ce7" office:value-type="string" calcext:value-type="string">
            <text:p>Mail: info@arzilliscali.it; Pec: arzilliscali@lamiapec.it; Tel. 0571 702246</text:p>
          </table:table-cell>
          <table:table-cell table:style-name="ce7" office:value-type="string" calcext:value-type="string">
            <text:p>PATENTE D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32" calcext:value-type="float">
            <text:p>32</text:p>
          </table:table-cell>
          <table:table-cell table:style-name="ce8" office:value-type="string" calcext:value-type="string">
            <text:p>2023-000041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RZILLI &amp; SCALI SRL</text:p>
          </table:table-cell>
          <table:table-cell table:style-name="ce7" office:value-type="string" calcext:value-type="string">
            <text:p>Viale Petrarca, 3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48241 del 12/11/2013</text:p>
          </table:table-cell>
          <table:table-cell table:style-name="ce7" office:value-type="string" calcext:value-type="string">
            <text:p>Mail: info@arzilliscali.it; Pec: arzilliscali@lamiapec.it; Tel. 0571 702246</text:p>
          </table:table-cell>
          <table:table-cell table:style-name="ce7" office:value-type="string" calcext:value-type="string">
            <text:p>PATENTE E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41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RZILLI SRL</text:p>
          </table:table-cell>
          <table:table-cell table:style-name="ce7" office:value-type="string" calcext:value-type="string">
            <text:p>Via Matteotti, 20 - 56020 Montopoli in Val d'Arno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1337 del 02/10/2018</text:p>
          </table:table-cell>
          <table:table-cell table:style-name="ce7" office:value-type="string" calcext:value-type="string">
            <text:p>Mail: arzilli@sermetra.it; Pec: arzilli@arubapec.it; Tel. 0571 42628</text:p>
          </table:table-cell>
          <table:table-cell table:style-name="ce7" office:value-type="string" calcext:value-type="string">
            <text:p>CQC MERCI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40" calcext:value-type="float">
            <text:p>140</text:p>
          </table:table-cell>
          <table:table-cell table:style-name="ce8" office:value-type="string" calcext:value-type="string">
            <text:p>2023-000035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RZILLI SRL</text:p>
          </table:table-cell>
          <table:table-cell table:style-name="ce7" office:value-type="string" calcext:value-type="string">
            <text:p>Via Matteotti, 20 - 56020 Montopoli in Val d'Arno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1337 del 02/10/2018</text:p>
          </table:table-cell>
          <table:table-cell table:style-name="ce7" office:value-type="string" calcext:value-type="string">
            <text:p>Mail: arzilli@sermetra.it; Pec: arzilli@arubapec.it; Tel. 0571 42628</text:p>
          </table:table-cell>
          <table:table-cell table:style-name="ce7" office:value-type="string" calcext:value-type="string">
            <text:p>CQC PERSONE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40" calcext:value-type="float">
            <text:p>140</text:p>
          </table:table-cell>
          <table:table-cell table:style-name="ce8" office:value-type="string" calcext:value-type="string">
            <text:p>2023-000035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RZILLI SRL</text:p>
          </table:table-cell>
          <table:table-cell table:style-name="ce7" office:value-type="string" calcext:value-type="string">
            <text:p>Via Matteotti, 20 - 56020 Montopoli in Val d'Arno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1337 del 02/10/2018</text:p>
          </table:table-cell>
          <table:table-cell table:style-name="ce7" office:value-type="string" calcext:value-type="string">
            <text:p>Mail: arzilli@sermetra.it; Pec: arzilli@arubapec.it; Tel. 0571 42628</text:p>
          </table:table-cell>
          <table:table-cell table:style-name="ce7" office:value-type="string" calcext:value-type="string">
            <text:p>PATENTE C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32" calcext:value-type="float">
            <text:p>32</text:p>
          </table:table-cell>
          <table:table-cell table:style-name="ce8" office:value-type="string" calcext:value-type="string">
            <text:p>2023-000035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RZILLI SRL</text:p>
          </table:table-cell>
          <table:table-cell table:style-name="ce7" office:value-type="string" calcext:value-type="string">
            <text:p>Via Matteotti, 20 - 56020 Montopoli in Val d'Arno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1337 del 02/10/2018</text:p>
          </table:table-cell>
          <table:table-cell table:style-name="ce7" office:value-type="string" calcext:value-type="string">
            <text:p>Mail: arzilli@sermetra.it; Pec: arzilli@arubapec.it; Tel. 0571 42628</text:p>
          </table:table-cell>
          <table:table-cell table:style-name="ce7" office:value-type="string" calcext:value-type="string">
            <text:p>PATENTE D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32" calcext:value-type="float">
            <text:p>32</text:p>
          </table:table-cell>
          <table:table-cell table:style-name="ce8" office:value-type="string" calcext:value-type="string">
            <text:p>2023-000035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RZILLI SRL</text:p>
          </table:table-cell>
          <table:table-cell table:style-name="ce7" office:value-type="string" calcext:value-type="string">
            <text:p>Via Matteotti, 20 - 56020 Montopoli in Val d'Arno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1337 del 02/10/2018</text:p>
          </table:table-cell>
          <table:table-cell table:style-name="ce7" office:value-type="string" calcext:value-type="string">
            <text:p>Mail: arzilli@sermetra.it; Pec: arzilli@arubapec.it; Tel. 0571 42628</text:p>
          </table:table-cell>
          <table:table-cell table:style-name="ce7" office:value-type="string" calcext:value-type="string">
            <text:p>PATENTE E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35-00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; Pec: asev@pec.it; Tel. 0571 76650</text:p>
          </table:table-cell>
          <table:table-cell table:style-name="ce7" office:value-type="string" calcext:value-type="string">
            <text:p>ADDETTO ALLA CONDUZIONE DI TRATTORI AGRICOLI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591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; Pec: asev@pec.it; Tel. 0571 76650</text:p>
          </table:table-cell>
          <table:table-cell table:style-name="ce7" office:value-type="string" calcext:value-type="string">
            <text:p>ADDETTO ALLA GUIDA DI CARRELLI CON ELEVATORE FRONTALE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91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; Pec: asev@pec.it; Tel. 0571 76650</text:p>
          </table:table-cell>
          <table:table-cell table:style-name="ce7" office:value-type="string" calcext:value-type="string">
            <text:p>LAVORATORI ADDETTI ALLA CONDUZIONE DI PIATTAFORME DI LAVORO MOBILI ELEVABILI (PLE)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2023-002591-003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; Pec: asev@pec.it; Tel. 0571 76650</text:p>
          </table:table-cell>
          <table:table-cell table:style-name="ce7" office:value-type="string" calcext:value-type="string">
            <text:p>ACQUISIZIONE, ARCHIVIAZIONE, REGISTRAZIONE DELLA DOCUMENTAZIONE AMMINISTRATIVO CONTABILE - REDAZIONE ED EMISSIONE DEI DOCUMENTI DI VENDITA ED ACQUIST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85 UC1586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10-010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; Pec: asev@pec.it; Tel. 0571 76650</text:p>
          </table:table-cell>
          <table:table-cell table:style-name="ce7" office:value-type="string" calcext:value-type="string">
            <text:p>COTTURA DEL MANUFATTO CERAMICO|SMALTATURA E DECORAZIONE DEL MANUFATTO CERAMI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38 UC1739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10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; Pec: asev@pec.it; Tel. 0571 76650</text:p>
          </table:table-cell>
          <table:table-cell table:style-name="ce7" office:value-type="string" calcext:value-type="string">
            <text:p>TRATTAMENTO IMPASTI|MODELLAZIONE DEGLI IMPASTI|COTTURA DEL MANUFATTO CERAMI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36 UC1737 UC1738</text:p>
          </table:table-cell>
          <table:table-cell table:style-name="ce9" office:value-type="float" office:value="330" calcext:value-type="float">
            <text:p>330</text:p>
          </table:table-cell>
          <table:table-cell table:style-name="ce8" office:value-type="string" calcext:value-type="string">
            <text:p>2023-000010-00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; Pec: asev@pec.it; Tel. 0571 76650</text:p>
          </table:table-cell>
          <table:table-cell table:style-name="ce7" office:value-type="string" calcext:value-type="string">
            <text:p>FORMAZIONE OBBLIGATORIA DI AGGIORNAMENTO PER CONSULENT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7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2023-000010-00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; Pec: asev@pec.it; Tel. 0571 76650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0-018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; Pec: asev@pec.it; Tel. 0571 76650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0-016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; Pec: asev@pec.it; Tel. 0571 76650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10-01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; Pec: asev@pec.it; Tel. 0571 76650</text:p>
          </table:table-cell>
          <table:table-cell table:style-name="ce7" office:value-type="string" calcext:value-type="string">
            <text:p>FORMAZIONE OBBLIGATORIA PER ADDETTO AGLI IMPIANTI TECNOLOG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6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10-019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; Pec: asev@pec.it; Tel. 0571 76650</text:p>
          </table:table-cell>
          <table:table-cell table:style-name="ce7" office:value-type="string" calcext:value-type="string">
            <text:p>FORMAZIONE OBBLIGATORIA PER AGENTE D'AFFARI IN MEDIAZIONE - SEZIONE IMMOBILIAR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402115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0010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; Pec: asev@pec.it; Tel. 0571 76650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ALT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8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2023-000010-023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; Pec: asev@pec.it; Tel. 0571 76650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BASS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6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2023-000010-021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; Pec: asev@pec.it; Tel. 0571 76650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MEDI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7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2023-000010-02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; Pec: asev@pec.it; Tel. 0571 76650</text:p>
          </table:table-cell>
          <table:table-cell table:style-name="ce7" office:value-type="string" calcext:value-type="string">
            <text:p>FORMAZIONE OBBLIGATORIA PER RESPONSABILE DELLA PISCINA - ADDETTO AGLI IMPIANTI TECNOLOG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8</text:p>
          </table:table-cell>
          <table:table-cell table:style-name="ce9" office:value-type="float" office:value="38" calcext:value-type="float">
            <text:p>38</text:p>
          </table:table-cell>
          <table:table-cell table:style-name="ce8" office:value-type="string" calcext:value-type="string">
            <text:p>2023-000010-01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; Pec: asev@pec.it; Tel. 0571 76650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0010-01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; Pec: asev@pec.it; Tel. 0571 76650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1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0-014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; Pec: asev@pec.it; Tel. 0571 76650</text:p>
          </table:table-cell>
          <table:table-cell table:style-name="ce7" office:value-type="string" calcext:value-type="string">
            <text:p>FORMAZIONE OBBLIGATORIA TEORICO-PRATICO PER LAVORATORI E PREPOSTI ADDETTI ALLE OPERAZIONI DI MONTAGGIO, SMONTAGGIO O TRASFORMAZIONE DI PONTEGG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807003</text:p>
          </table:table-cell>
          <table:table-cell table:style-name="ce9" office:value-type="float" office:value="28" calcext:value-type="float">
            <text:p>28</text:p>
          </table:table-cell>
          <table:table-cell table:style-name="ce8" office:value-type="string" calcext:value-type="string">
            <text:p>2023-000010-02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; Pec: asev@pec.it; Tel. 0571 76650</text:p>
          </table:table-cell>
          <table:table-cell table:style-name="ce7" office:value-type="string" calcext:value-type="string">
            <text:p>FORMAZIONE OBBLIGATORIA PER AGENTE E RAPPRESENTANTE DI COMMERCI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2011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0010-007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; Pec: asev@pec.it; Tel. 0571 76650</text:p>
          </table:table-cell>
          <table:table-cell table:style-name="ce7" office:value-type="string" calcext:value-type="string">
            <text:p>FORMAZIONE OBBLIGATORIA PER CONSULENT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4</text:p>
          </table:table-cell>
          <table:table-cell table:style-name="ce9" office:value-type="float" office:value="25" calcext:value-type="float">
            <text:p>25</text:p>
          </table:table-cell>
          <table:table-cell table:style-name="ce8" office:value-type="string" calcext:value-type="string">
            <text:p>2023-000010-020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; Pec: asev@pec.it; Tel. 0571 76650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10-01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; Pec: asev@pec.it; Tel. 0571 76650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10-017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; Pec: asev@pec.it; Tel. 0571 76650</text:p>
          </table:table-cell>
          <table:table-cell table:style-name="ce7" office:value-type="string" calcext:value-type="string">
            <text:p>ADDETTO ALLA REALIZZAZIONE DI MANUFATTI IN CERAMIC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90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10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; Pec: asev@pec.it; Tel. 0571 76650</text:p>
          </table:table-cell>
          <table:table-cell table:style-name="ce7" office:value-type="string" calcext:value-type="string">
            <text:p>DIGITAL MARKETING-RESPONSABILE DEL MARKETING E DELLE STRATEGIE COMMERCIALI PER LA VENDITA ONLINE DI PRODOTTI O SERVIZI\T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169</text:p>
          </table:table-cell>
          <table:table-cell table:style-name="ce9" office:value-type="float" office:value="500" calcext:value-type="float">
            <text:p>500</text:p>
          </table:table-cell>
          <table:table-cell table:style-name="ce8" office:value-type="string" calcext:value-type="string">
            <text:p>2023-000010-006</text:p>
          </table:table-cell>
          <table:table-cell table:number-columns-repeated="34"/>
        </table:table-row>
        <table:table-row table:style-name="ro10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; Pec: asev@pec.it; Tel. 0571 76650</text:p>
          </table:table-cell>
          <table:table-cell table:style-name="ce7" office:value-type="string" calcext:value-type="string">
            <text:p>TECNICO DELLE PROGETTAZIONE DEGLI INTERVENTI DI ORIENTAMENTO E INTEGRAZIONE INTERCULTURALE PER CITTADINI STRANIERI , DELL'ACCOMPAGNAMENTO ALL'ACCESSO AI SERVIZI E DELLA MEDIAZIONE LINGUISTICO-CULTURALE -MEDIATORE INTERCULTURAL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0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10-008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SEV SCPA</text:p>
          </table:table-cell>
          <table:table-cell table:style-name="ce7" office:value-type="string" calcext:value-type="string">
            <text:p>Via Delle Fiascaie, 12 - 50053 Empol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05</text:p>
          </table:table-cell>
          <table:table-cell table:style-name="ce7" office:value-type="string" calcext:value-type="string">
            <text:p>Mail: v.valori@asev.it; Pec: asev@pec.it; Tel. 0571 76650</text:p>
          </table:table-cell>
          <table:table-cell table:style-name="ce7" office:value-type="string" calcext:value-type="string">
            <text:p>RESPONSABILE TECNICO DELL'ATTIVITA' DI GOMM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0603134</text:p>
          </table:table-cell>
          <table:table-cell table:style-name="ce9" office:value-type="float" office:value="250" calcext:value-type="float">
            <text:p>250</text:p>
          </table:table-cell>
          <table:table-cell table:style-name="ce8" office:value-type="string" calcext:value-type="string">
            <text:p>2023-000010-009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; Pec: assoservizipec@pec.it; Tel. 0564 468811</text:p>
          </table:table-cell>
          <table:table-cell table:style-name="ce7" office:value-type="string" calcext:value-type="string">
            <text:p>CORSO DI AGGIORNAMENTO ADDETTI ALLA CONDUZIONE DI GRU PER AUTOCARR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2023-000014-016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; Pec: assoservizipec@pec.it; Tel. 0564 468811</text:p>
          </table:table-cell>
          <table:table-cell table:style-name="ce7" office:value-type="string" calcext:value-type="string">
            <text:p>CORSO DI AGGIORNAMENTO PER ADDETTI ALLA CONDUZIONE DI CARRELLI ELEVATOR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2023-000014-010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; Pec: assoservizipec@pec.it; Tel. 0564 468811</text:p>
          </table:table-cell>
          <table:table-cell table:style-name="ce7" office:value-type="string" calcext:value-type="string">
            <text:p>CORSO DI AGGIORNAMENTO PER ADDETTI ALLA CONDUZIONE DI PIATTAFORME DI LAVORO ELEVABILI CON E/O SENZA STABILIZZ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2023-000014-01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; Pec: assoservizipec@pec.it; Tel. 0564 468811</text:p>
          </table:table-cell>
          <table:table-cell table:style-name="ce7" office:value-type="string" calcext:value-type="string">
            <text:p>CORSO DI AGGIORNAMENTO PER ADDETTI ALLA CONDUZIONE DI TERNE, CARICATORI FRONTALI, ESCAVATORI IDRAULICI O ESCAVATORI A FUNE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2023-000014-02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; Pec: assoservizipec@pec.it; Tel. 0564 468811</text:p>
          </table:table-cell>
          <table:table-cell table:style-name="ce7" office:value-type="string" calcext:value-type="string">
            <text:p>CORSO DI AGGIORNAMENTO PER ADDETTI ALLA CONDUZIONE DI TRATTORI AGRICOLI O FORESTALI A RUOTE O A CINGOL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2023-000014-018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; Pec: assoservizipec@pec.it; Tel. 0564 468811</text:p>
          </table:table-cell>
          <table:table-cell table:style-name="ce7" office:value-type="string" calcext:value-type="string">
            <text:p>CORSO DI FORMAZIONE PER ADDETTI ALLA CONDUZIONE DI CARICATORI FRONTAL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2023-000014-020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; Pec: assoservizipec@pec.it; Tel. 0564 468811</text:p>
          </table:table-cell>
          <table:table-cell table:style-name="ce7" office:value-type="string" calcext:value-type="string">
            <text:p>CORSO DI FORMAZIONE PER ADDETTI ALLA CONDUZIONE DI CARRELLI ELEVATOR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4-008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; Pec: assoservizipec@pec.it; Tel. 0564 468811</text:p>
          </table:table-cell>
          <table:table-cell table:style-name="ce7" office:value-type="string" calcext:value-type="string">
            <text:p>CORSO DI FORMAZIONE PER ADDETTI ALLA CONDUZIONE DI CARRELLI INDUSTRIALI SEMOVENTI, CARRELLI SEMOVENTI A BRACCIO TELESCOPICO E CARRELLI /SOLLEVATORI/ELEVATORI SEMOVENTI TELESCOPICI ROTATIV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0014-007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; Pec: assoservizipec@pec.it; Tel. 0564 468811</text:p>
          </table:table-cell>
          <table:table-cell table:style-name="ce7" office:value-type="string" calcext:value-type="string">
            <text:p>CORSO DI FORMAZIONE PER ADDETTI ALLA CONDUZIONE DI CARRELLI SEMOVENTI A BRACCIO TELESCOPIC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4-009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; Pec: assoservizipec@pec.it; Tel. 0564 468811</text:p>
          </table:table-cell>
          <table:table-cell table:style-name="ce7" office:value-type="string" calcext:value-type="string">
            <text:p>CORSO DI FORMAZIONE PER ADDETTI ALLA CONDUZIONE DI CARRELLI/SOLLEVATORI/ ELEVATORI SEMOVENTI TELESCOPICI ROTATIV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4-01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; Pec: assoservizipec@pec.it; Tel. 0564 468811</text:p>
          </table:table-cell>
          <table:table-cell table:style-name="ce7" office:value-type="string" calcext:value-type="string">
            <text:p>CORSO DI FORMAZIONE PER ADDETTI ALLA CONDUZIONE DI ESCAVATORI A FUNE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2023-000014-02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; Pec: assoservizipec@pec.it; Tel. 0564 468811</text:p>
          </table:table-cell>
          <table:table-cell table:style-name="ce7" office:value-type="string" calcext:value-type="string">
            <text:p>CORSO DI FORMAZIONE PER ADDETTI ALLA CONDUZIONE DI ESCAVATORI IDRAULIC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2023-000014-02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; Pec: assoservizipec@pec.it; Tel. 0564 468811</text:p>
          </table:table-cell>
          <table:table-cell table:style-name="ce7" office:value-type="string" calcext:value-type="string">
            <text:p>CORSO DI FORMAZIONE PER ADDETTI ALLA CONDUZIONE DI ESCAVATORI IDRAULICI, A FUNE, CARICATORI FRONTALI E TERNE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0014-02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; Pec: assoservizipec@pec.it; Tel. 0564 468811</text:p>
          </table:table-cell>
          <table:table-cell table:style-name="ce7" office:value-type="string" calcext:value-type="string">
            <text:p>CORSO DI FORMAZIONE PER ADDETTI ALLA CONDUZIONE DI GRU PER AUTOCARR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4-01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; Pec: assoservizipec@pec.it; Tel. 0564 468811</text:p>
          </table:table-cell>
          <table:table-cell table:style-name="ce7" office:value-type="string" calcext:value-type="string">
            <text:p>CORSO DI FORMAZIONE PER ADDETTI ALLA CONDUZIONE DI PIATTAFORME DI LAVORO ELEVABILI CON E SENZA STABILIZZ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2023-000014-01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; Pec: assoservizipec@pec.it; Tel. 0564 468811</text:p>
          </table:table-cell>
          <table:table-cell table:style-name="ce7" office:value-type="string" calcext:value-type="string">
            <text:p>CORSO DI FORMAZIONE PER ADDETTI ALLA CONDUZIONE DI PIATTAFORME DI LAVORO ELEVABILI CON O SENZA STABILIZZ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14-01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; Pec: assoservizipec@pec.it; Tel. 0564 468811</text:p>
          </table:table-cell>
          <table:table-cell table:style-name="ce7" office:value-type="string" calcext:value-type="string">
            <text:p>CORSO DI FORMAZIONE PER ADDETTI ALLA CONDUZIONE DI TRATTORI AGRICOLI O FORESTALI A RUOTE O A CINGOL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14-017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; Pec: assoservizipec@pec.it; Tel. 0564 468811</text:p>
          </table:table-cell>
          <table:table-cell table:style-name="ce7" office:value-type="string" calcext:value-type="string">
            <text:p>CORSO DI FORMAZIONE PER ADDETTI ALLA CONDUZIONE TERNE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2023-000014-019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; Pec: assoservizipec@pec.it; Tel. 0564 468811</text:p>
          </table:table-cell>
          <table:table-cell table:style-name="ce7" office:value-type="string" calcext:value-type="string">
            <text:p>ASSEMBLAGGIO DEL CAPO DI MAGLIERIA – RIMAGLI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05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14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; Pec: assoservizipec@pec.it; Tel. 0564 468811</text:p>
          </table:table-cell>
          <table:table-cell table:style-name="ce7" office:value-type="string" calcext:value-type="string">
            <text:p>ATTREZZAGGIO DELLA MACCHINA UTENSILE ED ESECUZIONE DEL PEZZO MECCANICO ALLE MACCHINE UTENSI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447 UC1448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14-006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; Pec: assoservizipec@pec.it; Tel. 0564 468811</text:p>
          </table:table-cell>
          <table:table-cell table:style-name="ce7" office:value-type="string" calcext:value-type="string">
            <text:p>CONFEZIONE E FINITURA DEL CAPO DI MAGLIERI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07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14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; Pec: assoservizipec@pec.it; Tel. 0564 468811</text:p>
          </table:table-cell>
          <table:table-cell table:style-name="ce7" office:value-type="string" calcext:value-type="string">
            <text:p>CONTROLLO QUALITÀ ED INTERVENTO SUL CAP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06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14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; Pec: assoservizipec@pec.it; Tel. 0564 468811</text:p>
          </table:table-cell>
          <table:table-cell table:style-name="ce7" office:value-type="string" calcext:value-type="string">
            <text:p>LAVORAZIONE DEI MATERIALI LIGNEI E PREPARAZIONE DEI MACCHINARI ED UTENSILI DEL LEGN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393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14-00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; Pec: assoservizipec@pec.it; Tel. 0564 468811</text:p>
          </table:table-cell>
          <table:table-cell table:style-name="ce7" office:value-type="string" calcext:value-type="string">
            <text:p>REALIZZAZIONE DI CAPI IN MAGLIERI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04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14-00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SSOSERVIZI SRL [GROSSETO]</text:p>
          </table:table-cell>
          <table:table-cell table:style-name="ce7" office:value-type="string" calcext:value-type="string">
            <text:p>Viale Monte Rosa, 1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004</text:p>
          </table:table-cell>
          <table:table-cell table:style-name="ce7" office:value-type="string" calcext:value-type="string">
            <text:p>Mail: formazione@assoservizi.eu; Pec: assoservizipec@pec.it; Tel. 0564 468811</text:p>
          </table:table-cell>
          <table:table-cell table:style-name="ce7" office:value-type="string" calcext:value-type="string">
            <text:p>FORMAZIONE OBBLIGATORIA PER AGENTE D'AFFARI IN MEDIAZIONE - SEZIONE IMMOBILIAR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402115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0057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ATHENA SRL</text:p>
          </table:table-cell>
          <table:table-cell table:style-name="ce7" office:value-type="string" calcext:value-type="string">
            <text:p>Via Calamandrei, 24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66</text:p>
          </table:table-cell>
          <table:table-cell table:style-name="ce7" office:value-type="string" calcext:value-type="string">
            <text:p>Mail: info@athenaformazione.it; Pec: athenaformazione@pec.it; Tel. 0575 494486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59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THENA SRL</text:p>
          </table:table-cell>
          <table:table-cell table:style-name="ce7" office:value-type="string" calcext:value-type="string">
            <text:p>Via Calamandrei, 24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66</text:p>
          </table:table-cell>
          <table:table-cell table:style-name="ce7" office:value-type="string" calcext:value-type="string">
            <text:p>Mail: info@athenaformazione.it; Pec: athenaformazione@pec.it; Tel. 0575 494486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59-006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ATHENA SRL</text:p>
          </table:table-cell>
          <table:table-cell table:style-name="ce7" office:value-type="string" calcext:value-type="string">
            <text:p>Via Calamandrei, 24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66</text:p>
          </table:table-cell>
          <table:table-cell table:style-name="ce7" office:value-type="string" calcext:value-type="string">
            <text:p>Mail: info@athenaformazione.it; Pec: athenaformazione@pec.it; Tel. 0575 494486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BASS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6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2023-002559-007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ATHENA SRL</text:p>
          </table:table-cell>
          <table:table-cell table:style-name="ce7" office:value-type="string" calcext:value-type="string">
            <text:p>Via Calamandrei, 24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66</text:p>
          </table:table-cell>
          <table:table-cell table:style-name="ce7" office:value-type="string" calcext:value-type="string">
            <text:p>Mail: info@athenaformazione.it; Pec: athenaformazione@pec.it; Tel. 0575 494486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BASS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6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2023-002559-009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THENA SRL</text:p>
          </table:table-cell>
          <table:table-cell table:style-name="ce7" office:value-type="string" calcext:value-type="string">
            <text:p>Via Calamandrei, 24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66</text:p>
          </table:table-cell>
          <table:table-cell table:style-name="ce7" office:value-type="string" calcext:value-type="string">
            <text:p>Mail: info@athenaformazione.it; Pec: athenaformazione@pec.it; Tel. 0575 494486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2559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THENA SRL</text:p>
          </table:table-cell>
          <table:table-cell table:style-name="ce7" office:value-type="string" calcext:value-type="string">
            <text:p>Via Calamandrei, 24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66</text:p>
          </table:table-cell>
          <table:table-cell table:style-name="ce7" office:value-type="string" calcext:value-type="string">
            <text:p>Mail: info@athenaformazione.it; Pec: athenaformazione@pec.it; Tel. 0575 494486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559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THENA SRL</text:p>
          </table:table-cell>
          <table:table-cell table:style-name="ce7" office:value-type="string" calcext:value-type="string">
            <text:p>Via Calamandrei, 24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66</text:p>
          </table:table-cell>
          <table:table-cell table:style-name="ce7" office:value-type="string" calcext:value-type="string">
            <text:p>Mail: info@athenaformazione.it; Pec: athenaformazione@pec.it; Tel. 0575 494486</text:p>
          </table:table-cell>
          <table:table-cell table:style-name="ce7" office:value-type="string" calcext:value-type="string">
            <text:p>TECNICO DEL SOSTEGNO ALL'AUTONOMIA PERSONALE, ALLA COMUNICAZIONE E ALL'INCLUSIONE SOCIALE A FAVORE DI SOGGETTI CON DISABILITÀ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5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59-00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THENA SRL</text:p>
          </table:table-cell>
          <table:table-cell table:style-name="ce7" office:value-type="string" calcext:value-type="string">
            <text:p>Via Calamandrei, 24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66</text:p>
          </table:table-cell>
          <table:table-cell table:style-name="ce7" office:value-type="string" calcext:value-type="string">
            <text:p>Mail: info@athenaformazione.it; Pec: athenaformazione@pec.it; Tel. 0575 494486</text:p>
          </table:table-cell>
          <table:table-cell table:style-name="ce7" office:value-type="string" calcext:value-type="string">
            <text:p>TECNICO DELL'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59-010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UTOSCUOLA IACOPINI DI ALESSANDRO IACOPINI E C. SAS</text:p>
          </table:table-cell>
          <table:table-cell table:style-name="ce7" office:value-type="string" calcext:value-type="string">
            <text:p>Via Antonio Fratti, 12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Autorizzazione Ministeriale n. 86/2008</text:p>
          </table:table-cell>
          <table:table-cell table:style-name="ce7" office:value-type="string" calcext:value-type="string">
            <text:p>Mail: iacopini@sermetra.it; Pec: autoscuolaiacopini@certiposta.net; Tel. 058445458</text:p>
          </table:table-cell>
          <table:table-cell table:style-name="ce7" office:value-type="string" calcext:value-type="string">
            <text:p>CARTA QUALIFICAZIONE CONDUCENTE, MERCI/PERSONE (CQC)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40" calcext:value-type="float">
            <text:p>140</text:p>
          </table:table-cell>
          <table:table-cell table:style-name="ce8" office:value-type="string" calcext:value-type="string">
            <text:p>2023-002625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UTOSCUOLA IACOPINI DI ALESSANDRO IACOPINI E C. SAS</text:p>
          </table:table-cell>
          <table:table-cell table:style-name="ce7" office:value-type="string" calcext:value-type="string">
            <text:p>Via Antonio Fratti, 12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Autorizzazione Ministeriale n. 86/2008</text:p>
          </table:table-cell>
          <table:table-cell table:style-name="ce7" office:value-type="string" calcext:value-type="string">
            <text:p>Mail: iacopini@sermetra.it; Pec: autoscuolaiacopini@certiposta.net; Tel. 058445458</text:p>
          </table:table-cell>
          <table:table-cell table:style-name="ce7" office:value-type="string" calcext:value-type="string">
            <text:p>CORSO PER IL CONSEGUIMENTO DEL CFP ADR PER TRASPORTO MERCI PERICOLOSE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string" calcext:value-type="string">
            <text:p>2023-002625-00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UTOSCUOLA IACOPINI DI ALESSANDRO IACOPINI E C. SAS</text:p>
          </table:table-cell>
          <table:table-cell table:style-name="ce7" office:value-type="string" calcext:value-type="string">
            <text:p>Via Antonio Fratti, 12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Autorizzazione Ministeriale n. 86/2008</text:p>
          </table:table-cell>
          <table:table-cell table:style-name="ce7" office:value-type="string" calcext:value-type="string">
            <text:p>Mail: iacopini@sermetra.it; Pec: autoscuolaiacopini@certiposta.net; Tel. 058445458</text:p>
          </table:table-cell>
          <table:table-cell table:style-name="ce7" office:value-type="string" calcext:value-type="string">
            <text:p>PATENTE DI GUIDA CATEGORIA C/D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25" calcext:value-type="float">
            <text:p>25</text:p>
          </table:table-cell>
          <table:table-cell table:style-name="ce8" office:value-type="string" calcext:value-type="string">
            <text:p>2023-002625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AUTOSCUOLA IACOPINI DI ALESSANDRO IACOPINI E C. SAS</text:p>
          </table:table-cell>
          <table:table-cell table:style-name="ce7" office:value-type="string" calcext:value-type="string">
            <text:p>Via Antonio Fratti, 12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Autorizzazione Ministeriale n. 86/2008</text:p>
          </table:table-cell>
          <table:table-cell table:style-name="ce7" office:value-type="string" calcext:value-type="string">
            <text:p>Mail: iacopini@sermetra.it; Pec: autoscuolaiacopini@certiposta.net; Tel. 058445458</text:p>
          </table:table-cell>
          <table:table-cell table:style-name="ce7" office:value-type="string" calcext:value-type="string">
            <text:p>PATENTE DI GUIDA CE/DE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2023-002625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UTOSCUOLA PONTREMOLESE SRL</text:p>
          </table:table-cell>
          <table:table-cell table:style-name="ce7" office:value-type="string" calcext:value-type="string">
            <text:p>Via L. Pirandello, 1 - 54027 Pontremoli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determinazione Dirigenziale n° 1179 del 09/09/2021</text:p>
          </table:table-cell>
          <table:table-cell table:style-name="ce7" office:value-type="string" calcext:value-type="string">
            <text:p>Mail: autoscuolapontremolese@gmail.com; Pec: autoscuola.pontremolese@pec.it; Tel. 0187 872948</text:p>
          </table:table-cell>
          <table:table-cell table:style-name="ce7" office:value-type="string" calcext:value-type="string">
            <text:p>BUON FUNZIONAMENTO DEL CRONOTACHIGRAFO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24" calcext:value-type="float">
            <text:p>24</text:p>
          </table:table-cell>
          <table:table-cell table:style-name="ce8" office:value-type="string" calcext:value-type="string">
            <text:p>2023-000065-00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UTOSCUOLA PONTREMOLESE SRL</text:p>
          </table:table-cell>
          <table:table-cell table:style-name="ce7" office:value-type="string" calcext:value-type="string">
            <text:p>Via L. Pirandello, 1 - 54027 Pontremoli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determinazione Dirigenziale n° 1179 del 09/09/2021</text:p>
          </table:table-cell>
          <table:table-cell table:style-name="ce7" office:value-type="string" calcext:value-type="string">
            <text:p>Mail: autoscuolapontremolese@gmail.com; Pec: autoscuola.pontremolese@pec.it; Tel. 0187 872948</text:p>
          </table:table-cell>
          <table:table-cell table:style-name="ce7" office:value-type="string" calcext:value-type="string">
            <text:p>CQC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40" calcext:value-type="float">
            <text:p>140</text:p>
          </table:table-cell>
          <table:table-cell table:style-name="ce8" office:value-type="string" calcext:value-type="string">
            <text:p>2023-000065-00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UTOSCUOLA PONTREMOLESE SRL</text:p>
          </table:table-cell>
          <table:table-cell table:style-name="ce7" office:value-type="string" calcext:value-type="string">
            <text:p>Via L. Pirandello, 1 - 54027 Pontremoli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determinazione Dirigenziale n° 1179 del 09/09/2021</text:p>
          </table:table-cell>
          <table:table-cell table:style-name="ce7" office:value-type="string" calcext:value-type="string">
            <text:p>Mail: autoscuolapontremolese@gmail.com; Pec: autoscuola.pontremolese@pec.it; Tel. 0187 872948</text:p>
          </table:table-cell>
          <table:table-cell table:style-name="ce7" office:value-type="string" calcext:value-type="string">
            <text:p>CQC INTEGRAZIONE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35" calcext:value-type="float">
            <text:p>35</text:p>
          </table:table-cell>
          <table:table-cell table:style-name="ce8" office:value-type="string" calcext:value-type="string">
            <text:p>2023-000065-00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UTOSCUOLA PONTREMOLESE SRL</text:p>
          </table:table-cell>
          <table:table-cell table:style-name="ce7" office:value-type="string" calcext:value-type="string">
            <text:p>Via L. Pirandello, 1 - 54027 Pontremoli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determinazione Dirigenziale n° 1179 del 09/09/2021</text:p>
          </table:table-cell>
          <table:table-cell table:style-name="ce7" office:value-type="string" calcext:value-type="string">
            <text:p>Mail: autoscuolapontremolese@gmail.com; Pec: autoscuola.pontremolese@pec.it; Tel. 0187 872948</text:p>
          </table:table-cell>
          <table:table-cell table:style-name="ce7" office:value-type="string" calcext:value-type="string">
            <text:p>PATENTE C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2023-000065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UTOSCUOLA PONTREMOLESE SRL</text:p>
          </table:table-cell>
          <table:table-cell table:style-name="ce7" office:value-type="string" calcext:value-type="string">
            <text:p>Via L. Pirandello, 1 - 54027 Pontremoli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determinazione Dirigenziale n° 1179 del 09/09/2021</text:p>
          </table:table-cell>
          <table:table-cell table:style-name="ce7" office:value-type="string" calcext:value-type="string">
            <text:p>Mail: autoscuolapontremolese@gmail.com; Pec: autoscuola.pontremolese@pec.it; Tel. 0187 872948</text:p>
          </table:table-cell>
          <table:table-cell table:style-name="ce7" office:value-type="string" calcext:value-type="string">
            <text:p>PATENTE D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2023-000065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UTOSCUOLA PONTREMOLESE SRL</text:p>
          </table:table-cell>
          <table:table-cell table:style-name="ce7" office:value-type="string" calcext:value-type="string">
            <text:p>Via L. Pirandello, 1 - 54027 Pontremoli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determinazione Dirigenziale n° 1179 del 09/09/2021</text:p>
          </table:table-cell>
          <table:table-cell table:style-name="ce7" office:value-type="string" calcext:value-type="string">
            <text:p>Mail: autoscuolapontremolese@gmail.com; Pec: autoscuola.pontremolese@pec.it; Tel. 0187 872948</text:p>
          </table:table-cell>
          <table:table-cell table:style-name="ce7" office:value-type="string" calcext:value-type="string">
            <text:p>PATENTE E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string" calcext:value-type="string">
            <text:p>2023-000065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UTOSCUOLA TOSCANA SNC DI PANTANI VALTER E CAPRAI DANIELE</text:p>
          </table:table-cell>
          <table:table-cell table:style-name="ce7" office:value-type="string" calcext:value-type="string">
            <text:p>Via Vallicella, 4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3587/89645</text:p>
          </table:table-cell>
          <table:table-cell table:style-name="ce7" office:value-type="string" calcext:value-type="string">
            <text:p>Mail: AUTOSCUOLATOSCANA@LIBERO.IT; Pec: AUTOSCUOLATOSCANA@PEC.IT; Tel. 050657026</text:p>
          </table:table-cell>
          <table:table-cell table:style-name="ce7" office:value-type="string" calcext:value-type="string">
            <text:p>CORSO CQC MERCI/PERSONE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40" calcext:value-type="float">
            <text:p>140</text:p>
          </table:table-cell>
          <table:table-cell table:style-name="ce8" office:value-type="string" calcext:value-type="string">
            <text:p>2023-002603-00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UTOSCUOLA TOSCANA SNC DI PANTANI VALTER E CAPRAI DANIELE</text:p>
          </table:table-cell>
          <table:table-cell table:style-name="ce7" office:value-type="string" calcext:value-type="string">
            <text:p>Via Vallicella, 4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3587/89645</text:p>
          </table:table-cell>
          <table:table-cell table:style-name="ce7" office:value-type="string" calcext:value-type="string">
            <text:p>Mail: AUTOSCUOLATOSCANA@LIBERO.IT; Pec: AUTOSCUOLATOSCANA@PEC.IT; Tel. 050657026</text:p>
          </table:table-cell>
          <table:table-cell table:style-name="ce7" office:value-type="string" calcext:value-type="string">
            <text:p>CORSO CQC MERCI/PERSONE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40" calcext:value-type="float">
            <text:p>140</text:p>
          </table:table-cell>
          <table:table-cell table:style-name="ce8" office:value-type="string" calcext:value-type="string">
            <text:p>2023-002660-00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UTOSCUOLA TOSCANA SNC DI PANTANI VALTER E CAPRAI DANIELE</text:p>
          </table:table-cell>
          <table:table-cell table:style-name="ce7" office:value-type="string" calcext:value-type="string">
            <text:p>Via Vallicella, 4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3587/89645</text:p>
          </table:table-cell>
          <table:table-cell table:style-name="ce7" office:value-type="string" calcext:value-type="string">
            <text:p>Mail: AUTOSCUOLATOSCANA@LIBERO.IT; Pec: AUTOSCUOLATOSCANA@PEC.IT; Tel. 050657026</text:p>
          </table:table-cell>
          <table:table-cell table:style-name="ce7" office:value-type="string" calcext:value-type="string">
            <text:p>CORSO PER PATENTE CATEGORIA C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603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UTOSCUOLA TOSCANA SNC DI PANTANI VALTER E CAPRAI DANIELE</text:p>
          </table:table-cell>
          <table:table-cell table:style-name="ce7" office:value-type="string" calcext:value-type="string">
            <text:p>Via Vallicella, 4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3587/89645</text:p>
          </table:table-cell>
          <table:table-cell table:style-name="ce7" office:value-type="string" calcext:value-type="string">
            <text:p>Mail: AUTOSCUOLATOSCANA@LIBERO.IT; Pec: AUTOSCUOLATOSCANA@PEC.IT; Tel. 050657026</text:p>
          </table:table-cell>
          <table:table-cell table:style-name="ce7" office:value-type="string" calcext:value-type="string">
            <text:p>CORSO PER PATENTE CATEGORIA C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660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UTOSCUOLA TOSCANA SNC DI PANTANI VALTER E CAPRAI DANIELE</text:p>
          </table:table-cell>
          <table:table-cell table:style-name="ce7" office:value-type="string" calcext:value-type="string">
            <text:p>Via Vallicella, 4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3587/89645</text:p>
          </table:table-cell>
          <table:table-cell table:style-name="ce7" office:value-type="string" calcext:value-type="string">
            <text:p>Mail: AUTOSCUOLATOSCANA@LIBERO.IT; Pec: AUTOSCUOLATOSCANA@PEC.IT; Tel. 050657026</text:p>
          </table:table-cell>
          <table:table-cell table:style-name="ce7" office:value-type="string" calcext:value-type="string">
            <text:p>CORSO PER PATENTE CATEGORIA CE/DE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603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UTOSCUOLA TOSCANA SNC DI PANTANI VALTER E CAPRAI DANIELE</text:p>
          </table:table-cell>
          <table:table-cell table:style-name="ce7" office:value-type="string" calcext:value-type="string">
            <text:p>Via Vallicella, 4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3587/89645</text:p>
          </table:table-cell>
          <table:table-cell table:style-name="ce7" office:value-type="string" calcext:value-type="string">
            <text:p>Mail: AUTOSCUOLATOSCANA@LIBERO.IT; Pec: AUTOSCUOLATOSCANA@PEC.IT; Tel. 050657026</text:p>
          </table:table-cell>
          <table:table-cell table:style-name="ce7" office:value-type="string" calcext:value-type="string">
            <text:p>CORSO PER PATENTE CATEGORIA CE/DE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660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UTOSCUOLA TOSCANA SNC DI PANTANI VALTER E CAPRAI DANIELE</text:p>
          </table:table-cell>
          <table:table-cell table:style-name="ce7" office:value-type="string" calcext:value-type="string">
            <text:p>Via Vallicella, 4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3587/89645</text:p>
          </table:table-cell>
          <table:table-cell table:style-name="ce7" office:value-type="string" calcext:value-type="string">
            <text:p>Mail: AUTOSCUOLATOSCANA@LIBERO.IT; Pec: AUTOSCUOLATOSCANA@PEC.IT; Tel. 050657026</text:p>
          </table:table-cell>
          <table:table-cell table:style-name="ce7" office:value-type="string" calcext:value-type="string">
            <text:p>CORSO PER PATENTE CATEGORIA D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603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AUTOSCUOLA TOSCANA SNC DI PANTANI VALTER E CAPRAI DANIELE</text:p>
          </table:table-cell>
          <table:table-cell table:style-name="ce7" office:value-type="string" calcext:value-type="string">
            <text:p>Via Vallicella, 4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3587/89645</text:p>
          </table:table-cell>
          <table:table-cell table:style-name="ce7" office:value-type="string" calcext:value-type="string">
            <text:p>Mail: AUTOSCUOLATOSCANA@LIBERO.IT; Pec: AUTOSCUOLATOSCANA@PEC.IT; Tel. 050657026</text:p>
          </table:table-cell>
          <table:table-cell table:style-name="ce7" office:value-type="string" calcext:value-type="string">
            <text:p>CORSO PER PATENTE CATEGORIA D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660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BLUINFO FORMAZIONE SAS</text:p>
          </table:table-cell>
          <table:table-cell table:style-name="ce7" office:value-type="string" calcext:value-type="string">
            <text:p>Strada Massetana Romana, 50 A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118</text:p>
          </table:table-cell>
          <table:table-cell table:style-name="ce7" office:value-type="string" calcext:value-type="string">
            <text:p>Mail: formazione@bluinfo.it; Pec: formazione@pec.bluinfo.it; Tel. 0577 532628</text:p>
          </table:table-cell>
          <table:table-cell table:style-name="ce7" office:value-type="string" calcext:value-type="string">
            <text:p>ELABORAZIONI DI FILE GRAFIC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1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45-008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BLUINFO FORMAZIONE SAS</text:p>
          </table:table-cell>
          <table:table-cell table:style-name="ce7" office:value-type="string" calcext:value-type="string">
            <text:p>Strada Massetana Romana, 50 A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118</text:p>
          </table:table-cell>
          <table:table-cell table:style-name="ce7" office:value-type="string" calcext:value-type="string">
            <text:p>Mail: formazione@bluinfo.it; Pec: formazione@pec.bluinfo.it; Tel. 0577 532628</text:p>
          </table:table-cell>
          <table:table-cell table:style-name="ce7" office:value-type="string" calcext:value-type="string">
            <text:p>GESTIONE DELLA CONTABILITÀ GENER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90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0045-007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BLUINFO FORMAZIONE SAS</text:p>
          </table:table-cell>
          <table:table-cell table:style-name="ce7" office:value-type="string" calcext:value-type="string">
            <text:p>Strada Massetana Romana, 50 A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118</text:p>
          </table:table-cell>
          <table:table-cell table:style-name="ce7" office:value-type="string" calcext:value-type="string">
            <text:p>Mail: formazione@bluinfo.it; Pec: formazione@pec.bluinfo.it; Tel. 0577 532628</text:p>
          </table:table-cell>
          <table:table-cell table:style-name="ce7" office:value-type="string" calcext:value-type="string">
            <text:p>PROGETTAZIONE DEL SOFTWAR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764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2023-000045-009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BLUINFO FORMAZIONE SAS</text:p>
          </table:table-cell>
          <table:table-cell table:style-name="ce7" office:value-type="string" calcext:value-type="string">
            <text:p>Strada Massetana Romana, 50 A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118</text:p>
          </table:table-cell>
          <table:table-cell table:style-name="ce7" office:value-type="string" calcext:value-type="string">
            <text:p>Mail: formazione@bluinfo.it; Pec: formazione@pec.bluinfo.it; Tel. 0577 532628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45-002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BLUINFO FORMAZIONE SAS</text:p>
          </table:table-cell>
          <table:table-cell table:style-name="ce7" office:value-type="string" calcext:value-type="string">
            <text:p>Strada Massetana Romana, 50 A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118</text:p>
          </table:table-cell>
          <table:table-cell table:style-name="ce7" office:value-type="string" calcext:value-type="string">
            <text:p>Mail: formazione@bluinfo.it; Pec: formazione@pec.bluinfo.it; Tel. 0577 532628</text:p>
          </table:table-cell>
          <table:table-cell table:style-name="ce7" office:value-type="string" calcext:value-type="string">
            <text:p>FORMAZIONE OBBLIGATORIA PER IMPRENDITORE AGRICOLO PROFESSIONALE (IAP) - REQUISITO DELLA CAPACITÀ PROFESSIONALE AI SENSI L.R. 45/2007 E DEL RELATIVO REG. ATT.VO N. 49/R DEL 2017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0101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45-00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BLUINFO FORMAZIONE SAS</text:p>
          </table:table-cell>
          <table:table-cell table:style-name="ce7" office:value-type="string" calcext:value-type="string">
            <text:p>Strada Massetana Romana, 50 A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118</text:p>
          </table:table-cell>
          <table:table-cell table:style-name="ce7" office:value-type="string" calcext:value-type="string">
            <text:p>Mail: formazione@bluinfo.it; Pec: formazione@pec.bluinfo.it; Tel. 0577 532628</text:p>
          </table:table-cell>
          <table:table-cell table:style-name="ce7" office:value-type="string" calcext:value-type="string">
            <text:p>FORMAZIONE OBBLIGATORIA PER RESPONSABILE DELLA PISCINA - ADDETTO AGLI IMPIANTI TECNOLOG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8</text:p>
          </table:table-cell>
          <table:table-cell table:style-name="ce9" office:value-type="float" office:value="38" calcext:value-type="float">
            <text:p>38</text:p>
          </table:table-cell>
          <table:table-cell table:style-name="ce8" office:value-type="string" calcext:value-type="string">
            <text:p>2023-000045-00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BLUINFO FORMAZIONE SAS</text:p>
          </table:table-cell>
          <table:table-cell table:style-name="ce7" office:value-type="string" calcext:value-type="string">
            <text:p>Strada Massetana Romana, 50 A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118</text:p>
          </table:table-cell>
          <table:table-cell table:style-name="ce7" office:value-type="string" calcext:value-type="string">
            <text:p>Mail: formazione@bluinfo.it; Pec: formazione@pec.bluinfo.it; Tel. 0577 532628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0045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BLUINFO FORMAZIONE SAS</text:p>
          </table:table-cell>
          <table:table-cell table:style-name="ce7" office:value-type="string" calcext:value-type="string">
            <text:p>Strada Massetana Romana, 50 A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118</text:p>
          </table:table-cell>
          <table:table-cell table:style-name="ce7" office:value-type="string" calcext:value-type="string">
            <text:p>Mail: formazione@bluinfo.it; Pec: formazione@pec.bluinfo.it; Tel. 0577 532628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0045-006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BLUINFO FORMAZIONE SAS</text:p>
          </table:table-cell>
          <table:table-cell table:style-name="ce7" office:value-type="string" calcext:value-type="string">
            <text:p>Strada Massetana Romana, 50 A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118</text:p>
          </table:table-cell>
          <table:table-cell table:style-name="ce7" office:value-type="string" calcext:value-type="string">
            <text:p>Mail: formazione@bluinfo.it; Pec: formazione@pec.bluinfo.it; Tel. 0577 532628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45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BLUINFO FORMAZIONE SAS</text:p>
          </table:table-cell>
          <table:table-cell table:style-name="ce7" office:value-type="string" calcext:value-type="string">
            <text:p>Strada Massetana Romana, 50 A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118</text:p>
          </table:table-cell>
          <table:table-cell table:style-name="ce7" office:value-type="string" calcext:value-type="string">
            <text:p>Mail: formazione@bluinfo.it; Pec: formazione@pec.bluinfo.it; Tel. 0577 532628</text:p>
          </table:table-cell>
          <table:table-cell table:style-name="ce7" office:value-type="string" calcext:value-type="string">
            <text:p>ACCOMPAGNATORE TURISTIC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91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2023-000045-01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BLUINFO FORMAZIONE SAS</text:p>
          </table:table-cell>
          <table:table-cell table:style-name="ce7" office:value-type="string" calcext:value-type="string">
            <text:p>Strada Massetana Romana, 50 A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118</text:p>
          </table:table-cell>
          <table:table-cell table:style-name="ce7" office:value-type="string" calcext:value-type="string">
            <text:p>Mail: formazione@bluinfo.it; Pec: formazione@pec.bluinfo.it; Tel. 0577 532628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0045-010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.A.F.T. CENTRO ALBERGATORI PER LA FORMAZIONE E IL TURISMO</text:p>
          </table:table-cell>
          <table:table-cell table:style-name="ce7" office:value-type="string" calcext:value-type="string">
            <text:p>Piazza Virgilio, 35 - 57037 Portoferrai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02</text:p>
          </table:table-cell>
          <table:table-cell table:style-name="ce7" office:value-type="string" calcext:value-type="string">
            <text:p>Mail: aae.formazione@gmail.com; Pec: caft@lamiapec.it; Tel. 0565 919632</text:p>
          </table:table-cell>
          <table:table-cell table:style-name="ce7" office:value-type="string" calcext:value-type="string">
            <text:p>FORMAZIONE OBBLIGATORIA DI AGGIORNAMENTO PER CONSULENT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7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639-00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.A.F.T. CENTRO ALBERGATORI PER LA FORMAZIONE E IL TURISMO</text:p>
          </table:table-cell>
          <table:table-cell table:style-name="ce7" office:value-type="string" calcext:value-type="string">
            <text:p>Piazza Virgilio, 35 - 57037 Portoferrai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02</text:p>
          </table:table-cell>
          <table:table-cell table:style-name="ce7" office:value-type="string" calcext:value-type="string">
            <text:p>Mail: aae.formazione@gmail.com; Pec: caft@lamiapec.it; Tel. 0565 919632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639-006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.A.F.T. CENTRO ALBERGATORI PER LA FORMAZIONE E IL TURISMO</text:p>
          </table:table-cell>
          <table:table-cell table:style-name="ce7" office:value-type="string" calcext:value-type="string">
            <text:p>Piazza Virgilio, 35 - 57037 Portoferrai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02</text:p>
          </table:table-cell>
          <table:table-cell table:style-name="ce7" office:value-type="string" calcext:value-type="string">
            <text:p>Mail: aae.formazione@gmail.com; Pec: caft@lamiapec.it; Tel. 0565 919632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639-007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.A.F.T. CENTRO ALBERGATORI PER LA FORMAZIONE E IL TURISMO</text:p>
          </table:table-cell>
          <table:table-cell table:style-name="ce7" office:value-type="string" calcext:value-type="string">
            <text:p>Piazza Virgilio, 35 - 57037 Portoferrai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02</text:p>
          </table:table-cell>
          <table:table-cell table:style-name="ce7" office:value-type="string" calcext:value-type="string">
            <text:p>Mail: aae.formazione@gmail.com; Pec: caft@lamiapec.it; Tel. 0565 919632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639-009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.A.F.T. CENTRO ALBERGATORI PER LA FORMAZIONE E IL TURISMO</text:p>
          </table:table-cell>
          <table:table-cell table:style-name="ce7" office:value-type="string" calcext:value-type="string">
            <text:p>Piazza Virgilio, 35 - 57037 Portoferrai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02</text:p>
          </table:table-cell>
          <table:table-cell table:style-name="ce7" office:value-type="string" calcext:value-type="string">
            <text:p>Mail: aae.formazione@gmail.com; Pec: caft@lamiapec.it; Tel. 0565 919632</text:p>
          </table:table-cell>
          <table:table-cell table:style-name="ce7" office:value-type="string" calcext:value-type="string">
            <text:p>FORMAZIONE OBBLIGATORIA PER RESPONSABILE DELLA PISCINA - ADDETTO AGLI IMPIANTI TECNOLOG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8</text:p>
          </table:table-cell>
          <table:table-cell table:style-name="ce9" office:value-type="float" office:value="38" calcext:value-type="float">
            <text:p>38</text:p>
          </table:table-cell>
          <table:table-cell table:style-name="ce8" office:value-type="string" calcext:value-type="string">
            <text:p>2023-002639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.A.F.T. CENTRO ALBERGATORI PER LA FORMAZIONE E IL TURISMO</text:p>
          </table:table-cell>
          <table:table-cell table:style-name="ce7" office:value-type="string" calcext:value-type="string">
            <text:p>Piazza Virgilio, 35 - 57037 Portoferrai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02</text:p>
          </table:table-cell>
          <table:table-cell table:style-name="ce7" office:value-type="string" calcext:value-type="string">
            <text:p>Mail: aae.formazione@gmail.com; Pec: caft@lamiapec.it; Tel. 0565 919632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2639-008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.A.F.T. CENTRO ALBERGATORI PER LA FORMAZIONE E IL TURISMO</text:p>
          </table:table-cell>
          <table:table-cell table:style-name="ce7" office:value-type="string" calcext:value-type="string">
            <text:p>Piazza Virgilio, 35 - 57037 Portoferrai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02</text:p>
          </table:table-cell>
          <table:table-cell table:style-name="ce7" office:value-type="string" calcext:value-type="string">
            <text:p>Mail: aae.formazione@gmail.com; Pec: caft@lamiapec.it; Tel. 0565 919632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2639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.A.F.T. CENTRO ALBERGATORI PER LA FORMAZIONE E IL TURISMO</text:p>
          </table:table-cell>
          <table:table-cell table:style-name="ce7" office:value-type="string" calcext:value-type="string">
            <text:p>Piazza Virgilio, 35 - 57037 Portoferrai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02</text:p>
          </table:table-cell>
          <table:table-cell table:style-name="ce7" office:value-type="string" calcext:value-type="string">
            <text:p>Mail: aae.formazione@gmail.com; Pec: caft@lamiapec.it; Tel. 0565 919632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2639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.A.F.T. CENTRO ALBERGATORI PER LA FORMAZIONE E IL TURISMO</text:p>
          </table:table-cell>
          <table:table-cell table:style-name="ce7" office:value-type="string" calcext:value-type="string">
            <text:p>Piazza Virgilio, 35 - 57037 Portoferrai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02</text:p>
          </table:table-cell>
          <table:table-cell table:style-name="ce7" office:value-type="string" calcext:value-type="string">
            <text:p>Mail: aae.formazione@gmail.com; Pec: caft@lamiapec.it; Tel. 0565 919632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639-00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.D.C. S.A.S. DI LORENZO BOAGLIO E RITA RASTRELLI</text:p>
          </table:table-cell>
          <table:table-cell table:style-name="ce7" office:value-type="string" calcext:value-type="string">
            <text:p>Via Pergolesi, 13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90</text:p>
          </table:table-cell>
          <table:table-cell table:style-name="ce7" office:value-type="string" calcext:value-type="string">
            <text:p>Mail: cdc@ouverture.it; Pec: info@pec.cdcformazione.it; Tel. 0564 415095</text:p>
          </table:table-cell>
          <table:table-cell table:style-name="ce7" office:value-type="string" calcext:value-type="string">
            <text:p>DISTRIBUZIONE PASTI E BEVAND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1</text:p>
          </table:table-cell>
          <table:table-cell table:style-name="ce9" office:value-type="float" office:value="138" calcext:value-type="float">
            <text:p>138</text:p>
          </table:table-cell>
          <table:table-cell table:style-name="ce8" office:value-type="string" calcext:value-type="string">
            <text:p>2023-002607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.D.C. S.A.S. DI LORENZO BOAGLIO E RITA RASTRELLI</text:p>
          </table:table-cell>
          <table:table-cell table:style-name="ce7" office:value-type="string" calcext:value-type="string">
            <text:p>Via Pergolesi, 13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90</text:p>
          </table:table-cell>
          <table:table-cell table:style-name="ce7" office:value-type="string" calcext:value-type="string">
            <text:p>Mail: cdc@ouverture.it; Pec: info@pec.cdcformazione.it; Tel. 0564 415095</text:p>
          </table:table-cell>
          <table:table-cell table:style-name="ce7" office:value-type="string" calcext:value-type="string">
            <text:p>GESTIONE DELL'ACCOGLIENZ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41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2607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.D.C. S.A.S. DI LORENZO BOAGLIO E RITA RASTRELLI</text:p>
          </table:table-cell>
          <table:table-cell table:style-name="ce7" office:value-type="string" calcext:value-type="string">
            <text:p>Via Pergolesi, 13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90</text:p>
          </table:table-cell>
          <table:table-cell table:style-name="ce7" office:value-type="string" calcext:value-type="string">
            <text:p>Mail: cdc@ouverture.it; Pec: info@pec.cdcformazione.it; Tel. 0564 415095</text:p>
          </table:table-cell>
          <table:table-cell table:style-name="ce7" office:value-type="string" calcext:value-type="string">
            <text:p>PREPARAZIONE PIAT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0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2607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.D.C. S.A.S. DI LORENZO BOAGLIO E RITA RASTRELLI</text:p>
          </table:table-cell>
          <table:table-cell table:style-name="ce7" office:value-type="string" calcext:value-type="string">
            <text:p>Via Pergolesi, 13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90</text:p>
          </table:table-cell>
          <table:table-cell table:style-name="ce7" office:value-type="string" calcext:value-type="string">
            <text:p>Mail: cdc@ouverture.it; Pec: info@pec.cdcformazione.it; Tel. 0564 415095</text:p>
          </table:table-cell>
          <table:table-cell table:style-name="ce7" office:value-type="string" calcext:value-type="string">
            <text:p>REDAZIONE ED EMISSIONE DEI DOCUMENTI DI VENDITA ED ACQUIST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86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65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.N.A. SERVIZI SOCIETA' COOPERATIVA </text:p>
          </table:table-cell>
          <table:table-cell table:style-name="ce7" office:value-type="string" calcext:value-type="string">
            <text:p>Via Birmania, 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63</text:p>
          </table:table-cell>
          <table:table-cell table:style-name="ce7" office:value-type="string" calcext:value-type="string">
            <text:p>Mail: formazione@cna-gr.it; Pec: cnaservizi.gr@cert.cna.it; Tel. 0564471245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2632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.N.A. SERVIZI SOCIETA' COOPERATIVA </text:p>
          </table:table-cell>
          <table:table-cell table:style-name="ce7" office:value-type="string" calcext:value-type="string">
            <text:p>Via Birmania, 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63</text:p>
          </table:table-cell>
          <table:table-cell table:style-name="ce7" office:value-type="string" calcext:value-type="string">
            <text:p>Mail: formazione@cna-gr.it; Pec: cnaservizi.gr@cert.cna.it; Tel. 0564471245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2023-002632-001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C.N.A. SERVIZI SOCIETA' COOPERATIVA </text:p>
          </table:table-cell>
          <table:table-cell table:style-name="ce7" office:value-type="string" calcext:value-type="string">
            <text:p>Via Birmania, 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63</text:p>
          </table:table-cell>
          <table:table-cell table:style-name="ce7" office:value-type="string" calcext:value-type="string">
            <text:p>Mail: formazione@cna-gr.it; Pec: cnaservizi.gr@cert.cna.it; Tel. 0564471245</text:p>
          </table:table-cell>
          <table:table-cell table:style-name="ce7" office:value-type="string" calcext:value-type="string">
            <text:p>ACCONCIATORE (ADDETTO) - PERCORSO ABILITANTE ALL'ESERCIZIO IN FORMA AUTONOMA DELLA PROFESSIONE DI ACCONCIATORE (ART. 3, CO. 1 LET. B) L.174/05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3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632-00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.N.A. SERVIZI SOCIETA' COOPERATIVA </text:p>
          </table:table-cell>
          <table:table-cell table:style-name="ce7" office:value-type="string" calcext:value-type="string">
            <text:p>Via Birmania, 9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63</text:p>
          </table:table-cell>
          <table:table-cell table:style-name="ce7" office:value-type="string" calcext:value-type="string">
            <text:p>Mail: formazione@cna-gr.it; Pec: cnaservizi.gr@cert.cna.it; Tel. 0564471245</text:p>
          </table:table-cell>
          <table:table-cell table:style-name="ce7" office:value-type="string" calcext:value-type="string">
            <text:p>ACCONCIATORE (ADDETTO) - PERCORSO DI SPECIALIZZAZIONE ABILITANTE ALL'ESERCIZIO IN FORMA AUTONOMA DELLA PROFESSIONE DI ACCONCIATOR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32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AR LIVORNO SRL</text:p>
          </table:table-cell>
          <table:table-cell table:style-name="ce7" office:value-type="string" calcext:value-type="string">
            <text:p>Via degli Arrotini, 124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Autorizzazione D.M.T 0265099 del 04/11/2021</text:p>
          </table:table-cell>
          <table:table-cell table:style-name="ce7" office:value-type="string" calcext:value-type="string">
            <text:p>Mail: carlivornosrl@gmail.com; Pec: carlivorno@pec.it; Tel. 05861881410</text:p>
          </table:table-cell>
          <table:table-cell table:style-name="ce7" office:value-type="string" calcext:value-type="string">
            <text:p>CORSO CQC INTEGRAZIONE MERCI/PERSONE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22" calcext:value-type="float">
            <text:p>22</text:p>
          </table:table-cell>
          <table:table-cell table:style-name="ce8" office:value-type="string" calcext:value-type="string">
            <text:p>2024-000008-00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AR LIVORNO SRL</text:p>
          </table:table-cell>
          <table:table-cell table:style-name="ce7" office:value-type="string" calcext:value-type="string">
            <text:p>Via degli Arrotini, 124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Autorizzazione D.M.T 0265099 del 04/11/2021</text:p>
          </table:table-cell>
          <table:table-cell table:style-name="ce7" office:value-type="string" calcext:value-type="string">
            <text:p>Mail: carlivornosrl@gmail.com; Pec: carlivorno@pec.it; Tel. 05861881410</text:p>
          </table:table-cell>
          <table:table-cell table:style-name="ce7" office:value-type="string" calcext:value-type="string">
            <text:p>CORSO CQC MERCI/PERSONE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40" calcext:value-type="float">
            <text:p>140</text:p>
          </table:table-cell>
          <table:table-cell table:style-name="ce8" office:value-type="string" calcext:value-type="string">
            <text:p>2024-000008-00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AR LIVORNO SRL</text:p>
          </table:table-cell>
          <table:table-cell table:style-name="ce7" office:value-type="string" calcext:value-type="string">
            <text:p>Via degli Arrotini, 124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Autorizzazione D.M.T 0265099 del 04/11/2021</text:p>
          </table:table-cell>
          <table:table-cell table:style-name="ce7" office:value-type="string" calcext:value-type="string">
            <text:p>Mail: carlivornosrl@gmail.com; Pec: carlivorno@pec.it; Tel. 05861881410</text:p>
          </table:table-cell>
          <table:table-cell table:style-name="ce7" office:value-type="string" calcext:value-type="string">
            <text:p>PATENTE C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4-000008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AR LIVORNO SRL</text:p>
          </table:table-cell>
          <table:table-cell table:style-name="ce7" office:value-type="string" calcext:value-type="string">
            <text:p>Via degli Arrotini, 124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Autorizzazione D.M.T 0265099 del 04/11/2021</text:p>
          </table:table-cell>
          <table:table-cell table:style-name="ce7" office:value-type="string" calcext:value-type="string">
            <text:p>Mail: carlivornosrl@gmail.com; Pec: carlivorno@pec.it; Tel. 05861881410</text:p>
          </table:table-cell>
          <table:table-cell table:style-name="ce7" office:value-type="string" calcext:value-type="string">
            <text:p>PATENTE D 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4-000008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AR LIVORNO SRL</text:p>
          </table:table-cell>
          <table:table-cell table:style-name="ce7" office:value-type="string" calcext:value-type="string">
            <text:p>Via degli Arrotini, 124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Autorizzazione D.M.T 0265099 del 04/11/2021</text:p>
          </table:table-cell>
          <table:table-cell table:style-name="ce7" office:value-type="string" calcext:value-type="string">
            <text:p>Mail: carlivornosrl@gmail.com; Pec: carlivorno@pec.it; Tel. 05861881410</text:p>
          </table:table-cell>
          <table:table-cell table:style-name="ce7" office:value-type="string" calcext:value-type="string">
            <text:p>PATENTE E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4-000008-003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CE.S.CO.T - CENTRO SVILUPPO COMMERCIO, TURISMO E TERZIARIO S.R.L.</text:p>
          </table:table-cell>
          <table:table-cell table:style-name="ce7" office:value-type="string" calcext:value-type="string">
            <text:p>Piazza Pier Vettori, 8/10 - 5014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05</text:p>
          </table:table-cell>
          <table:table-cell table:style-name="ce7" office:value-type="string" calcext:value-type="string">
            <text:p>Mail: info@cescot.fi.it; Pec: cescotfirenze@pec.it; Tel. 055 2705291</text:p>
          </table:table-cell>
          <table:table-cell table:style-name="ce7" office:value-type="string" calcext:value-type="string">
            <text:p>ARTE DEL FORNO - UC 448 PREPARAZIONE DI PRODOTTI PANARI, DOLCIARI, DA FORNO; UC 452 PULIZIA E MANUTENZIONE DELLE ATTREZZATURE, DELLE DOTAZIONI E DELL’AREA DI VENDIT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 UC452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561-00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.S.CO.T - CENTRO SVILUPPO COMMERCIO, TURISMO E TERZIARIO S.R.L.</text:p>
          </table:table-cell>
          <table:table-cell table:style-name="ce7" office:value-type="string" calcext:value-type="string">
            <text:p>Piazza Pier Vettori, 8/10 - 5014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05</text:p>
          </table:table-cell>
          <table:table-cell table:style-name="ce7" office:value-type="string" calcext:value-type="string">
            <text:p>Mail: info@cescot.fi.it; Pec: cescotfirenze@pec.it; Tel. 055 2705291</text:p>
          </table:table-cell>
          <table:table-cell table:style-name="ce7" office:value-type="string" calcext:value-type="string">
            <text:p>DIFESA DELLE PIANTE (UC 145) E POTATURA E SFALCI (UC 146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45 UC146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561-006</text:p>
          </table:table-cell>
          <table:table-cell table:number-columns-repeated="34"/>
        </table:table-row>
        <table:table-row table:style-name="ro11">
          <table:table-cell table:style-name="ce7" office:value-type="string" calcext:value-type="string">
            <text:p>CE.S.CO.T - CENTRO SVILUPPO COMMERCIO, TURISMO E TERZIARIO S.R.L.</text:p>
          </table:table-cell>
          <table:table-cell table:style-name="ce7" office:value-type="string" calcext:value-type="string">
            <text:p>Piazza Pier Vettori, 8/10 - 5014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05</text:p>
          </table:table-cell>
          <table:table-cell table:style-name="ce7" office:value-type="string" calcext:value-type="string">
            <text:p>Mail: info@cescot.fi.it; Pec: cescotfirenze@pec.it; Tel. 055 2705291</text:p>
          </table:table-cell>
          <table:table-cell table:style-name="ce7" office:value-type="string" calcext:value-type="string">
            <text:p>GESTIONE DEGLI OBBLIGHI CONNESSI AL RAPPORTO DI LAVORO(UC 1693), ELABORAZIONE DEI DOCUMENTI RELATIVI ALL’AMMINISTRAZIONE E CONTABILITÀ DEL PERSONALE (UC 1695), GESTIONE DELLA CONTABILITÀ GENERALE (UC 1590) E FORMULAZIONE DEL BILANCIO AZIENDALE (UC 1591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90 UC1591 UC1693 UC1695</text:p>
          </table:table-cell>
          <table:table-cell table:style-name="ce9" office:value-type="float" office:value="250" calcext:value-type="float">
            <text:p>250</text:p>
          </table:table-cell>
          <table:table-cell table:style-name="ce8" office:value-type="string" calcext:value-type="string">
            <text:p>2023-002561-00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.S.CO.T - CENTRO SVILUPPO COMMERCIO, TURISMO E TERZIARIO S.R.L.</text:p>
          </table:table-cell>
          <table:table-cell table:style-name="ce7" office:value-type="string" calcext:value-type="string">
            <text:p>Piazza Pier Vettori, 8/10 - 5014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05</text:p>
          </table:table-cell>
          <table:table-cell table:style-name="ce7" office:value-type="string" calcext:value-type="string">
            <text:p>Mail: info@cescot.fi.it; Pec: cescotfirenze@pec.it; Tel. 055 2705291</text:p>
          </table:table-cell>
          <table:table-cell table:style-name="ce7" office:value-type="string" calcext:value-type="string">
            <text:p>PREDISPOSIZIONE DI MENÙ SEMPLICI; TRATTAMENTO DELLE MATERIE PRIME E DEI SEMILAVORA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6 UC1708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561-01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.S.CO.T - CENTRO SVILUPPO COMMERCIO, TURISMO E TERZIARIO S.R.L.</text:p>
          </table:table-cell>
          <table:table-cell table:style-name="ce7" office:value-type="string" calcext:value-type="string">
            <text:p>Piazza Pier Vettori, 8/10 - 5014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05</text:p>
          </table:table-cell>
          <table:table-cell table:style-name="ce7" office:value-type="string" calcext:value-type="string">
            <text:p>Mail: info@cescot.fi.it; Pec: cescotfirenze@pec.it; Tel. 055 2705291</text:p>
          </table:table-cell>
          <table:table-cell table:style-name="ce7" office:value-type="string" calcext:value-type="string">
            <text:p>PREPARAZIONE PIAT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0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2561-01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.S.CO.T - CENTRO SVILUPPO COMMERCIO, TURISMO E TERZIARIO S.R.L.</text:p>
          </table:table-cell>
          <table:table-cell table:style-name="ce7" office:value-type="string" calcext:value-type="string">
            <text:p>Piazza Pier Vettori, 8/10 - 5014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05</text:p>
          </table:table-cell>
          <table:table-cell table:style-name="ce7" office:value-type="string" calcext:value-type="string">
            <text:p>Mail: info@cescot.fi.it; Pec: cescotfirenze@pec.it; Tel. 055 2705291</text:p>
          </table:table-cell>
          <table:table-cell table:style-name="ce7" office:value-type="string" calcext:value-type="string">
            <text:p>FORMAZIONE OBBLIGATORIA PER ADDETTO AD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85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.S.CO.T - CENTRO SVILUPPO COMMERCIO, TURISMO E TERZIARIO S.R.L.</text:p>
          </table:table-cell>
          <table:table-cell table:style-name="ce7" office:value-type="string" calcext:value-type="string">
            <text:p>Piazza Pier Vettori, 8/10 - 5014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05</text:p>
          </table:table-cell>
          <table:table-cell table:style-name="ce7" office:value-type="string" calcext:value-type="string">
            <text:p>Mail: info@cescot.fi.it; Pec: cescotfirenze@pec.it; Tel. 055 2705291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585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.S.CO.T - CENTRO SVILUPPO COMMERCIO, TURISMO E TERZIARIO S.R.L.</text:p>
          </table:table-cell>
          <table:table-cell table:style-name="ce7" office:value-type="string" calcext:value-type="string">
            <text:p>Piazza Pier Vettori, 8/10 - 5014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05</text:p>
          </table:table-cell>
          <table:table-cell table:style-name="ce7" office:value-type="string" calcext:value-type="string">
            <text:p>Mail: info@cescot.fi.it; Pec: cescotfirenze@pec.it; Tel. 055 2705291</text:p>
          </table:table-cell>
          <table:table-cell table:style-name="ce7" office:value-type="string" calcext:value-type="string">
            <text:p>FORMAZIONE OBBLIGATORIA PER AGENTE D'AFFARI IN MEDIAZIONE - SEZIONE IMMOBILIAR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402115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2561-008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.S.CO.T - CENTRO SVILUPPO COMMERCIO, TURISMO E TERZIARIO S.R.L.</text:p>
          </table:table-cell>
          <table:table-cell table:style-name="ce7" office:value-type="string" calcext:value-type="string">
            <text:p>Piazza Pier Vettori, 8/10 - 5014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05</text:p>
          </table:table-cell>
          <table:table-cell table:style-name="ce7" office:value-type="string" calcext:value-type="string">
            <text:p>Mail: info@cescot.fi.it; Pec: cescotfirenze@pec.it; Tel. 055 2705291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1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85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.S.CO.T - CENTRO SVILUPPO COMMERCIO, TURISMO E TERZIARIO S.R.L.</text:p>
          </table:table-cell>
          <table:table-cell table:style-name="ce7" office:value-type="string" calcext:value-type="string">
            <text:p>Piazza Pier Vettori, 8/10 - 5014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05</text:p>
          </table:table-cell>
          <table:table-cell table:style-name="ce7" office:value-type="string" calcext:value-type="string">
            <text:p>Mail: info@cescot.fi.it; Pec: cescotfirenze@pec.it; Tel. 055 2705291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2561-01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.S.CO.T - CENTRO SVILUPPO COMMERCIO, TURISMO E TERZIARIO S.R.L.</text:p>
          </table:table-cell>
          <table:table-cell table:style-name="ce7" office:value-type="string" calcext:value-type="string">
            <text:p>Piazza Pier Vettori, 8/10 - 5014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05</text:p>
          </table:table-cell>
          <table:table-cell table:style-name="ce7" office:value-type="string" calcext:value-type="string">
            <text:p>Mail: info@cescot.fi.it; Pec: cescotfirenze@pec.it; Tel. 055 2705291</text:p>
          </table:table-cell>
          <table:table-cell table:style-name="ce7" office:value-type="string" calcext:value-type="string">
            <text:p>FORMAZIONE OBBLIGATORIA PER AGENTE E RAPPRESENTANTE DI COMMERCI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2011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2561-010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.S.CO.T - CENTRO SVILUPPO COMMERCIO, TURISMO E TERZIARIO S.R.L.</text:p>
          </table:table-cell>
          <table:table-cell table:style-name="ce7" office:value-type="string" calcext:value-type="string">
            <text:p>Piazza Pier Vettori, 8/10 - 5014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05</text:p>
          </table:table-cell>
          <table:table-cell table:style-name="ce7" office:value-type="string" calcext:value-type="string">
            <text:p>Mail: info@cescot.fi.it; Pec: cescotfirenze@pec.it; Tel. 055 2705291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2561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.S.CO.T - CENTRO SVILUPPO COMMERCIO, TURISMO E TERZIARIO S.R.L.</text:p>
          </table:table-cell>
          <table:table-cell table:style-name="ce7" office:value-type="string" calcext:value-type="string">
            <text:p>Piazza Pier Vettori, 8/10 - 5014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05</text:p>
          </table:table-cell>
          <table:table-cell table:style-name="ce7" office:value-type="string" calcext:value-type="string">
            <text:p>Mail: info@cescot.fi.it; Pec: cescotfirenze@pec.it; Tel. 055 2705291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2561-009</text:p>
          </table:table-cell>
          <table:table-cell table:number-columns-repeated="34"/>
        </table:table-row>
        <table:table-row table:style-name="ro10">
          <table:table-cell table:style-name="ce7" office:value-type="string" calcext:value-type="string">
            <text:p>CE.S.CO.T - CENTRO SVILUPPO COMMERCIO, TURISMO E TERZIARIO S.R.L.</text:p>
          </table:table-cell>
          <table:table-cell table:style-name="ce7" office:value-type="string" calcext:value-type="string">
            <text:p>Piazza Pier Vettori, 8/10 - 5014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05</text:p>
          </table:table-cell>
          <table:table-cell table:style-name="ce7" office:value-type="string" calcext:value-type="string">
            <text:p>Mail: info@cescot.fi.it; Pec: cescotfirenze@pec.it; Tel. 055 2705291</text:p>
          </table:table-cell>
          <table:table-cell table:style-name="ce7" office:value-type="string" calcext:value-type="string">
            <text:p>TECNICO DELLA IDEAZIONE E PROGETTAZIONE DELLA LUCE E DELLE IMMAGINI CINEMATOGRAFICHE, AUDIOVISIVE, TELEVISIVE E PUBBLICITARIE (DIRETTORE DELLA FOTOGRAFIA &amp;#150; CINEMATOGRAPHER AND COLORIST)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05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61-001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CE.S.CO.T - CENTRO SVILUPPO COMMERCIO, TURISMO E TERZIARIO S.R.L.</text:p>
          </table:table-cell>
          <table:table-cell table:style-name="ce7" office:value-type="string" calcext:value-type="string">
            <text:p>Piazza Pier Vettori, 8/10 - 5014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05</text:p>
          </table:table-cell>
          <table:table-cell table:style-name="ce7" office:value-type="string" calcext:value-type="string">
            <text:p>Mail: info@cescot.fi.it; Pec: cescotfirenze@pec.it; Tel. 055 2705291</text:p>
          </table:table-cell>
          <table:table-cell table:style-name="ce7" office:value-type="string" calcext:value-type="string">
            <text:p>TECNICO DELLA PREPARAZIONE E INTERPRETAZIONE DEL RUOLO ATTORIALE, DELLO SPEAKERAGGIO, DOPPIAGGIO E DELLA PERFORMANCE DELL'ARTE CIRCENSE E DEL TEATRO DI STRAD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34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61-004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CE.S.CO.T - CENTRO SVILUPPO COMMERCIO, TURISMO E TERZIARIO S.R.L.</text:p>
          </table:table-cell>
          <table:table-cell table:style-name="ce7" office:value-type="string" calcext:value-type="string">
            <text:p>Piazza Pier Vettori, 8/10 - 5014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05</text:p>
          </table:table-cell>
          <table:table-cell table:style-name="ce7" office:value-type="string" calcext:value-type="string">
            <text:p>Mail: info@cescot.fi.it; Pec: cescotfirenze@pec.it; Tel. 055 2705291</text:p>
          </table:table-cell>
          <table:table-cell table:style-name="ce7" office:value-type="string" calcext:value-type="string">
            <text:p>TECNICO DELLA RIPRESA E DEL MONTAGGIO DI IMMAGINI PER LA REALIZZAZIONE DI PROGRAMMI TELEVISIVI, DOCUMENTARI E RIPRESE CINEMATOGRAFICHE PER LA PRODUZIONE DI FILM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94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61-00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EDIT SOC. CONS. R. L</text:p>
          </table:table-cell>
          <table:table-cell table:style-name="ce7" office:value-type="string" calcext:value-type="string">
            <text:p><text:s/>Via Vasco De Gama, 145/151 <text:s/>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47</text:p>
          </table:table-cell>
          <table:table-cell table:style-name="ce7" office:value-type="string" calcext:value-type="string">
            <text:p>Mail: cedit@cedit.org; Pec: cedit@legalmail.it; Tel. <text:s/>055489597 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658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EDIT SOC. CONS. R. L</text:p>
          </table:table-cell>
          <table:table-cell table:style-name="ce7" office:value-type="string" calcext:value-type="string">
            <text:p><text:s/>Via Vasco De Gama, 145/151 <text:s/>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47</text:p>
          </table:table-cell>
          <table:table-cell table:style-name="ce7" office:value-type="string" calcext:value-type="string">
            <text:p>Mail: cedit@cedit.org; Pec: cedit@legalmail.it; Tel. <text:s/>055489597 </text:p>
          </table:table-cell>
          <table:table-cell table:style-name="ce7" office:value-type="string" calcext:value-type="string">
            <text:p>FORMAZIONE OBBLIGATORIA PER COLORO CHE ESERCITANO ATTIVITA'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658-009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EDIT SOC. CONS. R. L</text:p>
          </table:table-cell>
          <table:table-cell table:style-name="ce7" office:value-type="string" calcext:value-type="string">
            <text:p><text:s/>Via Vasco De Gama, 145/151 <text:s/>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47</text:p>
          </table:table-cell>
          <table:table-cell table:style-name="ce7" office:value-type="string" calcext:value-type="string">
            <text:p>Mail: cedit@cedit.org; Pec: cedit@legalmail.it; Tel. <text:s/>055489597 </text:p>
          </table:table-cell>
          <table:table-cell table:style-name="ce7" office:value-type="string" calcext:value-type="string">
            <text:p>FORMAZIONE OBBLIGATORIA PER COLORO CHE ESERCITANO ATTIVITA' DI PIERCING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21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658-00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EDIT SOC. CONS. R. L</text:p>
          </table:table-cell>
          <table:table-cell table:style-name="ce7" office:value-type="string" calcext:value-type="string">
            <text:p><text:s/>Via Vasco De Gama, 145/151 <text:s/>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47</text:p>
          </table:table-cell>
          <table:table-cell table:style-name="ce7" office:value-type="string" calcext:value-type="string">
            <text:p>Mail: cedit@cedit.org; Pec: cedit@legalmail.it; Tel. <text:s/>055489597 </text:p>
          </table:table-cell>
          <table:table-cell table:style-name="ce7" office:value-type="string" calcext:value-type="string">
            <text:p>FORMAZIONE OBBLIGATORIA PER COLORO CHE ESERCITANO ATTIVITA' DI TATUAGGI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8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658-00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EDIT SOC. CONS. R. L</text:p>
          </table:table-cell>
          <table:table-cell table:style-name="ce7" office:value-type="string" calcext:value-type="string">
            <text:p><text:s/>Via Vasco De Gama, 145/151 <text:s/>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47</text:p>
          </table:table-cell>
          <table:table-cell table:style-name="ce7" office:value-type="string" calcext:value-type="string">
            <text:p>Mail: cedit@cedit.org; Pec: cedit@legalmail.it; Tel. <text:s/>055489597 </text:p>
          </table:table-cell>
          <table:table-cell table:style-name="ce7" office:value-type="string" calcext:value-type="string">
            <text:p>FORMAZIONE OBBLIGATORIA PER TECNICI ADDETTI AI LAVORI ELETTRICI FUORI TENSIONE - PAV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601019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2023-002658-008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EDIT SOC. CONS. R. L</text:p>
          </table:table-cell>
          <table:table-cell table:style-name="ce7" office:value-type="string" calcext:value-type="string">
            <text:p><text:s/>Via Vasco De Gama, 145/151 <text:s/>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47</text:p>
          </table:table-cell>
          <table:table-cell table:style-name="ce7" office:value-type="string" calcext:value-type="string">
            <text:p>Mail: cedit@cedit.org; Pec: cedit@legalmail.it; Tel. <text:s/>055489597 </text:p>
          </table:table-cell>
          <table:table-cell table:style-name="ce7" office:value-type="string" calcext:value-type="string">
            <text:p>FORMAZIONE OBBLIGATORIA PER TECNICI ADDETTI AI LAVORI ELETTRICI FUORI TENSIONE - PES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601018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2658-007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DIT SOC. CONS. R. L</text:p>
          </table:table-cell>
          <table:table-cell table:style-name="ce7" office:value-type="string" calcext:value-type="string">
            <text:p><text:s/>Via Vasco De Gama, 145/151 <text:s/>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47</text:p>
          </table:table-cell>
          <table:table-cell table:style-name="ce7" office:value-type="string" calcext:value-type="string">
            <text:p>Mail: cedit@cedit.org; Pec: cedit@legalmail.it; Tel. <text:s/>055489597 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1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658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DIT SOC. CONS. R. L</text:p>
          </table:table-cell>
          <table:table-cell table:style-name="ce7" office:value-type="string" calcext:value-type="string">
            <text:p><text:s/>Via Vasco De Gama, 145/151 <text:s/>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47</text:p>
          </table:table-cell>
          <table:table-cell table:style-name="ce7" office:value-type="string" calcext:value-type="string">
            <text:p>Mail: cedit@cedit.org; Pec: cedit@legalmail.it; Tel. <text:s/>055489597 </text:p>
          </table:table-cell>
          <table:table-cell table:style-name="ce7" office:value-type="string" calcext:value-type="string">
            <text:p>FORMAZIONE OBBLIGATORIA PER TITOLARE DI IMPRESA ALIMENTARE E RESPONSABILE DEI PIANI DI AUTOCONTROLLO DI ATTIVITA'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2658-00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DIT SOC. CONS. R. L</text:p>
          </table:table-cell>
          <table:table-cell table:style-name="ce7" office:value-type="string" calcext:value-type="string">
            <text:p><text:s/>Via Vasco De Gama, 145/151 <text:s/>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47</text:p>
          </table:table-cell>
          <table:table-cell table:style-name="ce7" office:value-type="string" calcext:value-type="string">
            <text:p>Mail: cedit@cedit.org; Pec: cedit@legalmail.it; Tel. <text:s/>055489597 </text:p>
          </table:table-cell>
          <table:table-cell table:style-name="ce7" office:value-type="string" calcext:value-type="string">
            <text:p>FORMAZIONE OBBLIGATORIA PER ADDETTO ALLA CONDUZIONE DI IMPIANTI TERMICI DI POTENZA SUPERIORE A 232 KW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51401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2658-00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EDIT SOC. CONS. R. L</text:p>
          </table:table-cell>
          <table:table-cell table:style-name="ce7" office:value-type="string" calcext:value-type="string">
            <text:p><text:s/>Via Vasco De Gama, 145/151 <text:s/>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47</text:p>
          </table:table-cell>
          <table:table-cell table:style-name="ce7" office:value-type="string" calcext:value-type="string">
            <text:p>Mail: cedit@cedit.org; Pec: cedit@legalmail.it; Tel. <text:s/>055489597 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2658-010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; Pec: ascomformazionegrosseto@legalmail.it; Tel. 0564 470111</text:p>
          </table:table-cell>
          <table:table-cell table:style-name="ce7" office:value-type="string" calcext:value-type="string">
            <text:p>ACQUISIZIONE, ARCHIVIAZIONE, REGISTRAZIONE DELLA DOCUMENTAZIONE AMMINISTRATIVO CONTABI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85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53-019</text:p>
          </table:table-cell>
          <table:table-cell table:number-columns-repeated="34"/>
        </table:table-row>
        <table:table-row table:style-name="ro12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; Pec: ascomformazionegrosseto@legalmail.it; Tel. 0564 470111</text:p>
          </table:table-cell>
          <table:table-cell table:style-name="ce7" office:value-type="string" calcext:value-type="string">
            <text:p>BARMAN - ADDETTO ALL'APPROVVIGIONAMENTO DELLA CUCINA, CONSERVAZIONE E TRATTAMENTO DELLE MATERIE PRIME E ALLA PREPARAZIONE E DISTRIBUZIONE DI PIETANZE E BEVAND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2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2653-023</text:p>
          </table:table-cell>
          <table:table-cell table:number-columns-repeated="34"/>
        </table:table-row>
        <table:table-row table:style-name="ro10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; Pec: ascomformazionegrosseto@legalmail.it; Tel. 0564 470111</text:p>
          </table:table-cell>
          <table:table-cell table:style-name="ce7" office:value-type="string" calcext:value-type="string">
            <text:p>FORMAZIONE PER CAMERIERE DI SALA - ADDETTO ALL'APPROVVIGIONAMENTO DELLA CUCINA, CONSERVAZIONE E TRATTAMENTO DELLE MATERIE PRIME E ALLA PREPARAZIONE E DISTRIBUZIONE DI PIETANZE E BEVAND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0 UC1711</text:p>
          </table:table-cell>
          <table:table-cell table:style-name="ce9" office:value-type="float" office:value="140" calcext:value-type="float">
            <text:p>140</text:p>
          </table:table-cell>
          <table:table-cell table:style-name="ce8" office:value-type="string" calcext:value-type="string">
            <text:p>2023-002653-02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; Pec: ascomformazionegrosseto@legalmail.it; Tel. 0564 470111</text:p>
          </table:table-cell>
          <table:table-cell table:style-name="ce7" office:value-type="string" calcext:value-type="string">
            <text:p>GESTIONE DEGLI OBBLIGHI CONNESSI AL RAPPORTO DI LAVOR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3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2653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; Pec: ascomformazionegrosseto@legalmail.it; Tel. 0564 470111</text:p>
          </table:table-cell>
          <table:table-cell table:style-name="ce7" office:value-type="string" calcext:value-type="string">
            <text:p>MODELLAZIONE DEGLI IMPAS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37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53-00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; Pec: ascomformazionegrosseto@legalmail.it; Tel. 0564 470111</text:p>
          </table:table-cell>
          <table:table-cell table:style-name="ce7" office:value-type="string" calcext:value-type="string">
            <text:p>PROGETTAZIONE E REALIZZAZIONE DEGLI ELEMENTI DI BASE DEL GIOIELLO (SEMIPRODOTTI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59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53-00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; Pec: ascomformazionegrosseto@legalmail.it; Tel. 0564 470111</text:p>
          </table:table-cell>
          <table:table-cell table:style-name="ce7" office:value-type="string" calcext:value-type="string">
            <text:p>REALIZZAZIONE DI PROTOTIPI E CAMPION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20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53-02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; Pec: ascomformazionegrosseto@legalmail.it; Tel. 0564 470111</text:p>
          </table:table-cell>
          <table:table-cell table:style-name="ce7" office:value-type="string" calcext:value-type="string">
            <text:p>SUPPORTO TECNICO NELLA FASE DI PRODUZIONE INDUSTRI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203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53-02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; Pec: ascomformazionegrosseto@legalmail.it; Tel. 0564 470111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653-01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; Pec: ascomformazionegrosseto@legalmail.it; Tel. 0564 470111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653-01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; Pec: ascomformazionegrosseto@legalmail.it; Tel. 0564 470111</text:p>
          </table:table-cell>
          <table:table-cell table:style-name="ce7" office:value-type="string" calcext:value-type="string">
            <text:p>FORMAZIONE OBBLIGATORIA PER AGENTE D'AFFARI IN MEDIAZIONE - SEZIONE IMMOBILIAR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402115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2653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; Pec: ascomformazionegrosseto@legalmail.it; Tel. 0564 470111</text:p>
          </table:table-cell>
          <table:table-cell table:style-name="ce7" office:value-type="string" calcext:value-type="string">
            <text:p>FORMAZIONE OBBLIGATORIA PER AGENTE D'AFFARI IN MEDIAZIONE - SEZIONE IMMOBILIAR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402115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2653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; Pec: ascomformazionegrosseto@legalmail.it; Tel. 0564 470111</text:p>
          </table:table-cell>
          <table:table-cell table:style-name="ce7" office:value-type="string" calcext:value-type="string">
            <text:p>FORMAZIONE OBBLIGATORIA PER GESTORE DI CENTRI SCOMMESSE E DI SPAZI PER IL GIOCO CON VINCITA IN DENARO O PER PERSONALE IN ESSI OPERANT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21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653-018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; Pec: ascomformazionegrosseto@legalmail.it; Tel. 0564 470111</text:p>
          </table:table-cell>
          <table:table-cell table:style-name="ce7" office:value-type="string" calcext:value-type="string">
            <text:p>FORMAZIONE OBBLIGATORIA PER OPERATORI ADDETTI ALLA PRODUZIONE/SOMMINISTRAZIONE DI ALIMENTI SENZA GLUTIN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3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653-01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; Pec: ascomformazionegrosseto@legalmail.it; Tel. 0564 470111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ALT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8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2023-002653-01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; Pec: ascomformazionegrosseto@legalmail.it; Tel. 0564 470111</text:p>
          </table:table-cell>
          <table:table-cell table:style-name="ce7" office:value-type="string" calcext:value-type="string">
            <text:p>FORMAZIONE OBBLIGATORIA PER RESPONSABILE DELLA PISCINA - ADDETTO AGLI IMPIANTI TECNOLOGICI (PERCORSO ABBREVIATO EX ART 52 REGOLAMENTO 23/R/2010)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8</text:p>
          </table:table-cell>
          <table:table-cell table:style-name="ce9" office:value-type="float" office:value="38" calcext:value-type="float">
            <text:p>38</text:p>
          </table:table-cell>
          <table:table-cell table:style-name="ce8" office:value-type="string" calcext:value-type="string">
            <text:p>2023-002653-01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; Pec: ascomformazionegrosseto@legalmail.it; Tel. 0564 470111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2653-017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; Pec: ascomformazionegrosseto@legalmail.it; Tel. 0564 470111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2653-00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; Pec: ascomformazionegrosseto@legalmail.it; Tel. 0564 470111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2653-007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; Pec: ascomformazionegrosseto@legalmail.it; Tel. 0564 470111</text:p>
          </table:table-cell>
          <table:table-cell table:style-name="ce7" office:value-type="string" calcext:value-type="string">
            <text:p>FORMAZIONE OBBLIGATORIA PER AGENTE E RAPPRESENTANTE DI COMMERCI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2011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2653-010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; Pec: ascomformazionegrosseto@legalmail.it; Tel. 0564 470111</text:p>
          </table:table-cell>
          <table:table-cell table:style-name="ce7" office:value-type="string" calcext:value-type="string">
            <text:p>FORMAZIONE OBBLIGATORIA PER AGENTE E RAPPRESENTANTE DI COMMERCI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2011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2653-01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; Pec: ascomformazionegrosseto@legalmail.it; Tel. 0564 470111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2653-008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NTRO ASSISTENZA TECNICA ASCOM MAREMMA SRL</text:p>
          </table:table-cell>
          <table:table-cell table:style-name="ce7" office:value-type="string" calcext:value-type="string">
            <text:p>Viale della Pace, 154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27</text:p>
          </table:table-cell>
          <table:table-cell table:style-name="ce7" office:value-type="string" calcext:value-type="string">
            <text:p>Mail: formazione@confcommerciogrosseto.it; Pec: ascomformazionegrosseto@legalmail.it; Tel. 0564 470111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2653-009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NTRO DI FORMAZIONE PROFESSIONALE DON GIULIO FACIBENI</text:p>
          </table:table-cell>
          <table:table-cell table:style-name="ce7" office:value-type="string" calcext:value-type="string">
            <text:p>Via delle Panche, 30 - 50141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22</text:p>
          </table:table-cell>
          <table:table-cell table:style-name="ce7" office:value-type="string" calcext:value-type="string">
            <text:p>Mail: direzione@cfpdonfacibeni.org; Pec: cfpdonfacibeni@pec.it; Tel. 0554368233</text:p>
          </table:table-cell>
          <table:table-cell table:style-name="ce7" office:value-type="string" calcext:value-type="string">
            <text:p>ESECUZIONE DEL PEZZO MECCANICO ALLE MACCHINE UTENSILI (ADA 1448) OPERAZIONI DI SALDATURA E RIPARAZIONE DI PARTE MECCANICA (ADA 1519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448 UC1519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651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ENTRO DI FORMAZIONE SCUOLA LAVORO SRL</text:p>
          </table:table-cell>
          <table:table-cell table:style-name="ce7" office:value-type="string" calcext:value-type="string">
            <text:p>Via di Peretola, 86 - 50145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44</text:p>
          </table:table-cell>
          <table:table-cell table:style-name="ce7" office:value-type="string" calcext:value-type="string">
            <text:p>Mail: info@csltoscana.net; Pec: coopscuolalavoro@pec.it; Tel. 055 308448</text:p>
          </table:table-cell>
          <table:table-cell table:style-name="ce7" office:value-type="string" calcext:value-type="string">
            <text:p>FORMAZIONE OBBLIGATORIA PER AGENTE D'AFFARI IN MEDIAZIONE - SEZIONE IMMOBILIAR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402115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0009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ENTRO DI FORMAZIONE SCUOLA LAVORO SRL</text:p>
          </table:table-cell>
          <table:table-cell table:style-name="ce7" office:value-type="string" calcext:value-type="string">
            <text:p>Via di Peretola, 86 - 50145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44</text:p>
          </table:table-cell>
          <table:table-cell table:style-name="ce7" office:value-type="string" calcext:value-type="string">
            <text:p>Mail: info@csltoscana.net; Pec: coopscuolalavoro@pec.it; Tel. 055 308448</text:p>
          </table:table-cell>
          <table:table-cell table:style-name="ce7" office:value-type="string" calcext:value-type="string">
            <text:p>FORMAZIONE OBBLIGATORIA PER AGENTE D'AFFARI IN MEDIAZIONE - SEZIONE IMMOBILIAR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402115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0073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ENTRO DI FORMAZIONE SCUOLA LAVORO SRL</text:p>
          </table:table-cell>
          <table:table-cell table:style-name="ce7" office:value-type="string" calcext:value-type="string">
            <text:p>Via di Peretola, 86 - 50145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44</text:p>
          </table:table-cell>
          <table:table-cell table:style-name="ce7" office:value-type="string" calcext:value-type="string">
            <text:p>Mail: info@csltoscana.net; Pec: coopscuolalavoro@pec.it; Tel. 055 308448</text:p>
          </table:table-cell>
          <table:table-cell table:style-name="ce7" office:value-type="string" calcext:value-type="string">
            <text:p>TECNICO DELLA GESTIONE DELLA CONTABILITÀ E DELLA FORMULAZIONE DEL BILANCIO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73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09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ENTRO DI FORMAZIONE SCUOLA LAVORO SRL</text:p>
          </table:table-cell>
          <table:table-cell table:style-name="ce7" office:value-type="string" calcext:value-type="string">
            <text:p>Via di Peretola, 86 - 50145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44</text:p>
          </table:table-cell>
          <table:table-cell table:style-name="ce7" office:value-type="string" calcext:value-type="string">
            <text:p>Mail: info@csltoscana.net; Pec: coopscuolalavoro@pec.it; Tel. 055 308448</text:p>
          </table:table-cell>
          <table:table-cell table:style-name="ce7" office:value-type="string" calcext:value-type="string">
            <text:p>TECNICO DELLA GESTIONE DELLE FASI DI LAVORAZIONE DEL PRODOTTO EDITORIAL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100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09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; Pec: coopcentrostudiarca@pec.it; Tel. 0586 632233</text:p>
          </table:table-cell>
          <table:table-cell table:style-name="ce7" office:value-type="string" calcext:value-type="string">
            <text:p>ADDETTI ALLA CONDUZIONE DI CARRELLI ELEVATORI SEMOVENT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05-019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; Pec: coopcentrostudiarca@pec.it; Tel. 0586 632233</text:p>
          </table:table-cell>
          <table:table-cell table:style-name="ce7" office:value-type="string" calcext:value-type="string">
            <text:p>ELABORAZIONE DEI DOCUMENTI RELATIVI ALL'AMMINISTRAZIONE E CONTABILITÀ DEL PERSON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5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0005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; Pec: coopcentrostudiarca@pec.it; Tel. 0586 632233</text:p>
          </table:table-cell>
          <table:table-cell table:style-name="ce7" office:value-type="string" calcext:value-type="string">
            <text:p>ESPLETAMENTO DELL'ATTIVITÀ DI SEGRETERIA AMMINISTRATIV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73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597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; Pec: coopcentrostudiarca@pec.it; Tel. 0586 632233</text:p>
          </table:table-cell>
          <table:table-cell table:style-name="ce7" office:value-type="string" calcext:value-type="string">
            <text:p>PASTICCERIA DI BAS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05-006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; Pec: coopcentrostudiarca@pec.it; Tel. 0586 632233</text:p>
          </table:table-cell>
          <table:table-cell table:style-name="ce7" office:value-type="string" calcext:value-type="string">
            <text:p>PIZZAIOL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05-00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; Pec: coopcentrostudiarca@pec.it; Tel. 0586 632233</text:p>
          </table:table-cell>
          <table:table-cell table:style-name="ce7" office:value-type="string" calcext:value-type="string">
            <text:p>PREPARAZIONE E SOMMINISTRAZIONE DI BEVANDE E SNACK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05-00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; Pec: coopcentrostudiarca@pec.it; Tel. 0586 632233</text:p>
          </table:table-cell>
          <table:table-cell table:style-name="ce7" office:value-type="string" calcext:value-type="string">
            <text:p>PREPARAZIONE PIAT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597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; Pec: coopcentrostudiarca@pec.it; Tel. 0586 632233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05-008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; Pec: coopcentrostudiarca@pec.it; Tel. 0586 632233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05-007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; Pec: coopcentrostudiarca@pec.it; Tel. 0586 632233</text:p>
          </table:table-cell>
          <table:table-cell table:style-name="ce7" office:value-type="string" calcext:value-type="string">
            <text:p>FORMAZIONE OBBLIGATORIA PER AGENTE D'AFFARI IN MEDIAZIONE - SEZIONE IMMOBILIAR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402115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0005-01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; Pec: coopcentrostudiarca@pec.it; Tel. 0586 632233</text:p>
          </table:table-cell>
          <table:table-cell table:style-name="ce7" office:value-type="string" calcext:value-type="string">
            <text:p>FORMAZIONE OBBLIGATORIA PER COLORO CHE ESERCITANO 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4-000002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; Pec: coopcentrostudiarca@pec.it; Tel. 0586 632233</text:p>
          </table:table-cell>
          <table:table-cell table:style-name="ce7" office:value-type="string" calcext:value-type="string">
            <text:p>FORMAZIONE OBBLIGATORIA PER RESPONSABILE DELLA PISCINA - ADDETTO AGLI IMPIANTI TECNOLOG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8</text:p>
          </table:table-cell>
          <table:table-cell table:style-name="ce9" office:value-type="float" office:value="38" calcext:value-type="float">
            <text:p>38</text:p>
          </table:table-cell>
          <table:table-cell table:style-name="ce8" office:value-type="string" calcext:value-type="string">
            <text:p>2023-000005-01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; Pec: coopcentrostudiarca@pec.it; Tel. 0586 632233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0005-010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; Pec: coopcentrostudiarca@pec.it; Tel. 0586 632233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1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05-009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; Pec: coopcentrostudiarca@pec.it; Tel. 0586 632233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05-01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; Pec: coopcentrostudiarca@pec.it; Tel. 0586 632233</text:p>
          </table:table-cell>
          <table:table-cell table:style-name="ce7" office:value-type="string" calcext:value-type="string">
            <text:p>FORMAZIONE OBBLIGATORIA PER AGENTE E RAPPRESENTANTE DI COMMERCI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2011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0005-01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; Pec: coopcentrostudiarca@pec.it; Tel. 0586 632233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05-01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; Pec: coopcentrostudiarca@pec.it; Tel. 0586 632233</text:p>
          </table:table-cell>
          <table:table-cell table:style-name="ce7" office:value-type="string" calcext:value-type="string">
            <text:p>FORMAZIONE OBBLIGATORIA PER UTILIZZATORI PROFESSIONALI DI PRODOTTO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05-016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; Pec: coopcentrostudiarca@pec.it; Tel. 0586 632233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4-000002-001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; Pec: coopcentrostudiarca@pec.it; Tel. 0586 632233</text:p>
          </table:table-cell>
          <table:table-cell table:style-name="ce7" office:value-type="string" calcext:value-type="string">
            <text:p>ADDETTO AL SERVIZIO DI ACCOGLIENZA, ALL'ACQUISIZIONE DI PRENOTAZIONI, ALLA GESTIONE DEI RECLAMI ED ALL'ESPLETAMENTO DELLE ATTIVITÀ DI SEGRETERIA AMMINISTR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252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4-000002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; Pec: coopcentrostudiarca@pec.it; Tel. 0586 632233</text:p>
          </table:table-cell>
          <table:table-cell table:style-name="ce7" office:value-type="string" calcext:value-type="string">
            <text:p>TECNICO DELLA PIANIFICAZIONE DEL SISTEMA DI AMMINISTRAZIONE E CONTABILITA' DEL PERSONAL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8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4-000002-00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; Pec: coopcentrostudiarca@pec.it; Tel. 0586 632233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0005-018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; Pec: coopcentrostudiarca@pec.it; Tel. 0586 632233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2023-000005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NTRO STUDI L'ARCA SCARL</text:p>
          </table:table-cell>
          <table:table-cell table:style-name="ce7" office:value-type="string" calcext:value-type="string">
            <text:p>Vicolo degli Aranci, 8 - 57023 Cecina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01</text:p>
          </table:table-cell>
          <table:table-cell table:style-name="ce7" office:value-type="string" calcext:value-type="string">
            <text:p>Mail: info@centrostudiarca.com; Pec: coopcentrostudiarca@pec.it; Tel. 0586 632233</text:p>
          </table:table-cell>
          <table:table-cell table:style-name="ce7" office:value-type="string" calcext:value-type="string">
            <text:p>ESTETISTA (ADDETTO)-PERCORSO DI SPECIALIZZAZIONE PER ESTETISTA PER ESERCIZIO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2643-001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; Pec: cescotsrl@pec.it; Tel. 0575/984312</text:p>
          </table:table-cell>
          <table:table-cell table:style-name="ce7" office:value-type="string" calcext:value-type="string">
            <text:p>AMMINISTRAZIONE DEL PERSONALE: GESTIONE DEGLI OBBLIGHI CONNESSI AL RAPPORTO DI LAVORO/ELABORAZIONE DOCUMENTI RELATIVI ALL'AMMINISTRAZIONE CONTABILITA' DEL PERSON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3 UC1695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39-010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; Pec: cescotsrl@pec.it; Tel. 0575/984312</text:p>
          </table:table-cell>
          <table:table-cell table:style-name="ce7" office:value-type="string" calcext:value-type="string">
            <text:p>BARMAN: PREPARAZIONE E SOMMINISTRAZIONE DI BEVANDE E SNACK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39-006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; Pec: cescotsrl@pec.it; Tel. 0575/984312</text:p>
          </table:table-cell>
          <table:table-cell table:style-name="ce7" office:value-type="string" calcext:value-type="string">
            <text:p>COOKING: ADDETTO ALLA PREPARAZIONE E SOMMINISTRAZIONE DI PIETANZE (ADA: PREPARAZIONE PIATTI - 1710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42-00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; Pec: cescotsrl@pec.it; Tel. 0575/984312</text:p>
          </table:table-cell>
          <table:table-cell table:style-name="ce7" office:value-type="string" calcext:value-type="string">
            <text:p>CUOCO: ADDETTO ALLA PREPARAZIONE E SOMMINISTRAZIONE DI PIETANZ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39-00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; Pec: cescotsrl@pec.it; Tel. 0575/984312</text:p>
          </table:table-cell>
          <table:table-cell table:style-name="ce7" office:value-type="string" calcext:value-type="string">
            <text:p>DEFINIZIONE DEL PIANO DI MARKETING|SVILUPPO DELL'APPLICAZIONE DI E-BUSINESS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68 UC894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0042-008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; Pec: cescotsrl@pec.it; Tel. 0575/984312</text:p>
          </table:table-cell>
          <table:table-cell table:style-name="ce7" office:value-type="string" calcext:value-type="string">
            <text:p>E-COMMERCE: DEFINIZIONE DEL PIANO DI MARKETING SVILUPPO DELL'APPLICAZIONE DI E-BUSINESS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68 UC894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0039-008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; Pec: cescotsrl@pec.it; Tel. 0575/984312</text:p>
          </table:table-cell>
          <table:table-cell table:style-name="ce7" office:value-type="string" calcext:value-type="string">
            <text:p>GESTIONE DEGLI OBBLIGHI CONNESSI AL RAPPORTO DI LAVORO|ELABORAZIONE DEI DOCUMENTI RELATIVI ALL'AMMINISTRAZIONE E CONTABILITÀ DEL PERSON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3 UC1695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42-010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; Pec: cescotsrl@pec.it; Tel. 0575/984312</text:p>
          </table:table-cell>
          <table:table-cell table:style-name="ce7" office:value-type="string" calcext:value-type="string">
            <text:p>GESTIONE DEI PROCESSI ON LIN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15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2023-000042-01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; Pec: cescotsrl@pec.it; Tel. 0575/984312</text:p>
          </table:table-cell>
          <table:table-cell table:style-name="ce7" office:value-type="string" calcext:value-type="string">
            <text:p>GESTIONE DELLA CONTABILITÀ GENERALE E FORMULAZIONE DEL BILANCIO AZIEND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90 UC1591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39-009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; Pec: cescotsrl@pec.it; Tel. 0575/984312</text:p>
          </table:table-cell>
          <table:table-cell table:style-name="ce7" office:value-type="string" calcext:value-type="string">
            <text:p>GESTIONE DELLA CONTABILITÀ GENERALE|FORMULAZIONE DEL BILANCIO AZIEND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90 UC1591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42-009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; Pec: cescotsrl@pec.it; Tel. 0575/984312</text:p>
          </table:table-cell>
          <table:table-cell table:style-name="ce7" office:value-type="string" calcext:value-type="string">
            <text:p>MIXOLOGY: ADDETTO ALLA PREPARAZIONE E SOMMINISTRAZIONE DI BEVANDE E SNACK (UC1712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42-006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; Pec: cescotsrl@pec.it; Tel. 0575/984312</text:p>
          </table:table-cell>
          <table:table-cell table:style-name="ce7" office:value-type="string" calcext:value-type="string">
            <text:p>PREPARAZIONE DI PRODOTTI PANARI, DOLCIARI, DA FORN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42-00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; Pec: cescotsrl@pec.it; Tel. 0575/984312</text:p>
          </table:table-cell>
          <table:table-cell table:style-name="ce7" office:value-type="string" calcext:value-type="string">
            <text:p>PREPARAZIONE DI PRODOTTI PANARI, DOLCIARI, E DA FORN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39-00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; Pec: cescotsrl@pec.it; Tel. 0575/984312</text:p>
          </table:table-cell>
          <table:table-cell table:style-name="ce7" office:value-type="string" calcext:value-type="string">
            <text:p>SOCIAL MEDIA: GESTIONE DEI PROCESSI ON LIN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15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2023-000039-01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; Pec: cescotsrl@pec.it; Tel. 0575/984312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39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; Pec: cescotsrl@pec.it; Tel. 0575/984312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42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; Pec: cescotsrl@pec.it; Tel. 0575/984312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39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; Pec: cescotsrl@pec.it; Tel. 0575/984312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42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; Pec: cescotsrl@pec.it; Tel. 0575/984312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0039-00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; Pec: cescotsrl@pec.it; Tel. 0575/984312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0042-003</text:p>
          </table:table-cell>
          <table:table-cell table:number-columns-repeated="34"/>
        </table:table-row>
        <table:table-row table:style-name="ro11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; Pec: cescotsrl@pec.it; Tel. 0575/984312</text:p>
          </table:table-cell>
          <table:table-cell table:style-name="ce7" office:value-type="string" calcext:value-type="string">
            <text:p>ADDETTO ALLA LAVORAZIONE DEI PRODOTTI E ALLA COMMERCIALIZZAZIONE DEI PRODOTTI DI CARNE E SALUMI STEAKHOUSE: ADDETTO ALLA MACELLERIA (ADDETTO ALLA LAVORAZIONE DEI PRODOTTI E ALLA COMMERCIALIZZAZIONE DEI PRODOTTI DI CARNE E SALUMI - 35)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5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42-00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AREZZO SRL</text:p>
          </table:table-cell>
          <table:table-cell table:style-name="ce7" office:value-type="string" calcext:value-type="string">
            <text:p>Via Fiorentina, 240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336</text:p>
          </table:table-cell>
          <table:table-cell table:style-name="ce7" office:value-type="string" calcext:value-type="string">
            <text:p>Mail: cescot.arezzo@confesercenti.ar.it; Pec: cescotsrl@pec.it; Tel. 0575/984312</text:p>
          </table:table-cell>
          <table:table-cell table:style-name="ce7" office:value-type="string" calcext:value-type="string">
            <text:p>MACELLAIO: ADDETTO ALLA LAVORAZIONE DEI PRODOTTI E ALLA COMMERCIALIZZAZIONE DEI PRODOTTI DI CARNE E SALUM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5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39-00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FORMAZIONE SRL</text:p>
          </table:table-cell>
          <table:table-cell table:style-name="ce7" office:value-type="string" calcext:value-type="string">
            <text:p>Via G.Rossa, 22 - Piombino;</text:p>
            <text:p>Via dei Barberi, 108 - Grosseto</text:p>
            <text:p>Via Cagorano - LI;</text:p>
            <text:p>Viale Teseo - Portoferraio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51</text:p>
          </table:table-cell>
          <table:table-cell table:style-name="ce7" office:value-type="string" calcext:value-type="string">
            <text:p>Mail: segreteriacescotpb@confesercenti.li.it; Pec: cescot@ts.pecconfesercenti.it; Tel. 0565 263849</text:p>
          </table:table-cell>
          <table:table-cell table:style-name="ce7" office:value-type="string" calcext:value-type="string">
            <text:p>ACQUISIRE LE PRENOTAZIONI/ GESTIONE DELL'ACCOGLIENZ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41 UC543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60-00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FORMAZIONE SRL</text:p>
          </table:table-cell>
          <table:table-cell table:style-name="ce7" office:value-type="string" calcext:value-type="string">
            <text:p>Via G.Rossa, 22 - Piombino;</text:p>
            <text:p>Via dei Barberi, 108 - Grosseto</text:p>
            <text:p>Via Cagorano - LI;</text:p>
            <text:p>Viale Teseo - Portoferraio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51</text:p>
          </table:table-cell>
          <table:table-cell table:style-name="ce7" office:value-type="string" calcext:value-type="string">
            <text:p>Mail: segreteriacescotpb@confesercenti.li.it; Pec: cescot@ts.pecconfesercenti.it; Tel. 0565 263849</text:p>
          </table:table-cell>
          <table:table-cell table:style-name="ce7" office:value-type="string" calcext:value-type="string">
            <text:p>DISTRIBUZIONE PASTI E BEVANDE/PREPARAZIONE E SOMMINISTRAZIONE DI BEVANDE E SNACK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1 UC1712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60-00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FORMAZIONE SRL</text:p>
          </table:table-cell>
          <table:table-cell table:style-name="ce7" office:value-type="string" calcext:value-type="string">
            <text:p>Via G.Rossa, 22 - Piombino;</text:p>
            <text:p>Via dei Barberi, 108 - Grosseto</text:p>
            <text:p>Via Cagorano - LI;</text:p>
            <text:p>Viale Teseo - Portoferraio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51</text:p>
          </table:table-cell>
          <table:table-cell table:style-name="ce7" office:value-type="string" calcext:value-type="string">
            <text:p>Mail: segreteriacescotpb@confesercenti.li.it; Pec: cescot@ts.pecconfesercenti.it; Tel. 0565 263849</text:p>
          </table:table-cell>
          <table:table-cell table:style-name="ce7" office:value-type="string" calcext:value-type="string">
            <text:p>EROGAZIONI DI INFORMAZIONI VIA TELEFONO/VENDITA TELEFONICA DI PRODOTTI-SERVIZ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43 UC1645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60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FORMAZIONE SRL</text:p>
          </table:table-cell>
          <table:table-cell table:style-name="ce7" office:value-type="string" calcext:value-type="string">
            <text:p>Via G.Rossa, 22 - Piombino;</text:p>
            <text:p>Via dei Barberi, 108 - Grosseto</text:p>
            <text:p>Via Cagorano - LI;</text:p>
            <text:p>Viale Teseo - Portoferraio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51</text:p>
          </table:table-cell>
          <table:table-cell table:style-name="ce7" office:value-type="string" calcext:value-type="string">
            <text:p>Mail: segreteriacescotpb@confesercenti.li.it; Pec: cescot@ts.pecconfesercenti.it; Tel. 0565 263849</text:p>
          </table:table-cell>
          <table:table-cell table:style-name="ce7" office:value-type="string" calcext:value-type="string">
            <text:p>GESTIONE DEGLI ORDINI E STOCCAGGIO DEGLI APPROVVIGIONAMENTI/PREPARAZIONE DI PRODOTTI PANARI, DOLCIARI, DA FORN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 UC449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60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FORMAZIONE SRL</text:p>
          </table:table-cell>
          <table:table-cell table:style-name="ce7" office:value-type="string" calcext:value-type="string">
            <text:p>Via G.Rossa, 22 - Piombino;</text:p>
            <text:p>Via dei Barberi, 108 - Grosseto</text:p>
            <text:p>Via Cagorano - LI;</text:p>
            <text:p>Viale Teseo - Portoferraio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51</text:p>
          </table:table-cell>
          <table:table-cell table:style-name="ce7" office:value-type="string" calcext:value-type="string">
            <text:p>Mail: segreteriacescotpb@confesercenti.li.it; Pec: cescot@ts.pecconfesercenti.it; Tel. 0565 263849</text:p>
          </table:table-cell>
          <table:table-cell table:style-name="ce7" office:value-type="string" calcext:value-type="string">
            <text:p>GESTIONE DELLA PROMOZIONE DEI SERVIZI E DELL'IMMAGINE DELL'ENTE/ GESTIONE DELLE INFORMAZIONI ATTRAVERSO IL SUPPORTO DELLE TECNOLOGIE INFORMATICH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353 UC356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60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FORMAZIONE SRL</text:p>
          </table:table-cell>
          <table:table-cell table:style-name="ce7" office:value-type="string" calcext:value-type="string">
            <text:p>Via G.Rossa, 22 - Piombino;</text:p>
            <text:p>Via dei Barberi, 108 - Grosseto</text:p>
            <text:p>Via Cagorano - LI;</text:p>
            <text:p>Viale Teseo - Portoferraio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51</text:p>
          </table:table-cell>
          <table:table-cell table:style-name="ce7" office:value-type="string" calcext:value-type="string">
            <text:p>Mail: segreteriacescotpb@confesercenti.li.it; Pec: cescot@ts.pecconfesercenti.it; Tel. 0565 263849</text:p>
          </table:table-cell>
          <table:table-cell table:style-name="ce7" office:value-type="string" calcext:value-type="string">
            <text:p>TRATTAMENTO DELLE MATERIE PRIME E DEI SEMILAVORATI/PREPARAZIONE PIAT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08 UC171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60-006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FORMAZIONE SRL</text:p>
          </table:table-cell>
          <table:table-cell table:style-name="ce7" office:value-type="string" calcext:value-type="string">
            <text:p>Via G.Rossa, 22 - Piombino;</text:p>
            <text:p>Via dei Barberi, 108 - Grosseto</text:p>
            <text:p>Via Cagorano - LI;</text:p>
            <text:p>Viale Teseo - Portoferraio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51</text:p>
          </table:table-cell>
          <table:table-cell table:style-name="ce7" office:value-type="string" calcext:value-type="string">
            <text:p>Mail: segreteriacescotpb@confesercenti.li.it; Pec: cescot@ts.pecconfesercenti.it; Tel. 0565 263849</text:p>
          </table:table-cell>
          <table:table-cell table:style-name="ce7" office:value-type="string" calcext:value-type="string">
            <text:p>FORMAZIONE OBBLIGATORIA PER AGENTE D'AFFARI IN MEDIAZIONE - SEZIONE IMMOBILIAR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402115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0060-00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FORMAZIONE SRL</text:p>
          </table:table-cell>
          <table:table-cell table:style-name="ce7" office:value-type="string" calcext:value-type="string">
            <text:p>Via G.Rossa, 22 - Piombino;</text:p>
            <text:p>Via dei Barberi, 108 - Grosseto</text:p>
            <text:p>Via Cagorano - LI;</text:p>
            <text:p>Viale Teseo - Portoferraio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51</text:p>
          </table:table-cell>
          <table:table-cell table:style-name="ce7" office:value-type="string" calcext:value-type="string">
            <text:p>Mail: segreteriacescotpb@confesercenti.li.it; Pec: cescot@ts.pecconfesercenti.it; Tel. 0565 263849</text:p>
          </table:table-cell>
          <table:table-cell table:style-name="ce7" office:value-type="string" calcext:value-type="string">
            <text:p>FORMAZIONE OBBLIGATORIA PER AGENTE D'AFFARI IN MEDIAZIONE - SEZIONE IMMOBILIAR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402115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2633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FORMAZIONE SRL</text:p>
          </table:table-cell>
          <table:table-cell table:style-name="ce7" office:value-type="string" calcext:value-type="string">
            <text:p>Via G.Rossa, 22 - Piombino;</text:p>
            <text:p>Via dei Barberi, 108 - Grosseto</text:p>
            <text:p>Via Cagorano - LI;</text:p>
            <text:p>Viale Teseo - Portoferraio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51</text:p>
          </table:table-cell>
          <table:table-cell table:style-name="ce7" office:value-type="string" calcext:value-type="string">
            <text:p>Mail: segreteriacescotpb@confesercenti.li.it; Pec: cescot@ts.pecconfesercenti.it; Tel. 0565 263849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0060-009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FORMAZIONE SRL</text:p>
          </table:table-cell>
          <table:table-cell table:style-name="ce7" office:value-type="string" calcext:value-type="string">
            <text:p>Via G.Rossa, 22 - Piombino;</text:p>
            <text:p>Via dei Barberi, 108 - Grosseto</text:p>
            <text:p>Via Cagorano - LI;</text:p>
            <text:p>Viale Teseo - Portoferraio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51</text:p>
          </table:table-cell>
          <table:table-cell table:style-name="ce7" office:value-type="string" calcext:value-type="string">
            <text:p>Mail: segreteriacescotpb@confesercenti.li.it; Pec: cescot@ts.pecconfesercenti.it; Tel. 0565 263849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4-000004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FORMAZIONE SRL</text:p>
          </table:table-cell>
          <table:table-cell table:style-name="ce7" office:value-type="string" calcext:value-type="string">
            <text:p>Via G.Rossa, 22 - Piombino;</text:p>
            <text:p>Via dei Barberi, 108 - Grosseto</text:p>
            <text:p>Via Cagorano - LI;</text:p>
            <text:p>Viale Teseo - Portoferraio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51</text:p>
          </table:table-cell>
          <table:table-cell table:style-name="ce7" office:value-type="string" calcext:value-type="string">
            <text:p>Mail: segreteriacescotpb@confesercenti.li.it; Pec: cescot@ts.pecconfesercenti.it; Tel. 0565 263849</text:p>
          </table:table-cell>
          <table:table-cell table:style-name="ce7" office:value-type="string" calcext:value-type="string">
            <text:p>TECNICO QUALIFICATO GUIDA AMBIENTALE (ESCURSION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6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60-008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PISTOIA SRL</text:p>
          </table:table-cell>
          <table:table-cell table:style-name="ce7" office:value-type="string" calcext:value-type="string">
            <text:p>Via Galvani, 17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281</text:p>
          </table:table-cell>
          <table:table-cell table:style-name="ce7" office:value-type="string" calcext:value-type="string">
            <text:p>Mail: cescotpistoia@confesercenti.pistoia.it; Pec: cescotpistoia@pec.it; Tel. 0573 927727</text:p>
          </table:table-cell>
          <table:table-cell table:style-name="ce7" office:value-type="string" calcext:value-type="string">
            <text:p>ACCOGLIENZA (UC1638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63-01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PISTOIA SRL</text:p>
          </table:table-cell>
          <table:table-cell table:style-name="ce7" office:value-type="string" calcext:value-type="string">
            <text:p>Via Galvani, 17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281</text:p>
          </table:table-cell>
          <table:table-cell table:style-name="ce7" office:value-type="string" calcext:value-type="string">
            <text:p>Mail: cescotpistoia@confesercenti.pistoia.it; Pec: cescotpistoia@pec.it; Tel. 0573 927727</text:p>
          </table:table-cell>
          <table:table-cell table:style-name="ce7" office:value-type="string" calcext:value-type="string">
            <text:p>ALLESTIMENTO E RIFORNIMENTO DEGLI SCAFFALI E DELLE ISOLE PROMOZIONALI -CURA DEL PROCESSO DI VENDITA AL CLIENT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19 UC42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63-01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PISTOIA SRL</text:p>
          </table:table-cell>
          <table:table-cell table:style-name="ce7" office:value-type="string" calcext:value-type="string">
            <text:p>Via Galvani, 17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281</text:p>
          </table:table-cell>
          <table:table-cell table:style-name="ce7" office:value-type="string" calcext:value-type="string">
            <text:p>Mail: cescotpistoia@confesercenti.pistoia.it; Pec: cescotpistoia@pec.it; Tel. 0573 927727</text:p>
          </table:table-cell>
          <table:table-cell table:style-name="ce7" office:value-type="string" calcext:value-type="string">
            <text:p>DEFINIZIONE DEL PIANO DI MARKETING- ORGANIZZAZIONE DELLE VENDITE - SVILUPPO DELL'APPLICAZIONE E-BUSINESS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68 UC869 UC894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0063-008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PISTOIA SRL</text:p>
          </table:table-cell>
          <table:table-cell table:style-name="ce7" office:value-type="string" calcext:value-type="string">
            <text:p>Via Galvani, 17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281</text:p>
          </table:table-cell>
          <table:table-cell table:style-name="ce7" office:value-type="string" calcext:value-type="string">
            <text:p>Mail: cescotpistoia@confesercenti.pistoia.it; Pec: cescotpistoia@pec.it; Tel. 0573 927727</text:p>
          </table:table-cell>
          <table:table-cell table:style-name="ce7" office:value-type="string" calcext:value-type="string">
            <text:p>DISTRIBUZIONE PASTI E BEVAND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63-009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PISTOIA SRL</text:p>
          </table:table-cell>
          <table:table-cell table:style-name="ce7" office:value-type="string" calcext:value-type="string">
            <text:p>Via Galvani, 17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281</text:p>
          </table:table-cell>
          <table:table-cell table:style-name="ce7" office:value-type="string" calcext:value-type="string">
            <text:p>Mail: cescotpistoia@confesercenti.pistoia.it; Pec: cescotpistoia@pec.it; Tel. 0573 927727</text:p>
          </table:table-cell>
          <table:table-cell table:style-name="ce7" office:value-type="string" calcext:value-type="string">
            <text:p>GESTIONE DEGLI ORDINI PER IL MAGAZZINO CENTRALE E/O PER I FORNITORI ESTERNI- RICEVIMENTO, CONTROLLO E STOCCAGGIO DELLA MERC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17 UC418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63-01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PISTOIA SRL</text:p>
          </table:table-cell>
          <table:table-cell table:style-name="ce7" office:value-type="string" calcext:value-type="string">
            <text:p>Via Galvani, 17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281</text:p>
          </table:table-cell>
          <table:table-cell table:style-name="ce7" office:value-type="string" calcext:value-type="string">
            <text:p>Mail: cescotpistoia@confesercenti.pistoia.it; Pec: cescotpistoia@pec.it; Tel. 0573 927727</text:p>
          </table:table-cell>
          <table:table-cell table:style-name="ce7" office:value-type="string" calcext:value-type="string">
            <text:p>GESTIONE DELLA CONTABILITA' GENERALE - PREDISPOSIZIONE DEL SISTEMA DI CONTABILITA' AZIEND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88 UC1590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63-00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PISTOIA SRL</text:p>
          </table:table-cell>
          <table:table-cell table:style-name="ce7" office:value-type="string" calcext:value-type="string">
            <text:p>Via Galvani, 17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281</text:p>
          </table:table-cell>
          <table:table-cell table:style-name="ce7" office:value-type="string" calcext:value-type="string">
            <text:p>Mail: cescotpistoia@confesercenti.pistoia.it; Pec: cescotpistoia@pec.it; Tel. 0573 927727</text:p>
          </table:table-cell>
          <table:table-cell table:style-name="ce7" office:value-type="string" calcext:value-type="string">
            <text:p>GESTIONE DI PAGHE E CONTRIBU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963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0063-00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PISTOIA SRL</text:p>
          </table:table-cell>
          <table:table-cell table:style-name="ce7" office:value-type="string" calcext:value-type="string">
            <text:p>Via Galvani, 17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281</text:p>
          </table:table-cell>
          <table:table-cell table:style-name="ce7" office:value-type="string" calcext:value-type="string">
            <text:p>Mail: cescotpistoia@confesercenti.pistoia.it; Pec: cescotpistoia@pec.it; Tel. 0573 927727</text:p>
          </table:table-cell>
          <table:table-cell table:style-name="ce7" office:value-type="string" calcext:value-type="string">
            <text:p>I SEGRETI DELL'ARTE PASTICCER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 UC452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63-00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PISTOIA SRL</text:p>
          </table:table-cell>
          <table:table-cell table:style-name="ce7" office:value-type="string" calcext:value-type="string">
            <text:p>Via Galvani, 17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281</text:p>
          </table:table-cell>
          <table:table-cell table:style-name="ce7" office:value-type="string" calcext:value-type="string">
            <text:p>Mail: cescotpistoia@confesercenti.pistoia.it; Pec: cescotpistoia@pec.it; Tel. 0573 927727</text:p>
          </table:table-cell>
          <table:table-cell table:style-name="ce7" office:value-type="string" calcext:value-type="string">
            <text:p>PANE E PIZZ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 UC452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63-006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PISTOIA SRL</text:p>
          </table:table-cell>
          <table:table-cell table:style-name="ce7" office:value-type="string" calcext:value-type="string">
            <text:p>Via Galvani, 17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281</text:p>
          </table:table-cell>
          <table:table-cell table:style-name="ce7" office:value-type="string" calcext:value-type="string">
            <text:p>Mail: cescotpistoia@confesercenti.pistoia.it; Pec: cescotpistoia@pec.it; Tel. 0573 927727</text:p>
          </table:table-cell>
          <table:table-cell table:style-name="ce7" office:value-type="string" calcext:value-type="string">
            <text:p>PREPARAZIONE E SOMMINISTRAZIONE DI BEVANDE E SNACK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63-01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PISTOIA SRL</text:p>
          </table:table-cell>
          <table:table-cell table:style-name="ce7" office:value-type="string" calcext:value-type="string">
            <text:p>Via Galvani, 17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281</text:p>
          </table:table-cell>
          <table:table-cell table:style-name="ce7" office:value-type="string" calcext:value-type="string">
            <text:p>Mail: cescotpistoia@confesercenti.pistoia.it; Pec: cescotpistoia@pec.it; Tel. 0573 927727</text:p>
          </table:table-cell>
          <table:table-cell table:style-name="ce7" office:value-type="string" calcext:value-type="string">
            <text:p>PREPARAZIONE PIATTI - TRATTAMENTO DELLE MATERIE PRIME E DEI SEMILAVORA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08 UC171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63-010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PISTOIA SRL</text:p>
          </table:table-cell>
          <table:table-cell table:style-name="ce7" office:value-type="string" calcext:value-type="string">
            <text:p>Via Galvani, 17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281</text:p>
          </table:table-cell>
          <table:table-cell table:style-name="ce7" office:value-type="string" calcext:value-type="string">
            <text:p>Mail: cescotpistoia@confesercenti.pistoia.it; Pec: cescotpistoia@pec.it; Tel. 0573 927727</text:p>
          </table:table-cell>
          <table:table-cell table:style-name="ce7" office:value-type="string" calcext:value-type="string">
            <text:p>FORMAZIONE OBBLIGATORIA PER AGENTE D'AFFARI IN MEDIAZIONE - SEZIONE IMMOBILIAR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402115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0063-00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PISTOIA SRL</text:p>
          </table:table-cell>
          <table:table-cell table:style-name="ce7" office:value-type="string" calcext:value-type="string">
            <text:p>Via Galvani, 17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281</text:p>
          </table:table-cell>
          <table:table-cell table:style-name="ce7" office:value-type="string" calcext:value-type="string">
            <text:p>Mail: cescotpistoia@confesercenti.pistoia.it; Pec: cescotpistoia@pec.it; Tel. 0573 927727</text:p>
          </table:table-cell>
          <table:table-cell table:style-name="ce7" office:value-type="string" calcext:value-type="string">
            <text:p>FORMAZIONE OBBLIGATORIA PER AGENTE E RAPPRESENTANTE DI COMMERCI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2011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0063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PISTOIA SRL</text:p>
          </table:table-cell>
          <table:table-cell table:style-name="ce7" office:value-type="string" calcext:value-type="string">
            <text:p>Via Galvani, 17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281</text:p>
          </table:table-cell>
          <table:table-cell table:style-name="ce7" office:value-type="string" calcext:value-type="string">
            <text:p>Mail: cescotpistoia@confesercenti.pistoia.it; Pec: cescotpistoia@pec.it; Tel. 0573 927727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63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; Pec: cescotprato@pcert.postecert.it; Tel. 0574402993</text:p>
          </table:table-cell>
          <table:table-cell table:style-name="ce7" office:value-type="string" calcext:value-type="string">
            <text:p>ADDETTO ALLA SEGRETERIA E ACCOGLIENZ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8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2649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; Pec: cescotprato@pcert.postecert.it; Tel. 0574402993</text:p>
          </table:table-cell>
          <table:table-cell table:style-name="ce7" office:value-type="string" calcext:value-type="string">
            <text:p>BARMAN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22-008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; Pec: cescotprato@pcert.postecert.it; Tel. 0574402993</text:p>
          </table:table-cell>
          <table:table-cell table:style-name="ce7" office:value-type="string" calcext:value-type="string">
            <text:p>CAMERIERE DI SALA ESPERTO IN VINI E ABBINAMENTI CULINAR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1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0022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; Pec: cescotprato@pcert.postecert.it; Tel. 0574402993</text:p>
          </table:table-cell>
          <table:table-cell table:style-name="ce7" office:value-type="string" calcext:value-type="string">
            <text:p>CONTABILITÀ GENERALE E FORMULAZIONE DEL BILANCIO AZIEND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90 UC1591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22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; Pec: cescotprato@pcert.postecert.it; Tel. 0574402993</text:p>
          </table:table-cell>
          <table:table-cell table:style-name="ce7" office:value-type="string" calcext:value-type="string">
            <text:p>CUO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0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0022-009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; Pec: cescotprato@pcert.postecert.it; Tel. 0574402993</text:p>
          </table:table-cell>
          <table:table-cell table:style-name="ce7" office:value-type="string" calcext:value-type="string">
            <text:p>GESTIONE PAGH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3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0022-00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; Pec: cescotprato@pcert.postecert.it; Tel. 0574402993</text:p>
          </table:table-cell>
          <table:table-cell table:style-name="ce7" office:value-type="string" calcext:value-type="string">
            <text:p>GESTIONE PAGHE (LIVELLO AVANZATO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3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0022-00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; Pec: cescotprato@pcert.postecert.it; Tel. 0574402993</text:p>
          </table:table-cell>
          <table:table-cell table:style-name="ce7" office:value-type="string" calcext:value-type="string">
            <text:p>PANIFICATOR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22-00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; Pec: cescotprato@pcert.postecert.it; Tel. 0574402993</text:p>
          </table:table-cell>
          <table:table-cell table:style-name="ce7" office:value-type="string" calcext:value-type="string">
            <text:p>PASTICCERI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22-006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; Pec: cescotprato@pcert.postecert.it; Tel. 0574402993</text:p>
          </table:table-cell>
          <table:table-cell table:style-name="ce7" office:value-type="string" calcext:value-type="string">
            <text:p>PIZZAIOL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22-00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; Pec: cescotprato@pcert.postecert.it; Tel. 0574402993</text:p>
          </table:table-cell>
          <table:table-cell table:style-name="ce7" office:value-type="string" calcext:value-type="string">
            <text:p>SEGRETERIA / ACCOGLIENZ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8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0022-010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; Pec: cescotprato@pcert.postecert.it; Tel. 0574402993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22-01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; Pec: cescotprato@pcert.postecert.it; Tel. 0574402993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22-01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; Pec: cescotprato@pcert.postecert.it; Tel. 0574402993</text:p>
          </table:table-cell>
          <table:table-cell table:style-name="ce7" office:value-type="string" calcext:value-type="string">
            <text:p>FORMAZIONE OBBLIGATORIA PER AGENTE D'AFFARI IN MEDIAZIONE - SEZIONE IMMOBILIAR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402115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0022-01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; Pec: cescotprato@pcert.postecert.it; Tel. 0574402993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0022-01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; Pec: cescotprato@pcert.postecert.it; Tel. 0574402993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1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22-01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; Pec: cescotprato@pcert.postecert.it; Tel. 0574402993</text:p>
          </table:table-cell>
          <table:table-cell table:style-name="ce7" office:value-type="string" calcext:value-type="string">
            <text:p>FORMAZIONE OBBLIGATORIA PER AGENTE E RAPPRESENTANTE DI COMMERCI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2011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0022-01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ESCOT PRATO SRL</text:p>
          </table:table-cell>
          <table:table-cell table:style-name="ce7" office:value-type="string" calcext:value-type="string">
            <text:p>Via Pomeria, 71/B - 59100 Prato (PO)</text:p>
          </table:table-cell>
          <table:table-cell table:style-name="ce9" office:value-type="string" calcext:value-type="string">
            <text:p>PO</text:p>
          </table:table-cell>
          <table:table-cell table:style-name="ce9" office:value-type="string" calcext:value-type="string">
            <text:p>OF0202</text:p>
          </table:table-cell>
          <table:table-cell table:style-name="ce7" office:value-type="string" calcext:value-type="string">
            <text:p>Mail: formazione@confesercenti.prato.it; Pec: cescotprato@pcert.postecert.it; Tel. 0574402993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22-01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SIENA - SOCIETA COOPERATIVA ESERCENTI</text:p>
          </table:table-cell>
          <table:table-cell table:style-name="ce7" office:value-type="string" calcext:value-type="string">
            <text:p>SS 73 Levante, 10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015</text:p>
          </table:table-cell>
          <table:table-cell table:style-name="ce7" office:value-type="string" calcext:value-type="string">
            <text:p>Mail: formazione@confesercenti.siena.it; Pec: cescotsienasoccoopes@pecconfesercentisi.it; Tel. 0577252265</text:p>
          </table:table-cell>
          <table:table-cell table:style-name="ce7" office:value-type="string" calcext:value-type="string">
            <text:p>ALLESTIMENTO E RIFORNIMENTO DEGLI SCAFFALI E DELLE ISOLE PROMOZIONALI UC419/APERTURA E CHIUSURA DELLA CASSA UC414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14 UC419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622-004</text:p>
          </table:table-cell>
          <table:table-cell table:style-name="ce23" table:number-columns-repeated="34"/>
        </table:table-row>
        <table:table-row table:style-name="ro12">
          <table:table-cell table:style-name="ce7" office:value-type="string" calcext:value-type="string">
            <text:p>CESCOT SIENA - SOCIETA COOPERATIVA ESERCENTI</text:p>
          </table:table-cell>
          <table:table-cell table:style-name="ce7" office:value-type="string" calcext:value-type="string">
            <text:p>SS 73 Levante, 10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015</text:p>
          </table:table-cell>
          <table:table-cell table:style-name="ce7" office:value-type="string" calcext:value-type="string">
            <text:p>Mail: formazione@confesercenti.siena.it; Pec: cescotsienasoccoopes@pecconfesercentisi.it; Tel. 0577252265</text:p>
          </table:table-cell>
          <table:table-cell table:style-name="ce7" office:value-type="string" calcext:value-type="string">
            <text:p>ANALISI DEI REQUISITI E DEL CONTESTO COMPETITIVO UC867, DEFINIZIONE DEL PIANO DI MARKETING UC868, IMPIEGO DEGLI STRUMENTI OPERATIVI E TECNOLOGICI NECESSARI ALLA PRODUZIONE DEL MESSAGGIO UC5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 UC867 UC868 </text:p>
          </table:table-cell>
          <table:table-cell table:style-name="ce9" office:value-type="float" office:value="195" calcext:value-type="float">
            <text:p>195</text:p>
          </table:table-cell>
          <table:table-cell table:style-name="ce8" office:value-type="string" calcext:value-type="string">
            <text:p>2023-002622-003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CESCOT SIENA - SOCIETA COOPERATIVA ESERCENTI</text:p>
          </table:table-cell>
          <table:table-cell table:style-name="ce7" office:value-type="string" calcext:value-type="string">
            <text:p>SS 73 Levante, 10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015</text:p>
          </table:table-cell>
          <table:table-cell table:style-name="ce7" office:value-type="string" calcext:value-type="string">
            <text:p>Mail: formazione@confesercenti.siena.it; Pec: cescotsienasoccoopes@pecconfesercentisi.it; Tel. 0577252265</text:p>
          </table:table-cell>
          <table:table-cell table:style-name="ce7" office:value-type="string" calcext:value-type="string">
            <text:p>ANALISI DEL CONTESTO COMPETITIVO UC 867/DEFINIZIONE DEL PIANO DI MARKETING UC868/PROGETTAZIONE DELLA STRUTTURA DEL MESSAGGIO O PRODOTTO COMUNICATIVO UC 4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 UC867 UC868</text:p>
          </table:table-cell>
          <table:table-cell table:style-name="ce9" office:value-type="float" office:value="195" calcext:value-type="float">
            <text:p>195</text:p>
          </table:table-cell>
          <table:table-cell table:style-name="ce8" office:value-type="string" calcext:value-type="string">
            <text:p>2023-002622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SIENA - SOCIETA COOPERATIVA ESERCENTI</text:p>
          </table:table-cell>
          <table:table-cell table:style-name="ce7" office:value-type="string" calcext:value-type="string">
            <text:p>SS 73 Levante, 10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015</text:p>
          </table:table-cell>
          <table:table-cell table:style-name="ce7" office:value-type="string" calcext:value-type="string">
            <text:p>Mail: formazione@confesercenti.siena.it; Pec: cescotsienasoccoopes@pecconfesercentisi.it; Tel. 0577252265</text:p>
          </table:table-cell>
          <table:table-cell table:style-name="ce7" office:value-type="string" calcext:value-type="string">
            <text:p>GESTIONE DELL’ACCOGLIENZA UC541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4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22-008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SIENA - SOCIETA COOPERATIVA ESERCENTI</text:p>
          </table:table-cell>
          <table:table-cell table:style-name="ce7" office:value-type="string" calcext:value-type="string">
            <text:p>SS 73 Levante, 10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015</text:p>
          </table:table-cell>
          <table:table-cell table:style-name="ce7" office:value-type="string" calcext:value-type="string">
            <text:p>Mail: formazione@confesercenti.siena.it; Pec: cescotsienasoccoopes@pecconfesercentisi.it; Tel. 0577252265</text:p>
          </table:table-cell>
          <table:table-cell table:style-name="ce7" office:value-type="string" calcext:value-type="string">
            <text:p>GESTIONE DELLA CONTABILITÀ GENERALE (UC1590); FORMULAZIONE DEL BILANCIO AZIENDALE (UC1591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90 UC1591</text:p>
          </table:table-cell>
          <table:table-cell table:style-name="ce9" office:value-type="float" office:value="170" calcext:value-type="float">
            <text:p>170</text:p>
          </table:table-cell>
          <table:table-cell table:style-name="ce8" office:value-type="string" calcext:value-type="string">
            <text:p>2023-002622-009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SIENA - SOCIETA COOPERATIVA ESERCENTI</text:p>
          </table:table-cell>
          <table:table-cell table:style-name="ce7" office:value-type="string" calcext:value-type="string">
            <text:p>SS 73 Levante, 10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015</text:p>
          </table:table-cell>
          <table:table-cell table:style-name="ce7" office:value-type="string" calcext:value-type="string">
            <text:p>Mail: formazione@confesercenti.siena.it; Pec: cescotsienasoccoopes@pecconfesercentisi.it; Tel. 0577252265</text:p>
          </table:table-cell>
          <table:table-cell table:style-name="ce7" office:value-type="string" calcext:value-type="string">
            <text:p>PREPARAZIONE E SOMMINISTRAZIONE BEVANDE E SNACK UC1712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22-007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SIENA - SOCIETA COOPERATIVA ESERCENTI</text:p>
          </table:table-cell>
          <table:table-cell table:style-name="ce7" office:value-type="string" calcext:value-type="string">
            <text:p>SS 73 Levante, 10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015</text:p>
          </table:table-cell>
          <table:table-cell table:style-name="ce7" office:value-type="string" calcext:value-type="string">
            <text:p>Mail: formazione@confesercenti.siena.it; Pec: cescotsienasoccoopes@pecconfesercentisi.it; Tel. 0577252265</text:p>
          </table:table-cell>
          <table:table-cell table:style-name="ce7" office:value-type="string" calcext:value-type="string">
            <text:p>PREPARAZIONE PIATTI (UC1710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0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2622-010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SIENA - SOCIETA COOPERATIVA ESERCENTI</text:p>
          </table:table-cell>
          <table:table-cell table:style-name="ce7" office:value-type="string" calcext:value-type="string">
            <text:p>SS 73 Levante, 10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015</text:p>
          </table:table-cell>
          <table:table-cell table:style-name="ce7" office:value-type="string" calcext:value-type="string">
            <text:p>Mail: formazione@confesercenti.siena.it; Pec: cescotsienasoccoopes@pecconfesercentisi.it; Tel. 0577252265</text:p>
          </table:table-cell>
          <table:table-cell table:style-name="ce7" office:value-type="string" calcext:value-type="string">
            <text:p>PREPARAZIONE PRODOTTI PANARI, DOLCIARI E DA FORNO (UC448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22-01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SIENA - SOCIETA COOPERATIVA ESERCENTI</text:p>
          </table:table-cell>
          <table:table-cell table:style-name="ce7" office:value-type="string" calcext:value-type="string">
            <text:p>SS 73 Levante, 10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015</text:p>
          </table:table-cell>
          <table:table-cell table:style-name="ce7" office:value-type="string" calcext:value-type="string">
            <text:p>Mail: formazione@confesercenti.siena.it; Pec: cescotsienasoccoopes@pecconfesercentisi.it; Tel. 0577252265</text:p>
          </table:table-cell>
          <table:table-cell table:style-name="ce7" office:value-type="string" calcext:value-type="string">
            <text:p>TRATTAMENTO DELLE MATERIE PRIME E DEI SEMILAVORATI UC1708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0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22-00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SIENA - SOCIETA COOPERATIVA ESERCENTI</text:p>
          </table:table-cell>
          <table:table-cell table:style-name="ce7" office:value-type="string" calcext:value-type="string">
            <text:p>SS 73 Levante, 10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015</text:p>
          </table:table-cell>
          <table:table-cell table:style-name="ce7" office:value-type="string" calcext:value-type="string">
            <text:p>Mail: formazione@confesercenti.siena.it; Pec: cescotsienasoccoopes@pecconfesercentisi.it; Tel. 0577252265</text:p>
          </table:table-cell>
          <table:table-cell table:style-name="ce7" office:value-type="string" calcext:value-type="string">
            <text:p>FORMAZIONE OBBLIGATORIA PER AGENTE D'AFFARI IN MEDIAZIONE - SEZIONE IMMOBILIAR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402115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2622-01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SIENA - SOCIETA COOPERATIVA ESERCENTI</text:p>
          </table:table-cell>
          <table:table-cell table:style-name="ce7" office:value-type="string" calcext:value-type="string">
            <text:p>SS 73 Levante, 10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015</text:p>
          </table:table-cell>
          <table:table-cell table:style-name="ce7" office:value-type="string" calcext:value-type="string">
            <text:p>Mail: formazione@confesercenti.siena.it; Pec: cescotsienasoccoopes@pecconfesercentisi.it; Tel. 0577252265</text:p>
          </table:table-cell>
          <table:table-cell table:style-name="ce7" office:value-type="string" calcext:value-type="string">
            <text:p>FORMAZIONE OBBLIGATORIA PER AGENTE E RAPPRESENTANTE DI COMMERCI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2011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2622-01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SIENA - SOCIETA COOPERATIVA ESERCENTI</text:p>
          </table:table-cell>
          <table:table-cell table:style-name="ce7" office:value-type="string" calcext:value-type="string">
            <text:p>SS 73 Levante, 10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015</text:p>
          </table:table-cell>
          <table:table-cell table:style-name="ce7" office:value-type="string" calcext:value-type="string">
            <text:p>Mail: formazione@confesercenti.siena.it; Pec: cescotsienasoccoopes@pecconfesercentisi.it; Tel. 0577252265</text:p>
          </table:table-cell>
          <table:table-cell table:style-name="ce7" office:value-type="string" calcext:value-type="string">
            <text:p>ADDETTO ALLA LAVORAZIONE E ALLA COMMERCIALIZZAZIONE DEI PRODOTTI DELLA PANIFICAZIONE PASTICCERI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4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2622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ESCOT SIENA - SOCIETA COOPERATIVA ESERCENTI</text:p>
          </table:table-cell>
          <table:table-cell table:style-name="ce7" office:value-type="string" calcext:value-type="string">
            <text:p>SS 73 Levante, 10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015</text:p>
          </table:table-cell>
          <table:table-cell table:style-name="ce7" office:value-type="string" calcext:value-type="string">
            <text:p>Mail: formazione@confesercenti.siena.it; Pec: cescotsienasoccoopes@pecconfesercentisi.it; Tel. 0577252265</text:p>
          </table:table-cell>
          <table:table-cell table:style-name="ce7" office:value-type="string" calcext:value-type="string">
            <text:p>TECNICO QUALIFICATO GUIDA AMBIENTALE (ESCURSION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6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22-00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INQUESSE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86</text:p>
          </table:table-cell>
          <table:table-cell table:style-name="ce7" office:value-type="string" calcext:value-type="string">
            <text:p>Mail: info@cinquesse.it; Pec: cinquesse.srl@pec.it; Tel. 0572525376</text:p>
          </table:table-cell>
          <table:table-cell table:style-name="ce7" office:value-type="string" calcext:value-type="string">
            <text:p>CORSO DI FORMAZIONE TEORICO-PRATICO PER LAVORATORI ADDETTI ALLA CONDUZIONE DI CARRELLI ELEVATORI SEMOVENT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04-01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INQUESSE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86</text:p>
          </table:table-cell>
          <table:table-cell table:style-name="ce7" office:value-type="string" calcext:value-type="string">
            <text:p>Mail: info@cinquesse.it; Pec: cinquesse.srl@pec.it; Tel. 0572525376</text:p>
          </table:table-cell>
          <table:table-cell table:style-name="ce7" office:value-type="string" calcext:value-type="string">
            <text:p>CORSO DI FORMAZIONE TEORICO-PRATICO PER LAVORATORI ADDETTI ALLA CONDUZIONE DI PIATTAFORME DI LAVORO MOBILI ELEVABILI (PLE) CHE OPERANO SU STABILIZZ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04-011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CINQUESSE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86</text:p>
          </table:table-cell>
          <table:table-cell table:style-name="ce7" office:value-type="string" calcext:value-type="string">
            <text:p>Mail: info@cinquesse.it; Pec: cinquesse.srl@pec.it; Tel. 0572525376</text:p>
          </table:table-cell>
          <table:table-cell table:style-name="ce7" office:value-type="string" calcext:value-type="string">
            <text:p>CORSO DI FORMAZIONE TEORICO-PRATICO PER LAVORATORI ADDETTI ALLA CONDUZIONE DI PIATTAFORME DI LAVORO MOBILI ELEVABILI (PLE) CHE POSSONO OPERARE SENZA STABILIZZ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04-01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INQUESSE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86</text:p>
          </table:table-cell>
          <table:table-cell table:style-name="ce7" office:value-type="string" calcext:value-type="string">
            <text:p>Mail: info@cinquesse.it; Pec: cinquesse.srl@pec.it; Tel. 0572525376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04-010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INQUESSE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86</text:p>
          </table:table-cell>
          <table:table-cell table:style-name="ce7" office:value-type="string" calcext:value-type="string">
            <text:p>Mail: info@cinquesse.it; Pec: cinquesse.srl@pec.it; Tel. 0572525376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04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INQUESSE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86</text:p>
          </table:table-cell>
          <table:table-cell table:style-name="ce7" office:value-type="string" calcext:value-type="string">
            <text:p>Mail: info@cinquesse.it; Pec: cinquesse.srl@pec.it; Tel. 0572525376</text:p>
          </table:table-cell>
          <table:table-cell table:style-name="ce7" office:value-type="string" calcext:value-type="string">
            <text:p>TECNICO DEL SOSTEGNO ALL'AUTONOMIA PERSONALE, ALLA COMUNICAZIONE E ALL'INCLUSIONE SOCIALE A FAVORE DI SOGGETTI CON DISABILITÀ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5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04-00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INQUESSE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86</text:p>
          </table:table-cell>
          <table:table-cell table:style-name="ce7" office:value-type="string" calcext:value-type="string">
            <text:p>Mail: info@cinquesse.it; Pec: cinquesse.srl@pec.it; Tel. 0572525376</text:p>
          </table:table-cell>
          <table:table-cell table:style-name="ce7" office:value-type="string" calcext:value-type="string">
            <text:p>TECNICO DELL'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04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INQUESSE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86</text:p>
          </table:table-cell>
          <table:table-cell table:style-name="ce7" office:value-type="string" calcext:value-type="string">
            <text:p>Mail: info@cinquesse.it; Pec: cinquesse.srl@pec.it; Tel. 0572525376</text:p>
          </table:table-cell>
          <table:table-cell table:style-name="ce7" office:value-type="string" calcext:value-type="string">
            <text:p>ACCOMPAGNATORE TURISTIC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91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2023-000004-008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INQUESSE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86</text:p>
          </table:table-cell>
          <table:table-cell table:style-name="ce7" office:value-type="string" calcext:value-type="string">
            <text:p>Mail: info@cinquesse.it; Pec: cinquesse.srl@pec.it; Tel. 0572525376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2023-000004-009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INQUESSE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86</text:p>
          </table:table-cell>
          <table:table-cell table:style-name="ce7" office:value-type="string" calcext:value-type="string">
            <text:p>Mail: info@cinquesse.it; Pec: cinquesse.srl@pec.it; Tel. 0572525376</text:p>
          </table:table-cell>
          <table:table-cell table:style-name="ce7" office:value-type="string" calcext:value-type="string">
            <text:p>ADDETTO AL TRUCCO CON DERMOPIGMENTAZIONE (PERCORSO FORMATIVO DI SPECIALIZZAZIONE PER ESTET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0004-007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INQUESSE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86</text:p>
          </table:table-cell>
          <table:table-cell table:style-name="ce7" office:value-type="string" calcext:value-type="string">
            <text:p>Mail: info@cinquesse.it; Pec: cinquesse.srl@pec.it; Tel. 0572525376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0004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INQUESSE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86</text:p>
          </table:table-cell>
          <table:table-cell table:style-name="ce7" office:value-type="string" calcext:value-type="string">
            <text:p>Mail: info@cinquesse.it; Pec: cinquesse.srl@pec.it; Tel. 0572525376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2023-000004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INQUESSE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86</text:p>
          </table:table-cell>
          <table:table-cell table:style-name="ce7" office:value-type="string" calcext:value-type="string">
            <text:p>Mail: info@cinquesse.it; Pec: cinquesse.srl@pec.it; Tel. 0572525376</text:p>
          </table:table-cell>
          <table:table-cell table:style-name="ce7" office:value-type="string" calcext:value-type="string">
            <text:p>ESTETISTA (ADDETTO) -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04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INQUESSE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86</text:p>
          </table:table-cell>
          <table:table-cell table:style-name="ce7" office:value-type="string" calcext:value-type="string">
            <text:p>Mail: info@cinquesse.it; Pec: cinquesse.srl@pec.it; Tel. 0572525376</text:p>
          </table:table-cell>
          <table:table-cell table:style-name="ce7" office:value-type="string" calcext:value-type="string">
            <text:p>TECNICO QUALIFICATO IN TATUAGGI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04-006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NA FORMAZIONE </text:p>
          </table:table-cell>
          <table:table-cell table:style-name="ce7" office:value-type="string" calcext:value-type="string">
            <text:p>Viale G.Galilei, 1/A - 54033 Carrar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 0314</text:p>
          </table:table-cell>
          <table:table-cell table:style-name="ce7" office:value-type="string" calcext:value-type="string">
            <text:p>Mail: segreteriaformazione@cna-ms.it; Pec: cna.formazione@legalmail.it; Tel. 3402789382</text:p>
          </table:table-cell>
          <table:table-cell table:style-name="ce7" office:value-type="string" calcext:value-type="string">
            <text:p>RESPONSABILE TECNICO PER LE ATTIVITÀ DI PANIFICAZION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306014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2023-002581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NA FORMAZIONE </text:p>
          </table:table-cell>
          <table:table-cell table:style-name="ce7" office:value-type="string" calcext:value-type="string">
            <text:p>Viale G.Galilei, 1/A - 54033 Carrar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 0314</text:p>
          </table:table-cell>
          <table:table-cell table:style-name="ce7" office:value-type="string" calcext:value-type="string">
            <text:p>Mail: segreteriaformazione@cna-ms.it; Pec: cna.formazione@legalmail.it; Tel. 3402789382</text:p>
          </table:table-cell>
          <table:table-cell table:style-name="ce7" office:value-type="string" calcext:value-type="string">
            <text:p>TECNICO DELLA GESTIONE DELLA CONTABILITÀ E DELLA FORMULAZIONE DEL BILANCIO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73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81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NA FORMAZIONE </text:p>
          </table:table-cell>
          <table:table-cell table:style-name="ce7" office:value-type="string" calcext:value-type="string">
            <text:p>Viale G.Galilei, 1/A - 54033 Carrar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 0314</text:p>
          </table:table-cell>
          <table:table-cell table:style-name="ce7" office:value-type="string" calcext:value-type="string">
            <text:p>Mail: segreteriaformazione@cna-ms.it; Pec: cna.formazione@legalmail.it; Tel. 3402789382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2023-002581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NA FORMAZIONE </text:p>
          </table:table-cell>
          <table:table-cell table:style-name="ce7" office:value-type="string" calcext:value-type="string">
            <text:p>Viale G.Galilei, 1/A - 54033 Carrar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 0314</text:p>
          </table:table-cell>
          <table:table-cell table:style-name="ce7" office:value-type="string" calcext:value-type="string">
            <text:p>Mail: segreteriaformazione@cna-ms.it; Pec: cna.formazione@legalmail.it; Tel. 3402789382</text:p>
          </table:table-cell>
          <table:table-cell table:style-name="ce7" office:value-type="string" calcext:value-type="string">
            <text:p>ADDETTO AL TRUCCO CON DERMOPIGMENTAZION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0018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NA FORMAZIONE </text:p>
          </table:table-cell>
          <table:table-cell table:style-name="ce7" office:value-type="string" calcext:value-type="string">
            <text:p>Viale G.Galilei, 1/A - 54033 Carrar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 0314</text:p>
          </table:table-cell>
          <table:table-cell table:style-name="ce7" office:value-type="string" calcext:value-type="string">
            <text:p>Mail: segreteriaformazione@cna-ms.it; Pec: cna.formazione@legalmail.it; Tel. 3402789382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0018-006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NA FORMAZIONE </text:p>
          </table:table-cell>
          <table:table-cell table:style-name="ce7" office:value-type="string" calcext:value-type="string">
            <text:p>Viale G.Galilei, 1/A - 54033 Carrar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 0314</text:p>
          </table:table-cell>
          <table:table-cell table:style-name="ce7" office:value-type="string" calcext:value-type="string">
            <text:p>Mail: segreteriaformazione@cna-ms.it; Pec: cna.formazione@legalmail.it; Tel. 3402789382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2023-000018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NA FORMAZIONE </text:p>
          </table:table-cell>
          <table:table-cell table:style-name="ce7" office:value-type="string" calcext:value-type="string">
            <text:p>Viale G.Galilei, 1/A - 54033 Carrar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 0314</text:p>
          </table:table-cell>
          <table:table-cell table:style-name="ce7" office:value-type="string" calcext:value-type="string">
            <text:p>Mail: segreteriaformazione@cna-ms.it; Pec: cna.formazione@legalmail.it; Tel. 3402789382</text:p>
          </table:table-cell>
          <table:table-cell table:style-name="ce7" office:value-type="string" calcext:value-type="string">
            <text:p>ESTETISTA ADDETTO PERCORSO DI SPECIALIZZAZIONE PER LA GESTIONE DI ATTIVITÀ AUTONOM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18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NA FORMAZIONE </text:p>
          </table:table-cell>
          <table:table-cell table:style-name="ce7" office:value-type="string" calcext:value-type="string">
            <text:p>Viale G.Galilei, 1/A - 54033 Carrar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 0314</text:p>
          </table:table-cell>
          <table:table-cell table:style-name="ce7" office:value-type="string" calcext:value-type="string">
            <text:p>Mail: segreteriaformazione@cna-ms.it; Pec: cna.formazione@legalmail.it; Tel. 3402789382</text:p>
          </table:table-cell>
          <table:table-cell table:style-name="ce7" office:value-type="string" calcext:value-type="string">
            <text:p>TECNICO QUALIFICATO IN PIERCING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18-00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NA FORMAZIONE </text:p>
          </table:table-cell>
          <table:table-cell table:style-name="ce7" office:value-type="string" calcext:value-type="string">
            <text:p>Viale G.Galilei, 1/A - 54033 Carrar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 0314</text:p>
          </table:table-cell>
          <table:table-cell table:style-name="ce7" office:value-type="string" calcext:value-type="string">
            <text:p>Mail: segreteriaformazione@cna-ms.it; Pec: cna.formazione@legalmail.it; Tel. 3402789382</text:p>
          </table:table-cell>
          <table:table-cell table:style-name="ce7" office:value-type="string" calcext:value-type="string">
            <text:p>TECNICO QUALIFICATO IN TATUAGGI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18-00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ON.FORM SRL</text:p>
          </table:table-cell>
          <table:table-cell table:style-name="ce7" office:value-type="string" calcext:value-type="string">
            <text:p>Via Ravizza, 22/E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52</text:p>
          </table:table-cell>
          <table:table-cell table:style-name="ce7" office:value-type="string" calcext:value-type="string">
            <text:p>Mail: info@con-form.it; Pec: con-form@pec.it; Tel. 050988170</text:p>
          </table:table-cell>
          <table:table-cell table:style-name="ce7" office:value-type="string" calcext:value-type="string">
            <text:p>ADATTAMENTO ESTETICO DEL PRODOTTO LIGNEO D'ARREDO; LAVORAZIONE MATERIALI LIGNE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49 UC175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560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N.FORM SRL</text:p>
          </table:table-cell>
          <table:table-cell table:style-name="ce7" office:value-type="string" calcext:value-type="string">
            <text:p>Via Ravizza, 22/E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52</text:p>
          </table:table-cell>
          <table:table-cell table:style-name="ce7" office:value-type="string" calcext:value-type="string">
            <text:p>Mail: info@con-form.it; Pec: con-form@pec.it; Tel. 050988170</text:p>
          </table:table-cell>
          <table:table-cell table:style-name="ce7" office:value-type="string" calcext:value-type="string">
            <text:p>ATTREZZAGGIO DELLE MACCHINE UTENSILI, ESECUZIONE DEL PEZZO MECCANICO ALLE MACCHINE UTENSI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447 UC1448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560-00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N.FORM SRL</text:p>
          </table:table-cell>
          <table:table-cell table:style-name="ce7" office:value-type="string" calcext:value-type="string">
            <text:p>Via Ravizza, 22/E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52</text:p>
          </table:table-cell>
          <table:table-cell table:style-name="ce7" office:value-type="string" calcext:value-type="string">
            <text:p>Mail: info@con-form.it; Pec: con-form@pec.it; Tel. 050988170</text:p>
          </table:table-cell>
          <table:table-cell table:style-name="ce7" office:value-type="string" calcext:value-type="string">
            <text:p>ATTREZZAGGIO E SALDATURA AD ARCO ELETTRICO; SALDATURA CON GAS, SALDOBRASATURA, SALDATURA MIG MAG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30 UC1831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560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N.FORM SRL</text:p>
          </table:table-cell>
          <table:table-cell table:style-name="ce7" office:value-type="string" calcext:value-type="string">
            <text:p>Via Ravizza, 22/E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52</text:p>
          </table:table-cell>
          <table:table-cell table:style-name="ce7" office:value-type="string" calcext:value-type="string">
            <text:p>Mail: info@con-form.it; Pec: con-form@pec.it; Tel. 050988170</text:p>
          </table:table-cell>
          <table:table-cell table:style-name="ce7" office:value-type="string" calcext:value-type="string">
            <text:p>DISTRIBUZIONE PASTI E BEVAND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560-006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CON.FORM SRL</text:p>
          </table:table-cell>
          <table:table-cell table:style-name="ce7" office:value-type="string" calcext:value-type="string">
            <text:p>Via Ravizza, 22/E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52</text:p>
          </table:table-cell>
          <table:table-cell table:style-name="ce7" office:value-type="string" calcext:value-type="string">
            <text:p>Mail: info@con-form.it; Pec: con-form@pec.it; Tel. 050988170</text:p>
          </table:table-cell>
          <table:table-cell table:style-name="ce7" office:value-type="string" calcext:value-type="string">
            <text:p>ESECUZIONE DEGLI INTERVENTI A GUASTO; MANUTENZIONE ORDINARIA DI STRUMENTI, UTENSILI, ATTREZZATURE E MACCHINARI PER LA LAVORAZIONE DI PRODOTTI IN PEL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438 UC2156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560-01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N.FORM SRL</text:p>
          </table:table-cell>
          <table:table-cell table:style-name="ce7" office:value-type="string" calcext:value-type="string">
            <text:p>Via Ravizza, 22/E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52</text:p>
          </table:table-cell>
          <table:table-cell table:style-name="ce7" office:value-type="string" calcext:value-type="string">
            <text:p>Mail: info@con-form.it; Pec: con-form@pec.it; Tel. 050988170</text:p>
          </table:table-cell>
          <table:table-cell table:style-name="ce7" office:value-type="string" calcext:value-type="string">
            <text:p>MANUTENZIONE DEGLI IMPIANTI TERMOIDRAULICI E SIMILI; INSTALLAZIONE DEGLI IMPIANTI TERMOIDRAULICI E SIMI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70 UC2171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560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N.FORM SRL</text:p>
          </table:table-cell>
          <table:table-cell table:style-name="ce7" office:value-type="string" calcext:value-type="string">
            <text:p>Via Ravizza, 22/E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52</text:p>
          </table:table-cell>
          <table:table-cell table:style-name="ce7" office:value-type="string" calcext:value-type="string">
            <text:p>Mail: info@con-form.it; Pec: con-form@pec.it; Tel. 050988170</text:p>
          </table:table-cell>
          <table:table-cell table:style-name="ce7" office:value-type="string" calcext:value-type="string">
            <text:p>OPERAZIONI DI FINITURA E COMPLETAMENTO DELLO SCAF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95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560-008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N.FORM SRL</text:p>
          </table:table-cell>
          <table:table-cell table:style-name="ce7" office:value-type="string" calcext:value-type="string">
            <text:p>Via Ravizza, 22/E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52</text:p>
          </table:table-cell>
          <table:table-cell table:style-name="ce7" office:value-type="string" calcext:value-type="string">
            <text:p>Mail: info@con-form.it; Pec: con-form@pec.it; Tel. 050988170</text:p>
          </table:table-cell>
          <table:table-cell table:style-name="ce7" office:value-type="string" calcext:value-type="string">
            <text:p>PREPARAZIONE DELLA SPEDIZIONE; CARICO DEI MEZZI DI TRASPORT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82 UC584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560-010</text:p>
          </table:table-cell>
          <table:table-cell table:style-name="ce23" table:number-columns-repeated="34"/>
        </table:table-row>
        <table:table-row table:style-name="ro5">
          <table:table-cell table:style-name="ce7" office:value-type="string" calcext:value-type="string">
            <text:p>CON.FORM SRL</text:p>
          </table:table-cell>
          <table:table-cell table:style-name="ce7" office:value-type="string" calcext:value-type="string">
            <text:p>Via Ravizza, 22/E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52</text:p>
          </table:table-cell>
          <table:table-cell table:style-name="ce7" office:value-type="string" calcext:value-type="string">
            <text:p>Mail: info@con-form.it; Pec: con-form@pec.it; Tel. 050988170</text:p>
          </table:table-cell>
          <table:table-cell table:style-name="ce7" office:value-type="string" calcext:value-type="string">
            <text:p>PREPARAZIONE E SOMMINISTRAZIONE BEVANDE E SNACK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560-00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ON.FORM SRL</text:p>
          </table:table-cell>
          <table:table-cell table:style-name="ce7" office:value-type="string" calcext:value-type="string">
            <text:p>Via Ravizza, 22/E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52</text:p>
          </table:table-cell>
          <table:table-cell table:style-name="ce7" office:value-type="string" calcext:value-type="string">
            <text:p>Mail: info@con-form.it; Pec: con-form@pec.it; Tel. 050988170</text:p>
          </table:table-cell>
          <table:table-cell table:style-name="ce7" office:value-type="string" calcext:value-type="string">
            <text:p>PREPARAZIONE PIATTI; TRATTAMENTO DELLE MATERIE PRIME E SEMILAVORA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08 UC171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560-007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ON.FORM SRL</text:p>
          </table:table-cell>
          <table:table-cell table:style-name="ce7" office:value-type="string" calcext:value-type="string">
            <text:p>Via Ravizza, 22/E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52</text:p>
          </table:table-cell>
          <table:table-cell table:style-name="ce7" office:value-type="string" calcext:value-type="string">
            <text:p>Mail: info@con-form.it; Pec: con-form@pec.it; Tel. 050988170</text:p>
          </table:table-cell>
          <table:table-cell table:style-name="ce7" office:value-type="string" calcext:value-type="string">
            <text:p>PULIZIA E MANUTENZIONE DELLE ATTREZZATURE, DELLE DOTAZIONI E DELL'AREA VENDIT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13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560-009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ON.FORM SRL</text:p>
          </table:table-cell>
          <table:table-cell table:style-name="ce7" office:value-type="string" calcext:value-type="string">
            <text:p>Via Ravizza, 22/E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52</text:p>
          </table:table-cell>
          <table:table-cell table:style-name="ce7" office:value-type="string" calcext:value-type="string">
            <text:p>Mail: info@con-form.it; Pec: con-form@pec.it; Tel. 050988170</text:p>
          </table:table-cell>
          <table:table-cell table:style-name="ce7" office:value-type="string" calcext:value-type="string">
            <text:p>REALIZZAZIONE DEL PROGETTO DI ILLUMINAZIONE; ALLESTIMENTO DEL PARCO LUC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921 UC922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560-013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CON.FORM SRL</text:p>
          </table:table-cell>
          <table:table-cell table:style-name="ce7" office:value-type="string" calcext:value-type="string">
            <text:p>Via Ravizza, 22/E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52</text:p>
          </table:table-cell>
          <table:table-cell table:style-name="ce7" office:value-type="string" calcext:value-type="string">
            <text:p>Mail: info@con-form.it; Pec: con-form@pec.it; Tel. 050988170</text:p>
          </table:table-cell>
          <table:table-cell table:style-name="ce7" office:value-type="string" calcext:value-type="string">
            <text:p>TECNICO DELLA PREPARAZIONE E INTERPRETAZIONE DEL RUOLO FATTORIALE, DELLO SPEAKERAGGIO, DOPPIAGGIO E DELLE PERFORMANCE DELL'ARTE CIRCENSE E DEL TEATRO DI STRAD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34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60-01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NFARTIS SRL</text:p>
          </table:table-cell>
          <table:table-cell table:style-name="ce7" office:value-type="string" calcext:value-type="string">
            <text:p>Via Empoli, 27/29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59</text:p>
          </table:table-cell>
          <table:table-cell table:style-name="ce7" office:value-type="string" calcext:value-type="string">
            <text:p>Mail: formazione@confartigianatofirenze.it; Pec: confartis@pec.confartigianatofirenze.it; Tel. 055 7326990</text:p>
          </table:table-cell>
          <table:table-cell table:style-name="ce7" office:value-type="string" calcext:value-type="string">
            <text:p>PROGETTAZIONE DEL SITO WEB|INSTALLAZIONE SUL SERVER E PUBBLICAZIONE DEL SITO WEB|ANALISI DEI REQUISI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16 UC817 UC819</text:p>
          </table:table-cell>
          <table:table-cell table:style-name="ce9" office:value-type="float" office:value="225" calcext:value-type="float">
            <text:p>225</text:p>
          </table:table-cell>
          <table:table-cell table:style-name="ce8" office:value-type="string" calcext:value-type="string">
            <text:p>2023-000011-010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NFARTIS SRL</text:p>
          </table:table-cell>
          <table:table-cell table:style-name="ce7" office:value-type="string" calcext:value-type="string">
            <text:p>Via Empoli, 27/29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59</text:p>
          </table:table-cell>
          <table:table-cell table:style-name="ce7" office:value-type="string" calcext:value-type="string">
            <text:p>Mail: formazione@confartigianatofirenze.it; Pec: confartis@pec.confartigianatofirenze.it; Tel. 055 7326990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1-01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NFARTIS SRL</text:p>
          </table:table-cell>
          <table:table-cell table:style-name="ce7" office:value-type="string" calcext:value-type="string">
            <text:p>Via Empoli, 27/29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59</text:p>
          </table:table-cell>
          <table:table-cell table:style-name="ce7" office:value-type="string" calcext:value-type="string">
            <text:p>Mail: formazione@confartigianatofirenze.it; Pec: confartis@pec.confartigianatofirenze.it; Tel. 055 7326990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11-01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NFARTIS SRL</text:p>
          </table:table-cell>
          <table:table-cell table:style-name="ce7" office:value-type="string" calcext:value-type="string">
            <text:p>Via Empoli, 27/29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59</text:p>
          </table:table-cell>
          <table:table-cell table:style-name="ce7" office:value-type="string" calcext:value-type="string">
            <text:p>Mail: formazione@confartigianatofirenze.it; Pec: confartis@pec.confartigianatofirenze.it; Tel. 055 7326990</text:p>
          </table:table-cell>
          <table:table-cell table:style-name="ce7" office:value-type="string" calcext:value-type="string">
            <text:p>FORMAZIONE OBBLIGATORIA PER AGENTE D'AFFARI IN MEDIAZIONE - SEZIONE IMMOBILIAR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402115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0011-00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NFARTIS SRL</text:p>
          </table:table-cell>
          <table:table-cell table:style-name="ce7" office:value-type="string" calcext:value-type="string">
            <text:p>Via Empoli, 27/29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59</text:p>
          </table:table-cell>
          <table:table-cell table:style-name="ce7" office:value-type="string" calcext:value-type="string">
            <text:p>Mail: formazione@confartigianatofirenze.it; Pec: confartis@pec.confartigianatofirenze.it; Tel. 055 7326990</text:p>
          </table:table-cell>
          <table:table-cell table:style-name="ce7" office:value-type="string" calcext:value-type="string">
            <text:p>FORMAZIONE OBBLIGATORIA PER COADIUTORE DEL CANE E ANIMALI D'AFFEZIONE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4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2023-000011-008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NFARTIS SRL</text:p>
          </table:table-cell>
          <table:table-cell table:style-name="ce7" office:value-type="string" calcext:value-type="string">
            <text:p>Via Empoli, 27/29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59</text:p>
          </table:table-cell>
          <table:table-cell table:style-name="ce7" office:value-type="string" calcext:value-type="string">
            <text:p>Mail: formazione@confartigianatofirenze.it; Pec: confartis@pec.confartigianatofirenze.it; Tel. 055 7326990</text:p>
          </table:table-cell>
          <table:table-cell table:style-name="ce7" office:value-type="string" calcext:value-type="string">
            <text:p>FORMAZIONE OBBLIGATORIA PER COADIUTORE DEL CAVALLO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6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2023-000011-01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NFARTIS SRL</text:p>
          </table:table-cell>
          <table:table-cell table:style-name="ce7" office:value-type="string" calcext:value-type="string">
            <text:p>Via Empoli, 27/29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59</text:p>
          </table:table-cell>
          <table:table-cell table:style-name="ce7" office:value-type="string" calcext:value-type="string">
            <text:p>Mail: formazione@confartigianatofirenze.it; Pec: confartis@pec.confartigianatofirenze.it; Tel. 055 7326990</text:p>
          </table:table-cell>
          <table:table-cell table:style-name="ce7" office:value-type="string" calcext:value-type="string">
            <text:p>FORMAZIONE OBBLIGATORIA PER INTERVENTI ASSISTITI CON ANIMALI (IAA) - LIVELLO PROPEDEUTIC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3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string" calcext:value-type="string">
            <text:p>2023-000011-007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NFARTIS SRL</text:p>
          </table:table-cell>
          <table:table-cell table:style-name="ce7" office:value-type="string" calcext:value-type="string">
            <text:p>Via Empoli, 27/29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59</text:p>
          </table:table-cell>
          <table:table-cell table:style-name="ce7" office:value-type="string" calcext:value-type="string">
            <text:p>Mail: formazione@confartigianatofirenze.it; Pec: confartis@pec.confartigianatofirenze.it; Tel. 055 7326990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0011-01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NFARTIS SRL</text:p>
          </table:table-cell>
          <table:table-cell table:style-name="ce7" office:value-type="string" calcext:value-type="string">
            <text:p>Via Empoli, 27/29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59</text:p>
          </table:table-cell>
          <table:table-cell table:style-name="ce7" office:value-type="string" calcext:value-type="string">
            <text:p>Mail: formazione@confartigianatofirenze.it; Pec: confartis@pec.confartigianatofirenze.it; Tel. 055 7326990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11-00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NFARTIS SRL</text:p>
          </table:table-cell>
          <table:table-cell table:style-name="ce7" office:value-type="string" calcext:value-type="string">
            <text:p>Via Empoli, 27/29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59</text:p>
          </table:table-cell>
          <table:table-cell table:style-name="ce7" office:value-type="string" calcext:value-type="string">
            <text:p>Mail: formazione@confartigianatofirenze.it; Pec: confartis@pec.confartigianatofirenze.it; Tel. 055 7326990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11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NFARTIS SRL</text:p>
          </table:table-cell>
          <table:table-cell table:style-name="ce7" office:value-type="string" calcext:value-type="string">
            <text:p>Via Empoli, 27/29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59</text:p>
          </table:table-cell>
          <table:table-cell table:style-name="ce7" office:value-type="string" calcext:value-type="string">
            <text:p>Mail: formazione@confartigianatofirenze.it; Pec: confartis@pec.confartigianatofirenze.it; Tel. 055 7326990</text:p>
          </table:table-cell>
          <table:table-cell table:style-name="ce7" office:value-type="string" calcext:value-type="string">
            <text:p>FORMAZIONE OBBLIGATORIA PER INTERVENTI ASSISTITI CON ANIMALI (IAA) - LIVELLO AVANZAT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803020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0011-009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NFARTIS SRL</text:p>
          </table:table-cell>
          <table:table-cell table:style-name="ce7" office:value-type="string" calcext:value-type="string">
            <text:p>Via Empoli, 27/29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59</text:p>
          </table:table-cell>
          <table:table-cell table:style-name="ce7" office:value-type="string" calcext:value-type="string">
            <text:p>Mail: formazione@confartigianatofirenze.it; Pec: confartis@pec.confartigianatofirenze.it; Tel. 055 7326990</text:p>
          </table:table-cell>
          <table:table-cell table:style-name="ce7" office:value-type="string" calcext:value-type="string">
            <text:p>ADDETTO AL TRUCCO CON DERMOPIGMENTAZIONE (PERCORSO FORMATIVO DI SPECIALIZZAZIONE PER ESTET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0011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NFARTIS SRL</text:p>
          </table:table-cell>
          <table:table-cell table:style-name="ce7" office:value-type="string" calcext:value-type="string">
            <text:p>Via Empoli, 27/29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59</text:p>
          </table:table-cell>
          <table:table-cell table:style-name="ce7" office:value-type="string" calcext:value-type="string">
            <text:p>Mail: formazione@confartigianatofirenze.it; Pec: confartis@pec.confartigianatofirenze.it; Tel. 055 7326990</text:p>
          </table:table-cell>
          <table:table-cell table:style-name="ce7" office:value-type="string" calcext:value-type="string">
            <text:p>TECNICO QUALIFICATO IN PIERCING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11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NFARTIS SRL</text:p>
          </table:table-cell>
          <table:table-cell table:style-name="ce7" office:value-type="string" calcext:value-type="string">
            <text:p>Via Empoli, 27/29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59</text:p>
          </table:table-cell>
          <table:table-cell table:style-name="ce7" office:value-type="string" calcext:value-type="string">
            <text:p>Mail: formazione@confartigianatofirenze.it; Pec: confartis@pec.confartigianatofirenze.it; Tel. 055 7326990</text:p>
          </table:table-cell>
          <table:table-cell table:style-name="ce7" office:value-type="string" calcext:value-type="string">
            <text:p>TECNICO QUALIFICATO IN TATUAGGI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11-00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NSORZIO SOECOFORMA IMPRESA SOCIALE SCS</text:p>
          </table:table-cell>
          <table:table-cell table:style-name="ce7" office:value-type="string" calcext:value-type="string">
            <text:p>Via E. Mattei, 293/F Loc. Mugnano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09</text:p>
          </table:table-cell>
          <table:table-cell table:style-name="ce7" office:value-type="string" calcext:value-type="string">
            <text:p>Mail: info@soecoforma.it; Pec: soecoforma@pec.it; Tel. 0583432237</text:p>
          </table:table-cell>
          <table:table-cell table:style-name="ce7" office:value-type="string" calcext:value-type="string">
            <text:p>CURA DELLE SUPERFICI BOSCHIVE E PROTEZIONE DEL TERRENO - GESTIONE IMPIANTI, MACCHINE ED ATTREZZATUR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051 UC1804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572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NSORZIO SOECOFORMA IMPRESA SOCIALE SCS</text:p>
          </table:table-cell>
          <table:table-cell table:style-name="ce7" office:value-type="string" calcext:value-type="string">
            <text:p>Via E. Mattei, 293/F Loc. Mugnano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09</text:p>
          </table:table-cell>
          <table:table-cell table:style-name="ce7" office:value-type="string" calcext:value-type="string">
            <text:p>Mail: info@soecoforma.it; Pec: soecoforma@pec.it; Tel. 0583432237</text:p>
          </table:table-cell>
          <table:table-cell table:style-name="ce7" office:value-type="string" calcext:value-type="string">
            <text:p>PREPARAZIONE DI PRODOTTI PANARI, DOLCIARI, DA FORNO; PREPARAZIONE E SOMMINISTRAZIONE BEVANDE E SNACK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 UC1712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17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NSORZIO SOECOFORMA IMPRESA SOCIALE SCS</text:p>
          </table:table-cell>
          <table:table-cell table:style-name="ce7" office:value-type="string" calcext:value-type="string">
            <text:p>Via E. Mattei, 293/F Loc. Mugnano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09</text:p>
          </table:table-cell>
          <table:table-cell table:style-name="ce7" office:value-type="string" calcext:value-type="string">
            <text:p>Mail: info@soecoforma.it; Pec: soecoforma@pec.it; Tel. 0583432237</text:p>
          </table:table-cell>
          <table:table-cell table:style-name="ce7" office:value-type="string" calcext:value-type="string">
            <text:p>FORMAZIONE OBBLIGATORIA PER GESTORE DI CENTRI SCOMMESSE E DI SPAZI PER IL GIOCO CON VINCITA IN DENARO O PER PERSONALE IN ESSI OPERANT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21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17-01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ONSORZIO SOECOFORMA IMPRESA SOCIALE SCS</text:p>
          </table:table-cell>
          <table:table-cell table:style-name="ce7" office:value-type="string" calcext:value-type="string">
            <text:p>Via E. Mattei, 293/F Loc. Mugnano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09</text:p>
          </table:table-cell>
          <table:table-cell table:style-name="ce7" office:value-type="string" calcext:value-type="string">
            <text:p>Mail: info@soecoforma.it; Pec: soecoforma@pec.it; Tel. 0583432237</text:p>
          </table:table-cell>
          <table:table-cell table:style-name="ce7" office:value-type="string" calcext:value-type="string">
            <text:p>FORMAZIONE OBBLIGATORIA PER INTERVENTI ASSISTITI CON ANIMALI (IAA)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4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2023-000017-008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ONSORZIO SOECOFORMA IMPRESA SOCIALE SCS</text:p>
          </table:table-cell>
          <table:table-cell table:style-name="ce7" office:value-type="string" calcext:value-type="string">
            <text:p>Via E. Mattei, 293/F Loc. Mugnano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09</text:p>
          </table:table-cell>
          <table:table-cell table:style-name="ce7" office:value-type="string" calcext:value-type="string">
            <text:p>Mail: info@soecoforma.it; Pec: soecoforma@pec.it; Tel. 0583432237</text:p>
          </table:table-cell>
          <table:table-cell table:style-name="ce7" office:value-type="string" calcext:value-type="string">
            <text:p>FORMAZIONE OBBLIGATORIA PER INTERVENTI ASSISTITI CON ANIMALI (IAA) - LIVELLO PROPEDEUTIC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3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string" calcext:value-type="string">
            <text:p>2023-000017-009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NSORZIO SOECOFORMA IMPRESA SOCIALE SCS</text:p>
          </table:table-cell>
          <table:table-cell table:style-name="ce7" office:value-type="string" calcext:value-type="string">
            <text:p>Via E. Mattei, 293/F Loc. Mugnano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09</text:p>
          </table:table-cell>
          <table:table-cell table:style-name="ce7" office:value-type="string" calcext:value-type="string">
            <text:p>Mail: info@soecoforma.it; Pec: soecoforma@pec.it; Tel. 0583432237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0017-01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ONSORZIO SOECOFORMA IMPRESA SOCIALE SCS</text:p>
          </table:table-cell>
          <table:table-cell table:style-name="ce7" office:value-type="string" calcext:value-type="string">
            <text:p>Via E. Mattei, 293/F Loc. Mugnano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09</text:p>
          </table:table-cell>
          <table:table-cell table:style-name="ce7" office:value-type="string" calcext:value-type="string">
            <text:p>Mail: info@soecoforma.it; Pec: soecoforma@pec.it; Tel. 0583432237</text:p>
          </table:table-cell>
          <table:table-cell table:style-name="ce7" office:value-type="string" calcext:value-type="string">
            <text:p>FORMAZIONE OBBLIGATORIA PER INTERVENTI ASSISTITI CON ANIMALI (IAA) - LIVELLO AVANZAT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803020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0017-00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NSORZIO SOECOFORMA IMPRESA SOCIALE SCS</text:p>
          </table:table-cell>
          <table:table-cell table:style-name="ce7" office:value-type="string" calcext:value-type="string">
            <text:p>Via E. Mattei, 293/F Loc. Mugnano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09</text:p>
          </table:table-cell>
          <table:table-cell table:style-name="ce7" office:value-type="string" calcext:value-type="string">
            <text:p>Mail: info@soecoforma.it; Pec: soecoforma@pec.it; Tel. 0583432237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2583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ONSORZIO SOECOFORMA IMPRESA SOCIALE SCS</text:p>
          </table:table-cell>
          <table:table-cell table:style-name="ce7" office:value-type="string" calcext:value-type="string">
            <text:p>Via E. Mattei, 293/F Loc. Mugnano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09</text:p>
          </table:table-cell>
          <table:table-cell table:style-name="ce7" office:value-type="string" calcext:value-type="string">
            <text:p>Mail: info@soecoforma.it; Pec: soecoforma@pec.it; Tel. 0583432237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17-010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NSORZIO SOECOFORMA IMPRESA SOCIALE SCS</text:p>
          </table:table-cell>
          <table:table-cell table:style-name="ce7" office:value-type="string" calcext:value-type="string">
            <text:p>Via E. Mattei, 293/F Loc. Mugnano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09</text:p>
          </table:table-cell>
          <table:table-cell table:style-name="ce7" office:value-type="string" calcext:value-type="string">
            <text:p>Mail: info@soecoforma.it; Pec: soecoforma@pec.it; Tel. 0583432237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24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NSORZIO SOECOFORMA IMPRESA SOCIALE SCS</text:p>
          </table:table-cell>
          <table:table-cell table:style-name="ce7" office:value-type="string" calcext:value-type="string">
            <text:p>Via E. Mattei, 293/F Loc. Mugnano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09</text:p>
          </table:table-cell>
          <table:table-cell table:style-name="ce7" office:value-type="string" calcext:value-type="string">
            <text:p>Mail: info@soecoforma.it; Pec: soecoforma@pec.it; Tel. 0583432237</text:p>
          </table:table-cell>
          <table:table-cell table:style-name="ce7" office:value-type="string" calcext:value-type="string">
            <text:p>ADDETTO ALLE OPERAZIONI DI ATTREZZAGGIO DELLE MACCHINE, DI SALDATURA E CONTROLLO DELLA QUALITÀ DEI PROCESSI DI SALDATUR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16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17-007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NSORZIO SOECOFORMA IMPRESA SOCIALE SCS</text:p>
          </table:table-cell>
          <table:table-cell table:style-name="ce7" office:value-type="string" calcext:value-type="string">
            <text:p>Via E. Mattei, 293/F Loc. Mugnano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09</text:p>
          </table:table-cell>
          <table:table-cell table:style-name="ce7" office:value-type="string" calcext:value-type="string">
            <text:p>Mail: info@soecoforma.it; Pec: soecoforma@pec.it; Tel. 0583432237</text:p>
          </table:table-cell>
          <table:table-cell table:style-name="ce7" office:value-type="string" calcext:value-type="string">
            <text:p>TECNICO DEL SOSTEGNO ALL'AUTONOMIA PERSONALE, ALLA COMUNICAZIONE E ALL'INCLUSIONE SOCIALE A FAVORE DI SOGGETTI CON DISABILITÀ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5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17-01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NSORZIO SOECOFORMA IMPRESA SOCIALE SCS</text:p>
          </table:table-cell>
          <table:table-cell table:style-name="ce7" office:value-type="string" calcext:value-type="string">
            <text:p>Via E. Mattei, 293/F Loc. Mugnano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09</text:p>
          </table:table-cell>
          <table:table-cell table:style-name="ce7" office:value-type="string" calcext:value-type="string">
            <text:p>Mail: info@soecoforma.it; Pec: soecoforma@pec.it; Tel. 0583432237</text:p>
          </table:table-cell>
          <table:table-cell table:style-name="ce7" office:value-type="string" calcext:value-type="string">
            <text:p>TECNICO DELL'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17-002</text:p>
          </table:table-cell>
          <table:table-cell table:number-columns-repeated="34"/>
        </table:table-row>
        <table:table-row table:style-name="ro10">
          <table:table-cell table:style-name="ce7" office:value-type="string" calcext:value-type="string">
            <text:p>CONSORZIO SOECOFORMA IMPRESA SOCIALE SCS</text:p>
          </table:table-cell>
          <table:table-cell table:style-name="ce7" office:value-type="string" calcext:value-type="string">
            <text:p>Via E. Mattei, 293/F Loc. Mugnano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09</text:p>
          </table:table-cell>
          <table:table-cell table:style-name="ce7" office:value-type="string" calcext:value-type="string">
            <text:p>Mail: info@soecoforma.it; Pec: soecoforma@pec.it; Tel. 0583432237</text:p>
          </table:table-cell>
          <table:table-cell table:style-name="ce7" office:value-type="string" calcext:value-type="string">
            <text:p>TECNICO DELLA PROGETTAZIONE DEGLI INTERVENTI DI ORIENTAMENTO E INTEGRAZIONE INTERCULTURALE PER CITTADINI STRANIERI, DELL'ACCOMPAGNAMENTO ALL'ACCESSO AI SERVIZI E DELLA MEDIAZIONE LINGUISTICO-CULTURALE - MEDIATORE INTERCULTURAL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0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17-00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NSORZIO SOECOFORMA IMPRESA SOCIALE SCS</text:p>
          </table:table-cell>
          <table:table-cell table:style-name="ce7" office:value-type="string" calcext:value-type="string">
            <text:p>Via E. Mattei, 293/F Loc. Mugnano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09</text:p>
          </table:table-cell>
          <table:table-cell table:style-name="ce7" office:value-type="string" calcext:value-type="string">
            <text:p>Mail: info@soecoforma.it; Pec: soecoforma@pec.it; Tel. 0583432237</text:p>
          </table:table-cell>
          <table:table-cell table:style-name="ce7" office:value-type="string" calcext:value-type="string">
            <text:p>TECNICO QUALIFICATO GUIDA AMBIENTALE (ESCURSION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6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17-00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OOP. 21 COOPERATIVA SOCIALE</text:p>
          </table:table-cell>
          <table:table-cell table:style-name="ce7" office:value-type="string" calcext:value-type="string">
            <text:p>Via Gualdrada, 17 - 50125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4</text:p>
          </table:table-cell>
          <table:table-cell table:style-name="ce7" office:value-type="string" calcext:value-type="string">
            <text:p>Mail: presidenza@coop21.it; Pec: amministrazione@pec.coop21.it; Tel. 055 630089</text:p>
          </table:table-cell>
          <table:table-cell table:style-name="ce7" office:value-type="string" calcext:value-type="string">
            <text:p>TECNICO DELL'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55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; Pec: copernico@cert.cna.it; Tel. 050/876331</text:p>
          </table:table-cell>
          <table:table-cell table:style-name="ce7" office:value-type="string" calcext:value-type="string">
            <text:p>AGGIUNTATURA SEMILAVORA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65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46-01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; Pec: copernico@cert.cna.it; Tel. 050/876331</text:p>
          </table:table-cell>
          <table:table-cell table:style-name="ce7" office:value-type="string" calcext:value-type="string">
            <text:p>ASSEMBLAGGIO DEL CAPO DI MAGLIERIA - RIMAGLI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05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46-01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; Pec: copernico@cert.cna.it; Tel. 050/876331</text:p>
          </table:table-cell>
          <table:table-cell table:style-name="ce7" office:value-type="string" calcext:value-type="string">
            <text:p>AVVIAMENTO DELLA PRODUZION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696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46-00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; Pec: copernico@cert.cna.it; Tel. 050/876331</text:p>
          </table:table-cell>
          <table:table-cell table:style-name="ce7" office:value-type="string" calcext:value-type="string">
            <text:p>CUCITURA A MACCHINA DI CONFEZION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63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46-02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; Pec: copernico@cert.cna.it; Tel. 050/876331</text:p>
          </table:table-cell>
          <table:table-cell table:style-name="ce7" office:value-type="string" calcext:value-type="string">
            <text:p>CUCITURA DELLE PARTI ASSEMBLATE E MESSA IN FODER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65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46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; Pec: copernico@cert.cna.it; Tel. 050/876331</text:p>
          </table:table-cell>
          <table:table-cell table:style-name="ce7" office:value-type="string" calcext:value-type="string">
            <text:p>ESECUZIONE DEGLI OBBLIGHI CONNESSI ALLA NORMATIVA PREVIDENZIALE, ASSICURATIVA E FISCALE/GESTIONE DEGLI OBBLIGHI CONNESSI AL RAPPORTO DI LAVOR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3 UC1694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46-018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; Pec: copernico@cert.cna.it; Tel. 050/876331</text:p>
          </table:table-cell>
          <table:table-cell table:style-name="ce7" office:value-type="string" calcext:value-type="string">
            <text:p>GESTIONE DELLA CONTABILITÀ CLIENTI-FORNITORI/GESTIONE DELLA CONTABILITÀ GENER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89 UC1590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46-019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; Pec: copernico@cert.cna.it; Tel. 050/876331</text:p>
          </table:table-cell>
          <table:table-cell table:style-name="ce7" office:value-type="string" calcext:value-type="string">
            <text:p>MASTICIATURA DELLE PARTI DA ASSEMBLAR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649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46-01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; Pec: copernico@cert.cna.it; Tel. 050/876331</text:p>
          </table:table-cell>
          <table:table-cell table:style-name="ce7" office:value-type="string" calcext:value-type="string">
            <text:p>MEDIAZIONE LINGUISTICA E CULTURALE/PROGETTAZIONE DEGLI INTERVENTI DI ORIENTAMENTO E INTEGRAZIONE INTERCULTUR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53 UC2155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46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; Pec: copernico@cert.cna.it; Tel. 050/876331</text:p>
          </table:table-cell>
          <table:table-cell table:style-name="ce7" office:value-type="string" calcext:value-type="string">
            <text:p>OPERAZIONI DI SALDATURA E RIPARAZIONE DI PARTE MECCANICA/ESECUZIONE DEL PEZZO MECCANICO ALLE MACCHINE UTENSI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448 UC1519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46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; Pec: copernico@cert.cna.it; Tel. 050/876331</text:p>
          </table:table-cell>
          <table:table-cell table:style-name="ce7" office:value-type="string" calcext:value-type="string">
            <text:p>POSIZIONAMENTO DEL PELLAME NEL MACCHINARI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997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46-03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; Pec: copernico@cert.cna.it; Tel. 050/876331</text:p>
          </table:table-cell>
          <table:table-cell table:style-name="ce7" office:value-type="string" calcext:value-type="string">
            <text:p>REALIZZAZIONE DI CAPI IN MAGLIERI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04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46-01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; Pec: copernico@cert.cna.it; Tel. 050/876331</text:p>
          </table:table-cell>
          <table:table-cell table:style-name="ce7" office:value-type="string" calcext:value-type="string">
            <text:p>RIFINITURA DI SEMILAVORATI E FODER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653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46-010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; Pec: copernico@cert.cna.it; Tel. 050/876331</text:p>
          </table:table-cell>
          <table:table-cell table:style-name="ce7" office:value-type="string" calcext:value-type="string">
            <text:p>SBRASSATURA DELLA PELLE TRANCIAT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644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46-008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; Pec: copernico@cert.cna.it; Tel. 050/876331</text:p>
          </table:table-cell>
          <table:table-cell table:style-name="ce7" office:value-type="string" calcext:value-type="string">
            <text:p>SCARNITURA PELLAMI E SMUSSATURA RINFORZ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647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46-009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; Pec: copernico@cert.cna.it; Tel. 050/876331</text:p>
          </table:table-cell>
          <table:table-cell table:style-name="ce7" office:value-type="string" calcext:value-type="string">
            <text:p>SEGNALAZIONE GUASTI E DEFEZIONI TESSUT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70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46-00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; Pec: copernico@cert.cna.it; Tel. 050/876331</text:p>
          </table:table-cell>
          <table:table-cell table:style-name="ce7" office:value-type="string" calcext:value-type="string">
            <text:p>VALUTAZIONE PRELIMINARE DELLE PEL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55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46-006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; Pec: copernico@cert.cna.it; Tel. 050/876331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46-04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; Pec: copernico@cert.cna.it; Tel. 050/876331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46-03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; Pec: copernico@cert.cna.it; Tel. 050/876331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46-03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; Pec: copernico@cert.cna.it; Tel. 050/876331</text:p>
          </table:table-cell>
          <table:table-cell table:style-name="ce7" office:value-type="string" calcext:value-type="string">
            <text:p>FORMAZIONE OBBLIGATORIA PER RESPONSABILE DELLA PISCINA - ADDETTO AGLI IMPIANTI TECNOLOG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8</text:p>
          </table:table-cell>
          <table:table-cell table:style-name="ce9" office:value-type="float" office:value="38" calcext:value-type="float">
            <text:p>38</text:p>
          </table:table-cell>
          <table:table-cell table:style-name="ce8" office:value-type="string" calcext:value-type="string">
            <text:p>2023-000046-039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; Pec: copernico@cert.cna.it; Tel. 050/876331</text:p>
          </table:table-cell>
          <table:table-cell table:style-name="ce7" office:value-type="string" calcext:value-type="string">
            <text:p>FORMAZIONE OBBLIGATORIA PER TECNICI ADDETTI ALI LAVORI ELETTRICI FUORI TENSIONE - PAV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601019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2023-000046-04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; Pec: copernico@cert.cna.it; Tel. 050/876331</text:p>
          </table:table-cell>
          <table:table-cell table:style-name="ce7" office:value-type="string" calcext:value-type="string">
            <text:p>FORMAZIONE OBBLIGATORIA PER TECNICI ADDETTI ALI LAVORI ELETTRICI FUORI TENSIONE - PES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601018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0046-040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; Pec: copernico@cert.cna.it; Tel. 050/876331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0046-037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; Pec: copernico@cert.cna.it; Tel. 050/876331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1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46-03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; Pec: copernico@cert.cna.it; Tel. 050/876331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46-04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; Pec: copernico@cert.cna.it; Tel. 050/876331</text:p>
          </table:table-cell>
          <table:table-cell table:style-name="ce7" office:value-type="string" calcext:value-type="string">
            <text:p>FORMAZIONE OBBLIGATORIA PER ADDETTO ALLA CONDUZIONE DI IMPIANTI TERMICI DI POTENZA SUPERIORE A 232 KW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51401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46-046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; Pec: copernico@cert.cna.it; Tel. 050/876331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46-04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; Pec: copernico@cert.cna.it; Tel. 050/876331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0046-03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; Pec: copernico@cert.cna.it; Tel. 050/876331</text:p>
          </table:table-cell>
          <table:table-cell table:style-name="ce7" office:value-type="string" calcext:value-type="string">
            <text:p>FORMAZIONE OBBLIGATORIA PER RESPONSABILE TECNICO DELLE ATTIVITÀ DI PANIFICAZION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306014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2023-000046-04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; Pec: copernico@cert.cna.it; Tel. 050/876331</text:p>
          </table:table-cell>
          <table:table-cell table:style-name="ce7" office:value-type="string" calcext:value-type="string">
            <text:p>TECNICO DELL'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46-027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; Pec: copernico@cert.cna.it; Tel. 050/876331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2023-000046-023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; Pec: copernico@cert.cna.it; Tel. 050/876331</text:p>
          </table:table-cell>
          <table:table-cell table:style-name="ce7" office:value-type="string" calcext:value-type="string">
            <text:p>ACCONCIATORE (ADDETTO) - PERCORSO ABILITANTE ALL'ESERCIZIO IN FORMA AUTONOMA DELLA PROFESSIONE DI ACCONCIATORE (ART. 3, CO. 1 LET.B L. 174/05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3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46-029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; Pec: copernico@cert.cna.it; Tel. 050/876331</text:p>
          </table:table-cell>
          <table:table-cell table:style-name="ce7" office:value-type="string" calcext:value-type="string">
            <text:p>ACCONCIATORE (ADDETTO) - PERCORSO ABILITANTE ALL'ESERCIZIO IN FORMA AUTONOMA DELLA PROFESSIONE DI ACCONCIATORE (ART. 6, CO. 5 E 6 L. 174/05)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4</text:p>
          </table:table-cell>
          <table:table-cell table:style-name="ce9" office:value-type="float" office:value="100" calcext:value-type="float">
            <text:p>100</text:p>
          </table:table-cell>
          <table:table-cell table:style-name="ce8" office:value-type="string" calcext:value-type="string">
            <text:p>2023-000046-030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; Pec: copernico@cert.cna.it; Tel. 050/876331</text:p>
          </table:table-cell>
          <table:table-cell table:style-name="ce7" office:value-type="string" calcext:value-type="string">
            <text:p>ACCONCIATORE (ADDETTO) - PERCORSO DI FORMAZIONE ABILITANTE ALL'ESERCIZIO IN FORMA AUTONOMA DELLA PROFESSIONE DI ACCONCIATOR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46-026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; Pec: copernico@cert.cna.it; Tel. 050/876331</text:p>
          </table:table-cell>
          <table:table-cell table:style-name="ce7" office:value-type="string" calcext:value-type="string">
            <text:p>ADDETTO AL TRUCCO CON DERMOPIGMENTAZIONE (PERCORSO FORMATIVO DI SPECIALIZZAZIONE PER ESTET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0046-038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; Pec: copernico@cert.cna.it; Tel. 050/876331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2023-000046-02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; Pec: copernico@cert.cna.it; Tel. 050/876331</text:p>
          </table:table-cell>
          <table:table-cell table:style-name="ce7" office:value-type="string" calcext:value-type="string">
            <text:p>ESTETISTA (ADDETTO) - PERCORSO DI SPECIALIZZAZIONE PER ESTETISTA PER ESERCIZIO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22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46-02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; Pec: copernico@cert.cna.it; Tel. 050/876331</text:p>
          </table:table-cell>
          <table:table-cell table:style-name="ce7" office:value-type="string" calcext:value-type="string">
            <text:p>ESTETISTA (ADDETTO) - PERCORSO DI SPECIALIZZAZIONE PER ESTETISTA PER ESERCIZIO DI ATTIVITÀ AUTONOMA DI ESTETICA (DPGR 47/R 2007 ART. 85 CO. 2 LETT. B E C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22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2023-000046-02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; Pec: copernico@cert.cna.it; Tel. 050/876331</text:p>
          </table:table-cell>
          <table:table-cell table:style-name="ce7" office:value-type="string" calcext:value-type="string">
            <text:p>RESPONSABILE TECNICO DELL'ATTIVITÀ DI CARROZZIE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60313</text:p>
          </table:table-cell>
          <table:table-cell table:style-name="ce9" office:value-type="float" office:value="280" calcext:value-type="float">
            <text:p>280</text:p>
          </table:table-cell>
          <table:table-cell table:style-name="ce8" office:value-type="string" calcext:value-type="string">
            <text:p>2023-000046-020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; Pec: copernico@cert.cna.it; Tel. 050/876331</text:p>
          </table:table-cell>
          <table:table-cell table:style-name="ce7" office:value-type="string" calcext:value-type="string">
            <text:p>RESPONSABILE TECNICO DELL'ATTIVITÀ DI GOMMISTA (ADDETTO) - ACCORDO STATO REGIONI N. 124 DEL 12/07/2018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60313</text:p>
          </table:table-cell>
          <table:table-cell table:style-name="ce9" office:value-type="float" office:value="250" calcext:value-type="float">
            <text:p>250</text:p>
          </table:table-cell>
          <table:table-cell table:style-name="ce8" office:value-type="string" calcext:value-type="string">
            <text:p>2023-000046-03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; Pec: copernico@cert.cna.it; Tel. 050/876331</text:p>
          </table:table-cell>
          <table:table-cell table:style-name="ce7" office:value-type="string" calcext:value-type="string">
            <text:p>TECNICO QUALIFICATO IN PIERCING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46-01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; Pec: copernico@cert.cna.it; Tel. 050/876331</text:p>
          </table:table-cell>
          <table:table-cell table:style-name="ce7" office:value-type="string" calcext:value-type="string">
            <text:p>TECNICO QUALIFICATO IN PIERCING (D.P.G.R. 47/R/2007 ART. 86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20</text:p>
          </table:table-cell>
          <table:table-cell table:style-name="ce9" office:value-type="float" office:value="350" calcext:value-type="float">
            <text:p>350</text:p>
          </table:table-cell>
          <table:table-cell table:style-name="ce8" office:value-type="string" calcext:value-type="string">
            <text:p>2023-000046-007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; Pec: copernico@cert.cna.it; Tel. 050/876331</text:p>
          </table:table-cell>
          <table:table-cell table:style-name="ce7" office:value-type="string" calcext:value-type="string">
            <text:p>TECNICO QUALIFICATO IN TATUAGGI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46-016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OPERNICO SCARL</text:p>
          </table:table-cell>
          <table:table-cell table:style-name="ce7" office:value-type="string" calcext:value-type="string">
            <text:p>Via G. Carducci, 39 - 56010 San Giuliano Terme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28</text:p>
          </table:table-cell>
          <table:table-cell table:style-name="ce7" office:value-type="string" calcext:value-type="string">
            <text:p>Mail: cesaretti@cnapisa.it; Pec: copernico@cert.cna.it; Tel. 050/876331</text:p>
          </table:table-cell>
          <table:table-cell table:style-name="ce7" office:value-type="string" calcext:value-type="string">
            <text:p>TECNICO QUALIFICATO IN TATUAGGIO (D.P.G.R. 47/R/2007 ART. 86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7</text:p>
          </table:table-cell>
          <table:table-cell table:style-name="ce9" office:value-type="float" office:value="350" calcext:value-type="float">
            <text:p>350</text:p>
          </table:table-cell>
          <table:table-cell table:style-name="ce8" office:value-type="string" calcext:value-type="string">
            <text:p>2023-000046-017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RALI SRL IMPRESA SOCIALE</text:p>
          </table:table-cell>
          <table:table-cell table:style-name="ce7" office:value-type="string" calcext:value-type="string">
            <text:p>Via Pieroni, 26 - 57123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94</text:p>
          </table:table-cell>
          <table:table-cell table:style-name="ce7" office:value-type="string" calcext:value-type="string">
            <text:p>Mail: corali@iol.it; Pec: corali@pec.it; Tel. 0586 219590</text:p>
          </table:table-cell>
          <table:table-cell table:style-name="ce7" office:value-type="string" calcext:value-type="string">
            <text:p>ACCOGLIENZA (UC1638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53-00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RALI SRL IMPRESA SOCIALE</text:p>
          </table:table-cell>
          <table:table-cell table:style-name="ce7" office:value-type="string" calcext:value-type="string">
            <text:p>Via Pieroni, 26 - 57123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94</text:p>
          </table:table-cell>
          <table:table-cell table:style-name="ce7" office:value-type="string" calcext:value-type="string">
            <text:p>Mail: corali@iol.it; Pec: corali@pec.it; Tel. 0586 219590</text:p>
          </table:table-cell>
          <table:table-cell table:style-name="ce7" office:value-type="string" calcext:value-type="string">
            <text:p>DISTRIBUZIONE PASTI E BEVAND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53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RALI SRL IMPRESA SOCIALE</text:p>
          </table:table-cell>
          <table:table-cell table:style-name="ce7" office:value-type="string" calcext:value-type="string">
            <text:p>Via Pieroni, 26 - 57123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94</text:p>
          </table:table-cell>
          <table:table-cell table:style-name="ce7" office:value-type="string" calcext:value-type="string">
            <text:p>Mail: corali@iol.it; Pec: corali@pec.it; Tel. 0586 219590</text:p>
          </table:table-cell>
          <table:table-cell table:style-name="ce7" office:value-type="string" calcext:value-type="string">
            <text:p>PREPARAZIONE DI PRODOTTI PANARI, DOLCIARI, DA FORNO\T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53-007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ORALI SRL IMPRESA SOCIALE</text:p>
          </table:table-cell>
          <table:table-cell table:style-name="ce7" office:value-type="string" calcext:value-type="string">
            <text:p>Via Pieroni, 26 - 57123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94</text:p>
          </table:table-cell>
          <table:table-cell table:style-name="ce7" office:value-type="string" calcext:value-type="string">
            <text:p>Mail: corali@iol.it; Pec: corali@pec.it; Tel. 0586 219590</text:p>
          </table:table-cell>
          <table:table-cell table:style-name="ce7" office:value-type="string" calcext:value-type="string">
            <text:p>PREPARAZIONE E SOMMINISTRAZIONE DI BEVANDE E SNACK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53-006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ORALI SRL IMPRESA SOCIALE</text:p>
          </table:table-cell>
          <table:table-cell table:style-name="ce7" office:value-type="string" calcext:value-type="string">
            <text:p>Via Pieroni, 26 - 57123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94</text:p>
          </table:table-cell>
          <table:table-cell table:style-name="ce7" office:value-type="string" calcext:value-type="string">
            <text:p>Mail: corali@iol.it; Pec: corali@pec.it; Tel. 0586 219590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53-01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ORALI SRL IMPRESA SOCIALE</text:p>
          </table:table-cell>
          <table:table-cell table:style-name="ce7" office:value-type="string" calcext:value-type="string">
            <text:p>Via Pieroni, 26 - 57123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94</text:p>
          </table:table-cell>
          <table:table-cell table:style-name="ce7" office:value-type="string" calcext:value-type="string">
            <text:p>Mail: corali@iol.it; Pec: corali@pec.it; Tel. 0586 219590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53-010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CORALI SRL IMPRESA SOCIALE</text:p>
          </table:table-cell>
          <table:table-cell table:style-name="ce7" office:value-type="string" calcext:value-type="string">
            <text:p>Via Pieroni, 26 - 57123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94</text:p>
          </table:table-cell>
          <table:table-cell table:style-name="ce7" office:value-type="string" calcext:value-type="string">
            <text:p>Mail: corali@iol.it; Pec: corali@pec.it; Tel. 0586 219590</text:p>
          </table:table-cell>
          <table:table-cell table:style-name="ce7" office:value-type="string" calcext:value-type="string">
            <text:p>FORMAZIONE OBBLIGATORIA PER COLORO CHE ESERCITANO 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53-00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RALI SRL IMPRESA SOCIALE</text:p>
          </table:table-cell>
          <table:table-cell table:style-name="ce7" office:value-type="string" calcext:value-type="string">
            <text:p>Via Pieroni, 26 - 57123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94</text:p>
          </table:table-cell>
          <table:table-cell table:style-name="ce7" office:value-type="string" calcext:value-type="string">
            <text:p>Mail: corali@iol.it; Pec: corali@pec.it; Tel. 0586 219590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ALT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8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2023-000053-01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RALI SRL IMPRESA SOCIALE</text:p>
          </table:table-cell>
          <table:table-cell table:style-name="ce7" office:value-type="string" calcext:value-type="string">
            <text:p>Via Pieroni, 26 - 57123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94</text:p>
          </table:table-cell>
          <table:table-cell table:style-name="ce7" office:value-type="string" calcext:value-type="string">
            <text:p>Mail: corali@iol.it; Pec: corali@pec.it; Tel. 0586 219590</text:p>
          </table:table-cell>
          <table:table-cell table:style-name="ce7" office:value-type="string" calcext:value-type="string">
            <text:p>FORMAZIONE OBBLIGATORIA PER IL COMMERCIO E LA SOMMINISTRAZIONE DI ALIMENTI E BEVANDE\T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53-01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RALI SRL IMPRESA SOCIALE</text:p>
          </table:table-cell>
          <table:table-cell table:style-name="ce7" office:value-type="string" calcext:value-type="string">
            <text:p>Via Pieroni, 26 - 57123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94</text:p>
          </table:table-cell>
          <table:table-cell table:style-name="ce7" office:value-type="string" calcext:value-type="string">
            <text:p>Mail: corali@iol.it; Pec: corali@pec.it; Tel. 0586 219590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62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RALI SRL IMPRESA SOCIALE</text:p>
          </table:table-cell>
          <table:table-cell table:style-name="ce7" office:value-type="string" calcext:value-type="string">
            <text:p>Via Pieroni, 26 - 57123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94</text:p>
          </table:table-cell>
          <table:table-cell table:style-name="ce7" office:value-type="string" calcext:value-type="string">
            <text:p>Mail: corali@iol.it; Pec: corali@pec.it; Tel. 0586 219590</text:p>
          </table:table-cell>
          <table:table-cell table:style-name="ce7" office:value-type="string" calcext:value-type="string">
            <text:p>ADDETTO ALL'ORGANIZZAZIONE E GESTIONE DELLE ATTIVITÀ DI SEGRETERIA, ALL'ACCOGLIENZA E ALLE INFORMAZION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77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53-008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RALI SRL IMPRESA SOCIALE</text:p>
          </table:table-cell>
          <table:table-cell table:style-name="ce7" office:value-type="string" calcext:value-type="string">
            <text:p>Via Pieroni, 26 - 57123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94</text:p>
          </table:table-cell>
          <table:table-cell table:style-name="ce7" office:value-type="string" calcext:value-type="string">
            <text:p>Mail: corali@iol.it; Pec: corali@pec.it; Tel. 0586 219590</text:p>
          </table:table-cell>
          <table:table-cell table:style-name="ce7" office:value-type="string" calcext:value-type="string">
            <text:p>TECNICO DELL'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53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RALI SRL IMPRESA SOCIALE</text:p>
          </table:table-cell>
          <table:table-cell table:style-name="ce7" office:value-type="string" calcext:value-type="string">
            <text:p>Via Pieroni, 26 - 57123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94</text:p>
          </table:table-cell>
          <table:table-cell table:style-name="ce7" office:value-type="string" calcext:value-type="string">
            <text:p>Mail: corali@iol.it; Pec: corali@pec.it; Tel. 0586 219590</text:p>
          </table:table-cell>
          <table:table-cell table:style-name="ce7" office:value-type="string" calcext:value-type="string">
            <text:p>PATENTE MULETTO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53-01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RALI SRL IMPRESA SOCIALE</text:p>
          </table:table-cell>
          <table:table-cell table:style-name="ce7" office:value-type="string" calcext:value-type="string">
            <text:p>Via Pieroni, 26 - 57123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94</text:p>
          </table:table-cell>
          <table:table-cell table:style-name="ce7" office:value-type="string" calcext:value-type="string">
            <text:p>Mail: corali@iol.it; Pec: corali@pec.it; Tel. 0586 219590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2023-002662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CORALI SRL IMPRESA SOCIALE</text:p>
          </table:table-cell>
          <table:table-cell table:style-name="ce7" office:value-type="string" calcext:value-type="string">
            <text:p>Via Pieroni, 26 - 57123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194</text:p>
          </table:table-cell>
          <table:table-cell table:style-name="ce7" office:value-type="string" calcext:value-type="string">
            <text:p>Mail: corali@iol.it; Pec: corali@pec.it; Tel. 0586 219590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2023-000053-009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RSI FORMAZIONE COMPETENZE SNC DI BIONDI CORINNA E MATTEI GIOVANNI </text:p>
          </table:table-cell>
          <table:table-cell table:style-name="ce7" office:value-type="string" calcext:value-type="string">
            <text:p>Via Pietra del Cardoso, 4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37</text:p>
          </table:table-cell>
          <table:table-cell table:style-name="ce7" office:value-type="string" calcext:value-type="string">
            <text:p>Mail: cfcdirezione@gmail.com; Pec: cfc@casellapec.com; Tel. 05841840687</text:p>
          </table:table-cell>
          <table:table-cell table:style-name="ce7" office:value-type="string" calcext:value-type="string">
            <text:p>FORMAZIONE TEORICO-PRATICA PER LAVORATORI ADDETTI ALLA CONDUZIONE DI CARRELLI ELEVATORI INDUSTRIALI SEMOVENT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5-01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RSI FORMAZIONE COMPETENZE SNC DI BIONDI CORINNA E MATTEI GIOVANNI </text:p>
          </table:table-cell>
          <table:table-cell table:style-name="ce7" office:value-type="string" calcext:value-type="string">
            <text:p>Via Pietra del Cardoso, 4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37</text:p>
          </table:table-cell>
          <table:table-cell table:style-name="ce7" office:value-type="string" calcext:value-type="string">
            <text:p>Mail: cfcdirezione@gmail.com; Pec: cfc@casellapec.com; Tel. 05841840687</text:p>
          </table:table-cell>
          <table:table-cell table:style-name="ce7" office:value-type="string" calcext:value-type="string">
            <text:p>FORMAZIONE TEORICO-PRATICA PER LAVORATORI ADDETTI ALLA CONDUZIONE DI PIATTAFORME DI LAVORO MOBILI ELEVABILI CHE OPERANO SU STABILIZZ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15-01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RSI FORMAZIONE COMPETENZE SNC DI BIONDI CORINNA E MATTEI GIOVANNI </text:p>
          </table:table-cell>
          <table:table-cell table:style-name="ce7" office:value-type="string" calcext:value-type="string">
            <text:p>Via Pietra del Cardoso, 4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37</text:p>
          </table:table-cell>
          <table:table-cell table:style-name="ce7" office:value-type="string" calcext:value-type="string">
            <text:p>Mail: cfcdirezione@gmail.com; Pec: cfc@casellapec.com; Tel. 05841840687</text:p>
          </table:table-cell>
          <table:table-cell table:style-name="ce7" office:value-type="string" calcext:value-type="string">
            <text:p>FORMAZIONE TEORICO-PRATICA PER LAVORATORI ADDETTI ALLA CONDUZIONE DI TRATTORI AGRICOLI A RUOTE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15-01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RSI FORMAZIONE COMPETENZE SNC DI BIONDI CORINNA E MATTEI GIOVANNI </text:p>
          </table:table-cell>
          <table:table-cell table:style-name="ce7" office:value-type="string" calcext:value-type="string">
            <text:p>Via Pietra del Cardoso, 4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37</text:p>
          </table:table-cell>
          <table:table-cell table:style-name="ce7" office:value-type="string" calcext:value-type="string">
            <text:p>Mail: cfcdirezione@gmail.com; Pec: cfc@casellapec.com; Tel. 05841840687</text:p>
          </table:table-cell>
          <table:table-cell table:style-name="ce7" office:value-type="string" calcext:value-type="string">
            <text:p>FORMAZIONE OBBLIGATORIA DI AGGIORNAMENTO PER DISTRIBUTOR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6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5-01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RSI FORMAZIONE COMPETENZE SNC DI BIONDI CORINNA E MATTEI GIOVANNI </text:p>
          </table:table-cell>
          <table:table-cell table:style-name="ce7" office:value-type="string" calcext:value-type="string">
            <text:p>Via Pietra del Cardoso, 4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37</text:p>
          </table:table-cell>
          <table:table-cell table:style-name="ce7" office:value-type="string" calcext:value-type="string">
            <text:p>Mail: cfcdirezione@gmail.com; Pec: cfc@casellapec.com; Tel. 05841840687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5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RSI FORMAZIONE COMPETENZE SNC DI BIONDI CORINNA E MATTEI GIOVANNI </text:p>
          </table:table-cell>
          <table:table-cell table:style-name="ce7" office:value-type="string" calcext:value-type="string">
            <text:p>Via Pietra del Cardoso, 4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37</text:p>
          </table:table-cell>
          <table:table-cell table:style-name="ce7" office:value-type="string" calcext:value-type="string">
            <text:p>Mail: cfcdirezione@gmail.com; Pec: cfc@casellapec.com; Tel. 05841840687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5-00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RSI FORMAZIONE COMPETENZE SNC DI BIONDI CORINNA E MATTEI GIOVANNI </text:p>
          </table:table-cell>
          <table:table-cell table:style-name="ce7" office:value-type="string" calcext:value-type="string">
            <text:p>Via Pietra del Cardoso, 4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37</text:p>
          </table:table-cell>
          <table:table-cell table:style-name="ce7" office:value-type="string" calcext:value-type="string">
            <text:p>Mail: cfcdirezione@gmail.com; Pec: cfc@casellapec.com; Tel. 05841840687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15-006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RSI FORMAZIONE COMPETENZE SNC DI BIONDI CORINNA E MATTEI GIOVANNI </text:p>
          </table:table-cell>
          <table:table-cell table:style-name="ce7" office:value-type="string" calcext:value-type="string">
            <text:p>Via Pietra del Cardoso, 4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37</text:p>
          </table:table-cell>
          <table:table-cell table:style-name="ce7" office:value-type="string" calcext:value-type="string">
            <text:p>Mail: cfcdirezione@gmail.com; Pec: cfc@casellapec.com; Tel. 05841840687</text:p>
          </table:table-cell>
          <table:table-cell table:style-name="ce7" office:value-type="string" calcext:value-type="string">
            <text:p>FORMAZIONE OBBLIGATORIA PER OPERATORE DI FATTORIA DIDAT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15012</text:p>
          </table:table-cell>
          <table:table-cell table:style-name="ce9" office:value-type="float" office:value="58" calcext:value-type="float">
            <text:p>58</text:p>
          </table:table-cell>
          <table:table-cell table:style-name="ce8" office:value-type="string" calcext:value-type="string">
            <text:p>2023-000015-00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RSI FORMAZIONE COMPETENZE SNC DI BIONDI CORINNA E MATTEI GIOVANNI </text:p>
          </table:table-cell>
          <table:table-cell table:style-name="ce7" office:value-type="string" calcext:value-type="string">
            <text:p>Via Pietra del Cardoso, 4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37</text:p>
          </table:table-cell>
          <table:table-cell table:style-name="ce7" office:value-type="string" calcext:value-type="string">
            <text:p>Mail: cfcdirezione@gmail.com; Pec: cfc@casellapec.com; Tel. 05841840687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ALT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8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2023-000015-009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CORSI FORMAZIONE COMPETENZE SNC DI BIONDI CORINNA E MATTEI GIOVANNI </text:p>
          </table:table-cell>
          <table:table-cell table:style-name="ce7" office:value-type="string" calcext:value-type="string">
            <text:p>Via Pietra del Cardoso, 4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37</text:p>
          </table:table-cell>
          <table:table-cell table:style-name="ce7" office:value-type="string" calcext:value-type="string">
            <text:p>Mail: cfcdirezione@gmail.com; Pec: cfc@casellapec.com; Tel. 05841840687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BASS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6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2023-000015-011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CORSI FORMAZIONE COMPETENZE SNC DI BIONDI CORINNA E MATTEI GIOVANNI </text:p>
          </table:table-cell>
          <table:table-cell table:style-name="ce7" office:value-type="string" calcext:value-type="string">
            <text:p>Via Pietra del Cardoso, 4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37</text:p>
          </table:table-cell>
          <table:table-cell table:style-name="ce7" office:value-type="string" calcext:value-type="string">
            <text:p>Mail: cfcdirezione@gmail.com; Pec: cfc@casellapec.com; Tel. 05841840687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MEDI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7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2023-000015-010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RSI FORMAZIONE COMPETENZE SNC DI BIONDI CORINNA E MATTEI GIOVANNI </text:p>
          </table:table-cell>
          <table:table-cell table:style-name="ce7" office:value-type="string" calcext:value-type="string">
            <text:p>Via Pietra del Cardoso, 4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37</text:p>
          </table:table-cell>
          <table:table-cell table:style-name="ce7" office:value-type="string" calcext:value-type="string">
            <text:p>Mail: cfcdirezione@gmail.com; Pec: cfc@casellapec.com; Tel. 05841840687</text:p>
          </table:table-cell>
          <table:table-cell table:style-name="ce7" office:value-type="string" calcext:value-type="string">
            <text:p>FORMAZIONE OBBLIGATORIA PER RESPONSABILE DELLA PISCINA - ADDETTO AGLI IMPIANTI TECNOLOG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8</text:p>
          </table:table-cell>
          <table:table-cell table:style-name="ce9" office:value-type="float" office:value="38" calcext:value-type="float">
            <text:p>38</text:p>
          </table:table-cell>
          <table:table-cell table:style-name="ce8" office:value-type="string" calcext:value-type="string">
            <text:p>2023-000015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RSI FORMAZIONE COMPETENZE SNC DI BIONDI CORINNA E MATTEI GIOVANNI </text:p>
          </table:table-cell>
          <table:table-cell table:style-name="ce7" office:value-type="string" calcext:value-type="string">
            <text:p>Via Pietra del Cardoso, 4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37</text:p>
          </table:table-cell>
          <table:table-cell table:style-name="ce7" office:value-type="string" calcext:value-type="string">
            <text:p>Mail: cfcdirezione@gmail.com; Pec: cfc@casellapec.com; Tel. 05841840687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0015-008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CORSI FORMAZIONE COMPETENZE SNC DI BIONDI CORINNA E MATTEI GIOVANNI </text:p>
          </table:table-cell>
          <table:table-cell table:style-name="ce7" office:value-type="string" calcext:value-type="string">
            <text:p>Via Pietra del Cardoso, 4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37</text:p>
          </table:table-cell>
          <table:table-cell table:style-name="ce7" office:value-type="string" calcext:value-type="string">
            <text:p>Mail: cfcdirezione@gmail.com; Pec: cfc@casellapec.com; Tel. 05841840687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1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5-00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RSI FORMAZIONE COMPETENZE SNC DI BIONDI CORINNA E MATTEI GIOVANNI </text:p>
          </table:table-cell>
          <table:table-cell table:style-name="ce7" office:value-type="string" calcext:value-type="string">
            <text:p>Via Pietra del Cardoso, 4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37</text:p>
          </table:table-cell>
          <table:table-cell table:style-name="ce7" office:value-type="string" calcext:value-type="string">
            <text:p>Mail: cfcdirezione@gmail.com; Pec: cfc@casellapec.com; Tel. 05841840687</text:p>
          </table:table-cell>
          <table:table-cell table:style-name="ce7" office:value-type="string" calcext:value-type="string">
            <text:p>FORMAZIONE OBBLIGATORIA PER DISTRIBUTOR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3</text:p>
          </table:table-cell>
          <table:table-cell table:style-name="ce9" office:value-type="float" office:value="25" calcext:value-type="float">
            <text:p>25</text:p>
          </table:table-cell>
          <table:table-cell table:style-name="ce8" office:value-type="string" calcext:value-type="string">
            <text:p>2023-000015-01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CORSI FORMAZIONE COMPETENZE SNC DI BIONDI CORINNA E MATTEI GIOVANNI </text:p>
          </table:table-cell>
          <table:table-cell table:style-name="ce7" office:value-type="string" calcext:value-type="string">
            <text:p>Via Pietra del Cardoso, 4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37</text:p>
          </table:table-cell>
          <table:table-cell table:style-name="ce7" office:value-type="string" calcext:value-type="string">
            <text:p>Mail: cfcdirezione@gmail.com; Pec: cfc@casellapec.com; Tel. 05841840687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15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DEMORIENTA SRL</text:p>
          </table:table-cell>
          <table:table-cell table:style-name="ce7" office:value-type="string" calcext:value-type="string">
            <text:p>Via Repubblica Dominicana, 80/H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78</text:p>
          </table:table-cell>
          <table:table-cell table:style-name="ce7" office:value-type="string" calcext:value-type="string">
            <text:p>Mail: info@demorienta.it; Pec: demorientasrl@pec.it; Tel. 3923243619</text:p>
          </table:table-cell>
          <table:table-cell table:style-name="ce7" office:value-type="string" calcext:value-type="string">
            <text:p>AGGIUNTATURA SEMILAVORATI|CUCITURA DELLE PARTI ASSEMBLATE E MESSA IN FODERA|RIFINITURA DI SEMILAVORATI E FODER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650 UC651 UC653</text:p>
          </table:table-cell>
          <table:table-cell table:style-name="ce9" office:value-type="float" office:value="330" calcext:value-type="float">
            <text:p>330</text:p>
          </table:table-cell>
          <table:table-cell table:style-name="ce8" office:value-type="string" calcext:value-type="string">
            <text:p>2024-000005-002</text:p>
          </table:table-cell>
          <table:table-cell table:number-columns-repeated="34"/>
        </table:table-row>
        <table:table-row table:style-name="ro12">
          <table:table-cell table:style-name="ce7" office:value-type="string" calcext:value-type="string">
            <text:p>DEMORIENTA SRL</text:p>
          </table:table-cell>
          <table:table-cell table:style-name="ce7" office:value-type="string" calcext:value-type="string">
            <text:p>Via Repubblica Dominicana, 80/H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78</text:p>
          </table:table-cell>
          <table:table-cell table:style-name="ce7" office:value-type="string" calcext:value-type="string">
            <text:p>Mail: info@demorienta.it; Pec: demorientasrl@pec.it; Tel. 3923243619</text:p>
          </table:table-cell>
          <table:table-cell table:style-name="ce7" office:value-type="string" calcext:value-type="string">
            <text:p>PROGETTAZIONE, DEFINIZIONE E PROMOZIONE DI PIANI DI SVILUPPO TURISTICO|PROMOZIONE DEL TERRITORIO LOCALE|VALUTAZIONE E CONTROLLO DELL'ANDAMENTO DI MERCATO DEI PRODOTTI/SERVIZI REALIZZA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370 UC377 UC379</text:p>
          </table:table-cell>
          <table:table-cell table:style-name="ce9" office:value-type="float" office:value="225" calcext:value-type="float">
            <text:p>225</text:p>
          </table:table-cell>
          <table:table-cell table:style-name="ce8" office:value-type="string" calcext:value-type="string">
            <text:p>2024-000007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DEMORIENTA SRL</text:p>
          </table:table-cell>
          <table:table-cell table:style-name="ce7" office:value-type="string" calcext:value-type="string">
            <text:p>Via Repubblica Dominicana, 80/H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378</text:p>
          </table:table-cell>
          <table:table-cell table:style-name="ce7" office:value-type="string" calcext:value-type="string">
            <text:p>Mail: info@demorienta.it; Pec: demorientasrl@pec.it; Tel. 3923243619</text:p>
          </table:table-cell>
          <table:table-cell table:style-name="ce7" office:value-type="string" calcext:value-type="string">
            <text:p>REDAZIONE TESTI E COMUNICAZIONI FORMALI | REGISTRAZIONE ED ARCHIVIAZIONE DOCUMEN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41 UC164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4-000005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DRIVING SCHOOL.IT SRL</text:p>
          </table:table-cell>
          <table:table-cell table:style-name="ce7" office:value-type="string" calcext:value-type="string">
            <text:p>Via Marina Vecchia, 157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determinazione Dirigenziale n° 3391 del 29/09/2011</text:p>
          </table:table-cell>
          <table:table-cell table:style-name="ce7" office:value-type="string" calcext:value-type="string">
            <text:p>Mail: drivingschoolmassa@gmail.com; Pec: drivingschool.itsrl@pec.it; Tel. 0585/793342</text:p>
          </table:table-cell>
          <table:table-cell table:style-name="ce7" office:value-type="string" calcext:value-type="string">
            <text:p>BUON FUNZIONAMENTO DEL CRONOTACHIGRAFO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24" calcext:value-type="float">
            <text:p>24</text:p>
          </table:table-cell>
          <table:table-cell table:style-name="ce8" office:value-type="string" calcext:value-type="string">
            <text:p>2023-000032-006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DRIVING SCHOOL.IT SRL</text:p>
          </table:table-cell>
          <table:table-cell table:style-name="ce7" office:value-type="string" calcext:value-type="string">
            <text:p>Via Marina Vecchia, 157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determinazione Dirigenziale n° 3391 del 29/09/2011</text:p>
          </table:table-cell>
          <table:table-cell table:style-name="ce7" office:value-type="string" calcext:value-type="string">
            <text:p>Mail: drivingschoolmassa@gmail.com; Pec: drivingschool.itsrl@pec.it; Tel. 0585/793342</text:p>
          </table:table-cell>
          <table:table-cell table:style-name="ce7" office:value-type="string" calcext:value-type="string">
            <text:p>CQC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40" calcext:value-type="float">
            <text:p>140</text:p>
          </table:table-cell>
          <table:table-cell table:style-name="ce8" office:value-type="string" calcext:value-type="string">
            <text:p>2023-000032-00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DRIVING SCHOOL.IT SRL</text:p>
          </table:table-cell>
          <table:table-cell table:style-name="ce7" office:value-type="string" calcext:value-type="string">
            <text:p>Via Marina Vecchia, 157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determinazione Dirigenziale n° 3391 del 29/09/2011</text:p>
          </table:table-cell>
          <table:table-cell table:style-name="ce7" office:value-type="string" calcext:value-type="string">
            <text:p>Mail: drivingschoolmassa@gmail.com; Pec: drivingschool.itsrl@pec.it; Tel. 0585/793342</text:p>
          </table:table-cell>
          <table:table-cell table:style-name="ce7" office:value-type="string" calcext:value-type="string">
            <text:p>CQC INTEGRAZIONE</text:p>
          </table:table-cell>
          <table:table-cell table:style-name="ce8" office:value-type="string" calcext:value-type="string">
            <text:p>Abilitazione Professionalizza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35" calcext:value-type="float">
            <text:p>35</text:p>
          </table:table-cell>
          <table:table-cell table:style-name="ce8" office:value-type="string" calcext:value-type="string">
            <text:p>2023-000032-00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DRIVING SCHOOL.IT SRL</text:p>
          </table:table-cell>
          <table:table-cell table:style-name="ce7" office:value-type="string" calcext:value-type="string">
            <text:p>Via Marina Vecchia, 157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determinazione Dirigenziale n° 3391 del 29/09/2011</text:p>
          </table:table-cell>
          <table:table-cell table:style-name="ce7" office:value-type="string" calcext:value-type="string">
            <text:p>Mail: drivingschoolmassa@gmail.com; Pec: drivingschool.itsrl@pec.it; Tel. 0585/793342</text:p>
          </table:table-cell>
          <table:table-cell table:style-name="ce7" office:value-type="string" calcext:value-type="string">
            <text:p>PATENTE C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2023-000032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DRIVING SCHOOL.IT SRL</text:p>
          </table:table-cell>
          <table:table-cell table:style-name="ce7" office:value-type="string" calcext:value-type="string">
            <text:p>Via Marina Vecchia, 157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determinazione Dirigenziale n° 3391 del 29/09/2011</text:p>
          </table:table-cell>
          <table:table-cell table:style-name="ce7" office:value-type="string" calcext:value-type="string">
            <text:p>Mail: drivingschoolmassa@gmail.com; Pec: drivingschool.itsrl@pec.it; Tel. 0585/793342</text:p>
          </table:table-cell>
          <table:table-cell table:style-name="ce7" office:value-type="string" calcext:value-type="string">
            <text:p>PATENTE D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2023-000032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DRIVING SCHOOL.IT SRL</text:p>
          </table:table-cell>
          <table:table-cell table:style-name="ce7" office:value-type="string" calcext:value-type="string">
            <text:p>Via Marina Vecchia, 157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determinazione Dirigenziale n° 3391 del 29/09/2011</text:p>
          </table:table-cell>
          <table:table-cell table:style-name="ce7" office:value-type="string" calcext:value-type="string">
            <text:p>Mail: drivingschoolmassa@gmail.com; Pec: drivingschool.itsrl@pec.it; Tel. 0585/793342</text:p>
          </table:table-cell>
          <table:table-cell table:style-name="ce7" office:value-type="string" calcext:value-type="string">
            <text:p>PATENTE E</text:p>
          </table:table-cell>
          <table:table-cell table:style-name="ce8" office:value-type="string" calcext:value-type="string">
            <text:p>Patente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string" calcext:value-type="string">
            <text:p>2023-000032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; Pec: e-labsrl1@pec.it; Tel. 0575 740222</text:p>
          </table:table-cell>
          <table:table-cell table:style-name="ce7" office:value-type="string" calcext:value-type="string">
            <text:p>CONTROLLO DEGLI IMPIANTI TERMOIDRAULICI E SIMI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69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38-00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; Pec: e-labsrl1@pec.it; Tel. 0575 740222</text:p>
          </table:table-cell>
          <table:table-cell table:style-name="ce7" office:value-type="string" calcext:value-type="string">
            <text:p>CONTROLLO DELL'IMPIANTO ELETTRI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09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38-007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; Pec: e-labsrl1@pec.it; Tel. 0575 740222</text:p>
          </table:table-cell>
          <table:table-cell table:style-name="ce7" office:value-type="string" calcext:value-type="string">
            <text:p>CONTROLLO DELL'IMPIANTO ELETTRONI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13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38-01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; Pec: e-labsrl1@pec.it; Tel. 0575 740222</text:p>
          </table:table-cell>
          <table:table-cell table:style-name="ce7" office:value-type="string" calcext:value-type="string">
            <text:p>INSTALLAZIONE DEGLI IMPIANTI TERMOIDRAULICI E SIMI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7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38-02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; Pec: e-labsrl1@pec.it; Tel. 0575 740222</text:p>
          </table:table-cell>
          <table:table-cell table:style-name="ce7" office:value-type="string" calcext:value-type="string">
            <text:p>INSTALLAZIONE DELL'IMPIANTO ELETTRI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0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38-010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; Pec: e-labsrl1@pec.it; Tel. 0575 740222</text:p>
          </table:table-cell>
          <table:table-cell table:style-name="ce7" office:value-type="string" calcext:value-type="string">
            <text:p>INSTALLAZIONE DI SISTEMI DI ISOLAMENTO TERMICO E ACUSTICO DELL'INVOLUCRO EDILIZIO OPACO | INTONACATURA DELLE SUPERFICI E ALTRE OPERAZIONI DI FINITURA EDILIZI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73 UC2177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638-01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; Pec: e-labsrl1@pec.it; Tel. 0575 740222</text:p>
          </table:table-cell>
          <table:table-cell table:style-name="ce7" office:value-type="string" calcext:value-type="string">
            <text:p>INSTALLAZIONE E CONFIGURAZIONE DI IMPIANTI ELETTRONIC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15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38-01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; Pec: e-labsrl1@pec.it; Tel. 0575 740222</text:p>
          </table:table-cell>
          <table:table-cell table:style-name="ce7" office:value-type="string" calcext:value-type="string">
            <text:p>MANUTENZIONE DEGLI IMPIANTI TERMOIDRAULICI E SIMI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7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38-006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; Pec: e-labsrl1@pec.it; Tel. 0575 740222</text:p>
          </table:table-cell>
          <table:table-cell table:style-name="ce7" office:value-type="string" calcext:value-type="string">
            <text:p>MANUTENZIONE DELL'IMPIANTO ELETTRI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1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38-009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; Pec: e-labsrl1@pec.it; Tel. 0575 740222</text:p>
          </table:table-cell>
          <table:table-cell table:style-name="ce7" office:value-type="string" calcext:value-type="string">
            <text:p>MANUTENZIONE DELL'IMPIANTO ELETTRONI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14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38-01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; Pec: e-labsrl1@pec.it; Tel. 0575 740222</text:p>
          </table:table-cell>
          <table:table-cell table:style-name="ce7" office:value-type="string" calcext:value-type="string">
            <text:p>PIANIFICAZIONE E ORGANIZZAZIONE DEL PROCESSO DI INSTALLAZIONE DI IMPIANTI ELETTRONIC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1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38-016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; Pec: e-labsrl1@pec.it; Tel. 0575 740222</text:p>
          </table:table-cell>
          <table:table-cell table:style-name="ce7" office:value-type="string" calcext:value-type="string">
            <text:p>PIANIFICAZIONE E ORGANIZZAZIONE DEL PROCESSO DI REALIZZAZIONE DELL'IMPIANTO ELETTRI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07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38-008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; Pec: e-labsrl1@pec.it; Tel. 0575 740222</text:p>
          </table:table-cell>
          <table:table-cell table:style-name="ce7" office:value-type="string" calcext:value-type="string">
            <text:p>POSA DEI PAVIMENTI E DEI RIVESTIMEN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07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38-019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; Pec: e-labsrl1@pec.it; Tel. 0575 740222</text:p>
          </table:table-cell>
          <table:table-cell table:style-name="ce7" office:value-type="string" calcext:value-type="string">
            <text:p>POSA IN OPERA E RISTRUTTURAZIONE DI PAVIMENTI E RIVESTIMENTI IN LEGN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21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38-018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; Pec: e-labsrl1@pec.it; Tel. 0575 740222</text:p>
          </table:table-cell>
          <table:table-cell table:style-name="ce7" office:value-type="string" calcext:value-type="string">
            <text:p>PREPARAZIONE DI MALTE E COLLAN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07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38-020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; Pec: e-labsrl1@pec.it; Tel. 0575 740222</text:p>
          </table:table-cell>
          <table:table-cell table:style-name="ce7" office:value-type="string" calcext:value-type="string">
            <text:p>PREPARAZIONE E ORGANIZZAZIONE DEL PROCESSO DI REALIZZAZIONE DEGLI IMPIANTI TERMOIDRAULICI E SIMI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7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38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; Pec: e-labsrl1@pec.it; Tel. 0575 740222</text:p>
          </table:table-cell>
          <table:table-cell table:style-name="ce7" office:value-type="string" calcext:value-type="string">
            <text:p>TRASPORTO, MONTAGGIO E INSTALLAZIONE DEL SERRAMENT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6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38-017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; Pec: e-labsrl1@pec.it; Tel. 0575 740222</text:p>
          </table:table-cell>
          <table:table-cell table:style-name="ce7" office:value-type="string" calcext:value-type="string">
            <text:p>TRASPORTO, MONTAGGIO ED INSTALLAZIONE DEL SERRAMENT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6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38-01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; Pec: e-labsrl1@pec.it; Tel. 0575 740222</text:p>
          </table:table-cell>
          <table:table-cell table:style-name="ce7" office:value-type="string" calcext:value-type="string">
            <text:p>ADDETTO ALLA PREPARAZIONE, INSTALLAZIONE, MANUTENZIONE E CONTROLLO DEGLI IMPIANTI TERMO-IDRAULICI E SIMIL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07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2638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; Pec: e-labsrl1@pec.it; Tel. 0575 740222</text:p>
          </table:table-cell>
          <table:table-cell table:style-name="ce7" office:value-type="string" calcext:value-type="string">
            <text:p>RESPONSABILE DELLA GESTIONE DI PROGETTI COMPLESSI NEL SETTORE DELLE COSTRUZION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222</text:p>
          </table:table-cell>
          <table:table-cell table:style-name="ce9" office:value-type="float" office:value="500" calcext:value-type="float">
            <text:p>500</text:p>
          </table:table-cell>
          <table:table-cell table:style-name="ce8" office:value-type="string" calcext:value-type="string">
            <text:p>2023-002638-00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E-LAB SRL</text:p>
          </table:table-cell>
          <table:table-cell table:style-name="ce7" office:value-type="string" calcext:value-type="string">
            <text:p>Via Senese Aretina, 203 - 52037 Sansepolcr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5</text:p>
          </table:table-cell>
          <table:table-cell table:style-name="ce7" office:value-type="string" calcext:value-type="string">
            <text:p>Mail: info@elabformazione.it; Pec: e-labsrl1@pec.it; Tel. 0575 740222</text:p>
          </table:table-cell>
          <table:table-cell table:style-name="ce7" office:value-type="string" calcext:value-type="string">
            <text:p>TECNICO DELLA PROGRAMMAZIONE, INSTALLAZIONE, MANUTENZIONE E MESSA A PUNTO DI IMPIANTI TERMOIDRAULICI E SIMIL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9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38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ERREFFE REALI PASCAL SRL</text:p>
          </table:table-cell>
          <table:table-cell table:style-name="ce7" office:value-type="string" calcext:value-type="string">
            <text:p>Viale Piero della Francesca, 15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16</text:p>
          </table:table-cell>
          <table:table-cell table:style-name="ce7" office:value-type="string" calcext:value-type="string">
            <text:p>Mail: info@erreffe.eu; Pec: erreffe.eu@pec.it; Tel. 0575 333272</text:p>
            <text:p>055 410152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4-000006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ERREFFE REALI PASCAL SRL</text:p>
          </table:table-cell>
          <table:table-cell table:style-name="ce7" office:value-type="string" calcext:value-type="string">
            <text:p>Viale Piero della Francesca, 15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16</text:p>
          </table:table-cell>
          <table:table-cell table:style-name="ce7" office:value-type="string" calcext:value-type="string">
            <text:p>Mail: info@erreffe.eu; Pec: erreffe.eu@pec.it; Tel. 0575 333272</text:p>
            <text:p>055 410152</text:p>
          </table:table-cell>
          <table:table-cell table:style-name="ce7" office:value-type="string" calcext:value-type="string">
            <text:p>RESPONSABILE DI DIREZIONE E COORDINAMENTO DEL FUNZIONAMENTO DI STRUTTURE SPORTIVE/CENTRI BENESSER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163</text:p>
          </table:table-cell>
          <table:table-cell table:style-name="ce9" office:value-type="float" office:value="500" calcext:value-type="float">
            <text:p>500</text:p>
          </table:table-cell>
          <table:table-cell table:style-name="ce8" office:value-type="string" calcext:value-type="string">
            <text:p>2023-000038-009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ERREFFE REALI PASCAL SRL</text:p>
          </table:table-cell>
          <table:table-cell table:style-name="ce7" office:value-type="string" calcext:value-type="string">
            <text:p>Viale Piero della Francesca, 15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16</text:p>
          </table:table-cell>
          <table:table-cell table:style-name="ce7" office:value-type="string" calcext:value-type="string">
            <text:p>Mail: info@erreffe.eu; Pec: erreffe.eu@pec.it; Tel. 0575 333272</text:p>
            <text:p>055 410152</text:p>
          </table:table-cell>
          <table:table-cell table:style-name="ce7" office:value-type="string" calcext:value-type="string">
            <text:p>TECNICO DELL'ANIMAZIONE SOCIO- 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4-000006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ERREFFE REALI PASCAL SRL</text:p>
          </table:table-cell>
          <table:table-cell table:style-name="ce7" office:value-type="string" calcext:value-type="string">
            <text:p>Viale Piero della Francesca, 15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16</text:p>
          </table:table-cell>
          <table:table-cell table:style-name="ce7" office:value-type="string" calcext:value-type="string">
            <text:p>Mail: info@erreffe.eu; Pec: erreffe.eu@pec.it; Tel. 0575 333272</text:p>
            <text:p>055 410152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2023-000038-004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ERREFFE REALI PASCAL SRL</text:p>
          </table:table-cell>
          <table:table-cell table:style-name="ce7" office:value-type="string" calcext:value-type="string">
            <text:p>Viale Piero della Francesca, 15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16</text:p>
          </table:table-cell>
          <table:table-cell table:style-name="ce7" office:value-type="string" calcext:value-type="string">
            <text:p>Mail: info@erreffe.eu; Pec: erreffe.eu@pec.it; Tel. 0575 333272</text:p>
            <text:p>055 410152</text:p>
          </table:table-cell>
          <table:table-cell table:style-name="ce7" office:value-type="string" calcext:value-type="string">
            <text:p>ACCONCIATORE (ADDETTO) PERCORSO ABILITANTE ALL’ESERCIZIO IN FORMA AUTONOMA DELLA PROFESSIONE DI ACCONCIATORE (ARTICOLO 3 COMMA 1 LETTERA B LEGGE 174/05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3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38-00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ERREFFE REALI PASCAL SRL</text:p>
          </table:table-cell>
          <table:table-cell table:style-name="ce7" office:value-type="string" calcext:value-type="string">
            <text:p>Viale Piero della Francesca, 15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16</text:p>
          </table:table-cell>
          <table:table-cell table:style-name="ce7" office:value-type="string" calcext:value-type="string">
            <text:p>Mail: info@erreffe.eu; Pec: erreffe.eu@pec.it; Tel. 0575 333272</text:p>
            <text:p>055 410152</text:p>
          </table:table-cell>
          <table:table-cell table:style-name="ce7" office:value-type="string" calcext:value-type="string">
            <text:p>ACCONCIATORE (ADDETTO) PERCORSO DI SPECIALIZZAZIONE ABILITANTE ALL’ESERCIZIO IN FORMA AUTONOMA DELLA PROFESSIONE DI ACCONCIATOR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38-00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ERREFFE REALI PASCAL SRL</text:p>
          </table:table-cell>
          <table:table-cell table:style-name="ce7" office:value-type="string" calcext:value-type="string">
            <text:p>Viale Piero della Francesca, 15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16</text:p>
          </table:table-cell>
          <table:table-cell table:style-name="ce7" office:value-type="string" calcext:value-type="string">
            <text:p>Mail: info@erreffe.eu; Pec: erreffe.eu@pec.it; Tel. 0575 333272</text:p>
            <text:p>055 410152</text:p>
          </table:table-cell>
          <table:table-cell table:style-name="ce7" office:value-type="string" calcext:value-type="string">
            <text:p>ADDETTO AL TRUCCO CON DERMOPIGMENTAZION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0038-007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ERREFFE REALI PASCAL SRL</text:p>
          </table:table-cell>
          <table:table-cell table:style-name="ce7" office:value-type="string" calcext:value-type="string">
            <text:p>Viale Piero della Francesca, 15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16</text:p>
          </table:table-cell>
          <table:table-cell table:style-name="ce7" office:value-type="string" calcext:value-type="string">
            <text:p>Mail: info@erreffe.eu; Pec: erreffe.eu@pec.it; Tel. 0575 333272</text:p>
            <text:p>055 410152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2023-000038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ERREFFE REALI PASCAL SRL</text:p>
          </table:table-cell>
          <table:table-cell table:style-name="ce7" office:value-type="string" calcext:value-type="string">
            <text:p>Viale Piero della Francesca, 15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16</text:p>
          </table:table-cell>
          <table:table-cell table:style-name="ce7" office:value-type="string" calcext:value-type="string">
            <text:p>Mail: info@erreffe.eu; Pec: erreffe.eu@pec.it; Tel. 0575 333272</text:p>
            <text:p>055 410152</text:p>
          </table:table-cell>
          <table:table-cell table:style-name="ce7" office:value-type="string" calcext:value-type="string">
            <text:p>ESTETISTA (ADDETTO) PERCORSO DI SPECIALIZZAZIONE PER ESTETISTA PER ESERCIZIO DI ATTIVITÀ AUTONOMA DI ESTETICA (DPGR 47/R 2007ART.85 CO.2 LETT.B E C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22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2023-000038-00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ERREFFE REALI PASCAL SRL</text:p>
          </table:table-cell>
          <table:table-cell table:style-name="ce7" office:value-type="string" calcext:value-type="string">
            <text:p>Viale Piero della Francesca, 15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16</text:p>
          </table:table-cell>
          <table:table-cell table:style-name="ce7" office:value-type="string" calcext:value-type="string">
            <text:p>Mail: info@erreffe.eu; Pec: erreffe.eu@pec.it; Tel. 0575 333272</text:p>
            <text:p>055 410152</text:p>
          </table:table-cell>
          <table:table-cell table:style-name="ce7" office:value-type="string" calcext:value-type="string">
            <text:p>ESTETISTA (ADDETTO)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38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ERREFFE REALI PASCAL SRL</text:p>
          </table:table-cell>
          <table:table-cell table:style-name="ce7" office:value-type="string" calcext:value-type="string">
            <text:p>Viale Piero della Francesca, 15 - 52100 Arezzo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116</text:p>
          </table:table-cell>
          <table:table-cell table:style-name="ce7" office:value-type="string" calcext:value-type="string">
            <text:p>Mail: info@erreffe.eu; Pec: erreffe.eu@pec.it; Tel. 0575 333272</text:p>
            <text:p>055 410152</text:p>
          </table:table-cell>
          <table:table-cell table:style-name="ce7" office:value-type="string" calcext:value-type="string">
            <text:p>TECNICO QUALIFICATO IN TATUAGGI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38-008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ESEDRA SRL</text:p>
          </table:table-cell>
          <table:table-cell table:style-name="ce7" office:value-type="string" calcext:value-type="string">
            <text:p>Viale San Concordio, 135 – Lucca</text:p>
            <text:p>Viale Adua, 126 – Pistoia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41</text:p>
          </table:table-cell>
          <table:table-cell table:style-name="ce7" office:value-type="string" calcext:value-type="string">
            <text:p>Mail: lucca@esedraformazione.it; Pec: esedrascuole@pec.it; Tel. 0583419640</text:p>
          </table:table-cell>
          <table:table-cell table:style-name="ce7" office:value-type="string" calcext:value-type="string">
            <text:p>ACCOGLIENZA (UC1638); REGISTRAZIONE ED ARCHIVIAZIONE DOCUMENTI (UC1640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8 UC164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647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ESEDRA SRL</text:p>
          </table:table-cell>
          <table:table-cell table:style-name="ce7" office:value-type="string" calcext:value-type="string">
            <text:p>Viale San Concordio, 135 – Lucca</text:p>
            <text:p>Viale Adua, 126 – Pistoia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41</text:p>
          </table:table-cell>
          <table:table-cell table:style-name="ce7" office:value-type="string" calcext:value-type="string">
            <text:p>Mail: lucca@esedraformazione.it; Pec: esedrascuole@pec.it; Tel. 0583419640</text:p>
          </table:table-cell>
          <table:table-cell table:style-name="ce7" office:value-type="string" calcext:value-type="string">
            <text:p>GESTIONE DELLA CONTABILITÀ GENERALE (UC 1590); PREDISPOSIZIONE DEL SISTEMA DI CONTABILITÀ AZIENDALE (UC 1588).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88 UC1590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647-00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ESEDRA SRL</text:p>
          </table:table-cell>
          <table:table-cell table:style-name="ce7" office:value-type="string" calcext:value-type="string">
            <text:p>Viale San Concordio, 135 – Lucca</text:p>
            <text:p>Viale Adua, 126 – Pistoia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41</text:p>
          </table:table-cell>
          <table:table-cell table:style-name="ce7" office:value-type="string" calcext:value-type="string">
            <text:p>Mail: lucca@esedraformazione.it; Pec: esedrascuole@pec.it; Tel. 0583419640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47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ESEDRA SRL</text:p>
          </table:table-cell>
          <table:table-cell table:style-name="ce7" office:value-type="string" calcext:value-type="string">
            <text:p>Viale San Concordio, 135 – Lucca</text:p>
            <text:p>Viale Adua, 126 – Pistoia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41</text:p>
          </table:table-cell>
          <table:table-cell table:style-name="ce7" office:value-type="string" calcext:value-type="string">
            <text:p>Mail: lucca@esedraformazione.it; Pec: esedrascuole@pec.it; Tel. 0583419640</text:p>
          </table:table-cell>
          <table:table-cell table:style-name="ce7" office:value-type="string" calcext:value-type="string">
            <text:p>TECNICO DELL'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47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ESEDRA SRL</text:p>
          </table:table-cell>
          <table:table-cell table:style-name="ce7" office:value-type="string" calcext:value-type="string">
            <text:p>Viale San Concordio, 135 – Lucca</text:p>
            <text:p>Viale Adua, 126 – Pistoia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41</text:p>
          </table:table-cell>
          <table:table-cell table:style-name="ce7" office:value-type="string" calcext:value-type="string">
            <text:p>Mail: lucca@esedraformazione.it; Pec: esedrascuole@pec.it; Tel. 0583419640</text:p>
          </table:table-cell>
          <table:table-cell table:style-name="ce7" office:value-type="string" calcext:value-type="string">
            <text:p>TECNICO DELLA GESTIONE DELLA CONTABILITÀ E DELLA FORMULAZIONE DEL BILANCIO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73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47-006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ESEDRA SRL</text:p>
          </table:table-cell>
          <table:table-cell table:style-name="ce7" office:value-type="string" calcext:value-type="string">
            <text:p>Viale San Concordio, 135 – Lucca</text:p>
            <text:p>Viale Adua, 126 – Pistoia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41</text:p>
          </table:table-cell>
          <table:table-cell table:style-name="ce7" office:value-type="string" calcext:value-type="string">
            <text:p>Mail: lucca@esedraformazione.it; Pec: esedrascuole@pec.it; Tel. 0583419640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2647-00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ETRUSCAFORM SRL</text:p>
          </table:table-cell>
          <table:table-cell table:style-name="ce7" office:value-type="string" calcext:value-type="string">
            <text:p>Viale G. Galilei, 36 – Avenza - 54033 Carrar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161</text:p>
          </table:table-cell>
          <table:table-cell table:style-name="ce7" office:value-type="string" calcext:value-type="string">
            <text:p>Mail: info@etruscaform.com; Pec: etruscaform@pec.net; Tel. 0585 55322</text:p>
          </table:table-cell>
          <table:table-cell table:style-name="ce7" office:value-type="string" calcext:value-type="string">
            <text:p>AUTOMAZIONE DEL PROCESSO PRODUTTIVO E DOCUMENTAZIONE DEGLI INTERVENTI ESEGUI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71 UC1572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577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ETRUSCAFORM SRL</text:p>
          </table:table-cell>
          <table:table-cell table:style-name="ce7" office:value-type="string" calcext:value-type="string">
            <text:p>Viale G. Galilei, 36 – Avenza - 54033 Carrar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161</text:p>
          </table:table-cell>
          <table:table-cell table:style-name="ce7" office:value-type="string" calcext:value-type="string">
            <text:p>Mail: info@etruscaform.com; Pec: etruscaform@pec.net; Tel. 0585 55322</text:p>
          </table:table-cell>
          <table:table-cell table:style-name="ce7" office:value-type="string" calcext:value-type="string">
            <text:p>ESECUZIONE DEL DISEGNO DEL PEZZ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457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0024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ETRUSCAFORM SRL</text:p>
          </table:table-cell>
          <table:table-cell table:style-name="ce7" office:value-type="string" calcext:value-type="string">
            <text:p>Viale G. Galilei, 36 – Avenza - 54033 Carrar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161</text:p>
          </table:table-cell>
          <table:table-cell table:style-name="ce7" office:value-type="string" calcext:value-type="string">
            <text:p>Mail: info@etruscaform.com; Pec: etruscaform@pec.net; Tel. 0585 55322</text:p>
          </table:table-cell>
          <table:table-cell table:style-name="ce7" office:value-type="string" calcext:value-type="string">
            <text:p>GESTIONE DEI FLUSSI INFORMATIVI E REDAZIONE ED EMISSIONE DEI DOCUMENTI DI VENDITA ED ACQUIST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86 UC1639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577-00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ETRUSCAFORM SRL</text:p>
          </table:table-cell>
          <table:table-cell table:style-name="ce7" office:value-type="string" calcext:value-type="string">
            <text:p>Viale G. Galilei, 36 – Avenza - 54033 Carrar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161</text:p>
          </table:table-cell>
          <table:table-cell table:style-name="ce7" office:value-type="string" calcext:value-type="string">
            <text:p>Mail: info@etruscaform.com; Pec: etruscaform@pec.net; Tel. 0585 55322</text:p>
          </table:table-cell>
          <table:table-cell table:style-name="ce7" office:value-type="string" calcext:value-type="string">
            <text:p>INSTALLAZIONE DEGLI IMPIANTI TERMOIDRAULICI E SIMILI E CONTROLLO DEGLI IMPIANTI TERMOIDRAULICI E SIMI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69 UC217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577-00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ETRUSCAFORM SRL</text:p>
          </table:table-cell>
          <table:table-cell table:style-name="ce7" office:value-type="string" calcext:value-type="string">
            <text:p>Viale G. Galilei, 36 – Avenza - 54033 Carrar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161</text:p>
          </table:table-cell>
          <table:table-cell table:style-name="ce7" office:value-type="string" calcext:value-type="string">
            <text:p>Mail: info@etruscaform.com; Pec: etruscaform@pec.net; Tel. 0585 55322</text:p>
          </table:table-cell>
          <table:table-cell table:style-name="ce7" office:value-type="string" calcext:value-type="string">
            <text:p>INSTALLAZIONE DELL’IMPIANTO ELETTRICO E CONTROLLO DELL’IMPIANTO ELETTRI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08 UC1809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577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ETRUSCAFORM SRL</text:p>
          </table:table-cell>
          <table:table-cell table:style-name="ce7" office:value-type="string" calcext:value-type="string">
            <text:p>Viale G. Galilei, 36 – Avenza - 54033 Carrar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161</text:p>
          </table:table-cell>
          <table:table-cell table:style-name="ce7" office:value-type="string" calcext:value-type="string">
            <text:p>Mail: info@etruscaform.com; Pec: etruscaform@pec.net; Tel. 0585 55322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24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ETRUSCAFORM SRL</text:p>
          </table:table-cell>
          <table:table-cell table:style-name="ce7" office:value-type="string" calcext:value-type="string">
            <text:p>Viale G. Galilei, 36 – Avenza - 54033 Carrar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161</text:p>
          </table:table-cell>
          <table:table-cell table:style-name="ce7" office:value-type="string" calcext:value-type="string">
            <text:p>Mail: info@etruscaform.com; Pec: etruscaform@pec.net; Tel. 0585 55322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2577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ETRUSCAFORM SRL</text:p>
          </table:table-cell>
          <table:table-cell table:style-name="ce7" office:value-type="string" calcext:value-type="string">
            <text:p>Viale G. Galilei, 36 – Avenza - 54033 Carrar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161</text:p>
          </table:table-cell>
          <table:table-cell table:style-name="ce7" office:value-type="string" calcext:value-type="string">
            <text:p>Mail: info@etruscaform.com; Pec: etruscaform@pec.net; Tel. 0585 55322</text:p>
          </table:table-cell>
          <table:table-cell table:style-name="ce7" office:value-type="string" calcext:value-type="string">
            <text:p>TECNICO MECCATRONICO DELLE AUTORIPARAZIONI (ADDETTO) - ACCORDO STATO/REGIONI N. 70 DEL 12.06.2014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603138</text:p>
          </table:table-cell>
          <table:table-cell table:style-name="ce9" office:value-type="float" office:value="500" calcext:value-type="float">
            <text:p>500</text:p>
          </table:table-cell>
          <table:table-cell table:style-name="ce8" office:value-type="string" calcext:value-type="string">
            <text:p>2023-000024-002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; Pec: manetticoopsociale@pec.it; Tel. 050776918</text:p>
          </table:table-cell>
          <table:table-cell table:style-name="ce7" office:value-type="string" calcext:value-type="string">
            <text:p>UC 1638 ACCOGLIENZA - UC 1640 REGISTRAZIONE ED ARCHIVIAZIONE DOCUMENTI- FIGURA N. 377 DEL REPERTORIO REGIONALE DELLA FORMAZIONE PROFESSIONALE (RRFP).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8 UC164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13-006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; Pec: manetticoopsociale@pec.it; Tel. 050776918</text:p>
          </table:table-cell>
          <table:table-cell table:style-name="ce7" office:value-type="string" calcext:value-type="string">
            <text:p>UC 1638 ACCOGLIENZA - UC 1640 REGISTRAZIONE ED ARCHIVIAZIONE DOCUMENTI- FIGURA N. 377 DEL REPERTORIO REGIONALE DELLA FORMAZIONE PROFESSIONALE (RRFP).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8 UC164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637-006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; Pec: manetticoopsociale@pec.it; Tel. 050776918</text:p>
          </table:table-cell>
          <table:table-cell table:style-name="ce7" office:value-type="string" calcext:value-type="string">
            <text:p>FORMAZIONE OBBLIGATORIA PER COADIUTORE DEL CANE E ANIMALI D'AFFEZIONE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4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2023-000013-010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; Pec: manetticoopsociale@pec.it; Tel. 050776918</text:p>
          </table:table-cell>
          <table:table-cell table:style-name="ce7" office:value-type="string" calcext:value-type="string">
            <text:p>FORMAZIONE OBBLIGATORIA PER COADIUTORE DEL CANE E ANIMALI D'AFFEZIONE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4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2023-002637-010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; Pec: manetticoopsociale@pec.it; Tel. 050776918</text:p>
          </table:table-cell>
          <table:table-cell table:style-name="ce7" office:value-type="string" calcext:value-type="string">
            <text:p>FORMAZIONE OBBLIGATORIA PER COLORO CHE ESERCITANO 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13-00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; Pec: manetticoopsociale@pec.it; Tel. 050776918</text:p>
          </table:table-cell>
          <table:table-cell table:style-name="ce7" office:value-type="string" calcext:value-type="string">
            <text:p>FORMAZIONE OBBLIGATORIA PER COLORO CHE ESERCITANO 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637-00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; Pec: manetticoopsociale@pec.it; Tel. 050776918</text:p>
          </table:table-cell>
          <table:table-cell table:style-name="ce7" office:value-type="string" calcext:value-type="string">
            <text:p>FORMAZIONE OBBLIGATORIA PER INTERVENTI ASSISTITI CON ANIMALI (IAA) - LIVELLO PROPEDEUTIC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3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string" calcext:value-type="string">
            <text:p>2023-000013-009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; Pec: manetticoopsociale@pec.it; Tel. 050776918</text:p>
          </table:table-cell>
          <table:table-cell table:style-name="ce7" office:value-type="string" calcext:value-type="string">
            <text:p>FORMAZIONE OBBLIGATORIA PER INTERVENTI ASSISTITI CON ANIMALI (IAA) - LIVELLO PROPEDEUTIC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3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string" calcext:value-type="string">
            <text:p>2023-002637-009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; Pec: manetticoopsociale@pec.it; Tel. 050776918</text:p>
          </table:table-cell>
          <table:table-cell table:style-name="ce7" office:value-type="string" calcext:value-type="string">
            <text:p>FORMAZIONE OBBLIGATORIA PER INTERVENTI ASSISTITI CON ANIMALI (IAA) - LIVELLO AVANZAT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803020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0013-01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; Pec: manetticoopsociale@pec.it; Tel. 050776918</text:p>
          </table:table-cell>
          <table:table-cell table:style-name="ce7" office:value-type="string" calcext:value-type="string">
            <text:p>FORMAZIONE OBBLIGATORIA PER INTERVENTI ASSISTITI CON ANIMALI (IAA) - LIVELLO AVANZAT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803020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2637-01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; Pec: manetticoopsociale@pec.it; Tel. 050776918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37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; Pec: manetticoopsociale@pec.it; Tel. 050776918</text:p>
          </table:table-cell>
          <table:table-cell table:style-name="ce7" office:value-type="string" calcext:value-type="string">
            <text:p>TECNICO DELL'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13-008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; Pec: manetticoopsociale@pec.it; Tel. 050776918</text:p>
          </table:table-cell>
          <table:table-cell table:style-name="ce7" office:value-type="string" calcext:value-type="string">
            <text:p>TECNICO DELL'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37-008</text:p>
          </table:table-cell>
          <table:table-cell table:number-columns-repeated="34"/>
        </table:table-row>
        <table:table-row table:style-name="ro10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; Pec: manetticoopsociale@pec.it; Tel. 050776918</text:p>
          </table:table-cell>
          <table:table-cell table:style-name="ce7" office:value-type="string" calcext:value-type="string">
            <text:p>TECNICO DELLA PROGETTAZIONE DEGLI INTERVENTI DI ORIENTAMENTO E INTEGRAZIONE INTERCULTURALE PER CITTADINI STRANIERI, DELL'ACCOMPAGNAMENTO ALL'ACCESSO AI SERVIZI E DELLA MEDIAZIONE LINGUISTICO-CULTURALE -MEDIATORE INTERCULTURALE (506)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0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13-007</text:p>
          </table:table-cell>
          <table:table-cell table:number-columns-repeated="34"/>
        </table:table-row>
        <table:table-row table:style-name="ro10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; Pec: manetticoopsociale@pec.it; Tel. 050776918</text:p>
          </table:table-cell>
          <table:table-cell table:style-name="ce7" office:value-type="string" calcext:value-type="string">
            <text:p>TECNICO DELLA PROGETTAZIONE DEGLI INTERVENTI DI ORIENTAMENTO E INTEGRAZIONE INTERCULTURALE PER CITTADINI STRANIERI, DELL'ACCOMPAGNAMENTO ALL'ACCESSO AI SERVIZI E DELLA MEDIAZIONE LINGUISTICO-CULTURALE -MEDIATORE INTERCULTURALE (506)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0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37-00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; Pec: manetticoopsociale@pec.it; Tel. 050776918</text:p>
          </table:table-cell>
          <table:table-cell table:style-name="ce7" office:value-type="string" calcext:value-type="string">
            <text:p>ADDETTO AL TRUCCO CON DERMOPIGMENTAZIONE (PERCORSO FORMATIVO DI SPECIALIZZAZIONE PER ESTET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0013-00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; Pec: manetticoopsociale@pec.it; Tel. 050776918</text:p>
          </table:table-cell>
          <table:table-cell table:style-name="ce7" office:value-type="string" calcext:value-type="string">
            <text:p>ADDETTO AL TRUCCO CON DERMOPIGMENTAZIONE (PERCORSO FORMATIVO DI SPECIALIZZAZIONE PER ESTET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2637-00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; Pec: manetticoopsociale@pec.it; Tel. 050776918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0013-01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; Pec: manetticoopsociale@pec.it; Tel. 050776918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2637-01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; Pec: manetticoopsociale@pec.it; Tel. 050776918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2023-000013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; Pec: manetticoopsociale@pec.it; Tel. 050776918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2023-002637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; Pec: manetticoopsociale@pec.it; Tel. 050776918</text:p>
          </table:table-cell>
          <table:table-cell table:style-name="ce7" office:value-type="string" calcext:value-type="string">
            <text:p>ESTETISTA (ADDETTO) -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13-00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FABRIZIO MANETTI - SOCIETA' COOPERATIVA SOCIALE - E.T.S.</text:p>
          </table:table-cell>
          <table:table-cell table:style-name="ce7" office:value-type="string" calcext:value-type="string">
            <text:p>Via Tosco Romagnola, 1097 <text:s/>- 56021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199</text:p>
          </table:table-cell>
          <table:table-cell table:style-name="ce7" office:value-type="string" calcext:value-type="string">
            <text:p>Mail: info@cooperativamanetti.it; Pec: manetticoopsociale@pec.it; Tel. 050776918</text:p>
          </table:table-cell>
          <table:table-cell table:style-name="ce7" office:value-type="string" calcext:value-type="string">
            <text:p>ESTETISTA (ADDETTO) -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2637-00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FO.RI.UM. SOCIETA' COOPERATIVA</text:p>
          </table:table-cell>
          <table:table-cell table:style-name="ce7" office:value-type="string" calcext:value-type="string">
            <text:p>Via del Bosco, 264/F - 56029 Santa Croce sull'Arno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65</text:p>
          </table:table-cell>
          <table:table-cell table:style-name="ce7" office:value-type="string" calcext:value-type="string">
            <text:p>Mail: INFO@FORIUM.IT; Pec: FORIUM@PEC.IT; Tel. 0571360069</text:p>
          </table:table-cell>
          <table:table-cell table:style-name="ce7" office:value-type="string" calcext:value-type="string">
            <text:p>ACQUISIZIONE, ARCHIVIAZIONE, REGISTRAZIONE DELLA DOCUMENTAZIONE AMMINISTRATIVO CONTABI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85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55-009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FO.RI.UM. SOCIETA' COOPERATIVA</text:p>
          </table:table-cell>
          <table:table-cell table:style-name="ce7" office:value-type="string" calcext:value-type="string">
            <text:p>Via del Bosco, 264/F - 56029 Santa Croce sull'Arno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65</text:p>
          </table:table-cell>
          <table:table-cell table:style-name="ce7" office:value-type="string" calcext:value-type="string">
            <text:p>Mail: INFO@FORIUM.IT; Pec: FORIUM@PEC.IT; Tel. 0571360069</text:p>
          </table:table-cell>
          <table:table-cell table:style-name="ce7" office:value-type="string" calcext:value-type="string">
            <text:p>INGEGNERIZZAZIONE DEI MODEL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703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2655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FO.RI.UM. SOCIETA' COOPERATIVA</text:p>
          </table:table-cell>
          <table:table-cell table:style-name="ce7" office:value-type="string" calcext:value-type="string">
            <text:p>Via del Bosco, 264/F - 56029 Santa Croce sull'Arno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65</text:p>
          </table:table-cell>
          <table:table-cell table:style-name="ce7" office:value-type="string" calcext:value-type="string">
            <text:p>Mail: INFO@FORIUM.IT; Pec: FORIUM@PEC.IT; Tel. 0571360069</text:p>
          </table:table-cell>
          <table:table-cell table:style-name="ce7" office:value-type="string" calcext:value-type="string">
            <text:p>OPERAZIONI DI SALDATURA E RIPARAZIONE DI PARTE MECCANIC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19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55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FO.RI.UM. SOCIETA' COOPERATIVA</text:p>
          </table:table-cell>
          <table:table-cell table:style-name="ce7" office:value-type="string" calcext:value-type="string">
            <text:p>Via del Bosco, 264/F - 56029 Santa Croce sull'Arno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65</text:p>
          </table:table-cell>
          <table:table-cell table:style-name="ce7" office:value-type="string" calcext:value-type="string">
            <text:p>Mail: INFO@FORIUM.IT; Pec: FORIUM@PEC.IT; Tel. 0571360069</text:p>
          </table:table-cell>
          <table:table-cell table:style-name="ce7" office:value-type="string" calcext:value-type="string">
            <text:p>PREPARAZIONE PIAT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55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FO.RI.UM. SOCIETA' COOPERATIVA</text:p>
          </table:table-cell>
          <table:table-cell table:style-name="ce7" office:value-type="string" calcext:value-type="string">
            <text:p>Via del Bosco, 264/F - 56029 Santa Croce sull'Arno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65</text:p>
          </table:table-cell>
          <table:table-cell table:style-name="ce7" office:value-type="string" calcext:value-type="string">
            <text:p>Mail: INFO@FORIUM.IT; Pec: FORIUM@PEC.IT; Tel. 0571360069</text:p>
          </table:table-cell>
          <table:table-cell table:style-name="ce7" office:value-type="string" calcext:value-type="string">
            <text:p>REALIZZAZIONE DEGLI INTERVENTI FORMATIV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52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2655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FO.RI.UM. SOCIETA' COOPERATIVA</text:p>
          </table:table-cell>
          <table:table-cell table:style-name="ce7" office:value-type="string" calcext:value-type="string">
            <text:p>Via del Bosco, 264/F - 56029 Santa Croce sull'Arno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65</text:p>
          </table:table-cell>
          <table:table-cell table:style-name="ce7" office:value-type="string" calcext:value-type="string">
            <text:p>Mail: INFO@FORIUM.IT; Pec: FORIUM@PEC.IT; Tel. 0571360069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655-00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FO.RI.UM. SOCIETA' COOPERATIVA</text:p>
          </table:table-cell>
          <table:table-cell table:style-name="ce7" office:value-type="string" calcext:value-type="string">
            <text:p>Via del Bosco, 264/F - 56029 Santa Croce sull'Arno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65</text:p>
          </table:table-cell>
          <table:table-cell table:style-name="ce7" office:value-type="string" calcext:value-type="string">
            <text:p>Mail: INFO@FORIUM.IT; Pec: FORIUM@PEC.IT; Tel. 0571360069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655-00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.RI.UM. SOCIETA' COOPERATIVA</text:p>
          </table:table-cell>
          <table:table-cell table:style-name="ce7" office:value-type="string" calcext:value-type="string">
            <text:p>Via del Bosco, 264/F - 56029 Santa Croce sull'Arno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65</text:p>
          </table:table-cell>
          <table:table-cell table:style-name="ce7" office:value-type="string" calcext:value-type="string">
            <text:p>Mail: INFO@FORIUM.IT; Pec: FORIUM@PEC.IT; Tel. 0571360069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2655-007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.RI.UM. SOCIETA' COOPERATIVA</text:p>
          </table:table-cell>
          <table:table-cell table:style-name="ce7" office:value-type="string" calcext:value-type="string">
            <text:p>Via del Bosco, 264/F - 56029 Santa Croce sull'Arno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65</text:p>
          </table:table-cell>
          <table:table-cell table:style-name="ce7" office:value-type="string" calcext:value-type="string">
            <text:p>Mail: INFO@FORIUM.IT; Pec: FORIUM@PEC.IT; Tel. 0571360069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1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655-008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FONDAZIONE ANPAS TOSCANA FORMAZIONE</text:p>
          </table:table-cell>
          <table:table-cell table:style-name="ce7" office:value-type="string" calcext:value-type="string">
            <text:p>Via Pio Fedi, 46/48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3</text:p>
          </table:table-cell>
          <table:table-cell table:style-name="ce7" office:value-type="string" calcext:value-type="string">
            <text:p>Mail: segreteria@anpastoscanaformazione.it; Pec: fondazione@pec.anpastoscana.it; Tel. 3518926955</text:p>
          </table:table-cell>
          <table:table-cell table:style-name="ce7" office:value-type="string" calcext:value-type="string">
            <text:p>FORMAZIONE TEORICO PRATICA PER LAVORATORI ADDETTI ALLA CONDUZIONE E ALL'UTILIZZO DI CARRELLI ELEVATORI SEMOVENTI A BRACCIO TELESCOPICO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92-01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NDAZIONE ANPAS TOSCANA FORMAZIONE</text:p>
          </table:table-cell>
          <table:table-cell table:style-name="ce7" office:value-type="string" calcext:value-type="string">
            <text:p>Via Pio Fedi, 46/48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3</text:p>
          </table:table-cell>
          <table:table-cell table:style-name="ce7" office:value-type="string" calcext:value-type="string">
            <text:p>Mail: segreteria@anpastoscanaformazione.it; Pec: fondazione@pec.anpastoscana.it; Tel. 3518926955</text:p>
          </table:table-cell>
          <table:table-cell table:style-name="ce7" office:value-type="string" calcext:value-type="string">
            <text:p>FORMAZIONE TEORICO PRATICA PER LAVORATORI ADDETTO ALLA CONDUZIONE ED UTILIZZO DI ESCAVATORI IDRAULICI E PALE CARICATRICI FRONTAL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2023-002592-01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NDAZIONE ANPAS TOSCANA FORMAZIONE</text:p>
          </table:table-cell>
          <table:table-cell table:style-name="ce7" office:value-type="string" calcext:value-type="string">
            <text:p>Via Pio Fedi, 46/48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3</text:p>
          </table:table-cell>
          <table:table-cell table:style-name="ce7" office:value-type="string" calcext:value-type="string">
            <text:p>Mail: segreteria@anpastoscanaformazione.it; Pec: fondazione@pec.anpastoscana.it; Tel. 3518926955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92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NDAZIONE ANPAS TOSCANA FORMAZIONE</text:p>
          </table:table-cell>
          <table:table-cell table:style-name="ce7" office:value-type="string" calcext:value-type="string">
            <text:p>Via Pio Fedi, 46/48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3</text:p>
          </table:table-cell>
          <table:table-cell table:style-name="ce7" office:value-type="string" calcext:value-type="string">
            <text:p>Mail: segreteria@anpastoscanaformazione.it; Pec: fondazione@pec.anpastoscana.it; Tel. 3518926955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592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NDAZIONE ANPAS TOSCANA FORMAZIONE</text:p>
          </table:table-cell>
          <table:table-cell table:style-name="ce7" office:value-type="string" calcext:value-type="string">
            <text:p>Via Pio Fedi, 46/48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3</text:p>
          </table:table-cell>
          <table:table-cell table:style-name="ce7" office:value-type="string" calcext:value-type="string">
            <text:p>Mail: segreteria@anpastoscanaformazione.it; Pec: fondazione@pec.anpastoscana.it; Tel. 3518926955</text:p>
          </table:table-cell>
          <table:table-cell table:style-name="ce7" office:value-type="string" calcext:value-type="string">
            <text:p>FORMAZIONE OBBLIGATORIA PER COADIUTORE DEL CANE E ANIMALI D'AFFEZIONE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4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2023-002650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NDAZIONE ANPAS TOSCANA FORMAZIONE</text:p>
          </table:table-cell>
          <table:table-cell table:style-name="ce7" office:value-type="string" calcext:value-type="string">
            <text:p>Via Pio Fedi, 46/48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3</text:p>
          </table:table-cell>
          <table:table-cell table:style-name="ce7" office:value-type="string" calcext:value-type="string">
            <text:p>Mail: segreteria@anpastoscanaformazione.it; Pec: fondazione@pec.anpastoscana.it; Tel. 3518926955</text:p>
          </table:table-cell>
          <table:table-cell table:style-name="ce7" office:value-type="string" calcext:value-type="string">
            <text:p>FORMAZIONE OBBLIGATORIA PER INTERVENTI ASSISTITI CON ANIMALI (IAA) - LIVELLO PROPEDEUTIC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3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string" calcext:value-type="string">
            <text:p>2023-002650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NDAZIONE ANPAS TOSCANA FORMAZIONE</text:p>
          </table:table-cell>
          <table:table-cell table:style-name="ce7" office:value-type="string" calcext:value-type="string">
            <text:p>Via Pio Fedi, 46/48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3</text:p>
          </table:table-cell>
          <table:table-cell table:style-name="ce7" office:value-type="string" calcext:value-type="string">
            <text:p>Mail: segreteria@anpastoscanaformazione.it; Pec: fondazione@pec.anpastoscana.it; Tel. 3518926955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2592-008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NDAZIONE ANPAS TOSCANA FORMAZIONE</text:p>
          </table:table-cell>
          <table:table-cell table:style-name="ce7" office:value-type="string" calcext:value-type="string">
            <text:p>Via Pio Fedi, 46/48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3</text:p>
          </table:table-cell>
          <table:table-cell table:style-name="ce7" office:value-type="string" calcext:value-type="string">
            <text:p>Mail: segreteria@anpastoscanaformazione.it; Pec: fondazione@pec.anpastoscana.it; Tel. 3518926955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1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92-007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NDAZIONE ANPAS TOSCANA FORMAZIONE</text:p>
          </table:table-cell>
          <table:table-cell table:style-name="ce7" office:value-type="string" calcext:value-type="string">
            <text:p>Via Pio Fedi, 46/48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3</text:p>
          </table:table-cell>
          <table:table-cell table:style-name="ce7" office:value-type="string" calcext:value-type="string">
            <text:p>Mail: segreteria@anpastoscanaformazione.it; Pec: fondazione@pec.anpastoscana.it; Tel. 3518926955</text:p>
          </table:table-cell>
          <table:table-cell table:style-name="ce7" office:value-type="string" calcext:value-type="string">
            <text:p>FORMAZIONE OBBLIGATORIA. PER RESPONSABILE DI PROGETTO E/O REFERENTE DI INTERVENTO TAA/EAA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9</text:p>
          </table:table-cell>
          <table:table-cell table:style-name="ce9" office:value-type="float" office:value="40" calcext:value-type="float">
            <text:p>40</text:p>
          </table:table-cell>
          <table:table-cell table:style-name="ce8" office:value-type="string" calcext:value-type="string">
            <text:p>2023-002650-00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NDAZIONE ANPAS TOSCANA FORMAZIONE</text:p>
          </table:table-cell>
          <table:table-cell table:style-name="ce7" office:value-type="string" calcext:value-type="string">
            <text:p>Via Pio Fedi, 46/48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3</text:p>
          </table:table-cell>
          <table:table-cell table:style-name="ce7" office:value-type="string" calcext:value-type="string">
            <text:p>Mail: segreteria@anpastoscanaformazione.it; Pec: fondazione@pec.anpastoscana.it; Tel. 3518926955</text:p>
          </table:table-cell>
          <table:table-cell table:style-name="ce7" office:value-type="string" calcext:value-type="string">
            <text:p>FORMAZIONE OBBLIGATORIA OER COADIUTORE DEL GATTO E DEL CONIGLIO - LIVELLO BASE INTEGRATIV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803015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650-00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NDAZIONE ANPAS TOSCANA FORMAZIONE</text:p>
          </table:table-cell>
          <table:table-cell table:style-name="ce7" office:value-type="string" calcext:value-type="string">
            <text:p>Via Pio Fedi, 46/48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3</text:p>
          </table:table-cell>
          <table:table-cell table:style-name="ce7" office:value-type="string" calcext:value-type="string">
            <text:p>Mail: segreteria@anpastoscanaformazione.it; Pec: fondazione@pec.anpastoscana.it; Tel. 3518926955</text:p>
          </table:table-cell>
          <table:table-cell table:style-name="ce7" office:value-type="string" calcext:value-type="string">
            <text:p>FORMAZIONE OBBLIGATORIA PER INTERVENTI ASSISTITI CON ANIMALI (IAA) - LIVELLO AVANZAT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803020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2650-007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NDAZIONE ANPAS TOSCANA FORMAZIONE</text:p>
          </table:table-cell>
          <table:table-cell table:style-name="ce7" office:value-type="string" calcext:value-type="string">
            <text:p>Via Pio Fedi, 46/48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3</text:p>
          </table:table-cell>
          <table:table-cell table:style-name="ce7" office:value-type="string" calcext:value-type="string">
            <text:p>Mail: segreteria@anpastoscanaformazione.it; Pec: fondazione@pec.anpastoscana.it; Tel. 3518926955</text:p>
          </table:table-cell>
          <table:table-cell table:style-name="ce7" office:value-type="string" calcext:value-type="string">
            <text:p>FORMAZIONE OBBLIGATORIA PER MEDICO VETERINARIO ESPERTO IN INTERVENTI ASSISTITI CON ANIMALI - LIVELLO BAS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803018</text:p>
          </table:table-cell>
          <table:table-cell table:style-name="ce9" office:value-type="float" office:value="40" calcext:value-type="float">
            <text:p>40</text:p>
          </table:table-cell>
          <table:table-cell table:style-name="ce8" office:value-type="string" calcext:value-type="string">
            <text:p>2023-002650-00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NDAZIONE ANPAS TOSCANA FORMAZIONE</text:p>
          </table:table-cell>
          <table:table-cell table:style-name="ce7" office:value-type="string" calcext:value-type="string">
            <text:p>Via Pio Fedi, 46/48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3</text:p>
          </table:table-cell>
          <table:table-cell table:style-name="ce7" office:value-type="string" calcext:value-type="string">
            <text:p>Mail: segreteria@anpastoscanaformazione.it; Pec: fondazione@pec.anpastoscana.it; Tel. 3518926955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50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NDAZIONE ANPAS TOSCANA FORMAZIONE</text:p>
          </table:table-cell>
          <table:table-cell table:style-name="ce7" office:value-type="string" calcext:value-type="string">
            <text:p>Via Pio Fedi, 46/48 - 5014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3</text:p>
          </table:table-cell>
          <table:table-cell table:style-name="ce7" office:value-type="string" calcext:value-type="string">
            <text:p>Mail: segreteria@anpastoscanaformazione.it; Pec: fondazione@pec.anpastoscana.it; Tel. 3518926955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2592-00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FONDAZIONE CONSERVATORIO SAN GIOVANNI BATTISTA</text:p>
          </table:table-cell>
          <table:table-cell table:style-name="ce7" office:value-type="string" calcext:value-type="string">
            <text:p>Corso Gramsci, 37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208</text:p>
          </table:table-cell>
          <table:table-cell table:style-name="ce7" office:value-type="string" calcext:value-type="string">
            <text:p>Mail: segreteria@formazionesangiovanni.it; Pec: formazionesangiovanni@pec.it; Tel. 0573358808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2661-00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FONDAZIONE CONSERVATORIO SAN GIOVANNI BATTISTA</text:p>
          </table:table-cell>
          <table:table-cell table:style-name="ce7" office:value-type="string" calcext:value-type="string">
            <text:p>Corso Gramsci, 37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208</text:p>
          </table:table-cell>
          <table:table-cell table:style-name="ce7" office:value-type="string" calcext:value-type="string">
            <text:p>Mail: segreteria@formazionesangiovanni.it; Pec: formazionesangiovanni@pec.it; Tel. 0573358808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61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FONDAZIONE CONSERVATORIO SAN GIOVANNI BATTISTA</text:p>
          </table:table-cell>
          <table:table-cell table:style-name="ce7" office:value-type="string" calcext:value-type="string">
            <text:p>Corso Gramsci, 37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208</text:p>
          </table:table-cell>
          <table:table-cell table:style-name="ce7" office:value-type="string" calcext:value-type="string">
            <text:p>Mail: segreteria@formazionesangiovanni.it; Pec: formazionesangiovanni@pec.it; Tel. 0573358808</text:p>
          </table:table-cell>
          <table:table-cell table:style-name="ce7" office:value-type="string" calcext:value-type="string">
            <text:p>TECNICO QUALIFICATO GUIDA AMBIENTALE (ESCURSION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6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61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FORMAIMPRESA SRL SOCIETÀ UNIPERSONALE</text:p>
          </table:table-cell>
          <table:table-cell table:style-name="ce7" office:value-type="string" calcext:value-type="string">
            <text:p><text:s/>Piazza Pietro Annigoni, 9/D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0</text:p>
          </table:table-cell>
          <table:table-cell table:style-name="ce7" office:value-type="string" calcext:value-type="string">
            <text:p>Mail: info@formazionefiar.it; Pec: formaimpresa@pec.it; Tel. 0552036930</text:p>
          </table:table-cell>
          <table:table-cell table:style-name="ce7" office:value-type="string" calcext:value-type="string">
            <text:p>FORMAZIONE OBBLIGATORIA DI AGGIORNAMENTO PER DISTRIBUTOR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6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74-006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FORMAIMPRESA SRL SOCIETÀ UNIPERSONALE</text:p>
          </table:table-cell>
          <table:table-cell table:style-name="ce7" office:value-type="string" calcext:value-type="string">
            <text:p><text:s/>Piazza Pietro Annigoni, 9/D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0</text:p>
          </table:table-cell>
          <table:table-cell table:style-name="ce7" office:value-type="string" calcext:value-type="string">
            <text:p>Mail: info@formazionefiar.it; Pec: formaimpresa@pec.it; Tel. 0552036930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74-007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FORMAIMPRESA SRL SOCIETÀ UNIPERSONALE</text:p>
          </table:table-cell>
          <table:table-cell table:style-name="ce7" office:value-type="string" calcext:value-type="string">
            <text:p><text:s/>Piazza Pietro Annigoni, 9/D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0</text:p>
          </table:table-cell>
          <table:table-cell table:style-name="ce7" office:value-type="string" calcext:value-type="string">
            <text:p>Mail: info@formazionefiar.it; Pec: formaimpresa@pec.it; Tel. 0552036930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74-010</text:p>
          </table:table-cell>
          <table:table-cell table:style-name="ce23" table:number-columns-repeated="34"/>
        </table:table-row>
        <table:table-row table:style-name="ro5">
          <table:table-cell table:style-name="ce7" office:value-type="string" calcext:value-type="string">
            <text:p>FORMAIMPRESA SRL SOCIETÀ UNIPERSONALE</text:p>
          </table:table-cell>
          <table:table-cell table:style-name="ce7" office:value-type="string" calcext:value-type="string">
            <text:p><text:s/>Piazza Pietro Annigoni, 9/D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0</text:p>
          </table:table-cell>
          <table:table-cell table:style-name="ce7" office:value-type="string" calcext:value-type="string">
            <text:p>Mail: info@formazionefiar.it; Pec: formaimpresa@pec.it; Tel. 0552036930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574-01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FORMAIMPRESA SRL SOCIETÀ UNIPERSONALE</text:p>
          </table:table-cell>
          <table:table-cell table:style-name="ce7" office:value-type="string" calcext:value-type="string">
            <text:p><text:s/>Piazza Pietro Annigoni, 9/D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0</text:p>
          </table:table-cell>
          <table:table-cell table:style-name="ce7" office:value-type="string" calcext:value-type="string">
            <text:p>Mail: info@formazionefiar.it; Pec: formaimpresa@pec.it; Tel. 0552036930</text:p>
          </table:table-cell>
          <table:table-cell table:style-name="ce7" office:value-type="string" calcext:value-type="string">
            <text:p>FORMAZIONE OBBLIGATORIA PER AGENTE D'AFFARI IN MEDIAZIONE - SEZIONE IMMOBILIAR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402115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2574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RMAIMPRESA SRL SOCIETÀ UNIPERSONALE</text:p>
          </table:table-cell>
          <table:table-cell table:style-name="ce7" office:value-type="string" calcext:value-type="string">
            <text:p><text:s/>Piazza Pietro Annigoni, 9/D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0</text:p>
          </table:table-cell>
          <table:table-cell table:style-name="ce7" office:value-type="string" calcext:value-type="string">
            <text:p>Mail: info@formazionefiar.it; Pec: formaimpresa@pec.it; Tel. 0552036930</text:p>
          </table:table-cell>
          <table:table-cell table:style-name="ce7" office:value-type="string" calcext:value-type="string">
            <text:p>FORMAZIONE OBBLIGATORIA PER GESTORE DI CENTRI SCOMMESSE E DI SPAZI PER IL GIOCO CON VINCITA IN DENARO O PER PERSONALE IN ESSI OPERANT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21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574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FORMAIMPRESA SRL SOCIETÀ UNIPERSONALE</text:p>
          </table:table-cell>
          <table:table-cell table:style-name="ce7" office:value-type="string" calcext:value-type="string">
            <text:p><text:s/>Piazza Pietro Annigoni, 9/D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0</text:p>
          </table:table-cell>
          <table:table-cell table:style-name="ce7" office:value-type="string" calcext:value-type="string">
            <text:p>Mail: info@formazionefiar.it; Pec: formaimpresa@pec.it; Tel. 0552036930</text:p>
          </table:table-cell>
          <table:table-cell table:style-name="ce7" office:value-type="string" calcext:value-type="string">
            <text:p>FORMAZIONE OBBLIGATORIA PER RESPONSABILE DELLA PISCINA - ADDETTO AGLI IMPIANTI TECNOLOG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8</text:p>
          </table:table-cell>
          <table:table-cell table:style-name="ce9" office:value-type="float" office:value="38" calcext:value-type="float">
            <text:p>38</text:p>
          </table:table-cell>
          <table:table-cell table:style-name="ce8" office:value-type="string" calcext:value-type="string">
            <text:p>2023-002574-009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RMAIMPRESA SRL SOCIETÀ UNIPERSONALE</text:p>
          </table:table-cell>
          <table:table-cell table:style-name="ce7" office:value-type="string" calcext:value-type="string">
            <text:p><text:s/>Piazza Pietro Annigoni, 9/D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0</text:p>
          </table:table-cell>
          <table:table-cell table:style-name="ce7" office:value-type="string" calcext:value-type="string">
            <text:p>Mail: info@formazionefiar.it; Pec: formaimpresa@pec.it; Tel. 0552036930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2574-01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RMAIMPRESA SRL SOCIETÀ UNIPERSONALE</text:p>
          </table:table-cell>
          <table:table-cell table:style-name="ce7" office:value-type="string" calcext:value-type="string">
            <text:p><text:s/>Piazza Pietro Annigoni, 9/D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0</text:p>
          </table:table-cell>
          <table:table-cell table:style-name="ce7" office:value-type="string" calcext:value-type="string">
            <text:p>Mail: info@formazionefiar.it; Pec: formaimpresa@pec.it; Tel. 0552036930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1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74-01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RMAIMPRESA SRL SOCIETÀ UNIPERSONALE</text:p>
          </table:table-cell>
          <table:table-cell table:style-name="ce7" office:value-type="string" calcext:value-type="string">
            <text:p><text:s/>Piazza Pietro Annigoni, 9/D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0</text:p>
          </table:table-cell>
          <table:table-cell table:style-name="ce7" office:value-type="string" calcext:value-type="string">
            <text:p>Mail: info@formazionefiar.it; Pec: formaimpresa@pec.it; Tel. 0552036930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2574-008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FORMAIMPRESA SRL SOCIETÀ UNIPERSONALE</text:p>
          </table:table-cell>
          <table:table-cell table:style-name="ce7" office:value-type="string" calcext:value-type="string">
            <text:p><text:s/>Piazza Pietro Annigoni, 9/D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0</text:p>
          </table:table-cell>
          <table:table-cell table:style-name="ce7" office:value-type="string" calcext:value-type="string">
            <text:p>Mail: info@formazionefiar.it; Pec: formaimpresa@pec.it; Tel. 0552036930</text:p>
          </table:table-cell>
          <table:table-cell table:style-name="ce7" office:value-type="string" calcext:value-type="string">
            <text:p>FORMAZIONE OBBLIGATORIA PER AGENTE E RAPPRESENTANTE DI COMMERCI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2011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2574-01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FORMAIMPRESA SRL SOCIETÀ UNIPERSONALE</text:p>
          </table:table-cell>
          <table:table-cell table:style-name="ce7" office:value-type="string" calcext:value-type="string">
            <text:p><text:s/>Piazza Pietro Annigoni, 9/D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0</text:p>
          </table:table-cell>
          <table:table-cell table:style-name="ce7" office:value-type="string" calcext:value-type="string">
            <text:p>Mail: info@formazionefiar.it; Pec: formaimpresa@pec.it; Tel. 0552036930</text:p>
          </table:table-cell>
          <table:table-cell table:style-name="ce7" office:value-type="string" calcext:value-type="string">
            <text:p>FORMAZIONE OBBLIGATORIA PER DISTRIBUTOR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3</text:p>
          </table:table-cell>
          <table:table-cell table:style-name="ce9" office:value-type="float" office:value="25" calcext:value-type="float">
            <text:p>25</text:p>
          </table:table-cell>
          <table:table-cell table:style-name="ce8" office:value-type="string" calcext:value-type="string">
            <text:p>2023-002574-00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FORMAIMPRESA SRL SOCIETÀ UNIPERSONALE</text:p>
          </table:table-cell>
          <table:table-cell table:style-name="ce7" office:value-type="string" calcext:value-type="string">
            <text:p><text:s/>Piazza Pietro Annigoni, 9/D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0</text:p>
          </table:table-cell>
          <table:table-cell table:style-name="ce7" office:value-type="string" calcext:value-type="string">
            <text:p>Mail: info@formazionefiar.it; Pec: formaimpresa@pec.it; Tel. 0552036930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2574-01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FORMAIMPRESA SRL SOCIETÀ UNIPERSONALE</text:p>
          </table:table-cell>
          <table:table-cell table:style-name="ce7" office:value-type="string" calcext:value-type="string">
            <text:p><text:s/>Piazza Pietro Annigoni, 9/D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0</text:p>
          </table:table-cell>
          <table:table-cell table:style-name="ce7" office:value-type="string" calcext:value-type="string">
            <text:p>Mail: info@formazionefiar.it; Pec: formaimpresa@pec.it; Tel. 0552036930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574-00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FORMAIMPRESA SRL SOCIETÀ UNIPERSONALE</text:p>
          </table:table-cell>
          <table:table-cell table:style-name="ce7" office:value-type="string" calcext:value-type="string">
            <text:p><text:s/>Piazza Pietro Annigoni, 9/D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0</text:p>
          </table:table-cell>
          <table:table-cell table:style-name="ce7" office:value-type="string" calcext:value-type="string">
            <text:p>Mail: info@formazionefiar.it; Pec: formaimpresa@pec.it; Tel. 0552036930</text:p>
          </table:table-cell>
          <table:table-cell table:style-name="ce7" office:value-type="string" calcext:value-type="string">
            <text:p>ADDETTO ALL'APPROVVIGIONAMENTO DELLA CUCINA, CONSERVAZIONE E TRATTAMENTO DELLE MATERIE PRIME E ALLA PREPARAZIONE DEI PAST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2574-00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FORMATICA SCARL </text:p>
          </table:table-cell>
          <table:table-cell table:style-name="ce7" office:value-type="string" calcext:value-type="string">
            <text:p>Via A. Gozzini, 15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92</text:p>
          </table:table-cell>
          <table:table-cell table:style-name="ce7" office:value-type="string" calcext:value-type="string">
            <text:p>Mail: info@formatica.it; Pec: formaticasrl@pec.it; Tel. 050580187</text:p>
          </table:table-cell>
          <table:table-cell table:style-name="ce7" office:value-type="string" calcext:value-type="string">
            <text:p>ACQUISIZIONE, ARCHIVIAZIONE, REGISTRAZIONE DELLA DOCUMENTAZIONE AMMINISTRATIVO CONTABILE (UC 1585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85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59-00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FORMATICA SCARL </text:p>
          </table:table-cell>
          <table:table-cell table:style-name="ce7" office:value-type="string" calcext:value-type="string">
            <text:p>Via A. Gozzini, 15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92</text:p>
          </table:table-cell>
          <table:table-cell table:style-name="ce7" office:value-type="string" calcext:value-type="string">
            <text:p>Mail: info@formatica.it; Pec: formaticasrl@pec.it; Tel. 050580187</text:p>
          </table:table-cell>
          <table:table-cell table:style-name="ce7" office:value-type="string" calcext:value-type="string">
            <text:p>AMMINISTRAZIONE DELLA RETE (UC 1009) AGGIORNAMENTO E MANUTENZIONE DELLA RETE INFORMATICA (UC 1010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009 UC1010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0059-003</text:p>
          </table:table-cell>
          <table:table-cell table:number-columns-repeated="34"/>
        </table:table-row>
        <table:table-row table:style-name="ro11">
          <table:table-cell table:style-name="ce7" office:value-type="string" calcext:value-type="string">
            <text:p>FORMATICA SCARL </text:p>
          </table:table-cell>
          <table:table-cell table:style-name="ce7" office:value-type="string" calcext:value-type="string">
            <text:p>Via A. Gozzini, 15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92</text:p>
          </table:table-cell>
          <table:table-cell table:style-name="ce7" office:value-type="string" calcext:value-type="string">
            <text:p>Mail: info@formatica.it; Pec: formaticasrl@pec.it; Tel. 050580187</text:p>
          </table:table-cell>
          <table:table-cell table:style-name="ce7" office:value-type="string" calcext:value-type="string">
            <text:p>ANALISI DEI RISCHI PER LA SICUREZZA DEL SISTEMA INFORMATIVO (UC 2078) - DEFINIZIONE ED ADOZIONE DELLE MISURE ORGANIZZATIVE PER LA SICUREZZA DEL SISTEMA INFORMATIVO (UC 2080) - GESTIONE DELLA SICUREZZA E MANUTENZIONE DEL SISTEMA (UC 2081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78 UC2080 UC2081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0059-005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FORMATICA SCARL </text:p>
          </table:table-cell>
          <table:table-cell table:style-name="ce7" office:value-type="string" calcext:value-type="string">
            <text:p>Via A. Gozzini, 15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92</text:p>
          </table:table-cell>
          <table:table-cell table:style-name="ce7" office:value-type="string" calcext:value-type="string">
            <text:p>Mail: info@formatica.it; Pec: formaticasrl@pec.it; Tel. 050580187</text:p>
          </table:table-cell>
          <table:table-cell table:style-name="ce7" office:value-type="string" calcext:value-type="string">
            <text:p>ELABORAZIONI DI FILE GRAFICI (UC 1818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1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59-01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FORMATICA SCARL </text:p>
          </table:table-cell>
          <table:table-cell table:style-name="ce7" office:value-type="string" calcext:value-type="string">
            <text:p>Via A. Gozzini, 15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92</text:p>
          </table:table-cell>
          <table:table-cell table:style-name="ce7" office:value-type="string" calcext:value-type="string">
            <text:p>Mail: info@formatica.it; Pec: formaticasrl@pec.it; Tel. 050580187</text:p>
          </table:table-cell>
          <table:table-cell table:style-name="ce7" office:value-type="string" calcext:value-type="string">
            <text:p>PREPARAZIONE DI PRODOTTI PANARI, DOLCIARI, DA FORNO (UC 448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59-00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RMATICA SCARL </text:p>
          </table:table-cell>
          <table:table-cell table:style-name="ce7" office:value-type="string" calcext:value-type="string">
            <text:p>Via A. Gozzini, 15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92</text:p>
          </table:table-cell>
          <table:table-cell table:style-name="ce7" office:value-type="string" calcext:value-type="string">
            <text:p>Mail: info@formatica.it; Pec: formaticasrl@pec.it; Tel. 050580187</text:p>
          </table:table-cell>
          <table:table-cell table:style-name="ce7" office:value-type="string" calcext:value-type="string">
            <text:p>PROGETTAZIONE DEL SOFTWARE (UC 2096) - SVILUPPO DEL SOFTWARE (UC 2093) - AGGIORNAMENTO E MANUTENZIONE DEL SOFTWARE (2092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92 UC2093 UC2096</text:p>
          </table:table-cell>
          <table:table-cell table:style-name="ce9" office:value-type="float" office:value="225" calcext:value-type="float">
            <text:p>225</text:p>
          </table:table-cell>
          <table:table-cell table:style-name="ce8" office:value-type="string" calcext:value-type="string">
            <text:p>2023-000059-009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FORMATICA SCARL </text:p>
          </table:table-cell>
          <table:table-cell table:style-name="ce7" office:value-type="string" calcext:value-type="string">
            <text:p>Via A. Gozzini, 15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92</text:p>
          </table:table-cell>
          <table:table-cell table:style-name="ce7" office:value-type="string" calcext:value-type="string">
            <text:p>Mail: info@formatica.it; Pec: formaticasrl@pec.it; Tel. 050580187</text:p>
          </table:table-cell>
          <table:table-cell table:style-name="ce7" office:value-type="string" calcext:value-type="string">
            <text:p>STUDIO DELLE SPECIFICHE (UC 855) - SVILUPPO DEL SITO WEB (UC 856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55 UC856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59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FORMATICA SCARL </text:p>
          </table:table-cell>
          <table:table-cell table:style-name="ce7" office:value-type="string" calcext:value-type="string">
            <text:p>Via A. Gozzini, 15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92</text:p>
          </table:table-cell>
          <table:table-cell table:style-name="ce7" office:value-type="string" calcext:value-type="string">
            <text:p>Mail: info@formatica.it; Pec: formaticasrl@pec.it; Tel. 050580187</text:p>
          </table:table-cell>
          <table:table-cell table:style-name="ce7" office:value-type="string" calcext:value-type="string">
            <text:p>SVILUPPO DEL SITO WEB (2086) - TESTING DEL SOFTWARE (2094) - SCRITTURA DEI PROGRAMMI (2095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86 UC2094 UC2095</text:p>
          </table:table-cell>
          <table:table-cell table:style-name="ce9" office:value-type="float" office:value="225" calcext:value-type="float">
            <text:p>225</text:p>
          </table:table-cell>
          <table:table-cell table:style-name="ce8" office:value-type="string" calcext:value-type="string">
            <text:p>2023-000059-010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FORMATICA SCARL </text:p>
          </table:table-cell>
          <table:table-cell table:style-name="ce7" office:value-type="string" calcext:value-type="string">
            <text:p>Via A. Gozzini, 15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92</text:p>
          </table:table-cell>
          <table:table-cell table:style-name="ce7" office:value-type="string" calcext:value-type="string">
            <text:p>Mail: info@formatica.it; Pec: formaticasrl@pec.it; Tel. 050580187</text:p>
          </table:table-cell>
          <table:table-cell table:style-name="ce7" office:value-type="string" calcext:value-type="string">
            <text:p>SVILUPPO DEL SOFTWARE (UC 2093) - PROGETTAZIONE DEL SOFTWARE (UC 2096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93 UC2096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59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RMATICA SCARL </text:p>
          </table:table-cell>
          <table:table-cell table:style-name="ce7" office:value-type="string" calcext:value-type="string">
            <text:p>Via A. Gozzini, 15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92</text:p>
          </table:table-cell>
          <table:table-cell table:style-name="ce7" office:value-type="string" calcext:value-type="string">
            <text:p>Mail: info@formatica.it; Pec: formaticasrl@pec.it; Tel. 050580187</text:p>
          </table:table-cell>
          <table:table-cell table:style-name="ce7" office:value-type="string" calcext:value-type="string">
            <text:p>TECNICO DELLA PROGETTAZIONE, SVILUPPO, TESTING E MANUTENZIONE DEL SOFTWARE (SVILUPPATORE SOFTWARE-DEVELOPER) (489)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8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59-007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FORMATICA SCARL </text:p>
          </table:table-cell>
          <table:table-cell table:style-name="ce7" office:value-type="string" calcext:value-type="string">
            <text:p>Via A. Gozzini, 15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92</text:p>
          </table:table-cell>
          <table:table-cell table:style-name="ce7" office:value-type="string" calcext:value-type="string">
            <text:p>Mail: info@formatica.it; Pec: formaticasrl@pec.it; Tel. 050580187</text:p>
          </table:table-cell>
          <table:table-cell table:style-name="ce7" office:value-type="string" calcext:value-type="string">
            <text:p>TECNICO DELLA PROGRAMMAZIONE E DELLO SVILUPPO DI PROGRAMMI INFORMATICI (173)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173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59-008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; Pec: formetica@legalmail.it; Tel. 0583/440604</text:p>
            <text:p>0583/444330</text:p>
          </table:table-cell>
          <table:table-cell table:style-name="ce7" office:value-type="string" calcext:value-type="string">
            <text:p>AGGIORNAMENTO PER LAVORATORI ADDETTI ALLA CONDUZIONE DI CARRELLI ELEVATORI SEMOVENT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2023-002565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; Pec: formetica@legalmail.it; Tel. 0583/440604</text:p>
            <text:p>0583/444330</text:p>
          </table:table-cell>
          <table:table-cell table:style-name="ce7" office:value-type="string" calcext:value-type="string">
            <text:p>FORMAZIONE TEORICO PRATICA PER LAVORATORI ADDETTI ALLA CONDUZIONE DI CARRELLI ELEVATORI SEMOVENT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65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; Pec: formetica@legalmail.it; Tel. 0583/440604</text:p>
            <text:p>0583/444330</text:p>
          </table:table-cell>
          <table:table-cell table:style-name="ce7" office:value-type="string" calcext:value-type="string">
            <text:p>ALIMENTAZIONE DELLE MACCHINE|AVVIAMENTO DELLA PRODUZION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692 UC696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614-00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; Pec: formetica@legalmail.it; Tel. 0583/440604</text:p>
            <text:p>0583/444330</text:p>
          </table:table-cell>
          <table:table-cell table:style-name="ce7" office:value-type="string" calcext:value-type="string">
            <text:p>ASSISTENZA ALL'AVVIAMENTO DELLA MACCHINA| ESECUZIONE DI INTERVENTI DI MANUTENZIONE PREVENTIV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441 UC1442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61-01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; Pec: formetica@legalmail.it; Tel. 0583/440604</text:p>
            <text:p>0583/444330</text:p>
          </table:table-cell>
          <table:table-cell table:style-name="ce7" office:value-type="string" calcext:value-type="string">
            <text:p>ATTREZZAGGIO DELLA MACCHINA UTENSI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447</text:p>
          </table:table-cell>
          <table:table-cell table:style-name="ce9" office:value-type="float" office:value="330" calcext:value-type="float">
            <text:p>330</text:p>
          </table:table-cell>
          <table:table-cell table:style-name="ce8" office:value-type="string" calcext:value-type="string">
            <text:p>2023-002614-006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; Pec: formetica@legalmail.it; Tel. 0583/440604</text:p>
            <text:p>0583/444330</text:p>
          </table:table-cell>
          <table:table-cell table:style-name="ce7" office:value-type="string" calcext:value-type="string">
            <text:p>ATTREZZAGGIO E SALDATURA AD ARCO ELETTRI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3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61-01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; Pec: formetica@legalmail.it; Tel. 0583/440604</text:p>
            <text:p>0583/444330</text:p>
          </table:table-cell>
          <table:table-cell table:style-name="ce7" office:value-type="string" calcext:value-type="string">
            <text:p>ATTREZZAGGIO MACCHINA PER SALDATURA A TIG |CONTROLLO DELLA QUALITÀ DELLA SALDATUR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28 UC1832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61-006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; Pec: formetica@legalmail.it; Tel. 0583/440604</text:p>
            <text:p>0583/444330</text:p>
          </table:table-cell>
          <table:table-cell table:style-name="ce7" office:value-type="string" calcext:value-type="string">
            <text:p>CONTROLLO DELLA RISPONDENZA DEL PEZZO PRODOTTO CON LE SPECIFICHE RICHIEST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449</text:p>
          </table:table-cell>
          <table:table-cell table:style-name="ce9" office:value-type="float" office:value="330" calcext:value-type="float">
            <text:p>330</text:p>
          </table:table-cell>
          <table:table-cell table:style-name="ce8" office:value-type="string" calcext:value-type="string">
            <text:p>2023-002614-007</text:p>
          </table:table-cell>
          <table:table-cell table:number-columns-repeated="34"/>
        </table:table-row>
        <table:table-row table:style-name="ro12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; Pec: formetica@legalmail.it; Tel. 0583/440604</text:p>
            <text:p>0583/444330</text:p>
          </table:table-cell>
          <table:table-cell table:style-name="ce7" office:value-type="string" calcext:value-type="string">
            <text:p>CONTROLLO DELLA RISPONDENZA DEL PEZZO PRODOTTO CON LE SPECIFICHE RICHIESTE |ATTREZZAGGIO DELLA MACCHINA UTENSILE |ESECUZIONE DEL PEZZO MECCANICO ALLE MACCHINE UTENSI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447 UC1448 UC1449</text:p>
          </table:table-cell>
          <table:table-cell table:style-name="ce9" office:value-type="float" office:value="330" calcext:value-type="float">
            <text:p>330</text:p>
          </table:table-cell>
          <table:table-cell table:style-name="ce8" office:value-type="string" calcext:value-type="string">
            <text:p>2023-000061-008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; Pec: formetica@legalmail.it; Tel. 0583/440604</text:p>
            <text:p>0583/444330</text:p>
          </table:table-cell>
          <table:table-cell table:style-name="ce7" office:value-type="string" calcext:value-type="string">
            <text:p>ESECUZIONE DEL PEZZO MECCANICO ALLE MACCHINE UTENSI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448</text:p>
          </table:table-cell>
          <table:table-cell table:style-name="ce9" office:value-type="float" office:value="330" calcext:value-type="float">
            <text:p>330</text:p>
          </table:table-cell>
          <table:table-cell table:style-name="ce8" office:value-type="string" calcext:value-type="string">
            <text:p>2023-002614-008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; Pec: formetica@legalmail.it; Tel. 0583/440604</text:p>
            <text:p>0583/444330</text:p>
          </table:table-cell>
          <table:table-cell table:style-name="ce7" office:value-type="string" calcext:value-type="string">
            <text:p>ESECUZIONE DELLE ATTIVITÀ DI TINTURA IN CONTINUO, A STOCCAGGIO E IN OVERFLOW|PREDISPOSIZIONE DEI PARAMETRI DELLA TINTUR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666 UC667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614-00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; Pec: formetica@legalmail.it; Tel. 0583/440604</text:p>
            <text:p>0583/444330</text:p>
          </table:table-cell>
          <table:table-cell table:style-name="ce7" office:value-type="string" calcext:value-type="string">
            <text:p>ESECUZIONE SULLE ATTIVITÀ DI LAVORAZIONE|PREDISPOSIZIONE DEI PRODOTTI DA UTILIZZAR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01 UC499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614-004</text:p>
          </table:table-cell>
          <table:table-cell table:number-columns-repeated="34"/>
        </table:table-row>
        <table:table-row table:style-name="ro13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; Pec: formetica@legalmail.it; Tel. 0583/440604</text:p>
            <text:p>0583/444330</text:p>
          </table:table-cell>
          <table:table-cell table:style-name="ce7" office:value-type="string" calcext:value-type="string">
            <text:p>INSTALLAZIONE E CONFIGURAZIONE DEI DISPOSITIVI DI PROGRAMMAZIONE E CONTROLLO DELLA PRODUZIONE|PROGRAMMAZIONE DEI DISPOSITIVI DI CONTROLLO AUTOMATIZZATO DELLA PRODUZIONE INDUSTRIALE|PROGETTAZIONE DEL SISTEMA DI PROGRAMMAZIONE E CONTROLLO DELLA PRODUZION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245 UC1246 UC1247</text:p>
          </table:table-cell>
          <table:table-cell table:style-name="ce9" office:value-type="float" office:value="225" calcext:value-type="float">
            <text:p>225</text:p>
          </table:table-cell>
          <table:table-cell table:style-name="ce8" office:value-type="string" calcext:value-type="string">
            <text:p>2023-000061-005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; Pec: formetica@legalmail.it; Tel. 0583/440604</text:p>
            <text:p>0583/444330</text:p>
          </table:table-cell>
          <table:table-cell table:style-name="ce7" office:value-type="string" calcext:value-type="string">
            <text:p>PIANIFICAZIONE E ORGANIZZAZIONE DEL PROCESSO DI REALIZZAZIONE DELL'IMPIANTO ELETTRICO |INSTALLAZIONE DELL'IMPIANTO ELETTRICO |CONTROLLO DELL'IMPIANTO ELETTRI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07 UC1808 UC1809</text:p>
          </table:table-cell>
          <table:table-cell table:style-name="ce9" office:value-type="float" office:value="330" calcext:value-type="float">
            <text:p>330</text:p>
          </table:table-cell>
          <table:table-cell table:style-name="ce8" office:value-type="string" calcext:value-type="string">
            <text:p>2023-000061-007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; Pec: formetica@legalmail.it; Tel. 0583/440604</text:p>
            <text:p>0583/444330</text:p>
          </table:table-cell>
          <table:table-cell table:style-name="ce7" office:value-type="string" calcext:value-type="string">
            <text:p>PROGETTAZIONE DEL SISTEMA DI PROGRAMMAZIONE E CONTROLLO DELLA PRODUZIONE |PROGRAMMAZIONE DEI DISPOSITIVI DI CONTROLLO AUTOMATIZZATO DELLA PRODUZIONE INDUSTRI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245 UC1247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61-009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; Pec: formetica@legalmail.it; Tel. 0583/440604</text:p>
            <text:p>0583/444330</text:p>
          </table:table-cell>
          <table:table-cell table:style-name="ce7" office:value-type="string" calcext:value-type="string">
            <text:p>PROGETTAZIONE DEL SOFTWAR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764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2023-000061-01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; Pec: formetica@legalmail.it; Tel. 0583/440604</text:p>
            <text:p>0583/444330</text:p>
          </table:table-cell>
          <table:table-cell table:style-name="ce7" office:value-type="string" calcext:value-type="string">
            <text:p>SALDATURA CON GAS, SALDOBRASATURA, SALDATURA MIG MAG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3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61-010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; Pec: formetica@legalmail.it; Tel. 0583/440604</text:p>
            <text:p>0583/444330</text:p>
          </table:table-cell>
          <table:table-cell table:style-name="ce7" office:value-type="string" calcext:value-type="string">
            <text:p>SUOLATURA CON ATTACCO DELLA SUOLA ALLA TOMAIA|PREMONTATURA DELLA TOMAIA NELLA FORM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606 UC608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614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; Pec: formetica@legalmail.it; Tel. 0583/440604</text:p>
            <text:p>0583/444330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61-012</text:p>
          </table:table-cell>
          <table:table-cell table:number-columns-repeated="34"/>
        </table:table-row>
        <table:table-row table:style-name="ro10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; Pec: formetica@legalmail.it; Tel. 0583/440604</text:p>
            <text:p>0583/444330</text:p>
          </table:table-cell>
          <table:table-cell table:style-name="ce7" office:value-type="string" calcext:value-type="string">
            <text:p>FORMAZIONE OBBLIGATORIA PER CONDUTTORE DI GENERATORE DI VAPORE E DI ACQUA SURRISCALDATA ALIMENTATI A A FUOCO DIRETTO O A FUOCO INDIRETTO CON RISCHIO DI SURRISCALDAMENTO - CORSO PROPEDEUTICO PER IL PATENTINO DI 3 GRADO (DM 94 DEL 07.08.2020)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513003</text:p>
          </table:table-cell>
          <table:table-cell table:style-name="ce9" office:value-type="float" office:value="360" calcext:value-type="float">
            <text:p>360</text:p>
          </table:table-cell>
          <table:table-cell table:style-name="ce8" office:value-type="string" calcext:value-type="string">
            <text:p>2023-000061-002</text:p>
          </table:table-cell>
          <table:table-cell table:number-columns-repeated="34"/>
        </table:table-row>
        <table:table-row table:style-name="ro10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; Pec: formetica@legalmail.it; Tel. 0583/440604</text:p>
            <text:p>0583/444330</text:p>
          </table:table-cell>
          <table:table-cell table:style-name="ce7" office:value-type="string" calcext:value-type="string">
            <text:p>FORMAZIONE OBBLIGATORIA PER CONDUTTORE DI GENERATORE DI VAPORE E DI ACQUA SURRISCALDATA ALIMENTATI A FUOCO DIRETTO O A FUOCO INDIRETTO CON RISCHIO DI SURRISCALDAMENTO - CORSO PROPEDEUTICO PER IL PATENTINO DI 1 GRADO (DM 94 DEL 07.08.2020)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513005</text:p>
          </table:table-cell>
          <table:table-cell table:style-name="ce9" office:value-type="float" office:value="640" calcext:value-type="float">
            <text:p>640</text:p>
          </table:table-cell>
          <table:table-cell table:style-name="ce8" office:value-type="string" calcext:value-type="string">
            <text:p>2023-000061-004</text:p>
          </table:table-cell>
          <table:table-cell table:number-columns-repeated="34"/>
        </table:table-row>
        <table:table-row table:style-name="ro10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; Pec: formetica@legalmail.it; Tel. 0583/440604</text:p>
            <text:p>0583/444330</text:p>
          </table:table-cell>
          <table:table-cell table:style-name="ce7" office:value-type="string" calcext:value-type="string">
            <text:p>FORMAZIONE OBBLIGATORIA PER CONDUTTORE DI GENERATORE DI VAPORE E DI ACQUA SURRISCALDATA ALIMENTATI A FUOCO DIRETTO O A FUOCO INDIRETTO CON RISCHIO DI SURRISCALDAMENTO - CORSO PROPEDEUTICO PER IL PATENTINO DI 2 GRADO (DM 94 DEL 07.08.2020)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513004</text:p>
          </table:table-cell>
          <table:table-cell table:style-name="ce9" office:value-type="float" office:value="460" calcext:value-type="float">
            <text:p>460</text:p>
          </table:table-cell>
          <table:table-cell table:style-name="ce8" office:value-type="string" calcext:value-type="string">
            <text:p>2023-000061-001</text:p>
          </table:table-cell>
          <table:table-cell table:number-columns-repeated="34"/>
        </table:table-row>
        <table:table-row table:style-name="ro10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; Pec: formetica@legalmail.it; Tel. 0583/440604</text:p>
            <text:p>0583/444330</text:p>
          </table:table-cell>
          <table:table-cell table:style-name="ce7" office:value-type="string" calcext:value-type="string">
            <text:p>FORMAZIONE OBBLIGATORIA PER CONDUTTORE DI GENERATORE DI VAPORE E DI ACQUA SURRISCALDATA ALIMENTATI A FUOCO DIRETTO O A FUOCO INDIRETTO CON RISCHIO DI SURRISCALDAMENTO - CORSO PROPEDEUTICO PER IL PATENTINO DI 4 GRADO (DM 94 DEL 07.08.2020)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513002</text:p>
          </table:table-cell>
          <table:table-cell table:style-name="ce9" office:value-type="float" office:value="320" calcext:value-type="float">
            <text:p>320</text:p>
          </table:table-cell>
          <table:table-cell table:style-name="ce8" office:value-type="string" calcext:value-type="string">
            <text:p>2023-000061-003</text:p>
          </table:table-cell>
          <table:table-cell table:number-columns-repeated="34"/>
        </table:table-row>
        <table:table-row table:style-name="ro12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; Pec: formetica@legalmail.it; Tel. 0583/440604</text:p>
            <text:p>0583/444330</text:p>
          </table:table-cell>
          <table:table-cell table:style-name="ce7" office:value-type="string" calcext:value-type="string">
            <text:p>TECNICO DELLE ANALISI CHIMICHE SU MATERIALI TESSILI, DELLA PREPARAZIONE DELLE TINTURE E DELLA PIANIFICAZIONE, DELLA GESTIONE E DEL MONITORAGGIO DEL PROCESSO DI NOBILITAZIONE TESSIL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93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14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; Pec: formetica@legalmail.it; Tel. 0583/440604</text:p>
            <text:p>0583/444330</text:p>
          </table:table-cell>
          <table:table-cell table:style-name="ce7" office:value-type="string" calcext:value-type="string">
            <text:p>CORSO BASE PER LO SVOLGIMENTO IN SICUREZZA DEI LAVORI ELETTRICI FUORI TENSIONE ED IN PROSSIMITA' (AT E BT) E SOTTOTENSIONE (BT) - PES - PAV - PEI</text:p>
          </table:table-cell>
          <table:table-cell table:style-name="ce8" office:value-type="string" calcext:value-type="string">
            <text:p>Norma CEI 11-27:2021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2565-003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FORMETICA</text:p>
          </table:table-cell>
          <table:table-cell table:style-name="ce7" office:value-type="string" calcext:value-type="string">
            <text:p>Piazza Bernardini, 41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32</text:p>
          </table:table-cell>
          <table:table-cell table:style-name="ce7" office:value-type="string" calcext:value-type="string">
            <text:p>Mail: info@formetica.it; Pec: formetica@legalmail.it; Tel. 0583/440604</text:p>
            <text:p>0583/444330</text:p>
          </table:table-cell>
          <table:table-cell table:style-name="ce7" office:value-type="string" calcext:value-type="string">
            <text:p>CORSO DI AGGIORNAMENTO PER LO SVOLGIMENTO IN SICUREZZA DEI LAVORI ELETTRICI FUORI TENSIONE ED IN PROSSIMITÀ (AT E BT) E SOTTOTENSIONE (BT) - PES - PAV - PEI</text:p>
          </table:table-cell>
          <table:table-cell table:style-name="ce8" office:value-type="string" calcext:value-type="string">
            <text:p>Norma CEI 11-27:2021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2023-002565-00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FORMIMPRESA</text:p>
          </table:table-cell>
          <table:table-cell table:style-name="ce7" office:value-type="string" calcext:value-type="string">
            <text:p>Via Monte Rosa, 2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69</text:p>
          </table:table-cell>
          <table:table-cell table:style-name="ce7" office:value-type="string" calcext:value-type="string">
            <text:p>Mail: formimpresa@artigianigr.it; Pec: formimpresa@pec.confartigianato.it; Tel. 0564419691</text:p>
          </table:table-cell>
          <table:table-cell table:style-name="ce7" office:value-type="string" calcext:value-type="string">
            <text:p>FORMAZIONE OBBLIGATORIA INIZIALE PER INSEGNANTI DI AUTOSCUOL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907565</text:p>
          </table:table-cell>
          <table:table-cell table:style-name="ce9" office:value-type="float" office:value="145" calcext:value-type="float">
            <text:p>145</text:p>
          </table:table-cell>
          <table:table-cell table:style-name="ce8" office:value-type="string" calcext:value-type="string">
            <text:p>2023-000043-006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FORMIMPRESA</text:p>
          </table:table-cell>
          <table:table-cell table:style-name="ce7" office:value-type="string" calcext:value-type="string">
            <text:p>Via Monte Rosa, 2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69</text:p>
          </table:table-cell>
          <table:table-cell table:style-name="ce7" office:value-type="string" calcext:value-type="string">
            <text:p>Mail: formimpresa@artigianigr.it; Pec: formimpresa@pec.confartigianato.it; Tel. 0564419691</text:p>
          </table:table-cell>
          <table:table-cell table:style-name="ce7" office:value-type="string" calcext:value-type="string">
            <text:p>FORMAZIONE OBBLIGATORIA INIZIALE PER ISTRUTTORI DI AUTOSCUOL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907566</text:p>
          </table:table-cell>
          <table:table-cell table:style-name="ce9" office:value-type="float" office:value="152" calcext:value-type="float">
            <text:p>152</text:p>
          </table:table-cell>
          <table:table-cell table:style-name="ce8" office:value-type="string" calcext:value-type="string">
            <text:p>2023-000043-00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FORMIMPRESA</text:p>
          </table:table-cell>
          <table:table-cell table:style-name="ce7" office:value-type="string" calcext:value-type="string">
            <text:p>Via Monte Rosa, 2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69</text:p>
          </table:table-cell>
          <table:table-cell table:style-name="ce7" office:value-type="string" calcext:value-type="string">
            <text:p>Mail: formimpresa@artigianigr.it; Pec: formimpresa@pec.confartigianato.it; Tel. 0564419691</text:p>
          </table:table-cell>
          <table:table-cell table:style-name="ce7" office:value-type="string" calcext:value-type="string">
            <text:p>FORMAZIONE OBBLIGATORIA PER AGENTE D'AFFARI IN MEDIAZIONE - SEZIONE IMMOBILIAR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402115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0043-009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FORMIMPRESA</text:p>
          </table:table-cell>
          <table:table-cell table:style-name="ce7" office:value-type="string" calcext:value-type="string">
            <text:p>Via Monte Rosa, 2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69</text:p>
          </table:table-cell>
          <table:table-cell table:style-name="ce7" office:value-type="string" calcext:value-type="string">
            <text:p>Mail: formimpresa@artigianigr.it; Pec: formimpresa@pec.confartigianato.it; Tel. 0564419691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43-008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FORMIMPRESA</text:p>
          </table:table-cell>
          <table:table-cell table:style-name="ce7" office:value-type="string" calcext:value-type="string">
            <text:p>Via Monte Rosa, 2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69</text:p>
          </table:table-cell>
          <table:table-cell table:style-name="ce7" office:value-type="string" calcext:value-type="string">
            <text:p>Mail: formimpresa@artigianigr.it; Pec: formimpresa@pec.confartigianato.it; Tel. 0564419691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0043-010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FORMIMPRESA</text:p>
          </table:table-cell>
          <table:table-cell table:style-name="ce7" office:value-type="string" calcext:value-type="string">
            <text:p>Via Monte Rosa, 2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69</text:p>
          </table:table-cell>
          <table:table-cell table:style-name="ce7" office:value-type="string" calcext:value-type="string">
            <text:p>Mail: formimpresa@artigianigr.it; Pec: formimpresa@pec.confartigianato.it; Tel. 0564419691</text:p>
          </table:table-cell>
          <table:table-cell table:style-name="ce7" office:value-type="string" calcext:value-type="string">
            <text:p>ADDETTO ALLA REALIZZAZIONE DI PROTOTIPI E ALLA LAVORAZIONE DI PRODOTTI DI PELLETTERI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281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43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FORMIMPRESA</text:p>
          </table:table-cell>
          <table:table-cell table:style-name="ce7" office:value-type="string" calcext:value-type="string">
            <text:p>Via Monte Rosa, 2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69</text:p>
          </table:table-cell>
          <table:table-cell table:style-name="ce7" office:value-type="string" calcext:value-type="string">
            <text:p>Mail: formimpresa@artigianigr.it; Pec: formimpresa@pec.confartigianato.it; Tel. 0564419691</text:p>
          </table:table-cell>
          <table:table-cell table:style-name="ce7" office:value-type="string" calcext:value-type="string">
            <text:p>ADDETTO ALLA REALIZZAZIONE E ALLA FINITURA DI CAPI DI MAGLIERIA E AL CONTROLLO QUALITÀ SUL PRODOTTO FINITO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92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43-00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FORMIMPRESA</text:p>
          </table:table-cell>
          <table:table-cell table:style-name="ce7" office:value-type="string" calcext:value-type="string">
            <text:p>Via Monte Rosa, 2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69</text:p>
          </table:table-cell>
          <table:table-cell table:style-name="ce7" office:value-type="string" calcext:value-type="string">
            <text:p>Mail: formimpresa@artigianigr.it; Pec: formimpresa@pec.confartigianato.it; Tel. 0564419691</text:p>
          </table:table-cell>
          <table:table-cell table:style-name="ce7" office:value-type="string" calcext:value-type="string">
            <text:p>ADDETTO ALLA REALIZZAZIONE, RIFINITURA E STIRATURA DI CAPI DI ABBIGLIAMENTO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74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43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FORMIMPRESA</text:p>
          </table:table-cell>
          <table:table-cell table:style-name="ce7" office:value-type="string" calcext:value-type="string">
            <text:p>Via Monte Rosa, 2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69</text:p>
          </table:table-cell>
          <table:table-cell table:style-name="ce7" office:value-type="string" calcext:value-type="string">
            <text:p>Mail: formimpresa@artigianigr.it; Pec: formimpresa@pec.confartigianato.it; Tel. 0564419691</text:p>
          </table:table-cell>
          <table:table-cell table:style-name="ce7" office:value-type="string" calcext:value-type="string">
            <text:p>ADDETTO ALLE OPERAZIONI DI MASTICIATURA, CUCITURA E TAGLIO DI PELLE/TESSUTO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282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43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FORMIMPRESA</text:p>
          </table:table-cell>
          <table:table-cell table:style-name="ce7" office:value-type="string" calcext:value-type="string">
            <text:p>Via Monte Rosa, 2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69</text:p>
          </table:table-cell>
          <table:table-cell table:style-name="ce7" office:value-type="string" calcext:value-type="string">
            <text:p>Mail: formimpresa@artigianigr.it; Pec: formimpresa@pec.confartigianato.it; Tel. 0564419691</text:p>
          </table:table-cell>
          <table:table-cell table:style-name="ce7" office:value-type="string" calcext:value-type="string">
            <text:p>TECNICO DELLA GESTIONE DELLA CONTABILITA' E DELLA FORMULAZIONE DEL BILANCIO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73</text:p>
          </table:table-cell>
          <table:table-cell table:style-name="ce9" office:value-type="float" office:value="676" calcext:value-type="float">
            <text:p>676</text:p>
          </table:table-cell>
          <table:table-cell table:style-name="ce8" office:value-type="string" calcext:value-type="string">
            <text:p>2023-000043-007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FORMIMPRESA</text:p>
          </table:table-cell>
          <table:table-cell table:style-name="ce7" office:value-type="string" calcext:value-type="string">
            <text:p>Via Monte Rosa, 26 - 58100 Grosset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69</text:p>
          </table:table-cell>
          <table:table-cell table:style-name="ce7" office:value-type="string" calcext:value-type="string">
            <text:p>Mail: formimpresa@artigianigr.it; Pec: formimpresa@pec.confartigianato.it; Tel. 0564419691</text:p>
          </table:table-cell>
          <table:table-cell table:style-name="ce7" office:value-type="string" calcext:value-type="string">
            <text:p>ACCONCIATORE (ADDETTO) - PERCORSO ABILITANTE ALL'ESERCIZIO IN FORMA AUTONOMA DELLA PROFESSIONE DI ACCONCIATORE (ART. 3, CO. 1 LET. B) L.174/05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3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43-01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GHETTI CONSULTING SRL </text:p>
          </table:table-cell>
          <table:table-cell table:style-name="ce7" office:value-type="string" calcext:value-type="string">
            <text:p>via Pratese, 74 Osmannoro - 50100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-0328</text:p>
          </table:table-cell>
          <table:table-cell table:style-name="ce7" office:value-type="string" calcext:value-type="string">
            <text:p>Mail: info@ghetticonsulting.it fabrizio.visani@ghetticonsulting.it; Pec: info@pec.ghetticonsulting.it; Tel. 055 8778809</text:p>
          </table:table-cell>
          <table:table-cell table:style-name="ce7" office:value-type="string" calcext:value-type="string">
            <text:p>ADDETTO ALLA CONDUZIONE DI CARRELLI ELEVATORI SEMOVENTI CON UOMO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620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GHETTI CONSULTING SRL </text:p>
          </table:table-cell>
          <table:table-cell table:style-name="ce7" office:value-type="string" calcext:value-type="string">
            <text:p>via Pratese, 74 Osmannoro - 50100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-0328</text:p>
          </table:table-cell>
          <table:table-cell table:style-name="ce7" office:value-type="string" calcext:value-type="string">
            <text:p>Mail: info@ghetticonsulting.it fabrizio.visani@ghetticonsulting.it; Pec: info@pec.ghetticonsulting.it; Tel. 055 8778809</text:p>
          </table:table-cell>
          <table:table-cell table:style-name="ce7" office:value-type="string" calcext:value-type="string">
            <text:p>ADDETTO ALLA CONDUZIONE DI GRU SU AUTOCARR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620-00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GHETTI CONSULTING SRL </text:p>
          </table:table-cell>
          <table:table-cell table:style-name="ce7" office:value-type="string" calcext:value-type="string">
            <text:p>via Pratese, 74 Osmannoro - 50100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-0328</text:p>
          </table:table-cell>
          <table:table-cell table:style-name="ce7" office:value-type="string" calcext:value-type="string">
            <text:p>Mail: info@ghetticonsulting.it fabrizio.visani@ghetticonsulting.it; Pec: info@pec.ghetticonsulting.it; Tel. 055 8778809</text:p>
          </table:table-cell>
          <table:table-cell table:style-name="ce7" office:value-type="string" calcext:value-type="string">
            <text:p>ADDETTO ALLA CONDUZIONE DI PIATTAFORMA DI LAVORO ELEVABILE CON E SENZA STABILIZZ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2023-002620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; Pec: hashtagformazione@pec.it; Tel. 058753893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62-018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; Pec: hashtagformazione@pec.it; Tel. 058753893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562-019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; Pec: hashtagformazione@pec.it; Tel. 058753893</text:p>
          </table:table-cell>
          <table:table-cell table:style-name="ce7" office:value-type="string" calcext:value-type="string">
            <text:p>FORMAZIONE OBBLIGATORIA PER ADDETTO AGLI IMPIANTI TECNOLOG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6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562-02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; Pec: hashtagformazione@pec.it; Tel. 058753893</text:p>
          </table:table-cell>
          <table:table-cell table:style-name="ce7" office:value-type="string" calcext:value-type="string">
            <text:p>FORMAZIONE OBBLIGATORIA PER AGENTE D'AFFARI IN MEDIAZIONE - SEZIONE IMMOBILIAR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402115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2562-008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; Pec: hashtagformazione@pec.it; Tel. 058753893</text:p>
          </table:table-cell>
          <table:table-cell table:style-name="ce7" office:value-type="string" calcext:value-type="string">
            <text:p>FORMAZIONE OBBLIGATORIA PER COADIUTORE DEL CANE E ANIMALI D'AFFEZIONE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4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2023-002562-010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; Pec: hashtagformazione@pec.it; Tel. 058753893</text:p>
          </table:table-cell>
          <table:table-cell table:style-name="ce7" office:value-type="string" calcext:value-type="string">
            <text:p>FORMAZIONE OBBLIGATORIA PER COADIUTORE DEL CAVALLO –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6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2023-002562-01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; Pec: hashtagformazione@pec.it; Tel. 058753893</text:p>
          </table:table-cell>
          <table:table-cell table:style-name="ce7" office:value-type="string" calcext:value-type="string">
            <text:p>FORMAZIONE OBBLIGATORIA PER COADIUTORE DELL’ASINO –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7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2023-002562-01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; Pec: hashtagformazione@pec.it; Tel. 058753893</text:p>
          </table:table-cell>
          <table:table-cell table:style-name="ce7" office:value-type="string" calcext:value-type="string">
            <text:p>FORMAZIONE OBBLIGATORIA PER COLORO CHE ESERCITANO 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562-017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; Pec: hashtagformazione@pec.it; Tel. 058753893</text:p>
          </table:table-cell>
          <table:table-cell table:style-name="ce7" office:value-type="string" calcext:value-type="string">
            <text:p>FORMAZIONE OBBLIGATORIA PER COLORO CHE ESERCITANO ATTIVITA DI PIERCING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21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562-02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; Pec: hashtagformazione@pec.it; Tel. 058753893</text:p>
          </table:table-cell>
          <table:table-cell table:style-name="ce7" office:value-type="string" calcext:value-type="string">
            <text:p>FORMAZIONE OBBLIGATORIA PER COLORO CHE ESERCITANO ATTIVITA' DI TATUAGGI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8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562-020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; Pec: hashtagformazione@pec.it; Tel. 058753893</text:p>
          </table:table-cell>
          <table:table-cell table:style-name="ce7" office:value-type="string" calcext:value-type="string">
            <text:p>FORMAZIONE OBBLIGATORIA PER INTERVENTI ASSISTITI CON ANIMALI (IAA) - LIVELLO PROPEDEUTIC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3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string" calcext:value-type="string">
            <text:p>2023-002562-009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; Pec: hashtagformazione@pec.it; Tel. 058753893</text:p>
          </table:table-cell>
          <table:table-cell table:style-name="ce7" office:value-type="string" calcext:value-type="string">
            <text:p>FORMAZIONE OBBLIGATORIA PER RESPONSABILE DELLA PISCIN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4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2023-002562-02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; Pec: hashtagformazione@pec.it; Tel. 058753893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2562-02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; Pec: hashtagformazione@pec.it; Tel. 058753893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1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62-027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; Pec: hashtagformazione@pec.it; Tel. 058753893</text:p>
          </table:table-cell>
          <table:table-cell table:style-name="ce7" office:value-type="string" calcext:value-type="string">
            <text:p>FORMAZIONE OBBLIGATORIA TEORICA-PRATICO PER LAVORATORI E PREPOSTI ADDETTI ALLE OPERAZIONI DI MONTAGGIO, SMONTAGGIO O TRASFORMAZIONE DI PONTEGG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807003</text:p>
          </table:table-cell>
          <table:table-cell table:style-name="ce9" office:value-type="float" office:value="28" calcext:value-type="float">
            <text:p>28</text:p>
          </table:table-cell>
          <table:table-cell table:style-name="ce8" office:value-type="string" calcext:value-type="string">
            <text:p>2023-002562-016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; Pec: hashtagformazione@pec.it; Tel. 058753893</text:p>
          </table:table-cell>
          <table:table-cell table:style-name="ce7" office:value-type="string" calcext:value-type="string">
            <text:p>FORMAZIONE OBBLIGATORIA. PER RESPONSABILE DI PROGETTO E/O REFERENTE DI INTERVENTO TAA/EAA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9</text:p>
          </table:table-cell>
          <table:table-cell table:style-name="ce9" office:value-type="float" office:value="40" calcext:value-type="float">
            <text:p>40</text:p>
          </table:table-cell>
          <table:table-cell table:style-name="ce8" office:value-type="string" calcext:value-type="string">
            <text:p>2023-002562-01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; Pec: hashtagformazione@pec.it; Tel. 058753893</text:p>
          </table:table-cell>
          <table:table-cell table:style-name="ce7" office:value-type="string" calcext:value-type="string">
            <text:p>FORMAZIONE OBBLIGATORIA OER COADIUTORE DEL GATTO E DEL CONIGLIO - LIVELLO BASE INTEGRATIV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803015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562-02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; Pec: hashtagformazione@pec.it; Tel. 058753893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2562-00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; Pec: hashtagformazione@pec.it; Tel. 058753893</text:p>
          </table:table-cell>
          <table:table-cell table:style-name="ce7" office:value-type="string" calcext:value-type="string">
            <text:p>FORMAZIONE OBBLIGATORIA PER MEDICO VETERINARIO ESPERTO IN INTERVENTI ASSISTITI CON ANIMALI - LIVELLO BAS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803018</text:p>
          </table:table-cell>
          <table:table-cell table:style-name="ce9" office:value-type="float" office:value="40" calcext:value-type="float">
            <text:p>40</text:p>
          </table:table-cell>
          <table:table-cell table:style-name="ce8" office:value-type="string" calcext:value-type="string">
            <text:p>2023-002562-01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; Pec: hashtagformazione@pec.it; Tel. 058753893</text:p>
          </table:table-cell>
          <table:table-cell table:style-name="ce7" office:value-type="string" calcext:value-type="string">
            <text:p>FORMAZIONE OBBLIGATORIA. PER INTERVENTI ASSISTITI CON ANIMALI (IAA) – LIVELLO AVANZAT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803020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2562-01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; Pec: hashtagformazione@pec.it; Tel. 058753893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2023-002562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; Pec: hashtagformazione@pec.it; Tel. 058753893</text:p>
          </table:table-cell>
          <table:table-cell table:style-name="ce7" office:value-type="string" calcext:value-type="string">
            <text:p>ACCONCIATORE ADDETTO PERCORSO DI SPECIALIZZAZIONE ABILITANTE ALL'ESERCIZIO IN FORMA AUTONOMA DELLA PROFESSIONE DI ACCONCIATOR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62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; Pec: hashtagformazione@pec.it; Tel. 058753893</text:p>
          </table:table-cell>
          <table:table-cell table:style-name="ce7" office:value-type="string" calcext:value-type="string">
            <text:p>ACCONCIATORE ADDETTOPERCORSO ABILITANTE ALL'ESERCIZIO IN FORMA AUTONOMA DELLA PROFESSIONE DI ACCONCIATORE (ART. 3, CO. 1 LET. B) L.174/05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3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562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; Pec: hashtagformazione@pec.it; Tel. 058753893</text:p>
          </table:table-cell>
          <table:table-cell table:style-name="ce7" office:value-type="string" calcext:value-type="string">
            <text:p>ADDETTO AL TRUCCO CON DERMOPIGMENTAZION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2562-006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; Pec: hashtagformazione@pec.it; Tel. 058753893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2023-002562-00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; Pec: hashtagformazione@pec.it; Tel. 058753893</text:p>
          </table:table-cell>
          <table:table-cell table:style-name="ce7" office:value-type="string" calcext:value-type="string">
            <text:p>ESTETISTA (ADDETTO)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2562-00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HASHTAG FORMAZIONE E BENESSERE SRLS </text:p>
          </table:table-cell>
          <table:table-cell table:style-name="ce7" office:value-type="string" calcext:value-type="string">
            <text:p>Via Milano, 4 - 56025 Ponteder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9</text:p>
          </table:table-cell>
          <table:table-cell table:style-name="ce7" office:value-type="string" calcext:value-type="string">
            <text:p>Mail: info@hashtagformazione.com; Pec: hashtagformazione@pec.it; Tel. 058753893</text:p>
          </table:table-cell>
          <table:table-cell table:style-name="ce7" office:value-type="string" calcext:value-type="string">
            <text:p>TECNICO QUALIFICATO IN TATUAGGI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6</text:p>
          </table:table-cell>
          <table:table-cell table:style-name="ce9" office:value-type="float" office:value="604" calcext:value-type="float">
            <text:p>604</text:p>
          </table:table-cell>
          <table:table-cell table:style-name="ce8" office:value-type="string" calcext:value-type="string">
            <text:p>2023-002562-02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HEIMAT SERVIZI AMBIENTALI</text:p>
          </table:table-cell>
          <table:table-cell table:style-name="ce7" office:value-type="string" calcext:value-type="string">
            <text:p>Via Bagnoli, 1 - 58031 Arcidoss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264</text:p>
          </table:table-cell>
          <table:table-cell table:style-name="ce7" office:value-type="string" calcext:value-type="string">
            <text:p>Mail: direzione@heimat.toscana.it; Pec: direzione@pec.heimat.toscana.it; Tel. 0564968010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4-000001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HEIMAT SERVIZI AMBIENTALI</text:p>
          </table:table-cell>
          <table:table-cell table:style-name="ce7" office:value-type="string" calcext:value-type="string">
            <text:p>Via Bagnoli, 1 - 58031 Arcidosso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264</text:p>
          </table:table-cell>
          <table:table-cell table:style-name="ce7" office:value-type="string" calcext:value-type="string">
            <text:p>Mail: direzione@heimat.toscana.it; Pec: direzione@pec.heimat.toscana.it; Tel. 0564968010</text:p>
          </table:table-cell>
          <table:table-cell table:style-name="ce7" office:value-type="string" calcext:value-type="string">
            <text:p>TECNICO DELL'ANIMAZIONE SOCIO- 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30" calcext:value-type="float">
            <text:p>630</text:p>
          </table:table-cell>
          <table:table-cell table:style-name="ce8" office:value-type="string" calcext:value-type="string">
            <text:p>2024-000001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; Pec: ialcisltoscana@pec24.it; Tel. 0553215240</text:p>
          </table:table-cell>
          <table:table-cell table:style-name="ce7" office:value-type="string" calcext:value-type="string">
            <text:p>ASSEMBLAGGIO DEL CAPO DI MAGLIERIA - RIMAGLI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05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31-00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; Pec: ialcisltoscana@pec24.it; Tel. 0553215240</text:p>
          </table:table-cell>
          <table:table-cell table:style-name="ce7" office:value-type="string" calcext:value-type="string">
            <text:p>CONFEZIONE E FINITURA DEL CAPO DI MAGLIERIA UC 2107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07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31-00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; Pec: ialcisltoscana@pec24.it; Tel. 0553215240</text:p>
          </table:table-cell>
          <table:table-cell table:style-name="ce7" office:value-type="string" calcext:value-type="string">
            <text:p>GESTIONE DELLE VARIE FASI DELL'APPROVVIGIONAMENTO DEI MATERIALI NECESSARI ALL'AZIEND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63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31-00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; Pec: ialcisltoscana@pec24.it; Tel. 0553215240</text:p>
          </table:table-cell>
          <table:table-cell table:style-name="ce7" office:value-type="string" calcext:value-type="string">
            <text:p>PREPARAZIONE DI PRODOTTI PANARI, DOLCIARI, DA FORNO (UC 448). PULIZIA E MANUTENZIONE DELLE ATTREZZATURE, DELLE DOTAZIONI DELL'AERA DI VENDITA (452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 UC452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31-008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; Pec: ialcisltoscana@pec24.it; Tel. 0553215240</text:p>
          </table:table-cell>
          <table:table-cell table:style-name="ce7" office:value-type="string" calcext:value-type="string">
            <text:p>TRATTAMENTO DELLE MATERIE PRIME E DEI SEMILAVORATI. PREPARAZIONE DEI PIAT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08 UC171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31-01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; Pec: ialcisltoscana@pec24.it; Tel. 0553215240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31-018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; Pec: ialcisltoscana@pec24.it; Tel. 0553215240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31-01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; Pec: ialcisltoscana@pec24.it; Tel. 0553215240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31-00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; Pec: ialcisltoscana@pec24.it; Tel. 0553215240</text:p>
          </table:table-cell>
          <table:table-cell table:style-name="ce7" office:value-type="string" calcext:value-type="string">
            <text:p>FORMAZIONE OBBLIGATORIA PER AGENTE D'AFFARI IN MEDIAZIONE - SEZIONE IMMOBILIAR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402115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0031-019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; Pec: ialcisltoscana@pec24.it; Tel. 0553215240</text:p>
          </table:table-cell>
          <table:table-cell table:style-name="ce7" office:value-type="string" calcext:value-type="string">
            <text:p>FORMAZIONE OBBLIGATORIA PER COLORO CHE ESERCITANO 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31-01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; Pec: ialcisltoscana@pec24.it; Tel. 0553215240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0031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; Pec: ialcisltoscana@pec24.it; Tel. 0553215240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1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31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; Pec: ialcisltoscana@pec24.it; Tel. 0553215240</text:p>
          </table:table-cell>
          <table:table-cell table:style-name="ce7" office:value-type="string" calcext:value-type="string">
            <text:p>FORMAZIONE OBBLIGATORIA PER UTILIZZATOR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31-01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; Pec: ialcisltoscana@pec24.it; Tel. 0553215240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2023-000031-009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; Pec: ialcisltoscana@pec24.it; Tel. 0553215240</text:p>
          </table:table-cell>
          <table:table-cell table:style-name="ce7" office:value-type="string" calcext:value-type="string">
            <text:p>ACCONCIATORE (ADDETTO) - PERCORSO DI SPECIALIZZAZIONE ABILITANTE ALL'ESERCIZIO IN FORMA AUTONOMA DELLA PROFESSIONE DI ACCONCIATOR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31-00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; Pec: ialcisltoscana@pec24.it; Tel. 0553215240</text:p>
          </table:table-cell>
          <table:table-cell table:style-name="ce7" office:value-type="string" calcext:value-type="string">
            <text:p>ADDETTO AL TRUCCO CON DERMOPIGMENTAZION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0031-01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; Pec: ialcisltoscana@pec24.it; Tel. 0553215240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2023-000031-010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; Pec: ialcisltoscana@pec24.it; Tel. 0553215240</text:p>
          </table:table-cell>
          <table:table-cell table:style-name="ce7" office:value-type="string" calcext:value-type="string">
            <text:p>ESTETISTA (ADDETTO) -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31-015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IAL INNOVAZIONE APPRENDIMENTO LAVORO TOSCANA SRL IMPRESA SOCIALE</text:p>
          </table:table-cell>
          <table:table-cell table:style-name="ce7" office:value-type="string" calcext:value-type="string">
            <text:p>Via Benedetto Dei, <text:s/>2/a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5</text:p>
          </table:table-cell>
          <table:table-cell table:style-name="ce7" office:value-type="string" calcext:value-type="string">
            <text:p>Mail: ialtoscana@ialtoscana.it; Pec: ialcisltoscana@pec24.it; Tel. 0553215240</text:p>
          </table:table-cell>
          <table:table-cell table:style-name="ce7" office:value-type="string" calcext:value-type="string">
            <text:p>ESTETISTA (ADDETTO) - PERCORSO FORMATIVO DI SPECIALIZZAZIONE PER ESTETISTA PER LA GESTIONE DI ATTIVITÀ AUTONOMA DI ESTETICA (DPGR 47/R 2007 ART. 85CO.2 LET. B E C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22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2023-000031-020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ED ISTITUTO EUROPEO DI DESIGN S.P.A. - <text:s/>SOCIETÀ BENEFIT</text:p>
          </table:table-cell>
          <table:table-cell table:style-name="ce7" office:value-type="string" calcext:value-type="string">
            <text:p>Via Bufalini, 6/R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54</text:p>
          </table:table-cell>
          <table:table-cell table:style-name="ce7" office:value-type="string" calcext:value-type="string">
            <text:p>Mail: f.laletta@ied.it; Pec: ied.firenze@legalmail.it; Tel. 055 29821</text:p>
          </table:table-cell>
          <table:table-cell table:style-name="ce7" office:value-type="string" calcext:value-type="string">
            <text:p>RESPONSABILE DELLA PROGETTAZIONE DI PROCEDURE SOFTWARE E APPLICAZIONI INFORMATICH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171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05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ED ISTITUTO EUROPEO DI DESIGN S.P.A. - <text:s/>SOCIETÀ BENEFIT</text:p>
          </table:table-cell>
          <table:table-cell table:style-name="ce7" office:value-type="string" calcext:value-type="string">
            <text:p>Via Bufalini, 6/R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54</text:p>
          </table:table-cell>
          <table:table-cell table:style-name="ce7" office:value-type="string" calcext:value-type="string">
            <text:p>Mail: f.laletta@ied.it; Pec: ied.firenze@legalmail.it; Tel. 055 29821</text:p>
          </table:table-cell>
          <table:table-cell table:style-name="ce7" office:value-type="string" calcext:value-type="string">
            <text:p>TECNICO DELLE ATTIVITÀ DI REALIZZAZIONE DI MODELLI DI ABBIGLIAMENTO NUOVI O PREESISTENT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60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05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; Pec: info@pec.imparaora.it; Tel. 050 7373031</text:p>
          </table:table-cell>
          <table:table-cell table:style-name="ce7" office:value-type="string" calcext:value-type="string">
            <text:p>ACCOGLIENZA (UC1638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62-010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; Pec: info@pec.imparaora.it; Tel. 050 7373031</text:p>
          </table:table-cell>
          <table:table-cell table:style-name="ce7" office:value-type="string" calcext:value-type="string">
            <text:p>ACCOGLIENZA (UC1638); REGISTRAZIONE ED ARCHIVIAZIONE DOCUMENTI (UC1640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8 UC164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584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; Pec: info@pec.imparaora.it; Tel. 050 7373031</text:p>
          </table:table-cell>
          <table:table-cell table:style-name="ce7" office:value-type="string" calcext:value-type="string">
            <text:p>DEFINIZIONE DEL PIANO DI MARKETING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68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2023-000062-01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; Pec: info@pec.imparaora.it; Tel. 050 7373031</text:p>
          </table:table-cell>
          <table:table-cell table:style-name="ce7" office:value-type="string" calcext:value-type="string">
            <text:p>DISTRIBUZIONE PASTI E BEVAND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584-00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; Pec: info@pec.imparaora.it; Tel. 050 7373031</text:p>
          </table:table-cell>
          <table:table-cell table:style-name="ce7" office:value-type="string" calcext:value-type="string">
            <text:p>PULIZIA E MANUTENZIONE DELLE ATTREZZATURE, DELLE DOTAZIONI E DELL'AREA DI VENDITA|PREPARAZIONE DI PRODOTTI PANARI, DOLCIARI, DA FORN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 UC452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584-00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; Pec: info@pec.imparaora.it; Tel. 050 7373031</text:p>
          </table:table-cell>
          <table:table-cell table:style-name="ce7" office:value-type="string" calcext:value-type="string">
            <text:p>REALIZZAZIONE DI PRODOTTI GRAFICO- EDITORIA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919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0062-01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; Pec: info@pec.imparaora.it; Tel. 050 7373031</text:p>
          </table:table-cell>
          <table:table-cell table:style-name="ce7" office:value-type="string" calcext:value-type="string">
            <text:p>REGISTRAZIONE ED ARCHIVIAZIONE DOCUMEN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4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62-01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; Pec: info@pec.imparaora.it; Tel. 050 7373031</text:p>
          </table:table-cell>
          <table:table-cell table:style-name="ce7" office:value-type="string" calcext:value-type="string">
            <text:p>SVILUPPO DELL'APPLICAZIONE DI E-BUSINESS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94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2023-000062-01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; Pec: info@pec.imparaora.it; Tel. 050 7373031</text:p>
          </table:table-cell>
          <table:table-cell table:style-name="ce7" office:value-type="string" calcext:value-type="string">
            <text:p>TRATTAMENTO DELLE MATERIE PRIME E DEI SEMILAVORATI|PREPARAZIONE PIAT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08 UC171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584-00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; Pec: info@pec.imparaora.it; Tel. 050 7373031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84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; Pec: info@pec.imparaora.it; Tel. 050 7373031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62-018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; Pec: info@pec.imparaora.it; Tel. 050 7373031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62-017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; Pec: info@pec.imparaora.it; Tel. 050 7373031</text:p>
          </table:table-cell>
          <table:table-cell table:style-name="ce7" office:value-type="string" calcext:value-type="string">
            <text:p>FORMAZIONE OBBLIGATORIA PER COLORO CHE ESERCITANO ATTIVITÀ DI PIERCING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21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62-01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; Pec: info@pec.imparaora.it; Tel. 050 7373031</text:p>
          </table:table-cell>
          <table:table-cell table:style-name="ce7" office:value-type="string" calcext:value-type="string">
            <text:p>FORMAZIONE OBBLIGATORIA PER COLORO CHE ESERCITANO ATTIVITA' DI TATUAGGI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8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62-019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; Pec: info@pec.imparaora.it; Tel. 050 7373031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62-016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; Pec: info@pec.imparaora.it; Tel. 050 7373031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0062-009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; Pec: info@pec.imparaora.it; Tel. 050 7373031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584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; Pec: info@pec.imparaora.it; Tel. 050 7373031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35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; Pec: info@pec.imparaora.it; Tel. 050 7373031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2023-000062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; Pec: info@pec.imparaora.it; Tel. 050 7373031</text:p>
          </table:table-cell>
          <table:table-cell table:style-name="ce7" office:value-type="string" calcext:value-type="string">
            <text:p>ACCONCIATORE (ADDETTO) - PERCORSO DI SPECIALIZZAZIONE ABILITANTE ALL'ESERCIZIO IN FORMA AUTONOMA DELLA PROFESSIONE DI ACCONCIATOR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62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; Pec: info@pec.imparaora.it; Tel. 050 7373031</text:p>
          </table:table-cell>
          <table:table-cell table:style-name="ce7" office:value-type="string" calcext:value-type="string">
            <text:p>ADDETTO AL TRUCCO CON DERMOPIGMENTAZIONE (PERCORSO FORMATIVO DI SPECIALIZZAZIONE PER ESTET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0062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; Pec: info@pec.imparaora.it; Tel. 050 7373031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0062-00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; Pec: info@pec.imparaora.it; Tel. 050 7373031</text:p>
          </table:table-cell>
          <table:table-cell table:style-name="ce7" office:value-type="string" calcext:value-type="string">
            <text:p>ESTETISTA -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62-006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; Pec: info@pec.imparaora.it; Tel. 050 7373031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2023-000062-008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; Pec: info@pec.imparaora.it; Tel. 050 7373031</text:p>
          </table:table-cell>
          <table:table-cell table:style-name="ce7" office:value-type="string" calcext:value-type="string">
            <text:p>RESPONSABILE TECNICO DELL'ATTIVITA' DI GOMM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0603134</text:p>
          </table:table-cell>
          <table:table-cell table:style-name="ce9" office:value-type="float" office:value="250" calcext:value-type="float">
            <text:p>250</text:p>
          </table:table-cell>
          <table:table-cell table:style-name="ce8" office:value-type="string" calcext:value-type="string">
            <text:p>2023-002584-009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; Pec: info@pec.imparaora.it; Tel. 050 7373031</text:p>
          </table:table-cell>
          <table:table-cell table:style-name="ce7" office:value-type="string" calcext:value-type="string">
            <text:p>RESPOSANBILE TECNICO DELL'ATTIVITA' DI CARROZZIE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603135</text:p>
          </table:table-cell>
          <table:table-cell table:style-name="ce9" office:value-type="float" office:value="280" calcext:value-type="float">
            <text:p>280</text:p>
          </table:table-cell>
          <table:table-cell table:style-name="ce8" office:value-type="string" calcext:value-type="string">
            <text:p>2023-002584-007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; Pec: info@pec.imparaora.it; Tel. 050 7373031</text:p>
          </table:table-cell>
          <table:table-cell table:style-name="ce7" office:value-type="string" calcext:value-type="string">
            <text:p>TECNICO MECCATRONICO DELLE AUTORIPARAZIONI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603138</text:p>
          </table:table-cell>
          <table:table-cell table:style-name="ce9" office:value-type="float" office:value="500" calcext:value-type="float">
            <text:p>500</text:p>
          </table:table-cell>
          <table:table-cell table:style-name="ce8" office:value-type="string" calcext:value-type="string">
            <text:p>2023-002584-008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IMPARAORA SCARL</text:p>
          </table:table-cell>
          <table:table-cell table:style-name="ce7" office:value-type="string" calcext:value-type="string">
            <text:p>Via del Nugolaio, 24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10</text:p>
          </table:table-cell>
          <table:table-cell table:style-name="ce7" office:value-type="string" calcext:value-type="string">
            <text:p>Mail: info@imparaora.it; Pec: info@pec.imparaora.it; Tel. 050 7373031</text:p>
          </table:table-cell>
          <table:table-cell table:style-name="ce7" office:value-type="string" calcext:value-type="string">
            <text:p>TECNICO QUALIFICATO IN TATUAGGI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62-00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RECOOP TOSCANA SOCIETÀ COOPERATIVA</text:p>
          </table:table-cell>
          <table:table-cell table:style-name="ce7" office:value-type="string" calcext:value-type="string">
            <text:p>Sede Legale: Piazza San Lorenzo 1-50123 Firenze _Sede Operativa ed Amministrativa: Via Vasco De Gama 27-50127 Firenze 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18</text:p>
          </table:table-cell>
          <table:table-cell table:style-name="ce7" office:value-type="string" calcext:value-type="string">
            <text:p>Mail: info@irecooptoscana.it; Pec: irecooptoscana@pec.confcooperative.it; Tel. Tel. 055 43 68 388 - Fax 055 42 49 267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40-008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RECOOP TOSCANA SOCIETÀ COOPERATIVA</text:p>
          </table:table-cell>
          <table:table-cell table:style-name="ce7" office:value-type="string" calcext:value-type="string">
            <text:p>Sede Legale: Piazza San Lorenzo 1-50123 Firenze _Sede Operativa ed Amministrativa: Via Vasco De Gama 27-50127 Firenze 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18</text:p>
          </table:table-cell>
          <table:table-cell table:style-name="ce7" office:value-type="string" calcext:value-type="string">
            <text:p>Mail: info@irecooptoscana.it; Pec: irecooptoscana@pec.confcooperative.it; Tel. Tel. 055 43 68 388 - Fax 055 42 49 267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40-01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RECOOP TOSCANA SOCIETÀ COOPERATIVA</text:p>
          </table:table-cell>
          <table:table-cell table:style-name="ce7" office:value-type="string" calcext:value-type="string">
            <text:p>Sede Legale: Piazza San Lorenzo 1-50123 Firenze _Sede Operativa ed Amministrativa: Via Vasco De Gama 27-50127 Firenze 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18</text:p>
          </table:table-cell>
          <table:table-cell table:style-name="ce7" office:value-type="string" calcext:value-type="string">
            <text:p>Mail: info@irecooptoscana.it; Pec: irecooptoscana@pec.confcooperative.it; Tel. Tel. 055 43 68 388 - Fax 055 42 49 267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40-01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RECOOP TOSCANA SOCIETÀ COOPERATIVA</text:p>
          </table:table-cell>
          <table:table-cell table:style-name="ce7" office:value-type="string" calcext:value-type="string">
            <text:p>Sede Legale: Piazza San Lorenzo 1-50123 Firenze _Sede Operativa ed Amministrativa: Via Vasco De Gama 27-50127 Firenze 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18</text:p>
          </table:table-cell>
          <table:table-cell table:style-name="ce7" office:value-type="string" calcext:value-type="string">
            <text:p>Mail: info@irecooptoscana.it; Pec: irecooptoscana@pec.confcooperative.it; Tel. Tel. 055 43 68 388 - Fax 055 42 49 267</text:p>
          </table:table-cell>
          <table:table-cell table:style-name="ce7" office:value-type="string" calcext:value-type="string">
            <text:p>FORMAZIONE OBBLIGATORIA PER COLORO CHE ESERCITANO 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40-00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RECOOP TOSCANA SOCIETÀ COOPERATIVA</text:p>
          </table:table-cell>
          <table:table-cell table:style-name="ce7" office:value-type="string" calcext:value-type="string">
            <text:p>Sede Legale: Piazza San Lorenzo 1-50123 Firenze _Sede Operativa ed Amministrativa: Via Vasco De Gama 27-50127 Firenze 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18</text:p>
          </table:table-cell>
          <table:table-cell table:style-name="ce7" office:value-type="string" calcext:value-type="string">
            <text:p>Mail: info@irecooptoscana.it; Pec: irecooptoscana@pec.confcooperative.it; Tel. Tel. 055 43 68 388 - Fax 055 42 49 267</text:p>
          </table:table-cell>
          <table:table-cell table:style-name="ce7" office:value-type="string" calcext:value-type="string">
            <text:p>FORMAZIONE OBBLIGATORIA PER COLORO CHE ESERCITANO ATTIVITA' DI TATUAGGI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8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40-00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IRECOOP TOSCANA SOCIETÀ COOPERATIVA</text:p>
          </table:table-cell>
          <table:table-cell table:style-name="ce7" office:value-type="string" calcext:value-type="string">
            <text:p>Sede Legale: Piazza San Lorenzo 1-50123 Firenze _Sede Operativa ed Amministrativa: Via Vasco De Gama 27-50127 Firenze 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18</text:p>
          </table:table-cell>
          <table:table-cell table:style-name="ce7" office:value-type="string" calcext:value-type="string">
            <text:p>Mail: info@irecooptoscana.it; Pec: irecooptoscana@pec.confcooperative.it; Tel. Tel. 055 43 68 388 - Fax 055 42 49 267</text:p>
          </table:table-cell>
          <table:table-cell table:style-name="ce7" office:value-type="string" calcext:value-type="string">
            <text:p>FORMAZIONE OBBLIGATORIA PER TITOLARE DI IMPRESA ALIMENTARE E RESPONSABILE DEI PIANI DI AUTOCONTROLLO DI ATTIVITA'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0040-01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IRECOOP TOSCANA SOCIETÀ COOPERATIVA</text:p>
          </table:table-cell>
          <table:table-cell table:style-name="ce7" office:value-type="string" calcext:value-type="string">
            <text:p>Sede Legale: Piazza San Lorenzo 1-50123 Firenze _Sede Operativa ed Amministrativa: Via Vasco De Gama 27-50127 Firenze 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18</text:p>
          </table:table-cell>
          <table:table-cell table:style-name="ce7" office:value-type="string" calcext:value-type="string">
            <text:p>Mail: info@irecooptoscana.it; Pec: irecooptoscana@pec.confcooperative.it; Tel. Tel. 055 43 68 388 - Fax 055 42 49 267</text:p>
          </table:table-cell>
          <table:table-cell table:style-name="ce7" office:value-type="string" calcext:value-type="string">
            <text:p>FORMAZIONE OBBLIGATORIA PER TITOLARE DI IMPRESA ALIMENTARE E RESPONSABILE DEI PIANI DI AUTOCONTROLLO DI ATTIVITA'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7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40-01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RECOOP TOSCANA SOCIETÀ COOPERATIVA</text:p>
          </table:table-cell>
          <table:table-cell table:style-name="ce7" office:value-type="string" calcext:value-type="string">
            <text:p>Sede Legale: Piazza San Lorenzo 1-50123 Firenze _Sede Operativa ed Amministrativa: Via Vasco De Gama 27-50127 Firenze 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18</text:p>
          </table:table-cell>
          <table:table-cell table:style-name="ce7" office:value-type="string" calcext:value-type="string">
            <text:p>Mail: info@irecooptoscana.it; Pec: irecooptoscana@pec.confcooperative.it; Tel. Tel. 055 43 68 388 - Fax 055 42 49 267</text:p>
          </table:table-cell>
          <table:table-cell table:style-name="ce7" office:value-type="string" calcext:value-type="string">
            <text:p>FORMAZIONE OBBLIGATORIA PER DISTRIBUTOR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3</text:p>
          </table:table-cell>
          <table:table-cell table:style-name="ce9" office:value-type="float" office:value="25" calcext:value-type="float">
            <text:p>25</text:p>
          </table:table-cell>
          <table:table-cell table:style-name="ce8" office:value-type="string" calcext:value-type="string">
            <text:p>2023-000040-009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RECOOP TOSCANA SOCIETÀ COOPERATIVA</text:p>
          </table:table-cell>
          <table:table-cell table:style-name="ce7" office:value-type="string" calcext:value-type="string">
            <text:p>Sede Legale: Piazza San Lorenzo 1-50123 Firenze _Sede Operativa ed Amministrativa: Via Vasco De Gama 27-50127 Firenze 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18</text:p>
          </table:table-cell>
          <table:table-cell table:style-name="ce7" office:value-type="string" calcext:value-type="string">
            <text:p>Mail: info@irecooptoscana.it; Pec: irecooptoscana@pec.confcooperative.it; Tel. Tel. 055 43 68 388 - Fax 055 42 49 267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40-00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RECOOP TOSCANA SOCIETÀ COOPERATIVA</text:p>
          </table:table-cell>
          <table:table-cell table:style-name="ce7" office:value-type="string" calcext:value-type="string">
            <text:p>Sede Legale: Piazza San Lorenzo 1-50123 Firenze _Sede Operativa ed Amministrativa: Via Vasco De Gama 27-50127 Firenze 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18</text:p>
          </table:table-cell>
          <table:table-cell table:style-name="ce7" office:value-type="string" calcext:value-type="string">
            <text:p>Mail: info@irecooptoscana.it; Pec: irecooptoscana@pec.confcooperative.it; Tel. Tel. 055 43 68 388 - Fax 055 42 49 267</text:p>
          </table:table-cell>
          <table:table-cell table:style-name="ce7" office:value-type="string" calcext:value-type="string">
            <text:p>FORMAZIONE PER CONSULENT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4</text:p>
          </table:table-cell>
          <table:table-cell table:style-name="ce9" office:value-type="float" office:value="25" calcext:value-type="float">
            <text:p>25</text:p>
          </table:table-cell>
          <table:table-cell table:style-name="ce8" office:value-type="string" calcext:value-type="string">
            <text:p>2023-000040-010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RECOOP TOSCANA SOCIETÀ COOPERATIVA</text:p>
          </table:table-cell>
          <table:table-cell table:style-name="ce7" office:value-type="string" calcext:value-type="string">
            <text:p>Sede Legale: Piazza San Lorenzo 1-50123 Firenze _Sede Operativa ed Amministrativa: Via Vasco De Gama 27-50127 Firenze 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18</text:p>
          </table:table-cell>
          <table:table-cell table:style-name="ce7" office:value-type="string" calcext:value-type="string">
            <text:p>Mail: info@irecooptoscana.it; Pec: irecooptoscana@pec.confcooperative.it; Tel. Tel. 055 43 68 388 - Fax 055 42 49 267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88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RECOOP TOSCANA SOCIETÀ COOPERATIVA</text:p>
          </table:table-cell>
          <table:table-cell table:style-name="ce7" office:value-type="string" calcext:value-type="string">
            <text:p>Sede Legale: Piazza San Lorenzo 1-50123 Firenze _Sede Operativa ed Amministrativa: Via Vasco De Gama 27-50127 Firenze 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18</text:p>
          </table:table-cell>
          <table:table-cell table:style-name="ce7" office:value-type="string" calcext:value-type="string">
            <text:p>Mail: info@irecooptoscana.it; Pec: irecooptoscana@pec.confcooperative.it; Tel. Tel. 055 43 68 388 - Fax 055 42 49 267</text:p>
          </table:table-cell>
          <table:table-cell table:style-name="ce7" office:value-type="string" calcext:value-type="string">
            <text:p>TECNICO DELL'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79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RECOOP TOSCANA SOCIETÀ COOPERATIVA</text:p>
          </table:table-cell>
          <table:table-cell table:style-name="ce7" office:value-type="string" calcext:value-type="string">
            <text:p>Sede Legale: Piazza San Lorenzo 1-50123 Firenze _Sede Operativa ed Amministrativa: Via Vasco De Gama 27-50127 Firenze 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18</text:p>
          </table:table-cell>
          <table:table-cell table:style-name="ce7" office:value-type="string" calcext:value-type="string">
            <text:p>Mail: info@irecooptoscana.it; Pec: irecooptoscana@pec.confcooperative.it; Tel. Tel. 055 43 68 388 - Fax 055 42 49 267</text:p>
          </table:table-cell>
          <table:table-cell table:style-name="ce7" office:value-type="string" calcext:value-type="string">
            <text:p>ADDETTO AL TRUCCO CON DERMOPIGMENTAZIONE (PERCORSO FORMATIVO DI SPECIALIZZAZIONE PER ESTET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0040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; Pec: isfel@pec.it; Tel. 0572525202</text:p>
          </table:table-cell>
          <table:table-cell table:style-name="ce7" office:value-type="string" calcext:value-type="string">
            <text:p>CORSO DI FORMAZIONE TEORICO-PRATICA PER LAVORATORI ADDETTI ALLA CONDUZIONE DI CARRELLI ELEVATORI SEMOVENTI A BRACCIO TELESCOPIC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2-019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; Pec: isfel@pec.it; Tel. 0572525202</text:p>
          </table:table-cell>
          <table:table-cell table:style-name="ce7" office:value-type="string" calcext:value-type="string">
            <text:p>CORSO DI FORMAZIONE TEORICO-PRATICA PER LAVORATORI ADDETTI ALLA CONDUZIONE DI CARRELLI ELEVATORI SEMOVENT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2-013</text:p>
          </table:table-cell>
          <table:table-cell table:number-columns-repeated="34"/>
        </table:table-row>
        <table:table-row table:style-name="ro12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; Pec: isfel@pec.it; Tel. 0572525202</text:p>
          </table:table-cell>
          <table:table-cell table:style-name="ce7" office:value-type="string" calcext:value-type="string">
            <text:p>CORSO DI FORMAZIONE TEORICO-PRATICA PER LAVORATORI ADDETTI ALLA CONDUZIONE DI CARRELLI INDUSTRIALI SEMOVENTI, CARRELLI SEMOVENTI A BRACCIO TELESCOPICO E CARRELLI/SOLLEVATORI/ELEVATORI SEMOVENTI TELESCOPICI ROTATIV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0012-02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; Pec: isfel@pec.it; Tel. 0572525202</text:p>
          </table:table-cell>
          <table:table-cell table:style-name="ce7" office:value-type="string" calcext:value-type="string">
            <text:p>CORSO DI FORMAZIONE TEORICO-PRATICA PER LAVORATORI ADDETTI ALLA CONDUZIONE DI CARRELLI/SOLLEVATORI/ELEVATORI SEMOVENTI TELESCOPICI ROTATIV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2-020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; Pec: isfel@pec.it; Tel. 0572525202</text:p>
          </table:table-cell>
          <table:table-cell table:style-name="ce7" office:value-type="string" calcext:value-type="string">
            <text:p>CORSO DI FORMAZIONE TEORICO-PRATICA PER LAVORATORI ADDETTI ALLA CONDUZIONE DI GRU A TORRE (GRU A ROTAZIONE IN ALTO)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2-02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; Pec: isfel@pec.it; Tel. 0572525202</text:p>
          </table:table-cell>
          <table:table-cell table:style-name="ce7" office:value-type="string" calcext:value-type="string">
            <text:p>CORSO DI FORMAZIONE TEORICO-PRATICA PER LAVORATORI ADDETTI ALLA CONDUZIONE DI GRU A TORRE (GRU A ROTAZIONE IN BASSO E GRU A ROTAZIONE IN ALTO)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string" calcext:value-type="string">
            <text:p>2023-000012-02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; Pec: isfel@pec.it; Tel. 0572525202</text:p>
          </table:table-cell>
          <table:table-cell table:style-name="ce7" office:value-type="string" calcext:value-type="string">
            <text:p>CORSO DI FORMAZIONE TEORICO-PRATICA PER LAVORATORI ADDETTI ALLA CONDUZIONE DI GRU A TORRE (GRU A ROTAZIONE IN BASSO)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2-02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; Pec: isfel@pec.it; Tel. 0572525202</text:p>
          </table:table-cell>
          <table:table-cell table:style-name="ce7" office:value-type="string" calcext:value-type="string">
            <text:p>CORSO DI FORMAZIONE TEORICO-PRATICA PER LAVORATORI ADDETTI ALLA CONDUZIONE DI GRU PER AUTOCARR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2-02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; Pec: isfel@pec.it; Tel. 0572525202</text:p>
          </table:table-cell>
          <table:table-cell table:style-name="ce7" office:value-type="string" calcext:value-type="string">
            <text:p>CORSO DI FORMAZIONE TEORICO-PRATICO PER LAVORATORI ADDETTI ALLA CONDUZIONE DI ESCAV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2023-000012-01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; Pec: isfel@pec.it; Tel. 0572525202</text:p>
          </table:table-cell>
          <table:table-cell table:style-name="ce7" office:value-type="string" calcext:value-type="string">
            <text:p>CORSO DI FORMAZIONE TEORICO-PRATICO PER LAVORATORI ADDETTI ALLA CONDUZIONE DI PALE CARICATRICI FRONTAL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2023-000012-016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; Pec: isfel@pec.it; Tel. 0572525202</text:p>
          </table:table-cell>
          <table:table-cell table:style-name="ce7" office:value-type="string" calcext:value-type="string">
            <text:p>CORSO DI FORMAZIONE TEORICO-PRATICO PER LAVORATORI ADDETTI ALLA CONDUZIONE DI PIATTAFORME DI LAVORO MOBILI ELEVABILI (PLE) CHE OPERANO CON E SENZA STABILIZZ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2023-000012-012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; Pec: isfel@pec.it; Tel. 0572525202</text:p>
          </table:table-cell>
          <table:table-cell table:style-name="ce7" office:value-type="string" calcext:value-type="string">
            <text:p>CORSO DI FORMAZIONE TEORICO-PRATICO PER LAVORATORI ADDETTI ALLA CONDUZIONE DI PIATTAFORME DI LAVORO MOBILI ELEVABILI (PLE) CHE OPERANO SENZA STABILIZZ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12-01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; Pec: isfel@pec.it; Tel. 0572525202</text:p>
          </table:table-cell>
          <table:table-cell table:style-name="ce7" office:value-type="string" calcext:value-type="string">
            <text:p>CORSO DI FORMAZIONE TEORICO-PRATICO PER LAVORATORI ADDETTI ALLA CONDUZIONE DI PIATTAFORME DI LAVORO MOBILI ELEVABILI (PLE) CHE OPERANO SU STABILIZZ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12-010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; Pec: isfel@pec.it; Tel. 0572525202</text:p>
          </table:table-cell>
          <table:table-cell table:style-name="ce7" office:value-type="string" calcext:value-type="string">
            <text:p>CORSO DI FORMAZIONE TEORICO-PRATICO PER LAVORATORI ADDETTI ALLA CONDUZIONE DI TERNE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2023-000012-01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; Pec: isfel@pec.it; Tel. 0572525202</text:p>
          </table:table-cell>
          <table:table-cell table:style-name="ce7" office:value-type="string" calcext:value-type="string">
            <text:p>CORSO DI FORMAZIONE TEORICO-PRATICO PER LAVORATORI ADDETTI ALLA CONDUZIONE DI TRATTORI AGRICOLI O FORESTAL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12-018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; Pec: isfel@pec.it; Tel. 0572525202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2-007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; Pec: isfel@pec.it; Tel. 0572525202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12-006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; Pec: isfel@pec.it; Tel. 0572525202</text:p>
          </table:table-cell>
          <table:table-cell table:style-name="ce7" office:value-type="string" calcext:value-type="string">
            <text:p>FORMAZIONE OBBLIGATORIA PER RESPONSABILE DELLA PISCINA - ADDETTO AGLI IMPIANTI TECNOLOG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8</text:p>
          </table:table-cell>
          <table:table-cell table:style-name="ce9" office:value-type="float" office:value="38" calcext:value-type="float">
            <text:p>38</text:p>
          </table:table-cell>
          <table:table-cell table:style-name="ce8" office:value-type="string" calcext:value-type="string">
            <text:p>2023-000012-01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; Pec: isfel@pec.it; Tel. 0572525202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0012-008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; Pec: isfel@pec.it; Tel. 0572525202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1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2-009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; Pec: isfel@pec.it; Tel. 0572525202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12-00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; Pec: isfel@pec.it; Tel. 0572525202</text:p>
          </table:table-cell>
          <table:table-cell table:style-name="ce7" office:value-type="string" calcext:value-type="string">
            <text:p>FORMAZIONE OBBLIGATORIA PER ADDETTO ALLA CONDUZIONE DI IMPIANTI TERMICI DI POTENZA SUPERIORE A 232 KW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51401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12-00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; Pec: isfel@pec.it; Tel. 0572525202</text:p>
          </table:table-cell>
          <table:table-cell table:style-name="ce7" office:value-type="string" calcext:value-type="string">
            <text:p>FORMAZIONE OBBLIGATORIA PER INSTALLATORE E MANUTENTORE STRAORDINARIO DI IMPIANTI ENERGETICI ALIMENTATI DA FONTI RINNOVABIL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51401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0012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; Pec: isfel@pec.it; Tel. 0572525202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0012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ISFEL SRL</text:p>
          </table:table-cell>
          <table:table-cell table:style-name="ce7" office:value-type="string" calcext:value-type="string">
            <text:p>Via Risorgimento, 548 - 51015 Monsummano Terme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058</text:p>
          </table:table-cell>
          <table:table-cell table:style-name="ce7" office:value-type="string" calcext:value-type="string">
            <text:p>Mail: isfelformazione@gmail.com; Pec: isfel@pec.it; Tel. 0572525202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0012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ISTITUTO FORMAZIONE FRANCHI</text:p>
          </table:table-cell>
          <table:table-cell table:style-name="ce7" office:value-type="string" calcext:value-type="string">
            <text:p>Via Marconi, 128 - 50131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80</text:p>
          </table:table-cell>
          <table:table-cell table:style-name="ce7" office:value-type="string" calcext:value-type="string">
            <text:p>Mail: info@istitutoformazionefranchi.it; Pec: istitutoformazionefranchi@pec.it; Tel. 055579600</text:p>
          </table:table-cell>
          <table:table-cell table:style-name="ce7" office:value-type="string" calcext:value-type="string">
            <text:p>DEFINIZIONE DEL PIANO DI MARKETING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68</text:p>
          </table:table-cell>
          <table:table-cell table:style-name="ce9" office:value-type="float" office:value="99" calcext:value-type="float">
            <text:p>99</text:p>
          </table:table-cell>
          <table:table-cell table:style-name="ce8" office:value-type="string" calcext:value-type="string">
            <text:p>2023-000049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ISTITUTO FORMAZIONE FRANCHI</text:p>
          </table:table-cell>
          <table:table-cell table:style-name="ce7" office:value-type="string" calcext:value-type="string">
            <text:p>Via Marconi, 128 - 50131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80</text:p>
          </table:table-cell>
          <table:table-cell table:style-name="ce7" office:value-type="string" calcext:value-type="string">
            <text:p>Mail: info@istitutoformazionefranchi.it; Pec: istitutoformazionefranchi@pec.it; Tel. 055579600</text:p>
          </table:table-cell>
          <table:table-cell table:style-name="ce7" office:value-type="string" calcext:value-type="string">
            <text:p>REDAZIONE DI TAVOLE GRAFICHE TRIDIMENSIONA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125</text:p>
          </table:table-cell>
          <table:table-cell table:style-name="ce9" office:value-type="float" office:value="99" calcext:value-type="float">
            <text:p>99</text:p>
          </table:table-cell>
          <table:table-cell table:style-name="ce8" office:value-type="string" calcext:value-type="string">
            <text:p>2023-000049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ISTITUTO FORMAZIONE FRANCHI</text:p>
          </table:table-cell>
          <table:table-cell table:style-name="ce7" office:value-type="string" calcext:value-type="string">
            <text:p>Via Marconi, 128 - 50131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80</text:p>
          </table:table-cell>
          <table:table-cell table:style-name="ce7" office:value-type="string" calcext:value-type="string">
            <text:p>Mail: info@istitutoformazionefranchi.it; Pec: istitutoformazionefranchi@pec.it; Tel. 055579600</text:p>
          </table:table-cell>
          <table:table-cell table:style-name="ce7" office:value-type="string" calcext:value-type="string">
            <text:p>REDAZIONE DI TESTI E COMUNICAZIONI FORMA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41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0049-00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ISTITUTO FORMAZIONE FRANCHI</text:p>
          </table:table-cell>
          <table:table-cell table:style-name="ce7" office:value-type="string" calcext:value-type="string">
            <text:p>Via Marconi, 128 - 50131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80</text:p>
          </table:table-cell>
          <table:table-cell table:style-name="ce7" office:value-type="string" calcext:value-type="string">
            <text:p>Mail: info@istitutoformazionefranchi.it; Pec: istitutoformazionefranchi@pec.it; Tel. 055579600</text:p>
          </table:table-cell>
          <table:table-cell table:style-name="ce7" office:value-type="string" calcext:value-type="string">
            <text:p>SVILUPPO DEL SITO WEB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56</text:p>
          </table:table-cell>
          <table:table-cell table:style-name="ce9" office:value-type="float" office:value="99" calcext:value-type="float">
            <text:p>99</text:p>
          </table:table-cell>
          <table:table-cell table:style-name="ce8" office:value-type="string" calcext:value-type="string">
            <text:p>2023-000049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ISTITUTO FORMAZIONE FRANCHI</text:p>
          </table:table-cell>
          <table:table-cell table:style-name="ce7" office:value-type="string" calcext:value-type="string">
            <text:p>Via Marconi, 128 - 50131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80</text:p>
          </table:table-cell>
          <table:table-cell table:style-name="ce7" office:value-type="string" calcext:value-type="string">
            <text:p>Mail: info@istitutoformazionefranchi.it; Pec: istitutoformazionefranchi@pec.it; Tel. 055579600</text:p>
          </table:table-cell>
          <table:table-cell table:style-name="ce7" office:value-type="string" calcext:value-type="string">
            <text:p>RESPONSABILE DELLA PROGETTAZIONE E DELLO SVILUPPO DI PROGRAMMI INFORMATIC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172</text:p>
          </table:table-cell>
          <table:table-cell table:style-name="ce9" office:value-type="float" office:value="500" calcext:value-type="float">
            <text:p>500</text:p>
          </table:table-cell>
          <table:table-cell table:style-name="ce8" office:value-type="string" calcext:value-type="string">
            <text:p>2023-000049-00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ISTITUTO FORMAZIONE FRANCHI</text:p>
          </table:table-cell>
          <table:table-cell table:style-name="ce7" office:value-type="string" calcext:value-type="string">
            <text:p>Via Marconi, 128 - 50131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80</text:p>
          </table:table-cell>
          <table:table-cell table:style-name="ce7" office:value-type="string" calcext:value-type="string">
            <text:p>Mail: info@istitutoformazionefranchi.it; Pec: istitutoformazionefranchi@pec.it; Tel. 055579600</text:p>
          </table:table-cell>
          <table:table-cell table:style-name="ce7" office:value-type="string" calcext:value-type="string">
            <text:p>TECNICO DELLA PROGRAMMAZIONE E DELLO SVILUPPO DI SITI INTERNET E PAGINE WEB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177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49-00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ISTITUTO FORMAZIONE FRANCHI</text:p>
          </table:table-cell>
          <table:table-cell table:style-name="ce7" office:value-type="string" calcext:value-type="string">
            <text:p>Via Marconi, 128 - 50131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80</text:p>
          </table:table-cell>
          <table:table-cell table:style-name="ce7" office:value-type="string" calcext:value-type="string">
            <text:p>Mail: info@istitutoformazionefranchi.it; Pec: istitutoformazionefranchi@pec.it; Tel. 055579600</text:p>
          </table:table-cell>
          <table:table-cell table:style-name="ce7" office:value-type="string" calcext:value-type="string">
            <text:p>TECNICO DELLA REALIZZAZIONE DI PRODOTTI FOTOGRAFICI, AUDIO VISUALI, GRAFICO- EDITORIALI E DELLA CREAZIONE DI RACCONTI PER IMMAGIN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41</text:p>
          </table:table-cell>
          <table:table-cell table:style-name="ce9" office:value-type="float" office:value="675" calcext:value-type="float">
            <text:p>675</text:p>
          </table:table-cell>
          <table:table-cell table:style-name="ce8" office:value-type="string" calcext:value-type="string">
            <text:p>2023-000049-007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ITINERA FORMAZIONE ETS</text:p>
          </table:table-cell>
          <table:table-cell table:style-name="ce7" office:value-type="string" calcext:value-type="string">
            <text:p>Via Borra, 25 - 57123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49</text:p>
          </table:table-cell>
          <table:table-cell table:style-name="ce7" office:value-type="string" calcext:value-type="string">
            <text:p>Mail: formazione@itinera.info; Pec: itinera@pec.itinera.info; Tel. 0586 278477</text:p>
          </table:table-cell>
          <table:table-cell table:style-name="ce7" office:value-type="string" calcext:value-type="string">
            <text:p>ACCOGLIENZA (UC1638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54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ITINERA FORMAZIONE ETS</text:p>
          </table:table-cell>
          <table:table-cell table:style-name="ce7" office:value-type="string" calcext:value-type="string">
            <text:p>Via Borra, 25 - 57123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49</text:p>
          </table:table-cell>
          <table:table-cell table:style-name="ce7" office:value-type="string" calcext:value-type="string">
            <text:p>Mail: formazione@itinera.info; Pec: itinera@pec.itinera.info; Tel. 0586 278477</text:p>
          </table:table-cell>
          <table:table-cell table:style-name="ce7" office:value-type="string" calcext:value-type="string">
            <text:p>GESTIONE DEI FLUSSI INFORMATIV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9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54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ITINERA FORMAZIONE ETS</text:p>
          </table:table-cell>
          <table:table-cell table:style-name="ce7" office:value-type="string" calcext:value-type="string">
            <text:p>Via Borra, 25 - 57123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49</text:p>
          </table:table-cell>
          <table:table-cell table:style-name="ce7" office:value-type="string" calcext:value-type="string">
            <text:p>Mail: formazione@itinera.info; Pec: itinera@pec.itinera.info; Tel. 0586 278477</text:p>
          </table:table-cell>
          <table:table-cell table:style-name="ce7" office:value-type="string" calcext:value-type="string">
            <text:p>GESTIONE DEL FRONT OFFICE E BACK OFFIC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35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54-00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ITINERA FORMAZIONE ETS</text:p>
          </table:table-cell>
          <table:table-cell table:style-name="ce7" office:value-type="string" calcext:value-type="string">
            <text:p>Via Borra, 25 - 57123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49</text:p>
          </table:table-cell>
          <table:table-cell table:style-name="ce7" office:value-type="string" calcext:value-type="string">
            <text:p>Mail: formazione@itinera.info; Pec: itinera@pec.itinera.info; Tel. 0586 278477</text:p>
          </table:table-cell>
          <table:table-cell table:style-name="ce7" office:value-type="string" calcext:value-type="string">
            <text:p>GESTIONE DELLA PROMOZIONE DEI SERVIZI E DELL'IMMAGINE DELL'ENT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356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54-006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ITINERA FORMAZIONE ETS</text:p>
          </table:table-cell>
          <table:table-cell table:style-name="ce7" office:value-type="string" calcext:value-type="string">
            <text:p>Via Borra, 25 - 57123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49</text:p>
          </table:table-cell>
          <table:table-cell table:style-name="ce7" office:value-type="string" calcext:value-type="string">
            <text:p>Mail: formazione@itinera.info; Pec: itinera@pec.itinera.info; Tel. 0586 278477</text:p>
          </table:table-cell>
          <table:table-cell table:style-name="ce7" office:value-type="string" calcext:value-type="string">
            <text:p>REGISTRAZIONE E ARCHIVIAZIONE DEI DOCUMEN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4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54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ITINERA FORMAZIONE ETS</text:p>
          </table:table-cell>
          <table:table-cell table:style-name="ce7" office:value-type="string" calcext:value-type="string">
            <text:p>Via Borra, 25 - 57123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49</text:p>
          </table:table-cell>
          <table:table-cell table:style-name="ce7" office:value-type="string" calcext:value-type="string">
            <text:p>Mail: formazione@itinera.info; Pec: itinera@pec.itinera.info; Tel. 0586 278477</text:p>
          </table:table-cell>
          <table:table-cell table:style-name="ce7" office:value-type="string" calcext:value-type="string">
            <text:p>TECNICO QUALIFICATO GUIDA AMBIENTALE (ESCURSION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6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54-004</text:p>
          </table:table-cell>
          <table:table-cell table:number-columns-repeated="34"/>
        </table:table-row>
        <table:table-row table:style-name="ro13">
          <table:table-cell table:style-name="ce7" office:value-type="string" calcext:value-type="string">
            <text:p>KLEIS FORMAZIONE SRLS</text:p>
          </table:table-cell>
          <table:table-cell table:style-name="ce7" office:value-type="string" calcext:value-type="string">
            <text:p>Via Alfredo Catalani, 46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42</text:p>
          </table:table-cell>
          <table:table-cell table:style-name="ce7" office:value-type="string" calcext:value-type="string">
            <text:p>Mail: info@kleisformazione.it; Pec: kleisformazione@pec.it; Tel. 0583 058431</text:p>
          </table:table-cell>
          <table:table-cell table:style-name="ce7" office:value-type="string" calcext:value-type="string">
            <text:p>CORSO IN ORGANIZZAZIONE E GESTIONE DEGLI EVENTI: ORGANIZZAZIONE E GESTIONE DEGLI EVENTI E DELLE ATTIVITÀ; PROMOZIONALI (UC 226), PROGETTAZIONE E PIANIFICAZIONE DELLA STRATEGIA DI COMUNICAZIONE (UC 16), ORGANIZZAZIONE E GESTIONE DELL'UFFICIO STAMPA (UC 225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 UC225 UC226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2568-01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KLEIS FORMAZIONE SRLS</text:p>
          </table:table-cell>
          <table:table-cell table:style-name="ce7" office:value-type="string" calcext:value-type="string">
            <text:p>Via Alfredo Catalani, 46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42</text:p>
          </table:table-cell>
          <table:table-cell table:style-name="ce7" office:value-type="string" calcext:value-type="string">
            <text:p>Mail: info@kleisformazione.it; Pec: kleisformazione@pec.it; Tel. 0583 058431</text:p>
          </table:table-cell>
          <table:table-cell table:style-name="ce7" office:value-type="string" calcext:value-type="string">
            <text:p>ESPLETAMENTO DELL'ATTIVITÀ DI SEGRETERIA AMMINISTRATIVA (UC 1773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73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568-009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KLEIS FORMAZIONE SRLS</text:p>
          </table:table-cell>
          <table:table-cell table:style-name="ce7" office:value-type="string" calcext:value-type="string">
            <text:p>Via Alfredo Catalani, 46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42</text:p>
          </table:table-cell>
          <table:table-cell table:style-name="ce7" office:value-type="string" calcext:value-type="string">
            <text:p>Mail: info@kleisformazione.it; Pec: kleisformazione@pec.it; Tel. 0583 058431</text:p>
          </table:table-cell>
          <table:table-cell table:style-name="ce7" office:value-type="string" calcext:value-type="string">
            <text:p>GESTIONE DEGLI OBBLIGHI CONNESSI AL RAPPORTO DI LAVORO (UC 1693), ESECUZIONE DEGLI OBBLIGHI CONNESSI ALLA NORMATIVA PREVIDENZIALE, ASSICURATIVA E FISCALE (UC 1694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3 UC1694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568-00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KLEIS FORMAZIONE SRLS</text:p>
          </table:table-cell>
          <table:table-cell table:style-name="ce7" office:value-type="string" calcext:value-type="string">
            <text:p>Via Alfredo Catalani, 46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42</text:p>
          </table:table-cell>
          <table:table-cell table:style-name="ce7" office:value-type="string" calcext:value-type="string">
            <text:p>Mail: info@kleisformazione.it; Pec: kleisformazione@pec.it; Tel. 0583 058431</text:p>
          </table:table-cell>
          <table:table-cell table:style-name="ce7" office:value-type="string" calcext:value-type="string">
            <text:p>GESTIONE DELL'ACCOGLIENZA (UC 541); ESPLETAMENTO DELL'ATTIVITÀ DI SEGRETERIA AMMINISTRATIVA (UC 1773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41 UC1773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568-008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KLEIS FORMAZIONE SRLS</text:p>
          </table:table-cell>
          <table:table-cell table:style-name="ce7" office:value-type="string" calcext:value-type="string">
            <text:p>Via Alfredo Catalani, 46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42</text:p>
          </table:table-cell>
          <table:table-cell table:style-name="ce7" office:value-type="string" calcext:value-type="string">
            <text:p>Mail: info@kleisformazione.it; Pec: kleisformazione@pec.it; Tel. 0583 058431</text:p>
          </table:table-cell>
          <table:table-cell table:style-name="ce7" office:value-type="string" calcext:value-type="string">
            <text:p>GESTIONE DELLA CONTABILITÀ GENERALE (UC1590); FORMULAZIONE DEL BILANCIO (UC1591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90 UC1591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568-004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KLEIS FORMAZIONE SRLS</text:p>
          </table:table-cell>
          <table:table-cell table:style-name="ce7" office:value-type="string" calcext:value-type="string">
            <text:p>Via Alfredo Catalani, 46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42</text:p>
          </table:table-cell>
          <table:table-cell table:style-name="ce7" office:value-type="string" calcext:value-type="string">
            <text:p>Mail: info@kleisformazione.it; Pec: kleisformazione@pec.it; Tel. 0583 058431</text:p>
          </table:table-cell>
          <table:table-cell table:style-name="ce7" office:value-type="string" calcext:value-type="string">
            <text:p>IMPIEGO DEGLI STRUMENTI OPERATIVI E TECNOLOGICI NECESSARI ALLA PRODUZIONE DEL MESSAGGIO; ORGANIZZAZIONE E GESTIONE DEI MEZZI E DEGLI STRUMENTI PRODUTTIV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 UC6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608-00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KLEIS FORMAZIONE SRLS</text:p>
          </table:table-cell>
          <table:table-cell table:style-name="ce7" office:value-type="string" calcext:value-type="string">
            <text:p>Via Alfredo Catalani, 46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42</text:p>
          </table:table-cell>
          <table:table-cell table:style-name="ce7" office:value-type="string" calcext:value-type="string">
            <text:p>Mail: info@kleisformazione.it; Pec: kleisformazione@pec.it; Tel. 0583 058431</text:p>
          </table:table-cell>
          <table:table-cell table:style-name="ce7" office:value-type="string" calcext:value-type="string">
            <text:p>SCRITTURA DEI PROGRAMMI (UC 2095) PROGETTAZIONE DEL SOFTWARE (UC 2096); SVILUPPO DEL SOFTWARE (UC 2093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93 UC2095 UC2096</text:p>
          </table:table-cell>
          <table:table-cell table:style-name="ce9" office:value-type="float" office:value="225" calcext:value-type="float">
            <text:p>225</text:p>
          </table:table-cell>
          <table:table-cell table:style-name="ce8" office:value-type="string" calcext:value-type="string">
            <text:p>2023-002568-010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KLEIS FORMAZIONE SRLS</text:p>
          </table:table-cell>
          <table:table-cell table:style-name="ce7" office:value-type="string" calcext:value-type="string">
            <text:p>Via Alfredo Catalani, 46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42</text:p>
          </table:table-cell>
          <table:table-cell table:style-name="ce7" office:value-type="string" calcext:value-type="string">
            <text:p>Mail: info@kleisformazione.it; Pec: kleisformazione@pec.it; Tel. 0583 058431</text:p>
          </table:table-cell>
          <table:table-cell table:style-name="ce7" office:value-type="string" calcext:value-type="string">
            <text:p>VALUTAZIONE E CONTROLLO DELLA CONTABILITÀ E DEL BILANCIO (UC1160); CONTROLLO DI GESTIONE, ANALISI ED ATTRIBUZIONE DEI COSTI (UC1161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160 UC1161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568-01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KLEIS FORMAZIONE SRLS</text:p>
          </table:table-cell>
          <table:table-cell table:style-name="ce7" office:value-type="string" calcext:value-type="string">
            <text:p>Via Alfredo Catalani, 46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42</text:p>
          </table:table-cell>
          <table:table-cell table:style-name="ce7" office:value-type="string" calcext:value-type="string">
            <text:p>Mail: info@kleisformazione.it; Pec: kleisformazione@pec.it; Tel. 0583 058431</text:p>
          </table:table-cell>
          <table:table-cell table:style-name="ce7" office:value-type="string" calcext:value-type="string">
            <text:p>FORMAZIONE OBBLIGATORIA PER AGENTE D'AFFARI IN MEDIAZIONE - SEZIONE IMMOBILIAR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402115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2568-006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KLEIS FORMAZIONE SRLS</text:p>
          </table:table-cell>
          <table:table-cell table:style-name="ce7" office:value-type="string" calcext:value-type="string">
            <text:p>Via Alfredo Catalani, 46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42</text:p>
          </table:table-cell>
          <table:table-cell table:style-name="ce7" office:value-type="string" calcext:value-type="string">
            <text:p>Mail: info@kleisformazione.it; Pec: kleisformazione@pec.it; Tel. 0583 058431</text:p>
          </table:table-cell>
          <table:table-cell table:style-name="ce7" office:value-type="string" calcext:value-type="string">
            <text:p>FORMAZIONE OBBLIGATORIA PER COLORO CHE ESERCITANO ATTIVITA' DI TATUAGGI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8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568-01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KLEIS FORMAZIONE SRLS</text:p>
          </table:table-cell>
          <table:table-cell table:style-name="ce7" office:value-type="string" calcext:value-type="string">
            <text:p>Via Alfredo Catalani, 46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42</text:p>
          </table:table-cell>
          <table:table-cell table:style-name="ce7" office:value-type="string" calcext:value-type="string">
            <text:p>Mail: info@kleisformazione.it; Pec: kleisformazione@pec.it; Tel. 0583 058431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08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KLEIS FORMAZIONE SRLS</text:p>
          </table:table-cell>
          <table:table-cell table:style-name="ce7" office:value-type="string" calcext:value-type="string">
            <text:p>Via Alfredo Catalani, 46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42</text:p>
          </table:table-cell>
          <table:table-cell table:style-name="ce7" office:value-type="string" calcext:value-type="string">
            <text:p>Mail: info@kleisformazione.it; Pec: kleisformazione@pec.it; Tel. 0583 058431</text:p>
          </table:table-cell>
          <table:table-cell table:style-name="ce7" office:value-type="string" calcext:value-type="string">
            <text:p>TECNICO DELL’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68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KLEIS FORMAZIONE SRLS</text:p>
          </table:table-cell>
          <table:table-cell table:style-name="ce7" office:value-type="string" calcext:value-type="string">
            <text:p>Via Alfredo Catalani, 46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42</text:p>
          </table:table-cell>
          <table:table-cell table:style-name="ce7" office:value-type="string" calcext:value-type="string">
            <text:p>Mail: info@kleisformazione.it; Pec: kleisformazione@pec.it; Tel. 0583 058431</text:p>
          </table:table-cell>
          <table:table-cell table:style-name="ce7" office:value-type="string" calcext:value-type="string">
            <text:p>ACCOMPAGNATORE TURISTIC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91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2023-002568-00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KLEIS FORMAZIONE SRLS</text:p>
          </table:table-cell>
          <table:table-cell table:style-name="ce7" office:value-type="string" calcext:value-type="string">
            <text:p>Via Alfredo Catalani, 46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42</text:p>
          </table:table-cell>
          <table:table-cell table:style-name="ce7" office:value-type="string" calcext:value-type="string">
            <text:p>Mail: info@kleisformazione.it; Pec: kleisformazione@pec.it; Tel. 0583 058431</text:p>
          </table:table-cell>
          <table:table-cell table:style-name="ce7" office:value-type="string" calcext:value-type="string">
            <text:p>ACCOMPAGNATORE TURISTIC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91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2023-002608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KLEIS FORMAZIONE SRLS</text:p>
          </table:table-cell>
          <table:table-cell table:style-name="ce7" office:value-type="string" calcext:value-type="string">
            <text:p>Via Alfredo Catalani, 46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42</text:p>
          </table:table-cell>
          <table:table-cell table:style-name="ce7" office:value-type="string" calcext:value-type="string">
            <text:p>Mail: info@kleisformazione.it; Pec: kleisformazione@pec.it; Tel. 0583 058431</text:p>
          </table:table-cell>
          <table:table-cell table:style-name="ce7" office:value-type="string" calcext:value-type="string">
            <text:p>TECNICO QUALIFICATO GUIDA AMBIENTALE (ESCURSION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6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68-007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KLEIS FORMAZIONE SRLS</text:p>
          </table:table-cell>
          <table:table-cell table:style-name="ce7" office:value-type="string" calcext:value-type="string">
            <text:p>Via Alfredo Catalani, 46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142</text:p>
          </table:table-cell>
          <table:table-cell table:style-name="ce7" office:value-type="string" calcext:value-type="string">
            <text:p>Mail: info@kleisformazione.it; Pec: kleisformazione@pec.it; Tel. 0583 058431</text:p>
          </table:table-cell>
          <table:table-cell table:style-name="ce7" office:value-type="string" calcext:value-type="string">
            <text:p>TECNICO QUALIFICATO IN TATUAGGI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68-01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LA BASE SOCIETÀ COOPERATIVA A R.L.</text:p>
          </table:table-cell>
          <table:table-cell table:style-name="ce7" office:value-type="string" calcext:value-type="string">
            <text:p>Via Leoncavallo, 15/2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8</text:p>
          </table:table-cell>
          <table:table-cell table:style-name="ce7" office:value-type="string" calcext:value-type="string">
            <text:p>Mail: direzione@labase.it; Pec: cooperativalabase@pec.it; Tel. 055/289977</text:p>
            <text:p>055/2699241</text:p>
          </table:table-cell>
          <table:table-cell table:style-name="ce7" office:value-type="string" calcext:value-type="string">
            <text:p>ORGANIZZAZIONE E GESTIONE DEI MEZZI E DEGLI STRUMENTI PRODUTTIVI + PROGETTAZIONE DELLA STRUTTURA DEL MESSAGGIO O PRODOTTO COMUNICATIV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 UC6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19-009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LA BASE SOCIETÀ COOPERATIVA A R.L.</text:p>
          </table:table-cell>
          <table:table-cell table:style-name="ce7" office:value-type="string" calcext:value-type="string">
            <text:p>Via Leoncavallo, 15/2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8</text:p>
          </table:table-cell>
          <table:table-cell table:style-name="ce7" office:value-type="string" calcext:value-type="string">
            <text:p>Mail: direzione@labase.it; Pec: cooperativalabase@pec.it; Tel. 055/289977</text:p>
            <text:p>055/2699241</text:p>
          </table:table-cell>
          <table:table-cell table:style-name="ce7" office:value-type="string" calcext:value-type="string">
            <text:p>PREPARAZIONE PRODOTTI PANARI, DOLCIARI, DA FORN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19-006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LA BASE SOCIETÀ COOPERATIVA A R.L.</text:p>
          </table:table-cell>
          <table:table-cell table:style-name="ce7" office:value-type="string" calcext:value-type="string">
            <text:p>Via Leoncavallo, 15/2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8</text:p>
          </table:table-cell>
          <table:table-cell table:style-name="ce7" office:value-type="string" calcext:value-type="string">
            <text:p>Mail: direzione@labase.it; Pec: cooperativalabase@pec.it; Tel. 055/289977</text:p>
            <text:p>055/2699241</text:p>
          </table:table-cell>
          <table:table-cell table:style-name="ce7" office:value-type="string" calcext:value-type="string">
            <text:p>PROMOZIONE TERRITORIO LOC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370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0019-00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LA BASE SOCIETÀ COOPERATIVA A R.L.</text:p>
          </table:table-cell>
          <table:table-cell table:style-name="ce7" office:value-type="string" calcext:value-type="string">
            <text:p>Via Leoncavallo, 15/2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8</text:p>
          </table:table-cell>
          <table:table-cell table:style-name="ce7" office:value-type="string" calcext:value-type="string">
            <text:p>Mail: direzione@labase.it; Pec: cooperativalabase@pec.it; Tel. 055/289977</text:p>
            <text:p>055/2699241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19-010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LA BASE SOCIETÀ COOPERATIVA A R.L.</text:p>
          </table:table-cell>
          <table:table-cell table:style-name="ce7" office:value-type="string" calcext:value-type="string">
            <text:p>Via Leoncavallo, 15/2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8</text:p>
          </table:table-cell>
          <table:table-cell table:style-name="ce7" office:value-type="string" calcext:value-type="string">
            <text:p>Mail: direzione@labase.it; Pec: cooperativalabase@pec.it; Tel. 055/289977</text:p>
            <text:p>055/2699241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0019-01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LA BASE SOCIETÀ COOPERATIVA A R.L.</text:p>
          </table:table-cell>
          <table:table-cell table:style-name="ce7" office:value-type="string" calcext:value-type="string">
            <text:p>Via Leoncavallo, 15/2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8</text:p>
          </table:table-cell>
          <table:table-cell table:style-name="ce7" office:value-type="string" calcext:value-type="string">
            <text:p>Mail: direzione@labase.it; Pec: cooperativalabase@pec.it; Tel. 055/289977</text:p>
            <text:p>055/2699241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1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9-008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LA BASE SOCIETÀ COOPERATIVA A R.L.</text:p>
          </table:table-cell>
          <table:table-cell table:style-name="ce7" office:value-type="string" calcext:value-type="string">
            <text:p>Via Leoncavallo, 15/2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8</text:p>
          </table:table-cell>
          <table:table-cell table:style-name="ce7" office:value-type="string" calcext:value-type="string">
            <text:p>Mail: direzione@labase.it; Pec: cooperativalabase@pec.it; Tel. 055/289977</text:p>
            <text:p>055/2699241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56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LA BASE SOCIETÀ COOPERATIVA A R.L.</text:p>
          </table:table-cell>
          <table:table-cell table:style-name="ce7" office:value-type="string" calcext:value-type="string">
            <text:p>Via Leoncavallo, 15/2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8</text:p>
          </table:table-cell>
          <table:table-cell table:style-name="ce7" office:value-type="string" calcext:value-type="string">
            <text:p>Mail: direzione@labase.it; Pec: cooperativalabase@pec.it; Tel. 055/289977</text:p>
            <text:p>055/2699241</text:p>
          </table:table-cell>
          <table:table-cell table:style-name="ce7" office:value-type="string" calcext:value-type="string">
            <text:p>ADDETTO ALL'APPROVVIGIONAMENTO DELLA CUCINA, CONSERVAZIONE E TRATTAMENTO DELLE MATERIE PRIME E ALLA PREPARAZIONE DEI PAST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19-00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LA BASE SOCIETÀ COOPERATIVA A R.L.</text:p>
          </table:table-cell>
          <table:table-cell table:style-name="ce7" office:value-type="string" calcext:value-type="string">
            <text:p>Via Leoncavallo, 15/2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8</text:p>
          </table:table-cell>
          <table:table-cell table:style-name="ce7" office:value-type="string" calcext:value-type="string">
            <text:p>Mail: direzione@labase.it; Pec: cooperativalabase@pec.it; Tel. 055/289977</text:p>
            <text:p>055/2699241</text:p>
          </table:table-cell>
          <table:table-cell table:style-name="ce7" office:value-type="string" calcext:value-type="string">
            <text:p>TECNICO DELL'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56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LA BASE SOCIETÀ COOPERATIVA A R.L.</text:p>
          </table:table-cell>
          <table:table-cell table:style-name="ce7" office:value-type="string" calcext:value-type="string">
            <text:p>Via Leoncavallo, 15/2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8</text:p>
          </table:table-cell>
          <table:table-cell table:style-name="ce7" office:value-type="string" calcext:value-type="string">
            <text:p>Mail: direzione@labase.it; Pec: cooperativalabase@pec.it; Tel. 055/289977</text:p>
            <text:p>055/2699241</text:p>
          </table:table-cell>
          <table:table-cell table:style-name="ce7" office:value-type="string" calcext:value-type="string">
            <text:p>TECNICO DELLA PROGETTAZIONE E ORGANIZZAZIONE DI MANIFESTAZIONI CONGRESSUALI, FIERE, CONVEGN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20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19-002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LA BASE SOCIETÀ COOPERATIVA A R.L.</text:p>
          </table:table-cell>
          <table:table-cell table:style-name="ce7" office:value-type="string" calcext:value-type="string">
            <text:p>Via Leoncavallo, 15/2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8</text:p>
          </table:table-cell>
          <table:table-cell table:style-name="ce7" office:value-type="string" calcext:value-type="string">
            <text:p>Mail: direzione@labase.it; Pec: cooperativalabase@pec.it; Tel. 055/289977</text:p>
            <text:p>055/2699241</text:p>
          </table:table-cell>
          <table:table-cell table:style-name="ce7" office:value-type="string" calcext:value-type="string">
            <text:p>TECNICO DELLE ATTIVITÀ DI GESTIONE DEL CLIENTE, PROMOZIONE DELLA STRUTTURA RICETTIVA E GESTIONE DEL PERSONALE PREPOSTO AL RICEVIMENTO (256)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25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19-00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LA BASE SOCIETÀ COOPERATIVA A R.L.</text:p>
          </table:table-cell>
          <table:table-cell table:style-name="ce7" office:value-type="string" calcext:value-type="string">
            <text:p>Via Leoncavallo, 15/2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78</text:p>
          </table:table-cell>
          <table:table-cell table:style-name="ce7" office:value-type="string" calcext:value-type="string">
            <text:p>Mail: direzione@labase.it; Pec: cooperativalabase@pec.it; Tel. 055/289977</text:p>
            <text:p>055/2699241</text:p>
          </table:table-cell>
          <table:table-cell table:style-name="ce7" office:value-type="string" calcext:value-type="string">
            <text:p>ACCOMPAGNATORE TURISTIC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91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2023-000019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; Pec: labottegatoscanasrl@pec.it; Tel. 0553840638</text:p>
          </table:table-cell>
          <table:table-cell table:style-name="ce7" office:value-type="string" calcext:value-type="string">
            <text:p>ACCOGLIENZA (UC1638); REGISTRAZIONE ED ARCHIVIAZIONE DOCUMENTI (UC1640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8 UC164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67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; Pec: labottegatoscanasrl@pec.it; Tel. 0553840638</text:p>
          </table:table-cell>
          <table:table-cell table:style-name="ce7" office:value-type="string" calcext:value-type="string">
            <text:p>ACQUISIRE LE PRENOTAZION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43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06-019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; Pec: labottegatoscanasrl@pec.it; Tel. 0553840638</text:p>
          </table:table-cell>
          <table:table-cell table:style-name="ce7" office:value-type="string" calcext:value-type="string">
            <text:p>GESTIONE DELL’ACCOGLIENZ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4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06-020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; Pec: labottegatoscanasrl@pec.it; Tel. 0553840638</text:p>
          </table:table-cell>
          <table:table-cell table:style-name="ce7" office:value-type="string" calcext:value-type="string">
            <text:p>ORGANIZZAZIONE DELLA VENDITA DEI SERVIZI/PACCHETTI TURISTIC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79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06-02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; Pec: labottegatoscanasrl@pec.it; Tel. 0553840638</text:p>
          </table:table-cell>
          <table:table-cell table:style-name="ce7" office:value-type="string" calcext:value-type="string">
            <text:p>PREPARAZIONE E SOMMINISTRAZIONE DI BEVANDE E SNACK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06-02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; Pec: labottegatoscanasrl@pec.it; Tel. 0553840638</text:p>
          </table:table-cell>
          <table:table-cell table:style-name="ce7" office:value-type="string" calcext:value-type="string">
            <text:p>PRESENTAZIONE DELLE OFFERTE|GESTIONE DELLA PROMOZIONE DEI SERVIZI E DELL'IMMAGINE DELL'ENT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356 UC477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67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; Pec: labottegatoscanasrl@pec.it; Tel. 0553840638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06-017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; Pec: labottegatoscanasrl@pec.it; Tel. 0553840638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06-016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; Pec: labottegatoscanasrl@pec.it; Tel. 0553840638</text:p>
          </table:table-cell>
          <table:table-cell table:style-name="ce7" office:value-type="string" calcext:value-type="string">
            <text:p>FORMAZIONE OBBLIGATORIA PER AGENTE D'AFFARI IN MEDIAZIONE - SEZIONE IMMOBILIAR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402115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0006-01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; Pec: labottegatoscanasrl@pec.it; Tel. 0553840638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06-018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; Pec: labottegatoscanasrl@pec.it; Tel. 0553840638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0067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; Pec: labottegatoscanasrl@pec.it; Tel. 0553840638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82-001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; Pec: labottegatoscanasrl@pec.it; Tel. 0553840638</text:p>
          </table:table-cell>
          <table:table-cell table:style-name="ce7" office:value-type="string" calcext:value-type="string">
            <text:p>ADDETTO AL SERVIZIO DI ACCOGLIENZA, ALL'ACQUISIZIONE DI PRENOTAZIONI, ALLA GESTIONE DEI RECLAMI ED ALL'ESPLETAMENTO DELLE ATTIVITÀ DI SEGRETERIA AMMINISTR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252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06-01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; Pec: labottegatoscanasrl@pec.it; Tel. 0553840638</text:p>
          </table:table-cell>
          <table:table-cell table:style-name="ce7" office:value-type="string" calcext:value-type="string">
            <text:p>ADDETTO ALLA LAVORAZIONE DEI PRODOTTI E ALLA COMMERCIALIZZAZIONE DEI PRODOTTI DI CARNE E SALUM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5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06-01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; Pec: labottegatoscanasrl@pec.it; Tel. 0553840638</text:p>
          </table:table-cell>
          <table:table-cell table:style-name="ce7" office:value-type="string" calcext:value-type="string">
            <text:p>TECNICO DELL'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82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; Pec: labottegatoscanasrl@pec.it; Tel. 0553840638</text:p>
          </table:table-cell>
          <table:table-cell table:style-name="ce7" office:value-type="string" calcext:value-type="string">
            <text:p>ACCOMPAGNATORE TURISTIC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91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2023-000006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; Pec: labottegatoscanasrl@pec.it; Tel. 0553840638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2023-000006-01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; Pec: labottegatoscanasrl@pec.it; Tel. 0553840638</text:p>
          </table:table-cell>
          <table:table-cell table:style-name="ce7" office:value-type="string" calcext:value-type="string">
            <text:p>ACCONCIATORE (ADDETTO) - PERCORSO DI SPECIALIZZAZIONE ABILITANTE ALL'ESERCIZIO IN FORMA AUTONOMA DELLA PROFESSIONE DI ACCONCIATOR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06-01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; Pec: labottegatoscanasrl@pec.it; Tel. 0553840638</text:p>
          </table:table-cell>
          <table:table-cell table:style-name="ce7" office:value-type="string" calcext:value-type="string">
            <text:p>ADDETTO AL TRUCCO CON DERMOPIGMENTAZIONE (PERCORSO FORMATIVO DI SPECIALIZZAZIONE PER ESTET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0006-007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; Pec: labottegatoscanasrl@pec.it; Tel. 0553840638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0006-006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; Pec: labottegatoscanasrl@pec.it; Tel. 0553840638</text:p>
          </table:table-cell>
          <table:table-cell table:style-name="ce7" office:value-type="string" calcext:value-type="string">
            <text:p>DIRETTORE TECNICO DI AGENZIA DI VIAGGIO E TURISM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1115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06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; Pec: labottegatoscanasrl@pec.it; Tel. 0553840638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2023-000006-008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; Pec: labottegatoscanasrl@pec.it; Tel. 0553840638</text:p>
          </table:table-cell>
          <table:table-cell table:style-name="ce7" office:value-type="string" calcext:value-type="string">
            <text:p>ESTETISTA (ADDETTO) -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06-009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; Pec: labottegatoscanasrl@pec.it; Tel. 0553840638</text:p>
          </table:table-cell>
          <table:table-cell table:style-name="ce7" office:value-type="string" calcext:value-type="string">
            <text:p>TECNICO QUALIFICATO GUIDA AMBIENTALE (ESCURSION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6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06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; Pec: labottegatoscanasrl@pec.it; Tel. 0553840638</text:p>
          </table:table-cell>
          <table:table-cell table:style-name="ce7" office:value-type="string" calcext:value-type="string">
            <text:p>TECNICO QUALIFICATO IN PIERCING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06-00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LA BOTTEGA TOSCANA SRL</text:p>
          </table:table-cell>
          <table:table-cell table:style-name="ce7" office:value-type="string" calcext:value-type="string">
            <text:p>Via Guido Guinizzelli, 1 - 5013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72</text:p>
          </table:table-cell>
          <table:table-cell table:style-name="ce7" office:value-type="string" calcext:value-type="string">
            <text:p>Mail: info@labottegatoscana.net; Pec: labottegatoscanasrl@pec.it; Tel. 0553840638</text:p>
          </table:table-cell>
          <table:table-cell table:style-name="ce7" office:value-type="string" calcext:value-type="string">
            <text:p>TECNICO QUALIFICATO IN TATUAGGI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06-00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LOGICA STUDIO FORMAZIONE SRL</text:p>
          </table:table-cell>
          <table:table-cell table:style-name="ce7" office:value-type="string" calcext:value-type="string">
            <text:p>Via Aurelia Nord Km 367, 257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09</text:p>
          </table:table-cell>
          <table:table-cell table:style-name="ce7" office:value-type="string" calcext:value-type="string">
            <text:p>Mail: info@logicastudioformazione.it; Pec: lsf@pec.logicastudioformazione.it; Tel. 05841661146</text:p>
          </table:table-cell>
          <table:table-cell table:style-name="ce7" office:value-type="string" calcext:value-type="string">
            <text:p>ACCOGLIENZA (UC1638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20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LOGICA STUDIO FORMAZIONE SRL</text:p>
          </table:table-cell>
          <table:table-cell table:style-name="ce7" office:value-type="string" calcext:value-type="string">
            <text:p>Via Aurelia Nord Km 367, 257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09</text:p>
          </table:table-cell>
          <table:table-cell table:style-name="ce7" office:value-type="string" calcext:value-type="string">
            <text:p>Mail: info@logicastudioformazione.it; Pec: lsf@pec.logicastudioformazione.it; Tel. 05841661146</text:p>
          </table:table-cell>
          <table:table-cell table:style-name="ce7" office:value-type="string" calcext:value-type="string">
            <text:p>ADA 592 GESTIONE AMMINISTRATIVA DEL MAGAZZINO E ADA 926 ASSISTENZA POST VENDIT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92 UC926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20-00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LOGICA STUDIO FORMAZIONE SRL</text:p>
          </table:table-cell>
          <table:table-cell table:style-name="ce7" office:value-type="string" calcext:value-type="string">
            <text:p>Via Aurelia Nord Km 367, 257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09</text:p>
          </table:table-cell>
          <table:table-cell table:style-name="ce7" office:value-type="string" calcext:value-type="string">
            <text:p>Mail: info@logicastudioformazione.it; Pec: lsf@pec.logicastudioformazione.it; Tel. 05841661146</text:p>
          </table:table-cell>
          <table:table-cell table:style-name="ce7" office:value-type="string" calcext:value-type="string">
            <text:p>GESTIONE DEI FLUSSI INFORMATIV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9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20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LOGICA STUDIO FORMAZIONE SRL</text:p>
          </table:table-cell>
          <table:table-cell table:style-name="ce7" office:value-type="string" calcext:value-type="string">
            <text:p>Via Aurelia Nord Km 367, 257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09</text:p>
          </table:table-cell>
          <table:table-cell table:style-name="ce7" office:value-type="string" calcext:value-type="string">
            <text:p>Mail: info@logicastudioformazione.it; Pec: lsf@pec.logicastudioformazione.it; Tel. 05841661146</text:p>
          </table:table-cell>
          <table:table-cell table:style-name="ce7" office:value-type="string" calcext:value-type="string">
            <text:p>REGISTRAZIONE ED ARCHIVIAZIONE DOCUMEN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4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20-00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LOGICA STUDIO FORMAZIONE SRL</text:p>
          </table:table-cell>
          <table:table-cell table:style-name="ce7" office:value-type="string" calcext:value-type="string">
            <text:p>Via Aurelia Nord Km 367, 257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09</text:p>
          </table:table-cell>
          <table:table-cell table:style-name="ce7" office:value-type="string" calcext:value-type="string">
            <text:p>Mail: info@logicastudioformazione.it; Pec: lsf@pec.logicastudioformazione.it; Tel. 05841661146</text:p>
          </table:table-cell>
          <table:table-cell table:style-name="ce7" office:value-type="string" calcext:value-type="string">
            <text:p>FORMAZIONE OBBLIGATORIA INIZIALE PER INSEGNANTI DI AUTOSCUOL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907565</text:p>
          </table:table-cell>
          <table:table-cell table:style-name="ce9" office:value-type="float" office:value="145" calcext:value-type="float">
            <text:p>145</text:p>
          </table:table-cell>
          <table:table-cell table:style-name="ce8" office:value-type="string" calcext:value-type="string">
            <text:p>2023-000058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LOGICA STUDIO FORMAZIONE SRL</text:p>
          </table:table-cell>
          <table:table-cell table:style-name="ce7" office:value-type="string" calcext:value-type="string">
            <text:p>Via Aurelia Nord Km 367, 257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09</text:p>
          </table:table-cell>
          <table:table-cell table:style-name="ce7" office:value-type="string" calcext:value-type="string">
            <text:p>Mail: info@logicastudioformazione.it; Pec: lsf@pec.logicastudioformazione.it; Tel. 05841661146</text:p>
          </table:table-cell>
          <table:table-cell table:style-name="ce7" office:value-type="string" calcext:value-type="string">
            <text:p>FORMAZIONE OBBLIGATORIA INIZIALE PER ISTRUTTORI DI AUTOSCUOL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907566</text:p>
          </table:table-cell>
          <table:table-cell table:style-name="ce9" office:value-type="float" office:value="152" calcext:value-type="float">
            <text:p>152</text:p>
          </table:table-cell>
          <table:table-cell table:style-name="ce8" office:value-type="string" calcext:value-type="string">
            <text:p>2023-000058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LOGICA STUDIO FORMAZIONE SRL</text:p>
          </table:table-cell>
          <table:table-cell table:style-name="ce7" office:value-type="string" calcext:value-type="string">
            <text:p>Via Aurelia Nord Km 367, 257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09</text:p>
          </table:table-cell>
          <table:table-cell table:style-name="ce7" office:value-type="string" calcext:value-type="string">
            <text:p>Mail: info@logicastudioformazione.it; Pec: lsf@pec.logicastudioformazione.it; Tel. 05841661146</text:p>
          </table:table-cell>
          <table:table-cell table:style-name="ce7" office:value-type="string" calcext:value-type="string">
            <text:p>TECNICO QUALIFICATO GUIDA AMBIENTALE (ESCURSION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6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20-00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LOGICA STUDIO FORMAZIONE SRL</text:p>
          </table:table-cell>
          <table:table-cell table:style-name="ce7" office:value-type="string" calcext:value-type="string">
            <text:p>Via Aurelia Nord Km 367, 257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09</text:p>
          </table:table-cell>
          <table:table-cell table:style-name="ce7" office:value-type="string" calcext:value-type="string">
            <text:p>Mail: info@logicastudioformazione.it; Pec: lsf@pec.logicastudioformazione.it; Tel. 05841661146</text:p>
          </table:table-cell>
          <table:table-cell table:style-name="ce7" office:value-type="string" calcext:value-type="string">
            <text:p>TECNICO QUALIFICATO GUIDA AMBIENTALE (SUBACQUE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13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20-006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ARINI FORMAZIONE</text:p>
          </table:table-cell>
          <table:table-cell table:style-name="ce7" office:value-type="string" calcext:value-type="string">
            <text:p>Piazza Firenze, 2 - 50055 Lastra a Signa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96</text:p>
          </table:table-cell>
          <table:table-cell table:style-name="ce7" office:value-type="string" calcext:value-type="string">
            <text:p>Mail: info@mariniformazione.it; Pec: mariniformazionesrl@pec.it; Tel. 0550544999</text:p>
          </table:table-cell>
          <table:table-cell table:style-name="ce7" office:value-type="string" calcext:value-type="string">
            <text:p>ELABORAZIONE DEI DOCUMENTI RELATIVI ALL’AMMINISTRAZIONE E CONTABILITÀ DEL PERSON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5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2648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ARINI FORMAZIONE</text:p>
          </table:table-cell>
          <table:table-cell table:style-name="ce7" office:value-type="string" calcext:value-type="string">
            <text:p>Piazza Firenze, 2 - 50055 Lastra a Signa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96</text:p>
          </table:table-cell>
          <table:table-cell table:style-name="ce7" office:value-type="string" calcext:value-type="string">
            <text:p>Mail: info@mariniformazione.it; Pec: mariniformazionesrl@pec.it; Tel. 0550544999</text:p>
          </table:table-cell>
          <table:table-cell table:style-name="ce7" office:value-type="string" calcext:value-type="string">
            <text:p>ESPLETAMENTO DELL'ATTIVITÀ DI SEGRETERIA AMMINISTRATIV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73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48-00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ARINI FORMAZIONE</text:p>
          </table:table-cell>
          <table:table-cell table:style-name="ce7" office:value-type="string" calcext:value-type="string">
            <text:p>Piazza Firenze, 2 - 50055 Lastra a Signa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96</text:p>
          </table:table-cell>
          <table:table-cell table:style-name="ce7" office:value-type="string" calcext:value-type="string">
            <text:p>Mail: info@mariniformazione.it; Pec: mariniformazionesrl@pec.it; Tel. 0550544999</text:p>
          </table:table-cell>
          <table:table-cell table:style-name="ce7" office:value-type="string" calcext:value-type="string">
            <text:p>GESTIONE DEGLI OBBLIGHI CONNESSI AL RAPPORTO DI LAVOR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3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2648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ARINI FORMAZIONE</text:p>
          </table:table-cell>
          <table:table-cell table:style-name="ce7" office:value-type="string" calcext:value-type="string">
            <text:p>Piazza Firenze, 2 - 50055 Lastra a Signa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96</text:p>
          </table:table-cell>
          <table:table-cell table:style-name="ce7" office:value-type="string" calcext:value-type="string">
            <text:p>Mail: info@mariniformazione.it; Pec: mariniformazionesrl@pec.it; Tel. 0550544999</text:p>
          </table:table-cell>
          <table:table-cell table:style-name="ce7" office:value-type="string" calcext:value-type="string">
            <text:p>GESTIONE DELLA CONTABILITÀ GENER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90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2648-00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ASTER FORMAZIONE SRL</text:p>
          </table:table-cell>
          <table:table-cell table:style-name="ce7" office:value-type="string" calcext:value-type="string">
            <text:p>Via Variante Aurelia, 195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215</text:p>
          </table:table-cell>
          <table:table-cell table:style-name="ce7" office:value-type="string" calcext:value-type="string">
            <text:p>Mail: info@masterformazionesrl.it; Pec: masterformazione@pec.it; Tel. 0585/792056</text:p>
          </table:table-cell>
          <table:table-cell table:style-name="ce7" office:value-type="string" calcext:value-type="string">
            <text:p>ACQUISIZIONE, ARCHIVIAZIONE, REGISTRAZIONE DELLA DOCUMENTAZIONE AMMINISTRATIVO CONTABI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85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34-00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ASTER FORMAZIONE SRL</text:p>
          </table:table-cell>
          <table:table-cell table:style-name="ce7" office:value-type="string" calcext:value-type="string">
            <text:p>Via Variante Aurelia, 195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215</text:p>
          </table:table-cell>
          <table:table-cell table:style-name="ce7" office:value-type="string" calcext:value-type="string">
            <text:p>Mail: info@masterformazionesrl.it; Pec: masterformazione@pec.it; Tel. 0585/792056</text:p>
          </table:table-cell>
          <table:table-cell table:style-name="ce7" office:value-type="string" calcext:value-type="string">
            <text:p>GESTIONE DEGLI OBBLIGHI CONNESSI AL RAPPORTO DI LAVOR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3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34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ASTER FORMAZIONE SRL</text:p>
          </table:table-cell>
          <table:table-cell table:style-name="ce7" office:value-type="string" calcext:value-type="string">
            <text:p>Via Variante Aurelia, 195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215</text:p>
          </table:table-cell>
          <table:table-cell table:style-name="ce7" office:value-type="string" calcext:value-type="string">
            <text:p>Mail: info@masterformazionesrl.it; Pec: masterformazione@pec.it; Tel. 0585/792056</text:p>
          </table:table-cell>
          <table:table-cell table:style-name="ce7" office:value-type="string" calcext:value-type="string">
            <text:p>LAVORAZIONI DI ASSEMBLAGGIO DI PARTI MECCANICHE ATTRAVERSO PROCESSI DI SALDATUR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29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34-00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ASTER FORMAZIONE SRL</text:p>
          </table:table-cell>
          <table:table-cell table:style-name="ce7" office:value-type="string" calcext:value-type="string">
            <text:p>Via Variante Aurelia, 195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215</text:p>
          </table:table-cell>
          <table:table-cell table:style-name="ce7" office:value-type="string" calcext:value-type="string">
            <text:p>Mail: info@masterformazionesrl.it; Pec: masterformazione@pec.it; Tel. 0585/792056</text:p>
          </table:table-cell>
          <table:table-cell table:style-name="ce7" office:value-type="string" calcext:value-type="string">
            <text:p>PREPARAZIONE DI PRODOTTI PANARI, DOLCIARI, DA FORN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34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ASTER FORMAZIONE SRL</text:p>
          </table:table-cell>
          <table:table-cell table:style-name="ce7" office:value-type="string" calcext:value-type="string">
            <text:p>Via Variante Aurelia, 195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215</text:p>
          </table:table-cell>
          <table:table-cell table:style-name="ce7" office:value-type="string" calcext:value-type="string">
            <text:p>Mail: info@masterformazionesrl.it; Pec: masterformazione@pec.it; Tel. 0585/792056</text:p>
          </table:table-cell>
          <table:table-cell table:style-name="ce7" office:value-type="string" calcext:value-type="string">
            <text:p>PREPARAZIONE PIAT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34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ASTER FORMAZIONE SRL</text:p>
          </table:table-cell>
          <table:table-cell table:style-name="ce7" office:value-type="string" calcext:value-type="string">
            <text:p>Via Variante Aurelia, 195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215</text:p>
          </table:table-cell>
          <table:table-cell table:style-name="ce7" office:value-type="string" calcext:value-type="string">
            <text:p>Mail: info@masterformazionesrl.it; Pec: masterformazione@pec.it; Tel. 0585/792056</text:p>
          </table:table-cell>
          <table:table-cell table:style-name="ce7" office:value-type="string" calcext:value-type="string">
            <text:p>FORMAZIONE OBBBLIGATORIA TEORICO PRATICA PER LAVORATORI PREPOSTI ADDETTI ALLE OPERAZIONI DI MONTAGGIO SMONTAGGIO O TRASFORMAZIONE DI PONTEGG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807003</text:p>
          </table:table-cell>
          <table:table-cell table:style-name="ce9" office:value-type="float" office:value="28" calcext:value-type="float">
            <text:p>28</text:p>
          </table:table-cell>
          <table:table-cell table:style-name="ce8" office:value-type="string" calcext:value-type="string">
            <text:p>2023-000034-009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ASTER FORMAZIONE SRL</text:p>
          </table:table-cell>
          <table:table-cell table:style-name="ce7" office:value-type="string" calcext:value-type="string">
            <text:p>Via Variante Aurelia, 195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215</text:p>
          </table:table-cell>
          <table:table-cell table:style-name="ce7" office:value-type="string" calcext:value-type="string">
            <text:p>Mail: info@masterformazionesrl.it; Pec: masterformazione@pec.it; Tel. 0585/792056</text:p>
          </table:table-cell>
          <table:table-cell table:style-name="ce7" office:value-type="string" calcext:value-type="string">
            <text:p>FORMAZIONE OBBLIGATORIA PER RESPONSABILE DELLA PISCINA - ADDETTO AGLI IMPIANTI TECNOLOG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8</text:p>
          </table:table-cell>
          <table:table-cell table:style-name="ce9" office:value-type="float" office:value="38" calcext:value-type="float">
            <text:p>38</text:p>
          </table:table-cell>
          <table:table-cell table:style-name="ce8" office:value-type="string" calcext:value-type="string">
            <text:p>2023-000034-01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ASTER FORMAZIONE SRL</text:p>
          </table:table-cell>
          <table:table-cell table:style-name="ce7" office:value-type="string" calcext:value-type="string">
            <text:p>Via Variante Aurelia, 195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215</text:p>
          </table:table-cell>
          <table:table-cell table:style-name="ce7" office:value-type="string" calcext:value-type="string">
            <text:p>Mail: info@masterformazionesrl.it; Pec: masterformazione@pec.it; Tel. 0585/792056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34-010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ASTER FORMAZIONE SRL</text:p>
          </table:table-cell>
          <table:table-cell table:style-name="ce7" office:value-type="string" calcext:value-type="string">
            <text:p>Via Variante Aurelia, 195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215</text:p>
          </table:table-cell>
          <table:table-cell table:style-name="ce7" office:value-type="string" calcext:value-type="string">
            <text:p>Mail: info@masterformazionesrl.it; Pec: masterformazione@pec.it; Tel. 0585/792056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2613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ASTER FORMAZIONE SRL</text:p>
          </table:table-cell>
          <table:table-cell table:style-name="ce7" office:value-type="string" calcext:value-type="string">
            <text:p>Via Variante Aurelia, 195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215</text:p>
          </table:table-cell>
          <table:table-cell table:style-name="ce7" office:value-type="string" calcext:value-type="string">
            <text:p>Mail: info@masterformazionesrl.it; Pec: masterformazione@pec.it; Tel. 0585/792056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34-01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ASTER FORMAZIONE SRL</text:p>
          </table:table-cell>
          <table:table-cell table:style-name="ce7" office:value-type="string" calcext:value-type="string">
            <text:p>Via Variante Aurelia, 195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215</text:p>
          </table:table-cell>
          <table:table-cell table:style-name="ce7" office:value-type="string" calcext:value-type="string">
            <text:p>Mail: info@masterformazionesrl.it; Pec: masterformazione@pec.it; Tel. 0585/792056</text:p>
          </table:table-cell>
          <table:table-cell table:style-name="ce7" office:value-type="string" calcext:value-type="string">
            <text:p>TECNICO DELL'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13-001</text:p>
          </table:table-cell>
          <table:table-cell table:number-columns-repeated="34"/>
        </table:table-row>
        <table:table-row table:style-name="ro10">
          <table:table-cell table:style-name="ce7" office:value-type="string" calcext:value-type="string">
            <text:p>MASTER FORMAZIONE SRL</text:p>
          </table:table-cell>
          <table:table-cell table:style-name="ce7" office:value-type="string" calcext:value-type="string">
            <text:p>Via Variante Aurelia, 195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215</text:p>
          </table:table-cell>
          <table:table-cell table:style-name="ce7" office:value-type="string" calcext:value-type="string">
            <text:p>Mail: info@masterformazionesrl.it; Pec: masterformazione@pec.it; Tel. 0585/792056</text:p>
          </table:table-cell>
          <table:table-cell table:style-name="ce7" office:value-type="string" calcext:value-type="string">
            <text:p>TECNICO DELLA PROGETTAZIONE DEGLI INTERVENTI DI ORIENTAMENTO E INTEGRAZIONE INTERCULTURALE PER CITTADINI STRANIERI, DELL'ACCOMPAGNAMENTO ALL'ACCESSO AI SERVIZI E DELLA MEDIAZIONE LINGUISTICO-CULTURALE - MEDIATORE INTERCULTURAL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0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34-006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ASTER FORMAZIONE SRL</text:p>
          </table:table-cell>
          <table:table-cell table:style-name="ce7" office:value-type="string" calcext:value-type="string">
            <text:p>Via Variante Aurelia, 195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215</text:p>
          </table:table-cell>
          <table:table-cell table:style-name="ce7" office:value-type="string" calcext:value-type="string">
            <text:p>Mail: info@masterformazionesrl.it; Pec: masterformazione@pec.it; Tel. 0585/792056</text:p>
          </table:table-cell>
          <table:table-cell table:style-name="ce7" office:value-type="string" calcext:value-type="string">
            <text:p>ACCOMPAGNATORE TURISTIC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91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2023-000034-007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ASTER FORMAZIONE SRL</text:p>
          </table:table-cell>
          <table:table-cell table:style-name="ce7" office:value-type="string" calcext:value-type="string">
            <text:p>Via Variante Aurelia, 195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215</text:p>
          </table:table-cell>
          <table:table-cell table:style-name="ce7" office:value-type="string" calcext:value-type="string">
            <text:p>Mail: info@masterformazionesrl.it; Pec: masterformazione@pec.it; Tel. 0585/792056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0034-013</text:p>
          </table:table-cell>
          <table:table-cell table:number-columns-repeated="34"/>
        </table:table-row>
        <table:table-row table:style-name="ro12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; Pec: mastersrl@pecimprese.it; Tel. 0585 811530</text:p>
          </table:table-cell>
          <table:table-cell table:style-name="ce7" office:value-type="string" calcext:value-type="string">
            <text:p>CORSO DI AGGIORNAEMNTO PER ISPETTORE DEI CENTRI DI CONTROLLO PRIVATI AUTORIZZATI ALL'EFFETTUAZIONE DELLA REVISIONE DEI VEICOLI DI CUI ALL'ACCORDO STATO REGIONI DEL 17/04/2019</text:p>
          </table:table-cell>
          <table:table-cell table:style-name="ce8" office:value-type="string" calcext:value-type="string">
            <text:p>Accordo Stato Regione del 17/04/2019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2023-000016-02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; Pec: mastersrl@pecimprese.it; Tel. 0585 811530</text:p>
          </table:table-cell>
          <table:table-cell table:style-name="ce7" office:value-type="string" calcext:value-type="string">
            <text:p>FORMAZIONE TEORICA PRATICA PER LAVORATORI ADDETTI ALLA CONDUZIONE DI CARRELLI ELEVATORI SEMOVENT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6-02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; Pec: mastersrl@pecimprese.it; Tel. 0585 811530</text:p>
          </table:table-cell>
          <table:table-cell table:style-name="ce7" office:value-type="string" calcext:value-type="string">
            <text:p>FORMAZIONE TEORICA PRATICA PER LAVORATORI ADDETTI ALLA CONDUZIONE DI GRU A TORRE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string" calcext:value-type="string">
            <text:p>2023-000016-018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; Pec: mastersrl@pecimprese.it; Tel. 0585 811530</text:p>
          </table:table-cell>
          <table:table-cell table:style-name="ce7" office:value-type="string" calcext:value-type="string">
            <text:p>FORMAZIONE TEORICA PRATICA PER LAVORATORI ADDETTI ALLA CONDUZIONE DI GRU MOBILE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string" calcext:value-type="string">
            <text:p>2023-000016-019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; Pec: mastersrl@pecimprese.it; Tel. 0585 811530</text:p>
          </table:table-cell>
          <table:table-cell table:style-name="ce7" office:value-type="string" calcext:value-type="string">
            <text:p>FORMAZIONE TEORICA PRATICA PER LAVORATORI ADDETTI ALLA CONDUZIONE DI GRU PER AUTOCARR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6-020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; Pec: mastersrl@pecimprese.it; Tel. 0585 811530</text:p>
          </table:table-cell>
          <table:table-cell table:style-name="ce7" office:value-type="string" calcext:value-type="string">
            <text:p>FORMAZIONE TEORICA PRATICA PER LAVORATORI ADDETTI ALLA CONDUZIONE DI MACCHINE MOVIMENTO TERRA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0016-02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; Pec: mastersrl@pecimprese.it; Tel. 0585 811530</text:p>
          </table:table-cell>
          <table:table-cell table:style-name="ce7" office:value-type="string" calcext:value-type="string">
            <text:p>FORMAZIONE TEORICA PRATICA PER LAVORATORI ADDETTI ALLA CONDUZIONE DI PIATTAFORME DI LAVORO MOBILI ELEVABILI (PLE)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6-01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; Pec: mastersrl@pecimprese.it; Tel. 0585 811530</text:p>
          </table:table-cell>
          <table:table-cell table:style-name="ce7" office:value-type="string" calcext:value-type="string">
            <text:p>FORMAZIONE TEORICA PRATICA PER LAVORATORI ADDETTI ALLA CONDUZIONE DI TRATTORI AGRICOLI E FORESTAL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string" calcext:value-type="string">
            <text:p>2023-000016-02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; Pec: mastersrl@pecimprese.it; Tel. 0585 811530</text:p>
          </table:table-cell>
          <table:table-cell table:style-name="ce7" office:value-type="string" calcext:value-type="string">
            <text:p>RIFINITURA DEL MANUFATTO IN MARM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7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06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; Pec: mastersrl@pecimprese.it; Tel. 0585 811530</text:p>
          </table:table-cell>
          <table:table-cell table:style-name="ce7" office:value-type="string" calcext:value-type="string">
            <text:p>FORMAZIONE OBBLIGATORIA DI AGGIORNAMENTO PER DISTRIBUTOR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6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6-01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; Pec: mastersrl@pecimprese.it; Tel. 0585 811530</text:p>
          </table:table-cell>
          <table:table-cell table:style-name="ce7" office:value-type="string" calcext:value-type="string">
            <text:p>FORMAZIONE OBBLIGATORIA INIZIALE PER INSEGNANTI DI AUTOSCUOL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907565</text:p>
          </table:table-cell>
          <table:table-cell table:style-name="ce9" office:value-type="float" office:value="145" calcext:value-type="float">
            <text:p>145</text:p>
          </table:table-cell>
          <table:table-cell table:style-name="ce8" office:value-type="string" calcext:value-type="string">
            <text:p>2023-000016-006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; Pec: mastersrl@pecimprese.it; Tel. 0585 811530</text:p>
          </table:table-cell>
          <table:table-cell table:style-name="ce7" office:value-type="string" calcext:value-type="string">
            <text:p>FORMAZIONE OBBLIGATORIA INIZIALE PER ISTRUTTORI DI AUTOSCUOL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907566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0016-00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; Pec: mastersrl@pecimprese.it; Tel. 0585 811530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16-01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; Pec: mastersrl@pecimprese.it; Tel. 0585 811530</text:p>
          </table:table-cell>
          <table:table-cell table:style-name="ce7" office:value-type="string" calcext:value-type="string">
            <text:p>FORMAZIONE OBBLIGATORIA PER AGENTE D'AFFARI IN MEDIAZIONE - SEZIONE IMMOBILIAR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402115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0016-00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; Pec: mastersrl@pecimprese.it; Tel. 0585 811530</text:p>
          </table:table-cell>
          <table:table-cell table:style-name="ce7" office:value-type="string" calcext:value-type="string">
            <text:p>FORMAZIONE OBBLIGATORIA PER COLORO CHE ESERCITANO 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16-013</text:p>
          </table:table-cell>
          <table:table-cell table:number-columns-repeated="34"/>
        </table:table-row>
        <table:table-row table:style-name="ro13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; Pec: mastersrl@pecimprese.it; Tel. 0585 811530</text:p>
          </table:table-cell>
          <table:table-cell table:style-name="ce7" office:value-type="string" calcext:value-type="string">
            <text:p>FORMAZIONE OBBLIGATORIA PER ISPETTORE DEI CENTRI DI CONTROLLO PRIVATI AUTORIZZATI ALL'EFFETTUAZIONE DELLA REVISIONE DEI VEICOLI A MOTORE E DEI LORO RIMORCHI (ART. 13 DEL DECRETO DEL MINISTERO DELLE INFRASTRUTTURE E DEI TRASPORTI 19 MAGGIO 2017, N. 214) - MODULO A - TEORIC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603145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0016-001</text:p>
          </table:table-cell>
          <table:table-cell table:number-columns-repeated="34"/>
        </table:table-row>
        <table:table-row table:style-name="ro13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; Pec: mastersrl@pecimprese.it; Tel. 0585 811530</text:p>
          </table:table-cell>
          <table:table-cell table:style-name="ce7" office:value-type="string" calcext:value-type="string">
            <text:p>FORMAZIONE OBBLIGATORIA PER ISPETTORE DEI CENTRI DI CONTROLLO PRIVATI AUTORIZZATI ALL'EFFETTUAZIONE DELLA REVISIONE DEI VEICOLI A MOTORE E DEI LORO RIMORCHI (ART. 13 DEL DECRETO DEL MINISTERO DELLE INFRASTRUTTURE E DEI TRASPORTI 19 MAGGIO 2017, N. 214) - MODULO B - TEORICO-PRATIC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603146</text:p>
          </table:table-cell>
          <table:table-cell table:style-name="ce9" office:value-type="float" office:value="176" calcext:value-type="float">
            <text:p>176</text:p>
          </table:table-cell>
          <table:table-cell table:style-name="ce8" office:value-type="string" calcext:value-type="string">
            <text:p>2023-000016-002</text:p>
          </table:table-cell>
          <table:table-cell table:number-columns-repeated="34"/>
        </table:table-row>
        <table:table-row table:style-name="ro13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; Pec: mastersrl@pecimprese.it; Tel. 0585 811530</text:p>
          </table:table-cell>
          <table:table-cell table:style-name="ce7" office:value-type="string" calcext:value-type="string">
            <text:p>FORMAZIONE OBBLIGATORIA PER ISPETTORE DEI CENTRI DI CONTROLLO PRIVATI AUTORIZZATI ALL'EFFETTUAZIONE DELLA REVISIONE DEI VEICOLI A MOTORE E DEI LORO RIMORCHI (ART. 13 DEL DECRETO DEL MINISTERO DELLE INFRASTRUTTURE E DEI TRASPORTI 19 MAGGIO 2017, N. 214) - MODULO C - TEORICO-PRATIC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603147</text:p>
          </table:table-cell>
          <table:table-cell table:style-name="ce9" office:value-type="float" office:value="50" calcext:value-type="float">
            <text:p>50</text:p>
          </table:table-cell>
          <table:table-cell table:style-name="ce8" office:value-type="string" calcext:value-type="string">
            <text:p>2023-000016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; Pec: mastersrl@pecimprese.it; Tel. 0585 811530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0016-01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; Pec: mastersrl@pecimprese.it; Tel. 0585 811530</text:p>
          </table:table-cell>
          <table:table-cell table:style-name="ce7" office:value-type="string" calcext:value-type="string">
            <text:p>FORMAZIONE OBBLIGATORIA PER AGENTE E RAPPRESENTANTE DI COMMERCI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2011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0016-008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; Pec: mastersrl@pecimprese.it; Tel. 0585 811530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16-009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; Pec: mastersrl@pecimprese.it; Tel. 0585 811530</text:p>
          </table:table-cell>
          <table:table-cell table:style-name="ce7" office:value-type="string" calcext:value-type="string">
            <text:p>ACCONCIATORE (ADDETTO) - PERCORSO ABILITANTE ALL'ESERCIZIO IN FORMA AUTONOMA DELLA PROFESSIONE DI ACCONCIATORE (ART. 3, CO. 1 LET. B) L.174/05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3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16-01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; Pec: mastersrl@pecimprese.it; Tel. 0585 811530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0016-007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ASTER ITALIA SRL</text:p>
          </table:table-cell>
          <table:table-cell table:style-name="ce7" office:value-type="string" calcext:value-type="string">
            <text:p>Via Eugenio Chiesa, 22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6</text:p>
          </table:table-cell>
          <table:table-cell table:style-name="ce7" office:value-type="string" calcext:value-type="string">
            <text:p>Mail: info@masteritaliasrl.it; Pec: mastersrl@pecimprese.it; Tel. 0585 811530</text:p>
          </table:table-cell>
          <table:table-cell table:style-name="ce7" office:value-type="string" calcext:value-type="string">
            <text:p>ESTETISTA (ADDETTO)-PERCORSO DI SPECIALIZZAZIONE PER ESTETISTA PER ESERCIZIO DI ATTIVITÀ AUTONOMA DI ESTETICA (DPGR 47/R 2007ART.85 CO.2 LETT.B E C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22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2023-000016-01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; Pec: formazionemds@pec.it; Tel. 050650398</text:p>
          </table:table-cell>
          <table:table-cell table:style-name="ce7" office:value-type="string" calcext:value-type="string">
            <text:p>FORMAZIONE TEORICO-PRATICA PER LAVORATORI ADDETTI ALLA CONDUZIONE DI CARRELLI ELEVATORI INDUSTRIALI SEMOVENT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664-019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; Pec: formazionemds@pec.it; Tel. 050650398</text:p>
          </table:table-cell>
          <table:table-cell table:style-name="ce7" office:value-type="string" calcext:value-type="string">
            <text:p>FORMAZIONE TEORICO-PRATICA PER LAVORATORI ADDETTI ALLA CONDUZIONE DI PIATTAFORME DI LAVORO MOBILI ELEVABILI CHE OPERANO SU STABILIZZ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2023-002664-018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; Pec: formazionemds@pec.it; Tel. 050650398</text:p>
          </table:table-cell>
          <table:table-cell table:style-name="ce7" office:value-type="string" calcext:value-type="string">
            <text:p>FORMAZIONE TEORICO-PRATICA PER LAVORATORI ADDETTI ALLA CONDUZIONE DI TRATTORI AGRICOLI A RUOTE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string" calcext:value-type="string">
            <text:p>2023-002664-01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; Pec: formazionemds@pec.it; Tel. 050650398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664-008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; Pec: formazionemds@pec.it; Tel. 050650398</text:p>
          </table:table-cell>
          <table:table-cell table:style-name="ce7" office:value-type="string" calcext:value-type="string">
            <text:p>FORMAZIONE OBBLIGATORIA PER ADDETTI ALLA PRODUZIONE/SOMMINISTRAZIONE DI ALIMENTI SENZA GLUTINE IN IMPRESE ALIMENTARI FASCIA DI RISCHIO ALT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8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2023-002664-013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; Pec: formazionemds@pec.it; Tel. 050650398</text:p>
          </table:table-cell>
          <table:table-cell table:style-name="ce7" office:value-type="string" calcext:value-type="string">
            <text:p>FORMAZIONE OBBLIGATORIA PER ADDETTI ALLA PRODUZIONE/SOMMINISTRAZIONE DI ALIMENTI SENZA GLUTINE IN IMPRESE ALIMENTARI FASCIA DI RISCHIO BASS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6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2023-002664-011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; Pec: formazionemds@pec.it; Tel. 050650398</text:p>
          </table:table-cell>
          <table:table-cell table:style-name="ce7" office:value-type="string" calcext:value-type="string">
            <text:p>FORMAZIONE OBBLIGATORIA PER ADDETTI ALLA PRODUZIONE/SOMMINISTRAZIONE DI ALIMENTI SENZA GLUTINE IN IMPRESE ALIMENTARI FASCIA DI RISCHIO MEDI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7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2023-002664-01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; Pec: formazionemds@pec.it; Tel. 050650398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664-016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; Pec: formazionemds@pec.it; Tel. 050650398</text:p>
          </table:table-cell>
          <table:table-cell table:style-name="ce7" office:value-type="string" calcext:value-type="string">
            <text:p>FORMAZIONE OBBLIGATORIA PER COADIUTORE DEL CANE E ANIMALI D'AFFEZIONE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4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2023-002664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; Pec: formazionemds@pec.it; Tel. 050650398</text:p>
          </table:table-cell>
          <table:table-cell table:style-name="ce7" office:value-type="string" calcext:value-type="string">
            <text:p>FORMAZIONE OBBLIGATORIA PER COLORO CHE ESERCITANO ATTIVITA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664-006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; Pec: formazionemds@pec.it; Tel. 050650398</text:p>
          </table:table-cell>
          <table:table-cell table:style-name="ce7" office:value-type="string" calcext:value-type="string">
            <text:p>FORMAZIONE OBBLIGATORIA PER INTERVENTI ASSISTITI CON ANIMALI (IAA) - LIVELLO PROPEDEUTIC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3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string" calcext:value-type="string">
            <text:p>2023-002664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; Pec: formazionemds@pec.it; Tel. 050650398</text:p>
          </table:table-cell>
          <table:table-cell table:style-name="ce7" office:value-type="string" calcext:value-type="string">
            <text:p>FORMAZIONE OBBLIGATORIA ADDETTO AI SERVIZI DI CONTROLLO ATTIVITA'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2664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; Pec: formazionemds@pec.it; Tel. 050650398</text:p>
          </table:table-cell>
          <table:table-cell table:style-name="ce7" office:value-type="string" calcext:value-type="string">
            <text:p>FORMAZIONE OBBLIGATORIA PER ADDETTO ALLA CONDUZIONE DI INPIANTI TERMICI DI POTENZA SUPERIORE A 232 KW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51401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2664-010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; Pec: formazionemds@pec.it; Tel. 050650398</text:p>
          </table:table-cell>
          <table:table-cell table:style-name="ce7" office:value-type="string" calcext:value-type="string">
            <text:p>FORMAZIONE OBBLIGATORIA PER INTERVENTI ASSISTITI CON ANIMALI (IAA) - LIVELLO AVANZAT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803020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2664-00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; Pec: formazionemds@pec.it; Tel. 050650398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2664-009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; Pec: formazionemds@pec.it; Tel. 050650398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664-01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; Pec: formazionemds@pec.it; Tel. 050650398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64-020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; Pec: formazionemds@pec.it; Tel. 050650398</text:p>
          </table:table-cell>
          <table:table-cell table:style-name="ce7" office:value-type="string" calcext:value-type="string">
            <text:p>TECNICO DELL'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64-01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; Pec: formazionemds@pec.it; Tel. 050650398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2664-007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DS IMPRESA SOCIALE SRL</text:p>
          </table:table-cell>
          <table:table-cell table:style-name="ce7" office:value-type="string" calcext:value-type="string">
            <text:p>Piazza San Lorenzo, 9 - 56043 Faugli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273</text:p>
          </table:table-cell>
          <table:table-cell table:style-name="ce7" office:value-type="string" calcext:value-type="string">
            <text:p>Mail: info@formazionemds.it; Pec: formazionemds@pec.it; Tel. 050650398</text:p>
          </table:table-cell>
          <table:table-cell table:style-name="ce7" office:value-type="string" calcext:value-type="string">
            <text:p>TECNICO QUALIFICATO GUIDA AMBIENTALE (EQUESTRE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1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64-00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; Pec: consorziomestieritoscana@pec.it; Tel. 3703307337</text:p>
          </table:table-cell>
          <table:table-cell table:style-name="ce7" office:value-type="string" calcext:value-type="string">
            <text:p>FORMAZIONE TEORICO PRATICA PER LAVORATORI ADDETTI ALLA CONDUZIONE DI CARRELLI ELEVATORI SEMOVENT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47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; Pec: consorziomestieritoscana@pec.it; Tel. 3703307337</text:p>
          </table:table-cell>
          <table:table-cell table:style-name="ce7" office:value-type="string" calcext:value-type="string">
            <text:p>FORMAZIONE TEORICO PRATICA PER LAVORATORI ADDETTI ALLA CONDUZIONE DI PIATTAFORME DI LAVORO ELEVABILI (PLE) – CON E SENZA STABILIZZ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2023-000047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; Pec: consorziomestieritoscana@pec.it; Tel. 3703307337</text:p>
          </table:table-cell>
          <table:table-cell table:style-name="ce7" office:value-type="string" calcext:value-type="string">
            <text:p>CURA DELLE SUPERFICI BOSCHIVE E PROTEZIONE DEL TERRENO - GESTIONE IMPIANTI, MACCHINE E ATTREZZATUR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051 UC1804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29-019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; Pec: consorziomestieritoscana@pec.it; Tel. 3703307337</text:p>
          </table:table-cell>
          <table:table-cell table:style-name="ce7" office:value-type="string" calcext:value-type="string">
            <text:p>GESTIONE DELLA SICUREZZA E MANUTENZIONE DEL SISTEM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81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2023-000029-017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; Pec: consorziomestieritoscana@pec.it; Tel. 3703307337</text:p>
          </table:table-cell>
          <table:table-cell table:style-name="ce7" office:value-type="string" calcext:value-type="string">
            <text:p>INNESTO, POTATUR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76 UC1158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29-007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; Pec: consorziomestieritoscana@pec.it; Tel. 3703307337</text:p>
          </table:table-cell>
          <table:table-cell table:style-name="ce7" office:value-type="string" calcext:value-type="string">
            <text:p>PREPARAZIONE E SOMMINISTRAZIONE BEVANDE E SNACK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2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29-00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; Pec: consorziomestieritoscana@pec.it; Tel. 3703307337</text:p>
          </table:table-cell>
          <table:table-cell table:style-name="ce7" office:value-type="string" calcext:value-type="string">
            <text:p>PREPARAZIONE PIAT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29-01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; Pec: consorziomestieritoscana@pec.it; Tel. 3703307337</text:p>
          </table:table-cell>
          <table:table-cell table:style-name="ce7" office:value-type="string" calcext:value-type="string">
            <text:p>PROGETTAZIONE ED IMPLEMENTAZIONE DELLE MISURE TECNICHE PER LA SICUREZZA DEL SISTEMA INFORMATIV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79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2023-000029-018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; Pec: consorziomestieritoscana@pec.it; Tel. 3703307337</text:p>
          </table:table-cell>
          <table:table-cell table:style-name="ce7" office:value-type="string" calcext:value-type="string">
            <text:p>RACCOLTA E SPAZZAMENTO MANUALE DEI RIFIU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29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; Pec: consorziomestieritoscana@pec.it; Tel. 3703307337</text:p>
          </table:table-cell>
          <table:table-cell table:style-name="ce7" office:value-type="string" calcext:value-type="string">
            <text:p>RACCOLTA E SPAZZAMENTO MECCANIZZATO DEI RIFIU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74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29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; Pec: consorziomestieritoscana@pec.it; Tel. 3703307337</text:p>
          </table:table-cell>
          <table:table-cell table:style-name="ce7" office:value-type="string" calcext:value-type="string">
            <text:p>FFORMAZIONE OBBLIGATORIA DI AGGIORNAMENTO PER CONSULENT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7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29-029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; Pec: consorziomestieritoscana@pec.it; Tel. 3703307337</text:p>
          </table:table-cell>
          <table:table-cell table:style-name="ce7" office:value-type="string" calcext:value-type="string">
            <text:p>FFORMAZIONE OBBLIGATORIA TEORICO PRATICA PER ADDETTI AI SISTEMI DI ACCESSO E POSIZIONAMENTO MEDIANTE FUNI (ACCESSO ATTIVITÀ LAVORATIVA SU ALBERI)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0601</text:p>
          </table:table-cell>
          <table:table-cell table:style-name="ce9" office:value-type="float" office:value="32" calcext:value-type="float">
            <text:p>32</text:p>
          </table:table-cell>
          <table:table-cell table:style-name="ce8" office:value-type="string" calcext:value-type="string">
            <text:p>2023-000029-020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; Pec: consorziomestieritoscana@pec.it; Tel. 3703307337</text:p>
          </table:table-cell>
          <table:table-cell table:style-name="ce7" office:value-type="string" calcext:value-type="string">
            <text:p>FORMAZIONE OBBLIGATORIA DI AGGIORNAMENTO PER DISTRIBUTOR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6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29-03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; Pec: consorziomestieritoscana@pec.it; Tel. 3703307337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29-030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; Pec: consorziomestieritoscana@pec.it; Tel. 3703307337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29-01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; Pec: consorziomestieritoscana@pec.it; Tel. 3703307337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29-01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; Pec: consorziomestieritoscana@pec.it; Tel. 3703307337</text:p>
          </table:table-cell>
          <table:table-cell table:style-name="ce7" office:value-type="string" calcext:value-type="string">
            <text:p>FORMAZIONE OBBLIGATORIA PER GESTORE DI CENTRI SCOMMESSE E DI SPAZI PER IL GIOCO CON VINCITA IN DENARO O PER PERSONALE IN ESSI OPERANT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21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29-02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; Pec: consorziomestieritoscana@pec.it; Tel. 3703307337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ALT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8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2023-000029-025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; Pec: consorziomestieritoscana@pec.it; Tel. 3703307337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BASS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6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2023-000029-022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; Pec: consorziomestieritoscana@pec.it; Tel. 3703307337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MEDI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7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2023-000029-01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; Pec: consorziomestieritoscana@pec.it; Tel. 3703307337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0029-009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; Pec: consorziomestieritoscana@pec.it; Tel. 3703307337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1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29-010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; Pec: consorziomestieritoscana@pec.it; Tel. 3703307337</text:p>
          </table:table-cell>
          <table:table-cell table:style-name="ce7" office:value-type="string" calcext:value-type="string">
            <text:p>F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29-028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; Pec: consorziomestieritoscana@pec.it; Tel. 3703307337</text:p>
          </table:table-cell>
          <table:table-cell table:style-name="ce7" office:value-type="string" calcext:value-type="string">
            <text:p>FORMAZIONE OBBLIGATORIA PER CONSULENT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4</text:p>
          </table:table-cell>
          <table:table-cell table:style-name="ce9" office:value-type="float" office:value="25" calcext:value-type="float">
            <text:p>25</text:p>
          </table:table-cell>
          <table:table-cell table:style-name="ce8" office:value-type="string" calcext:value-type="string">
            <text:p>2023-000029-02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; Pec: consorziomestieritoscana@pec.it; Tel. 3703307337</text:p>
          </table:table-cell>
          <table:table-cell table:style-name="ce7" office:value-type="string" calcext:value-type="string">
            <text:p>FORMAZIONE OBBLIGATORIA PER DISTRIBUTOR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3</text:p>
          </table:table-cell>
          <table:table-cell table:style-name="ce9" office:value-type="float" office:value="25" calcext:value-type="float">
            <text:p>25</text:p>
          </table:table-cell>
          <table:table-cell table:style-name="ce8" office:value-type="string" calcext:value-type="string">
            <text:p>2023-000029-027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; Pec: consorziomestieritoscana@pec.it; Tel. 3703307337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0029-008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; Pec: consorziomestieritoscana@pec.it; Tel. 3703307337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17-001</text:p>
          </table:table-cell>
          <table:table-cell table:number-columns-repeated="34"/>
        </table:table-row>
        <table:table-row table:style-name="ro12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; Pec: consorziomestieritoscana@pec.it; Tel. 3703307337</text:p>
          </table:table-cell>
          <table:table-cell table:style-name="ce7" office:value-type="string" calcext:value-type="string">
            <text:p>TECNICA/O DELL'ORDINAMENTO E DELLA CONSERVAZIONE DEL MATERIALE LIBRARIO E DOCUMENTALE, DELLA GESTIONE DELLA BIBLIOTECA E DELL'ORGANIZZAZIONE DEI SERVIZI ALL'UTENZ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7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47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; Pec: consorziomestieritoscana@pec.it; Tel. 3703307337</text:p>
          </table:table-cell>
          <table:table-cell table:style-name="ce7" office:value-type="string" calcext:value-type="string">
            <text:p>TECNICO DEL SOSTEGNO ALL'AUTONOMIA PERSONALE, ALLA COMUNICAZIONE E ALL'INCLUSIONE SOCIALE A FAVORE DI SOGGETTI CON DISABILITÀ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5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47-00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; Pec: consorziomestieritoscana@pec.it; Tel. 3703307337</text:p>
          </table:table-cell>
          <table:table-cell table:style-name="ce7" office:value-type="string" calcext:value-type="string">
            <text:p>TECNICO DELL'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29-004</text:p>
          </table:table-cell>
          <table:table-cell table:number-columns-repeated="34"/>
        </table:table-row>
        <table:table-row table:style-name="ro10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; Pec: consorziomestieritoscana@pec.it; Tel. 3703307337</text:p>
          </table:table-cell>
          <table:table-cell table:style-name="ce7" office:value-type="string" calcext:value-type="string">
            <text:p>TECNICO/A DELLA RICERCA, IDEAZIONE, PROGETTAZIONE E ACCOMPAGNAMENTO A SOLUZIONI ABITATIVE SOCIALI, DELLA GESTIONE TECNICO-AMMINISTRATIVA DEL PATRIMONIO ABITATIVO E DELLA PROMOZIONE ALL’ABITARE SOCIALE (MEDIATORE SOCIO-ABITATIVO)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1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29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ESTIERI TOSCANA - CONSORZIO DI COOPERATIVE SOCIALI</text:p>
          </table:table-cell>
          <table:table-cell table:style-name="ce7" office:value-type="string" calcext:value-type="string">
            <text:p>Via Val di Pesa, 1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6</text:p>
          </table:table-cell>
          <table:table-cell table:style-name="ce7" office:value-type="string" calcext:value-type="string">
            <text:p>Mail: segreteriacorsi@mestieritoscana.it; Pec: consorziomestieritoscana@pec.it; Tel. 3703307337</text:p>
          </table:table-cell>
          <table:table-cell table:style-name="ce7" office:value-type="string" calcext:value-type="string">
            <text:p>TECNICO QUALIFICATO GUIDA AMBIENTALE (ESCURSION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6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99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TA FORMAZIONE SAS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xn--metaformazione-u50j.biz; Pec: amministrazione@pec.metaformazione.biz; Tel. 0584652207</text:p>
          </table:table-cell>
          <table:table-cell table:style-name="ce7" office:value-type="string" calcext:value-type="string">
            <text:p>ACQUISIZIONE, ARCHIVIAZIONE, REGISTRAZIONE DELLA DOCUMENTAZIONE AMMINISTRATIVO CONTABI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85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590-01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TA FORMAZIONE SAS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xn--metaformazione-u50j.biz; Pec: amministrazione@pec.metaformazione.biz; Tel. 0584652207</text:p>
          </table:table-cell>
          <table:table-cell table:style-name="ce7" office:value-type="string" calcext:value-type="string">
            <text:p>GESTIONE DEGLI OBBLIGHI CONNESSI AL RAPPORTO DI LAVOR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3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2590-018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TA FORMAZIONE SAS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xn--metaformazione-u50j.biz; Pec: amministrazione@pec.metaformazione.biz; Tel. 0584652207</text:p>
          </table:table-cell>
          <table:table-cell table:style-name="ce7" office:value-type="string" calcext:value-type="string">
            <text:p>LAVORAZIONI DI ASSEMBLAGGIO DI PARTI MECCANICHE ATTRAVERSO PROCESSI DI SALDATUR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29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590-01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TA FORMAZIONE SAS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xn--metaformazione-u50j.biz; Pec: amministrazione@pec.metaformazione.biz; Tel. 0584652207</text:p>
          </table:table-cell>
          <table:table-cell table:style-name="ce7" office:value-type="string" calcext:value-type="string">
            <text:p>PREPARAZIONE DI PRODOTTI PANARI, DOLCIARI, DA FORN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590-020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TA FORMAZIONE SAS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xn--metaformazione-u50j.biz; Pec: amministrazione@pec.metaformazione.biz; Tel. 0584652207</text:p>
          </table:table-cell>
          <table:table-cell table:style-name="ce7" office:value-type="string" calcext:value-type="string">
            <text:p>PREPARAZIONE PIAT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590-02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TA FORMAZIONE SAS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xn--metaformazione-u50j.biz; Pec: amministrazione@pec.metaformazione.biz; Tel. 0584652207</text:p>
          </table:table-cell>
          <table:table-cell table:style-name="ce7" office:value-type="string" calcext:value-type="string">
            <text:p>PROGETTAZIONE DEL SITO WEB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685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2590-01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TA FORMAZIONE SAS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xn--metaformazione-u50j.biz; Pec: amministrazione@pec.metaformazione.biz; Tel. 0584652207</text:p>
          </table:table-cell>
          <table:table-cell table:style-name="ce7" office:value-type="string" calcext:value-type="string">
            <text:p>FORMAZIONE OBBLIGATORIA PER COLORO CHE ESERCITANO 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590-01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TA FORMAZIONE SAS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xn--metaformazione-u50j.biz; Pec: amministrazione@pec.metaformazione.biz; Tel. 0584652207</text:p>
          </table:table-cell>
          <table:table-cell table:style-name="ce7" office:value-type="string" calcext:value-type="string">
            <text:p>FORMAZIONE OBBLIGATORIA PER COLORO CHE ESERCITANO ATTIVITÀ DI PIERCING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21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590-01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TA FORMAZIONE SAS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xn--metaformazione-u50j.biz; Pec: amministrazione@pec.metaformazione.biz; Tel. 0584652207</text:p>
          </table:table-cell>
          <table:table-cell table:style-name="ce7" office:value-type="string" calcext:value-type="string">
            <text:p>FORMAZIONE OBBLIGATORIA PER AGENTE E RAPPRESENTANTE DI COMMERCI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2011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2590-010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TA FORMAZIONE SAS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xn--metaformazione-u50j.biz; Pec: amministrazione@pec.metaformazione.biz; Tel. 0584652207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2590-00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ETA FORMAZIONE SAS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xn--metaformazione-u50j.biz; Pec: amministrazione@pec.metaformazione.biz; Tel. 0584652207</text:p>
          </table:table-cell>
          <table:table-cell table:style-name="ce7" office:value-type="string" calcext:value-type="string">
            <text:p>TECNICO DEL SOSTEGNO ALL'AUTONOMIA PERSONALE, ALLA COMUNICAZIONE E ALL'INCLUSIONE SOCIALE A FAVORE DI SOGGETTI CON DISABILITÀ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5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90-006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TA FORMAZIONE SAS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xn--metaformazione-u50j.biz; Pec: amministrazione@pec.metaformazione.biz; Tel. 0584652207</text:p>
          </table:table-cell>
          <table:table-cell table:style-name="ce7" office:value-type="string" calcext:value-type="string">
            <text:p>TECNICO DELL'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90-01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TA FORMAZIONE SAS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xn--metaformazione-u50j.biz; Pec: amministrazione@pec.metaformazione.biz; Tel. 0584652207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2023-002590-019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META FORMAZIONE SAS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xn--metaformazione-u50j.biz; Pec: amministrazione@pec.metaformazione.biz; Tel. 0584652207</text:p>
          </table:table-cell>
          <table:table-cell table:style-name="ce7" office:value-type="string" calcext:value-type="string">
            <text:p>ACCONCIATORE (ADDETTO) - PERCORSO ABILITANTE ALL'ESERCIZIO IN FORMA AUTONOMA DELLA PROFESSIONE DI ACCONCIATORE (ART. 3, CO. 1 LET. B) L.174/05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3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590-016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TA FORMAZIONE SAS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xn--metaformazione-u50j.biz; Pec: amministrazione@pec.metaformazione.biz; Tel. 0584652207</text:p>
          </table:table-cell>
          <table:table-cell table:style-name="ce7" office:value-type="string" calcext:value-type="string">
            <text:p>ADDETTO AL TRUCCO CON DERMOPIGMENTAZIONE (PERCORSO FORMATIVO DI SPECIALIZZAZIONE PER ESTET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2590-02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TA FORMAZIONE SAS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xn--metaformazione-u50j.biz; Pec: amministrazione@pec.metaformazione.biz; Tel. 0584652207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2590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TA FORMAZIONE SAS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xn--metaformazione-u50j.biz; Pec: amministrazione@pec.metaformazione.biz; Tel. 0584652207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2023-002590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TA FORMAZIONE SAS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xn--metaformazione-u50j.biz; Pec: amministrazione@pec.metaformazione.biz; Tel. 0584652207</text:p>
          </table:table-cell>
          <table:table-cell table:style-name="ce7" office:value-type="string" calcext:value-type="string">
            <text:p>ESTETISTA (ADDETTO) -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2590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ETA FORMAZIONE SAS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xn--metaformazione-u50j.biz; Pec: amministrazione@pec.metaformazione.biz; Tel. 0584652207</text:p>
          </table:table-cell>
          <table:table-cell table:style-name="ce7" office:value-type="string" calcext:value-type="string">
            <text:p>ESTETISTA (ADDETTO)-PERCORSO DI SPECIALIZZAZIONE PER ESTETISTA PER ESERCIZIO DI ATTIVITÀ AUTONOMA DI ESTETICA (DPGR 47/R 2007ART.85 CO.2 LETT.B E C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22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2023-002590-00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TA FORMAZIONE SAS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xn--metaformazione-u50j.biz; Pec: amministrazione@pec.metaformazione.biz; Tel. 0584652207</text:p>
          </table:table-cell>
          <table:table-cell table:style-name="ce7" office:value-type="string" calcext:value-type="string">
            <text:p>TECNICO QUALIFICATO GUIDA AMBIENTALE (ESCURSION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6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90-009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TA FORMAZIONE SAS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xn--metaformazione-u50j.biz; Pec: amministrazione@pec.metaformazione.biz; Tel. 0584652207</text:p>
          </table:table-cell>
          <table:table-cell table:style-name="ce7" office:value-type="string" calcext:value-type="string">
            <text:p>TECNICO QUALIFICATO IN TATUAGGI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90-008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TA FORMAZIONE SAS DI DEL CARLO R.&amp; C</text:p>
          </table:table-cell>
          <table:table-cell table:style-name="ce7" office:value-type="string" calcext:value-type="string">
            <text:p>Via Aurelia Sud, 37 - 55049 Viareggio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45</text:p>
          </table:table-cell>
          <table:table-cell table:style-name="ce7" office:value-type="string" calcext:value-type="string">
            <text:p>Mail: amministrazione@xn--metaformazione-u50j.biz; Pec: amministrazione@pec.metaformazione.biz; Tel. 0584652207</text:p>
          </table:table-cell>
          <table:table-cell table:style-name="ce7" office:value-type="string" calcext:value-type="string">
            <text:p>TECNICO QUALIFICATO IN TATUAGGIO D.P.G.R. 47/R/2007 ART. 86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7</text:p>
          </table:table-cell>
          <table:table-cell table:style-name="ce9" office:value-type="float" office:value="350" calcext:value-type="float">
            <text:p>350</text:p>
          </table:table-cell>
          <table:table-cell table:style-name="ce8" office:value-type="string" calcext:value-type="string">
            <text:p>2023-002590-007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ETRICA - SOCIETA' COOPERATIVA</text:p>
          </table:table-cell>
          <table:table-cell table:style-name="ce7" office:value-type="string" calcext:value-type="string">
            <text:p>Strada Massetana Romana, 56 <text:s/>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240</text:p>
          </table:table-cell>
          <table:table-cell table:style-name="ce7" office:value-type="string" calcext:value-type="string">
            <text:p>Mail: info@metrica.toscana.it; Pec: metrica@pec.confcooperative.it; Tel. 0577-532986</text:p>
          </table:table-cell>
          <table:table-cell table:style-name="ce7" office:value-type="string" calcext:value-type="string">
            <text:p>CONSULENZA PER LA SCELTA E LO SVILUPPO DELLA PROGETTUALITÀ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38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2631-010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METRICA - SOCIETA' COOPERATIVA</text:p>
          </table:table-cell>
          <table:table-cell table:style-name="ce7" office:value-type="string" calcext:value-type="string">
            <text:p>Strada Massetana Romana, 56 <text:s/>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240</text:p>
          </table:table-cell>
          <table:table-cell table:style-name="ce7" office:value-type="string" calcext:value-type="string">
            <text:p>Mail: info@metrica.toscana.it; Pec: metrica@pec.confcooperative.it; Tel. 0577-532986</text:p>
          </table:table-cell>
          <table:table-cell table:style-name="ce7" office:value-type="string" calcext:value-type="string">
            <text:p>DEFINIZIONE DELLE CARATTERISTICHE DELLE POSIZIONI LAVORATIVE E DEL RISULTATO DELLE ATTIVITÀ AI FINI ORGANIZZATIVI (JOB DESCRIPTION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61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2631-01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ETRICA - SOCIETA' COOPERATIVA</text:p>
          </table:table-cell>
          <table:table-cell table:style-name="ce7" office:value-type="string" calcext:value-type="string">
            <text:p>Strada Massetana Romana, 56 <text:s/>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240</text:p>
          </table:table-cell>
          <table:table-cell table:style-name="ce7" office:value-type="string" calcext:value-type="string">
            <text:p>Mail: info@metrica.toscana.it; Pec: metrica@pec.confcooperative.it; Tel. 0577-532986</text:p>
          </table:table-cell>
          <table:table-cell table:style-name="ce7" office:value-type="string" calcext:value-type="string">
            <text:p>DISTRIBUZIONE PASTI E BEVAND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31-00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ETRICA - SOCIETA' COOPERATIVA</text:p>
          </table:table-cell>
          <table:table-cell table:style-name="ce7" office:value-type="string" calcext:value-type="string">
            <text:p>Strada Massetana Romana, 56 <text:s/>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240</text:p>
          </table:table-cell>
          <table:table-cell table:style-name="ce7" office:value-type="string" calcext:value-type="string">
            <text:p>Mail: info@metrica.toscana.it; Pec: metrica@pec.confcooperative.it; Tel. 0577-532986</text:p>
          </table:table-cell>
          <table:table-cell table:style-name="ce7" office:value-type="string" calcext:value-type="string">
            <text:p>ELABORAZIONE DI UN PRODOTTO GRAFI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17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31-002</text:p>
          </table:table-cell>
          <table:table-cell table:style-name="ce23" table:number-columns-repeated="34"/>
        </table:table-row>
        <table:table-row table:style-name="ro5">
          <table:table-cell table:style-name="ce7" office:value-type="string" calcext:value-type="string">
            <text:p>METRICA - SOCIETA' COOPERATIVA</text:p>
          </table:table-cell>
          <table:table-cell table:style-name="ce7" office:value-type="string" calcext:value-type="string">
            <text:p>Strada Massetana Romana, 56 <text:s/>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240</text:p>
          </table:table-cell>
          <table:table-cell table:style-name="ce7" office:value-type="string" calcext:value-type="string">
            <text:p>Mail: info@metrica.toscana.it; Pec: metrica@pec.confcooperative.it; Tel. 0577-532986</text:p>
          </table:table-cell>
          <table:table-cell table:style-name="ce7" office:value-type="string" calcext:value-type="string">
            <text:p>GESTIONE DEI RAPPORTI - POLITICHE DI PROMOZION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88 579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2631-006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ETRICA - SOCIETA' COOPERATIVA</text:p>
          </table:table-cell>
          <table:table-cell table:style-name="ce7" office:value-type="string" calcext:value-type="string">
            <text:p>Strada Massetana Romana, 56 <text:s/>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240</text:p>
          </table:table-cell>
          <table:table-cell table:style-name="ce7" office:value-type="string" calcext:value-type="string">
            <text:p>Mail: info@metrica.toscana.it; Pec: metrica@pec.confcooperative.it; Tel. 0577-532986</text:p>
          </table:table-cell>
          <table:table-cell table:style-name="ce7" office:value-type="string" calcext:value-type="string">
            <text:p>GESTIONE DELLA CONTABILITÀ GENERALE - GESTIONE DELLA CONTABILITÀ CLIENTI-FORNITOR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89 UC1590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631-003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METRICA - SOCIETA' COOPERATIVA</text:p>
          </table:table-cell>
          <table:table-cell table:style-name="ce7" office:value-type="string" calcext:value-type="string">
            <text:p>Strada Massetana Romana, 56 <text:s/>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240</text:p>
          </table:table-cell>
          <table:table-cell table:style-name="ce7" office:value-type="string" calcext:value-type="string">
            <text:p>Mail: info@metrica.toscana.it; Pec: metrica@pec.confcooperative.it; Tel. 0577-532986</text:p>
          </table:table-cell>
          <table:table-cell table:style-name="ce7" office:value-type="string" calcext:value-type="string">
            <text:p>GESTIONE E CONTROLLO DEI MOVIMENTI DELLE MERCI NEL MAGAZZINO - ACQUISIZIONE, ARCHIVIAZIONE, REGISTRAZIONE DELLA DOCUMENTAZIONE AMMINISTRATIVO CONTABI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465 UC1585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631-00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ETRICA - SOCIETA' COOPERATIVA</text:p>
          </table:table-cell>
          <table:table-cell table:style-name="ce7" office:value-type="string" calcext:value-type="string">
            <text:p>Strada Massetana Romana, 56 <text:s/>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240</text:p>
          </table:table-cell>
          <table:table-cell table:style-name="ce7" office:value-type="string" calcext:value-type="string">
            <text:p>Mail: info@metrica.toscana.it; Pec: metrica@pec.confcooperative.it; Tel. 0577-532986</text:p>
          </table:table-cell>
          <table:table-cell table:style-name="ce7" office:value-type="string" calcext:value-type="string">
            <text:p>REALIZZAZIONE, MONITORAGGIO E VERIFICA DEL PERCORSO D'INSERIMENT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96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2631-009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TRICA - SOCIETA' COOPERATIVA</text:p>
          </table:table-cell>
          <table:table-cell table:style-name="ce7" office:value-type="string" calcext:value-type="string">
            <text:p>Strada Massetana Romana, 56 <text:s/>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240</text:p>
          </table:table-cell>
          <table:table-cell table:style-name="ce7" office:value-type="string" calcext:value-type="string">
            <text:p>Mail: info@metrica.toscana.it; Pec: metrica@pec.confcooperative.it; Tel. 0577-532986</text:p>
          </table:table-cell>
          <table:table-cell table:style-name="ce7" office:value-type="string" calcext:value-type="string">
            <text:p>VALIDAZIONE DELLE ESPERIENZE PER APPRENDIMENTI CONSEGUITI IN CONTESTI NON FORMALI ED INFORMA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42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2631-01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ETRICA - SOCIETA' COOPERATIVA</text:p>
          </table:table-cell>
          <table:table-cell table:style-name="ce7" office:value-type="string" calcext:value-type="string">
            <text:p>Strada Massetana Romana, 56 <text:s/>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240</text:p>
          </table:table-cell>
          <table:table-cell table:style-name="ce7" office:value-type="string" calcext:value-type="string">
            <text:p>Mail: info@metrica.toscana.it; Pec: metrica@pec.confcooperative.it; Tel. 0577-532986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631-007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ETRICA - SOCIETA' COOPERATIVA</text:p>
          </table:table-cell>
          <table:table-cell table:style-name="ce7" office:value-type="string" calcext:value-type="string">
            <text:p>Strada Massetana Romana, 56 <text:s/>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240</text:p>
          </table:table-cell>
          <table:table-cell table:style-name="ce7" office:value-type="string" calcext:value-type="string">
            <text:p>Mail: info@metrica.toscana.it; Pec: metrica@pec.confcooperative.it; Tel. 0577-532986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631-008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ETRICA - SOCIETA' COOPERATIVA</text:p>
          </table:table-cell>
          <table:table-cell table:style-name="ce7" office:value-type="string" calcext:value-type="string">
            <text:p>Strada Massetana Romana, 56 <text:s/>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240</text:p>
          </table:table-cell>
          <table:table-cell table:style-name="ce7" office:value-type="string" calcext:value-type="string">
            <text:p>Mail: info@metrica.toscana.it; Pec: metrica@pec.confcooperative.it; Tel. 0577-532986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31-001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METRICA - SOCIETA' COOPERATIVA</text:p>
          </table:table-cell>
          <table:table-cell table:style-name="ce7" office:value-type="string" calcext:value-type="string">
            <text:p>Strada Massetana Romana, 56 <text:s/>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240</text:p>
          </table:table-cell>
          <table:table-cell table:style-name="ce7" office:value-type="string" calcext:value-type="string">
            <text:p>Mail: info@metrica.toscana.it; Pec: metrica@pec.confcooperative.it; Tel. 0577-532986</text:p>
          </table:table-cell>
          <table:table-cell table:style-name="ce7" office:value-type="string" calcext:value-type="string">
            <text:p>TECNICO DELL'ANALISI DEI FABBISOGNI INDIVIDUALI, DELLA CONSULENZA PER LO SVILUPPO DELL'ESPERIENZA FORMATIVA/LAVORATIVA E DELLA VALIDAZIONE DELLE ESPERIENZ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1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31-01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ETRICA - SOCIETA' COOPERATIVA</text:p>
          </table:table-cell>
          <table:table-cell table:style-name="ce7" office:value-type="string" calcext:value-type="string">
            <text:p>Strada Massetana Romana, 56 <text:s/>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240</text:p>
          </table:table-cell>
          <table:table-cell table:style-name="ce7" office:value-type="string" calcext:value-type="string">
            <text:p>Mail: info@metrica.toscana.it; Pec: metrica@pec.confcooperative.it; Tel. 0577-532986</text:p>
          </table:table-cell>
          <table:table-cell table:style-name="ce7" office:value-type="string" calcext:value-type="string">
            <text:p>TECNICO DELL'INSERIMENTO LAVORATIVO DI PERSONE DISABILI ED IN SITUAZIONI DI SVANTAGGIO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33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31-01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ETRICA - SOCIETA' COOPERATIVA</text:p>
          </table:table-cell>
          <table:table-cell table:style-name="ce7" office:value-type="string" calcext:value-type="string">
            <text:p>Strada Massetana Romana, 56 <text:s/>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240</text:p>
          </table:table-cell>
          <table:table-cell table:style-name="ce7" office:value-type="string" calcext:value-type="string">
            <text:p>Mail: info@metrica.toscana.it; Pec: metrica@pec.confcooperative.it; Tel. 0577-532986</text:p>
          </table:table-cell>
          <table:table-cell table:style-name="ce7" office:value-type="string" calcext:value-type="string">
            <text:p>TECNICO DELLA DEFINIZIONE DELLE POSIZIONI LAVORATIVE E DEL RECLUTAMENTO, SELEZIONE E VALUTAZIONE DEL PERSONAL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31-01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S FORMAZIONE SRL</text:p>
          </table:table-cell>
          <table:table-cell table:style-name="ce7" office:value-type="string" calcext:value-type="string">
            <text:p>Via Ilaria Alpi, 32 - 56028 San Miniato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8</text:p>
          </table:table-cell>
          <table:table-cell table:style-name="ce7" office:value-type="string" calcext:value-type="string">
            <text:p>Mail: info@msformazione.it; Pec: pec@pec.msformazione.it; Tel. 0571401507</text:p>
          </table:table-cell>
          <table:table-cell table:style-name="ce7" office:value-type="string" calcext:value-type="string">
            <text:p>FORMAZIONE PER LAVORATORI ADDETTI ALLA CONDUZIONE DI CARRELLI ELEVATORI SEMOVENT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03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S FORMAZIONE SRL</text:p>
          </table:table-cell>
          <table:table-cell table:style-name="ce7" office:value-type="string" calcext:value-type="string">
            <text:p>Via Ilaria Alpi, 32 - 56028 San Miniato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8</text:p>
          </table:table-cell>
          <table:table-cell table:style-name="ce7" office:value-type="string" calcext:value-type="string">
            <text:p>Mail: info@msformazione.it; Pec: pec@pec.msformazione.it; Tel. 0571401507</text:p>
          </table:table-cell>
          <table:table-cell table:style-name="ce7" office:value-type="string" calcext:value-type="string">
            <text:p>FORMAZIONE PER LAVORATORI ADDETTI ALLA CONDUZIONE DI ESCAVATORI IDRAULIC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2023-000003-00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S FORMAZIONE SRL</text:p>
          </table:table-cell>
          <table:table-cell table:style-name="ce7" office:value-type="string" calcext:value-type="string">
            <text:p>Via Ilaria Alpi, 32 - 56028 San Miniato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8</text:p>
          </table:table-cell>
          <table:table-cell table:style-name="ce7" office:value-type="string" calcext:value-type="string">
            <text:p>Mail: info@msformazione.it; Pec: pec@pec.msformazione.it; Tel. 0571401507</text:p>
          </table:table-cell>
          <table:table-cell table:style-name="ce7" office:value-type="string" calcext:value-type="string">
            <text:p>FORMAZIONE PER LAVORATORI ADDETTI ALLA CONDUZIONE DI GRU PER AUTOCARR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03-00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S FORMAZIONE SRL</text:p>
          </table:table-cell>
          <table:table-cell table:style-name="ce7" office:value-type="string" calcext:value-type="string">
            <text:p>Via Ilaria Alpi, 32 - 56028 San Miniato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8</text:p>
          </table:table-cell>
          <table:table-cell table:style-name="ce7" office:value-type="string" calcext:value-type="string">
            <text:p>Mail: info@msformazione.it; Pec: pec@pec.msformazione.it; Tel. 0571401507</text:p>
          </table:table-cell>
          <table:table-cell table:style-name="ce7" office:value-type="string" calcext:value-type="string">
            <text:p>FORMAZIONE PER LAVORATORI ADDETTI ALLA CONDUZIONE DI PIATTAFORME DI LAVORO ELEVABILI (PLE)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2023-000003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MS FORMAZIONE SRL</text:p>
          </table:table-cell>
          <table:table-cell table:style-name="ce7" office:value-type="string" calcext:value-type="string">
            <text:p>Via Ilaria Alpi, 32 - 56028 San Miniato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8</text:p>
          </table:table-cell>
          <table:table-cell table:style-name="ce7" office:value-type="string" calcext:value-type="string">
            <text:p>Mail: info@msformazione.it; Pec: pec@pec.msformazione.it; Tel. 0571401507</text:p>
          </table:table-cell>
          <table:table-cell table:style-name="ce7" office:value-type="string" calcext:value-type="string">
            <text:p>FORMAZIONE PER LAVORATORI ADDETTI ALLA CONDUZIONE DI TRATTORI AGRICOLI O FORESTALI GOMMATI E CINGOLAT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string" calcext:value-type="string">
            <text:p>2023-000003-00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S FORMAZIONE SRL</text:p>
          </table:table-cell>
          <table:table-cell table:style-name="ce7" office:value-type="string" calcext:value-type="string">
            <text:p>Via Ilaria Alpi, 32 - 56028 San Miniato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8</text:p>
          </table:table-cell>
          <table:table-cell table:style-name="ce7" office:value-type="string" calcext:value-type="string">
            <text:p>Mail: info@msformazione.it; Pec: pec@pec.msformazione.it; Tel. 0571401507</text:p>
          </table:table-cell>
          <table:table-cell table:style-name="ce7" office:value-type="string" calcext:value-type="string">
            <text:p>CARICO DEI MEZZI DI TRASPORT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84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03-007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MS FORMAZIONE SRL</text:p>
          </table:table-cell>
          <table:table-cell table:style-name="ce7" office:value-type="string" calcext:value-type="string">
            <text:p>Via Ilaria Alpi, 32 - 56028 San Miniato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68</text:p>
          </table:table-cell>
          <table:table-cell table:style-name="ce7" office:value-type="string" calcext:value-type="string">
            <text:p>Mail: info@msformazione.it; Pec: pec@pec.msformazione.it; Tel. 0571401507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03-006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NEW LINE ACADEMY SRL</text:p>
          </table:table-cell>
          <table:table-cell table:style-name="ce7" office:value-type="string" calcext:value-type="string">
            <text:p>Piazza Della Signoria, 5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30</text:p>
          </table:table-cell>
          <table:table-cell table:style-name="ce7" office:value-type="string" calcext:value-type="string">
            <text:p>Mail: info@newlineacademy.it; Pec: newlinecosmetic@pec.it; Tel. 0552001181</text:p>
          </table:table-cell>
          <table:table-cell table:style-name="ce7" office:value-type="string" calcext:value-type="string">
            <text:p>AGGIORNAMENTO OBBLIGATORIO PER COLORO CHE ESERCITANO L'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68-00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NEW LINE ACADEMY SRL</text:p>
          </table:table-cell>
          <table:table-cell table:style-name="ce7" office:value-type="string" calcext:value-type="string">
            <text:p>Piazza Della Signoria, 5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30</text:p>
          </table:table-cell>
          <table:table-cell table:style-name="ce7" office:value-type="string" calcext:value-type="string">
            <text:p>Mail: info@newlineacademy.it; Pec: newlinecosmetic@pec.it; Tel. 0552001181</text:p>
          </table:table-cell>
          <table:table-cell table:style-name="ce7" office:value-type="string" calcext:value-type="string">
            <text:p>AGGIORNAMENTO OBBLIGATORIO PER COLORO CHE ESERCITANO L'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70-00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NEW LINE ACADEMY SRL</text:p>
          </table:table-cell>
          <table:table-cell table:style-name="ce7" office:value-type="string" calcext:value-type="string">
            <text:p>Piazza Della Signoria, 5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30</text:p>
          </table:table-cell>
          <table:table-cell table:style-name="ce7" office:value-type="string" calcext:value-type="string">
            <text:p>Mail: info@newlineacademy.it; Pec: newlinecosmetic@pec.it; Tel. 0552001181</text:p>
          </table:table-cell>
          <table:table-cell table:style-name="ce7" office:value-type="string" calcext:value-type="string">
            <text:p>ADDETTO AL TRUCCO CON DERMOPIGMENTAZION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0068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NEW LINE ACADEMY SRL</text:p>
          </table:table-cell>
          <table:table-cell table:style-name="ce7" office:value-type="string" calcext:value-type="string">
            <text:p>Piazza Della Signoria, 5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30</text:p>
          </table:table-cell>
          <table:table-cell table:style-name="ce7" office:value-type="string" calcext:value-type="string">
            <text:p>Mail: info@newlineacademy.it; Pec: newlinecosmetic@pec.it; Tel. 0552001181</text:p>
          </table:table-cell>
          <table:table-cell table:style-name="ce7" office:value-type="string" calcext:value-type="string">
            <text:p>ADDETTO AL TRUCCO CON DERMOPIGMENTAZION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0070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NEW LINE ACADEMY SRL</text:p>
          </table:table-cell>
          <table:table-cell table:style-name="ce7" office:value-type="string" calcext:value-type="string">
            <text:p>Piazza Della Signoria, 5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30</text:p>
          </table:table-cell>
          <table:table-cell table:style-name="ce7" office:value-type="string" calcext:value-type="string">
            <text:p>Mail: info@newlineacademy.it; Pec: newlinecosmetic@pec.it; Tel. 0552001181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2023-000068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NEW LINE ACADEMY SRL</text:p>
          </table:table-cell>
          <table:table-cell table:style-name="ce7" office:value-type="string" calcext:value-type="string">
            <text:p>Piazza Della Signoria, 5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30</text:p>
          </table:table-cell>
          <table:table-cell table:style-name="ce7" office:value-type="string" calcext:value-type="string">
            <text:p>Mail: info@newlineacademy.it; Pec: newlinecosmetic@pec.it; Tel. 0552001181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2023-000070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NEW LINE ACADEMY SRL</text:p>
          </table:table-cell>
          <table:table-cell table:style-name="ce7" office:value-type="string" calcext:value-type="string">
            <text:p>Piazza Della Signoria, 5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30</text:p>
          </table:table-cell>
          <table:table-cell table:style-name="ce7" office:value-type="string" calcext:value-type="string">
            <text:p>Mail: info@newlineacademy.it; Pec: newlinecosmetic@pec.it; Tel. 0552001181</text:p>
          </table:table-cell>
          <table:table-cell table:style-name="ce7" office:value-type="string" calcext:value-type="string">
            <text:p>ESTETISTA (ADDETTO)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68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NEW LINE ACADEMY SRL</text:p>
          </table:table-cell>
          <table:table-cell table:style-name="ce7" office:value-type="string" calcext:value-type="string">
            <text:p>Piazza Della Signoria, 5 - 50122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30</text:p>
          </table:table-cell>
          <table:table-cell table:style-name="ce7" office:value-type="string" calcext:value-type="string">
            <text:p>Mail: info@newlineacademy.it; Pec: newlinecosmetic@pec.it; Tel. 0552001181</text:p>
          </table:table-cell>
          <table:table-cell table:style-name="ce7" office:value-type="string" calcext:value-type="string">
            <text:p>ESTETISTA (ADDETTO)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70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OMNIA SCRL</text:p>
          </table:table-cell>
          <table:table-cell table:style-name="ce7" office:value-type="string" calcext:value-type="string">
            <text:p>Viale Adua, 126/4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318 </text:p>
          </table:table-cell>
          <table:table-cell table:style-name="ce7" office:value-type="string" calcext:value-type="string">
            <text:p>Mail: formazione@confcommercio.ptpo.it; Pec: progettazioneomnia@legalmail.it; Tel. <text:s/>0573 991584</text:p>
          </table:table-cell>
          <table:table-cell table:style-name="ce7" office:value-type="string" calcext:value-type="string">
            <text:p>DISTRIBUZIONE PASTI E BEVAND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64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OMNIA SCRL</text:p>
          </table:table-cell>
          <table:table-cell table:style-name="ce7" office:value-type="string" calcext:value-type="string">
            <text:p>Viale Adua, 126/4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318 </text:p>
          </table:table-cell>
          <table:table-cell table:style-name="ce7" office:value-type="string" calcext:value-type="string">
            <text:p>Mail: formazione@confcommercio.ptpo.it; Pec: progettazioneomnia@legalmail.it; Tel. <text:s/>0573 991584</text:p>
          </table:table-cell>
          <table:table-cell table:style-name="ce7" office:value-type="string" calcext:value-type="string">
            <text:p>GESTIONE DEI FLUSSI INFORMATIV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9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64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OMNIA SCRL</text:p>
          </table:table-cell>
          <table:table-cell table:style-name="ce7" office:value-type="string" calcext:value-type="string">
            <text:p>Viale Adua, 126/4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318 </text:p>
          </table:table-cell>
          <table:table-cell table:style-name="ce7" office:value-type="string" calcext:value-type="string">
            <text:p>Mail: formazione@confcommercio.ptpo.it; Pec: progettazioneomnia@legalmail.it; Tel. <text:s/>0573 991584</text:p>
          </table:table-cell>
          <table:table-cell table:style-name="ce7" office:value-type="string" calcext:value-type="string">
            <text:p>GESTIONE DELLA CONTABILITÀ GENERALE - ELEMENTI DI CONTABILITA' - LIVELLO BAS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90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0064-01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OMNIA SCRL</text:p>
          </table:table-cell>
          <table:table-cell table:style-name="ce7" office:value-type="string" calcext:value-type="string">
            <text:p>Viale Adua, 126/4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318 </text:p>
          </table:table-cell>
          <table:table-cell table:style-name="ce7" office:value-type="string" calcext:value-type="string">
            <text:p>Mail: formazione@confcommercio.ptpo.it; Pec: progettazioneomnia@legalmail.it; Tel. <text:s/>0573 991584</text:p>
          </table:table-cell>
          <table:table-cell table:style-name="ce7" office:value-type="string" calcext:value-type="string">
            <text:p>PIANIFICAZIONE DEL SISTEMA DI AMMINISTRAZIONE E CONTABILITÀ DEL PERSONALE - LE TECNICHE DI AMMINISTRAZIONE DEL PERSON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0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0064-010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OMNIA SCRL</text:p>
          </table:table-cell>
          <table:table-cell table:style-name="ce7" office:value-type="string" calcext:value-type="string">
            <text:p>Viale Adua, 126/4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318 </text:p>
          </table:table-cell>
          <table:table-cell table:style-name="ce7" office:value-type="string" calcext:value-type="string">
            <text:p>Mail: formazione@confcommercio.ptpo.it; Pec: progettazioneomnia@legalmail.it; Tel. <text:s/>0573 991584</text:p>
          </table:table-cell>
          <table:table-cell table:style-name="ce7" office:value-type="string" calcext:value-type="string">
            <text:p>PREPARAZIONE DI PRODOTTI PANARI, DOLCIARI, DA FORN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64-00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OMNIA SCRL</text:p>
          </table:table-cell>
          <table:table-cell table:style-name="ce7" office:value-type="string" calcext:value-type="string">
            <text:p>Viale Adua, 126/4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318 </text:p>
          </table:table-cell>
          <table:table-cell table:style-name="ce7" office:value-type="string" calcext:value-type="string">
            <text:p>Mail: formazione@confcommercio.ptpo.it; Pec: progettazioneomnia@legalmail.it; Tel. <text:s/>0573 991584</text:p>
          </table:table-cell>
          <table:table-cell table:style-name="ce7" office:value-type="string" calcext:value-type="string">
            <text:p>TRATTAMENTO DELLE MATERIE PRIME E DEI SEMILAVORA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0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64-00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OMNIA SCRL</text:p>
          </table:table-cell>
          <table:table-cell table:style-name="ce7" office:value-type="string" calcext:value-type="string">
            <text:p>Viale Adua, 126/4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318 </text:p>
          </table:table-cell>
          <table:table-cell table:style-name="ce7" office:value-type="string" calcext:value-type="string">
            <text:p>Mail: formazione@confcommercio.ptpo.it; Pec: progettazioneomnia@legalmail.it; Tel. <text:s/>0573 991584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64-006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OMNIA SCRL</text:p>
          </table:table-cell>
          <table:table-cell table:style-name="ce7" office:value-type="string" calcext:value-type="string">
            <text:p>Viale Adua, 126/4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318 </text:p>
          </table:table-cell>
          <table:table-cell table:style-name="ce7" office:value-type="string" calcext:value-type="string">
            <text:p>Mail: formazione@confcommercio.ptpo.it; Pec: progettazioneomnia@legalmail.it; Tel. <text:s/>0573 991584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64-00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OMNIA SCRL</text:p>
          </table:table-cell>
          <table:table-cell table:style-name="ce7" office:value-type="string" calcext:value-type="string">
            <text:p>Viale Adua, 126/4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318 </text:p>
          </table:table-cell>
          <table:table-cell table:style-name="ce7" office:value-type="string" calcext:value-type="string">
            <text:p>Mail: formazione@confcommercio.ptpo.it; Pec: progettazioneomnia@legalmail.it; Tel. <text:s/>0573 991584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ALT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8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2023-000064-009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OMNIA SCRL</text:p>
          </table:table-cell>
          <table:table-cell table:style-name="ce7" office:value-type="string" calcext:value-type="string">
            <text:p>Viale Adua, 126/4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318 </text:p>
          </table:table-cell>
          <table:table-cell table:style-name="ce7" office:value-type="string" calcext:value-type="string">
            <text:p>Mail: formazione@confcommercio.ptpo.it; Pec: progettazioneomnia@legalmail.it; Tel. <text:s/>0573 991584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BASS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6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2023-000064-007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OMNIA SCRL</text:p>
          </table:table-cell>
          <table:table-cell table:style-name="ce7" office:value-type="string" calcext:value-type="string">
            <text:p>Viale Adua, 126/4 - 51100 Pistoia (PT)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OF0318 </text:p>
          </table:table-cell>
          <table:table-cell table:style-name="ce7" office:value-type="string" calcext:value-type="string">
            <text:p>Mail: formazione@confcommercio.ptpo.it; Pec: progettazioneomnia@legalmail.it; Tel. <text:s/>0573 991584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MEDI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7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2023-000064-008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PANGEA FORMAZIONE SRL</text:p>
          </table:table-cell>
          <table:table-cell table:style-name="ce7" office:value-type="string" calcext:value-type="string">
            <text:p>Località San Marziale, 16 D - 53034 Poggibonsi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059</text:p>
          </table:table-cell>
          <table:table-cell table:style-name="ce7" office:value-type="string" calcext:value-type="string">
            <text:p>Mail: f.corsi@pangeaconsulenze.it; Pec: pangeaformazionesrl@pec.it; Tel. 3384591495</text:p>
          </table:table-cell>
          <table:table-cell table:style-name="ce7" office:value-type="string" calcext:value-type="string">
            <text:p>ACCOGLIENZA (UC1638); REGISTRAZIONE ED ARCHIVIAZIONE DOCUMENTI (UC1640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8 UC164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37-00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PANGEA FORMAZIONE SRL</text:p>
          </table:table-cell>
          <table:table-cell table:style-name="ce7" office:value-type="string" calcext:value-type="string">
            <text:p>Località San Marziale, 16 D - 53034 Poggibonsi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059</text:p>
          </table:table-cell>
          <table:table-cell table:style-name="ce7" office:value-type="string" calcext:value-type="string">
            <text:p>Mail: f.corsi@pangeaconsulenze.it; Pec: pangeaformazionesrl@pec.it; Tel. 3384591495</text:p>
          </table:table-cell>
          <table:table-cell table:style-name="ce7" office:value-type="string" calcext:value-type="string">
            <text:p>GESTIONE DEGLI OBBLIGHI CONNESSI AL RAPPORTO DI LAVOR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3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0037-002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PANGEA FORMAZIONE SRL</text:p>
          </table:table-cell>
          <table:table-cell table:style-name="ce7" office:value-type="string" calcext:value-type="string">
            <text:p>Località San Marziale, 16 D - 53034 Poggibonsi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059</text:p>
          </table:table-cell>
          <table:table-cell table:style-name="ce7" office:value-type="string" calcext:value-type="string">
            <text:p>Mail: f.corsi@pangeaconsulenze.it; Pec: pangeaformazionesrl@pec.it; Tel. 3384591495</text:p>
          </table:table-cell>
          <table:table-cell table:style-name="ce7" office:value-type="string" calcext:value-type="string">
            <text:p>REALIZZAZIONE DI PROTOTIPI E CAMPIONI (UC 1031) MANUTENZIONE ORDINARIA DI STRUMENTI, UTENSILI, ATTREZZATURE E MACCHINARI PER LA LAVORAZIONE DI PRODOTTI IN PELLE (UC 2156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031 UC2156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37-00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PANGEA FORMAZIONE SRL</text:p>
          </table:table-cell>
          <table:table-cell table:style-name="ce7" office:value-type="string" calcext:value-type="string">
            <text:p>Località San Marziale, 16 D - 53034 Poggibonsi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059</text:p>
          </table:table-cell>
          <table:table-cell table:style-name="ce7" office:value-type="string" calcext:value-type="string">
            <text:p>Mail: f.corsi@pangeaconsulenze.it; Pec: pangeaformazionesrl@pec.it; Tel. 3384591495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37-009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PANGEA FORMAZIONE SRL</text:p>
          </table:table-cell>
          <table:table-cell table:style-name="ce7" office:value-type="string" calcext:value-type="string">
            <text:p>Località San Marziale, 16 D - 53034 Poggibonsi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059</text:p>
          </table:table-cell>
          <table:table-cell table:style-name="ce7" office:value-type="string" calcext:value-type="string">
            <text:p>Mail: f.corsi@pangeaconsulenze.it; Pec: pangeaformazionesrl@pec.it; Tel. 3384591495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0037-006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PANGEA FORMAZIONE SRL</text:p>
          </table:table-cell>
          <table:table-cell table:style-name="ce7" office:value-type="string" calcext:value-type="string">
            <text:p>Località San Marziale, 16 D - 53034 Poggibonsi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059</text:p>
          </table:table-cell>
          <table:table-cell table:style-name="ce7" office:value-type="string" calcext:value-type="string">
            <text:p>Mail: f.corsi@pangeaconsulenze.it; Pec: pangeaformazionesrl@pec.it; Tel. 3384591495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37-008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PANGEA FORMAZIONE SRL</text:p>
          </table:table-cell>
          <table:table-cell table:style-name="ce7" office:value-type="string" calcext:value-type="string">
            <text:p>Località San Marziale, 16 D - 53034 Poggibonsi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059</text:p>
          </table:table-cell>
          <table:table-cell table:style-name="ce7" office:value-type="string" calcext:value-type="string">
            <text:p>Mail: f.corsi@pangeaconsulenze.it; Pec: pangeaformazionesrl@pec.it; Tel. 3384591495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0037-007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; Pec: CERTIFICAZIONI@PEC.IT; Tel. 0575360459</text:p>
          </table:table-cell>
          <table:table-cell table:style-name="ce7" office:value-type="string" calcext:value-type="string">
            <text:p>FORMAZIONE TEORICO-PRATICA PER LAVORATORI ADDETTI ALLA CONDUZIONE DI CARRELLI ELEVATORI SEMOVENT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618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; Pec: CERTIFICAZIONI@PEC.IT; Tel. 0575360459</text:p>
          </table:table-cell>
          <table:table-cell table:style-name="ce7" office:value-type="string" calcext:value-type="string">
            <text:p>FORMAZIONE TEORICO-PRATICA PER LAVORATORI ADDETTI ALLA CONDUZIONE DI PIATTAFORME DI LAVORO MOBILI ELEVABILI (PLE)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618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; Pec: CERTIFICAZIONI@PEC.IT; Tel. 0575360459</text:p>
          </table:table-cell>
          <table:table-cell table:style-name="ce7" office:value-type="string" calcext:value-type="string">
            <text:p>FORMAZIONE TEORICO-PRATICO PER LAVORATORI ADDETTI ALLA CONDUZIONE DI GRU PER AUTOCARR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618-00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; Pec: CERTIFICAZIONI@PEC.IT; Tel. 0575360459</text:p>
          </table:table-cell>
          <table:table-cell table:style-name="ce7" office:value-type="string" calcext:value-type="string">
            <text:p>FORMAZIONE TEORICO-PRATICO PER LAVORATORI ADDETTI ALLA CONDUZIONE DI TRATTORI AGRICOLI O FORESTAL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618-00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; Pec: CERTIFICAZIONI@PEC.IT; Tel. 0575360459</text:p>
          </table:table-cell>
          <table:table-cell table:style-name="ce7" office:value-type="string" calcext:value-type="string">
            <text:p>DEFINIZIONE DELLE SPECIFICHE TECNICHE|REALIZZAZIONE DI PROTOTIPI E CAMPIONI|CONFEZIONAMENTO DEL CAP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69 UC1202 UC1204</text:p>
          </table:table-cell>
          <table:table-cell table:style-name="ce9" office:value-type="float" office:value="295" calcext:value-type="float">
            <text:p>295</text:p>
          </table:table-cell>
          <table:table-cell table:style-name="ce8" office:value-type="string" calcext:value-type="string">
            <text:p>2023-002618-024</text:p>
          </table:table-cell>
          <table:table-cell table:number-columns-repeated="34"/>
        </table:table-row>
        <table:table-row table:style-name="ro11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; Pec: CERTIFICAZIONI@PEC.IT; Tel. 0575360459</text:p>
          </table:table-cell>
          <table:table-cell table:style-name="ce7" office:value-type="string" calcext:value-type="string">
            <text:p>GESTIONE DI UN SINGOLO PROGETTO O DI UN PORTFOLIO DI PROGETTI|DEFINIZIONE DELLA METODOLOGIA DI INTERVENTO PER LA REALIZZAZIONE DI UN PROGETTO|INDIVIDUAZIONE DI UN PROTOTIPO DI SISTEMA INFORMATIVO AZIENDALE|ORGANIZZAZIONE DEL LAVORO E GESTIONE DELLE RISORSE UMAN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399 UC2048 UC2075 UC2076</text:p>
          </table:table-cell>
          <table:table-cell table:style-name="ce9" office:value-type="float" office:value="255" calcext:value-type="float">
            <text:p>255</text:p>
          </table:table-cell>
          <table:table-cell table:style-name="ce8" office:value-type="string" calcext:value-type="string">
            <text:p>2023-002618-026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; Pec: CERTIFICAZIONI@PEC.IT; Tel. 0575360459</text:p>
          </table:table-cell>
          <table:table-cell table:style-name="ce7" office:value-type="string" calcext:value-type="string">
            <text:p>INSTALLAZIONE DELL'IMPIANTO ELETTRICO E/O DI TRASMISSIONE E RICEZIONE DA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41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2618-027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; Pec: CERTIFICAZIONI@PEC.IT; Tel. 0575360459</text:p>
          </table:table-cell>
          <table:table-cell table:style-name="ce7" office:value-type="string" calcext:value-type="string">
            <text:p>PIANIFICAZIONE E ORGANIZZAZIONE DEL PROCESSO DI REALIZZAZIONE DELL'IMPIANTO ELETTRICO|INSTALLAZIONE DELL'IMPIANTO ELETTRICO|MANUTENZIONE DEGLI IMPIANTI DI BASSA TENSION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07 UC1808 UC2164</text:p>
          </table:table-cell>
          <table:table-cell table:style-name="ce9" office:value-type="float" office:value="295" calcext:value-type="float">
            <text:p>295</text:p>
          </table:table-cell>
          <table:table-cell table:style-name="ce8" office:value-type="string" calcext:value-type="string">
            <text:p>2023-002618-02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; Pec: CERTIFICAZIONI@PEC.IT; Tel. 0575360459</text:p>
          </table:table-cell>
          <table:table-cell table:style-name="ce7" office:value-type="string" calcext:value-type="string">
            <text:p>FORMAZIONE OBBLIGATORIA INIZIALE PER INSEGNANTI DI AUTOSCUOL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907565</text:p>
          </table:table-cell>
          <table:table-cell table:style-name="ce9" office:value-type="float" office:value="145" calcext:value-type="float">
            <text:p>145</text:p>
          </table:table-cell>
          <table:table-cell table:style-name="ce8" office:value-type="string" calcext:value-type="string">
            <text:p>2023-002618-01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; Pec: CERTIFICAZIONI@PEC.IT; Tel. 0575360459</text:p>
          </table:table-cell>
          <table:table-cell table:style-name="ce7" office:value-type="string" calcext:value-type="string">
            <text:p>FORMAZIONE OBBLIGATORIA INIZIALE PER ISTRUTTORI DI AUTOSCUOL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907566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2618-020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; Pec: CERTIFICAZIONI@PEC.IT; Tel. 0575360459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618-00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; Pec: CERTIFICAZIONI@PEC.IT; Tel. 0575360459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618-00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; Pec: CERTIFICAZIONI@PEC.IT; Tel. 0575360459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ALT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8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2023-002618-009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; Pec: CERTIFICAZIONI@PEC.IT; Tel. 0575360459</text:p>
          </table:table-cell>
          <table:table-cell table:style-name="ce7" office:value-type="string" calcext:value-type="string">
            <text:p>FORMAZIONE OBBLIGATORIA PER RESPONSABILE DELLA PISCINA - ADDETTO AGLI IMPIANTI TECNOLOG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8</text:p>
          </table:table-cell>
          <table:table-cell table:style-name="ce9" office:value-type="float" office:value="38" calcext:value-type="float">
            <text:p>38</text:p>
          </table:table-cell>
          <table:table-cell table:style-name="ce8" office:value-type="string" calcext:value-type="string">
            <text:p>2023-002618-01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; Pec: CERTIFICAZIONI@PEC.IT; Tel. 0575360459</text:p>
          </table:table-cell>
          <table:table-cell table:style-name="ce7" office:value-type="string" calcext:value-type="string">
            <text:p>FORMAZIONE OBBLIGATORIA PER TECNICI ADDETTI AI LAVORI ELETTRICI FUORI TENSIONE - PAV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601019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2023-002618-01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; Pec: CERTIFICAZIONI@PEC.IT; Tel. 0575360459</text:p>
          </table:table-cell>
          <table:table-cell table:style-name="ce7" office:value-type="string" calcext:value-type="string">
            <text:p>FORMAZIONE OBBLIGATORIA PER TECNICI ADDETTI AI LAVORI ELETTRICI FUORI TENSIONE - PES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601018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2618-01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; Pec: CERTIFICAZIONI@PEC.IT; Tel. 0575360459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2618-00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; Pec: CERTIFICAZIONI@PEC.IT; Tel. 0575360459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1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618-008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; Pec: CERTIFICAZIONI@PEC.IT; Tel. 0575360459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2618-01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; Pec: CERTIFICAZIONI@PEC.IT; Tel. 0575360459</text:p>
          </table:table-cell>
          <table:table-cell table:style-name="ce7" office:value-type="string" calcext:value-type="string">
            <text:p>FORMAZIONE OBBLIGATORIA PER LA RIMOZIONE, SMALTIMENTO, BONIFICA AMIANTO - ADDETT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501001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2023-002618-01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; Pec: CERTIFICAZIONI@PEC.IT; Tel. 0575360459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2618-018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; Pec: CERTIFICAZIONI@PEC.IT; Tel. 0575360459</text:p>
          </table:table-cell>
          <table:table-cell table:style-name="ce7" office:value-type="string" calcext:value-type="string">
            <text:p>FORMAZIONE OBBLIGATORIA PER OPERATORE AGRITURISTIC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1501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18-01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PARTNER SRL</text:p>
          </table:table-cell>
          <table:table-cell table:style-name="ce7" office:value-type="string" calcext:value-type="string">
            <text:p>Via di Novoli, 68 B/C - 50127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81</text:p>
          </table:table-cell>
          <table:table-cell table:style-name="ce7" office:value-type="string" calcext:value-type="string">
            <text:p>Mail: FORMAZIONE@PARTNERSRL.INFO; Pec: CERTIFICAZIONI@PEC.IT; Tel. 0575360459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618-010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PEGASO NETWORK COOPERATIVA SOCIALE - ONLUS</text:p>
          </table:table-cell>
          <table:table-cell table:style-name="ce7" office:value-type="string" calcext:value-type="string">
            <text:p>Via di Casellina, 57/F - 50018 Scandicc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3</text:p>
          </table:table-cell>
          <table:table-cell table:style-name="ce7" office:value-type="string" calcext:value-type="string">
            <text:p>Mail: pegaso@pegasonet.net; Pec: pegasonetwork@pec.it; Tel. 0556531082 <text:s/></text:p>
          </table:table-cell>
          <table:table-cell table:style-name="ce7" office:value-type="string" calcext:value-type="string">
            <text:p>CONTROLLO SUI MATERIALI IN ARRIV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64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02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PEGASO NETWORK COOPERATIVA SOCIALE - ONLUS</text:p>
          </table:table-cell>
          <table:table-cell table:style-name="ce7" office:value-type="string" calcext:value-type="string">
            <text:p>Via di Casellina, 57/F - 50018 Scandicc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3</text:p>
          </table:table-cell>
          <table:table-cell table:style-name="ce7" office:value-type="string" calcext:value-type="string">
            <text:p>Mail: pegaso@pegasonet.net; Pec: pegasonetwork@pec.it; Tel. 0556531082 <text:s/>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0002-00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PEGASO NETWORK COOPERATIVA SOCIALE - ONLUS</text:p>
          </table:table-cell>
          <table:table-cell table:style-name="ce7" office:value-type="string" calcext:value-type="string">
            <text:p>Via di Casellina, 57/F - 50018 Scandicc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3</text:p>
          </table:table-cell>
          <table:table-cell table:style-name="ce7" office:value-type="string" calcext:value-type="string">
            <text:p>Mail: pegaso@pegasonet.net; Pec: pegasonetwork@pec.it; Tel. 0556531082 <text:s/></text:p>
          </table:table-cell>
          <table:table-cell table:style-name="ce7" office:value-type="string" calcext:value-type="string">
            <text:p>TECNICO DELL'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02-003</text:p>
          </table:table-cell>
          <table:table-cell table:number-columns-repeated="34"/>
        </table:table-row>
        <table:table-row table:style-name="ro10">
          <table:table-cell table:style-name="ce7" office:value-type="string" calcext:value-type="string">
            <text:p>PEGASO NETWORK COOPERATIVA SOCIALE - ONLUS</text:p>
          </table:table-cell>
          <table:table-cell table:style-name="ce7" office:value-type="string" calcext:value-type="string">
            <text:p>Via di Casellina, 57/F - 50018 Scandicci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233</text:p>
          </table:table-cell>
          <table:table-cell table:style-name="ce7" office:value-type="string" calcext:value-type="string">
            <text:p>Mail: pegaso@pegasonet.net; Pec: pegasonetwork@pec.it; Tel. 0556531082 <text:s/></text:p>
          </table:table-cell>
          <table:table-cell table:style-name="ce7" office:value-type="string" calcext:value-type="string">
            <text:p>TECNICO DELLA PROGETTAZIONE DEGLI INTERVENTI DI ORIENTAMENTO E INTEGRAZIONE INTERCULTURALE PER CITTADINI STRANIERI, DELL'ACCOMPAGNAMENTO ALL'ACCESSO AI SERVIZI E DELLA MEDIAZIONE LINGUISTICO-CULTURALE - MEDIATORE INTERCULTURAL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06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02-00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; Pec: per-corso@legalmail.it; Tel. 0583 333438</text:p>
            <text:p>0583 333305</text:p>
          </table:table-cell>
          <table:table-cell table:style-name="ce7" office:value-type="string" calcext:value-type="string">
            <text:p>AUTOMAZIONE DEL PROCESSO PRODUTTIVO (UC1572)|STUDIO DI MIGLIORAMENTI PRODUTTIVI (UC1574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72 UC1574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569-00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; Pec: per-corso@legalmail.it; Tel. 0583 333438</text:p>
            <text:p>0583 333305</text:p>
          </table:table-cell>
          <table:table-cell table:style-name="ce7" office:value-type="string" calcext:value-type="string">
            <text:p>DEFINIZIONE DEL PIANO DI MARKETING (UC868)|SVILUPPO DELL'APPLICAZIONE DI E-BUSINESS (UC894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68 UC894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2569-005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; Pec: per-corso@legalmail.it; Tel. 0583 333438</text:p>
            <text:p>0583 333305</text:p>
          </table:table-cell>
          <table:table-cell table:style-name="ce7" office:value-type="string" calcext:value-type="string">
            <text:p>DIAGNOSI TECNICA E STRUMENTALE DEL GUASTO DELL'AUTOVEICOLO O DELL'AUTOARTICOLATO (UC1698)|REALIZZAZIONE DELLA RIPARAZIONE E COLLAUDO DELL'AUTOVEICOLO O DELL'AUTOARTICOLATO (UC 1699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8 UC1699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2569-00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; Pec: per-corso@legalmail.it; Tel. 0583 333438</text:p>
            <text:p>0583 333305</text:p>
          </table:table-cell>
          <table:table-cell table:style-name="ce7" office:value-type="string" calcext:value-type="string">
            <text:p>DISTRIBUZIONE PASTI E BEVANDE (UC 1711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569-026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; Pec: per-corso@legalmail.it; Tel. 0583 333438</text:p>
            <text:p>0583 333305</text:p>
          </table:table-cell>
          <table:table-cell table:style-name="ce7" office:value-type="string" calcext:value-type="string">
            <text:p>ESECUZIONE DEL DISEGNO DEL PEZZO -O MACCHINA O IMPIANTO (UC1457) |APPLICAZIONE CAD-CAM (UC862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62 UC1457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569-006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; Pec: per-corso@legalmail.it; Tel. 0583 333438</text:p>
            <text:p>0583 333305</text:p>
          </table:table-cell>
          <table:table-cell table:style-name="ce7" office:value-type="string" calcext:value-type="string">
            <text:p>PREPARAZIONE DI PRODOTTI PANARI, DOLCIARI, DA FORN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569-008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; Pec: per-corso@legalmail.it; Tel. 0583 333438</text:p>
            <text:p>0583 333305</text:p>
          </table:table-cell>
          <table:table-cell table:style-name="ce7" office:value-type="string" calcext:value-type="string">
            <text:p>FORMAZIONE OBBLIGATORIA DI AGGIORNAMENTO PER DISTRIBUTOR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6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69-019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; Pec: per-corso@legalmail.it; Tel. 0583 333438</text:p>
            <text:p>0583 333305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69-018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; Pec: per-corso@legalmail.it; Tel. 0583 333438</text:p>
            <text:p>0583 333305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69-01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; Pec: per-corso@legalmail.it; Tel. 0583 333438</text:p>
            <text:p>0583 333305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569-01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; Pec: per-corso@legalmail.it; Tel. 0583 333438</text:p>
            <text:p>0583 333305</text:p>
          </table:table-cell>
          <table:table-cell table:style-name="ce7" office:value-type="string" calcext:value-type="string">
            <text:p>FORMAZIONE OBBLIGATORIA PER COADIUTORE DEL CANE E ANIMALI D'AFFEZIONE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4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2023-002569-02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; Pec: per-corso@legalmail.it; Tel. 0583 333438</text:p>
            <text:p>0583 333305</text:p>
          </table:table-cell>
          <table:table-cell table:style-name="ce7" office:value-type="string" calcext:value-type="string">
            <text:p>FORMAZIONE OBBLIGATORIA PER INTERVENTI ASSISTITI CON ANIMALI (IAA) - LIVELLO PROPEDEUTIC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3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string" calcext:value-type="string">
            <text:p>2023-002569-02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; Pec: per-corso@legalmail.it; Tel. 0583 333438</text:p>
            <text:p>0583 333305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ALT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8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2023-002569-01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; Pec: per-corso@legalmail.it; Tel. 0583 333438</text:p>
            <text:p>0583 333305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2569-01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; Pec: per-corso@legalmail.it; Tel. 0583 333438</text:p>
            <text:p>0583 333305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1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69-01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; Pec: per-corso@legalmail.it; Tel. 0583 333438</text:p>
            <text:p>0583 333305</text:p>
          </table:table-cell>
          <table:table-cell table:style-name="ce7" office:value-type="string" calcext:value-type="string">
            <text:p>FORMAZIONE OBBLIGATORIA PER LA RIMOZIONE, SMALTIMENTO, BONIFICA AMIANTO - ADDETTO -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501001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2023-002569-020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; Pec: per-corso@legalmail.it; Tel. 0583 333438</text:p>
            <text:p>0583 333305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2569-02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; Pec: per-corso@legalmail.it; Tel. 0583 333438</text:p>
            <text:p>0583 333305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569-017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; Pec: per-corso@legalmail.it; Tel. 0583 333438</text:p>
            <text:p>0583 333305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28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; Pec: per-corso@legalmail.it; Tel. 0583 333438</text:p>
            <text:p>0583 333305</text:p>
          </table:table-cell>
          <table:table-cell table:style-name="ce7" office:value-type="string" calcext:value-type="string">
            <text:p>ADDETTO ALLA CURA, ALLA PREPARAZIONE ED ALLENAMENTO DEL CAVALLO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97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2569-023</text:p>
          </table:table-cell>
          <table:table-cell table:number-columns-repeated="34"/>
        </table:table-row>
        <table:table-row table:style-name="ro10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; Pec: per-corso@legalmail.it; Tel. 0583 333438</text:p>
            <text:p>0583 333305</text:p>
          </table:table-cell>
          <table:table-cell table:style-name="ce7" office:value-type="string" calcext:value-type="string">
            <text:p>TECNICO/A DELL'ANALISI DI PROGETTI, DELLA REALIZZAZIONE, CURA E MANUTENZIONE DELLE AREE VERDI E DELLA CONSERVAZIONE, RESTAURO E RECUPERO DI GIARDINI E PARCHI STORICI (GIARDINIERE D'ARTE PER GIARDINI E PARCHI STORICI)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0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28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; Pec: per-corso@legalmail.it; Tel. 0583 333438</text:p>
            <text:p>0583 333305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2023-002569-02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; Pec: per-corso@legalmail.it; Tel. 0583 333438</text:p>
            <text:p>0583 333305</text:p>
          </table:table-cell>
          <table:table-cell table:style-name="ce7" office:value-type="string" calcext:value-type="string">
            <text:p>ACCONCIATORE (ADDETTO) - PERCORSO DI SPECIALIZZAZIONE ABILITANTE ALL'ESERCIZIO IN FORMA AUTONOMA DELLA PROFESSIONE DI ACCONCIATOR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569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PER-CORSO AGENIZA FORMATIVA SRL IMPRESA SOCIALE </text:p>
          </table:table-cell>
          <table:table-cell table:style-name="ce7" office:value-type="string" calcext:value-type="string">
            <text:p>Via del Brennero 1040BK Int. 1 - Località Acquacalda - 55100 Lucc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050</text:p>
          </table:table-cell>
          <table:table-cell table:style-name="ce7" office:value-type="string" calcext:value-type="string">
            <text:p>Mail: info@per-corso.it; Pec: per-corso@legalmail.it; Tel. 0583 333438</text:p>
            <text:p>0583 333305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2569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OLIMODA</text:p>
          </table:table-cell>
          <table:table-cell table:style-name="ce7" office:value-type="string" calcext:value-type="string">
            <text:p>Via Curtatone, 1 - 5012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53</text:p>
          </table:table-cell>
          <table:table-cell table:style-name="ce7" office:value-type="string" calcext:value-type="string">
            <text:p>Mail: alessandra.dimaggio@polimoda.com; Pec: progettifinanziati@pec.polimoda.biz; Tel. 0552750684</text:p>
          </table:table-cell>
          <table:table-cell table:style-name="ce7" office:value-type="string" calcext:value-type="string">
            <text:p>ADDETTO AL MONTAGGIO MECCANIZZATO DELLA TOMAI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76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08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OLIMODA</text:p>
          </table:table-cell>
          <table:table-cell table:style-name="ce7" office:value-type="string" calcext:value-type="string">
            <text:p>Via Curtatone, 1 - 5012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53</text:p>
          </table:table-cell>
          <table:table-cell table:style-name="ce7" office:value-type="string" calcext:value-type="string">
            <text:p>Mail: alessandra.dimaggio@polimoda.com; Pec: progettifinanziati@pec.polimoda.biz; Tel. 0552750684</text:p>
          </table:table-cell>
          <table:table-cell table:style-name="ce7" office:value-type="string" calcext:value-type="string">
            <text:p>ADDETTO ALLA REALIZZAZIONE, RIFINITURA E STIRATURA CAPI D'ABBIGLIAMENTO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74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08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OLIMODA</text:p>
          </table:table-cell>
          <table:table-cell table:style-name="ce7" office:value-type="string" calcext:value-type="string">
            <text:p>Via Curtatone, 1 - 50123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53</text:p>
          </table:table-cell>
          <table:table-cell table:style-name="ce7" office:value-type="string" calcext:value-type="string">
            <text:p>Mail: alessandra.dimaggio@polimoda.com; Pec: progettifinanziati@pec.polimoda.biz; Tel. 0552750684</text:p>
          </table:table-cell>
          <table:table-cell table:style-name="ce7" office:value-type="string" calcext:value-type="string">
            <text:p>ADDETTO ALLE OPERAZIONI DI MASTICIATURA, CUCITURA E TAGLIO DI PELLE/TESSUTO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282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08-001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; Pec: polonavacchio@pec.it; Tel. 050 754143</text:p>
          </table:table-cell>
          <table:table-cell table:style-name="ce7" office:value-type="string" calcext:value-type="string">
            <text:p>ANALISI DEI RISCHI PER LA SICUREZZA DEL SISTEMA INFORMATIVO (UC2078) DEFINIZIONE ED ADOZIONE DELLE MISURE ORGANIZZATIVE PER LA SICUREZZA DEL SISTEMA INFORMATIVO (UC2080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78 uc2080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0054-006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; Pec: polonavacchio@pec.it; Tel. 050 754143</text:p>
          </table:table-cell>
          <table:table-cell table:style-name="ce7" office:value-type="string" calcext:value-type="string">
            <text:p>ANALISI DI MERCATO E DELLE RICHIESTE DEL CLIENTE (UC218) PROGRAMMAZIONE DEL PIANO DI COMUNICAZIONE (UC219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8 UC219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54-00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; Pec: polonavacchio@pec.it; Tel. 050 754143</text:p>
          </table:table-cell>
          <table:table-cell table:style-name="ce7" office:value-type="string" calcext:value-type="string">
            <text:p>BUSINESS MODELLING E PLANNING E PIANIFICAZIONE DELLE ATTIVITÀ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218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2023-002580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; Pec: polonavacchio@pec.it; Tel. 050 754143</text:p>
          </table:table-cell>
          <table:table-cell table:style-name="ce7" office:value-type="string" calcext:value-type="string">
            <text:p>COMUNICAZIONE E MARKETING DIGITALE: 2232 COMUNICAZIONE E PROMOZIONE SOCI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232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0075-00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; Pec: polonavacchio@pec.it; Tel. 050 754143</text:p>
          </table:table-cell>
          <table:table-cell table:style-name="ce7" office:value-type="string" calcext:value-type="string">
            <text:p>CONTABILITÀ AZIENDALE : 1589 GESTIONE DELLA CONTABILITÀ CLIENTI-FORNITOR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89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2580-00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; Pec: polonavacchio@pec.it; Tel. 050 754143</text:p>
          </table:table-cell>
          <table:table-cell table:style-name="ce7" office:value-type="string" calcext:value-type="string">
            <text:p>CONTROLLO DI GESTIONE: 1632 CONTROLLO DELL'ANDAMENTO ECONOMICO-FINANZIARI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2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2023-002580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; Pec: polonavacchio@pec.it; Tel. 050 754143</text:p>
          </table:table-cell>
          <table:table-cell table:style-name="ce7" office:value-type="string" calcext:value-type="string">
            <text:p>CUSTOMER EXPERIENCE: 870 ASSISTENZA E CUSTOMER MANAGEMENT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70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2023-000075-00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; Pec: polonavacchio@pec.it; Tel. 050 754143</text:p>
          </table:table-cell>
          <table:table-cell table:style-name="ce7" office:value-type="string" calcext:value-type="string">
            <text:p>DEFINIZIONE DEL PIANO DI MARKETING (UC868) SVILUPPO DELL'APPLICAZIONE DI E-BUSINESS(UC894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68 UC894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0054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; Pec: polonavacchio@pec.it; Tel. 050 754143</text:p>
          </table:table-cell>
          <table:table-cell table:style-name="ce7" office:value-type="string" calcext:value-type="string">
            <text:p>E-COMMERCE SITE : 894 SVILUPPO DELL'APPLICAZIONE DI E-BUSINESS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94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2023-000075-002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; Pec: polonavacchio@pec.it; Tel. 050 754143</text:p>
          </table:table-cell>
          <table:table-cell table:style-name="ce7" office:value-type="string" calcext:value-type="string">
            <text:p>ELABORAZIONE DEL MESSAGGIO COMMERCIALE(UC302)UTILIZZO DEGLI STRUMENTI TECNOLOGICI APPLICATIVI PER LA RAPPRESENTAZIONE DEL MESSAGGIO (UC304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302 UC304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54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; Pec: polonavacchio@pec.it; Tel. 050 754143</text:p>
          </table:table-cell>
          <table:table-cell table:style-name="ce7" office:value-type="string" calcext:value-type="string">
            <text:p>FORMULAZIONE DEL BILANCIO AZIEND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91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2580-00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; Pec: polonavacchio@pec.it; Tel. 050 754143</text:p>
          </table:table-cell>
          <table:table-cell table:style-name="ce7" office:value-type="string" calcext:value-type="string">
            <text:p>MULTIMEDIA WEBSITE: 2086 SVILUPPO SITO WEB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86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0075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; Pec: polonavacchio@pec.it; Tel. 050 754143</text:p>
          </table:table-cell>
          <table:table-cell table:style-name="ce7" office:value-type="string" calcext:value-type="string">
            <text:p>ONLINE BUSINESS PROCESS: 2015 GESTIONE DEI PROCESSI ON LIN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15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2023-002580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; Pec: polonavacchio@pec.it; Tel. 050 754143</text:p>
          </table:table-cell>
          <table:table-cell table:style-name="ce7" office:value-type="string" calcext:value-type="string">
            <text:p>ORGANIZZAZIONE DELLE VENDITE (UC869) ASSISTENZA E CUSTOMER MANAGEMENT (UC870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69 UC870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0054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; Pec: polonavacchio@pec.it; Tel. 050 754143</text:p>
          </table:table-cell>
          <table:table-cell table:style-name="ce7" office:value-type="string" calcext:value-type="string">
            <text:p>PROGETTAZIONE DI UN SITO WEB E DEI CONTENUTI MULTIMEDIALI (UC2085) SVILUPPO DEL SITO WEB (UC2086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85 UC2086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54-00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POLO NAVACCHIO S.P.A.</text:p>
          </table:table-cell>
          <table:table-cell table:style-name="ce7" office:value-type="string" calcext:value-type="string">
            <text:p>Via Mario Giuntini, 13 Frazione Navacchio - 56023 Cascin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326</text:p>
          </table:table-cell>
          <table:table-cell table:style-name="ce7" office:value-type="string" calcext:value-type="string">
            <text:p>Mail: iorio@polotecnologico.it; Pec: polonavacchio@pec.it; Tel. 050 754143</text:p>
          </table:table-cell>
          <table:table-cell table:style-name="ce7" office:value-type="string" calcext:value-type="string">
            <text:p>WEB MARKETING: 868 DEFINIZIONE DEL PIANO DI MARKETING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68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2023-000075-005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PRISMA FORMAZIONE SRL</text:p>
          </table:table-cell>
          <table:table-cell table:style-name="ce7" office:value-type="string" calcext:value-type="string">
            <text:p>Via Aurelia 273 Rosignano Marittimo (LI)</text:p>
            <text:p>Via Aurelia 267/269 Rosignano Marittimo (LI)</text:p>
            <text:p>Via Aurelia 281 57016 Rosignano Marittim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93</text:p>
          </table:table-cell>
          <table:table-cell table:style-name="ce7" office:value-type="string" calcext:value-type="string">
            <text:p>Mail: info@prismaformazione.eu; Pec: formazioneprisma@legalmail.it; Tel. 0586427442</text:p>
          </table:table-cell>
          <table:table-cell table:style-name="ce7" office:value-type="string" calcext:value-type="string">
            <text:p>ADDETTO ALL'APPROVVIGIONAMENTO DELLA CUCINA, CONSERVAZIONE E TRATTAMENTO DELLE MATERIE PRIME E ALLA PREPARAZIONE DEI PAS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01-013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PRISMA FORMAZIONE SRL</text:p>
          </table:table-cell>
          <table:table-cell table:style-name="ce7" office:value-type="string" calcext:value-type="string">
            <text:p>Via Aurelia 273 Rosignano Marittimo (LI)</text:p>
            <text:p>Via Aurelia 267/269 Rosignano Marittimo (LI)</text:p>
            <text:p>Via Aurelia 281 57016 Rosignano Marittim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93</text:p>
          </table:table-cell>
          <table:table-cell table:style-name="ce7" office:value-type="string" calcext:value-type="string">
            <text:p>Mail: info@prismaformazione.eu; Pec: formazioneprisma@legalmail.it; Tel. 0586427442</text:p>
          </table:table-cell>
          <table:table-cell table:style-name="ce7" office:value-type="string" calcext:value-type="string">
            <text:p>DIREZIONE E COORDINAMENTO DELLE ATTIVITÀ DELLA STRUTTUR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63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2023-000001-014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PRISMA FORMAZIONE SRL</text:p>
          </table:table-cell>
          <table:table-cell table:style-name="ce7" office:value-type="string" calcext:value-type="string">
            <text:p>Via Aurelia 273 Rosignano Marittimo (LI)</text:p>
            <text:p>Via Aurelia 267/269 Rosignano Marittimo (LI)</text:p>
            <text:p>Via Aurelia 281 57016 Rosignano Marittim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93</text:p>
          </table:table-cell>
          <table:table-cell table:style-name="ce7" office:value-type="string" calcext:value-type="string">
            <text:p>Mail: info@prismaformazione.eu; Pec: formazioneprisma@legalmail.it; Tel. 0586427442</text:p>
          </table:table-cell>
          <table:table-cell table:style-name="ce7" office:value-type="string" calcext:value-type="string">
            <text:p>GESTIONE DEI RAPPORTI CON COMMITTENZA, TERRITORIO E AMBIENT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68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2023-000001-015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PRISMA FORMAZIONE SRL</text:p>
          </table:table-cell>
          <table:table-cell table:style-name="ce7" office:value-type="string" calcext:value-type="string">
            <text:p>Via Aurelia 273 Rosignano Marittimo (LI)</text:p>
            <text:p>Via Aurelia 267/269 Rosignano Marittimo (LI)</text:p>
            <text:p>Via Aurelia 281 57016 Rosignano Marittim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93</text:p>
          </table:table-cell>
          <table:table-cell table:style-name="ce7" office:value-type="string" calcext:value-type="string">
            <text:p>Mail: info@prismaformazione.eu; Pec: formazioneprisma@legalmail.it; Tel. 0586427442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01-012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PRISMA FORMAZIONE SRL</text:p>
          </table:table-cell>
          <table:table-cell table:style-name="ce7" office:value-type="string" calcext:value-type="string">
            <text:p>Via Aurelia 273 Rosignano Marittimo (LI)</text:p>
            <text:p>Via Aurelia 267/269 Rosignano Marittimo (LI)</text:p>
            <text:p>Via Aurelia 281 57016 Rosignano Marittim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93</text:p>
          </table:table-cell>
          <table:table-cell table:style-name="ce7" office:value-type="string" calcext:value-type="string">
            <text:p>Mail: info@prismaformazione.eu; Pec: formazioneprisma@legalmail.it; Tel. 0586427442</text:p>
          </table:table-cell>
          <table:table-cell table:style-name="ce7" office:value-type="string" calcext:value-type="string">
            <text:p>FORMAZIONE OBBLIGATORIA PER COLORO CHE ESERCITANO 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01-008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PRISMA FORMAZIONE SRL</text:p>
          </table:table-cell>
          <table:table-cell table:style-name="ce7" office:value-type="string" calcext:value-type="string">
            <text:p>Via Aurelia 273 Rosignano Marittimo (LI)</text:p>
            <text:p>Via Aurelia 267/269 Rosignano Marittimo (LI)</text:p>
            <text:p>Via Aurelia 281 57016 Rosignano Marittim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93</text:p>
          </table:table-cell>
          <table:table-cell table:style-name="ce7" office:value-type="string" calcext:value-type="string">
            <text:p>Mail: info@prismaformazione.eu; Pec: formazioneprisma@legalmail.it; Tel. 0586427442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0001-011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PRISMA FORMAZIONE SRL</text:p>
          </table:table-cell>
          <table:table-cell table:style-name="ce7" office:value-type="string" calcext:value-type="string">
            <text:p>Via Aurelia 273 Rosignano Marittimo (LI)</text:p>
            <text:p>Via Aurelia 267/269 Rosignano Marittimo (LI)</text:p>
            <text:p>Via Aurelia 281 57016 Rosignano Marittim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93</text:p>
          </table:table-cell>
          <table:table-cell table:style-name="ce7" office:value-type="string" calcext:value-type="string">
            <text:p>Mail: info@prismaformazione.eu; Pec: formazioneprisma@legalmail.it; Tel. 0586427442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01-009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PRISMA FORMAZIONE SRL</text:p>
          </table:table-cell>
          <table:table-cell table:style-name="ce7" office:value-type="string" calcext:value-type="string">
            <text:p>Via Aurelia 273 Rosignano Marittimo (LI)</text:p>
            <text:p>Via Aurelia 267/269 Rosignano Marittimo (LI)</text:p>
            <text:p>Via Aurelia 281 57016 Rosignano Marittim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93</text:p>
          </table:table-cell>
          <table:table-cell table:style-name="ce7" office:value-type="string" calcext:value-type="string">
            <text:p>Mail: info@prismaformazione.eu; Pec: formazioneprisma@legalmail.it; Tel. 0586427442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01-010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PRISMA FORMAZIONE SRL</text:p>
          </table:table-cell>
          <table:table-cell table:style-name="ce7" office:value-type="string" calcext:value-type="string">
            <text:p>Via Aurelia 273 Rosignano Marittimo (LI)</text:p>
            <text:p>Via Aurelia 267/269 Rosignano Marittimo (LI)</text:p>
            <text:p>Via Aurelia 281 57016 Rosignano Marittim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93</text:p>
          </table:table-cell>
          <table:table-cell table:style-name="ce7" office:value-type="string" calcext:value-type="string">
            <text:p>Mail: info@prismaformazione.eu; Pec: formazioneprisma@legalmail.it; Tel. 0586427442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2023-000001-003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PRISMA FORMAZIONE SRL</text:p>
          </table:table-cell>
          <table:table-cell table:style-name="ce7" office:value-type="string" calcext:value-type="string">
            <text:p>Via Aurelia 273 Rosignano Marittimo (LI)</text:p>
            <text:p>Via Aurelia 267/269 Rosignano Marittimo (LI)</text:p>
            <text:p>Via Aurelia 281 57016 Rosignano Marittim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93</text:p>
          </table:table-cell>
          <table:table-cell table:style-name="ce7" office:value-type="string" calcext:value-type="string">
            <text:p>Mail: info@prismaformazione.eu; Pec: formazioneprisma@legalmail.it; Tel. 0586427442</text:p>
          </table:table-cell>
          <table:table-cell table:style-name="ce7" office:value-type="string" calcext:value-type="string">
            <text:p>ACCONCIATORE (ADDETTO) - PERCORSO ABILITANTE ALL'ESERCIZIO IN FORMA AUTONOMA DELLA PROFESSIONE DI ACCONCIATORE (ART. 3, CO. 1 LET. B) L.174/05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3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01-005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PRISMA FORMAZIONE SRL</text:p>
          </table:table-cell>
          <table:table-cell table:style-name="ce7" office:value-type="string" calcext:value-type="string">
            <text:p>Via Aurelia 273 Rosignano Marittimo (LI)</text:p>
            <text:p>Via Aurelia 267/269 Rosignano Marittimo (LI)</text:p>
            <text:p>Via Aurelia 281 57016 Rosignano Marittim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93</text:p>
          </table:table-cell>
          <table:table-cell table:style-name="ce7" office:value-type="string" calcext:value-type="string">
            <text:p>Mail: info@prismaformazione.eu; Pec: formazioneprisma@legalmail.it; Tel. 0586427442</text:p>
          </table:table-cell>
          <table:table-cell table:style-name="ce7" office:value-type="string" calcext:value-type="string">
            <text:p>ACCONCIATORE (ADDETTO) - PERCORSO DI SPECIALIZZAZIONE ABILITANTE ALL'ESERCIZIO IN FORMA AUTONOMA DELLA PROFESSIONE DI ACCONCIATOR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01-004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PRISMA FORMAZIONE SRL</text:p>
          </table:table-cell>
          <table:table-cell table:style-name="ce7" office:value-type="string" calcext:value-type="string">
            <text:p>Via Aurelia 273 Rosignano Marittimo (LI)</text:p>
            <text:p>Via Aurelia 267/269 Rosignano Marittimo (LI)</text:p>
            <text:p>Via Aurelia 281 57016 Rosignano Marittim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93</text:p>
          </table:table-cell>
          <table:table-cell table:style-name="ce7" office:value-type="string" calcext:value-type="string">
            <text:p>Mail: info@prismaformazione.eu; Pec: formazioneprisma@legalmail.it; Tel. 0586427442</text:p>
          </table:table-cell>
          <table:table-cell table:style-name="ce7" office:value-type="string" calcext:value-type="string">
            <text:p>ADDETTO AL TRUCCO CON DERMOPIGMENTAZIONE (PERCORSO FORMATIVO DI SPECIALIZZAZIONE PER ESTET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0001-007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PRISMA FORMAZIONE SRL</text:p>
          </table:table-cell>
          <table:table-cell table:style-name="ce7" office:value-type="string" calcext:value-type="string">
            <text:p>Via Aurelia 273 Rosignano Marittimo (LI)</text:p>
            <text:p>Via Aurelia 267/269 Rosignano Marittimo (LI)</text:p>
            <text:p>Via Aurelia 281 57016 Rosignano Marittim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93</text:p>
          </table:table-cell>
          <table:table-cell table:style-name="ce7" office:value-type="string" calcext:value-type="string">
            <text:p>Mail: info@prismaformazione.eu; Pec: formazioneprisma@legalmail.it; Tel. 0586427442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2023-000001-001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PRISMA FORMAZIONE SRL</text:p>
          </table:table-cell>
          <table:table-cell table:style-name="ce7" office:value-type="string" calcext:value-type="string">
            <text:p>Via Aurelia 273 Rosignano Marittimo (LI)</text:p>
            <text:p>Via Aurelia 267/269 Rosignano Marittimo (LI)</text:p>
            <text:p>Via Aurelia 281 57016 Rosignano Marittim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93</text:p>
          </table:table-cell>
          <table:table-cell table:style-name="ce7" office:value-type="string" calcext:value-type="string">
            <text:p>Mail: info@prismaformazione.eu; Pec: formazioneprisma@legalmail.it; Tel. 0586427442</text:p>
          </table:table-cell>
          <table:table-cell table:style-name="ce7" office:value-type="string" calcext:value-type="string">
            <text:p>ESTETISTA (ADDETTO) -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01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PROGETTO AMBIENTE SOC COOP</text:p>
          </table:table-cell>
          <table:table-cell table:style-name="ce7" office:value-type="string" calcext:value-type="string">
            <text:p>Via G. Mach, 20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03</text:p>
          </table:table-cell>
          <table:table-cell table:style-name="ce7" office:value-type="string" calcext:value-type="string">
            <text:p>Mail: vero@progetto-ambiente.net; Pec: progetto-ambiente@legalmail.it; Tel. 0586950123</text:p>
          </table:table-cell>
          <table:table-cell table:style-name="ce7" office:value-type="string" calcext:value-type="string">
            <text:p>AGGIORNAMENTO PER LAVORATORI ADDETTI ALLA CONDUZIONE DI CARRELLI ELEV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2023-002596-01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PROGETTO AMBIENTE SOC COOP</text:p>
          </table:table-cell>
          <table:table-cell table:style-name="ce7" office:value-type="string" calcext:value-type="string">
            <text:p>Via G. Mach, 20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03</text:p>
          </table:table-cell>
          <table:table-cell table:style-name="ce7" office:value-type="string" calcext:value-type="string">
            <text:p>Mail: vero@progetto-ambiente.net; Pec: progetto-ambiente@legalmail.it; Tel. 0586950123</text:p>
          </table:table-cell>
          <table:table-cell table:style-name="ce7" office:value-type="string" calcext:value-type="string">
            <text:p>FORMAZIONE PER LAVORATORI ADDETTI ALLA CONDUZIONE DI CARRELLI ELEV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96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PROGETTO AMBIENTE SOC COOP</text:p>
          </table:table-cell>
          <table:table-cell table:style-name="ce7" office:value-type="string" calcext:value-type="string">
            <text:p>Via G. Mach, 20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03</text:p>
          </table:table-cell>
          <table:table-cell table:style-name="ce7" office:value-type="string" calcext:value-type="string">
            <text:p>Mail: vero@progetto-ambiente.net; Pec: progetto-ambiente@legalmail.it; Tel. 0586950123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96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PROGETTO AMBIENTE SOC COOP</text:p>
          </table:table-cell>
          <table:table-cell table:style-name="ce7" office:value-type="string" calcext:value-type="string">
            <text:p>Via G. Mach, 20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03</text:p>
          </table:table-cell>
          <table:table-cell table:style-name="ce7" office:value-type="string" calcext:value-type="string">
            <text:p>Mail: vero@progetto-ambiente.net; Pec: progetto-ambiente@legalmail.it; Tel. 0586950123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596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PROGETTO AMBIENTE SOC COOP</text:p>
          </table:table-cell>
          <table:table-cell table:style-name="ce7" office:value-type="string" calcext:value-type="string">
            <text:p>Via G. Mach, 20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03</text:p>
          </table:table-cell>
          <table:table-cell table:style-name="ce7" office:value-type="string" calcext:value-type="string">
            <text:p>Mail: vero@progetto-ambiente.net; Pec: progetto-ambiente@legalmail.it; Tel. 0586950123</text:p>
          </table:table-cell>
          <table:table-cell table:style-name="ce7" office:value-type="string" calcext:value-type="string">
            <text:p>FORMAZIONE OBBLIGATORIA PER COADIUTORE DEL CANE E ANIMALI D'AFFEZIONE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4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2023-002596-009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PROGETTO AMBIENTE SOC COOP</text:p>
          </table:table-cell>
          <table:table-cell table:style-name="ce7" office:value-type="string" calcext:value-type="string">
            <text:p>Via G. Mach, 20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03</text:p>
          </table:table-cell>
          <table:table-cell table:style-name="ce7" office:value-type="string" calcext:value-type="string">
            <text:p>Mail: vero@progetto-ambiente.net; Pec: progetto-ambiente@legalmail.it; Tel. 0586950123</text:p>
          </table:table-cell>
          <table:table-cell table:style-name="ce7" office:value-type="string" calcext:value-type="string">
            <text:p>FORMAZIONE OBBLIGATORIA PER INTERVENTI ASSISTITI CON ANIMALI (IAA)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3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2023-002596-006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PROGETTO AMBIENTE SOC COOP</text:p>
          </table:table-cell>
          <table:table-cell table:style-name="ce7" office:value-type="string" calcext:value-type="string">
            <text:p>Via G. Mach, 20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03</text:p>
          </table:table-cell>
          <table:table-cell table:style-name="ce7" office:value-type="string" calcext:value-type="string">
            <text:p>Mail: vero@progetto-ambiente.net; Pec: progetto-ambiente@legalmail.it; Tel. 0586950123</text:p>
          </table:table-cell>
          <table:table-cell table:style-name="ce7" office:value-type="string" calcext:value-type="string">
            <text:p>FORMAZIONE OBBLIGATORIA PER INTERVENTI ASSISTITI CON ANIMALI (IAA) - LIVELLO PROPEDEUTIC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3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string" calcext:value-type="string">
            <text:p>2023-002596-005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ROGETTO AMBIENTE SOC COOP</text:p>
          </table:table-cell>
          <table:table-cell table:style-name="ce7" office:value-type="string" calcext:value-type="string">
            <text:p>Via G. Mach, 20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03</text:p>
          </table:table-cell>
          <table:table-cell table:style-name="ce7" office:value-type="string" calcext:value-type="string">
            <text:p>Mail: vero@progetto-ambiente.net; Pec: progetto-ambiente@legalmail.it; Tel. 0586950123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ALT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8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2023-002596-011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PROGETTO AMBIENTE SOC COOP</text:p>
          </table:table-cell>
          <table:table-cell table:style-name="ce7" office:value-type="string" calcext:value-type="string">
            <text:p>Via G. Mach, 20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03</text:p>
          </table:table-cell>
          <table:table-cell table:style-name="ce7" office:value-type="string" calcext:value-type="string">
            <text:p>Mail: vero@progetto-ambiente.net; Pec: progetto-ambiente@legalmail.it; Tel. 0586950123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BASS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6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2023-002596-010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PROGETTO AMBIENTE SOC COOP</text:p>
          </table:table-cell>
          <table:table-cell table:style-name="ce7" office:value-type="string" calcext:value-type="string">
            <text:p>Via G. Mach, 20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03</text:p>
          </table:table-cell>
          <table:table-cell table:style-name="ce7" office:value-type="string" calcext:value-type="string">
            <text:p>Mail: vero@progetto-ambiente.net; Pec: progetto-ambiente@legalmail.it; Tel. 0586950123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2596-00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PROGETTO AMBIENTE SOC COOP</text:p>
          </table:table-cell>
          <table:table-cell table:style-name="ce7" office:value-type="string" calcext:value-type="string">
            <text:p>Via G. Mach, 20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03</text:p>
          </table:table-cell>
          <table:table-cell table:style-name="ce7" office:value-type="string" calcext:value-type="string">
            <text:p>Mail: vero@progetto-ambiente.net; Pec: progetto-ambiente@legalmail.it; Tel. 0586950123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2596-007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PROGETTO AMBIENTE SOC COOP</text:p>
          </table:table-cell>
          <table:table-cell table:style-name="ce7" office:value-type="string" calcext:value-type="string">
            <text:p>Via G. Mach, 20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003</text:p>
          </table:table-cell>
          <table:table-cell table:style-name="ce7" office:value-type="string" calcext:value-type="string">
            <text:p>Mail: vero@progetto-ambiente.net; Pec: progetto-ambiente@legalmail.it; Tel. 0586950123</text:p>
          </table:table-cell>
          <table:table-cell table:style-name="ce7" office:value-type="string" calcext:value-type="string">
            <text:p>FORMAZIONE OBBLIGATORIA PER INTERVENTI ASSISTITI CON ANIMALI (IAA) - LIVELLO AVANZAT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803020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2596-008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QUALITAS FORUM SRL</text:p>
          </table:table-cell>
          <table:table-cell table:style-name="ce7" office:value-type="string" calcext:value-type="string">
            <text:p>Via Capo Di Mondo, 56 - 5013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0</text:p>
          </table:table-cell>
          <table:table-cell table:style-name="ce7" office:value-type="string" calcext:value-type="string">
            <text:p>Mail: segreteria@qualitas.org; Pec: qualitasforum@pec.it; Tel. 3356016786</text:p>
          </table:table-cell>
          <table:table-cell table:style-name="ce7" office:value-type="string" calcext:value-type="string">
            <text:p>ADDETTO AL FRONT &amp; BACK OFFICE: UC 1638 ACCOGLIENZA E UC 1640 REGISTRAZIONE ED ARCHIVIAZIONE DOCUMEN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38 UC164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52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QUALITAS FORUM SRL</text:p>
          </table:table-cell>
          <table:table-cell table:style-name="ce7" office:value-type="string" calcext:value-type="string">
            <text:p>Via Capo Di Mondo, 56 - 5013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0</text:p>
          </table:table-cell>
          <table:table-cell table:style-name="ce7" office:value-type="string" calcext:value-type="string">
            <text:p>Mail: segreteria@qualitas.org; Pec: qualitasforum@pec.it; Tel. 3356016786</text:p>
          </table:table-cell>
          <table:table-cell table:style-name="ce7" office:value-type="string" calcext:value-type="string">
            <text:p>ADDETTO ALLA RECEPTION: UC 541 GESTIONE ACCOGLIENZA E UC 543 ACQUISIRE LE PRENOTAZION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41 UC543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52-00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QUALITAS FORUM SRL</text:p>
          </table:table-cell>
          <table:table-cell table:style-name="ce7" office:value-type="string" calcext:value-type="string">
            <text:p>Via Capo Di Mondo, 56 - 5013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0</text:p>
          </table:table-cell>
          <table:table-cell table:style-name="ce7" office:value-type="string" calcext:value-type="string">
            <text:p>Mail: segreteria@qualitas.org; Pec: qualitasforum@pec.it; Tel. 3356016786</text:p>
          </table:table-cell>
          <table:table-cell table:style-name="ce7" office:value-type="string" calcext:value-type="string">
            <text:p>DISTRIBUZIONE PASTI E BEVANDE (UC1711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52-008</text:p>
          </table:table-cell>
          <table:table-cell table:number-columns-repeated="34"/>
        </table:table-row>
        <table:table-row table:style-name="ro12">
          <table:table-cell table:style-name="ce7" office:value-type="string" calcext:value-type="string">
            <text:p>QUALITAS FORUM SRL</text:p>
          </table:table-cell>
          <table:table-cell table:style-name="ce7" office:value-type="string" calcext:value-type="string">
            <text:p>Via Capo Di Mondo, 56 - 5013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0</text:p>
          </table:table-cell>
          <table:table-cell table:style-name="ce7" office:value-type="string" calcext:value-type="string">
            <text:p>Mail: segreteria@qualitas.org; Pec: qualitasforum@pec.it; Tel. 3356016786</text:p>
          </table:table-cell>
          <table:table-cell table:style-name="ce7" office:value-type="string" calcext:value-type="string">
            <text:p>ELABORAZIONE BUSTE PAGA: UC 1693 GESTIONE DEGLI OBBLIGHI CONNESSI AL RAPPORTO DI LAVORO E UC 1694 ESECUZIONE DEGLI OBBLIGHI CONNESSI ALLA NORMATIVA PREVIDENZIALE, ASSICURATIVA E FISC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3 UC1694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52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QUALITAS FORUM SRL</text:p>
          </table:table-cell>
          <table:table-cell table:style-name="ce7" office:value-type="string" calcext:value-type="string">
            <text:p>Via Capo Di Mondo, 56 - 5013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0</text:p>
          </table:table-cell>
          <table:table-cell table:style-name="ce7" office:value-type="string" calcext:value-type="string">
            <text:p>Mail: segreteria@qualitas.org; Pec: qualitasforum@pec.it; Tel. 3356016786</text:p>
          </table:table-cell>
          <table:table-cell table:style-name="ce7" office:value-type="string" calcext:value-type="string">
            <text:p>SVILUPPO DEL SITO WEB (UC2086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86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0052-00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QUALITAS FORUM SRL</text:p>
          </table:table-cell>
          <table:table-cell table:style-name="ce7" office:value-type="string" calcext:value-type="string">
            <text:p>Via Capo Di Mondo, 56 - 5013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0</text:p>
          </table:table-cell>
          <table:table-cell table:style-name="ce7" office:value-type="string" calcext:value-type="string">
            <text:p>Mail: segreteria@qualitas.org; Pec: qualitasforum@pec.it; Tel. 3356016786</text:p>
          </table:table-cell>
          <table:table-cell table:style-name="ce7" office:value-type="string" calcext:value-type="string">
            <text:p>WEB MARKETING: UC 867 ANALISI DEI REQUISITI E DEL CONTESTO COMPETITIVO E UC 868 DEFINIZIONE DEL PIANO DI MARKETING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67 UC868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0052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QUALITAS FORUM SRL</text:p>
          </table:table-cell>
          <table:table-cell table:style-name="ce7" office:value-type="string" calcext:value-type="string">
            <text:p>Via Capo Di Mondo, 56 - 5013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0</text:p>
          </table:table-cell>
          <table:table-cell table:style-name="ce7" office:value-type="string" calcext:value-type="string">
            <text:p>Mail: segreteria@qualitas.org; Pec: qualitasforum@pec.it; Tel. 3356016786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52-006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QUALITAS FORUM SRL</text:p>
          </table:table-cell>
          <table:table-cell table:style-name="ce7" office:value-type="string" calcext:value-type="string">
            <text:p>Via Capo Di Mondo, 56 - 5013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340</text:p>
          </table:table-cell>
          <table:table-cell table:style-name="ce7" office:value-type="string" calcext:value-type="string">
            <text:p>Mail: segreteria@qualitas.org; Pec: qualitasforum@pec.it; Tel. 3356016786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52-007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QUALITY CONSULTING SAS </text:p>
          </table:table-cell>
          <table:table-cell table:style-name="ce7" office:value-type="string" calcext:value-type="string">
            <text:p>Via Marconi, 11 - 58022 Follonica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95</text:p>
          </table:table-cell>
          <table:table-cell table:style-name="ce7" office:value-type="string" calcext:value-type="string">
            <text:p>Mail: formazione@qualityconsultingsas.com; Pec: quality.consultingsrl@pec.it; Tel. 3897619666</text:p>
          </table:table-cell>
          <table:table-cell table:style-name="ce7" office:value-type="string" calcext:value-type="string">
            <text:p>CORSO DI FORMAZIONE TEORICO PRATICA PER LAVORATORI ADDETTI ALLA CONDUZIONE DI CARRELLI ELEVATORI SEMOVENT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636-006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QUALITY CONSULTING SAS </text:p>
          </table:table-cell>
          <table:table-cell table:style-name="ce7" office:value-type="string" calcext:value-type="string">
            <text:p>Via Marconi, 11 - 58022 Follonica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95</text:p>
          </table:table-cell>
          <table:table-cell table:style-name="ce7" office:value-type="string" calcext:value-type="string">
            <text:p>Mail: formazione@qualityconsultingsas.com; Pec: quality.consultingsrl@pec.it; Tel. 3897619666</text:p>
          </table:table-cell>
          <table:table-cell table:style-name="ce7" office:value-type="string" calcext:value-type="string">
            <text:p>CORSO DI FORMAZIONE TEORICO PRATICA PER LAVORATORI ADDETTI ALLA CONDUZIONE DI TRATTORI AGRICOLI O FORESTALI A CINGOL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636-008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QUALITY CONSULTING SAS </text:p>
          </table:table-cell>
          <table:table-cell table:style-name="ce7" office:value-type="string" calcext:value-type="string">
            <text:p>Via Marconi, 11 - 58022 Follonica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95</text:p>
          </table:table-cell>
          <table:table-cell table:style-name="ce7" office:value-type="string" calcext:value-type="string">
            <text:p>Mail: formazione@qualityconsultingsas.com; Pec: quality.consultingsrl@pec.it; Tel. 3897619666</text:p>
          </table:table-cell>
          <table:table-cell table:style-name="ce7" office:value-type="string" calcext:value-type="string">
            <text:p>CORSO DI FORMAZIONE TEORICO PRATICA PER LAVORATORI ADDETTI ALLA CONDUZIONE DI TRATTORI AGRICOLI O FORESTALI A RUOTE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636-00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QUALITY CONSULTING SAS </text:p>
          </table:table-cell>
          <table:table-cell table:style-name="ce7" office:value-type="string" calcext:value-type="string">
            <text:p>Via Marconi, 11 - 58022 Follonica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95</text:p>
          </table:table-cell>
          <table:table-cell table:style-name="ce7" office:value-type="string" calcext:value-type="string">
            <text:p>Mail: formazione@qualityconsultingsas.com; Pec: quality.consultingsrl@pec.it; Tel. 3897619666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636-010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QUALITY CONSULTING SAS </text:p>
          </table:table-cell>
          <table:table-cell table:style-name="ce7" office:value-type="string" calcext:value-type="string">
            <text:p>Via Marconi, 11 - 58022 Follonica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95</text:p>
          </table:table-cell>
          <table:table-cell table:style-name="ce7" office:value-type="string" calcext:value-type="string">
            <text:p>Mail: formazione@qualityconsultingsas.com; Pec: quality.consultingsrl@pec.it; Tel. 3897619666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ALT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8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2023-002636-005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QUALITY CONSULTING SAS </text:p>
          </table:table-cell>
          <table:table-cell table:style-name="ce7" office:value-type="string" calcext:value-type="string">
            <text:p>Via Marconi, 11 - 58022 Follonica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95</text:p>
          </table:table-cell>
          <table:table-cell table:style-name="ce7" office:value-type="string" calcext:value-type="string">
            <text:p>Mail: formazione@qualityconsultingsas.com; Pec: quality.consultingsrl@pec.it; Tel. 3897619666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BASS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6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2023-002636-003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QUALITY CONSULTING SAS </text:p>
          </table:table-cell>
          <table:table-cell table:style-name="ce7" office:value-type="string" calcext:value-type="string">
            <text:p>Via Marconi, 11 - 58022 Follonica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95</text:p>
          </table:table-cell>
          <table:table-cell table:style-name="ce7" office:value-type="string" calcext:value-type="string">
            <text:p>Mail: formazione@qualityconsultingsas.com; Pec: quality.consultingsrl@pec.it; Tel. 3897619666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MEDI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7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2023-002636-00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QUALITY CONSULTING SAS </text:p>
          </table:table-cell>
          <table:table-cell table:style-name="ce7" office:value-type="string" calcext:value-type="string">
            <text:p>Via Marconi, 11 - 58022 Follonica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95</text:p>
          </table:table-cell>
          <table:table-cell table:style-name="ce7" office:value-type="string" calcext:value-type="string">
            <text:p>Mail: formazione@qualityconsultingsas.com; Pec: quality.consultingsrl@pec.it; Tel. 3897619666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2636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QUALITY CONSULTING SAS </text:p>
          </table:table-cell>
          <table:table-cell table:style-name="ce7" office:value-type="string" calcext:value-type="string">
            <text:p>Via Marconi, 11 - 58022 Follonica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95</text:p>
          </table:table-cell>
          <table:table-cell table:style-name="ce7" office:value-type="string" calcext:value-type="string">
            <text:p>Mail: formazione@qualityconsultingsas.com; Pec: quality.consultingsrl@pec.it; Tel. 3897619666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2636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QUALITY CONSULTING SAS </text:p>
          </table:table-cell>
          <table:table-cell table:style-name="ce7" office:value-type="string" calcext:value-type="string">
            <text:p>Via Marconi, 11 - 58022 Follonica (GR)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F0295</text:p>
          </table:table-cell>
          <table:table-cell table:style-name="ce7" office:value-type="string" calcext:value-type="string">
            <text:p>Mail: formazione@qualityconsultingsas.com; Pec: quality.consultingsrl@pec.it; Tel. 3897619666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636-009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QUALITY EVOLUTION CONSULTING SRL</text:p>
          </table:table-cell>
          <table:table-cell table:style-name="ce7" office:value-type="string" calcext:value-type="string">
            <text:p>Via Romana Est, 62 - 55016 Porcari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08</text:p>
          </table:table-cell>
          <table:table-cell table:style-name="ce7" office:value-type="string" calcext:value-type="string">
            <text:p>Mail: segreteria@quec.net; Pec: quec@certimail.info; Tel. 0583975085</text:p>
          </table:table-cell>
          <table:table-cell table:style-name="ce7" office:value-type="string" calcext:value-type="string">
            <text:p>ADDETTO ALLA CONDUZIONE DI PIATTAFORME ELEVABILI CON E SENZA STABILIZZATOR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2023-000033-009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QUALITY EVOLUTION CONSULTING SRL</text:p>
          </table:table-cell>
          <table:table-cell table:style-name="ce7" office:value-type="string" calcext:value-type="string">
            <text:p>Via Romana Est, 62 - 55016 Porcari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08</text:p>
          </table:table-cell>
          <table:table-cell table:style-name="ce7" office:value-type="string" calcext:value-type="string">
            <text:p>Mail: segreteria@quec.net; Pec: quec@certimail.info; Tel. 0583975085</text:p>
          </table:table-cell>
          <table:table-cell table:style-name="ce7" office:value-type="string" calcext:value-type="string">
            <text:p>CORSO DI FORMAZIONE TECNICO-PRATICO PER ADDETTI CARRELLI ELEVATORI SEMOVENT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33-010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QUALITY EVOLUTION CONSULTING SRL</text:p>
          </table:table-cell>
          <table:table-cell table:style-name="ce7" office:value-type="string" calcext:value-type="string">
            <text:p>Via Romana Est, 62 - 55016 Porcari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08</text:p>
          </table:table-cell>
          <table:table-cell table:style-name="ce7" office:value-type="string" calcext:value-type="string">
            <text:p>Mail: segreteria@quec.net; Pec: quec@certimail.info; Tel. 0583975085</text:p>
          </table:table-cell>
          <table:table-cell table:style-name="ce7" office:value-type="string" calcext:value-type="string">
            <text:p>ADDETTO ALL'ORGANIZZAZIONE DEL PROCESSO DI LAVORAZIONE GRAFICA, DI ELABORAZIONE DI UN PRODOTTO GRAFICO E DI REALIZZAZIONE DI PRODOTTI MULTIMEDIAL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2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46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QUALITY EVOLUTION CONSULTING SRL</text:p>
          </table:table-cell>
          <table:table-cell table:style-name="ce7" office:value-type="string" calcext:value-type="string">
            <text:p>Via Romana Est, 62 - 55016 Porcari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08</text:p>
          </table:table-cell>
          <table:table-cell table:style-name="ce7" office:value-type="string" calcext:value-type="string">
            <text:p>Mail: segreteria@quec.net; Pec: quec@certimail.info; Tel. 0583975085</text:p>
          </table:table-cell>
          <table:table-cell table:style-name="ce7" office:value-type="string" calcext:value-type="string">
            <text:p>ADDETTO ALL'ORGANIZZAZIONE E GESTIONE DELLE ATTIVITA' DI SEGRETERIA, ALL'ACCOGLIENZA E ALLE INFORMAZION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377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33-01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QUALITY EVOLUTION CONSULTING SRL</text:p>
          </table:table-cell>
          <table:table-cell table:style-name="ce7" office:value-type="string" calcext:value-type="string">
            <text:p>Via Romana Est, 62 - 55016 Porcari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08</text:p>
          </table:table-cell>
          <table:table-cell table:style-name="ce7" office:value-type="string" calcext:value-type="string">
            <text:p>Mail: segreteria@quec.net; Pec: quec@certimail.info; Tel. 0583975085</text:p>
          </table:table-cell>
          <table:table-cell table:style-name="ce7" office:value-type="string" calcext:value-type="string">
            <text:p>ADDETTO ALLE OPERAZIONI DI ATTREZZAGGIO DELLE MACCHINE, DI SALDATURA E DI CONTROLLO DELLA QUALITA' DEI PROCESSI DI SALDATUR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16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33-006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QUALITY EVOLUTION CONSULTING SRL</text:p>
          </table:table-cell>
          <table:table-cell table:style-name="ce7" office:value-type="string" calcext:value-type="string">
            <text:p>Via Romana Est, 62 - 55016 Porcari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08</text:p>
          </table:table-cell>
          <table:table-cell table:style-name="ce7" office:value-type="string" calcext:value-type="string">
            <text:p>Mail: segreteria@quec.net; Pec: quec@certimail.info; Tel. 0583975085</text:p>
          </table:table-cell>
          <table:table-cell table:style-name="ce7" office:value-type="string" calcext:value-type="string">
            <text:p>PREPARAZIONE E INTERPRETAZIONE DEL RUOLO ATTORIALE IN AMBITO TEATRALE, CINEMATOGRAFICO E TELEVISIVO|INDIVIDUAZIONE DEI PERSONAGGI PRESENTI SUL COPION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30 UC1898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646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QUALITY EVOLUTION CONSULTING SRL</text:p>
          </table:table-cell>
          <table:table-cell table:style-name="ce7" office:value-type="string" calcext:value-type="string">
            <text:p>Via Romana Est, 62 - 55016 Porcari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08</text:p>
          </table:table-cell>
          <table:table-cell table:style-name="ce7" office:value-type="string" calcext:value-type="string">
            <text:p>Mail: segreteria@quec.net; Pec: quec@certimail.info; Tel. 0583975085</text:p>
          </table:table-cell>
          <table:table-cell table:style-name="ce7" office:value-type="string" calcext:value-type="string">
            <text:p>TECNICO DELLE OPERAZIONI DI MAGAZZIN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48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33-008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QUALITY EVOLUTION CONSULTING SRL</text:p>
          </table:table-cell>
          <table:table-cell table:style-name="ce7" office:value-type="string" calcext:value-type="string">
            <text:p>Via Romana Est, 62 - 55016 Porcari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08</text:p>
          </table:table-cell>
          <table:table-cell table:style-name="ce7" office:value-type="string" calcext:value-type="string">
            <text:p>Mail: segreteria@quec.net; Pec: quec@certimail.info; Tel. 0583975085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33-007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QUALITY EVOLUTION CONSULTING SRL</text:p>
          </table:table-cell>
          <table:table-cell table:style-name="ce7" office:value-type="string" calcext:value-type="string">
            <text:p>Via Romana Est, 62 - 55016 Porcari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08</text:p>
          </table:table-cell>
          <table:table-cell table:style-name="ce7" office:value-type="string" calcext:value-type="string">
            <text:p>Mail: segreteria@quec.net; Pec: quec@certimail.info; Tel. 0583975085</text:p>
          </table:table-cell>
          <table:table-cell table:style-name="ce7" office:value-type="string" calcext:value-type="string">
            <text:p>FORMAZIONE OBBLIGATORIA PER LA RIMOZIONE, SMALTIMENTO, BONIFICA AMIANTO - ADDETT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501001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2023-000033-004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QUALITY EVOLUTION CONSULTING SRL</text:p>
          </table:table-cell>
          <table:table-cell table:style-name="ce7" office:value-type="string" calcext:value-type="string">
            <text:p>Via Romana Est, 62 - 55016 Porcari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08</text:p>
          </table:table-cell>
          <table:table-cell table:style-name="ce7" office:value-type="string" calcext:value-type="string">
            <text:p>Mail: segreteria@quec.net; Pec: quec@certimail.info; Tel. 0583975085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19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QUALITY EVOLUTION CONSULTING SRL</text:p>
          </table:table-cell>
          <table:table-cell table:style-name="ce7" office:value-type="string" calcext:value-type="string">
            <text:p>Via Romana Est, 62 - 55016 Porcari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08</text:p>
          </table:table-cell>
          <table:table-cell table:style-name="ce7" office:value-type="string" calcext:value-type="string">
            <text:p>Mail: segreteria@quec.net; Pec: quec@certimail.info; Tel. 0583975085</text:p>
          </table:table-cell>
          <table:table-cell table:style-name="ce7" office:value-type="string" calcext:value-type="string">
            <text:p>DIGITAL MEDIA SPECIALIST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87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19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QUALITY EVOLUTION CONSULTING SRL</text:p>
          </table:table-cell>
          <table:table-cell table:style-name="ce7" office:value-type="string" calcext:value-type="string">
            <text:p>Via Romana Est, 62 - 55016 Porcari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08</text:p>
          </table:table-cell>
          <table:table-cell table:style-name="ce7" office:value-type="string" calcext:value-type="string">
            <text:p>Mail: segreteria@quec.net; Pec: quec@certimail.info; Tel. 0583975085</text:p>
          </table:table-cell>
          <table:table-cell table:style-name="ce7" office:value-type="string" calcext:value-type="string">
            <text:p>TECNICO DELL'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33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QUALITY EVOLUTION CONSULTING SRL</text:p>
          </table:table-cell>
          <table:table-cell table:style-name="ce7" office:value-type="string" calcext:value-type="string">
            <text:p>Via Romana Est, 62 - 55016 Porcari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08</text:p>
          </table:table-cell>
          <table:table-cell table:style-name="ce7" office:value-type="string" calcext:value-type="string">
            <text:p>Mail: segreteria@quec.net; Pec: quec@certimail.info; Tel. 0583975085</text:p>
          </table:table-cell>
          <table:table-cell table:style-name="ce7" office:value-type="string" calcext:value-type="string">
            <text:p>TECNICO DELLA MANUTENZIONE E RIPARAZIONE DI APPARECCHI E DISPOSITIVI DIAGNOSTICI E DEL COLLAUDO SUGLI INTERVENTI DI MANUTENZIONE/RIPARAZION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33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QUALITY EVOLUTION CONSULTING SRL</text:p>
          </table:table-cell>
          <table:table-cell table:style-name="ce7" office:value-type="string" calcext:value-type="string">
            <text:p>Via Romana Est, 62 - 55016 Porcari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08</text:p>
          </table:table-cell>
          <table:table-cell table:style-name="ce7" office:value-type="string" calcext:value-type="string">
            <text:p>Mail: segreteria@quec.net; Pec: quec@certimail.info; Tel. 0583975085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0033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SCUOLA ESTETICA DORA BRUSCHI SRL</text:p>
          </table:table-cell>
          <table:table-cell table:style-name="ce7" office:value-type="string" calcext:value-type="string">
            <text:p>Viale Belfiore, 50 - 50144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48</text:p>
          </table:table-cell>
          <table:table-cell table:style-name="ce7" office:value-type="string" calcext:value-type="string">
            <text:p>Mail: scuoladorabruschi@virgilio.it; Pec: dorabruschisas@legalmail.it; Tel. 055355018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2023-000025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SCUOLA ESTETICA DORA BRUSCHI SRL</text:p>
          </table:table-cell>
          <table:table-cell table:style-name="ce7" office:value-type="string" calcext:value-type="string">
            <text:p>Viale Belfiore, 50 - 50144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048</text:p>
          </table:table-cell>
          <table:table-cell table:style-name="ce7" office:value-type="string" calcext:value-type="string">
            <text:p>Mail: scuoladorabruschi@virgilio.it; Pec: dorabruschisas@legalmail.it; Tel. 055355018</text:p>
          </table:table-cell>
          <table:table-cell table:style-name="ce7" office:value-type="string" calcext:value-type="string">
            <text:p>ESTETISTA (ADDETTO) -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25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SERINDFORM SRL</text:p>
          </table:table-cell>
          <table:table-cell table:style-name="ce7" office:value-type="string" calcext:value-type="string">
            <text:p>Via Marina Vecchia, 175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270</text:p>
          </table:table-cell>
          <table:table-cell table:style-name="ce7" office:value-type="string" calcext:value-type="string">
            <text:p>Mail: info@serindform.it; Pec: serindform@pec.it; Tel. 0585810009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11-002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SERINDFORM SRL</text:p>
          </table:table-cell>
          <table:table-cell table:style-name="ce7" office:value-type="string" calcext:value-type="string">
            <text:p>Via Marina Vecchia, 175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270</text:p>
          </table:table-cell>
          <table:table-cell table:style-name="ce7" office:value-type="string" calcext:value-type="string">
            <text:p>Mail: info@serindform.it; Pec: serindform@pec.it; Tel. 0585810009</text:p>
          </table:table-cell>
          <table:table-cell table:style-name="ce7" office:value-type="string" calcext:value-type="string">
            <text:p>TECNICO DELL'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51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SERINDFORM SRL</text:p>
          </table:table-cell>
          <table:table-cell table:style-name="ce7" office:value-type="string" calcext:value-type="string">
            <text:p>Via Marina Vecchia, 175 - 54100 Massa (MS)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270</text:p>
          </table:table-cell>
          <table:table-cell table:style-name="ce7" office:value-type="string" calcext:value-type="string">
            <text:p>Mail: info@serindform.it; Pec: serindform@pec.it; Tel. 0585810009</text:p>
          </table:table-cell>
          <table:table-cell table:style-name="ce7" office:value-type="string" calcext:value-type="string">
            <text:p>ACCOMPAGNATORE TURISTIC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91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2023-002611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SI FORMA SRL IMPRESA SOCIALE</text:p>
          </table:table-cell>
          <table:table-cell table:style-name="ce7" office:value-type="string" calcext:value-type="string">
            <text:p>Via Sicilia, 27 Loc. Belverde - 53035 Monteriggioni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377</text:p>
          </table:table-cell>
          <table:table-cell table:style-name="ce7" office:value-type="string" calcext:value-type="string">
            <text:p>Mail: info@agenziasiforma.it; Pec: siformasrl@pec.it; Tel. 0577 588091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48-00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SI FORMA SRL IMPRESA SOCIALE</text:p>
          </table:table-cell>
          <table:table-cell table:style-name="ce7" office:value-type="string" calcext:value-type="string">
            <text:p>Via Sicilia, 27 Loc. Belverde - 53035 Monteriggioni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377</text:p>
          </table:table-cell>
          <table:table-cell table:style-name="ce7" office:value-type="string" calcext:value-type="string">
            <text:p>Mail: info@agenziasiforma.it; Pec: siformasrl@pec.it; Tel. 0577 588091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48-008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SI FORMA SRL IMPRESA SOCIALE</text:p>
          </table:table-cell>
          <table:table-cell table:style-name="ce7" office:value-type="string" calcext:value-type="string">
            <text:p>Via Sicilia, 27 Loc. Belverde - 53035 Monteriggioni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377</text:p>
          </table:table-cell>
          <table:table-cell table:style-name="ce7" office:value-type="string" calcext:value-type="string">
            <text:p>Mail: info@agenziasiforma.it; Pec: siformasrl@pec.it; Tel. 0577 588091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48-007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SI FORMA SRL IMPRESA SOCIALE</text:p>
          </table:table-cell>
          <table:table-cell table:style-name="ce7" office:value-type="string" calcext:value-type="string">
            <text:p>Via Sicilia, 27 Loc. Belverde - 53035 Monteriggioni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377</text:p>
          </table:table-cell>
          <table:table-cell table:style-name="ce7" office:value-type="string" calcext:value-type="string">
            <text:p>Mail: info@agenziasiforma.it; Pec: siformasrl@pec.it; Tel. 0577 588091</text:p>
          </table:table-cell>
          <table:table-cell table:style-name="ce7" office:value-type="string" calcext:value-type="string">
            <text:p>FORMAZIONE OBBLIGATORIA PER COLORO CHE SVOLGONO 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48-00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SI FORMA SRL IMPRESA SOCIALE</text:p>
          </table:table-cell>
          <table:table-cell table:style-name="ce7" office:value-type="string" calcext:value-type="string">
            <text:p>Via Sicilia, 27 Loc. Belverde - 53035 Monteriggioni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377</text:p>
          </table:table-cell>
          <table:table-cell table:style-name="ce7" office:value-type="string" calcext:value-type="string">
            <text:p>Mail: info@agenziasiforma.it; Pec: siformasrl@pec.it; Tel. 0577 588091</text:p>
          </table:table-cell>
          <table:table-cell table:style-name="ce7" office:value-type="string" calcext:value-type="string">
            <text:p>FORMAZIONE OBBLIGATORIA PER RESPONSABILE DELLA PISCINA - ADDETTO AGLI IMPIANTI TECNOLOG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8</text:p>
          </table:table-cell>
          <table:table-cell table:style-name="ce9" office:value-type="float" office:value="38" calcext:value-type="float">
            <text:p>38</text:p>
          </table:table-cell>
          <table:table-cell table:style-name="ce8" office:value-type="string" calcext:value-type="string">
            <text:p>2023-000048-006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SI FORMA SRL IMPRESA SOCIALE</text:p>
          </table:table-cell>
          <table:table-cell table:style-name="ce7" office:value-type="string" calcext:value-type="string">
            <text:p>Via Sicilia, 27 Loc. Belverde - 53035 Monteriggioni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377</text:p>
          </table:table-cell>
          <table:table-cell table:style-name="ce7" office:value-type="string" calcext:value-type="string">
            <text:p>Mail: info@agenziasiforma.it; Pec: siformasrl@pec.it; Tel. 0577 588091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0048-01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SI FORMA SRL IMPRESA SOCIALE</text:p>
          </table:table-cell>
          <table:table-cell table:style-name="ce7" office:value-type="string" calcext:value-type="string">
            <text:p>Via Sicilia, 27 Loc. Belverde - 53035 Monteriggioni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377</text:p>
          </table:table-cell>
          <table:table-cell table:style-name="ce7" office:value-type="string" calcext:value-type="string">
            <text:p>Mail: info@agenziasiforma.it; Pec: siformasrl@pec.it; Tel. 0577 588091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1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48-01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SI FORMA SRL IMPRESA SOCIALE</text:p>
          </table:table-cell>
          <table:table-cell table:style-name="ce7" office:value-type="string" calcext:value-type="string">
            <text:p>Via Sicilia, 27 Loc. Belverde - 53035 Monteriggioni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377</text:p>
          </table:table-cell>
          <table:table-cell table:style-name="ce7" office:value-type="string" calcext:value-type="string">
            <text:p>Mail: info@agenziasiforma.it; Pec: siformasrl@pec.it; Tel. 0577 588091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48-009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SI FORMA SRL IMPRESA SOCIALE</text:p>
          </table:table-cell>
          <table:table-cell table:style-name="ce7" office:value-type="string" calcext:value-type="string">
            <text:p>Via Sicilia, 27 Loc. Belverde - 53035 Monteriggioni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377</text:p>
          </table:table-cell>
          <table:table-cell table:style-name="ce7" office:value-type="string" calcext:value-type="string">
            <text:p>Mail: info@agenziasiforma.it; Pec: siformasrl@pec.it; Tel. 0577 588091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48-003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SI FORMA SRL IMPRESA SOCIALE</text:p>
          </table:table-cell>
          <table:table-cell table:style-name="ce7" office:value-type="string" calcext:value-type="string">
            <text:p>Via Sicilia, 27 Loc. Belverde - 53035 Monteriggioni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377</text:p>
          </table:table-cell>
          <table:table-cell table:style-name="ce7" office:value-type="string" calcext:value-type="string">
            <text:p>Mail: info@agenziasiforma.it; Pec: siformasrl@pec.it; Tel. 0577 588091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44-001</text:p>
          </table:table-cell>
          <table:table-cell table:number-columns-repeated="34"/>
        </table:table-row>
        <table:table-row table:style-name="ro6">
          <table:table-cell table:style-name="ce7" office:value-type="string" calcext:value-type="string">
            <text:p>SI FORMA SRL IMPRESA SOCIALE</text:p>
          </table:table-cell>
          <table:table-cell table:style-name="ce7" office:value-type="string" calcext:value-type="string">
            <text:p>Via Sicilia, 27 Loc. Belverde - 53035 Monteriggioni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377</text:p>
          </table:table-cell>
          <table:table-cell table:style-name="ce7" office:value-type="string" calcext:value-type="string">
            <text:p>Mail: info@agenziasiforma.it; Pec: siformasrl@pec.it; Tel. 0577 588091</text:p>
          </table:table-cell>
          <table:table-cell table:style-name="ce7" office:value-type="string" calcext:value-type="string">
            <text:p>TECNICO DELL'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48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SI-CONSULTING SRL</text:p>
          </table:table-cell>
          <table:table-cell table:style-name="ce7" office:value-type="string" calcext:value-type="string">
            <text:p>Via della Pace, 19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372</text:p>
          </table:table-cell>
          <table:table-cell table:style-name="ce7" office:value-type="string" calcext:value-type="string">
            <text:p>Mail: formazione@siconsultingsiena.it; Pec: clayconsulting@pec.it; Tel. 0577891631</text:p>
          </table:table-cell>
          <table:table-cell table:style-name="ce7" office:value-type="string" calcext:value-type="string">
            <text:p>FORMAZIONE OBBLIGATORIA PER AGENTE D'AFFARI IN MEDIAZIONE - SEZIONE IMMOBILIAR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402115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2640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SI-CONSULTING SRL</text:p>
          </table:table-cell>
          <table:table-cell table:style-name="ce7" office:value-type="string" calcext:value-type="string">
            <text:p>Via della Pace, 19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372</text:p>
          </table:table-cell>
          <table:table-cell table:style-name="ce7" office:value-type="string" calcext:value-type="string">
            <text:p>Mail: formazione@siconsultingsiena.it; Pec: clayconsulting@pec.it; Tel. 0577891631</text:p>
          </table:table-cell>
          <table:table-cell table:style-name="ce7" office:value-type="string" calcext:value-type="string">
            <text:p>FORMAZIONE OBBLIGATORIA PER AGENTE D'AFFARI IN MEDIAZIONE - SEZIONE IMMOBILIAR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402115</text:p>
          </table:table-cell>
          <table:table-cell table:style-name="ce9" office:value-type="float" office:value="130" calcext:value-type="float">
            <text:p>130</text:p>
          </table:table-cell>
          <table:table-cell table:style-name="ce8" office:value-type="string" calcext:value-type="string">
            <text:p>2023-002641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SI-CONSULTING SRL</text:p>
          </table:table-cell>
          <table:table-cell table:style-name="ce7" office:value-type="string" calcext:value-type="string">
            <text:p>Via della Pace, 19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372</text:p>
          </table:table-cell>
          <table:table-cell table:style-name="ce7" office:value-type="string" calcext:value-type="string">
            <text:p>Mail: formazione@siconsultingsiena.it; Pec: clayconsulting@pec.it; Tel. 0577891631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2640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SI-CONSULTING SRL</text:p>
          </table:table-cell>
          <table:table-cell table:style-name="ce7" office:value-type="string" calcext:value-type="string">
            <text:p>Via della Pace, 19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372</text:p>
          </table:table-cell>
          <table:table-cell table:style-name="ce7" office:value-type="string" calcext:value-type="string">
            <text:p>Mail: formazione@siconsultingsiena.it; Pec: clayconsulting@pec.it; Tel. 0577891631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2641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SI-CONSULTING SRL</text:p>
          </table:table-cell>
          <table:table-cell table:style-name="ce7" office:value-type="string" calcext:value-type="string">
            <text:p>Via della Pace, 19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372</text:p>
          </table:table-cell>
          <table:table-cell table:style-name="ce7" office:value-type="string" calcext:value-type="string">
            <text:p>Mail: formazione@siconsultingsiena.it; Pec: clayconsulting@pec.it; Tel. 0577891631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2640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SI-CONSULTING SRL</text:p>
          </table:table-cell>
          <table:table-cell table:style-name="ce7" office:value-type="string" calcext:value-type="string">
            <text:p>Via della Pace, 19 - 53100 Siena (SI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OF0372</text:p>
          </table:table-cell>
          <table:table-cell table:style-name="ce7" office:value-type="string" calcext:value-type="string">
            <text:p>Mail: formazione@siconsultingsiena.it; Pec: clayconsulting@pec.it; Tel. 0577891631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2641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SISTEMA FORMAZIONE &amp; SERVIZI AVANZATI SRL</text:p>
          </table:table-cell>
          <table:table-cell table:style-name="ce7" office:value-type="string" calcext:value-type="string">
            <text:p>Via dei Bersaglieri, 11/13 - 52025 Montevarchi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4</text:p>
          </table:table-cell>
          <table:table-cell table:style-name="ce7" office:value-type="string" calcext:value-type="string">
            <text:p>Mail: sistemaformazionesrl@gmail.com; Pec: sistformazione@pec.it; Tel. 055293217</text:p>
          </table:table-cell>
          <table:table-cell table:style-name="ce7" office:value-type="string" calcext:value-type="string">
            <text:p>ACCETTAZIONE DEI PRODOTTI / EVASIONE DEGLI ORDINI CLIENTI / GESTIONE AMMINISTRATIVA DEL MAGAZZIN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89</text:p>
          </table:table-cell>
          <table:table-cell table:style-name="ce9" office:value-type="float" office:value="225" calcext:value-type="float">
            <text:p>225</text:p>
          </table:table-cell>
          <table:table-cell table:style-name="ce8" office:value-type="string" calcext:value-type="string">
            <text:p>2023-002645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SISTEMA FORMAZIONE &amp; SERVIZI AVANZATI SRL</text:p>
          </table:table-cell>
          <table:table-cell table:style-name="ce7" office:value-type="string" calcext:value-type="string">
            <text:p>Via dei Bersaglieri, 11/13 - 52025 Montevarchi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4</text:p>
          </table:table-cell>
          <table:table-cell table:style-name="ce7" office:value-type="string" calcext:value-type="string">
            <text:p>Mail: sistemaformazionesrl@gmail.com; Pec: sistformazione@pec.it; Tel. 055293217</text:p>
          </table:table-cell>
          <table:table-cell table:style-name="ce7" office:value-type="string" calcext:value-type="string">
            <text:p>ELABORAZIONE DEI DOCUMENTI RELATIVI ALL'AMMINISTRAZIONE E CONTABILITÀ DEL PERSONALE / GESTIONE DEGLI OBBLIGHI CONNESSI AL RAPPORTO DI LAVOR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3 UC1695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645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SISTEMA FORMAZIONE &amp; SERVIZI AVANZATI SRL</text:p>
          </table:table-cell>
          <table:table-cell table:style-name="ce7" office:value-type="string" calcext:value-type="string">
            <text:p>Via dei Bersaglieri, 11/13 - 52025 Montevarchi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4</text:p>
          </table:table-cell>
          <table:table-cell table:style-name="ce7" office:value-type="string" calcext:value-type="string">
            <text:p>Mail: sistemaformazionesrl@gmail.com; Pec: sistformazione@pec.it; Tel. 055293217</text:p>
          </table:table-cell>
          <table:table-cell table:style-name="ce7" office:value-type="string" calcext:value-type="string">
            <text:p>FORMAAZIONE OBBLIGATORIA PER COADIUTORE DEL CAVALLO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6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2023-002575-00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SISTEMA FORMAZIONE &amp; SERVIZI AVANZATI SRL</text:p>
          </table:table-cell>
          <table:table-cell table:style-name="ce7" office:value-type="string" calcext:value-type="string">
            <text:p>Via dei Bersaglieri, 11/13 - 52025 Montevarchi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4</text:p>
          </table:table-cell>
          <table:table-cell table:style-name="ce7" office:value-type="string" calcext:value-type="string">
            <text:p>Mail: sistemaformazionesrl@gmail.com; Pec: sistformazione@pec.it; Tel. 055293217</text:p>
          </table:table-cell>
          <table:table-cell table:style-name="ce7" office:value-type="string" calcext:value-type="string">
            <text:p>FORMAZIONE OBBLIGATORIA PER COADIUTORE DEL CANE E ANIMALI D'AFFEZIONE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4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2023-002575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SISTEMA FORMAZIONE &amp; SERVIZI AVANZATI SRL</text:p>
          </table:table-cell>
          <table:table-cell table:style-name="ce7" office:value-type="string" calcext:value-type="string">
            <text:p>Via dei Bersaglieri, 11/13 - 52025 Montevarchi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4</text:p>
          </table:table-cell>
          <table:table-cell table:style-name="ce7" office:value-type="string" calcext:value-type="string">
            <text:p>Mail: sistemaformazionesrl@gmail.com; Pec: sistformazione@pec.it; Tel. 055293217</text:p>
          </table:table-cell>
          <table:table-cell table:style-name="ce7" office:value-type="string" calcext:value-type="string">
            <text:p>FORMAZIONE OBBLIGATORIA PER COADIUTORE DELL'ASINO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7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string" calcext:value-type="string">
            <text:p>2023-002575-00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SISTEMA FORMAZIONE &amp; SERVIZI AVANZATI SRL</text:p>
          </table:table-cell>
          <table:table-cell table:style-name="ce7" office:value-type="string" calcext:value-type="string">
            <text:p>Via dei Bersaglieri, 11/13 - 52025 Montevarchi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4</text:p>
          </table:table-cell>
          <table:table-cell table:style-name="ce7" office:value-type="string" calcext:value-type="string">
            <text:p>Mail: sistemaformazionesrl@gmail.com; Pec: sistformazione@pec.it; Tel. 055293217</text:p>
          </table:table-cell>
          <table:table-cell table:style-name="ce7" office:value-type="string" calcext:value-type="string">
            <text:p>FORMAZIONE OBBLIGATORIA PER INTERVENTI ASSISTITI CON ANIMALI (IAA) - LIVELLO PROPEDEUTIC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3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string" calcext:value-type="string">
            <text:p>2023-002575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SISTEMA FORMAZIONE &amp; SERVIZI AVANZATI SRL</text:p>
          </table:table-cell>
          <table:table-cell table:style-name="ce7" office:value-type="string" calcext:value-type="string">
            <text:p>Via dei Bersaglieri, 11/13 - 52025 Montevarchi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4</text:p>
          </table:table-cell>
          <table:table-cell table:style-name="ce7" office:value-type="string" calcext:value-type="string">
            <text:p>Mail: sistemaformazionesrl@gmail.com; Pec: sistformazione@pec.it; Tel. 055293217</text:p>
          </table:table-cell>
          <table:table-cell table:style-name="ce7" office:value-type="string" calcext:value-type="string">
            <text:p>FORMAZIONE OBBLIGATORIA. PER RESPONSABILE DI PROGETTO E/O REFERENTE DI INTERVENTO TAA/EAA - LIVELLO BA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19</text:p>
          </table:table-cell>
          <table:table-cell table:style-name="ce9" office:value-type="float" office:value="40" calcext:value-type="float">
            <text:p>40</text:p>
          </table:table-cell>
          <table:table-cell table:style-name="ce8" office:value-type="string" calcext:value-type="string">
            <text:p>2023-002575-00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SISTEMA FORMAZIONE &amp; SERVIZI AVANZATI SRL</text:p>
          </table:table-cell>
          <table:table-cell table:style-name="ce7" office:value-type="string" calcext:value-type="string">
            <text:p>Via dei Bersaglieri, 11/13 - 52025 Montevarchi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4</text:p>
          </table:table-cell>
          <table:table-cell table:style-name="ce7" office:value-type="string" calcext:value-type="string">
            <text:p>Mail: sistemaformazionesrl@gmail.com; Pec: sistformazione@pec.it; Tel. 055293217</text:p>
          </table:table-cell>
          <table:table-cell table:style-name="ce7" office:value-type="string" calcext:value-type="string">
            <text:p>FORMAZIONE OBBLIGATORIA OER COADIUTORE DEL GATTO E DEL CONIGLIO - LIVELLO BASE INTEGRATIV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803015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575-00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SISTEMA FORMAZIONE &amp; SERVIZI AVANZATI SRL</text:p>
          </table:table-cell>
          <table:table-cell table:style-name="ce7" office:value-type="string" calcext:value-type="string">
            <text:p>Via dei Bersaglieri, 11/13 - 52025 Montevarchi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4</text:p>
          </table:table-cell>
          <table:table-cell table:style-name="ce7" office:value-type="string" calcext:value-type="string">
            <text:p>Mail: sistemaformazionesrl@gmail.com; Pec: sistformazione@pec.it; Tel. 055293217</text:p>
          </table:table-cell>
          <table:table-cell table:style-name="ce7" office:value-type="string" calcext:value-type="string">
            <text:p>FORMAZIONE OBBLIGATORIA PER INTERVENTI ASSISTITI CON ANIMALI (IAA) - LIVELLO AVANZAT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803020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2575-008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SISTEMA FORMAZIONE &amp; SERVIZI AVANZATI SRL</text:p>
          </table:table-cell>
          <table:table-cell table:style-name="ce7" office:value-type="string" calcext:value-type="string">
            <text:p>Via dei Bersaglieri, 11/13 - 52025 Montevarchi (AR)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F0284</text:p>
          </table:table-cell>
          <table:table-cell table:style-name="ce7" office:value-type="string" calcext:value-type="string">
            <text:p>Mail: sistemaformazionesrl@gmail.com; Pec: sistformazione@pec.it; Tel. 055293217</text:p>
          </table:table-cell>
          <table:table-cell table:style-name="ce7" office:value-type="string" calcext:value-type="string">
            <text:p>FORMAZIONE OBBLIGATORIA PER MEDICO VETERINARIO ESPERTO IN INTERVENTI ASSISTITI CON ANIMALI - LIVELLO BAS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803018</text:p>
          </table:table-cell>
          <table:table-cell table:style-name="ce9" office:value-type="float" office:value="40" calcext:value-type="float">
            <text:p>40</text:p>
          </table:table-cell>
          <table:table-cell table:style-name="ce8" office:value-type="string" calcext:value-type="string">
            <text:p>2023-002575-006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; Pec: aforisma@pec.aforismatoscana.net; Tel. 0502201288</text:p>
          </table:table-cell>
          <table:table-cell table:style-name="ce7" office:value-type="string" calcext:value-type="string">
            <text:p>ATTREZZAGGIO E SALDATURA AD ARCO ELETTRICO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3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0021-008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; Pec: aforisma@pec.aforismatoscana.net; Tel. 0502201288</text:p>
          </table:table-cell>
          <table:table-cell table:style-name="ce7" office:value-type="string" calcext:value-type="string">
            <text:p>FORMAZIONE OBBLIGATORIA PER COLORO CHE ESERCITANO 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642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; Pec: aforisma@pec.aforismatoscana.net; Tel. 0502201288</text:p>
          </table:table-cell>
          <table:table-cell table:style-name="ce7" office:value-type="string" calcext:value-type="string">
            <text:p>FORMAZIONE OBBLIGATORIA PER LA RIMOZIONE, SMALTIMENTO, BONIFICA AMIANTO - ADDETT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501001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2023-000021-009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; Pec: aforisma@pec.aforismatoscana.net; Tel. 0502201288</text:p>
          </table:table-cell>
          <table:table-cell table:style-name="ce7" office:value-type="string" calcext:value-type="string">
            <text:p>FORMAZIONE OBBLIGATORIA PER LA RIMOZIONE, SMALTIMENTO, BONIFICA AMIANTO - DIRIGENT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501002</text:p>
          </table:table-cell>
          <table:table-cell table:style-name="ce9" office:value-type="float" office:value="50" calcext:value-type="float">
            <text:p>50</text:p>
          </table:table-cell>
          <table:table-cell table:style-name="ce8" office:value-type="string" calcext:value-type="string">
            <text:p>2023-000021-01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; Pec: aforisma@pec.aforismatoscana.net; Tel. 0502201288</text:p>
          </table:table-cell>
          <table:table-cell table:style-name="ce7" office:value-type="string" calcext:value-type="string">
            <text:p>FORMAZIONE OBBLIGATORIA PER MANUTENTORE DEL VER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7020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>
            <text:p>2023-000021-007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; Pec: aforisma@pec.aforismatoscana.net; Tel. 0502201288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59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; Pec: aforisma@pec.aforismatoscana.net; Tel. 0502201288</text:p>
          </table:table-cell>
          <table:table-cell table:style-name="ce7" office:value-type="string" calcext:value-type="string">
            <text:p>ADDETTO ALLA REALIZZAZIONE DI MANUFATTI LIGNE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9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21-006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; Pec: aforisma@pec.aforismatoscana.net; Tel. 0502201288</text:p>
          </table:table-cell>
          <table:table-cell table:style-name="ce7" office:value-type="string" calcext:value-type="string">
            <text:p>TECNICO DELL' 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21-003</text:p>
          </table:table-cell>
          <table:table-cell table:number-columns-repeated="34"/>
        </table:table-row>
        <table:table-row table:style-name="ro12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; Pec: aforisma@pec.aforismatoscana.net; Tel. 0502201288</text:p>
          </table:table-cell>
          <table:table-cell table:style-name="ce7" office:value-type="string" calcext:value-type="string">
            <text:p>TECNICO/A DELLA MEDIAZIONE, FACILITAZIONE E ACCESSO AI SERVIZI/ALLE INFORMAZIONI DIGITALI, DELLA PROGETTAZIONE E-LEARNING PER LA PROMOZIONE SOCIALE E DELL'INCLUSIONE DIGITALE (FACILITATORE DIGITALE)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2</text:p>
          </table:table-cell>
          <table:table-cell table:style-name="ce9" office:value-type="float" office:value="450" calcext:value-type="float">
            <text:p>450</text:p>
          </table:table-cell>
          <table:table-cell table:style-name="ce8" office:value-type="string" calcext:value-type="string">
            <text:p>2023-002659-002</text:p>
          </table:table-cell>
          <table:table-cell table:number-columns-repeated="34"/>
        </table:table-row>
        <table:table-row table:style-name="ro10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; Pec: aforisma@pec.aforismatoscana.net; Tel. 0502201288</text:p>
          </table:table-cell>
          <table:table-cell table:style-name="ce7" office:value-type="string" calcext:value-type="string">
            <text:p>TECNICO/A DELLA RICERCA, IDEAZIONE, PROGETTAZIONE E ACCOMPAGNAMENTO A SOLUZIONI ABITATIVE SOCIALI, DELLA GESTIONE TECNICO-AMMINISTRATIVA DEL PATRIMONIO ABITATIVO E DELLA PROMOZIONE ALL’ABITARE SOCIALE (MEDIATORE SOCIO-ABITATIVO)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1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59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; Pec: aforisma@pec.aforismatoscana.net; Tel. 0502201288</text:p>
          </table:table-cell>
          <table:table-cell table:style-name="ce7" office:value-type="string" calcext:value-type="string">
            <text:p>ACCOMPAGNATORE TURISTIC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91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2023-000021-01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; Pec: aforisma@pec.aforismatoscana.net; Tel. 0502201288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2023-000021-01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; Pec: aforisma@pec.aforismatoscana.net; Tel. 0502201288</text:p>
          </table:table-cell>
          <table:table-cell table:style-name="ce7" office:value-type="string" calcext:value-type="string">
            <text:p>ACCONCIATORE (ADDETTO) PERCORSO DI SPECIALIZZAZIONE ABILITANTE ALL'ESERCIZIO IN FORMA AUTONOMA DELLA PROFESSIONE DI ACCONCIATOR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21-01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; Pec: aforisma@pec.aforismatoscana.net; Tel. 0502201288</text:p>
          </table:table-cell>
          <table:table-cell table:style-name="ce7" office:value-type="string" calcext:value-type="string">
            <text:p>ADDETTO AL TRUCCO CON DERMOPIGMENTAZION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4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2642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; Pec: aforisma@pec.aforismatoscana.net; Tel. 0502201288</text:p>
          </table:table-cell>
          <table:table-cell table:style-name="ce7" office:value-type="string" calcext:value-type="string">
            <text:p>ASSISTENTE STUDIO ODONTOIATRICO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0021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; Pec: aforisma@pec.aforismatoscana.net; Tel. 0502201288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2023-000021-01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; Pec: aforisma@pec.aforismatoscana.net; Tel. 0502201288</text:p>
          </table:table-cell>
          <table:table-cell table:style-name="ce7" office:value-type="string" calcext:value-type="string">
            <text:p>ESTETISTA (ADDETTO) -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21-010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; Pec: aforisma@pec.aforismatoscana.net; Tel. 0502201288</text:p>
          </table:table-cell>
          <table:table-cell table:style-name="ce7" office:value-type="string" calcext:value-type="string">
            <text:p>TECNICO QUALIFICATO GUIDA AMBIENTALE (EQUESTRE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1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21-00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; Pec: aforisma@pec.aforismatoscana.net; Tel. 0502201288</text:p>
          </table:table-cell>
          <table:table-cell table:style-name="ce7" office:value-type="string" calcext:value-type="string">
            <text:p>TECNICO QUALIFICATO GUIDA AMBIENTALE (EQUESTRE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1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42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SOC. COOP. A.FO RI. SMA IMPRESA SOCIALE</text:p>
          </table:table-cell>
          <table:table-cell table:style-name="ce7" office:value-type="string" calcext:value-type="string">
            <text:p>Via Dei Cappuccini, 4 - 56121 Pisa (PI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F0014</text:p>
          </table:table-cell>
          <table:table-cell table:style-name="ce7" office:value-type="string" calcext:value-type="string">
            <text:p>Mail: info@aforismatoscana.net; Pec: aforisma@pec.aforismatoscana.net; Tel. 0502201288</text:p>
          </table:table-cell>
          <table:table-cell table:style-name="ce7" office:value-type="string" calcext:value-type="string">
            <text:p>TECNICO QUALIFICATO GUIDA AMBIENTALE (ESCURSIONISTA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70206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0021-00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64 su DGR 1407/16 e ss.mm.ii.</text:p>
          </table:table-cell>
          <table:table-cell table:style-name="ce7" office:value-type="string" calcext:value-type="string">
            <text:p>Mail: studioaeffe@studioaeffe.com; Pec: info@pec.studioaeffe.com; Tel. 0556580559</text:p>
          </table:table-cell>
          <table:table-cell table:style-name="ce7" office:value-type="string" calcext:value-type="string">
            <text:p>AGGIORNAMENTO PER LAVORATORI ADDETTI ALLA CONDUZIONE DI CARRELLI ELEVATORI SEMOVENT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2023-000069-01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64 su DGR 1407/16 e ss.mm.ii.</text:p>
          </table:table-cell>
          <table:table-cell table:style-name="ce7" office:value-type="string" calcext:value-type="string">
            <text:p>Mail: studioaeffe@studioaeffe.com; Pec: info@pec.studioaeffe.com; Tel. 0556580559</text:p>
          </table:table-cell>
          <table:table-cell table:style-name="ce7" office:value-type="string" calcext:value-type="string">
            <text:p>AGGIORNAMENTO PER LAVORATORI ADDETTI ALLA CONDUZIONE DI ESCAVATORI IDRAULICI, CARICATORI FRONTALI E TERNE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2023-000069-016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64 su DGR 1407/16 e ss.mm.ii.</text:p>
          </table:table-cell>
          <table:table-cell table:style-name="ce7" office:value-type="string" calcext:value-type="string">
            <text:p>Mail: studioaeffe@studioaeffe.com; Pec: info@pec.studioaeffe.com; Tel. 0556580559</text:p>
          </table:table-cell>
          <table:table-cell table:style-name="ce7" office:value-type="string" calcext:value-type="string">
            <text:p>AGGIORNAMENTO PER LAVORATORI ADDETTI ALLA CONDUZIONE DI TRATTORI AGRICOLI E FORESTAL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2023-000069-01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64 su DGR 1407/16 e ss.mm.ii.</text:p>
          </table:table-cell>
          <table:table-cell table:style-name="ce7" office:value-type="string" calcext:value-type="string">
            <text:p>Mail: studioaeffe@studioaeffe.com; Pec: info@pec.studioaeffe.com; Tel. 0556580559</text:p>
          </table:table-cell>
          <table:table-cell table:style-name="ce7" office:value-type="string" calcext:value-type="string">
            <text:p>FORMAZIONE TEORICO PRATICA PER LAVORATORI ADDETTI ALLA CONDUZIONE DI CARRELLI ELEVATORI SEMOVENTI CON CONDUCENTE A BORD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69-01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64 su DGR 1407/16 e ss.mm.ii.</text:p>
          </table:table-cell>
          <table:table-cell table:style-name="ce7" office:value-type="string" calcext:value-type="string">
            <text:p>Mail: studioaeffe@studioaeffe.com; Pec: info@pec.studioaeffe.com; Tel. 0556580559</text:p>
          </table:table-cell>
          <table:table-cell table:style-name="ce7" office:value-type="string" calcext:value-type="string">
            <text:p>FORMAZIONE TEORICO PRATICA PER LAVORATORI ADDETTI ALLA CONDUZIONE DI ESCAVATORI IDRAULICI, CARICATORI FRONTALI E TERNE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0069-01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64 su DGR 1407/16 e ss.mm.ii.</text:p>
          </table:table-cell>
          <table:table-cell table:style-name="ce7" office:value-type="string" calcext:value-type="string">
            <text:p>Mail: studioaeffe@studioaeffe.com; Pec: info@pec.studioaeffe.com; Tel. 0556580559</text:p>
          </table:table-cell>
          <table:table-cell table:style-name="ce7" office:value-type="string" calcext:value-type="string">
            <text:p>FORMAZIONE TEORICO PRATICA PER LAVORATORI ADDETTI ALLA CONDUZIONE DI TRATTORI AGRICOLI E FORESTAL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string" calcext:value-type="string">
            <text:p>2023-000069-01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64 su DGR 1407/16 e ss.mm.ii.</text:p>
          </table:table-cell>
          <table:table-cell table:style-name="ce7" office:value-type="string" calcext:value-type="string">
            <text:p>Mail: studioaeffe@studioaeffe.com; Pec: info@pec.studioaeffe.com; Tel. 0556580559</text:p>
          </table:table-cell>
          <table:table-cell table:style-name="ce7" office:value-type="string" calcext:value-type="string">
            <text:p>PREDISPOSIZIONE DI MENÙ SEMPLICI (UC 1696). PREPARAZIONE PIATTI (UC 1710). TRATTAMENTO DELLE MATERIE PRIME E DEI SEMILAVORATI (UC 1708). INTERNO DI CUCIN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696 UC1708 UC1710</text:p>
          </table:table-cell>
          <table:table-cell table:style-name="ce9" office:value-type="float" office:value="330" calcext:value-type="float">
            <text:p>330</text:p>
          </table:table-cell>
          <table:table-cell table:style-name="ce8" office:value-type="string" calcext:value-type="string">
            <text:p>2023-000069-00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64 su DGR 1407/16 e ss.mm.ii.</text:p>
          </table:table-cell>
          <table:table-cell table:style-name="ce7" office:value-type="string" calcext:value-type="string">
            <text:p>Mail: studioaeffe@studioaeffe.com; Pec: info@pec.studioaeffe.com; Tel. 0556580559</text:p>
          </table:table-cell>
          <table:table-cell table:style-name="ce7" office:value-type="string" calcext:value-type="string">
            <text:p>PREPARAZIONE DI PRODOTTI PANARI, DOLCIARI, DA FORNO (UC 448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69-005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64 su DGR 1407/16 e ss.mm.ii.</text:p>
          </table:table-cell>
          <table:table-cell table:style-name="ce7" office:value-type="string" calcext:value-type="string">
            <text:p>Mail: studioaeffe@studioaeffe.com; Pec: info@pec.studioaeffe.com; Tel. 0556580559</text:p>
          </table:table-cell>
          <table:table-cell table:style-name="ce7" office:value-type="string" calcext:value-type="string">
            <text:p>PREPARAZIONE DI PRODOTTI PANARI, DOLCIARI, DA FORNO (UC 448). ALLESTIMENTO E RIFORNIMENTO DEL BANCO E DEL LOCALE ADIBITO ALLA VENDITA (UC 450). (SPECIALIZZAZIONE PIZZAIOLO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448 UC450</text:p>
          </table:table-cell>
          <table:table-cell table:style-name="ce9" office:value-type="float" office:value="220" calcext:value-type="float">
            <text:p>220</text:p>
          </table:table-cell>
          <table:table-cell table:style-name="ce8" office:value-type="string" calcext:value-type="string">
            <text:p>2023-000069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64 su DGR 1407/16 e ss.mm.ii.</text:p>
          </table:table-cell>
          <table:table-cell table:style-name="ce7" office:value-type="string" calcext:value-type="string">
            <text:p>Mail: studioaeffe@studioaeffe.com; Pec: info@pec.studioaeffe.com; Tel. 0556580559</text:p>
          </table:table-cell>
          <table:table-cell table:style-name="ce7" office:value-type="string" calcext:value-type="string">
            <text:p>REALIZZAZIONE DEL PRODOTTO FINITO (UC 2068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68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0069-006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64 su DGR 1407/16 e ss.mm.ii.</text:p>
          </table:table-cell>
          <table:table-cell table:style-name="ce7" office:value-type="string" calcext:value-type="string">
            <text:p>Mail: studioaeffe@studioaeffe.com; Pec: info@pec.studioaeffe.com; Tel. 0556580559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69-009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64 su DGR 1407/16 e ss.mm.ii.</text:p>
          </table:table-cell>
          <table:table-cell table:style-name="ce7" office:value-type="string" calcext:value-type="string">
            <text:p>Mail: studioaeffe@studioaeffe.com; Pec: info@pec.studioaeffe.com; Tel. 0556580559</text:p>
          </table:table-cell>
          <table:table-cell table:style-name="ce7" office:value-type="string" calcext:value-type="string">
            <text:p>FORMAZIONE OBBLIGATORIA PER OPERATORI ADDETTI ALLA PRODUZIONE/SOMMINISTRAZIONE DI ALIMENTI SENZA GLUTINE IN IMPRESE ALIMENTARI FASCIA DI RISCHIO ALT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8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2023-000069-010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64 su DGR 1407/16 e ss.mm.ii.</text:p>
          </table:table-cell>
          <table:table-cell table:style-name="ce7" office:value-type="string" calcext:value-type="string">
            <text:p>Mail: studioaeffe@studioaeffe.com; Pec: info@pec.studioaeffe.com; Tel. 0556580559</text:p>
          </table:table-cell>
          <table:table-cell table:style-name="ce7" office:value-type="string" calcext:value-type="string">
            <text:p>FORMAZIONE OBBLIGATORIA PER CONSULENT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4</text:p>
          </table:table-cell>
          <table:table-cell table:style-name="ce9" office:value-type="float" office:value="25" calcext:value-type="float">
            <text:p>25</text:p>
          </table:table-cell>
          <table:table-cell table:style-name="ce8" office:value-type="string" calcext:value-type="string">
            <text:p>2023-000069-00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64 su DGR 1407/16 e ss.mm.ii.</text:p>
          </table:table-cell>
          <table:table-cell table:style-name="ce7" office:value-type="string" calcext:value-type="string">
            <text:p>Mail: studioaeffe@studioaeffe.com; Pec: info@pec.studioaeffe.com; Tel. 0556580559</text:p>
          </table:table-cell>
          <table:table-cell table:style-name="ce7" office:value-type="string" calcext:value-type="string">
            <text:p>FORMAZIONE OBBLIGATORIA PER TECNICI CHE SVOLGONO I CONTROLLI FUNZIONALI DELLE MACCHINE IRRORATRIC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0313</text:p>
          </table:table-cell>
          <table:table-cell table:style-name="ce9" office:value-type="float" office:value="40" calcext:value-type="float">
            <text:p>40</text:p>
          </table:table-cell>
          <table:table-cell table:style-name="ce8" office:value-type="string" calcext:value-type="string">
            <text:p>2023-000069-008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64 su DGR 1407/16 e ss.mm.ii.</text:p>
          </table:table-cell>
          <table:table-cell table:style-name="ce7" office:value-type="string" calcext:value-type="string">
            <text:p>Mail: studioaeffe@studioaeffe.com; Pec: info@pec.studioaeffe.com; Tel. 0556580559</text:p>
          </table:table-cell>
          <table:table-cell table:style-name="ce7" office:value-type="string" calcext:value-type="string">
            <text:p>ADDETTO ALLA LAVORAZIONE E ALLA COMMERCIALIZZAZIONE DEI PRODOTTI DELLA PANIFICAZIONE/PASTICCERI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34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0069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64 su DGR 1407/16 e ss.mm.ii.</text:p>
          </table:table-cell>
          <table:table-cell table:style-name="ce7" office:value-type="string" calcext:value-type="string">
            <text:p>Mail: studioaeffe@studioaeffe.com; Pec: info@pec.studioaeffe.com; Tel. 0556580559</text:p>
          </table:table-cell>
          <table:table-cell table:style-name="ce7" office:value-type="string" calcext:value-type="string">
            <text:p>RESPONSABILE DEL MARKETING E DELLE STRATEGIE COMMERCIALI PER LA VENDITA ONLINE DI PRODOTTI O SERVIZI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169</text:p>
          </table:table-cell>
          <table:table-cell table:style-name="ce9" office:value-type="float" office:value="500" calcext:value-type="float">
            <text:p>500</text:p>
          </table:table-cell>
          <table:table-cell table:style-name="ce8" office:value-type="string" calcext:value-type="string">
            <text:p>2023-000069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64 su DGR 1407/16 e ss.mm.ii.</text:p>
          </table:table-cell>
          <table:table-cell table:style-name="ce7" office:value-type="string" calcext:value-type="string">
            <text:p>Mail: studioaeffe@studioaeffe.com; Pec: info@pec.studioaeffe.com; Tel. 0556580559</text:p>
          </table:table-cell>
          <table:table-cell table:style-name="ce7" office:value-type="string" calcext:value-type="string">
            <text:p>ACCONCIATORE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1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office:value-type="string" calcext:value-type="string">
            <text:p>2023-002616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64 su DGR 1407/16 e ss.mm.ii.</text:p>
          </table:table-cell>
          <table:table-cell table:style-name="ce7" office:value-type="string" calcext:value-type="string">
            <text:p>Mail: studioaeffe@studioaeffe.com; Pec: info@pec.studioaeffe.com; Tel. 0556580559</text:p>
          </table:table-cell>
          <table:table-cell table:style-name="ce7" office:value-type="string" calcext:value-type="string">
            <text:p>ACCONCIATORE (ADDETTO) - PERCORSO DI SPECIALIZZAZIONE ABILITANTE ALL'ESERCIZIO IN FORMA AUTONOMA DELLA PROFESSIONE DI ACCONCIATORE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2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16-002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STUDIO AF SRL </text:p>
          </table:table-cell>
          <table:table-cell table:style-name="ce7" office:value-type="string" calcext:value-type="string">
            <text:p>Via Bartolomeo Scala, 8/2 R - 50126 Firenze (FI)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OF0164 su DGR 1407/16 e ss.mm.ii.</text:p>
          </table:table-cell>
          <table:table-cell table:style-name="ce7" office:value-type="string" calcext:value-type="string">
            <text:p>Mail: studioaeffe@studioaeffe.com; Pec: info@pec.studioaeffe.com; Tel. 0556580559</text:p>
          </table:table-cell>
          <table:table-cell table:style-name="ce7" office:value-type="string" calcext:value-type="string">
            <text:p>ACCONCIATORE (ADDETTO) - PERCORSO DI SPECIALIZZAZIONE ABILITANTE ALL'ESERCIZIO IN FORMA AUTONOMA DELLA PROFESSIONE DI ACCONCIATORE (ART. 3, CO.1 LET. B L.174/05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3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616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SVS FORMAVOL SRL</text:p>
          </table:table-cell>
          <table:table-cell table:style-name="ce7" office:value-type="string" calcext:value-type="string">
            <text:p>Via San Giovanni, 30 - 57123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74</text:p>
          </table:table-cell>
          <table:table-cell table:style-name="ce7" office:value-type="string" calcext:value-type="string">
            <text:p>Mail: info@formavol.it; Pec: pec@pecsvsformavol.it; Tel. 0586 428001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63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SVS FORMAVOL SRL</text:p>
          </table:table-cell>
          <table:table-cell table:style-name="ce7" office:value-type="string" calcext:value-type="string">
            <text:p>Via San Giovanni, 30 - 57123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74</text:p>
          </table:table-cell>
          <table:table-cell table:style-name="ce7" office:value-type="string" calcext:value-type="string">
            <text:p>Mail: info@formavol.it; Pec: pec@pecsvsformavol.it; Tel. 0586 428001</text:p>
          </table:table-cell>
          <table:table-cell table:style-name="ce7" office:value-type="string" calcext:value-type="string">
            <text:p>TECNICO DELL'ANIMAZIONE SOCIO-EDUCATIVA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52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TALENTIKA SRL</text:p>
          </table:table-cell>
          <table:table-cell table:style-name="ce7" office:value-type="string" calcext:value-type="string">
            <text:p>Via dell'Industria, 9/A - 57016 Rosignano Marittim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57</text:p>
          </table:table-cell>
          <table:table-cell table:style-name="ce7" office:value-type="string" calcext:value-type="string">
            <text:p>Mail: academy@talentika.it; Pec: talentikasrl@legalmail.it; Tel. 3487395619</text:p>
          </table:table-cell>
          <table:table-cell table:style-name="ce7" office:value-type="string" calcext:value-type="string">
            <text:p>GESTIONE DI UN SINGOLO PROGETTO O DI UN PORTFOLIO DI PROGET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76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2023-000072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TALENTIKA SRL</text:p>
          </table:table-cell>
          <table:table-cell table:style-name="ce7" office:value-type="string" calcext:value-type="string">
            <text:p>Via dell'Industria, 9/A - 57016 Rosignano Marittim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57</text:p>
          </table:table-cell>
          <table:table-cell table:style-name="ce7" office:value-type="string" calcext:value-type="string">
            <text:p>Mail: academy@talentika.it; Pec: talentikasrl@legalmail.it; Tel. 3487395619</text:p>
          </table:table-cell>
          <table:table-cell table:style-name="ce7" office:value-type="string" calcext:value-type="string">
            <text:p>PROGRAMMAZIONE DEL PIANO DI COMUNICAZION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19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0072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TALENTIKA SRL</text:p>
          </table:table-cell>
          <table:table-cell table:style-name="ce7" office:value-type="string" calcext:value-type="string">
            <text:p>Via dell'Industria, 9/A - 57016 Rosignano Marittim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57</text:p>
          </table:table-cell>
          <table:table-cell table:style-name="ce7" office:value-type="string" calcext:value-type="string">
            <text:p>Mail: academy@talentika.it; Pec: talentikasrl@legalmail.it; Tel. 3487395619</text:p>
          </table:table-cell>
          <table:table-cell table:style-name="ce7" office:value-type="string" calcext:value-type="string">
            <text:p>SVILUPPO DEL SITO WEB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18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0072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TALENTIKA SRL</text:p>
          </table:table-cell>
          <table:table-cell table:style-name="ce7" office:value-type="string" calcext:value-type="string">
            <text:p>Via dell'Industria, 9/A - 57016 Rosignano Marittim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57</text:p>
          </table:table-cell>
          <table:table-cell table:style-name="ce7" office:value-type="string" calcext:value-type="string">
            <text:p>Mail: academy@talentika.it; Pec: talentikasrl@legalmail.it; Tel. 3487395619</text:p>
          </table:table-cell>
          <table:table-cell table:style-name="ce7" office:value-type="string" calcext:value-type="string">
            <text:p>SVILUPPO DELL'APPLICAZIONE DI E-BUSINESS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894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string" calcext:value-type="string">
            <text:p>2023-000072-00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Sede Legale: Via Massa Avenza 2, 54100 Massa, Sede Corsi: Viale E. Chiesa, 22 54100 Massa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; Pec: taraformazione@legalmail.it; Tel. 0585 813568</text:p>
          </table:table-cell>
          <table:table-cell table:style-name="ce7" office:value-type="string" calcext:value-type="string">
            <text:p>FORMAZIONE TEORICA PRATICA PER LAVORATORI ADDETTI ALLA CONDUZIONE DI CARRELLI ELEVATORI SEMOVENTI CON CONDUCENTE A BORDO PER AUTOCARR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28-016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Sede Legale: Via Massa Avenza 2, 54100 Massa, Sede Corsi: Viale E. Chiesa, 22 54100 Massa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; Pec: taraformazione@legalmail.it; Tel. 0585 813568</text:p>
          </table:table-cell>
          <table:table-cell table:style-name="ce7" office:value-type="string" calcext:value-type="string">
            <text:p>FORMAZIONE TEORICA PRATICA PER LAVORATORI ADDETTI ALLA CONDUZIONE DI GRU A TORRE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string" calcext:value-type="string">
            <text:p>2023-000028-01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Sede Legale: Via Massa Avenza 2, 54100 Massa, Sede Corsi: Viale E. Chiesa, 22 54100 Massa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; Pec: taraformazione@legalmail.it; Tel. 0585 813568</text:p>
          </table:table-cell>
          <table:table-cell table:style-name="ce7" office:value-type="string" calcext:value-type="string">
            <text:p>FORMAZIONE TEORICA PRATICA PER LAVORATORI ADDETTI ALLA CONDUZIONE DI GRU MOBIL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string" calcext:value-type="string">
            <text:p>2023-000028-01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Sede Legale: Via Massa Avenza 2, 54100 Massa, Sede Corsi: Viale E. Chiesa, 22 54100 Massa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; Pec: taraformazione@legalmail.it; Tel. 0585 813568</text:p>
          </table:table-cell>
          <table:table-cell table:style-name="ce7" office:value-type="string" calcext:value-type="string">
            <text:p>FORMAZIONE TEORICA PRATICA PER LAVORATORI ADDETTI ALLA CONDUZIONE DI GRU PER AUTOCARRO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28-01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Sede Legale: Via Massa Avenza 2, 54100 Massa, Sede Corsi: Viale E. Chiesa, 22 54100 Massa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; Pec: taraformazione@legalmail.it; Tel. 0585 813568</text:p>
          </table:table-cell>
          <table:table-cell table:style-name="ce7" office:value-type="string" calcext:value-type="string">
            <text:p>FORMAZIONE TEORICA PRATICA PER LAVORATORI ADDETTI ALLA CONDUZIONE DI MACCHINE MOVIMENTO TERRA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0028-018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Sede Legale: Via Massa Avenza 2, 54100 Massa, Sede Corsi: Viale E. Chiesa, 22 54100 Massa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; Pec: taraformazione@legalmail.it; Tel. 0585 813568</text:p>
          </table:table-cell>
          <table:table-cell table:style-name="ce7" office:value-type="string" calcext:value-type="string">
            <text:p>FORMAZIONE TEORICA PRATICA PER LAVORATORI ADDETTI ALLA CONDUZIONE DI PIATTAFORME DI LAVORO MOBILI ELEVABILI (PLE)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0028-01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Sede Legale: Via Massa Avenza 2, 54100 Massa, Sede Corsi: Viale E. Chiesa, 22 54100 Massa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; Pec: taraformazione@legalmail.it; Tel. 0585 813568</text:p>
          </table:table-cell>
          <table:table-cell table:style-name="ce7" office:value-type="string" calcext:value-type="string">
            <text:p>FORMAZIONE TEORICA PRATICA PER LAVORATORI ADDETTI ALLA CONDUZIONE DI TRATTORI AGRICOLI E FORESTALI</text:p>
          </table:table-cell>
          <table:table-cell table:style-name="ce8" office:value-type="string" calcext:value-type="string">
            <text:p>Accordo Stato Regioni del 22/02/2012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string" calcext:value-type="string">
            <text:p>2023-000028-017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Sede Legale: Via Massa Avenza 2, 54100 Massa, Sede Corsi: Viale E. Chiesa, 22 54100 Massa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; Pec: taraformazione@legalmail.it; Tel. 0585 813568</text:p>
          </table:table-cell>
          <table:table-cell table:style-name="ce7" office:value-type="string" calcext:value-type="string">
            <text:p>LAVORAZIONI DI ASSEMBLAGGIO DI PARTI MECCANICHE ATTRAVERSO PROCESSI DI SALDATURA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829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571-002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Sede Legale: Via Massa Avenza 2, 54100 Massa, Sede Corsi: Viale E. Chiesa, 22 54100 Massa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; Pec: taraformazione@legalmail.it; Tel. 0585 813568</text:p>
          </table:table-cell>
          <table:table-cell table:style-name="ce7" office:value-type="string" calcext:value-type="string">
            <text:p>PREDISPOSIZIONE DEL SISTEMA DI CONTABILITÀ AZIENDAL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588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string" calcext:value-type="string">
            <text:p>2023-002571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Sede Legale: Via Massa Avenza 2, 54100 Massa, Sede Corsi: Viale E. Chiesa, 22 54100 Massa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; Pec: taraformazione@legalmail.it; Tel. 0585 813568</text:p>
          </table:table-cell>
          <table:table-cell table:style-name="ce7" office:value-type="string" calcext:value-type="string">
            <text:p>FORMAZIONE OBBLIGATORIA INIZIALE ISTRUTTORE DI AUTOSCUOL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907566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2571-003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Sede Legale: Via Massa Avenza 2, 54100 Massa, Sede Corsi: Viale E. Chiesa, 22 54100 Massa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; Pec: taraformazione@legalmail.it; Tel. 0585 813568</text:p>
          </table:table-cell>
          <table:table-cell table:style-name="ce7" office:value-type="string" calcext:value-type="string">
            <text:p>FORMAZIONE OBBLIGATORIA INIZIALE PER INSEGNANTI DI AUTOSCUOL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907565</text:p>
          </table:table-cell>
          <table:table-cell table:style-name="ce9" office:value-type="float" office:value="145" calcext:value-type="float">
            <text:p>145</text:p>
          </table:table-cell>
          <table:table-cell table:style-name="ce8" office:value-type="string" calcext:value-type="string">
            <text:p>2023-000028-010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Sede Legale: Via Massa Avenza 2, 54100 Massa, Sede Corsi: Viale E. Chiesa, 22 54100 Massa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; Pec: taraformazione@legalmail.it; Tel. 0585 813568</text:p>
          </table:table-cell>
          <table:table-cell table:style-name="ce7" office:value-type="string" calcext:value-type="string">
            <text:p>FORMAZIONE OBBLIGATORIA INIZIALE PER ISTRUTTORI DI AUTOSCUOL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907566</text:p>
          </table:table-cell>
          <table:table-cell table:style-name="ce9" office:value-type="float" office:value="120" calcext:value-type="float">
            <text:p>120</text:p>
          </table:table-cell>
          <table:table-cell table:style-name="ce8" office:value-type="string" calcext:value-type="string">
            <text:p>2023-000028-01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Sede Legale: Via Massa Avenza 2, 54100 Massa, Sede Corsi: Viale E. Chiesa, 22 54100 Massa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; Pec: taraformazione@legalmail.it; Tel. 0585 813568</text:p>
          </table:table-cell>
          <table:table-cell table:style-name="ce7" office:value-type="string" calcext:value-type="string">
            <text:p>FORMAZIONE OBBLIGATORIA PER GESTORE DI CENTRI SCOMMESSE E DI SPAZI PER IL GIOCO CON VINCITA IN DENARO O PER PERSONALE IN ESSI OPERANT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2803021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0028-009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Sede Legale: Via Massa Avenza 2, 54100 Massa, Sede Corsi: Viale E. Chiesa, 22 54100 Massa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; Pec: taraformazione@legalmail.it; Tel. 0585 813568</text:p>
          </table:table-cell>
          <table:table-cell table:style-name="ce7" office:value-type="string" calcext:value-type="string">
            <text:p>FORMAZIONE OBBLIGATORIA PER RESPONSABILE DELLA PISCINA - ADDETTO AGLI IMPIANTI TECNOLOG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8</text:p>
          </table:table-cell>
          <table:table-cell table:style-name="ce9" office:value-type="float" office:value="38" calcext:value-type="float">
            <text:p>38</text:p>
          </table:table-cell>
          <table:table-cell table:style-name="ce8" office:value-type="string" calcext:value-type="string">
            <text:p>2023-000028-001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Sede Legale: Via Massa Avenza 2, 54100 Massa, Sede Corsi: Viale E. Chiesa, 22 54100 Massa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; Pec: taraformazione@legalmail.it; Tel. 0585 813568</text:p>
          </table:table-cell>
          <table:table-cell table:style-name="ce7" office:value-type="string" calcext:value-type="string">
            <text:p>FORMAZIONE OBBLIGATORIA ADDETTO AI SERVIZI DI CONTROLLO ATTIVITÀ DI INTRATTENIMENTO E SPETTACOLO IN LUOGHI APERTI AL PUBBLICO O IN PUBBLICI ESERCIZ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1911039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28-004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Sede Legale: Via Massa Avenza 2, 54100 Massa, Sede Corsi: Viale E. Chiesa, 22 54100 Massa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; Pec: taraformazione@legalmail.it; Tel. 0585 813568</text:p>
          </table:table-cell>
          <table:table-cell table:style-name="ce7" office:value-type="string" calcext:value-type="string">
            <text:p>FORMAZIONE OBBLIGATORIA PER AGENTE E RAPPRESENTANTE DI COMMERCIO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2011</text:p>
          </table:table-cell>
          <table:table-cell table:style-name="ce9" office:value-type="float" office:value="80" calcext:value-type="float">
            <text:p>80</text:p>
          </table:table-cell>
          <table:table-cell table:style-name="ce8" office:value-type="string" calcext:value-type="string">
            <text:p>2023-000028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Sede Legale: Via Massa Avenza 2, 54100 Massa, Sede Corsi: Viale E. Chiesa, 22 54100 Massa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; Pec: taraformazione@legalmail.it; Tel. 0585 813568</text:p>
          </table:table-cell>
          <table:table-cell table:style-name="ce7" office:value-type="string" calcext:value-type="string">
            <text:p>FORMAZIONE OBBLIGATORIA PER IL COMMERCIO E LA SOMMINISTRAZIONE DI ALIMENTI E BEVANDE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240103</text:p>
          </table:table-cell>
          <table:table-cell table:style-name="ce9" office:value-type="float" office:value="90" calcext:value-type="float">
            <text:p>90</text:p>
          </table:table-cell>
          <table:table-cell table:style-name="ce8" office:value-type="string" calcext:value-type="string">
            <text:p>2023-000028-00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Sede Legale: Via Massa Avenza 2, 54100 Massa, Sede Corsi: Viale E. Chiesa, 22 54100 Massa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; Pec: taraformazione@legalmail.it; Tel. 0585 813568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0028-008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Sede Legale: Via Massa Avenza 2, 54100 Massa, Sede Corsi: Viale E. Chiesa, 22 54100 Massa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; Pec: taraformazione@legalmail.it; Tel. 0585 813568</text:p>
          </table:table-cell>
          <table:table-cell table:style-name="ce7" office:value-type="string" calcext:value-type="string">
            <text:p>ADDETTA/O ALL'ASSISTENZA DI BASE</text:p>
          </table:table-cell>
          <table:table-cell table:style-name="ce8" office:value-type="string" calcext:value-type="string">
            <text:p>Figura Professionale (Qualifica)</text:p>
          </table:table-cell>
          <table:table-cell table:style-name="ce8" office:value-type="string" calcext:value-type="string">
            <text:p>529</text:p>
          </table:table-cell>
          <table:table-cell table:style-name="ce9" office:value-type="float" office:value="600" calcext:value-type="float">
            <text:p>600</text:p>
          </table:table-cell>
          <table:table-cell table:style-name="ce8" office:value-type="string" calcext:value-type="string">
            <text:p>2023-002612-001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Sede Legale: Via Massa Avenza 2, 54100 Massa, Sede Corsi: Viale E. Chiesa, 22 54100 Massa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; Pec: taraformazione@legalmail.it; Tel. 0585 813568</text:p>
          </table:table-cell>
          <table:table-cell table:style-name="ce7" office:value-type="string" calcext:value-type="string">
            <text:p>ACCONCIATORE (ADDETTO) - PERCORSO ABILITANTE ALL'ESERCIZIO IN FORMA AUTONOMA DELLA PROFESSIONE DI ACCONCIATORE (ART. 3, CO. 1 LET. B) L.174/05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2003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0028-007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Sede Legale: Via Massa Avenza 2, 54100 Massa, Sede Corsi: Viale E. Chiesa, 22 54100 Massa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; Pec: taraformazione@legalmail.it; Tel. 0585 813568</text:p>
          </table:table-cell>
          <table:table-cell table:style-name="ce7" office:value-type="string" calcext:value-type="string">
            <text:p>ASSISTENTE DI STUDIO ODONTOIATRICO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28030003</text:p>
          </table:table-cell>
          <table:table-cell table:style-name="ce9" office:value-type="float" office:value="700" calcext:value-type="float">
            <text:p>700</text:p>
          </table:table-cell>
          <table:table-cell table:style-name="ce8" office:value-type="string" calcext:value-type="string">
            <text:p>2023-000028-003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TARA SRLS</text:p>
          </table:table-cell>
          <table:table-cell table:style-name="ce7" office:value-type="string" calcext:value-type="string">
            <text:p>Sede Legale: Via Massa Avenza 2, 54100 Massa, Sede Corsi: Viale E. Chiesa, 22 54100 Massa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OF0350</text:p>
          </table:table-cell>
          <table:table-cell table:style-name="ce7" office:value-type="string" calcext:value-type="string">
            <text:p>Mail: info@tara-formazione.it; Pec: taraformazione@legalmail.it; Tel. 0585 813568</text:p>
          </table:table-cell>
          <table:table-cell table:style-name="ce7" office:value-type="string" calcext:value-type="string">
            <text:p>ESTETISTA (ADDETTO)-PERCORSO DI SPECIALIZZAZIONE PER ESTETISTA PER ESERCIZIO DI ATTIVITÀ AUTONOMA DI ESTETICA (DPGR 47/R 2007ART.85 CO.2 LETT.B E C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22</text:p>
          </table:table-cell>
          <table:table-cell table:style-name="ce9" office:value-type="float" office:value="300" calcext:value-type="float">
            <text:p>300</text:p>
          </table:table-cell>
          <table:table-cell table:style-name="ce8" office:value-type="string" calcext:value-type="string">
            <text:p>2023-000028-006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TOSCANA FORMAZIONE SRL</text:p>
          </table:table-cell>
          <table:table-cell table:style-name="ce7" office:value-type="string" calcext:value-type="string">
            <text:p>Via dell'Artigianato, 53-55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27</text:p>
          </table:table-cell>
          <table:table-cell table:style-name="ce7" office:value-type="string" calcext:value-type="string">
            <text:p>Mail: info@toscanaformazione.net; Pec: comunicazioni@pec.toscanaformazione.net; Tel. 3756844486</text:p>
          </table:table-cell>
          <table:table-cell table:style-name="ce7" office:value-type="string" calcext:value-type="string">
            <text:p>ALLESTIMENTO DEL PARCO LUCI (UC 921) - REALIZZAZIONE DEL PROGETTO DI ILLUMINAZIONE (UC 922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921 UC922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573-014</text:p>
          </table:table-cell>
          <table:table-cell table:number-columns-repeated="34"/>
        </table:table-row>
        <table:table-row table:style-name="ro9">
          <table:table-cell table:style-name="ce7" office:value-type="string" calcext:value-type="string">
            <text:p>TOSCANA FORMAZIONE SRL</text:p>
          </table:table-cell>
          <table:table-cell table:style-name="ce7" office:value-type="string" calcext:value-type="string">
            <text:p>Via dell'Artigianato, 53-55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27</text:p>
          </table:table-cell>
          <table:table-cell table:style-name="ce7" office:value-type="string" calcext:value-type="string">
            <text:p>Mail: info@toscanaformazione.net; Pec: comunicazioni@pec.toscanaformazione.net; Tel. 3756844486</text:p>
          </table:table-cell>
          <table:table-cell table:style-name="ce7" office:value-type="string" calcext:value-type="string">
            <text:p>CONTROLLO DI GESTIONE, ANALISI ED ATTRIBUZIONE DEI COSTI (UC 1397) - VALUTAZIONE E CONTROLLO DELLA CONTABILITÀ E DEL BILANCIO (UC 1396) - GESTIONE AMMINISTRATIVA DEL MAGAZZINO (UC 592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592 UC1396 UC1397</text:p>
          </table:table-cell>
          <table:table-cell table:style-name="ce9" office:value-type="float" office:value="225" calcext:value-type="float">
            <text:p>225</text:p>
          </table:table-cell>
          <table:table-cell table:style-name="ce8" office:value-type="string" calcext:value-type="string">
            <text:p>2023-002573-01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TOSCANA FORMAZIONE SRL</text:p>
          </table:table-cell>
          <table:table-cell table:style-name="ce7" office:value-type="string" calcext:value-type="string">
            <text:p>Via dell'Artigianato, 53-55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27</text:p>
          </table:table-cell>
          <table:table-cell table:style-name="ce7" office:value-type="string" calcext:value-type="string">
            <text:p>Mail: info@toscanaformazione.net; Pec: comunicazioni@pec.toscanaformazione.net; Tel. 3756844486</text:p>
          </table:table-cell>
          <table:table-cell table:style-name="ce7" office:value-type="string" calcext:value-type="string">
            <text:p>COSTRUZIONE DEGLI ELEMENTI SCENOGRAFICI (UC 947) - ALLESTIMENTO DELLA SCENOGRAFIA (MONTAGGIO E SMONTAGGIO) (UC 950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947 UC950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573-016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TOSCANA FORMAZIONE SRL</text:p>
          </table:table-cell>
          <table:table-cell table:style-name="ce7" office:value-type="string" calcext:value-type="string">
            <text:p>Via dell'Artigianato, 53-55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27</text:p>
          </table:table-cell>
          <table:table-cell table:style-name="ce7" office:value-type="string" calcext:value-type="string">
            <text:p>Mail: info@toscanaformazione.net; Pec: comunicazioni@pec.toscanaformazione.net; Tel. 3756844486</text:p>
          </table:table-cell>
          <table:table-cell table:style-name="ce7" office:value-type="string" calcext:value-type="string">
            <text:p>GESTIONE DEL DATA BASE ED ASSISTENZA AGLI UTENTI (UC 1081) - IMPLEMENTAZIONE DEL SISTEMA DI GESTIONE DI BASI DI DATI (UC 1080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080 UC1081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573-017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TOSCANA FORMAZIONE SRL</text:p>
          </table:table-cell>
          <table:table-cell table:style-name="ce7" office:value-type="string" calcext:value-type="string">
            <text:p>Via dell'Artigianato, 53-55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27</text:p>
          </table:table-cell>
          <table:table-cell table:style-name="ce7" office:value-type="string" calcext:value-type="string">
            <text:p>Mail: info@toscanaformazione.net; Pec: comunicazioni@pec.toscanaformazione.net; Tel. 3756844486</text:p>
          </table:table-cell>
          <table:table-cell table:style-name="ce7" office:value-type="string" calcext:value-type="string">
            <text:p>PROGETTAZIONE DEL SOFTWARE (UC 2096) - SVILUPPO DEL SOFTWARE (UC 2093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2093 UC2096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573-018</text:p>
          </table:table-cell>
          <table:table-cell table:number-columns-repeated="34"/>
        </table:table-row>
        <table:table-row table:style-name="ro11">
          <table:table-cell table:style-name="ce7" office:value-type="string" calcext:value-type="string">
            <text:p>TOSCANA FORMAZIONE SRL</text:p>
          </table:table-cell>
          <table:table-cell table:style-name="ce7" office:value-type="string" calcext:value-type="string">
            <text:p>Via dell'Artigianato, 53-55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27</text:p>
          </table:table-cell>
          <table:table-cell table:style-name="ce7" office:value-type="string" calcext:value-type="string">
            <text:p>Mail: info@toscanaformazione.net; Pec: comunicazioni@pec.toscanaformazione.net; Tel. 3756844486</text:p>
          </table:table-cell>
          <table:table-cell table:style-name="ce7" office:value-type="string" calcext:value-type="string">
            <text:p>PROVA DI FUNZIONAMENTO E SETTAGGIO DEGLI IMPIANTI (UC 939) - PREDISPOSIZIONE E ALLESTIMENTO DEGLI IMPIANTI PER LA RIPRODUZIONE (TEATRO E SPETTACOLI MUSICALI) O LA REGISTRAZIONE DEL SUONO (RIPRESE TELEVISIVE O CINEMATOGRAFICHE) (UC 929)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929 UC930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string" calcext:value-type="string">
            <text:p>2023-002573-019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TOSCANA FORMAZIONE SRL</text:p>
          </table:table-cell>
          <table:table-cell table:style-name="ce7" office:value-type="string" calcext:value-type="string">
            <text:p>Via dell'Artigianato, 53-55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27</text:p>
          </table:table-cell>
          <table:table-cell table:style-name="ce7" office:value-type="string" calcext:value-type="string">
            <text:p>Mail: info@toscanaformazione.net; Pec: comunicazioni@pec.toscanaformazione.net; Tel. 3756844486</text:p>
          </table:table-cell>
          <table:table-cell table:style-name="ce7" office:value-type="string" calcext:value-type="string">
            <text:p>FORMAZIONE OBBLIGATORIA DI AGGIORNAMENTO PER UTILIZZATORI PROFESSIONALI DI PRODOTTI FITOSANITAR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010303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73-00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TOSCANA FORMAZIONE SRL</text:p>
          </table:table-cell>
          <table:table-cell table:style-name="ce7" office:value-type="string" calcext:value-type="string">
            <text:p>Via dell'Artigianato, 53-55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27</text:p>
          </table:table-cell>
          <table:table-cell table:style-name="ce7" office:value-type="string" calcext:value-type="string">
            <text:p>Mail: info@toscanaformazione.net; Pec: comunicazioni@pec.toscanaformazione.net; Tel. 3756844486</text:p>
          </table:table-cell>
          <table:table-cell table:style-name="ce7" office:value-type="string" calcext:value-type="string">
            <text:p>FORMAZIONE OBBLIGATORIA PER ADDETTI ANTINCENDIO IN ATTIVITA' A RISCHIO DI INCENDIO ELEVATO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911036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2573-012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TOSCANA FORMAZIONE SRL</text:p>
          </table:table-cell>
          <table:table-cell table:style-name="ce7" office:value-type="string" calcext:value-type="string">
            <text:p>Via dell'Artigianato, 53-55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27</text:p>
          </table:table-cell>
          <table:table-cell table:style-name="ce7" office:value-type="string" calcext:value-type="string">
            <text:p>Mail: info@toscanaformazione.net; Pec: comunicazioni@pec.toscanaformazione.net; Tel. 3756844486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573-004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TOSCANA FORMAZIONE SRL</text:p>
          </table:table-cell>
          <table:table-cell table:style-name="ce7" office:value-type="string" calcext:value-type="string">
            <text:p>Via dell'Artigianato, 53-55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27</text:p>
          </table:table-cell>
          <table:table-cell table:style-name="ce7" office:value-type="string" calcext:value-type="string">
            <text:p>Mail: info@toscanaformazione.net; Pec: comunicazioni@pec.toscanaformazione.net; Tel. 3756844486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573-003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TOSCANA FORMAZIONE SRL</text:p>
          </table:table-cell>
          <table:table-cell table:style-name="ce7" office:value-type="string" calcext:value-type="string">
            <text:p>Via dell'Artigianato, 53-55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27</text:p>
          </table:table-cell>
          <table:table-cell table:style-name="ce7" office:value-type="string" calcext:value-type="string">
            <text:p>Mail: info@toscanaformazione.net; Pec: comunicazioni@pec.toscanaformazione.net; Tel. 3756844486</text:p>
          </table:table-cell>
          <table:table-cell table:style-name="ce7" office:value-type="string" calcext:value-type="string">
            <text:p>FORMAZIONE OBBLIGATORIA PER COLORO CHE ESERCITANO ATTIVITÀ DI ESTETIC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6030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573-008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TOSCANA FORMAZIONE SRL</text:p>
          </table:table-cell>
          <table:table-cell table:style-name="ce7" office:value-type="string" calcext:value-type="string">
            <text:p>Via dell'Artigianato, 53-55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27</text:p>
          </table:table-cell>
          <table:table-cell table:style-name="ce7" office:value-type="string" calcext:value-type="string">
            <text:p>Mail: info@toscanaformazione.net; Pec: comunicazioni@pec.toscanaformazione.net; Tel. 3756844486</text:p>
          </table:table-cell>
          <table:table-cell table:style-name="ce7" office:value-type="string" calcext:value-type="string">
            <text:p>FORMAZIONE OBBLIGATORIA PER RESPONSABILE DELLA PISCINA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804444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2023-002573-009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TOSCANA FORMAZIONE SRL</text:p>
          </table:table-cell>
          <table:table-cell table:style-name="ce7" office:value-type="string" calcext:value-type="string">
            <text:p>Via dell'Artigianato, 53-55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27</text:p>
          </table:table-cell>
          <table:table-cell table:style-name="ce7" office:value-type="string" calcext:value-type="string">
            <text:p>Mail: info@toscanaformazione.net; Pec: comunicazioni@pec.toscanaformazione.net; Tel. 3756844486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2573-005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TOSCANA FORMAZIONE SRL</text:p>
          </table:table-cell>
          <table:table-cell table:style-name="ce7" office:value-type="string" calcext:value-type="string">
            <text:p>Via dell'Artigianato, 53-55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27</text:p>
          </table:table-cell>
          <table:table-cell table:style-name="ce7" office:value-type="string" calcext:value-type="string">
            <text:p>Mail: info@toscanaformazione.net; Pec: comunicazioni@pec.toscanaformazione.net; Tel. 3756844486</text:p>
          </table:table-cell>
          <table:table-cell table:style-name="ce7" office:value-type="string" calcext:value-type="string">
            <text:p>FORMAZIONE OBBLIGATORIA PER UTILIZZATORI PROFESSIONALI DI PRODOTTI FITOSANITARI</text:p>
          </table:table-cell>
          <table:table-cell table:style-name="ce8" office:value-type="string" calcext:value-type="string">
            <text:p>Dovuto per Legge - Esito Positivo</text:p>
          </table:table-cell>
          <table:table-cell table:style-name="ce8" office:value-type="string" calcext:value-type="string">
            <text:p>010303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2023-002573-001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TOSCANA FORMAZIONE SRL</text:p>
          </table:table-cell>
          <table:table-cell table:style-name="ce7" office:value-type="string" calcext:value-type="string">
            <text:p>Via dell'Artigianato, 53-55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27</text:p>
          </table:table-cell>
          <table:table-cell table:style-name="ce7" office:value-type="string" calcext:value-type="string">
            <text:p>Mail: info@toscanaformazione.net; Pec: comunicazioni@pec.toscanaformazione.net; Tel. 3756844486</text:p>
          </table:table-cell>
          <table:table-cell table:style-name="ce7" office:value-type="string" calcext:value-type="string">
            <text:p>ESTETISTA (ADDETTO)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2</text:p>
          </table:table-cell>
          <table:table-cell table:style-name="ce9" office:value-type="float" office:value="1800" calcext:value-type="float">
            <text:p>1800</text:p>
          </table:table-cell>
          <table:table-cell table:style-name="ce8" office:value-type="string" calcext:value-type="string">
            <text:p>2023-002573-006</text:p>
          </table:table-cell>
          <table:table-cell table:number-columns-repeated="34"/>
        </table:table-row>
        <table:table-row table:style-name="ro8">
          <table:table-cell table:style-name="ce7" office:value-type="string" calcext:value-type="string">
            <text:p>TOSCANA FORMAZIONE SRL</text:p>
          </table:table-cell>
          <table:table-cell table:style-name="ce7" office:value-type="string" calcext:value-type="string">
            <text:p>Via dell'Artigianato, 53-55 - 57121 Livorno (LI)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OF0227</text:p>
          </table:table-cell>
          <table:table-cell table:style-name="ce7" office:value-type="string" calcext:value-type="string">
            <text:p>Mail: info@toscanaformazione.net; Pec: comunicazioni@pec.toscanaformazione.net; Tel. 3756844486</text:p>
          </table:table-cell>
          <table:table-cell table:style-name="ce7" office:value-type="string" calcext:value-type="string">
            <text:p>ESTETISTA (ADDETTO) - PERCORSO FORMATIVO DI SPECIALIZZAZIONE PER ESTETISTA PER LA GESTIONE DI ATTIVITÀ AUTONOMA DI ESTETICA</text:p>
          </table:table-cell>
          <table:table-cell table:style-name="ce8" office:value-type="string" calcext:value-type="string">
            <text:p>Profilo Professionale (Qualifica)</text:p>
          </table:table-cell>
          <table:table-cell table:style-name="ce8" office:value-type="string" calcext:value-type="string">
            <text:p>1603013</text:p>
          </table:table-cell>
          <table:table-cell table:style-name="ce9" office:value-type="float" office:value="900" calcext:value-type="float">
            <text:p>900</text:p>
          </table:table-cell>
          <table:table-cell table:style-name="ce8" office:value-type="string" calcext:value-type="string">
            <text:p>2023-002573-007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VERSILIA FORMAT SRL IMPRESA SOCIALE</text:p>
          </table:table-cell>
          <table:table-cell table:style-name="ce7" office:value-type="string" calcext:value-type="string">
            <text:p>Via Osterietta, 134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82</text:p>
          </table:table-cell>
          <table:table-cell table:style-name="ce7" office:value-type="string" calcext:value-type="string">
            <text:p>Mail: segreteria@versiliaformatsrl.it; Pec: versiliaformatsrl@pec.it; Tel. 0584 791455</text:p>
          </table:table-cell>
          <table:table-cell table:style-name="ce7" office:value-type="string" calcext:value-type="string">
            <text:p>DISTRIBUZIONE PASTI E BEVANDE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1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15-006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VERSILIA FORMAT SRL IMPRESA SOCIALE</text:p>
          </table:table-cell>
          <table:table-cell table:style-name="ce7" office:value-type="string" calcext:value-type="string">
            <text:p>Via Osterietta, 134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82</text:p>
          </table:table-cell>
          <table:table-cell table:style-name="ce7" office:value-type="string" calcext:value-type="string">
            <text:p>Mail: segreteria@versiliaformatsrl.it; Pec: versiliaformatsrl@pec.it; Tel. 0584 791455</text:p>
          </table:table-cell>
          <table:table-cell table:style-name="ce7" office:value-type="string" calcext:value-type="string">
            <text:p>PREPARAZIONE PIATTI</text:p>
          </table:table-cell>
          <table:table-cell table:style-name="ce8" office:value-type="string" calcext:value-type="string">
            <text:p>ADA/UC (Cert. Competenze)</text:p>
          </table:table-cell>
          <table:table-cell table:style-name="ce8" office:value-type="string" calcext:value-type="string">
            <text:p>UC1710</text:p>
          </table:table-cell>
          <table:table-cell table:style-name="ce9" office:value-type="float" office:value="110" calcext:value-type="float">
            <text:p>110</text:p>
          </table:table-cell>
          <table:table-cell table:style-name="ce8" office:value-type="string" calcext:value-type="string">
            <text:p>2023-002615-005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VERSILIA FORMAT SRL IMPRESA SOCIALE</text:p>
          </table:table-cell>
          <table:table-cell table:style-name="ce7" office:value-type="string" calcext:value-type="string">
            <text:p>Via Osterietta, 134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82</text:p>
          </table:table-cell>
          <table:table-cell table:style-name="ce7" office:value-type="string" calcext:value-type="string">
            <text:p>Mail: segreteria@versiliaformatsrl.it; Pec: versiliaformatsrl@pec.it; Tel. 0584 791455</text:p>
          </table:table-cell>
          <table:table-cell table:style-name="ce7" office:value-type="string" calcext:value-type="string">
            <text:p>FORMAZIONE OBBLIGATORIA PER ADDETTO AD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615-001</text:p>
          </table:table-cell>
          <table:table-cell table:number-columns-repeated="34"/>
        </table:table-row>
        <table:table-row table:style-name="ro5">
          <table:table-cell table:style-name="ce7" office:value-type="string" calcext:value-type="string">
            <text:p>VERSILIA FORMAT SRL IMPRESA SOCIALE</text:p>
          </table:table-cell>
          <table:table-cell table:style-name="ce7" office:value-type="string" calcext:value-type="string">
            <text:p>Via Osterietta, 134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82</text:p>
          </table:table-cell>
          <table:table-cell table:style-name="ce7" office:value-type="string" calcext:value-type="string">
            <text:p>Mail: segreteria@versiliaformatsrl.it; Pec: versiliaformatsrl@pec.it; Tel. 0584 791455</text:p>
          </table:table-cell>
          <table:table-cell table:style-name="ce7" office:value-type="string" calcext:value-type="string">
            <text:p>FORMAZIONE OBBLIGATORIA PER ADDETTO AD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1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2023-002615-002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VERSILIA FORMAT SRL IMPRESA SOCIALE</text:p>
          </table:table-cell>
          <table:table-cell table:style-name="ce7" office:value-type="string" calcext:value-type="string">
            <text:p>Via Osterietta, 134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82</text:p>
          </table:table-cell>
          <table:table-cell table:style-name="ce7" office:value-type="string" calcext:value-type="string">
            <text:p>Mail: segreteria@versiliaformatsrl.it; Pec: versiliaformatsrl@pec.it; Tel. 0584 791455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COMPLESSE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2023-002615-004</text:p>
          </table:table-cell>
          <table:table-cell table:number-columns-repeated="34"/>
        </table:table-row>
        <table:table-row table:style-name="ro7">
          <table:table-cell table:style-name="ce7" office:value-type="string" calcext:value-type="string">
            <text:p>VERSILIA FORMAT SRL IMPRESA SOCIALE</text:p>
          </table:table-cell>
          <table:table-cell table:style-name="ce7" office:value-type="string" calcext:value-type="string">
            <text:p>Via Osterietta, 134 - 55045 Pietrasanta (LU)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OF0382</text:p>
          </table:table-cell>
          <table:table-cell table:style-name="ce7" office:value-type="string" calcext:value-type="string">
            <text:p>Mail: segreteria@versiliaformatsrl.it; Pec: versiliaformatsrl@pec.it; Tel. 0584 791455</text:p>
          </table:table-cell>
          <table:table-cell table:style-name="ce7" office:value-type="string" calcext:value-type="string">
            <text:p>FORMAZIONE OBBLIGATORIA PER TITOLARE DI IMPRESA ALIMENTARE E RESPONSABILE DEI PIANI DI AUTOCONTROLLO DI ATTIVITÀ ALIMENTARI SEMPLICI</text:p>
          </table:table-cell>
          <table:table-cell table:style-name="ce8" office:value-type="string" calcext:value-type="string">
            <text:p>Dovuto per Legge - Aggiornamento</text:p>
          </table:table-cell>
          <table:table-cell table:style-name="ce8" office:value-type="string" calcext:value-type="string">
            <text:p>1306021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2023-002615-003</text:p>
          </table:table-cell>
          <table:table-cell table:number-columns-repeated="34"/>
        </table:table-row>
        <table:table-row table:style-name="ro1" table:number-rows-repeated="1047298">
          <table:table-cell table:number-columns-repeated="44"/>
        </table:table-row>
        <table:table-row table:style-name="ro1">
          <table:table-cell table:number-columns-repeated="44"/>
        </table:table-row>
      </table:table>
      <table:named-expressions/>
      <table:database-ranges>
        <table:database-range table:name="__Anonymous_Sheet_DB__0" table:target-range-address="Foglio1.A7:Foglio1.J1277">
          <table:sort>
            <table:sort-by table:field-number="0" table:data-type="automatic"/>
            <table:sort-by table:field-number="6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'Times New Roman PSMT'" style:font-family-generic="roman"/>
    <style:font-face style:name="Arial1" svg:font-family="Arial" style:font-pitch="variable"/>
    <style:font-face style:name="Gentium Basic" svg:font-family="'Gentium Basic'" style:font-pitch="variable"/>
    <style:font-face style:name="NSimSun" svg:font-family="NSimSu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8">
      <number:minutes number:style="long"/>
      <number:text>.</number:text>
      <number:seconds number:style="long"/>
    </number:time-style>
    <number:time-style style:name="N13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0">
      <number:minutes number:style="long"/>
      <number:text>.</number:text>
      <number:seconds number:style="long" number:decimal-places="1"/>
    </number:time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€</number:text>
    </number:number-style>
    <number:number-style style:name="N15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€</number:text>
    </number:number-style>
    <number:number-style style:name="N15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8P2" style:volatile="true">
      <loext:text> </loext:text>
      <loext:fill-character> </loext:fill-character>
      <number:text>-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€</number:text>
      <number:number number:decimal-places="0" loext:min-decimal-places="0" number:min-integer-digits="1" number:grouping="true"/>
    </number:number-style>
    <number:number-style style:name="N174">
      <number:text>-€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€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">
      <number:text>€</number:text>
      <number:number number:decimal-places="2" loext:min-decimal-places="2" number:min-integer-digits="1" number:grouping="true"/>
    </number:number-style>
    <number:number-style style:name="N177P0" style:volatile="true">
      <number:text>€</number:text>
      <number:number number:decimal-places="2" loext:min-decimal-places="2" number:min-integer-digits="1" number:grouping="true"/>
    </number:number-style>
    <number:number-style style:name="N177">
      <number:text>-€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€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2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€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L. </number:text>
      <number:number number:decimal-places="0" loext:min-decimal-places="0" number:min-integer-digits="1" number:grouping="true"/>
    </number:number-style>
    <number:number-style style:name="N192">
      <number:text>-L. 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text>L. </number:text>
      <number:number number:decimal-places="0" loext:min-decimal-places="0" number:min-integer-digits="1" number:grouping="true"/>
    </number:number-style>
    <number:number-style style:name="N19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5P0" style:volatile="true">
      <number:text>L. </number:text>
      <number:number number:decimal-places="2" loext:min-decimal-places="2" number:min-integer-digits="1" number:grouping="true"/>
    </number:number-style>
    <number:number-style style:name="N195">
      <number:text>-L. 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6P0" style:volatile="true">
      <number:text>L. </number:text>
      <number:number number:decimal-places="2" loext:min-decimal-places="2" number:min-integer-digits="1" number:grouping="true"/>
    </number:number-style>
    <number:number-style style:name="N19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200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text> L. 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IR£</number:text>
      <number:number number:decimal-places="0" loext:min-decimal-places="0" number:min-integer-digits="1" number:grouping="true"/>
    </number:number-style>
    <number:number-style style:name="N206">
      <number:text>-IR£</number:text>
      <number:number number:decimal-places="0" loext:min-decimal-places="0" number:min-integer-digits="1" number:grouping="true"/>
      <style:map style:condition="value()&gt;=0" style:apply-style-name="N206P0"/>
    </number:number-style>
    <number:number-style style:name="N207P0" style:volatile="true">
      <number:text>IR£</number:text>
      <number:number number:decimal-places="0" loext:min-decimal-places="0" number:min-integer-digits="1" number:grouping="true"/>
    </number:number-style>
    <number:number-style style:name="N207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9P0" style:volatile="true">
      <number:text>IR£</number:text>
      <number:number number:decimal-places="2" loext:min-decimal-places="2" number:min-integer-digits="1" number:grouping="true"/>
    </number:number-style>
    <number:number-style style:name="N209">
      <number:text>-IR£</number:text>
      <number:number number:decimal-places="2" loext:min-decimal-places="2" number:min-integer-digits="1" number:grouping="true"/>
      <style:map style:condition="value()&gt;=0" style:apply-style-name="N209P0"/>
    </number:number-style>
    <number:number-style style:name="N210P0" style:volatile="true">
      <number:text>IR£</number:text>
      <number:number number:decimal-places="2" loext:min-decimal-places="2" number:min-integer-digits="1" number:grouping="true"/>
    </number:number-style>
    <number:number-style style:name="N210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10P0"/>
    </number:number-style>
    <number:number-style style:name="N214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IR£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currency-style style:name="N222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22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22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" loext:min-decimal-places="1" number:min-integer-digits="1"/>
    </number:number-style>
    <number:number-style style:name="N224">
      <number:scientific-number number:decimal-places="1" loext:min-decimal-places="1" number:min-integer-digits="1" number:min-exponent-digits="1" loext:exponent-interval="1" loext:forced-exponent-sign="true"/>
    </number:number-style>
    <number:time-style style:name="N225">
      <number:hours/>
      <number:text>.</number:text>
      <number:minutes number:style="long"/>
    </number:time-style>
    <number:number-style style:name="N226">
      <number:text>€ </number:text>
      <number:number number:decimal-places="2" loext:min-decimal-places="2" number:min-integer-digits="1" number:grouping="true"/>
    </number:number-style>
    <number:number-style style:name="N228P0" style:volatile="true">
      <number:number number:decimal-places="0" loext:min-decimal-places="0" number:min-integer-digits="1" number:grouping="true"/>
      <number:text> </number:text>
    </number:number-style>
    <number:number-style style:name="N22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28P0"/>
    </number:number-style>
    <number:currency-style style:name="N230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30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30P0"/>
    </number:currency-style>
    <number:currency-style style:name="N232P0" style:volatile="true">
      <number:currency-symbol number:language="it" number:country="IT">€</number:currency-symbol>
      <number:text> </number:text>
      <number:number number:decimal-places="2" loext:min-decimal-places="0" number:min-integer-digits="1" number:decimal-replacement="--" number:grouping="true"/>
    </number:currency-style>
    <number:currency-style style:name="N23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0" number:min-integer-digits="1" number:decimal-replacement="--" number:grouping="true"/>
      <style:map style:condition="value()&gt;=0" style:apply-style-name="N232P0"/>
    </number:currency-style>
    <number:currency-style style:name="N23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33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33P0"/>
    </number:currency-style>
    <number:number-style style:name="N236P0" style:volatile="true">
      <number:number number:decimal-places="2" loext:min-decimal-places="2" number:min-integer-digits="1" number:grouping="true"/>
      <number:text> </number:text>
    </number:number-style>
    <number:number-style style:name="N236P1" style:volatile="true">
      <number:number number:decimal-places="2" loext:min-decimal-places="2" number:min-integer-digits="1" number:grouping="true"/>
      <number:text> </number:text>
    </number:number-style>
    <number:number-style style:name="N236P2" style:volatile="true"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41P0" style:volatile="true">
      <number:number number:decimal-places="2" loext:min-decimal-places="2" number:min-integer-digits="1" number:grouping="true"/>
      <number:text>    </number:text>
    </number:number-style>
    <number:number-style style:name="N24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loext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24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245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245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number number:decimal-places="2" loext:min-decimal-places="2" number:min-integer-digits="1" number:grouping="true"/>
      <number:text> </number:text>
    </number:number-style>
    <number:number-style style:name="N25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50P2" style:volatile="true">
      <number:text>-</number:text>
      <number:number number:decimal-places="0" loext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loext:min-decimal-places="2" number:min-integer-digits="1" number:grouping="true"/>
      <number:text>    </number:text>
    </number:number-style>
    <number:number-style style:name="N251P1" style:volatile="true">
      <number:number number:decimal-places="2" loext:min-decimal-places="2" number:min-integer-digits="1" number:grouping="true"/>
      <number:text>    </number:text>
    </number:number-style>
    <number:number-style style:name="N251P2" style:volatile="true">
      <number:text>-</number:text>
      <number:number number:decimal-places="0" loext:min-decimal-places="0" number:min-integer-digits="0"/>
      <number:text>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5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55P2" style:volatile="true">
      <number:text> $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8P2" style:volatile="true">
      <number:text> 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number number:decimal-places="2" loext:min-decimal-places="2" number:min-integer-digits="1" number:grouping="true"/>
      <number:text> </number:text>
    </number:number-style>
    <number:number-style style:name="N26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6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number:text> $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number number:decimal-places="0" loext:min-decimal-places="0" number:min-integer-digits="0"/>
    </number:number-style>
    <number:currency-style style:name="N268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268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268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268P0"/>
      <style:map style:condition="value()&lt;0" style:apply-style-name="N268P1"/>
    </number:currency-style>
    <number:number-style style:name="N270P0" style:volatile="true">
      <number:text>€ </number:text>
      <number:number number:decimal-places="0" loext:min-decimal-places="0" number:min-integer-digits="1" number:grouping="true"/>
    </number:number-style>
    <number:number-style style:name="N270">
      <number:text>-€ </number:text>
      <number:number number:decimal-places="0" loext:min-decimal-places="0" number:min-integer-digits="1" number:grouping="true"/>
      <style:map style:condition="value()&gt;=0" style:apply-style-name="N270P0"/>
    </number:number-style>
    <number:number-style style:name="N271P0" style:volatile="true">
      <number:text>€ </number:text>
      <number:number number:decimal-places="0" loext:min-decimal-places="0" number:min-integer-digits="1" number:grouping="true"/>
    </number:number-style>
    <number:number-style style:name="N27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71P0"/>
    </number:number-style>
    <number:number-style style:name="N272P0" style:volatile="true">
      <number:text>€ </number:text>
      <number:number number:decimal-places="2" loext:min-decimal-places="2" number:min-integer-digits="1" number:grouping="true"/>
    </number:number-style>
    <number:number-style style:name="N272">
      <number:text>-€ </number:text>
      <number:number number:decimal-places="2" loext:min-decimal-places="2" number:min-integer-digits="1" number:grouping="true"/>
      <style:map style:condition="value()&gt;=0" style:apply-style-name="N272P0"/>
    </number:number-style>
    <number:number-style style:name="N273P0" style:volatile="true">
      <number:text>€ </number:text>
      <number:number number:decimal-places="2" loext:min-decimal-places="2" number:min-integer-digits="1" number:grouping="true"/>
    </number:number-style>
    <number:number-style style:name="N27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 </number:text>
    </number:number-style>
    <number:number-style style:name="N274P1" style:volatile="true">
      <number:number number:decimal-places="0" loext:min-decimal-places="0" number:min-integer-digits="1" number:grouping="true"/>
      <number:text> </number:text>
    </number:number-style>
    <number:number-style style:name="N274P2" style:volatile="true">
      <number:text>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currency-style style:name="N276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276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276P2" style:volatile="true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percentage-style style:name="N277">
      <number:number number:decimal-places="3" loext:min-decimal-places="3" number:min-integer-digits="1"/>
      <number:text>%</number:text>
    </number:percentage-style>
    <number:number-style style:name="N279P0" style:volatile="true">
      <number:text>Sì</number:text>
    </number:number-style>
    <number:number-style style:name="N279P1" style:volatile="true">
      <number:text>Sì</number:text>
    </number:number-style>
    <number:number-style style:name="N279">
      <number:text>No</number:text>
      <style:map style:condition="value()&gt;0" style:apply-style-name="N279P0"/>
      <style:map style:condition="value()&lt;0" style:apply-style-name="N279P1"/>
    </number:number-style>
    <number:number-style style:name="N281P0" style:volatile="true">
      <number:text>Vero</number:text>
    </number:number-style>
    <number:number-style style:name="N281P1" style:volatile="true">
      <number:text>Vero</number:text>
    </number:number-style>
    <number:number-style style:name="N281">
      <number:text>Falso</number:text>
      <style:map style:condition="value()&gt;0" style:apply-style-name="N281P0"/>
      <style:map style:condition="value()&lt;0" style:apply-style-name="N281P1"/>
    </number:number-style>
    <number:number-style style:name="N283P0" style:volatile="true">
      <number:text>Attivo</number:text>
    </number:number-style>
    <number:number-style style:name="N283P1" style:volatile="true">
      <number:text>Attivo</number:text>
    </number:number-style>
    <number:number-style style:name="N283">
      <number:text>Disattivo</number:text>
      <style:map style:condition="value()&gt;0" style:apply-style-name="N283P0"/>
      <style:map style:condition="value()&lt;0" style:apply-style-name="N283P1"/>
    </number:number-style>
    <number:currency-style style:name="N285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85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85P0"/>
    </number:currency-style>
    <number:currency-style style:name="N287P0" style:volatile="true">
      <number:currency-symbol number:language="it" number:country="IT">€</number:currency-symbol>
      <number:text> </number:text>
      <number:number number:decimal-places="2" loext:min-decimal-places="2" number:min-integer-digits="0" number:grouping="true"/>
    </number:currency-style>
    <number:currency-style style:name="N28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0" number:grouping="true"/>
      <style:map style:condition="value()&gt;=0" style:apply-style-name="N287P0"/>
    </number:currency-style>
    <number:time-style style:name="N288">
      <number:minutes number:style="long"/>
      <number:text>.</number:text>
      <number:seconds number:style="long"/>
      <number:text>,</number:text>
    </number:time-style>
    <number:date-style style:name="N289">
      <number:month number:textual="true"/>
      <number:text>-</number:text>
      <number:year/>
    </number:date-style>
    <number:number-style style:name="N291P0" style:volatile="true">
      <number:number number:decimal-places="0" loext:min-decimal-places="0" number:min-integer-digits="1" number:grouping="true"/>
      <number:text> </number:text>
    </number:number-style>
    <number:number-style style:name="N29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91P2" style:volatile="true">
      <number:text> -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9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95P2" style:volatile="true">
      <number:text> € 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number number:decimal-places="2" loext:min-decimal-places="2" number:min-integer-digits="1" number:grouping="true"/>
      <number:text> </number:text>
    </number:number-style>
    <number:number-style style:name="N29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97P2" style:volatile="true"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30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301P2" style:volatile="true">
      <number:text> € 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currency-style style:name="N303P0" style:volatile="true">
      <number:number number:decimal-places="0" loext:min-decimal-places="0" number:min-integer-digits="1" number:grouping="true"/>
      <number:text> </number:text>
      <number:currency-symbol>ITL</number:currency-symbol>
    </number:currency-style>
    <number:currency-style style:name="N30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ITL</number:currency-symbol>
      <style:map style:condition="value()&gt;=0" style:apply-style-name="N303P0"/>
    </number:currency-style>
    <number:currency-style style:name="N304P0" style:volatile="true">
      <number:number number:decimal-places="0" loext:min-decimal-places="0" number:min-integer-digits="1" number:grouping="true"/>
      <number:text> </number:text>
      <number:currency-symbol>ITL</number:currency-symbol>
    </number:currency-style>
    <number:currency-style style:name="N304">
      <number:text>-</number:text>
      <number:number number:decimal-places="0" loext:min-decimal-places="0" number:min-integer-digits="1" number:grouping="true"/>
      <number:text> </number:text>
      <number:currency-symbol>ITL</number:currency-symbol>
      <style:map style:condition="value()&gt;=0" style:apply-style-name="N304P0"/>
    </number:currency-style>
    <number:number-style style:name="N307P0" style:volatile="true">
      <number:number number:decimal-places="0" loext:min-decimal-places="0" number:min-integer-digits="1" number:grouping="true"/>
      <number:text>    </number:text>
    </number:number-style>
    <number:number-style style:name="N307P1" style:volatile="true">
      <number:number number:decimal-places="0" loext:min-decimal-places="0" number:min-integer-digits="1" number:grouping="true"/>
      <number:text>    </number:text>
    </number:number-style>
    <number:number-style style:name="N307P2" style:volatile="true">
      <number:text>-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number:number number:decimal-places="0" loext:min-decimal-places="0" number:min-integer-digits="1" number:grouping="true"/>
      <number:text> € </number:text>
    </number:number-style>
    <number:number-style style:name="N310P1" style:volatile="true">
      <number:number number:decimal-places="0" loext:min-decimal-places="0" number:min-integer-digits="1" number:grouping="true"/>
      <number:text> € </number:text>
    </number:number-style>
    <number:number-style style:name="N310P2" style:volatile="true">
      <number:text>- €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number:number number:decimal-places="2" loext:min-decimal-places="2" number:min-integer-digits="1" number:grouping="true"/>
      <number:text> € </number:text>
    </number:number-style>
    <number:number-style style:name="N313P1" style:volatile="true">
      <number:number number:decimal-places="2" loext:min-decimal-places="2" number:min-integer-digits="1" number:grouping="true"/>
      <number:text> € </number:text>
    </number:number-style>
    <number:number-style style:name="N313P2" style:volatile="true">
      <number:text>-</number:text>
      <number:number number:decimal-places="0" loext:min-decimal-places="0" number:min-integer-digits="0"/>
      <number:text> €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currency-style style:name="N31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1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1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date-style style:name="N318">
      <number:day/>
      <number:text>/</number:text>
      <number:month/>
      <number:text>/</number:text>
      <number:year/>
    </number:date-style>
    <number:currency-style style:name="N321P0" style:volatile="true"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321P1" style:volatile="true"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321P2" style:volatile="true">
      <number:text>-</number:text>
      <number:number number:decimal-places="0" loext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number number:decimal-places="3" loext:min-decimal-places="3" number:min-integer-digits="1"/>
    </number:number-style>
    <number:number-style style:name="N323">
      <number:number number:decimal-places="4" loext:min-decimal-places="4" number:min-integer-digits="1"/>
    </number:number-style>
    <number:currency-style style:name="N325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325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325P0"/>
    </number:currency-style>
    <number:number-style style:name="N326">
      <number:number number:decimal-places="1" loext:min-decimal-places="1" number:min-integer-digits="1" number:grouping="true"/>
    </number:number-style>
    <number:date-style style:name="N327">
      <number:day number:style="long"/>
      <number:text>-</number:text>
      <number:month number:textual="true"/>
    </number:date-style>
    <number:currency-style style:name="N329P0" style:volatile="true"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329P1" style:volatile="true">
      <number:text>-</number:text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329P2" style:volatile="true">
      <number:text>-</number:text>
      <number:number number:decimal-places="0" loext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date-style style:name="N330">
      <number:day number:style="long"/>
      <number:text>-</number:text>
      <number:month number:style="long"/>
      <number:text>-</number:text>
      <number:year number:style="long"/>
    </number:date-style>
    <number:number-style style:name="N331">
      <number:number number:decimal-places="3" loext:min-decimal-places="3" number:min-integer-digits="1" number:grouping="true"/>
    </number:number-style>
    <number:number-style style:name="N332">
      <number:number number:decimal-places="4" loext:min-decimal-places="4" number:min-integer-digits="1" number:grouping="true"/>
    </number:number-style>
    <number:number-style style:name="N333">
      <number:number number:decimal-places="5" loext:min-decimal-places="5" number:min-integer-digits="1" number:grouping="true"/>
    </number:number-style>
    <number:currency-style style:name="N335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335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335P0"/>
    </number:currency-style>
    <number:date-style style:name="N336">
      <number:day number:style="long"/>
      <number:text>-</number:text>
      <number:month number:textual="true"/>
      <number:text>-</number:text>
      <number:year/>
    </number:date-style>
    <number:time-style style:name="N337">
      <number:hours/>
      <number:text>:</number:text>
      <number:minutes number:style="long"/>
      <number:text> </number:text>
      <number:am-pm/>
    </number:time-style>
    <number:time-style style:name="N3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39">
      <number:hours/>
      <number:text>:</number:text>
      <number:minutes number:style="long"/>
    </number:time-style>
    <number:time-style style:name="N340">
      <number:hours/>
      <number:text>:</number:text>
      <number:minutes number:style="long"/>
      <number:text>:</number:text>
      <number:seconds number:style="long"/>
    </number:time-style>
    <number:date-style style:name="N34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342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342">
      <number:text-content/>
      <style:map style:condition="value()&lt;=1.79769313486232E+308" style:apply-style-name="N342P0"/>
    </number:text-style>
    <number:number-style style:name="N34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6P2" style:volatile="true">
      <loext:text> € </loext:text>
      <loext:fill-character> </loext:fill-character>
      <number:text>-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2P0" style:volatile="true">
      <number:number number:decimal-places="0" loext:min-decimal-places="0" number:min-integer-digits="1"/>
    </number:number-style>
    <number:number-style style:name="N352P1" style:volatile="true">
      <number:text>-</number:text>
      <number:number number:decimal-places="0" loext:min-decimal-places="0" number:min-integer-digits="1"/>
    </number:number-style>
    <number:number-style style:name="N352">
      <number:text>-</number:text>
      <style:map style:condition="value()&gt;0" style:apply-style-name="N352P0"/>
      <style:map style:condition="value()&lt;0" style:apply-style-name="N352P1"/>
    </number:number-style>
    <number:date-style style:name="N353">
      <number:month number:style="long" number:textual="true"/>
      <number:text> </number:text>
      <number:year number:style="long"/>
    </number:date-style>
    <number:currency-style style:name="N357P0" style:volatile="true"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57P1" style:volatile="true"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57P2" style:volatile="true"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currency-style style:name="N359P0" style:volatile="true">
      <number:currency-symbol number:language="ar" number:country="AE">د.إ‏</number:currency-symbol>
      <number:text> </number:text>
      <number:number number:decimal-places="2" loext:min-decimal-places="2" number:min-integer-digits="1" number:grouping="true"/>
    </number:currency-style>
    <number:currency-style style:name="N359">
      <style:text-properties fo:color="#ff0000"/>
      <number:currency-symbol number:language="ar" number:country="AE">د.إ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359P0"/>
    </number:currency-style>
    <number:number-style style:name="N36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currency-style style:name="N364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4P0"/>
    </number:currency-style>
    <number:number-style style:name="N366P0" style:volatile="true">
      <number:number number:decimal-places="0" loext:min-decimal-places="0" number:min-integer-digits="2">
        <number:embedded-text number:position="1">:-</number:embedded-text>
      </number:number>
    </number:number-style>
    <number:number-style style:name="N366">
      <number:text>-</number:text>
      <style:map style:condition="value()&gt;=0" style:apply-style-name="N366P0"/>
    </number:number-style>
    <number:number-style style:name="N36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6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6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time-style style:name="N370">
      <number:hours/>
      <number:text>.</number:text>
      <number:minutes number:style="long"/>
      <number:text>.</number:text>
      <number:seconds number:style="long"/>
      <number:text> </number:text>
      <number:am-pm/>
    </number:time-style>
    <number:currency-style style:name="N371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1"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1P0"/>
    </number:currency-style>
    <number:number-style style:name="N373P0" style:volatile="true">
      <number:number number:decimal-places="1" loext:min-decimal-places="1" number:min-integer-digits="1"/>
    </number:number-style>
    <number:number-style style:name="N373P1" style:volatile="true">
      <number:text>-</number:text>
      <number:number number:decimal-places="1" loext:min-decimal-places="1" number:min-integer-digits="1"/>
    </number:number-style>
    <number:number-style style:name="N373">
      <number:text>-</number:text>
      <style:map style:condition="value()&gt;0" style:apply-style-name="N373P0"/>
      <style:map style:condition="value()&lt;0" style:apply-style-name="N373P1"/>
    </number:number-style>
    <number:number-style style:name="N375P0" style:volatile="true">
      <number:number number:decimal-places="2" loext:min-decimal-places="2" number:min-integer-digits="1"/>
    </number:number-style>
    <number:number-style style:name="N375P1" style:volatile="true">
      <number:text>-</number:text>
      <number:number number:decimal-places="2" loext:min-decimal-places="2" number:min-integer-digits="1"/>
    </number:number-style>
    <number:number-style style:name="N375">
      <number:text>-</number:text>
      <style:map style:condition="value()&gt;0" style:apply-style-name="N375P0"/>
      <style:map style:condition="value()&lt;0" style:apply-style-name="N375P1"/>
    </number:number-style>
    <number:number-style style:name="N376P0" style:volatile="true">
      <number:number number:decimal-places="0" loext:min-decimal-places="0" number:min-integer-digits="1"/>
    </number:number-style>
    <number:number-style style:name="N376P1" style:volatile="true">
      <number:number number:decimal-places="0" loext:min-decimal-places="0" number:min-integer-digits="1"/>
    </number:number-style>
    <number:number-style style:name="N376">
      <number:text>-</number:text>
      <style:map style:condition="value()&gt;0" style:apply-style-name="N376P0"/>
      <style:map style:condition="value()&lt;0" style:apply-style-name="N376P1"/>
    </number:number-style>
    <number:date-style style:name="N377">
      <number:month number:textual="true"/>
      <number:text>-</number:text>
      <number:year number:style="long"/>
    </number:date-style>
    <number:date-style style:name="N378">
      <number:month number:textual="true"/>
      <number:text> </number:text>
      <number:year number:style="long"/>
    </number:date-style>
    <number:time-style style:name="N379">
      <number:hours/>
      <number:text>.</number:text>
      <number:minutes number:style="long"/>
      <number:text>.</number:text>
      <number:seconds number:style="long"/>
    </number:time-style>
    <number:date-style style:name="N380">
      <number:month number:textual="true"/>
      <number:text>/</number:text>
      <number:year number:style="long"/>
    </number:date-style>
    <number:number-style style:name="N381">
      <number:fraction number:min-integer-digits="0" number:min-numerator-digits="1" loext:max-numerator-digits="1" number:denominator-value="10"/>
    </number:number-style>
    <number:date-style style:name="N382">
      <number:day-of-week/>
      <number:text>, </number:text>
      <number:day number:style="long"/>
      <number:text>/</number:text>
      <number:month number:style="long"/>
      <number:text>/</number:text>
      <number:year number:style="long"/>
    </number:date-style>
    <number:percentage-style style:name="N383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3P0" style:volatile="true" number:language="it" number:country="IT">
      <number:number number:decimal-places="0" loext:min-decimal-places="0" number:min-integer-digits="1" number:grouping="true"/>
    </number:number-style>
    <number:number-style style:name="N10123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loext:min-decimal-places="2" number:min-integer-digits="1" number:grouping="true"/>
    </number:number-style>
    <number:number-style style:name="N10125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6P0"/>
    </number:number-style>
    <number:number-style style:name="N10129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35P2" style:volatile="true" number:language="it" number:country="IT">
      <number:text> -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39P2" style:volatile="true" number:language="it" number:country="IT">
      <number:text> € -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1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it" number:country="IT">
      <number:minutes number:style="long"/>
      <number:text>.</number:text>
      <number:seconds number:style="long"/>
    </number:time-style>
    <number:time-style style:name="N1014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8" number:language="it" number:country="IT">
      <number:minutes number:style="long"/>
      <number:text>.</number:text>
      <number:seconds number:style="long" number:decimal-places="1"/>
    </number:time-style>
    <number:number-style style:name="N10149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50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51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5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51P0"/>
    </number:currency-style>
    <number:number-style style:name="N1015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it" number:country="IT">
      <loext:text> </loext:text>
      <loext:fill-character> </loext:fill-character>
      <number:text>- </number:text>
    </number:number-style>
    <number:text-style style:name="N10155" number:language="it" number:country="IT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it" number:country="IT">
      <loext:text> € </loext:text>
      <loext:fill-character> </loext:fill-character>
      <number:text>- </number:text>
    </number:number-style>
    <number:text-style style:name="N10159" number:language="it" number:country="IT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it" number:country="IT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it" number:country="IT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ampo_20_tabella_20_pivot" style:display-name="Campo tabella pivot" style:family="table-cell" style:parent-style-name="Default"/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style:style style:name="Angolo_20_tabella_20_pivot" style:display-name="Angolo tabella pivot" style:family="table-cell" style:parent-style-name="Default"/>
    <style:style style:name="Valore_20_tabella_20_pivot" style:display-name="Valore tabella pivot" style:family="table-cell" style:parent-style-name="Default"/>
    <style:style style:name="Numerini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666666" style:text-outline="false" style:text-line-through-style="none" style:text-line-through-type="none" style:font-name="Arial" fo:font-family="Arial" style:font-family-generic="swiss" style:font-pitch="variable" fo:font-size="6pt" fo:text-shadow="none" style:text-underline-style="none" fo:font-weight="normal" style:text-underline-mode="continuous" style:text-overline-mode="continuous" style:text-line-through-mode="continuous" style:font-size-asian="6pt" style:language-asian="zxx" style:country-asian="none" style:font-weight-asian="normal" style:font-size-complex="6pt" style:language-complex="zxx" style:country-complex="none" style:font-weight-complex="normal" style:text-emphasize="none" style:font-relief="none" style:text-overline-style="none" style:text-overline-color="font-color"/>
    </style:style>
    <style:style style:name="Pivot_20_Table_20_Corner" style:display-name="Pivot Table Corner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4">00/00/0000</text:date>, <text:time style:data-style-name="N2" text:time-value="14:58:41.68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4T14:23:10.834000000</meta:creation-date>
    <dc:date>2024-02-24T14:58:53.359000000</dc:date>
    <meta:editing-duration>PT3M37S</meta:editing-duration>
    <meta:editing-cycles>3</meta:editing-cycles>
    <meta:generator>LibreOffice/5.3.7.2$Windows_X86_64 LibreOffice_project/6b8ed514a9f8b44d37a1b96673cbbdd077e24059</meta:generator>
    <meta:document-statistic meta:table-count="1" meta:cell-count="12712" meta:object-count="0"/>
  </office:meta>
</office:document-meta>
</file>