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0851e4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0851e4f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851e4f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0851e4f" fo:background-color="transparent" style:font-size-asian="12pt" style:font-size-complex="12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0851e4f" fo:background-color="transparent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08b88b8" fo:background-color="transparen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0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rsid="0067c7d2" officeooo:paragraph-rsid="0067c7d2" style:font-size-asian="13pt" style:font-weight-asian="bold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93f7b3" officeooo:paragraph-rsid="009e43be" fo:background-color="transparent" style:font-size-asian="13pt" style:font-weight-asian="bold" style:font-name-complex="Tahoma" style:font-size-complex="13pt"/>
    </style:style>
    <style:style style:name="P14" style:family="paragraph" style:parent-style-name="Standard">
      <style:text-properties style:font-name="Times New Roman" fo:font-size="16pt" style:font-size-asian="16pt" style:font-name-complex="Tahoma"/>
    </style:style>
    <style:style style:name="P15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6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style:font-name-complex="Tahoma"/>
    </style:style>
    <style:style style:name="P18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rsid="0093f7b3" officeooo:paragraph-rsid="0093f7b3" style:font-size-asian="14pt" style:font-weight-asian="bold" style:font-name-complex="Tahoma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Text_20_body">
      <style:paragraph-properties fo:margin-left="0cm" fo:margin-right="0cm" fo:margin-top="0.499cm" fo:margin-bottom="0.499cm" loext:contextual-spacing="false" fo:text-align="justify" style:justify-single-word="false" fo:text-indent="0cm" style:auto-text-indent="false"/>
      <style:text-properties style:font-name="Times New Roman" style:font-name-complex="Tahoma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1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3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3fb01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f9dad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rsid="0093fb01" officeooo:paragraph-rsid="0093fb01" style:font-name-complex="Tahoma"/>
    </style:style>
    <style:style style:name="P40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rsid="009be3b9" officeooo:paragraph-rsid="009be3b9" style:font-name-complex="Tahoma"/>
    </style:style>
    <style:style style:name="P41" style:family="paragraph" style:parent-style-name="Standard">
      <style:paragraph-properties fo:line-height="150%" fo:padding="0.035cm" fo:border="0.51pt solid #000000"/>
      <style:text-properties style:font-name="Times New Roman" fo:font-size="14pt" fo:font-weight="bold" officeooo:paragraph-rsid="002011ce" style:font-size-asian="14pt" style:font-weight-asian="bold"/>
    </style:style>
    <style:style style:name="P42" style:family="paragraph" style:parent-style-name="Standard">
      <style:paragraph-properties fo:padding="0.035cm" fo:border="0.51pt solid #000000"/>
      <style:text-properties style:font-name="Times New Roman" fo:font-size="14pt" fo:font-weight="bold" officeooo:rsid="002011ce" officeooo:paragraph-rsid="002011ce" fo:background-color="transparent" style:font-size-asian="14pt" style:font-weight-asian="bold"/>
    </style:style>
    <style:style style:name="P43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4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93fb01"/>
    </style:style>
    <style:style style:name="P45" style:family="paragraph" style:parent-style-name="Standard">
      <style:paragraph-properties fo:padding="0.035cm" fo:border="0.51pt solid #000000"/>
      <style:text-properties style:font-name="Times New Roman" fo:font-size="13pt" fo:font-weight="bold" officeooo:rsid="002011ce" officeooo:paragraph-rsid="002011ce" fo:background-color="transparent" style:font-size-asian="13pt" style:font-weight-asian="bold" style:font-size-complex="13pt"/>
    </style:style>
    <style:style style:name="P46" style:family="paragraph" style:parent-style-name="Standard">
      <style:paragraph-properties fo:padding="0.035cm" fo:border="0.51pt solid #000000" style:shadow="none"/>
      <style:text-properties style:font-name="Times New Roman" fo:font-size="14pt" fo:font-weight="bold" style:font-size-asian="14pt" style:font-weight-asian="bold"/>
    </style:style>
    <style:style style:name="P47" style:family="paragraph" style:parent-style-name="Standard">
      <style:paragraph-properties fo:padding="0.035cm" fo:border="0.51pt solid #000000" style:shadow="none"/>
      <style:text-properties style:font-name="Times New Roman" style:font-name-complex="Tahoma"/>
    </style:style>
    <style:style style:name="P48" style:family="paragraph" style:parent-style-name="Standard">
      <style:paragraph-properties fo:line-height="150%" fo:text-align="justify" style:justify-single-word="false" fo:padding="0.035cm" fo:border="0.51pt solid #000000" style:shadow="none"/>
      <style:text-properties style:font-name="Times New Roman" style:font-name-complex="Tahoma"/>
    </style:style>
    <style:style style:name="P4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52" style:family="paragraph" style:parent-style-name="Standard">
      <style:paragraph-properties style:shadow="none"/>
      <style:text-properties style:font-name="Times New Roman" fo:font-size="14pt" fo:font-weight="bold" style:font-size-asian="14pt" style:font-weight-asian="bold"/>
    </style:style>
    <style:style style:name="P53" style:family="paragraph" style:parent-style-name="Standard">
      <style:paragraph-properties fo:margin-left="10.001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4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  <style:text-properties style:font-name="Times New Roman" style:font-name-complex="Tahoma"/>
    </style:style>
    <style:style style:name="P55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7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07f661a" fo:background-color="transparent" style:font-size-asian="12pt" style:font-size-complex="12pt"/>
    </style:style>
    <style:style style:name="P58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7bf99b" style:font-size-asian="11pt" style:font-weight-asian="bold"/>
    </style:style>
    <style:style style:name="P59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93f7b3" officeooo:paragraph-rsid="0093f7b3" fo:background-color="transparent" style:font-size-asian="13pt" style:font-weight-asian="bold" style:font-name-complex="Tahoma" style:font-size-complex="13pt"/>
    </style:style>
    <style:style style:name="P6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3pt" fo:font-weight="bold" officeooo:rsid="0093f7b3" officeooo:paragraph-rsid="0093f7b3" fo:background-color="transparent" style:font-size-asian="13pt" style:font-weight-asian="bold" style:font-name-complex="Tahoma" style:font-size-complex="13pt"/>
    </style:style>
    <style:style style:name="P62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3" style:family="paragraph" style:parent-style-name="Standard" style:list-style-name="L2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24ebd10" officeooo:paragraph-rsid="0099f480" fo:background-color="transparent" style:font-size-asian="12pt" style:font-name-complex="Tahoma" style:font-size-complex="12pt"/>
    </style:style>
    <style:style style:name="P64" style:family="paragraph" style:parent-style-name="Standard" style:list-style-name="L2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3f7b3" fo:background-color="transparent" style:font-size-asian="12pt" style:font-name-complex="Tahoma" style:font-size-complex="12pt"/>
    </style:style>
    <style:style style:name="P65" style:family="paragraph" style:parent-style-name="Standard" style:list-style-name="L2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93f7b3" fo:background-color="transparent" style:font-size-asian="12pt" style:font-name-complex="Tahoma" style:font-size-complex="12pt"/>
    </style:style>
    <style:style style:name="P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958d75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7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7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8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8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81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82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/>
    </style:style>
    <style:style style:name="P83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4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/>
    </style:style>
    <style:style style:name="P85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6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7" style:family="paragraph" style:parent-style-name="Standard" style:list-style-name="L2">
      <style:paragraph-properties fo:margin-top="0cm" fo:margin-bottom="0.3cm" loext:contextual-spacing="false"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fo:text-transform="lowercase" style:use-window-font-color="true" style:font-name="Times New Roman" fo:font-size="12pt" fo:language="it" fo:country="IT" fo:font-weight="bold" officeooo:rsid="0016bec4" officeooo:paragraph-rsid="0093f7b3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 loext:shadow="none"/>
    </style:style>
    <style:style style:name="P88" style:family="paragraph">
      <loext:graphic-properties draw:fill="none" draw:fill-color="#000000"/>
      <style:paragraph-properties fo:text-align="center"/>
      <style:text-properties fo:font-size="12pt"/>
    </style:style>
    <style:style style:name="P89" style:family="paragraph">
      <loext:graphic-properties draw:fill="none" draw:fill-color="#000000"/>
      <style:paragraph-properties fo:text-align="center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fo:language="it" fo:country="IT" style:text-underline-style="none" officeooo:rsid="008cadc0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language="it" fo:country="IT" fo:font-style="italic" style:text-underline-style="none" officeooo:rsid="006276cc" fo:background-color="transparent" loext:char-shading-value="0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9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officeooo:rsid="001622bc"/>
    </style:style>
    <style:style style:name="T11" style:family="text">
      <style:text-properties officeooo:rsid="00275480"/>
    </style:style>
    <style:style style:name="T12" style:family="text">
      <style:text-properties officeooo:rsid="00398757"/>
    </style:style>
    <style:style style:name="T13" style:family="text">
      <style:text-properties officeooo:rsid="0051e15d"/>
    </style:style>
    <style:style style:name="T14" style:family="text">
      <style:text-properties officeooo:rsid="0053dda0"/>
    </style:style>
    <style:style style:name="T15" style:family="text">
      <style:text-properties officeooo:rsid="00556463"/>
    </style:style>
    <style:style style:name="T16" style:family="text">
      <style:text-properties officeooo:rsid="00670975"/>
    </style:style>
    <style:style style:name="T17" style:family="text">
      <style:text-properties style:text-underline-style="solid" style:text-underline-width="auto" style:text-underline-color="font-color" officeooo:rsid="006e6b28"/>
    </style:style>
    <style:style style:name="T18" style:family="text">
      <style:text-properties officeooo:rsid="006a3423"/>
    </style:style>
    <style:style style:name="T19" style:family="text">
      <style:text-properties officeooo:rsid="0074a366"/>
    </style:style>
    <style:style style:name="T20" style:family="text">
      <style:text-properties officeooo:rsid="00785c78"/>
    </style:style>
    <style:style style:name="T21" style:family="text">
      <style:text-properties fo:language="it" fo:country="IT" style:font-name-asian="Times New Roman" style:language-complex="ar" style:country-complex="SA"/>
    </style:style>
    <style:style style:name="T22" style:family="text">
      <style:text-properties fo:language="it" fo:country="IT" officeooo:rsid="0186cb43" style:font-name-asian="Times New Roman" style:language-complex="ar" style:country-complex="SA"/>
    </style:style>
    <style:style style:name="T23" style:family="text">
      <style:text-properties officeooo:rsid="0186cb43"/>
    </style:style>
    <style:style style:name="T24" style:family="text">
      <style:text-properties officeooo:rsid="000523f9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0523f9" fo:background-color="#ffffff" loext:char-shading-value="0"/>
    </style:style>
    <style:style style:name="T27" style:family="text">
      <style:text-properties fo:font-size="11pt" style:font-size-asian="11pt" style:font-name-complex="Tahoma" style:font-size-complex="11pt"/>
    </style:style>
    <style:style style:name="T28" style:family="text">
      <style:text-properties fo:font-size="11pt" officeooo:rsid="0051e15d" style:font-size-asian="11pt" style:font-name-complex="Tahoma" style:font-size-complex="11pt"/>
    </style:style>
    <style:style style:name="T29" style:family="text">
      <style:text-properties officeooo:rsid="00869eae"/>
    </style:style>
    <style:style style:name="T30" style:family="text">
      <style:text-properties officeooo:rsid="008c159f"/>
    </style:style>
    <style:style style:name="T31" style:family="text">
      <style:text-properties officeooo:rsid="008eef92"/>
    </style:style>
    <style:style style:name="T32" style:family="text">
      <style:text-properties officeooo:rsid="02ac635d"/>
    </style:style>
    <style:style style:name="T33" style:family="text">
      <style:text-properties officeooo:rsid="025a726b"/>
    </style:style>
    <style:style style:name="T34" style:family="text">
      <style:text-properties officeooo:rsid="0241ef61"/>
    </style:style>
    <style:style style:name="T35" style:family="text">
      <style:text-properties officeooo:rsid="00990daf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958d75" fo:background-color="transparent" loext:char-shading-value="0"/>
    </style:style>
    <style:style style:name="T38" style:family="text">
      <style:text-properties officeooo:rsid="0093fb01" fo:background-color="transparent" loext:char-shading-value="0" style:font-name-complex="Tahoma"/>
    </style:style>
    <style:style style:name="T39" style:family="text">
      <style:text-properties officeooo:rsid="009be3b9" fo:background-color="transparent" loext:char-shading-value="0" style:font-name-complex="Tahoma"/>
    </style:style>
    <style:style style:name="T40" style:family="text">
      <style:text-properties officeooo:rsid="009e43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0.478cm" fo:min-width="0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000000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0.485cm" fo:min-width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Allegato <text:span text:style-name="T19">B</text:span></text:p>
      <text:p text:style-name="P55"/>
      <text:p text:style-name="P8">CURRICULUM FORMATIVO/<text:span text:style-name="T20">PROFESSIONALE</text:span></text:p>
      <text:p text:style-name="P9"/>
      <text:p text:style-name="P14"/>
      <text:p text:style-name="P15"><text:span text:style-name="T12">Il sottoscritto </text:span><text:tab/></text:p>
      <text:p text:style-name="P20"/>
      <text:p text:style-name="P21">DATI ANAGRAFICI</text:p>
      <text:p text:style-name="P27"/>
      <text:p text:style-name="P31">Cognome ______________________________________________________________</text:p>
      <text:p text:style-name="P31">Nome_________________________________________________________________</text:p>
      <text:p text:style-name="P32">Codice fiscale___________________________________________________________</text:p>
      <text:p text:style-name="P27"/>
      <text:p text:style-name="P23"/>
      <text:p text:style-name="P22">DICHIARA</text:p>
      <text:p text:style-name="P24"/>
      <text:p text:style-name="P10">STUDI <text:span text:style-name="T16">(</text:span><text:span text:style-name="T17">NON</text:span><text:span text:style-name="T16"> devono essere indicati i titoli già dichiarati nel modulo di domanda)</text:span></text:p>
      <text:p text:style-name="P16"/>
      <text:list xml:id="list527815356" text:style-name="WW8Num5">
        <text:list-header>
          <text:p text:style-name="P62"><text:span text:style-name="T2">Studi u</text:span><text:span text:style-name="T1">niversit</text:span><text:span text:style-name="T2">ari</text:span></text:p>
        </text:list-header>
        <text:list-item>
          <text:p text:style-name="P66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72"><text:span text:style-name="T13">Scuola di</text:span> _____________________________________________________________</text:p>
        </text:list-item>
        <text:list-item>
          <text:p text:style-name="P80"><text:span text:style-name="T27">corso laurea </text:span><text:span text:style-name="T28">in (indirizzo) </text:span><text:span text:style-name="T27">________________________________________________</text:span></text:p>
        </text:list-item>
        <text:list-item>
          <text:p text:style-name="P69">tipo laurea <text:span text:style-name="T36">(specificare se </text:span><text:span text:style-name="T37">di primo livello/</text:span><text:span text:style-name="T36">triennale o magistrale/</text:span><text:span text:style-name="T37">specialistica</text:span><text:span text:style-name="T36">)</text:span>: ________________________________________________________________________</text:p>
        </text:list-item>
        <text:list-item>
          <text:p text:style-name="P76">classe di laurea ________________________________________________________</text:p>
        </text:list-item>
        <text:list-item>
          <text:p text:style-name="P75">titolo tesi______________________________________________________________</text:p>
        </text:list-item>
        <text:list-item>
          <text:p text:style-name="P75">votazione conseguita ____________________________________________________</text:p>
        </text:list-item>
        <text:list-item>
          <text:p text:style-name="P79">anno_______________mese ______________giorno___________________</text:p>
          <text:p text:style-name="P79"/>
          <text:p text:style-name="P81"><text:span text:style-name="T10">Studi u</text:span>niversit<text:span text:style-name="T10">ari</text:span></text:p>
        </text:list-item>
        <text:list-item>
          <text:p text:style-name="P67">Università <text:span text:style-name="T11">(specificare anche sede <text:s/>e indirizzo ): _______________________________</text:span></text:p>
        </text:list-item>
        <text:list-item>
          <text:p text:style-name="P67">______________________________________________________________________</text:p>
        </text:list-item>
        <text:list-item>
          <text:p text:style-name="P73"><text:soft-page-break/><text:span text:style-name="T13">Scuola di</text:span> __________ ____________________________________________________</text:p>
        </text:list-item>
        <text:list-item>
          <text:p text:style-name="P75">corso laurea <text:span text:style-name="T14">in (</text:span>indirizzo<text:span text:style-name="T14">)</text:span>__________________________________________________</text:p>
        </text:list-item>
        <text:list-item>
          <text:p text:style-name="P70">tipo laurea <text:span text:style-name="T36">(specificare se </text:span><text:span text:style-name="T37">di primo livello/</text:span><text:span text:style-name="T36">triennale o magistrale/</text:span><text:span text:style-name="T37">specialistica</text:span><text:span text:style-name="T36">):</text:span> ________________________________________________________________________</text:p>
        </text:list-item>
        <text:list-item>
          <text:p text:style-name="P77">classe di laurea _________________________________________________________</text:p>
        </text:list-item>
        <text:list-item>
          <text:p text:style-name="P75">titolo tesi_______________________________________________________________</text:p>
        </text:list-item>
        <text:list-item>
          <text:p text:style-name="P75">votazione conseguita_____________________________________________________</text:p>
        </text:list-item>
        <text:list-item>
          <text:p text:style-name="P79">anno_______________mese ______________giorno___________________</text:p>
          <text:p text:style-name="P79"/>
          <text:p text:style-name="P81">Specializzazione post laurea</text:p>
        </text:list-item>
        <text:list-item>
          <text:p text:style-name="P68">Università <text:span text:style-name="T11">(specificare anche sede <text:s/>e indirizzo ): ______________________________ </text:span>_____________________________________________________________________</text:p>
        </text:list-item>
        <text:list-item>
          <text:p text:style-name="P74"><text:span text:style-name="T14">Scuola di</text:span> ___________________________________________________</text:p>
        </text:list-item>
        <text:list-item>
          <text:p text:style-name="P75">corso laurea <text:span text:style-name="T15">in (</text:span>indirizzo<text:span text:style-name="T15">) </text:span>___________________________________________________</text:p>
        </text:list-item>
        <text:list-item>
          <text:p text:style-name="P71">tipo laurea (specificare se triennale o magistrale): _______________________________ </text:p>
        </text:list-item>
        <text:list-item>
          <text:p text:style-name="P78">classe di laurea ___________________________________________________________</text:p>
        </text:list-item>
        <text:list-item>
          <text:p text:style-name="P75">titolo tesi_________________________________________________________________</text:p>
        </text:list-item>
        <text:list-item>
          <text:p text:style-name="P75">votazione conseguita_____________________________________________________</text:p>
        </text:list-item>
        <text:list-item>
          <text:p text:style-name="P75">anno________________mese ______________giorno__________________</text:p>
        </text:list-item>
      </text:list>
      <text:p text:style-name="P26"/>
      <text:list xml:id="list2655276399" text:style-name="WW8Num6">
        <text:list-header>
          <text:p text:style-name="P82">Principali corsi di aggiornamento professionale o formazione, specializzazioni, stages, masters ecc.</text:p>
        </text:list-header>
      </text:list>
      <text:list xml:id="list3514906977" text:style-name="WW8Num4">
        <text:list-item>
          <text:p text:style-name="P85">Tipo__________________________________________________________________</text:p>
          <text:p text:style-name="P84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<text:soft-page-break/>Durata dal _______________ al ________________________________</text:p>
      <text:p text:style-name="P30"/>
      <text:list xml:id="list104505502005240" text:continue-numbering="true" text:style-name="WW8Num4">
        <text:list-item>
          <text:p text:style-name="P85">Tipo__________________________________________________________________</text:p>
          <text:p text:style-name="P83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0">Durata dal _______________ al ________________________________</text:p>
      <text:p text:style-name="P30"/>
      <text:list xml:id="list104505859316468" text:continue-numbering="true" text:style-name="WW8Num4">
        <text:list-item>
          <text:p text:style-name="P85">Tipo___________________________________________________________________</text:p>
          <text:p text:style-name="P83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0">Durata dal _______________ al ________________________________</text:p>
      <text:p text:style-name="P30"/>
      <text:list xml:id="list104506600489392" text:continue-numbering="true" text:style-name="WW8Num4">
        <text:list-item>
          <text:p text:style-name="P85">Tipo___________________________________________________________________</text:p>
          <text:p text:style-name="P83">Scuola/Università __________________________________________________________</text:p>
        </text:list-item>
      </text:list>
      <text:p text:style-name="P29">Argomento________________________________________________________________</text:p>
      <text:p text:style-name="P29">Luogo di svolgimento________________________________________________________</text:p>
      <text:p text:style-name="P30">Durata dal _______________ al ________________________________</text:p>
      <text:p text:style-name="P17"/>
      <text:p text:style-name="P13">CONOSCENZ<text:span text:style-name="T40">E</text:span> <text:span text:style-name="T40">INFORMATICHE</text:span></text:p>
      <text:p text:style-name="P44"><text:span text:style-name="T38">Certificazioni possedute </text:span><text:span text:style-name="T39">idonee ad attestare la conoscenza del Pacchetto Office</text:span></text:p>
      <text:p text:style-name="P35">____________________________________________________________________</text:p>
      <text:p text:style-name="P40">Ente di rilascio della certificazione</text:p>
      <text:p text:style-name="P35">____________________________________________________________________</text:p>
      <text:p text:style-name="P40">Data conseguimento</text:p>
      <text:p text:style-name="P39">____________________________________________________________________</text:p>
      <text:p text:style-name="P36"><text:span text:style-name="T35">Altri</text:span> prodotti software conosciuti (livello base, buono, ottimo)__________________</text:p>
      <text:p text:style-name="P36">____________________________________________________________________</text:p>
      <text:p text:style-name="P60"><text:soft-page-break/>CONOSCENZA DELLE LINGUE STRANIERE</text:p>
      <text:list xml:id="list2446732961" text:style-name="L1">
        <text:list-item>
          <text:p text:style-name="P61">INGLESE</text:p>
        </text:list-item>
      </text:list>
      <text:list xml:id="list2428442821" text:style-name="L2">
        <text:list-header>
          <text:p text:style-name="P63"><draw:custom-shape text:anchor-type="paragraph" draw:z-index="0" draw:name="Forma1" draw:style-name="gr1" draw:text-style-name="P88" svg:width="0.479cm" svg:height="0.479cm" svg:x="11.199cm" svg:y="0.051cm"><text:p/><draw:enhanced-geometry svg:viewBox="0 0 21600 21600" draw:type="rectangle" draw:enhanced-path="M 0 0 L 21600 0 21600 21600 0 21600 0 0 Z N"/></draw:custom-shape><draw:custom-shape text:anchor-type="paragraph" draw:z-index="1" draw:name="Forma1" draw:style-name="gr2" draw:text-style-name="P89" svg:width="0.477cm" svg:height="0.477cm" svg:x="15.75cm" svg:y="0.051cm"><text:p/><draw:enhanced-geometry svg:viewBox="0 0 21600 21600" draw:type="rectangle" draw:enhanced-path="M 0 0 L 21600 0 21600 21600 0 21600 0 0 Z N"/></draw:custom-shape><draw:custom-shape text:anchor-type="paragraph" draw:z-index="2" draw:name="Forma1" draw:style-name="gr3" draw:text-style-name="P88" svg:width="0.486cm" svg:height="0.486cm" svg:x="13.21cm" svg:y="0.051cm"><text:p/><draw:enhanced-geometry svg:viewBox="0 0 21600 21600" draw:mirror-horizontal="false" draw:mirror-vertical="false" draw:type="rectangle" draw:enhanced-path="M 0 0 L 21600 0 21600 21600 0 21600 0 0 Z N"/></draw:custom-shape><text:span text:style-name="T33"><text:s/></text:span>Livello di conoscenza della lingua <text:span text:style-name="T32">ingl</text:span>ese raggiunto <text:s text:c="2"/>B2 <text:s text:c="14"/>C1 <text:s text:c="18"/>C2 <text:s/></text:p>
        </text:list-header>
        <text:list-item>
          <text:p text:style-name="P64"><text:span text:style-name="T34">Ente di rilascio della certificazione attestante la conoscenza della lingua inglese </text:span>________________________________________________________</text:p>
        </text:list-item>
        <text:list-item>
          <text:p text:style-name="P65">votazione conseguita ____________________________________________________</text:p>
        </text:list-item>
        <text:list-item>
          <text:p text:style-name="P87">anno_______________mese ______________giorno___________________</text:p>
        </text:list-item>
      </text:list>
      <text:p text:style-name="P19"/>
      <text:p text:style-name="P12">TIROCINI CURRICULARI</text:p>
      <text:p text:style-name="P49"/>
      <text:list xml:id="list249440849" text:style-name="WW8Num3">
        <text:list-item>
          <text:p text:style-name="P86">Società/ente/azienda_________________________________________________________</text:p>
        </text:list-item>
      </text:list>
      <text:p text:style-name="P50">settore di attività_______________________________________________________________</text:p>
      <text:p text:style-name="P50">posizione ricoperta (categoria/profilo professionale)____________________________________</text:p>
      <text:p text:style-name="P50">mansioni svolte_________________________________________________________________</text:p>
      <text:p text:style-name="P51">dal ________________________ al ______________________________</text:p>
      <text:list xml:id="list104504648507856" text:continue-numbering="true" text:style-name="WW8Num3">
        <text:list-item>
          <text:p text:style-name="P86">Società/ente/azienda______________________________________________________</text:p>
        </text:list-item>
      </text:list>
      <text:p text:style-name="P50">settore di attività_____________________________________________________________</text:p>
      <text:p text:style-name="P50">posizione ricoperta (categoria/profilo professionale)_________________________________</text:p>
      <text:p text:style-name="P50">mansioni svolte______________________________________________________________</text:p>
      <text:p text:style-name="P51">dal ________________________ al ____________________________</text:p>
      <text:list xml:id="list104504828531477" text:continue-numbering="true" text:style-name="WW8Num3">
        <text:list-item>
          <text:p text:style-name="P86">Società/ente/azienda______________________________________________________</text:p>
        </text:list-item>
      </text:list>
      <text:p text:style-name="P50">settore di attività____________________________________________________________</text:p>
      <text:p text:style-name="P50">posizione ricoperta (categoria/profilo professionale)_________________________________</text:p>
      <text:p text:style-name="P50">mansioni svolte______________________________________________________________</text:p>
      <text:p text:style-name="P51">dal ________________________ al ___________________________</text:p>
      <text:p text:style-name="P46">Altre informazioni ritenute utili d<text:span text:style-name="T18">a</text:span>l candidato </text:p>
      <text:p text:style-name="P48">____________________________________________________________________</text:p>
      <text:p text:style-name="P48">____________________________________________________________________</text:p>
      <text:p text:style-name="P48"><text:soft-page-break/>____________________________________________________________________</text:p>
      <text:p text:style-name="P47">____________________________________________________________________</text:p>
      <text:p text:style-name="P46"/>
      <text:p text:style-name="P52"/>
      <text:p text:style-name="P45">Elenco degli esami sostenuti nel corso di laurea attinenti al progetto formativo</text:p>
      <text:p text:style-name="P42"/>
      <text:p text:style-name="P33">____________________________________________________________________</text:p>
      <text:p text:style-name="P33">____________________________________________________________________</text:p>
      <text:p text:style-name="P34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43">____________________________________________________________________</text:p>
      <text:p text:style-name="P43">____________________________________________________________________</text:p>
      <text:p text:style-name="P41"/>
      <text:p text:style-name="P18"/>
      <text:p text:style-name="P11">Le dichiarazioni rese nel presente curriculum sono documentabili.</text:p>
      <text:p text:style-name="P56"/>
      <text:p text:style-name="P56"/>
      <text:p text:style-name="P58"><text:span text:style-name="T4">Informativa </text:span><text:span text:style-name="T6">ex</text:span><text:span text:style-name="T4"> art. 13 Reg</text:span><text:span text:style-name="T5">olamento</text:span><text:span text:style-name="T4"> (UE) 2016/679 in materia di protezione dei dati personali</text:span></text:p>
      <text:p text:style-name="P57">Il candidato al tirocinio prende atto che: </text:p>
      <text:p text:style-name="P5">il trattamento dei dati personali <text:span text:style-name="T23">dallo stesso </text:span>forniti in sede di partecipazione al<text:span text:style-name="T24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24">selezione</text:span> per <text:span text:style-name="T24">l’attivazione di un</text:span><text:span text:style-name="T26"> tiro</text:span><text:span text:style-name="T24">cinio di formazione e orientamento</text:span> <text:span text:style-name="T24">di cui al presente decreto </text:span>presso l'ente Regione Toscana. </text:p>
      <text:p text:style-name="P2">I dati di contatto del Responsabile della protezione dei dati sono i seguenti: </text:p>
      <text:p text:style-name="P4"><text:span text:style-name="T7">email: </text:span><text:span text:style-name="T8">urp_dpo</text:span><text:a xlink:type="simple" xlink:href="mailto:rpd@regione.toscana.it" text:style-name="Internet_20_link" text:visited-style-name="Visited_20_Internet_20_Link"><text:span text:style-name="Internet_20_link"><text:span text:style-name="T8">@regione.toscana.it</text:span></text:span></text:a><text:span text:style-name="T9">;</text:span><text:span text:style-name="T8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8">http://www.regione.toscana.it/responsabile-protezione-dati/contatti</text:span></text:span></text:a><text:span text:style-name="Internet_20_link"><text:span text:style-name="T9">.</text:span></text:span></text:p>
      <text:p text:style-name="P5">Il conferimento dei dati è obbligatorio e il loro mancato conferimento preclude la partecipazione al<text:span text:style-name="T24">la selezione</text:span> e l'eventuale successiva <text:span text:style-name="T24">attivazione del rapporto di tirocinio</text:span>. </text:p>
      <text:p text:style-name="P3">I suoi dati saranno conservati presso gli uffici del<text:span text:style-name="T31">la</text:span> Responsabile del procedimento (Settore “<text:span text:style-name="T24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24">Amministrazione del personale</text:span>" preposto al procedimento <text:span text:style-name="T24">selettivo</text:span> <text:span text:style-name="T30">e del</text:span><text:span text:style-name="T25">la commissione esaminatrice </text:span>e verrà effettuato con modalità manuale e informatizzata. </text:p>
      <text:p text:style-name="P6"><text:span text:style-name="T29">I dati raccolti p</text:span>otranno inoltre essere comunicati ad altri soggetti terzi o diffusi solo qualora specificamente previsto dal diritto nazionale o dell’Unione europea. </text:p>
      <text:p text:style-name="P7"><text:span text:style-name="T22">L’</text:span><text:span text:style-name="T21">interessat</text:span><text:span text:style-name="T22">o</text:span><text:span text:style-name="T21"> ha il diritto di chiedere al titolare del trattamento l’accesso ai dati personali e la rettifica o la cancellazione degli stessi o la limitazione del trattamento che l</text:span><text:span text:style-name="T22">o</text:span><text:span text:style-name="T21"> riguarda o di opporsi al trattamento (artt. 15 e ss. del Regolamento (UE) 2016/679). L’apposita istanza va </text:span><text:soft-page-break/><text:span text:style-name="T21">rivolta al Responsabile della protezione dei dati, tramite i canali di contatto dedicati. </text:span><text:span text:style-name="T22">L’</text:span><text:span text:style-name="T21">interessat</text:span><text:span text:style-name="T22">o</text:span><text:span text:style-name="T21">, ricorrendone i presupposti, ha altresì il diritto di proporre reclamo al Garante per la protezione dei dati personali, secondo le procedure previste pubblicate sul sito dell’Autorità.</text:span></text:p>
      <text:p text:style-name="P25"/>
      <text:p text:style-name="P17">Data__________________</text:p>
      <text:p text:style-name="P53">Firma <text:span text:style-name="T12">del dichiarante </text:span></text:p>
      <text:p text:style-name="P54"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 </dc:title>
    <meta:initial-creator>userregtosc</meta:initial-creator>
    <meta:creation-date>2013-06-14T15:17:00</meta:creation-date>
    <dc:date>2019-10-31T16:20:43.462000000</dc:date>
    <meta:print-date>2017-11-28T17:23:49.666000000</meta:print-date>
    <meta:editing-cycles>107</meta:editing-cycles>
    <meta:editing-duration>P1DT12H35M8S</meta:editing-duration>
    <meta:generator>LibreOffice/6.0.7.3$Windows_X86_64 LibreOffice_project/dc89aa7a9eabfd848af146d5086077aeed2ae4a5</meta:generator>
    <meta:document-statistic meta:character-count="9522" meta:image-count="0" meta:non-whitespace-character-count="8926" meta:object-count="0" meta:page-count="6" meta:paragraph-count="119" meta:table-count="0" meta:word-count="704"/>
  </office:meta>
</office:document-meta>
</file>