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fo:font-style="italic" style:text-underline-style="solid" style:text-underline-width="auto" style:text-underline-color="font-color" fo:background-color="transparent" style:font-size-asian="11pt" style:font-style-asian="italic" style:font-size-complex="11pt"/>
    </style:style>
    <style:style style:name="P2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Liberation Serif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.127cm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style:text-underline-style="solid" style:text-underline-width="auto" style:text-underline-color="font-color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6" style:family="paragraph" style:parent-style-name="Text_20_body">
      <style:paragraph-properties fo:margin-left="0cm" fo:margin-right="0.127cm" fo:text-indent="0cm" style:auto-text-indent="false"/>
      <style:text-properties style:font-name="Liberation Serif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7" style:family="paragraph" style:parent-style-name="Text_20_body">
      <style:paragraph-properties fo:margin-left="0cm" fo:margin-right="0.127cm" fo:text-indent="0cm" style:auto-text-indent="false"/>
      <style:text-properties style:font-name="Liberation Serif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.127cm" fo:text-indent="0cm" style:auto-text-indent="false"/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.127cm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20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2pt" fo:background-color="transparent" style:font-size-asian="12pt" style:font-size-complex="12pt"/>
    </style:style>
    <style:style style:name="P21" style:family="paragraph" style:parent-style-name="Standard">
      <style:paragraph-properties fo:margin-left="0.953cm" fo:margin-right="0.127cm" fo:text-align="justify" style:justify-single-word="false" fo:text-indent="-0.953cm" style:auto-text-indent="false"/>
      <style:text-properties style:font-name="Liberation Serif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.131cm" fo:margin-top="0cm" fo:margin-bottom="0.212cm" loext:contextual-spacing="false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23" style:family="paragraph" style:parent-style-name="Standard">
      <style:paragraph-properties fo:margin-left="1cm" fo:margin-right="0.131cm" fo:margin-top="0cm" fo:margin-bottom="0.212cm" loext:contextual-spacing="false" fo:text-align="justify" style:justify-single-word="false" fo:text-indent="-1cm" style:auto-text-indent="false"/>
      <style:text-properties style:font-name="Liberation Serif"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.127cm" fo:text-align="justify" style:justify-single-word="false" fo:text-indent="0.318cm" style:auto-text-indent="false"/>
      <style:text-properties style:font-name="Liberation Serif" fo:font-size="11pt" fo:background-color="transparent" style:font-size-asian="11pt" style:font-size-complex="11pt"/>
    </style:style>
    <style:style style:name="P25" style:family="paragraph" style:parent-style-name="Standard" style:master-page-name="">
      <style:paragraph-properties fo:margin-left="-0.101cm" fo:margin-right="0.101cm" fo:text-align="justify" style:justify-single-word="false" fo:text-indent="0cm" style:auto-text-indent="false" style:page-number="auto"/>
      <style:text-properties style:font-name="Liberation Serif" fo:font-size="11pt" fo:background-color="transparent" style:font-size-asian="11pt" style:font-size-complex="11pt"/>
    </style:style>
    <style:style style:name="P26" style:family="paragraph" style:parent-style-name="Standard">
      <style:paragraph-properties fo:margin-left="1.244cm" fo:margin-right="0.131cm" fo:margin-top="0cm" fo:margin-bottom="0.212cm" loext:contextual-spacing="false" fo:text-align="justify" style:justify-single-word="false" fo:text-indent="-1.244cm" style:auto-text-indent="false"/>
      <style:text-properties style:font-name="Liberation Serif" fo:font-size="11pt" fo:background-color="transparent" style:font-size-asian="11pt" style:font-size-complex="11pt"/>
    </style:style>
    <style:style style:name="P27" style:family="paragraph" style:parent-style-name="Standard">
      <style:paragraph-properties fo:margin-left="1.244cm" fo:margin-right="0.131cm" fo:margin-top="0cm" fo:margin-bottom="0.212cm" loext:contextual-spacing="false" fo:text-align="justify" style:justify-single-word="false" fo:text-indent="-1.244cm" style:auto-text-indent="false"/>
      <style:text-properties style:font-name="Liberation Serif" fo:font-size="11pt" officeooo:rsid="0009cdc5" officeooo:paragraph-rsid="0009cdc5" fo:background-color="transparent" style:font-size-asian="11pt" style:font-size-complex="11pt"/>
    </style:style>
    <style:style style:name="P28" style:family="paragraph" style:parent-style-name="Standard" style:master-page-name="">
      <style:paragraph-properties fo:margin-left="0.053cm" fo:margin-right="0cm" fo:text-align="center" style:justify-single-word="false" fo:text-indent="0cm" style:auto-text-indent="false" style:page-number="auto"/>
      <style:text-properties style:font-name="Times New Roman" fo:font-size="11pt" fo:font-weight="bold" fo:background-color="transparent" style:font-size-asian="11pt" style:font-weight-asian="bold" style:font-name-complex="Arial2" style:font-size-complex="11pt"/>
    </style:style>
    <style:style style:name="P29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name-complex="Arial2" style:font-size-complex="11pt"/>
    </style:style>
    <style:style style:name="P30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style:text-line-through-style="solid" style:text-line-through-type="single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31" style:family="paragraph" style:parent-style-name="Text_20_body" style:list-style-name="L1" style:master-page-name="">
      <style:paragraph-properties fo:margin-left="0cm" fo:margin-right="0cm" fo:margin-top="0cm" fo:margin-bottom="0.247cm" loext:contextual-spacing="false" fo:line-height="120%" fo:text-align="justify" style:justify-single-word="false" fo:text-indent="-0.6cm" style:auto-text-indent="false" style:page-number="auto">
        <style:tab-stops>
          <style:tab-stop style:position="0.873cm"/>
        </style:tab-stops>
      </style:paragraph-properties>
      <style:text-properties style:font-name="Liberation Serif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Courier New1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text-transform="uppercase" fo:language="en" fo:country="GB" fo:font-weight="bold" fo:background-color="transparent" loext:char-shading-value="0" style:font-weight-asian="bold" style:font-name-complex="Courier New1" style:font-weight-complex="bold"/>
    </style:style>
    <style:style style:name="T6" style:family="text">
      <style:text-properties fo:text-transform="uppercase" fo:language="en" fo:country="GB" fo:font-weight="bold" style:font-weight-asian="bold" style:font-name-complex="Courier New1" style:font-weight-complex="bold"/>
    </style:style>
    <style:style style:name="T7" style:family="text">
      <style:text-properties fo:text-transform="uppercase" fo:language="en" fo:country="GB" style:font-name-complex="Courier New1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fo:background-color="transparent" loext:char-shading-value="0" style:font-weight-asian="normal" style:font-name-complex="Arial2" style:font-weight-complex="normal"/>
    </style:style>
    <style:style style:name="T10" style:family="text">
      <style:text-properties style:font-name="Times New Roman" fo:font-weight="normal" style:font-weight-asian="normal" style:font-name-complex="Arial2" style:font-weight-complex="normal"/>
    </style:style>
    <style:style style:name="T11" style:family="text">
      <style:text-properties style:font-name="Times New Roman" fo:font-weight="bold" fo:background-color="transparent" loext:char-shading-value="0" style:font-weight-asian="bold" style:font-name-complex="Arial2"/>
    </style:style>
    <style:style style:name="T12" style:family="text">
      <style:text-properties style:font-name="Times New Roman" fo:font-weight="bold" fo:background-color="transparent" loext:char-shading-value="0" style:font-weight-asian="bold" style:font-name-complex="Arial2" style:font-weight-complex="bold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style:font-name-complex="Arial2"/>
    </style:style>
    <style:style style:name="T15" style:family="text">
      <style:text-properties style:font-name="Times New Roman" style:font-name-complex="Arial2" style:font-weight-complex="bold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officeooo:rsid="00351381"/>
    </style:style>
    <style:style style:name="T19" style:family="text">
      <style:text-properties style:font-name-complex="Arial2" style:font-weight-complex="bold"/>
    </style:style>
    <style:style style:name="T20" style:family="text">
      <style:text-properties style:text-line-through-style="none" style:text-line-through-type="none" style:font-name="Times New Roman" fo:font-weight="bold" style:font-weight-asian="bold" style:font-weight-complex="bold"/>
    </style:style>
    <style:style style:name="T21" style:family="text">
      <style:text-properties style:text-line-through-style="none" style:text-line-through-type="none" style:text-position="0% 100%" style:font-name="Times New Roman" fo:font-weight="normal" style:font-weight-asian="normal" style:font-weight-complex="normal"/>
    </style:style>
    <style:style style:name="T22" style:family="text">
      <style:text-properties style:text-line-through-style="none" style:text-line-through-type="none" style:text-position="0% 100%" style:font-name="Times New Roman" fo:font-weight="normal" style:font-weight-asian="normal" style:font-name-complex="Times New (W1)" style:font-weight-complex="normal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officeooo:rsid="0009cdc5"/>
    </style:style>
    <style:style style:name="T25" style:family="text">
      <style:text-properties officeooo:rsid="00351381"/>
    </style:style>
    <style:style style:name="T26" style:family="text">
      <style:text-properties officeooo:rsid="000bb4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DOMANDA DI PARTECIPAZIONE ALLA ASSEGNAZIONE </text:p>
      <text:p text:style-name="P12">DEGLI <text:span text:style-name="T26">AMBITI CARENTI </text:span>DI <text:s/>PEDIATRIA</text:p>
      <text:p text:style-name="P14">(art.33 comma 12, lettera a) e lettera b) , ACN Pediatria 2009 come modificato dall’ACN <text:s/>31/6/2018)</text:p>
      <text:p text:style-name="P14"/>
      <text:p text:style-name="P4"/>
      <text:p text:style-name="P4"/>
      <text:p text:style-name="P1">MARCA DA BOLLO ( € 16,00 )</text:p>
      <text:p text:style-name="P3"/>
      <text:p text:style-name="P3"/>
      <text:p text:style-name="P3">Raccomandata <text:s/>A.R<text:tab/><text:tab/><text:tab/><text:tab/><text:tab/></text:p>
      <text:p text:style-name="P3"/>
      <text:p text:style-name="P3"><text:tab/><text:tab/><text:tab/><text:tab/><text:tab/><text:tab/><text:tab/> A: AZIENDA USL TOSCANA CENTRO (1)</text:p>
      <text:p text:style-name="P7">S.O.C. PEDIATRI DI FAMIGLIA E SPECIALISTI </text:p>
      <text:p text:style-name="P8"><text:tab/><text:tab/><text:tab/><text:tab/><text:tab/><text:tab/> <text:s text:c="12"/>AMBULATORIALI </text:p>
      <text:p text:style-name="P8"><text:tab/><text:tab/><text:tab/><text:tab/><text:tab/><text:tab/><text:tab/>Via di San Salvi, 12 – Villa Fabbri</text:p>
      <text:p text:style-name="P8"><text:tab/><text:tab/><text:tab/><text:tab/><text:tab/><text:tab/><text:tab/>50135 - FIRENZE</text:p>
      <text:p text:style-name="P3"/>
      <text:p text:style-name="P3"/>
      <text:p text:style-name="P5">Il/la sottoscritto/a…………………………………………………… nato a …………………………</text:p>
      <text:p text:style-name="P5">Prov………….. il …………………………. <text:s/>Codice Fiscale ………………………………………..</text:p>
      <text:p text:style-name="P5">Residente a ………………………………………… Via ……………………………………………</text:p>
      <text:p text:style-name="P5">n………. <text:s/>CAP …………… <text:s text:c="3"/>Tel………………………………. Cell………………………………</text:p>
      <text:p text:style-name="P5">Indirizzo e-mail ………………………………………………………………………………………</text:p>
      <text:p text:style-name="P6"/>
      <text:p text:style-name="P15">FA DOMANDA</text:p>
      <text:p text:style-name="P28">(barrare la casella interessata)</text:p>
      <text:p text:style-name="P29"/>
      <text:list xml:id="list5257005896776079124" text:style-name="L1">
        <text:list-header>
          <text:p text:style-name="P31"><text:span text:style-name="T5">□<text:tab/></text:span><text:span text:style-name="T9">ai sensi dell</text:span><text:span text:style-name="T12">’art. 33 comma 12, lett.a) </text:span><text:span text:style-name="T9">dell’Accordo Collettivo Nazionale per la Pediatria di cui <text:tab/>all’Atto d’Intesa Conferenza Stato/Regioni del 29.07.2009 come modificato dall’ACN 21.06.2018 <text:tab/></text:span><text:span text:style-name="T11">(medici inseriti in graduatoria di altra Regione in corso di validità)</text:span></text:p>
        </text:list-header>
      </text:list>
      <text:p text:style-name="P11"><text:span text:style-name="T7">□<text:tab/></text:span><text:span text:style-name="T10">ai sensi dell</text:span><text:span text:style-name="T15">’art. 33 comma 12, lett. lett. b)</text:span><text:span text:style-name="T10"> dell’Accordo Collettivo Nazionale per la Pediatria di <text:tab/>cui all’Atto d’Intesa Conferenza Stato/Regioni del 29.07.2009</text:span><text:span text:style-name="T14"> </text:span><text:span text:style-name="T10">come modificato dall’ACN <text:tab/>21.06.2018 </text:span><text:span text:style-name="T14">(medici</text:span><text:span text:style-name="T8"> </text:span><text:span text:style-name="T15">in possesso d</text:span><text:span text:style-name="T19">ella specializzazione in pediatria o discipline equipollenti, ai <text:tab/>sensi della tabella B del D.M. 30.01.1998 e s.m.i)</text:span></text:p>
      <text:p text:style-name="P9"/>
      <text:p text:style-name="P20"><text:span text:style-name="T16">per l’assegnazione del seguente ambito vacante di assistenza pediatrica, pubblicato sul Bollettino Ufficiale della Regione Toscana</text:span><text:span text:style-name="T17"> <text:s/>n. 16 parte terza del 17 aprile 2019, rimasto vacante in esito </text:span><text:span text:style-name="T4">allo svolgimento delle procedure di assegnazione di cui all’art. 33, comma 5, lettere a), b),c) e d) del vigente ACN Pediatria: </text:span></text:p>
      <text:p text:style-name="P19"><text:span text:style-name="T6">□</text:span><text:tab/><text:span text:style-name="T13">Zona Distretto Amiata e Valdichiana Senese, a</text:span><text:span text:style-name="T20">mbito territoriale: </text:span><text:span text:style-name="T21">Abbadia S.Salvatore, <text:tab/>Piancastagnaio, Radicofani, Castiglione d'Orcia, con </text:span><text:span text:style-name="T22">obbligo di ambulatorio principale ad <text:tab/>Abbadia S.Salvatore ed accessi negli altri Comuni da concordare con il Direttore di Zona <text:tab/>Distretto</text:span></text:p>
      <text:p text:style-name="P13">A tal fine, consapevole delle responsabilità amministrative e penali conseguenti a dichiarazioni mendaci, così come previsto dall’art. 76 del DPR 445/2000, ai sensi degli art. 46 e 47 del DPR 445/2000</text:p>
      <text:p text:style-name="P13"/>
      <text:p text:style-name="P9">DICHIARA</text:p>
      <text:p text:style-name="P6"/>
      <text:p text:style-name="P21">1)<text:tab/>di essere residente nel Comune di …………………………………………………… ………..</text:p>
      <text:p text:style-name="P6"/>
      <text:p text:style-name="P22">2)<text:tab/><text:span text:style-name="T1">di non essere titolare di incarico a tempo indeterminato <text:s/>nell’ambito del SSN</text:span></text:p>
      <text:p text:style-name="P23"><text:soft-page-break/>3)<text:tab/>di aver conseguito il diploma di laurea presso l’Università degli Studi di…………………….. in data ……………………….. con voto …………./110</text:p>
      <text:p text:style-name="P22">4)<text:tab/>di aver conseguito l’abilitazione all’esercizio professionale in data ……………………..<text:tab/>…………………</text:p>
      <text:p text:style-name="P26">5)<text:tab/>di essere iscritto all'Albo dell'Ordine dei Medici della provincia di…………..………… dal……………</text:p>
      <text:p text:style-name="P27">6) <text:s text:c="2"/><text:span text:style-name="T25"><text:s text:c="3"/></text:span><text:span text:style-name="T18"><text:tab/>di aver conseguito la specializzazione in Pediatria in data………………...con voto……………………</text:span></text:p>
      <text:p text:style-name="P26"><text:span text:style-name="T24">7</text:span>)<text:tab/>di essere incluso nella graduatoria regionale di pediatria valida per l’anno 2019 della Regione/ Provincia Autonoma………………………………………………………………………………..con punteggio…………………….pubblicata nel Bollettino Ufficiale n. ……………………...del…./…../…..<text:span text:style-name="T23">(da compilare da parte dei candidati che presentano domanda ai sensi dell’art. 33 co. 12 <text:s/>lett. a) del <text:s/>vigente ACN)</text:span></text:p>
      <text:p text:style-name="P26"><text:span text:style-name="T24">8</text:span>)<text:tab/>di essere in possesso della specializzazione in pediatria o discipline equipollenti, ai sensi della tabella B del D.M. 30.01.1998 e s.m.i., conseguita presso l’Università degli Studi di ………………... in data…………………...con voto…………. ……. <text:span text:style-name="T23">(da compilare da parte dei candidati che presentano domanda ai sensi dell’art. 33 co. 12 lett. b) <text:s/>del vigente ACN)</text:span></text:p>
      <text:p text:style-name="P26"/>
      <text:p text:style-name="P6">Chiede che ogni comunicazione in merito venga indirizzata presso:</text:p>
      <text:p text:style-name="P24"><text:span text:style-name="T3">□</text:span><text:tab/>la propria residenza</text:p>
      <text:p text:style-name="P24"><text:span text:style-name="T3">□</text:span><text:tab/>il domicilio sotto indicato:</text:p>
      <text:p text:style-name="P22">……………………………………………………………………………………………………………..</text:p>
      <text:p text:style-name="P25">Dichiara, inoltre, di aver preso visione dell’informativa per il trattamento dei dati personali, ai sensi dell’art. 13 del Regolamento europeo n. 679/2016 riportata nell’avviso di disponibilità degli incarichi rimasti carenti ai sensi dell’art. 33 comma 12 <text:s/>del vigente ACN Pediatria, pubblicato sul sito istituzionale Regione Toscana.</text:p>
      <text:p text:style-name="P6"/>
      <text:p text:style-name="P6">Luogo e data ………….…………….<text:tab/><text:tab/><text:tab/><text:tab/><text:tab/><text:tab/>……………………... <text:s/><text:tab/><text:tab/><text:tab/><text:tab/><text:tab/><text:tab/><text:tab/><text:tab/><text:tab/><text:tab/><text:tab/> <text:s text:c="2"/>(<text:span text:style-name="T2">firma autenticata</text:span>)*</text:p>
      <text:p text:style-name="P6"/>
      <text:p text:style-name="P10"/>
      <text:p text:style-name="P10"/>
      <text:p text:style-name="P6"><text:span text:style-name="T2">(*)</text:span> <text:span text:style-name="T2">ATTENZIONE</text:span>: La sottoscrizione della domanda non è soggetta ad autenticazione qualora sia presentata unitamente a copia fotostatica di un documento di identità del sottoscrittore ai sensi dell’art.38 DPR 445/2000. <text:span text:style-name="T2">L’inosservanza di quanto specificato comporta l’esclusione della domanda.</text:span></text:p>
      <text:p text:style-name="P16"/>
      <text:p text:style-name="P17">N.B. <text:s/></text:p>
      <text:p text:style-name="P18">L’Azienda USL Toscana Centro provvede allo svolgimento della procedura anche per conto delle altre Aziende Sanitarie della Toscana.</text:p>
      <text:p text:style-name="P18"/>
      <text:list xml:id="list5892737368731392202" text:style-name="WW8Num30">
        <text:list-header>
          <text:p text:style-name="P3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sto_20_del_20_blocco" style:display-name="Testo del blocco" style:family="paragraph" style:parent-style-name="Standard">
      <style:paragraph-properties fo:margin-left="1.244cm" fo:margin-right="-1.002cm" fo:text-align="justify" style:justify-single-word="false" fo:text-indent="-1.244cm" style:auto-text-indent="false"/>
      <style:text-properties fo:font-size="12pt" style:font-size-asian="12pt"/>
    </style:style>
    <style:style style:name="WW8Num30z0" style:family="text">
      <style:text-properties fo:font-size="11pt" style:font-size-asian="11pt" style:font-size-complex="11pt"/>
    </style:style>
    <style:style style:name="WW8Num12z0" style:family="text">
      <style:text-properties fo:color="#000000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2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Numbering_20_Symbols" style:display-name="Numbering Symbols" style:family="text"/>
    <style:style style:name="WW8Num2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3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fo:color="#000000" fo:font-size="11pt" fo:font-weight="bold" style:font-size-asian="11pt" style:font-weight-asian="bold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14z0" style:family="text">
      <style:text-properties fo:font-size="11pt" style:font-size-asian="11pt"/>
    </style:style>
    <style:style style:name="WW8Num33z0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7z0" style:family="text">
      <style:text-properties fo:font-size="11pt" style:font-size-asian="11pt" style:font-size-complex="11pt"/>
    </style:style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11pt" style:font-size-asian="11pt" style:font-size-complex="11pt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z0" style:family="text">
      <style:text-properties fo:font-size="11pt" fo:font-weight="bold" style:font-size-asian="11pt" style:font-weight-asian="bold" style:font-size-complex="11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517cm" fo:text-indent="-0.699cm" fo:margin-left="1.51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 " style:num-format="1">
        <style:list-level-properties text:list-level-position-and-space-mode="label-alignment">
          <style:list-level-label-alignment text:label-followed-by="listtab" fo:text-indent="-0.499cm" fo:margin-left="1.4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3:00:21.361000000</meta:creation-date>
    <dc:date>2019-11-05T16:34:36.061000000</dc:date>
    <meta:editing-duration>PT1H37M24S</meta:editing-duration>
    <meta:editing-cycles>25</meta:editing-cycles>
    <meta:generator>LibreOffice/5.2.5.1$Windows_x86 LibreOffice_project/0312e1a284a7d50ca85a365c316c7abbf20a4d22</meta:generator>
    <meta:print-date>2019-11-05T08:36:44.247000000</meta:print-date>
    <meta:document-statistic meta:table-count="0" meta:image-count="0" meta:object-count="0" meta:page-count="2" meta:paragraph-count="41" meta:word-count="591" meta:character-count="4378" meta:non-whitespace-character-count="3728"/>
  </office:meta>
</office:document-meta>
</file>