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3cm" fo:margin-left="-0.25cm" table:align="left" style:writing-mode="lr-tb"/>
    </style:style>
    <style:style style:name="Tabella1.A" style:family="table-column">
      <style:table-column-properties style:column-width="9.07cm"/>
    </style:style>
    <style:style style:name="Tabella1.B" style:family="table-column">
      <style:table-column-properties style:column-width="7.6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8pt" fo:font-style="italic" style:font-size-asian="8pt" style:font-style-asian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P9" style:family="paragraph" style:parent-style-name="Footnote">
      <style:paragraph-properties style:snap-to-layout-grid="false"/>
      <style:text-properties fo:font-size="6pt" style:font-size-asian="6pt"/>
    </style:style>
    <style:style style:name="P10" style:family="paragraph" style:parent-style-name="Footnote">
      <style:paragraph-properties style:snap-to-layout-grid="false"/>
      <style:text-properties fo:font-size="8pt" fo:font-weight="bold" style:font-size-asian="8pt" style:font-weight-asian="bold"/>
    </style:style>
    <style:style style:name="P11" style:family="paragraph" style:parent-style-name="Footnote">
      <style:paragraph-properties style:snap-to-layout-grid="false"/>
      <style:text-properties fo:font-size="8pt" style:font-size-asian="8pt"/>
    </style:style>
    <style:style style:name="P12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name="Times New Roman" fo:font-size="12pt" officeooo:paragraph-rsid="001e8e7b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name="Arial" fo:font-size="10pt" fo:font-weight="bold" officeooo:paragraph-rsid="001e8e7b" style:font-size-asian="10pt" style:font-weight-asian="bold" style:font-name-complex="Times New Roman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35fe6c" fo:hyphenate="false" fo:hyphenation-remain-char-count="2" fo:hyphenation-push-char-count="2"/>
    </style:style>
    <style:style style:name="P16" style:family="paragraph" style:parent-style-name="Text_20_body_20_indent" style:list-style-name="WW8Num1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paragraph-rsid="00207c41" style:font-size-asian="12pt" style:font-size-complex="12pt"/>
    </style:style>
    <style:style style:name="P17" style:family="paragraph" style:parent-style-name="Text_20_body_20_indent" style:list-style-name="WW8Num1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rsid="001fdd2c" officeooo:paragraph-rsid="00207c41" style:font-size-asian="12pt" style:font-size-complex="12pt"/>
    </style:style>
    <style:style style:name="P18" style:family="paragraph" style:parent-style-name="Text_20_body_20_indent" style:list-style-name="WW8Num1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207c41" style:font-size-asian="12pt" style:font-size-complex="12pt"/>
    </style:style>
    <style:style style:name="P19" style:family="paragraph" style:parent-style-name="Text_20_body_20_indent" style:list-style-name="WW8Num1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17.253cm"/>
        </style:tab-stops>
      </style:paragraph-properties>
      <style:text-properties fo:font-variant="normal" fo:text-transform="none" fo:color="#000000" style:font-name="verdana" fo:font-size="10pt" fo:letter-spacing="normal" fo:font-style="normal" fo:font-weight="normal" officeooo:rsid="00207c41" officeooo:paragraph-rsid="00207c41" style:font-name-asian="TimesNewRomanPS-BoldM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officeooo:paragraph-rsid="003c725a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50652" officeooo:paragraph-rsid="0035fe6c" fo:background-color="transparent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39ca98" style:font-size-asian="12pt" style:font-size-complex="12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WW8Num1" style:master-page-name="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2pt" officeooo:paragraph-rsid="00207c41" style:font-size-asian="12pt" style:font-size-complex="12pt" fo:hyphenate="false" fo:hyphenation-remain-char-count="2" fo:hyphenation-push-char-count="2"/>
    </style:style>
    <style:style style:name="P25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10pt" fo:language="en" fo:country="GB" style:font-size-asian="10pt"/>
    </style:style>
    <style:style style:name="P26" style:family="paragraph" style:parent-style-name="Testo_20_del_20_blocco" style:list-style-name="WW8Num1">
      <style:paragraph-properties fo:line-height="0.459cm" fo:text-align="center" style:justify-single-word="false"/>
      <style:text-properties style:font-name="Arial" fo:font-size="10pt" fo:font-weight="bold" officeooo:paragraph-rsid="001e8e7b" style:font-size-asian="10pt" style:font-weight-asian="bold" style:font-name-complex="Times New Roman"/>
    </style:style>
    <style:style style:name="P27" style:family="paragraph" style:parent-style-name="Testo_20_del_20_blocco" style:list-style-name="WW8Num1">
      <style:text-properties style:font-name="Arial" fo:font-size="10pt" fo:font-weight="bold" officeooo:paragraph-rsid="001e8e7b" style:font-size-asian="10pt" style:font-weight-asian="bold" style:font-name-complex="Times New Roman"/>
    </style:style>
    <style:style style:name="P28" style:family="paragraph" style:parent-style-name="Testo_20_del_20_blocco" style:list-style-name="WW8Num1">
      <style:paragraph-properties fo:text-align="center" style:justify-single-word="false"/>
      <style:text-properties style:font-name="Arial" fo:font-size="10pt" fo:font-weight="bold" officeooo:paragraph-rsid="001e8e7b" style:font-size-asian="10pt" style:font-weight-asian="bold" style:font-name-complex="Times New Roman"/>
    </style:style>
    <style:style style:name="P29" style:family="paragraph" style:parent-style-name="Testo_20_del_20_blocco" style:list-style-name="WW8Num1">
      <style:paragraph-properties fo:text-align="center" style:justify-single-word="false"/>
      <style:text-properties style:font-name="Arial" fo:font-size="10pt" fo:font-weight="bold" officeooo:paragraph-rsid="0039ca98" style:font-size-asian="10pt" style:font-weight-asian="bold" style:font-name-complex="Times New Roman"/>
    </style:style>
    <style:style style:name="P30" style:family="paragraph" style:parent-style-name="Testo_20_del_20_blocco" style:list-style-name="WW8Num1">
      <style:paragraph-properties fo:text-align="justify" style:justify-single-word="false"/>
      <style:text-properties style:font-name="Arial" fo:font-size="11pt" officeooo:paragraph-rsid="001e8e7b" style:font-size-asian="11pt" style:font-name-complex="Times New Roman" style:font-size-complex="11pt"/>
    </style:style>
    <style:style style:name="P31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0pt" officeooo:paragraph-rsid="001e8e7b" style:font-size-asian="10pt" style:font-name-complex="Times New Roman"/>
    </style:style>
    <style:style style:name="P32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0pt" fo:font-weight="bold" officeooo:paragraph-rsid="001e8e7b" style:font-size-asian="10pt" style:font-weight-asian="bold" style:font-name-complex="Times New Roman"/>
    </style:style>
    <style:style style:name="P33" style:family="paragraph" style:parent-style-name="Testo_20_del_20_blocco" style:list-style-name="WW8Num1">
      <style:text-properties style:font-name="Times New Roman" fo:font-size="10pt" fo:font-weight="bold" officeooo:rsid="0020cb75" officeooo:paragraph-rsid="001e8e7b" style:font-size-asian="10pt" style:font-weight-asian="bold" style:font-name-complex="Times New Roman"/>
    </style:style>
    <style:style style:name="T1" style:family="text">
      <style:text-properties fo:font-size="8pt" style:font-name-asian="Arial" style:font-size-asian="8pt" style:font-size-complex="8pt" style:font-weight-complex="bold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ab029"/>
    </style:style>
    <style:style style:name="T10" style:family="text">
      <style:text-properties officeooo:rsid="002494da"/>
    </style:style>
    <style:style style:name="T11" style:family="text">
      <style:text-properties officeooo:rsid="00252469"/>
    </style:style>
    <style:style style:name="T12" style:family="text">
      <style:text-properties fo:font-variant="normal" fo:text-transform="none" fo:color="#000000" fo:letter-spacing="normal" fo:font-style="normal" officeooo:rsid="00276e32" style:font-style-asian="normal" style:font-size-complex="10pt" style:font-style-complex="normal" style:font-weight-complex="bold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 officeooo:rsid="001ccb54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it" fo:country="IT" fo:font-style="normal" fo:font-weight="normal" officeooo:rsid="005c7a31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it" fo:country="IT" fo:font-style="normal" fo:font-weight="normal" officeooo:rsid="0027c532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it" fo:country="IT" fo:font-style="normal" fo:font-weight="normal" officeooo:rsid="00644fcd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it" fo:country="IT" fo:font-style="normal" fo:font-weight="normal" officeooo:rsid="006b15ee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it" fo:country="IT" fo:font-style="normal" fo:font-weight="normal" officeooo:rsid="003c725a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it" fo:country="IT" fo:font-style="normal" fo:font-weight="bold" officeooo:rsid="005c7a31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variant="normal" fo:text-transform="none" fo:color="#000000" style:font-name="Roman" fo:font-size="11pt" fo:letter-spacing="normal" fo:font-style="normal" officeooo:rsid="00206b62" style:font-name-asian="TimesNewRomanPS-BoldMT" style:font-size-asian="11pt" style:font-style-asian="normal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normal" officeooo:rsid="0024d3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1pt" fo:letter-spacing="normal" fo:font-style="normal" fo:font-weight="normal" officeooo:rsid="0039ddf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1pt" fo:letter-spacing="normal" fo:font-style="italic" fo:font-weight="normal" officeooo:rsid="002f2fa8" style:font-size-asian="11pt" style:font-style-asian="italic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325f9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50652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74c66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82842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aaf51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2538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8067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5246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f56fd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b15ee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aaf51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80670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325f9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4fcd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cf4de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50652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aaf51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3c725a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42" style:family="text">
      <style:text-properties fo:font-variant="normal" fo:text-transform="none" style:use-window-font-color="true" fo:letter-spacing="normal" fo:language="it" fo:country="IT" fo:font-style="normal" fo:font-weight="normal" officeooo:rsid="003a6934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3" style:family="text">
      <style:text-properties fo:font-variant="normal" fo:text-transform="none" style:use-window-font-color="true" fo:letter-spacing="normal" fo:language="it" fo:country="IT" fo:font-style="normal" fo:font-weight="normal" officeooo:rsid="0066222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4" style:family="text">
      <style:text-properties fo:font-variant="normal" fo:text-transform="none" style:use-window-font-color="true" fo:letter-spacing="normal" fo:language="it" fo:country="IT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45" style:family="text">
      <style:text-properties fo:font-variant="normal" fo:text-transform="none" style:use-window-font-color="true" fo:letter-spacing="normal" fo:language="it" fo:country="IT" fo:font-style="normal" fo:font-weight="bold" officeooo:rsid="0034efd0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46" style:family="text">
      <style:text-properties fo:font-variant="normal" fo:text-transform="none" style:use-window-font-color="true" fo:letter-spacing="normal" fo:language="it" fo:country="IT" fo:font-style="normal" fo:font-weight="bold" officeooo:rsid="0031e882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47" style:family="text">
      <style:text-properties fo:font-variant="normal" fo:text-transform="none" style:use-window-font-color="true" fo:letter-spacing="normal" fo:language="it" fo:country="IT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48" style:family="text">
      <style:text-properties fo:font-variant="normal" fo:text-transform="none" style:use-window-font-color="true" fo:letter-spacing="normal" fo:language="it" fo:country="IT" fo:font-style="normal" fo:font-weight="bold" officeooo:rsid="001ccb5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49" style:family="text">
      <style:text-properties fo:font-variant="normal" fo:text-transform="none" style:use-window-font-color="true" fo:letter-spacing="normal" fo:language="it" fo:country="IT" fo:font-style="normal" fo:font-weight="bold" officeooo:rsid="0035fe6c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0" style:family="text">
      <style:text-properties fo:font-variant="normal" fo:text-transform="none" style:use-window-font-color="true" fo:letter-spacing="normal" fo:language="it" fo:country="IT" fo:font-style="normal" fo:font-weight="bold" officeooo:rsid="003c725a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1" style:family="text">
      <style:text-properties fo:color="#000000" style:font-weight-complex="bold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2dcaf6" fo:background-color="#ffffff" loext:char-shading-value="0"/>
    </style:style>
    <style:style style:name="T54" style:family="text">
      <style:text-properties officeooo:rsid="00250545" fo:background-color="#ffffff" loext:char-shading-value="0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fo:font-weight="bold" style:font-size-asian="12pt" style:font-weight-asian="bold" style:font-size-complex="12pt"/>
    </style:style>
    <style:style style:name="T58" style:family="text">
      <style:text-properties officeooo:rsid="003c725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list xml:id="list303309845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5" text:outline-level="7">Prot. <text:s/>n. AOO-GRT/ <text:s text:c="66"/>Data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da citare nella rispost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>Allegati</text:p>
          </table:table-cell>
          <table:table-cell table:style-name="Tabella1.A2" office:value-type="string">
            <text:p text:style-name="P11">Risposta al foglio del <text:s text:c="37"/>numero</text:p>
          </table:table-cell>
        </table:table-row>
      </table:table>
      <text:p text:style-name="P12"/>
      <text:p text:style-name="P15"><text:span text:style-name="T55">Oggetto: <text:s/></text:span><text:span text:style-name="T21">P</text:span><text:span text:style-name="T22">ubblicazione istanza</text:span><text:span text:style-name="T23">.-</text:span><text:span text:style-name="T24"> </text:span><text:span text:style-name="T28">Cave Pedogna S.p.a.</text:span><text:span text:style-name="T26"> </text:span><text:span text:style-name="T33"><text:s/></text:span><text:span text:style-name="T30">ha</text:span><text:span text:style-name="T31"> </text:span><text:span text:style-name="T30">presentato in data </text:span><text:span text:style-name="T34">02/04/2019</text:span><text:span text:style-name="T30"> </text:span><text:span text:style-name="T29"><text:s/>l</text:span><text:span text:style-name="T30">a domanda per ottenere </text:span><text:span text:style-name="T32">il rinnovo del</text:span><text:span text:style-name="T29">l</text:span><text:span text:style-name="T30">a </text:span><text:span text:style-name="T35">concessione </text:span><text:span text:style-name="T40">con variante non sostanziale consistente nella riduzione di portata da 4,5</text:span><text:span text:style-name="T35"> </text:span><text:span text:style-name="T40">a 2,4 </text:span><text:span text:style-name="T36">per </text:span><text:span text:style-name="T37">derivare </text:span><text:span text:style-name="T36"><text:s/>acqua </text:span><text:span text:style-name="T37">da</text:span><text:span text:style-name="T36"> </text:span><text:span text:style-name="T40">n.3 pozzi ubicati </text:span><text:span text:style-name="T38">in </text:span><text:span text:style-name="T39">Loc. </text:span><text:span text:style-name="T40">Villa a Roggio </text:span><text:span text:style-name="T39">in </text:span><text:span text:style-name="T38">Comune di </text:span><text:span text:style-name="T41">Pescaglia</text:span><text:span text:style-name="T40"> foglio catastale n. 40 mappali n.409 e 79</text:span><text:span text:style-name="T25"> </text:span><text:span text:style-name="T27">ad uso:</text:span><text:span text:style-name="T28">produzione di beni e servizi</text:span></text:p>
      <text:p text:style-name="P13"><text:tab/><text:tab/><text:tab/><text:tab/><text:tab/><text:tab/><text:span text:style-name="T6">REGIONE TOSCANA</text:span></text:p>
      <text:list xml:id="list81049945192198" text:continue-numbering="true" text:style-name="WW8Num1">
        <text:list-item>
          <text:p text:style-name="P26">Direzione Difesa del Suolo e Protezione Civile</text:p>
        </text:list-item>
        <text:list-item>
          <text:p text:style-name="P27"><text:s text:c="59"/>Settore Genio Civile Toscana Nord</text:p>
        </text:list-item>
        <text:list-item>
          <text:p text:style-name="P28">Sede di Lucca</text:p>
        </text:list-item>
        <text:list-item>
          <text:p text:style-name="P29">Domanda <text:span text:style-name="T10">di <text:s/>rinnovo</text:span> concessione in <text:s/><text:span text:style-name="T11">Comune di</text:span><text:span text:style-name="T12"> </text:span><text:span text:style-name="T20"><text:s text:c="2"/></text:span><text:span text:style-name="T41">Pescaglia</text:span></text:p>
        </text:list-item>
        <text:list-item>
          <text:p text:style-name="P28">PRATICA n° <text:span text:style-name="T58">2172</text:span></text:p>
        </text:list-item>
        <text:list-item>
          <text:p text:style-name="P24">il T.U. di leggi sulle acque pubbliche e sugli impianti elettrici, approvato con R.D. n. 1775/33 e s.m.i.;</text:p>
        </text:list-item>
        <text:list-item>
          <text:p text:style-name="P16">le L.R.T. n. 22/2015 e <text:s/>n. 80/2015; </text:p>
        </text:list-item>
        <text:list-item>
          <text:p text:style-name="P16">il <text:span text:style-name="T51">D.G.R.T. n. 1341 del 29/12/2015;</text:span></text:p>
        </text:list-item>
        <text:list-item>
          <text:p text:style-name="P17">il D.P.G.R.T. N.61/R del 16/08/2016</text:p>
        </text:list-item>
        <text:list-item>
          <text:p text:style-name="P20"><text:span text:style-name="T56">- </text:span><text:span text:style-name="T57">preso atto che:</text:span> <text:span text:style-name="T24"><text:s/></text:span><text:span text:style-name="T28">Cave Pedogna S.p.a.</text:span><text:span text:style-name="T26"> </text:span><text:span text:style-name="T33"><text:s/></text:span><text:span text:style-name="T30">ha</text:span><text:span text:style-name="T31"> </text:span><text:span text:style-name="T30">presentato in data </text:span><text:span text:style-name="T34">02/04/2019</text:span><text:span text:style-name="T30"> </text:span><text:span text:style-name="T29"><text:s/>l</text:span><text:span text:style-name="T30">a domanda per ottenere </text:span><text:span text:style-name="T32">il rinnovo del</text:span><text:span text:style-name="T29">l</text:span><text:span text:style-name="T30">a </text:span><text:span text:style-name="T35">concessione </text:span><text:span text:style-name="T40">con variante non sostanziale consistente nella riduzione di portata da 4,5</text:span><text:span text:style-name="T35"> </text:span><text:span text:style-name="T40">a 2,4 </text:span><text:span text:style-name="T36">per </text:span><text:span text:style-name="T37">derivare </text:span><text:span text:style-name="T36"><text:s/>acqua </text:span><text:span text:style-name="T37">da</text:span><text:span text:style-name="T36"> </text:span><text:span text:style-name="T40">n.3 pozzi ubicati </text:span><text:span text:style-name="T38">in </text:span><text:span text:style-name="T39">Loc. </text:span><text:span text:style-name="T40">Villa a Roggio </text:span><text:span text:style-name="T39">in </text:span><text:span text:style-name="T38">Comune di </text:span><text:span text:style-name="T41">Pescaglia</text:span><text:span text:style-name="T40"> foglio catastale n. 40 mappali n.409 e 79</text:span><text:span text:style-name="T25"> </text:span><text:span text:style-name="T27">ad uso:</text:span><text:span text:style-name="T28">produzione di beni e servizi</text:span></text:p>
        </text:list-item>
        <text:list-item>
          <text:p text:style-name="P21"/>
        </text:list-item>
        <text:list-item>
          <text:p text:style-name="P22"><text:span text:style-name="T54">S’</text:span><text:span text:style-name="T53"> </text:span><text:span text:style-name="T52">i</text:span>nforma altresì <text:span text:style-name="T42">che la visita di </text:span><text:span text:style-name="T44">sopralluogo</text:span><text:span text:style-name="T42">, di cui al primo comma dell'articolo 8 del T.U. n. 1775/1933, alla quale potrà intervenire chiunque vi abbia interesse,</text:span><text:span text:style-name="T44"> <text:s/>è fissata alle ore </text:span><text:span text:style-name="T45">10</text:span><text:span text:style-name="T46">,</text:span><text:span text:style-name="T45">3</text:span><text:span text:style-name="T46">0</text:span><text:span text:style-name="T44"> del giorno</text:span><text:span text:style-name="T47"> </text:span><text:span text:style-name="T50">31</text:span><text:span text:style-name="T49">/05/2019</text:span><text:span text:style-name="T48"> con ritrovo</text:span><text:span text:style-name="T47"> </text:span><text:span text:style-name="T13"><text:s/></text:span><text:span text:style-name="T14">presso la sede del Comune</text:span><text:span text:style-name="T16"> </text:span><text:span text:style-name="T14"><text:s/>d</text:span><text:span text:style-name="T19">i </text:span><text:span text:style-name="T18">Pescaglia</text:span><text:span text:style-name="T17">,</text:span><text:span text:style-name="T43"> </text:span><text:span text:style-name="T15">.</text:span></text:p>
        </text:list-item>
        <text:list-item>
          <text:p text:style-name="P18">Il Responsabile del Procedimento è il Geol. Giorgio Mazzanti (e-mail: giorgio.mazzanti@regione.toscana.it), presso il Settore Genio Civile Toscana Nord – Sede di Lucca.</text:p>
        </text:list-item>
        <text:list-item>
          <text:p text:style-name="P19"/>
        </text:list-item>
        <text:list-item>
          <text:p text:style-name="P31"><text:span text:style-name="T7">Le eventuali osservazioni ed opposizioni possono essere presentate alla Regione entro 20 giorni dalla data di pubblicazione del presente Avviso sul BURT mediante PEC indirizzata a </text:span><text:a xlink:type="simple" xlink:href="mailto:regionetoscana@postacert.toscana.it" text:style-name="Internet_20_link" text:visited-style-name="Visited_20_Internet_20_Link"><text:span text:style-name="T7">regionetoscana@postacert.toscana.it</text:span></text:a><text:span text:style-name="T7">, o tramite sistema web Apaci con indirizzo http:// regione.toscana.it/apaci, o in forma cartacea con invio a Regione Toscana, Genio Civile Toscana Nord, sede di Lucca, via della Quarquonia, 2.</text:span></text:p>
        </text:list-item>
        <text:list-item>
          <text:p text:style-name="P30"><text:soft-page-break/>L'originale della domanda ed i documenti allegati sono depositati per la visione presso la sede del Genio Civile Toscana Nord di Lucca in via della Quarquonia, 2.</text:p>
        </text:list-item>
        <text:list-item>
          <text:p text:style-name="P32"><text:tab/><text:tab/><text:tab/><text:tab/><text:tab/><text:tab/><text:tab/><text:tab/><text:tab/><text:tab/> <text:s text:c="9"/>Il Dirigente</text:p>
        </text:list-item>
        <text:list-item>
          <text:p text:style-name="P32"><text:tab/><text:tab/><text:tab/><text:tab/><text:tab/> <text:s text:c="9"/><text:tab/><text:tab/><text:tab/><text:tab/><text:tab/>(Geol. Enrico Bartoletti)</text:p>
        </text:list-item>
        <text:list-item>
          <text:p text:style-name="P33">gg</text:p>
        </text:list-item>
      </text:list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5f_xbe" style:display-name="_xb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567cm" fo:margin-left="-0.397cm" table:align="left" style:writing-mode="lr-tb"/>
    </style:style>
    <style:style style:name="Tabella2.A" style:family="table-column">
      <style:table-column-properties style:column-width="11.50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4.565cm"/>
    </style:style>
    <style:style style:name="Tabella2.1" style:family="table-row">
      <style:table-row-properties style:min-row-height="0.8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6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MT1" style:family="text">
      <style:text-properties fo:font-size="8pt" style:font-name-asian="Arial" style:font-size-asian="8pt" style:font-size-complex="8pt" style:font-weight-complex="bold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M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6" style:family="text">
      <style:text-properties fo:font-style="italic" style:font-style-asian="italic"/>
    </style:style>
    <style:style style:name="MT7" style:family="text">
      <style:text-properties officeooo:rsid="001ab029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2cm" fo:margin-bottom="1.012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7.938cm" svg:y="-0.067cm" svg:width="9.29cm" svg:height="2.635cm" draw:z-index="3"><draw:text-box><text:p text:style-name="MP1"/><text:p text:style-name="MP2"><text:span text:style-name="MT1"><text:s text:c="7"/></text:span><text:span text:style-name="MT2">Direzione Regionale Difesa del Suolo e Protezione Civile</text:span></text:p><text:p text:style-name="MP2"/><text:p text:style-name="MP2"><text:span text:style-name="MT3">Settore Genio Civile </text:span><text:span text:style-name="MT4">Toscana Nord</text:span></text:p><text:p text:style-name="MP3">Sede di <text:s text:c="2"/>Lucca</text:p></draw:text-box></draw:frame><draw:frame draw:style-name="Mfr2" draw:name="Immagine1" text:anchor-type="as-char" svg:y="-2.159cm" svg:width="6.279cm" svg:height="2.399cm" draw:z-index="1"><draw:image xlink:href="Pictures/10000000000005E80000021F6F07C6180E127A06.png" xlink:type="simple" xlink:show="embed" xlink:actuate="onLoad" loext:mime-type="image/png"/></draw:frame></text:p>
      </style:header>
      <style:footer>
        <text:p text:style-name="MP4"><text:span text:style-name="MT5">Pagina </text:span><text:span text:style-name="Page_20_Number"><text:span text:style-name="MT6"><text:page-number text:select-page="current">2</text:page-number></text:span></text:span><text:span text:style-name="Page_20_Number"><text:span text:style-name="MT6"><text:s/>di </text:span></text:span><text:span text:style-name="Page_20_Number"><text:span text:style-name="MT6"><text:page-count style:num-format="1">2</text:page-count></text:span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5">Via della Quarquonia, 2 <text:s/>– 55100 - Lucca – Tel.: 05<text:span text:style-name="MT7">5/4387301</text:span> – Fax.: 0583/954208 </text:p>
              <text:p text:style-name="Footer">Pec: regionetoscana@postacert.toscana.it</text:p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>C.F.– P.I.: 0138603048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referred Customer</meta:initial-creator>
    <meta:creation-date>2015-08-05T08:28:00</meta:creation-date>
    <dc:date>2019-04-09T08:10:49.630000000</dc:date>
    <meta:print-date>2019-02-15T11:12:45.820000000</meta:print-date>
    <meta:editing-cycles>36</meta:editing-cycles>
    <meta:editing-duration>PT5H26M22S</meta:editing-duration>
    <meta:generator>LibreOffice/6.1.2.1$Windows_X86_64 LibreOffice_project/65905a128db06ba48db947242809d14d3f9a93fe</meta:generator>
    <meta:document-statistic meta:table-count="2" meta:image-count="1" meta:object-count="0" meta:page-count="2" meta:paragraph-count="31" meta:word-count="394" meta:character-count="2759" meta:non-whitespace-character-count="2153"/>
  </office:meta>
</office:document-meta>
</file>