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officeooo:rsid="00125c3f" officeooo:paragraph-rsid="00125c3f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25c3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e71c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3b57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rsid="0013b579" officeooo:paragraph-rsid="0013b57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rsid="001ffd39" officeooo:paragraph-rsid="001ffd3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25c3f" fo:background-color="transparent" style:font-size-asian="12pt" style:font-size-complex="12pt"/>
    </style:style>
    <style:style style:name="T1" style:family="text">
      <style:text-properties officeooo:rsid="0007c94f"/>
    </style:style>
    <style:style style:name="T2" style:family="text">
      <style:text-properties officeooo:rsid="00097d40"/>
    </style:style>
    <style:style style:name="T3" style:family="text">
      <style:text-properties officeooo:rsid="000ad935"/>
    </style:style>
    <style:style style:name="T4" style:family="text">
      <style:text-properties officeooo:rsid="000b335c"/>
    </style:style>
    <style:style style:name="T5" style:family="text">
      <style:text-properties officeooo:rsid="0013b579"/>
    </style:style>
    <style:style style:name="T6" style:family="text">
      <style:text-properties officeooo:rsid="0014aeed"/>
    </style:style>
    <style:style style:name="T7" style:family="text">
      <style:text-properties officeooo:rsid="0016e469"/>
    </style:style>
    <style:style style:name="T8" style:family="text">
      <style:text-properties officeooo:rsid="001e5984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64b17" fo:background-color="transparent" loext:char-shading-value="0"/>
    </style:style>
    <style:style style:name="T11" style:family="text">
      <style:text-properties officeooo:rsid="002461c5" fo:background-color="transparent" loext:char-shading-value="0"/>
    </style:style>
    <style:style style:name="T12" style:family="text">
      <style:text-properties officeooo:rsid="0007c94f" fo:background-color="transparent" loext:char-shading-value="0"/>
    </style:style>
    <style:style style:name="T13" style:family="text">
      <style:text-properties officeooo:rsid="000b335c" fo:background-color="transparent" loext:char-shading-value="0"/>
    </style:style>
    <style:style style:name="T14" style:family="text">
      <style:text-properties officeooo:rsid="0027e71c" fo:background-color="transparent" loext:char-shading-value="0"/>
    </style:style>
    <style:style style:name="T15" style:family="text">
      <style:text-properties officeooo:rsid="00113e02" fo:background-color="transparent" loext:char-shading-value="0"/>
    </style:style>
    <style:style style:name="T16" style:family="text">
      <style:text-properties officeooo:rsid="0015414b" fo:background-color="transparent" loext:char-shading-value="0"/>
    </style:style>
    <style:style style:name="T17" style:family="text">
      <style:text-properties officeooo:rsid="002a39ec" fo:background-color="transparent" loext:char-shading-value="0"/>
    </style:style>
    <style:style style:name="T18" style:family="text">
      <style:text-properties officeooo:rsid="002da5bd" fo:background-color="transparent" loext:char-shading-value="0"/>
    </style:style>
    <style:style style:name="T19" style:family="text">
      <style:text-properties fo:font-style="italic" officeooo:rsid="00064b17" fo:background-color="transparent" loext:char-shading-value="0" style:font-style-asian="italic" style:font-style-complex="italic"/>
    </style:style>
    <style:style style:name="T20" style:family="text">
      <style:text-properties fo:font-style="italic" officeooo:rsid="0015414b" fo:background-color="transparent" loext:char-shading-value="0" style:font-style-asian="italic" style:font-style-complex="italic"/>
    </style:style>
    <style:style style:name="T21" style:family="text">
      <style:text-properties fo:font-style="italic" officeooo:rsid="00125c3f" style:font-style-asian="italic" style:font-style-complex="italic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2a39ec" fo:background-color="transparent" loext:char-shading-value="0" style:font-weight-asian="bold" style:font-weight-complex="bold"/>
    </style:style>
    <style:style style:name="T24" style:family="text">
      <style:text-properties fo:font-weight="bold" officeooo:rsid="002da5bd" fo:background-color="transparent" loext:char-shading-value="0" style:font-weight-asian="bold" style:font-weight-complex="bold"/>
    </style:style>
    <style:style style:name="T25" style:family="text">
      <style:text-properties officeooo:rsid="00125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vviso notificazione per pubblici proclami </text:p>
      <text:p text:style-name="P4"><text:span text:style-name="T25">Tar Lazio-Roma, Sezione III-</text:span><text:span text:style-name="T21">Quater</text:span><text:span text:style-name="T25"> – Giudizio R.G. n.</text:span><text:span text:style-name="T10"> </text:span><text:span text:style-name="T18">730</text:span><text:span text:style-name="T10">/202</text:span><text:span text:style-name="T18">3</text:span><text:span text:style-name="T10"> <text:s/>- Ordinanza Presidenziale Tar Lazio-Roma sez. III-</text:span><text:span text:style-name="T19">Quater </text:span><text:span text:style-name="T10">n. </text:span><text:span text:style-name="T18">4183</text:span><text:span text:style-name="T10">/2023 </text:span></text:p>
      <text:p text:style-name="P9"/>
      <text:p text:style-name="P5"><text:span text:style-name="T9">Si pubblica integralmente quanto ricevuto da</text:span><text:span text:style-name="T15">i difensori</text:span><text:span text:style-name="T9"> di parte ricorrente –</text:span><text:span text:style-name="T22"> </text:span><text:span text:style-name="T24">Monico</text:span><text:span text:style-name="T23"> S.p.A.</text:span><text:span text:style-name="T17"> </text:span><text:span text:style-name="T9">– </text:span><text:span text:style-name="T14">con PEC del </text:span><text:span text:style-name="T18">27</text:span><text:span text:style-name="T14">.06.2023 </text:span><text:span text:style-name="T9">in esecuzione dell’ordinanza n. </text:span><text:span text:style-name="T18">4183</text:span><text:span text:style-name="T12">/</text:span><text:span text:style-name="T11">20</text:span><text:span text:style-name="T12">23 </text:span><text:span text:style-name="T9">del Presidente della Sezione </text:span><text:span text:style-name="T16">III-</text:span><text:span text:style-name="T20">Quater </text:span><text:span text:style-name="T9">del Tar </text:span><text:span text:style-name="T10">Lazio-Roma</text:span><text:span text:style-name="T9"> </text:span><text:span text:style-name="T13">nella causa R.G. n. </text:span><text:span text:style-name="T18">730</text:span><text:span text:style-name="T13">/202</text:span><text:span text:style-name="T18">3</text:span><text:span text:style-name="T13">, con cui è stata disposta l’integrazione del contraddittorio ed autorizzata la notificazione del ricorso intr</text:span><text:span text:style-name="T4">oduttivo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7">Le amministrazioni intimate sono tutte quelle individuate ne<text:span text:style-name="T6">i</text:span> ricors<text:span text:style-name="T6">i introduttivi</text:span> e per motivi aggiunti <text:span text:style-name="T7">trasmessi alla Regione Toscana con la pec sopra indicata e </text:span>pubblicati<text:span text:style-name="T8"> integralmente </text:span>unitamente al presente avviso.</text:p>
      <text:p text:style-name="P6"><text:span text:style-name="T4">Controinteressati sono</text:span> tutte le <text:span text:style-name="T2">strutture del SSN/SSR, diverse dalle Regioni, operanti nel settore di cui trattasi e che hanno acquisito dispositivi medici negli anni di riferimento, nonché tutte le ditte che hanno fornito </text:span>dispositivi medici<text:span text:style-name="T3"> alle strutture pubbliche di cui sopra</text:span> ne<text:span text:style-name="T3">gli anni di riferimento.</text:span></text:p>
      <text:p text:style-name="P3">Lo svolgimento del processo può essere seguito consultando il sito www.giustizia-amministrativa.it attraverso l'inserimento del numero di registro generale <text:span text:style-name="T5">(RG) </text:span>del ricorso <text:span text:style-name="T1">nella pagina web del Tar Lazio Roma.</text:span></text:p>
      <text:p text:style-name="P8">Considerato il consistente numero di ordinanze di pubblicazione per pubblici proclami di cui l’Amministrazione Regionale è destinataria in questi giorni è necessario avvalersi della previsione dell’Ordinanza del Tar Lazio e, quindi,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29T14:09:02.701000000</dc:date>
    <meta:editing-duration>PT2H17M21S</meta:editing-duration>
    <meta:editing-cycles>27</meta:editing-cycles>
    <meta:generator>LibreOffice/6.3.4.2$Windows_X86_64 LibreOffice_project/60da17e045e08f1793c57c00ba83cdfce946d0aa</meta:generator>
    <meta:print-date>2023-06-15T14:27:30.397000000</meta:print-date>
    <meta:document-statistic meta:table-count="0" meta:image-count="0" meta:object-count="0" meta:page-count="1" meta:paragraph-count="7" meta:word-count="248" meta:character-count="1828" meta:non-whitespace-character-count="1580"/>
  </office:meta>
</office:document-meta>
</file>