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fo:font-style="italic" style:font-size-asian="8pt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P9" style:family="paragraph" style:parent-style-name="Footnote">
      <style:paragraph-properties style:snap-to-layout-grid="false"/>
      <style:text-properties fo:font-size="6pt" style:font-size-asian="6pt"/>
    </style:style>
    <style:style style:name="P10" style:family="paragraph" style:parent-style-name="Footnote">
      <style:paragraph-properties style:snap-to-layout-grid="false"/>
      <style:text-properties fo:font-size="8pt" fo:font-weight="bold" style:font-size-asian="8pt" style:font-weight-asian="bold"/>
    </style:style>
    <style:style style:name="P11" style:family="paragraph" style:parent-style-name="Footnote">
      <style:paragraph-properties style:snap-to-layout-grid="false"/>
      <style:text-properties fo:font-size="8pt" style:font-size-asian="8pt"/>
    </style:style>
    <style:style style:name="P12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" fo:font-size="10pt" fo:font-weight="bold" officeooo:paragraph-rsid="001e8e7b" style:font-size-asian="10pt" style:font-weight-asian="bold" style:font-name-complex="Times New Roman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0pt" fo:font-weight="bold" officeooo:paragraph-rsid="001e8e7b" style:font-size-asian="10pt" style:font-weight-asian="bold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c0be3" officeooo:paragraph-rsid="0038ec16" fo:background-color="transparent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fo:background-color="transparent" style:text-autospace="none" style:writing-mode="lr-tb"/>
      <style:text-properties fo:font-variant="normal" fo:text-transform="none" fo:color="#000000" style:font-name="Times New Roman" fo:font-size="12pt" fo:letter-spacing="normal" fo:font-style="normal" fo:font-weight="normal" officeooo:rsid="006c0be3" officeooo:paragraph-rsid="003aad4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1">
      <style:text-properties officeooo:paragraph-rsid="003cb324"/>
    </style:style>
    <style:style style:name="P18" style:family="paragraph" style:parent-style-name="Standard" style:list-style-name="WW8Num1">
      <style:text-properties officeooo:paragraph-rsid="003aad4f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fo:font-weight="bold" officeooo:paragraph-rsid="002e1a6f" style:font-size-asian="12pt" style:font-weight-asian="bold" style:font-size-complex="12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3cb324" style:font-size-asian="12pt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fo:background-color="transparent" style:text-autospace="none" style:writing-mode="lr-tb"/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1a399c" officeooo:paragraph-rsid="003cb324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style:page-number="auto" fo:background-color="transparent" style:text-autospace="none" style:writing-mode="lr-tb"/>
      <style:text-properties style:font-name="Times New Roman" officeooo:paragraph-rsid="003e85c8" fo:hyphenate="false" fo:hyphenation-remain-char-count="2" fo:hyphenation-push-char-count="2"/>
    </style:style>
    <style:style style:name="P24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07c41" style:font-size-asian="12pt" style:font-size-complex="12pt" fo:hyphenate="false" fo:hyphenation-remain-char-count="2" fo:hyphenation-push-char-count="2"/>
    </style:style>
    <style:style style:name="P25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en" fo:country="GB" style:font-size-asian="10pt"/>
    </style:style>
    <style:style style:name="P26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27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207c41" style:font-size-asian="12pt" style:font-size-complex="12pt"/>
    </style:style>
    <style:style style:name="P28" style:family="paragraph" style:parent-style-name="Text_20_body_20_indent" style:list-style-name="WW8Num1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29" style:family="paragraph" style:parent-style-name="Text_20_body_20_indent" style:list-style-name="WW8Num1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207c41" officeooo:paragraph-rsid="00207c4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esto_20_del_20_blocco" style:list-style-name="WW8Num1">
      <style:paragraph-properties fo:line-height="115%" fo:text-align="center" style:justify-single-word="false"/>
      <style:text-properties style:font-name="Times New Roman" fo:font-size="10pt" fo:font-weight="bold" officeooo:paragraph-rsid="001e8e7b" style:font-size-asian="10pt" style:font-weight-asian="bold" style:font-name-complex="Times New Roman"/>
    </style:style>
    <style:style style:name="P31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0pt" fo:font-weight="bold" officeooo:paragraph-rsid="001e8e7b" style:font-size-asian="10pt" style:font-weight-asian="bold" style:font-name-complex="Times New Roman"/>
    </style:style>
    <style:style style:name="P32" style:family="paragraph" style:parent-style-name="Testo_20_del_20_blocco" style:list-style-name="WW8Num1">
      <style:text-properties style:font-name="Times New Roman" fo:font-size="10pt" fo:font-weight="bold" officeooo:rsid="0020cb75" officeooo:paragraph-rsid="001e8e7b" style:font-size-asian="10pt" style:font-weight-asian="bold" style:font-name-complex="Times New Roman"/>
    </style:style>
    <style:style style:name="P33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0pt" officeooo:paragraph-rsid="001e8e7b" style:font-size-asian="10pt" style:font-name-complex="Times New Roman"/>
    </style:style>
    <style:style style:name="P34" style:family="paragraph" style:parent-style-name="Testo_20_del_20_blocco" style:list-style-name="WW8Num1">
      <style:paragraph-properties fo:text-align="center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35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36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2pt" officeooo:paragraph-rsid="001e8e7b" style:font-size-asian="12pt" style:font-name-complex="Times New Roman" style:font-size-complex="12pt"/>
    </style:style>
    <style:style style:name="P37" style:family="paragraph" style:parent-style-name="Testo_20_del_20_blocco" style:list-style-name="WW8Num1" style:master-page-name="">
      <loext:graphic-properties draw:fill="none"/>
      <style:paragraph-properties fo:line-height="0.882cm" fo:text-align="center" style:justify-single-word="false" fo:orphans="2" fo:widows="2" fo:hyphenation-ladder-count="no-limit" style:page-number="auto" fo:background-color="transparent" style:writing-mode="lr-tb"/>
      <style:text-properties style:font-name="Times New Roman" fo:font-size="12pt" fo:font-weight="bold" officeooo:paragraph-rsid="003cb32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ab029"/>
    </style:style>
    <style:style style:name="T8" style:family="text">
      <style:text-properties officeooo:rsid="00252469"/>
    </style:style>
    <style:style style:name="T9" style:family="text">
      <style:text-properties fo:font-variant="normal" fo:text-transform="none" fo:color="#000000" fo:letter-spacing="normal" fo:font-style="normal" officeooo:rsid="00276e32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normal" officeooo:rsid="0038ec16" style:font-name-asian="TimesNewRomanPS-BoldMT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it" fo:country="IT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it" fo:country="IT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officeooo:rsid="0069e54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bold" officeooo:rsid="005c7a31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it" fo:country="IT" fo:font-style="normal" fo:font-weight="bold" officeooo:rsid="00345405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6" style:family="text">
      <style:text-properties fo:font-variant="normal" fo:text-transform="none" fo:color="#000000" fo:letter-spacing="normal" fo:language="it" fo:country="IT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7" style:family="text">
      <style:text-properties fo:font-variant="normal" fo:text-transform="none" fo:color="#000000" fo:letter-spacing="normal" fo:language="it" fo:country="IT" fo:font-style="normal" fo:font-weight="bold" officeooo:rsid="003b3949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8" style:family="text">
      <style:text-properties fo:font-variant="normal" fo:text-transform="none" fo:color="#000000" fo:letter-spacing="normal" fo:language="it" fo:country="IT" fo:font-style="normal" fo:font-weight="bold" officeooo:rsid="00345405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it" fo:country="IT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it" fo:country="IT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it" fo:country="IT" fo:font-style="normal" fo:font-weight="bold" officeooo:rsid="003aad4f" fo:background-color="#ffffff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2" style:family="text">
      <style:text-properties fo:font-variant="normal" fo:text-transform="none" fo:color="#000000" fo:letter-spacing="normal" fo:language="it" fo:country="IT" fo:font-style="normal" fo:font-weight="bold" officeooo:rsid="003cb324" fo:background-color="#ffffff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3" style:family="text">
      <style:text-properties fo:font-variant="normal" fo:text-transform="none" fo:color="#000000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fo:color="#000000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0000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11bb7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16ab1b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1a399c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6c0be3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1bb7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16ab1b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1a399c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c0be3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Roman" fo:font-size="11pt" fo:letter-spacing="normal" fo:font-style="normal" fo:font-weight="normal" style:font-size-asian="11pt" style:font-style-asian="italic" style:font-weight-asian="normal" style:font-name-complex="Times New Roman" style:font-size-complex="11pt" style:font-weight-complex="normal"/>
    </style:style>
    <style:style style:name="T35" style:family="text">
      <style:text-properties fo:font-variant="normal" fo:text-transform="none" fo:color="#000000" style:font-name="Roman" fo:font-size="11pt" fo:letter-spacing="normal" fo:font-style="normal" fo:font-weight="normal" officeooo:rsid="001a399c" style:font-size-asian="11pt" style:font-style-asian="italic" style:font-weight-asian="normal" style:font-name-complex="Times New Roman" style:font-size-complex="11pt" style:font-weight-complex="normal"/>
    </style:style>
    <style:style style:name="T36" style:family="text">
      <style:text-properties fo:font-variant="normal" fo:text-transform="none" fo:color="#000000" style:font-name="Roman" fo:font-size="11pt" fo:letter-spacing="normal" fo:font-style="normal" fo:font-weight="normal" officeooo:rsid="002f2fa8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Roman" fo:font-size="11pt" fo:letter-spacing="normal" fo:font-style="normal" fo:font-weight="normal" officeooo:rsid="001a399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Roman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Roman" fo:font-size="12pt" fo:letter-spacing="normal" fo:language="it" fo:country="IT" fo:font-style="normal" fo:font-weight="normal" officeooo:rsid="003c1b82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Roman" fo:font-size="12pt" fo:letter-spacing="normal" fo:language="it" fo:country="IT" fo:font-style="normal" fo:font-weight="normal" officeooo:rsid="001a399c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fo:letter-spacing="normal" fo:language="it" fo:country="IT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2" style:family="text">
      <style:text-properties fo:font-variant="normal" fo:text-transform="none" style:use-window-font-color="true" fo:letter-spacing="normal" fo:language="it" fo:country="IT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3" style:family="text">
      <style:text-properties fo:font-variant="normal" fo:text-transform="none" style:use-window-font-color="true" fo:letter-spacing="normal" fo:language="it" fo:country="IT" fo:font-style="normal" fo:font-weight="normal" officeooo:rsid="002e4cfe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5" style:family="text">
      <style:text-properties fo:font-variant="normal" fo:text-transform="none" style:use-window-font-color="true" fo:letter-spacing="normal" fo:language="it" fo:country="IT" fo:font-style="normal" officeooo:rsid="002e4cfe" fo:background-color="transparent" loext:char-shading-value="0" style:font-name-asian="TimesNewRomanPSMT" style:font-style-asian="normal" style:font-name-complex="TimesNewRomanPSMT" style:font-style-complex="normal"/>
    </style:style>
    <style:style style:name="T46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d54aa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7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78875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7887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d54a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0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e4cfe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1a399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2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2d7e6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e4cfe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7887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d54a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1a399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d54aa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278875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1" fo:font-size="12pt" fo:letter-spacing="normal" fo:language="it" fo:country="IT" fo:font-style="normal" fo:font-weight="normal" officeooo:rsid="001a399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0" style:family="text">
      <style:text-properties fo:color="#000000" style:font-weight-complex="bold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250545" fo:background-color="#ffffff" loext:char-shading-value="0"/>
    </style:style>
    <style:style style:name="T63" style:family="text">
      <style:text-properties officeooo:rsid="0032b581" fo:background-color="#ffffff" loext:char-shading-value="0"/>
    </style:style>
    <style:style style:name="T64" style:family="text">
      <style:text-properties fo:font-size="12pt" style:font-size-asian="12pt" style:font-name-complex="Times New Roman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officeooo:rsid="0031946f"/>
    </style:style>
    <style:style style:name="T68" style:family="text">
      <style:text-properties officeooo:rsid="00387e17"/>
    </style:style>
    <style:style style:name="T69" style:family="text">
      <style:text-properties officeooo:rsid="003cb32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list xml:id="list409045800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Allegati</text:p>
          </table:table-cell>
          <table:table-cell table:style-name="Tabella1.A2" office:value-type="string">
            <text:p text:style-name="P11">Risposta al foglio del <text:s text:c="37"/>numero</text:p>
          </table:table-cell>
        </table:table-row>
      </table:table>
      <text:p text:style-name="P12"/>
      <text:p text:style-name="P23"><text:span text:style-name="T64">Oggetto: </text:span><text:span text:style-name="T23">P</text:span><text:span text:style-name="T24">ubblicazione istanza</text:span><text:span text:style-name="T25">.-</text:span><text:span text:style-name="T36"> </text:span><text:span text:style-name="T37">LEDOGA</text:span><text:span text:style-name="T46"> </text:span><text:span text:style-name="T48">S.R.L</text:span><text:span text:style-name="T26"> </text:span><text:span text:style-name="T27">ha presentato </text:span><text:span text:style-name="T26"><text:s/>in data </text:span><text:span text:style-name="T28">09/01/2019</text:span><text:span text:style-name="T26"> <text:s/></text:span><text:span text:style-name="T27">i</text:span><text:span text:style-name="T26">stanza </text:span><text:span text:style-name="T47">per </text:span><text:span text:style-name="T49">variante non sostanziale </text:span><text:span text:style-name="T38">per ottenere </text:span><text:span text:style-name="T39">la riduzione della portata di</text:span><text:span text:style-name="T38"> concession</text:span><text:span text:style-name="T40">e</text:span><text:span text:style-name="T50"> </text:span><text:span text:style-name="T51">dal</text:span><text:span text:style-name="T50"> torrente Lima <text:s/>in Comune di Bagni di Lucca</text:span><text:span text:style-name="T49"> </text:span><text:span text:style-name="T38"><text:s/></text:span><text:span text:style-name="T49"><text:s/></text:span><text:span text:style-name="T51">da l/s 50 a 20 l/s e il cambio d’uso da produzione di beni e servizi a <text:s/>uso civile.</text:span><text:span text:style-name="T49"> </text:span><text:span text:style-name="T52">P</text:span><text:span text:style-name="T50">rat. n.</text:span><text:span text:style-name="T59">1574.</text:span></text:p>
      <text:p text:style-name="P22"/>
      <text:p text:style-name="P16"><text:tab/></text:p>
      <text:p text:style-name="P15"><text:tab/></text:p>
      <text:p text:style-name="P14">REGIONE TOSCANA</text:p>
      <text:list xml:id="list81757320993962" text:continue-numbering="true" text:style-name="WW8Num1">
        <text:list-item>
          <text:p text:style-name="P30">Direzione Difesa del Suolo e Protezione Civile</text:p>
        </text:list-item>
        <text:list-item>
          <text:p text:style-name="P30">Settore Genio Civile Toscana Nord</text:p>
        </text:list-item>
        <text:list-item>
          <text:p text:style-name="P30">Sede di Lucca</text:p>
        </text:list-item>
        <text:list-item>
          <text:p text:style-name="P37"><text:span text:style-name="T68">Domanda <text:s/>di nuova </text:span>concessione <text:span text:style-name="T67">in</text:span> <text:span text:style-name="T8">Comune di</text:span><text:span text:style-name="T9"> </text:span><text:span text:style-name="T10"><text:s/></text:span><text:span text:style-name="T45">Bagni di Lucca</text:span></text:p>
        </text:list-item>
        <text:list-item>
          <text:p text:style-name="P34">PRATICA n° <text:span text:style-name="T69">1574</text:span></text:p>
        </text:list-item>
        <text:list-item>
          <text:p text:style-name="P24"><text:span text:style-name="T67">Visto </text:span>il T.U. sulle acque pubbliche e sugli impianti elettrici, approvato con R.D. n. 1775/33 e s.m.i.;</text:p>
        </text:list-item>
        <text:list-item>
          <text:p text:style-name="P26"><text:span text:style-name="T67">Viste </text:span>le L.R.T. n. 22/2015 e <text:s/>n. 80/2015; </text:p>
        </text:list-item>
        <text:list-item>
          <text:p text:style-name="P26"><text:span text:style-name="T67">Visto </text:span>il <text:span text:style-name="T60">D.G.R.T. n. 1341 del 29/12/2015;</text:span></text:p>
        </text:list-item>
        <text:list-item>
          <text:p text:style-name="P27"><text:span text:style-name="T67">visto </text:span>il D.P.G.R.T. <text:span text:style-name="T67">n</text:span>.61/R del 16/08/2016</text:p>
        </text:list-item>
        <text:list-item>
          <text:p text:style-name="P19"/>
        </text:list-item>
        <text:list-item>
          <text:p text:style-name="P17">Preso atto che:<text:span text:style-name="T34"> </text:span><text:span text:style-name="T35">LEDOGA</text:span><text:span text:style-name="T57"> </text:span><text:span text:style-name="T54">S.R.L</text:span><text:span text:style-name="T30"> </text:span><text:span text:style-name="T31">ha presentato </text:span><text:span text:style-name="T30"><text:s/>in data </text:span><text:span text:style-name="T32">09/01/2019</text:span><text:span text:style-name="T30"> <text:s/></text:span><text:span text:style-name="T31">i</text:span><text:span text:style-name="T30">stanza </text:span><text:span text:style-name="T58">per </text:span><text:span text:style-name="T55">variante non sostanziale </text:span><text:span text:style-name="T38">per ottenere </text:span><text:span text:style-name="T39">la riduzione della portata di</text:span><text:span text:style-name="T38"> concession</text:span><text:span text:style-name="T40">e</text:span><text:span text:style-name="T53"> </text:span><text:span text:style-name="T56">dal</text:span><text:span text:style-name="T53"> torrente Lima <text:s/>in Comune di Bagni di Lucca</text:span><text:span text:style-name="T55"> </text:span><text:span text:style-name="T38"><text:s/></text:span><text:span text:style-name="T55"><text:s/></text:span><text:span text:style-name="T56">da l/s 50 a 20 l/s e il cambio d’uso da produzione di beni e servizi a <text:s/>uso civile.</text:span><text:span text:style-name="T55"> <text:s/></text:span><text:span text:style-name="T56"><text:s/></text:span></text:p>
        </text:list-item>
        <text:list-item>
          <text:p text:style-name="P18"><text:span text:style-name="T29"><text:tab/></text:span><text:span text:style-name="T33"><text:tab/></text:span></text:p>
        </text:list-item>
        <text:list-item>
          <text:p text:style-name="P20"><text:span text:style-name="T62">S</text:span><text:span text:style-name="T63">i </text:span><text:span text:style-name="T61">i</text:span>nforma altresì <text:span text:style-name="T41">che la visita di </text:span><text:span text:style-name="T44">sopralluogo</text:span><text:span text:style-name="T41">, di cui al primo comma dell'articolo 8 del T.U. n. 1775/1933, alla quale potrà intervenire chiunque vi abbia interesse,</text:span><text:span text:style-name="T18"> è fissata alle ore </text:span><text:span text:style-name="T19">10</text:span><text:span text:style-name="T20">,</text:span><text:span text:style-name="T19">3</text:span><text:span text:style-name="T20">0</text:span><text:span text:style-name="T18"> del giorno</text:span><text:span text:style-name="T15"> </text:span><text:span text:style-name="T17">15</text:span><text:span text:style-name="T21">/0</text:span><text:span text:style-name="T22">2</text:span><text:span text:style-name="T21">/2019</text:span><text:span text:style-name="T16"> con ritrovo</text:span><text:span text:style-name="T15"> </text:span><text:span text:style-name="T11"><text:s/></text:span><text:span text:style-name="T12">presso la sede del Comune d</text:span><text:span text:style-name="T14">i</text:span><text:span text:style-name="T42"> </text:span><text:span text:style-name="T43">Bagni di Lucca</text:span><text:span text:style-name="T42"> </text:span><text:span text:style-name="T13">.</text:span></text:p>
        </text:list-item>
        <text:list-item>
          <text:p text:style-name="P28">Il Responsabile del Procedimento è il Geol. Giorgio Mazzanti (e-mail: giorgio.mazzanti@regione.toscana.it), presso il Settore Genio Civile Toscana Nord – Sede di Lucca.</text:p>
        </text:list-item>
        <text:list-item>
          <text:p text:style-name="P29"/>
        </text:list-item>
        <text:list-item>
          <text:p text:style-name="P33"><text:span text:style-name="T66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66">regionetoscana@postacert.toscana.it</text:span></text:a><text:span text:style-name="T66">, o tramite sistema web Apaci con indirizzo http:// regione.toscana.it/apaci, o in forma cartacea con invio a Regione Toscana, Genio Civile Toscana Nord, sede di Lucca, via della Quarquonia, 2.</text:span></text:p>
        </text:list-item>
        <text:list-item>
          <text:p text:style-name="P36"><text:soft-page-break/>L'originale della domanda ed i documenti allegati sono depositati per la visione presso la sede del Genio Civile Toscana Nord di Lucca in via della Quarquonia, 2.</text:p>
        </text:list-item>
        <text:list-item>
          <text:p text:style-name="P35"><text:tab/><text:tab/><text:tab/><text:tab/><text:tab/><text:tab/><text:tab/><text:tab/><text:tab/><text:tab/> <text:s text:c="9"/>Il Dirigente</text:p>
        </text:list-item>
        <text:list-item>
          <text:p text:style-name="P31"><text:span text:style-name="T65"><text:tab/></text:span><text:tab/><text:tab/><text:tab/><text:tab/> <text:s text:c="9"/><text:tab/><text:tab/><text:tab/><text:tab/><text:tab/>(Geol. Enrico Bartoletti)</text:p>
        </text:list-item>
        <text:list-item>
          <text:p text:style-name="P32">gg</text:p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5f_xbe" style:display-name="_xb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7.938cm" svg:y="-0.067cm" svg:width="9.29cm" svg:height="2.635cm" draw:z-index="3"><draw:text-box><text:p text:style-name="MP1"/><text:p text:style-name="MP2"><text:span text:style-name="MT1"><text:s text:c="7"/></text:span><text:span text:style-name="MT2">Direzione Regionale Difesa del Suolo e Protezione Civile</text:span></text:p><text:p text:style-name="MP2"/><text:p text:style-name="MP2"><text:span text:style-name="MT3">Settore Genio Civile </text:span><text:span text:style-name="MT4">Toscana Nord</text:span></text:p><text:p text:style-name="MP3">Sede di <text:s text:c="2"/>Lucca</text:p></draw:text-box></draw:frame><draw:frame draw:style-name="Mfr2" draw:name="Immagine1" text:anchor-type="as-char" svg:y="-2.159cm" svg:width="6.279cm" svg:height="2.399cm" draw:z-index="1"><draw:image xlink:href="Pictures/10000000000005E80000021F6F07C6180E127A06.png" xlink:type="simple" xlink:show="embed" xlink:actuate="onLoad" loext:mime-type="image/png"/></draw:frame></text:p>
      </style:header>
      <style:footer>
        <text:p text:style-name="MP4"><text:span text:style-name="MT5">Pagina </text:span><text:span text:style-name="Page_20_Number"><text:span text:style-name="MT6"><text:page-number text:select-page="current">2</text:page-number></text:span></text:span><text:span text:style-name="Page_20_Number"><text:span text:style-name="MT6"><text:s/>di </text:span></text:span><text:span text:style-name="Page_20_Number"><text:span text:style-name="MT6"><text:page-count style:num-format="1">2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Via della Quarquonia, 2 <text:s/>– 55100 - Lucca – Tel.: 05<text:span text:style-name="MT7">5/4387301</text:span> – Fax.: 0583/954208 </text:p>
              <text:p text:style-name="Footer">Pec: regionetoscana@postacert.toscana.it</text:p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>C.F.–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eferred Customer</meta:initial-creator>
    <meta:creation-date>2015-08-05T08:28:00</meta:creation-date>
    <dc:date>2019-01-14T08:17:56.828000000</dc:date>
    <meta:print-date>2018-09-14T11:10:15.328000000</meta:print-date>
    <meta:editing-cycles>37</meta:editing-cycles>
    <meta:editing-duration>PT5H35M3S</meta:editing-duration>
    <meta:generator>LibreOffice/6.1.2.1$Windows_X86_64 LibreOffice_project/65905a128db06ba48db947242809d14d3f9a93fe</meta:generator>
    <meta:document-statistic meta:table-count="2" meta:image-count="1" meta:object-count="0" meta:page-count="2" meta:paragraph-count="34" meta:word-count="379" meta:character-count="2567" meta:non-whitespace-character-count="2034"/>
  </office:meta>
</office:document-meta>
</file>