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sto_20_del_20_blocco">
      <style:paragraph-properties fo:margin-left="0.75cm" fo:margin-right="0cm" fo:text-indent="0cm" style:auto-text-indent="false"/>
    </style:style>
    <style:style style:name="P2" style:family="paragraph" style:parent-style-name="Testo_20_del_20_blocco">
      <style:paragraph-properties fo:margin-left="0.75cm" fo:margin-right="0cm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3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fo:font-weight="bold" style:font-size-asian="10pt" style:font-weight-asian="bold" style:font-name-complex="Times New Roman"/>
    </style:style>
    <style:style style:name="P4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Times New Roman" fo:font-size="10pt" style:font-size-asian="10pt" style:font-name-complex="Times New Roman"/>
    </style:style>
    <style:style style:name="P5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Arial"/>
    </style:style>
    <style:style style:name="P6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Arial" fo:font-size="10pt" style:font-size-asian="10pt" style:font-name-complex="Times New Roman"/>
    </style:style>
    <style:style style:name="P7" style:family="paragraph" style:parent-style-name="Testo_20_del_20_blocco">
      <style:paragraph-properties fo:margin-left="0.75cm" fo:margin-right="0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8" style:family="paragraph" style:parent-style-name="Testo_20_del_20_blocco">
      <style:paragraph-properties fo:margin-left="0.75cm" fo:margin-right="0cm" fo:line-height="0.459cm" fo:text-align="center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9" style:family="paragraph" style:parent-style-name="Testo_20_del_20_blocco">
      <style:paragraph-properties fo:margin-left="0cm" fo:margin-right="-3.75cm" fo:text-align="start" style:justify-single-word="false" fo:text-indent="0cm" style:auto-text-indent="false"/>
      <style:text-properties style:font-name="Arial" fo:font-size="10pt" fo:font-weight="bold" style:font-size-asian="10pt" style:font-weight-asian="bold" style:font-name-complex="Times New Roman"/>
    </style:style>
    <style:style style:name="P10" style:family="paragraph" style:parent-style-name="Testo_20_del_20_blocco" style:master-page-name="Standard">
      <style:paragraph-properties fo:margin-left="0.75cm" fo:margin-right="0cm" fo:line-height="0.459cm" fo:text-align="center" style:justify-single-word="false" fo:text-indent="0cm" style:auto-text-indent="false" style:page-number="auto"/>
      <style:text-properties style:font-name="Arial" fo:font-size="10pt" fo:font-weight="bold" style:font-size-asian="10pt" style:font-weight-asian="bold" style:font-name-complex="Times New Roman"/>
    </style:style>
    <style:style style:name="P11" style:family="paragraph" style:parent-style-name="Testo_20_del_20_blocco">
      <style:paragraph-properties fo:margin-left="0.75cm" fo:margin-right="0cm" fo:text-align="justify" style:justify-single-word="false" fo:text-indent="0cm" style:auto-text-indent="false"/>
      <style:text-properties style:font-name="Arial" fo:font-size="10pt" officeooo:paragraph-rsid="00138f41" style:font-size-asian="10pt" style:font-name-complex="Times New Roman"/>
    </style:style>
    <style:style style:name="T1" style:family="text">
      <style:text-properties fo:font-size="10pt" style:font-size-asian="10pt" style:font-name-complex="Times New Roman"/>
    </style:style>
    <style:style style:name="T2" style:family="text">
      <style:text-properties fo:font-size="10pt" officeooo:rsid="00123ded" style:font-size-asian="10pt" style:font-name-complex="Times New Roman"/>
    </style:style>
    <style:style style:name="T3" style:family="text">
      <style:text-properties fo:font-size="10pt" officeooo:rsid="00138f41" style:font-size-asian="10pt" style:font-name-complex="Times New Roman"/>
    </style:style>
    <style:style style:name="T4" style:family="text">
      <style:text-properties fo:font-size="10pt" fo:font-weight="bold" officeooo:rsid="00123ded" style:font-size-asian="10pt" style:font-weight-asian="bold" style:font-name-complex="Times New Roman"/>
    </style:style>
    <style:style style:name="T5" style:family="text">
      <style:text-properties fo:font-size="10pt" fo:font-weight="bold" officeooo:rsid="00138f41" style:font-size-asian="10pt" style:font-weight-asian="bold" style:font-name-complex="Times New Roman"/>
    </style:style>
    <style:style style:name="T6" style:family="text">
      <style:text-properties fo:font-size="10pt" fo:font-weight="bold" style:font-size-asian="10pt" style:font-weight-asian="bold" style:font-name-complex="Times New Roman" style:font-weight-complex="bold"/>
    </style:style>
    <style:style style:name="T7" style:family="text">
      <style:text-properties fo:font-size="10pt" fo:font-weight="bold" officeooo:rsid="00138f41" style:font-size-asian="10pt" style:font-weight-asian="bold" style:font-name-complex="Times New Roman" style:font-weight-complex="bold"/>
    </style:style>
    <style:style style:name="T8" style:family="text">
      <style:text-properties fo:font-size="10pt" fo:font-weight="bold" officeooo:rsid="00123ded" style:font-size-asian="10pt" style:font-weight-asian="bold" style:font-name-complex="Times New Roman" style:font-weight-complex="bold"/>
    </style:style>
    <style:style style:name="T9" style:family="text">
      <style:text-properties style:font-name="Arial"/>
    </style:style>
    <style:style style:name="T10" style:family="text">
      <style:text-properties officeooo:rsid="00123ded"/>
    </style:style>
    <style:style style:name="T11" style:family="text">
      <style:text-properties officeooo:rsid="00138f41"/>
    </style:style>
    <style:style style:name="T12" style:family="text">
      <style:text-properties fo:font-weight="bold" officeooo:rsid="00138f41" style:font-weight-asian="bold"/>
    </style:style>
    <style:style style:name="T13" style:family="text">
      <style:text-properties fo:font-weight="normal" officeooo:rsid="00138f41" style:font-weight-asian="normal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GIONE TOSCANA</text:p>
      <text:p text:style-name="P8">Direzione Difesa del Suolo e Protezione Civile</text:p>
      <text:p text:style-name="P9"><text:s text:c="63"/>Settore Genio Civile Toscana Nord</text:p>
      <text:p text:style-name="P7">Sede di Lucca</text:p>
      <text:p text:style-name="P7">°°°°°°°°°°°°°°°°°°°</text:p>
      <text:p text:style-name="P7">R.D. 1775/1933 – UTILIZZAZIONE ACQUA PUBBLICA</text:p>
      <text:p text:style-name="P7">Domanda <text:span text:style-name="T10">di rinnovo</text:span> concessione in Comune di <text:span text:style-name="T11">Castelnuovo Garfagnana</text:span></text:p>
      <text:p text:style-name="P7">PRATICA n° <text:span text:style-name="T11">2053</text:span></text:p>
      <text:p text:style-name="P5"><text:span text:style-name="T1">La Ditta </text:span><text:span text:style-name="T6">Iacconi</text:span><text:span text:style-name="T7"> Pietro</text:span><text:span text:style-name="T8"> e</text:span><text:span text:style-name="T4"> </text:span><text:span text:style-name="T5">Iacconi <text:s/>Eleonora</text:span><text:span text:style-name="T4"> </text:span><text:span text:style-name="T1">con sede in </text:span><text:span text:style-name="T3">Massa</text:span><text:span text:style-name="T1"> (</text:span><text:span text:style-name="T3">MS</text:span><text:span text:style-name="T1">) ha presentato in data </text:span><text:span text:style-name="T3">29.10.2014</text:span><text:span text:style-name="T1"> <text:s/>la domanda per ottenere </text:span><text:span text:style-name="T2">il rinnovo</text:span><text:span text:style-name="T1"> </text:span><text:span text:style-name="T2">del</text:span><text:span text:style-name="T1">la concessione <text:s/>per il prelievo e l' utilizzo di acqua pubblica </text:span><text:span text:style-name="T2">superficiale</text:span><text:span text:style-name="T1"> per una quantità media <text:s/>pari a </text:span><text:span text:style-name="T3">30</text:span><text:span text:style-name="T1"> l/s </text:span><text:span text:style-name="T2">ad uso Ittiogenico </text:span><text:span text:style-name="T3">e 50 l/s ad uso idroelettrico</text:span><text:span text:style-name="T2">, già riconosciuta con Decreto della Regione Toscana n. </text:span><text:span text:style-name="T3">2453</text:span><text:span text:style-name="T2"> del </text:span><text:span text:style-name="T3">13.05.1998</text:span></text:p>
      <text:p text:style-name="P6">Il responsabile del procedimento è il Dott. Giorgio Mazzanti.</text:p>
      <text:p text:style-name="P4"><text:span text:style-name="T9">Le eventuali osservazioni ed opposizioni possono essere presentate alla Regione entro 30 giorni dalla data di pubblicazione del presente Avviso sul BURT mediante PEC indirizzata a </text:span><text:a xlink:type="simple" xlink:href="mailto:regionetoscana@postacert.toscana.it" text:style-name="Internet_20_link" text:visited-style-name="Visited_20_Internet_20_Link"><text:span text:style-name="T9">regionetoscana@postacert.toscana.it</text:span></text:a><text:span text:style-name="T9">, o tramite sistema web Apaci con indirizzo http:// regione.toscana.it/apaci, o in forma cartacea con invio a Regione Toscana, Genio Civile Toscana Nord, sede di Lucca, via della Quarquonia, 2.</text:span></text:p>
      <text:p text:style-name="P6">L'originale della domanda ed i documenti allegati sono depositati per la visione presso la sede del Genio Civile Toscana Nord di Lucca in via della Quarquonia, 2.</text:p>
      <text:p text:style-name="P11">Il presente avviso <text:span text:style-name="T10">verrà</text:span> pubblicato sull'albo pretorio del comune di <text:span text:style-name="T13">Castelnuovo Garfagnana </text:span>per 15 giorni consecutivi a decorrere dalla data del <text:span text:style-name="T11">3.09.2018</text:span>.</text:p>
      <text:p text:style-name="P6">La visita locale d'istruttoria o l'eventuale conferenza d'istruttoria verranno fissate in un secondo momento provvedendo ad invitare tutti gli interessati.</text:p>
      <text:p text:style-name="P3"><text:tab/><text:tab/><text:tab/><text:tab/><text:tab/><text:tab/><text:tab/><text:tab/><text:tab/><text:tab/> <text:s text:c="9"/>Il Dirigente</text:p>
      <text:p text:style-name="P3"><text:tab/><text:tab/><text:tab/><text:tab/><text:tab/> <text:s text:c="9"/><text:tab/><text:tab/><text:tab/><text:tab/><text:tab/>(Geol. Enrico Bartoletti)</text:p>
      <text:p text:style-name="P2">gm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Mangal2" svg:font-family="Mangal" style:font-pitch="variable"/>
    <style:font-face style:name="Microsoft YaHei" svg:font-family="'Microsoft YaHei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it" fo:country="IT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sto_20_del_20_blocco" style:display-name="Testo del blocco" style:family="paragraph" style:parent-style-name="Standard">
      <style:paragraph-properties fo:margin-left="0.75cm" fo:margin-right="3.251cm" fo:line-height="0.882cm" fo:text-indent="0cm" style:auto-text-indent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Mappa_20_documento" style:display-name="Mappa documento" style:family="paragraph" style:parent-style-name="Standard">
      <loext:graphic-properties draw:fill="solid" draw:fill-color="#000080" draw:opacity="100%"/>
      <style:paragraph-properties fo:background-color="#000080"/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rattere_20_predefinito_20_paragrafo" style:display-name="Carattere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OVINCIA DI LUCCA</dc:title>
    <meta:initial-creator>Genio Civile Lucca</meta:initial-creator>
    <meta:creation-date>2016-03-03T10:32:00</meta:creation-date>
    <dc:date>2018-08-29T10:47:06.274000000</dc:date>
    <meta:editing-cycles>13</meta:editing-cycles>
    <meta:editing-duration>PT1H39M48S</meta:editing-duration>
    <meta:generator>LibreOffice/5.2.5.1$Windows_x86 LibreOffice_project/0312e1a284a7d50ca85a365c316c7abbf20a4d22</meta:generator>
    <meta:document-statistic meta:table-count="0" meta:image-count="0" meta:object-count="0" meta:page-count="1" meta:paragraph-count="17" meta:word-count="238" meta:character-count="1712" meta:non-whitespace-character-count="1383"/>
  </office:meta>
</office:document-meta>
</file>