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-New-Roman" svg:font-family="Times-New-Roman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12.201cm" fo:margin-right="0cm" fo:text-indent="0cm" style:auto-text-indent="false"/>
      <style:text-properties fo:font-size="11pt" fo:font-weight="bold" style:font-size-asian="11pt" style:font-weight-asian="bold"/>
    </style:style>
    <style:style style:name="P2" style:family="paragraph" style:parent-style-name="Default">
      <style:paragraph-properties fo:margin-left="8.89cm" fo:margin-right="0cm" fo:text-indent="1.27cm" style:auto-text-indent="false"/>
    </style:style>
    <style:style style:name="P3" style:family="paragraph" style:parent-style-name="Default">
      <style:paragraph-properties fo:margin-left="0cm" fo:margin-right="0.388cm" style:line-height-at-least="0.332cm" fo:text-indent="0cm" style:auto-text-indent="false"/>
      <style:text-properties style:font-name="Times-New-Roman" fo:font-size="9pt" fo:font-weight="bold" style:font-size-asian="9pt" style:font-weight-asian="bold" style:font-name-complex="Times-New-Roman"/>
    </style:style>
    <style:style style:name="P4" style:family="paragraph" style:parent-style-name="Default">
      <style:paragraph-properties fo:margin-left="0cm" fo:margin-right="0.388cm" style:line-height-at-least="0.332cm" fo:text-indent="0cm" style:auto-text-indent="false"/>
      <style:text-properties style:font-name="Times-New-Roman" fo:font-size="8pt" fo:font-weight="bold" style:font-size-asian="8pt" style:font-weight-asian="bold" style:font-name-complex="Times-New-Roman"/>
    </style:style>
    <style:style style:name="P5" style:family="paragraph" style:parent-style-name="CM2">
      <style:paragraph-properties fo:text-align="justify" style:justify-single-word="false"/>
    </style:style>
    <style:style style:name="P6" style:family="paragraph" style:parent-style-name="CM2">
      <style:paragraph-properties fo:text-align="justify" style:justify-single-word="false"/>
      <style:text-properties officeooo:paragraph-rsid="00276c04"/>
    </style:style>
    <style:style style:name="P7" style:family="paragraph" style:parent-style-name="CM2">
      <style:paragraph-properties fo:text-align="justify" style:justify-single-word="false"/>
      <style:text-properties fo:font-size="10pt" style:font-size-asian="10pt"/>
    </style:style>
    <style:style style:name="P8" style:family="paragraph" style:parent-style-name="CM1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CM3">
      <style:paragraph-properties fo:margin-top="0cm" fo:margin-bottom="0.212cm" loext:contextual-spacing="false" style:line-height-at-least="0.464cm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CM1">
      <style:paragraph-properties fo:margin-top="0cm" fo:margin-bottom="0.78cm" loext:contextual-spacing="false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CM3">
      <style:paragraph-properties fo:margin-top="0cm" fo:margin-bottom="0.418cm" loext:contextual-spacing="false" style:line-height-at-least="0.464cm"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M3">
      <style:paragraph-properties fo:margin-top="0cm" fo:margin-bottom="0.418cm" loext:contextual-spacing="false" style:line-height-at-least="0.464cm" fo:text-align="justify" style:justify-single-word="false"/>
      <style:text-properties fo:font-size="10pt" fo:font-weight="bold" style:font-size-asian="10pt" style:font-weight-asian="bold"/>
    </style:style>
    <style:style style:name="P13" style:family="paragraph" style:parent-style-name="Text_20_body">
      <style:paragraph-properties fo:margin-left="0cm" fo:margin-right="0.173cm" fo:margin-top="0cm" fo:margin-bottom="0cm" loext:contextual-spacing="false" style:line-height-at-least="0.6cm" fo:text-indent="0cm" style:auto-text-indent="false"/>
      <style:text-properties fo:color="#000000" style:font-name="Arial" fo:font-size="10pt" style:font-size-asian="10pt" style:font-name-complex="Arial"/>
    </style:style>
    <style:style style:name="P14" style:family="paragraph" style:parent-style-name="Text_20_body">
      <style:paragraph-properties fo:margin-left="0cm" fo:margin-right="0.173cm" fo:margin-top="0cm" fo:margin-bottom="0cm" loext:contextual-spacing="false" style:line-height-at-least="0.6cm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15" style:family="paragraph" style:parent-style-name="CM1" style:master-page-name="Standard">
      <style:paragraph-properties fo:margin-top="0cm" fo:margin-bottom="0.212cm" loext:contextual-spacing="false" fo:text-align="center" style:justify-single-word="false"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2026f1" style:font-size-asian="10pt"/>
    </style:style>
    <style:style style:name="T3" style:family="text">
      <style:text-properties fo:font-size="10pt" officeooo:rsid="002364e9" style:font-size-asian="10pt"/>
    </style:style>
    <style:style style:name="T4" style:family="text">
      <style:text-properties fo:font-size="10pt" officeooo:rsid="00240c7b" style:font-size-asian="10pt"/>
    </style:style>
    <style:style style:name="T5" style:family="text">
      <style:text-properties fo:font-size="10pt" officeooo:rsid="00276c04" style:font-size-asian="10pt"/>
    </style:style>
    <style:style style:name="T6" style:family="text">
      <style:text-properties fo:font-size="10pt" officeooo:rsid="002bc712" style:font-size-asian="10pt"/>
    </style:style>
    <style:style style:name="T7" style:family="text">
      <style:text-properties fo:font-size="10pt" officeooo:rsid="002c698f" style:font-size-asian="10pt"/>
    </style:style>
    <style:style style:name="T8" style:family="text">
      <style:text-properties fo:font-size="10pt" officeooo:rsid="002f62bf" style:font-size-asian="10pt"/>
    </style:style>
    <style:style style:name="T9" style:family="text">
      <style:text-properties fo:font-size="10pt" officeooo:rsid="0030dcf2" style:font-size-asian="10pt"/>
    </style:style>
    <style:style style:name="T10" style:family="text">
      <style:text-properties fo:font-size="10pt" officeooo:rsid="00329869" style:font-size-asian="10pt"/>
    </style:style>
    <style:style style:name="T11" style:family="text">
      <style:text-properties fo:font-size="10pt" officeooo:rsid="00363c88" style:font-size-asian="10pt"/>
    </style:style>
    <style:style style:name="T12" style:family="text">
      <style:text-properties fo:font-size="10pt" officeooo:rsid="00385914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officeooo:rsid="00276c04" style:font-size-asian="10pt" style:font-weight-asian="bold"/>
    </style:style>
    <style:style style:name="T15" style:family="text">
      <style:text-properties fo:font-size="10pt" fo:font-weight="bold" officeooo:rsid="00329869" style:font-size-asian="10pt" style:font-weight-asian="bold"/>
    </style:style>
    <style:style style:name="T16" style:family="text">
      <style:text-properties fo:font-size="10pt" fo:font-weight="bold" officeooo:rsid="0033eca5" style:font-size-asian="10pt" style:font-weight-asian="bold"/>
    </style:style>
    <style:style style:name="T17" style:family="text">
      <style:text-properties fo:font-size="10pt" fo:font-weight="bold" officeooo:rsid="00385914" style:font-size-asian="10pt" style:font-weight-asian="bold"/>
    </style:style>
    <style:style style:name="T18" style:family="text">
      <style:text-properties fo:font-size="10pt" fo:font-weight="bold" officeooo:rsid="003a8025" style:font-size-asian="10pt" style:font-weight-asian="bold"/>
    </style:style>
    <style:style style:name="T19" style:family="text">
      <style:text-properties fo:color="#00007f" fo:font-size="10pt" style:text-underline-style="solid" style:text-underline-width="auto" style:text-underline-color="font-color" style:font-size-asian="10pt"/>
    </style:style>
    <style:style style:name="T20" style:family="text">
      <style:text-properties fo:color="#00007f" style:font-name="Times-New-Roman" fo:font-size="9pt" style:text-underline-style="solid" style:text-underline-width="auto" style:text-underline-color="font-color" style:font-size-asian="9pt" style:font-name-complex="Times-New-Roman"/>
    </style:style>
    <style:style style:name="T21" style:family="text">
      <style:text-properties fo:font-size="11pt" style:font-name-asian="Arial" style:font-size-asian="11pt" style:font-name-complex="Arial"/>
    </style:style>
    <style:style style:name="T22" style:family="text">
      <style:text-properties fo:font-size="11.5pt" fo:font-weight="bold" style:font-size-asian="11.5pt" style:font-weight-asian="bold"/>
    </style:style>
    <style:style style:name="T23" style:family="text">
      <style:text-properties fo:font-size="11.5pt" fo:font-weight="bold" style:font-name-asian="Arial" style:font-size-asian="11.5pt" style:font-weight-asian="bold" style:font-name-complex="Arial"/>
    </style:style>
    <style:style style:name="T24" style:family="text">
      <style:text-properties style:font-name="Times-New-Roman" fo:font-size="9pt" style:font-size-asian="9pt" style:font-name-complex="Times-New-Roman"/>
    </style:style>
    <style:style style:name="T25" style:family="text">
      <style:text-properties officeooo:rsid="001e8cf8"/>
    </style:style>
    <style:style style:name="T26" style:family="text">
      <style:text-properties officeooo:rsid="00276c04"/>
    </style:style>
    <style:style style:name="T27" style:family="text">
      <style:text-properties officeooo:rsid="002f62bf"/>
    </style:style>
    <style:style style:name="T28" style:family="text">
      <style:text-properties officeooo:rsid="00363c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IONE TOSCANA </text:p>
      <text:p text:style-name="P8">Direzione Difesa del Suolo e Protezione Civile </text:p>
      <text:p text:style-name="P9">Settore Genio Civile Toscana Sud </text:p>
      <text:p text:style-name="P9">°°°°°°°°°°°°°°°°°°° </text:p>
      <text:p text:style-name="P11">R.D. 1775/1933 – UTILIZZAZIONE ACQUA PUBBLICA </text:p>
      <text:p text:style-name="P12">Oggetto : Domanda di concessione di derivazione acqua pubblica sotterranea <text:span text:style-name="T25">dalla Sorgente “Saltatoi” </text:span>in loc<text:span text:style-name="T28">alità Spineta </text:span>nel Comune di <text:span text:style-name="T27">Sarteano.</text:span></text:p>
      <text:p text:style-name="P10">PRATICA n° <text:span text:style-name="T25">26742</text:span></text:p>
      <text:p text:style-name="P5"><text:span text:style-name="T8">Il</text:span><text:span text:style-name="T1"> Sig</text:span><text:span text:style-name="T6">nor</text:span><text:span text:style-name="T1"> </text:span><text:span text:style-name="T11">Nicola Tagliapietra</text:span><text:span text:style-name="T1"> in qualità di Legale Rappresentante della </text:span><text:span text:style-name="T6">Soc.</text:span><text:span text:style-name="T1"> </text:span><text:span text:style-name="T8">TENUTA DI </text:span><text:span text:style-name="T11">SPINETO SAS</text:span><text:span text:style-name="T1"> con sede in </text:span><text:span text:style-name="T8">Sarteano</text:span><text:span text:style-name="T1"> (</text:span><text:span text:style-name="T2">S</text:span><text:span text:style-name="T1">I), ha presentato in data </text:span><text:span text:style-name="T6">1</text:span><text:span text:style-name="T11">8</text:span><text:span text:style-name="T1">/</text:span><text:span text:style-name="T6">0</text:span><text:span text:style-name="T11">6</text:span><text:span text:style-name="T1">/201</text:span><text:span text:style-name="T6">8</text:span><text:span text:style-name="T1"> <text:s/></text:span><text:span text:style-name="T4">registrata al prot. n. </text:span><text:span text:style-name="T11">321467</text:span><text:span text:style-name="T4">, </text:span><text:span text:style-name="T1">richiesta di </text:span><text:span text:style-name="T11">rinnovo </text:span><text:span text:style-name="T1">concessione </text:span><text:span text:style-name="T7">per</text:span><text:span text:style-name="T1"> derivazione ed utilizzo di acqua pubblica </text:span><text:span text:style-name="T3">sotterranea da</text:span><text:span text:style-name="T11">lla Sorgente “Saltatoi”</text:span><text:span text:style-name="T3"> </text:span><text:span text:style-name="T11">posta</text:span><text:span text:style-name="T6"> su terreno identificato al Catasto Terreni del Comune di </text:span><text:span text:style-name="T8">Sarteano</text:span><text:span text:style-name="T6"> al Foglio </text:span><text:span text:style-name="T11">89</text:span><text:span text:style-name="T6"> e P</text:span><text:span text:style-name="T7">artice</text:span><text:span text:style-name="T6">lla </text:span><text:span text:style-name="T11">53</text:span><text:span text:style-name="T3">,</text:span><text:span text:style-name="T1"> per un </text:span><text:span text:style-name="T3">volume annuo stimato in metri cubi </text:span><text:span text:style-name="T11">72</text:span><text:span text:style-name="T6">.000</text:span><text:span text:style-name="T1"> </text:span><text:span text:style-name="T3">a fronte di una portata</text:span><text:span text:style-name="T1"> media pari a </text:span><text:span text:style-name="T11">2,3</text:span><text:span text:style-name="T1"> l/s</text:span><text:span text:style-name="T6">ec.</text:span><text:span text:style-name="T1"> </text:span><text:span text:style-name="T3">con picco massimo di </text:span><text:span text:style-name="T11">7</text:span><text:span text:style-name="T3"> l/sec</text:span><text:span text:style-name="T6">.</text:span><text:span text:style-name="T3"> </text:span><text:span text:style-name="T1">per uso </text:span><text:span text:style-name="T8">agricolo</text:span><text:span text:style-name="T6"> </text:span><text:span text:style-name="T7">occorrente</text:span><text:span text:style-name="T1"> per </text:span><text:span text:style-name="T7">i</text:span><text:span text:style-name="T8">rrigare </text:span><text:span text:style-name="T11">i terreni aziendali</text:span><text:span text:style-name="T9"> di proprietà della ditta richiedente come indicato nella planimetria allegata all’istanza.</text:span><text:span text:style-name="T1"> </text:span></text:p>
      <text:p text:style-name="P7">Il responsabile del procedimento è il Dirigente del Genio Civile Toscana Sud. </text:p>
      <text:p text:style-name="P6"><text:span text:style-name="T1">Il presente avviso sarà pubblicato sul sito internet della Regione Toscana ed all'albo pretorio del comune di </text:span><text:span text:style-name="T10">Sarteano</text:span><text:span text:style-name="T1">, per 15 giorni consecutivi a partire dal giorno </text:span><text:span text:style-name="T10">2</text:span><text:span text:style-name="T12">5</text:span><text:span text:style-name="T1">/0</text:span><text:span text:style-name="T12">7</text:span><text:span text:style-name="T1">/201</text:span><text:span text:style-name="T5">8</text:span><text:span text:style-name="T1">. L'originale della domanda ed i documenti allegati sono depositati per la visione presso la sede del Genio Civile Toscana Sud di Siena, <text:s/>ufficio Risorse Idriche in Piazzale Rosselli n. 23, e potranno essere visionati nell'orario d'ufficio dalle ore 9:30 alle ore 13:00 dal lunedì al venerdì. Le eventuali osservazioni ed opposizioni possono essere presentate, in forma scritta, alla Regione Toscana entro </text:span><text:span text:style-name="T5">45</text:span><text:span text:style-name="T1"> giorni dalla data di pubblicazione del presente Avviso </text:span><text:span text:style-name="T5">sul BURT</text:span><text:span text:style-name="T1">, mediante PEC indirizzata a </text:span><text:span text:style-name="T19">regionetoscana@postacert.toscana.it</text:span><text:span text:style-name="T1">, o tramite sistema web Apaci con indirizzo http:// regione.toscana.it/apaci. </text:span></text:p>
      <text:p text:style-name="P5"><text:span text:style-name="T1">La visita locale d'istruttoria è fissata per il </text:span><text:span text:style-name="T13">giorno </text:span><text:span text:style-name="T18">20/09</text:span><text:span text:style-name="T16">/2018</text:span><text:span text:style-name="T13"> con ritrovo alle ore </text:span><text:span text:style-name="T18">12:00</text:span><text:span text:style-name="T13"> presso la </text:span><text:span text:style-name="T14">Casa comunale di </text:span><text:span text:style-name="T15">Sarteano</text:span><text:span text:style-name="T13">. </text:span></text:p>
      <text:p text:style-name="P7">In caso di ammissione di domande concorrenti la visita potrà essere rinviata ad altra data mediante specifico avviso pubblicato sul sito internet della Regione Toscana e sull'albo pretorio del comune interessato. </text:p>
      <text:p text:style-name="P7">Alla visita dei luoghi può intervenire chiunque interessato e possono essere presentate osservazioni ed opposizioni in merito. </text:p>
      <text:p text:style-name="P13">Il presente avviso costituisce comunicazione avvio procedimento.</text:p>
      <text:p text:style-name="P14">Il termine per la conclusione del procedimento istruttorio è quello previsto dal regolamento regionale 61/R/2016 (180 gg).</text:p>
      <text:p text:style-name="P1">Il Dirigente </text:p>
      <text:p text:style-name="P2"><text:span text:style-name="T21"><text:s text:c="4"/></text:span><text:span text:style-name="T23"><text:s text:c="3"/></text:span><text:span text:style-name="T22">(Ing. Renzo Ricciardi) </text:span></text:p>
      <text:p text:style-name="P3"/>
      <text:p text:style-name="P3"/>
      <text:p text:style-name="P3">Settore Genio Civile Toscana Sud </text:p>
      <text:p text:style-name="P4">Sede di Siena – Piazzale Rosselli, 23 </text:p>
      <text:p text:style-name="P4">Telefono 05<text:span text:style-name="T26">5</text:span>-<text:span text:style-name="T26">43878</text:span>59 </text:p>
      <text:p text:style-name="Default"><text:span text:style-name="T24">Pec: </text:span><text:span text:style-name="T20">regionetoscana@postacert.toscana.i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-New-Roman" svg:font-family="Times-New-Roman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1" style:family="paragraph" style:parent-style-name="Default">
      <style:paragraph-properties style:line-height-at-least="0.464cm"/>
    </style:style>
    <style:style style:name="CM3" style:family="paragraph" style:parent-style-name="Default"/>
    <style:style style:name="CM2" style:family="paragraph" style:parent-style-name="Default">
      <style:paragraph-properties style:line-height-at-least="0.61cm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C1397-BURT</dc:title>
    <meta:initial-creator>fr20170</meta:initial-creator>
    <meta:creation-date>2016-11-29T16:31:00</meta:creation-date>
    <dc:date>2018-07-19T09:36:46.979000000</dc:date>
    <meta:print-date>2018-03-19T12:08:59.977000000</meta:print-date>
    <meta:editing-cycles>24</meta:editing-cycles>
    <meta:editing-duration>PT7H57M33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388" meta:character-count="2712" meta:non-whitespace-character-count="2317"/>
  </office:meta>
</office:document-meta>
</file>