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2cm" fo:margin-left="0.03cm" fo:margin-right="0.06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193cm" style:rel-column-width="12379*"/>
    </style:style>
    <style:style style:name="Tabella1.B" style:family="table-column">
      <style:table-column-properties style:column-width="3.011cm" style:rel-column-width="11674*"/>
    </style:style>
    <style:style style:name="Tabella1.C" style:family="table-column">
      <style:table-column-properties style:column-width="3.399cm" style:rel-column-width="13179*"/>
    </style:style>
    <style:style style:name="Tabella1.D" style:family="table-column">
      <style:table-column-properties style:column-width="7.299cm" style:rel-column-width="28303*"/>
    </style:style>
    <style:style style:name="Tabella1.1" style:family="table-row">
      <style:table-row-properties style:min-row-height="1.7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row-height="0.801cm" style:keep-together="true" fo:keep-together="auto"/>
    </style:style>
    <style:style style:name="Tabella3" style:family="table">
      <style:table-properties style:width="16.843cm" fo:margin-left="0.053cm" fo:margin-right="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6.843cm" style:rel-column-width="65535*"/>
    </style:style>
    <style:style style:name="Tabella3.1" style:family="table-row">
      <style:table-row-properties style:min-row-height="7.368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843cm" fo:margin-left="0.053cm" fo:margin-right="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6.843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3.508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3" style:family="table-row">
      <style:table-row-properties style:min-row-height="3.582cm" style:keep-together="true" fo:keep-together="auto"/>
    </style:style>
    <style:style style:name="P1" style:family="paragraph" style:parent-style-name="Standard"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font-weight="bold" fo:background-color="transparent" style:font-size-asian="11pt" style:font-weight-asian="bold" style:font-size-complex="11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9pt" fo:font-weight="bold" fo:background-color="transparent" style:font-size-asian="9pt" style:font-weight-asian="bold" style:font-size-complex="9pt" style:font-style-complex="italic"/>
    </style:style>
    <style:style style:name="P7" style:family="paragraph" style:parent-style-name="Standard">
      <style:paragraph-properties style:text-autospace="none"/>
      <style:text-properties fo:font-size="9pt" fo:font-weight="bold" fo:background-color="transparent" style:font-size-asian="9pt" style:font-weight-asian="bold" style:font-size-complex="9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9pt" fo:font-weight="normal" fo:background-color="transparent" style:font-size-asian="9pt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style:text-autospace="none"/>
      <style:text-properties fo:font-size="9pt" fo:background-color="transparent" style:font-size-asian="9pt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9pt" fo:background-color="transparent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fo:font-size="9pt" fo:font-weight="bold" fo:background-color="transparent" style:font-size-asian="9pt" style:font-weight-asian="bold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9pt" fo:font-weight="bold" fo:background-color="transparent" style:font-size-asian="9pt" style:font-weight-asian="bold" style:font-size-complex="9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Footnote">
      <style:paragraph-properties fo:text-align="justify" style:justify-single-word="false"/>
    </style:style>
    <style:style style:name="P22" style:family="paragraph" style:parent-style-name="Footnote"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fo:font-size="9pt" fo:font-weight="bold" fo:background-color="transparent" style:font-size-asian="9pt" style:font-weight-asian="bold" style:font-size-complex="9pt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background-color="transparent" style:font-size-asian="9pt" style:font-size-complex="9pt"/>
    </style:style>
    <style:style style:name="T5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H</text:p>
      <text:p text:style-name="Standard"/>
      <text:p text:style-name="P3"><text:span text:style-name="T6">Attività svolta e organizzazione adottata per l'esercizio della funzione ____________________ </text:span><text:s/></text:p>
      <text:p text:style-name="P3">(specificare se “centrale di committenza” o “edilizia privata”)<text:note text:id="ftn1" text:note-class="footnote"><text:note-citation>1</text:note-citation><text:note-body><text:p text:style-name="Footnote">Presentare una relazione per ciascuna funzione.</text:p></text:note-body></text:note></text:p>
      <text:p text:style-name="Standard"/>
      <text:p text:style-name="P1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5">Struttura dell'ufficio</text:p>
            <text:p text:style-name="P2">(Personale impiegato nell'esercizio della funzione associata)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<text:span text:style-name="T1">Comparto contrattuale</text:span><text:span text:style-name="Footnote_20_Symbol"><text:span text:style-name="T1"><text:note text:id="ftn2" text:note-class="footnote"><text:note-citation>2</text:note-citation><text:note-body><text:p text:style-name="P22">Dirigenti funzioni locali, categorie <text:s/>funzioni locali, addetti ai lavori di sistemazione idraulico-forestale e idraulico-agraria, altro.</text:p></text:note-body></text:note></text:span></text:span></text:p>
          </table:table-cell>
          <table:table-cell table:style-name="Tabella1.A2" office:value-type="string">
            <text:p text:style-name="P13">Categoria / qualifica</text:p>
          </table:table-cell>
          <table:table-cell table:style-name="Tabella1.A2" office:value-type="string">
            <text:p text:style-name="P10"><text:span text:style-name="T2">Tipologia di contratto o di forma di assegnazione</text:span><text:span text:style-name="Footnote_20_anchor"><text:span text:style-name="T2"><text:note text:id="ftn3" text:note-class="footnote"><text:note-citation>3</text:note-citation><text:note-body><text:p text:style-name="P21"><text:span text:style-name="T3">Personale dipendente a tempo indeterminato, personale con contratto di lavoro a tempo determinato, incarico ai sensi dell'articolo 110, personale con rapporto di lavoro flessibile (contratti di somministrazione, lavoratori socialmente utili, contratti di formazione e lavoro, altro)</text:span><text:span text:style-name="T4">, </text:span><text:span text:style-name="T5">collaborazione coordinata e continuativa</text:span><text:span text:style-name="T4">. <text:s/>Personale esterno (dipendente di altro ente) che si trova in posizione di comando/distacco o in convenzione presso l'unione di comuni.</text:span></text:p></text:note-body></text:note></text:span></text:span></text:p>
          </table:table-cell>
          <table:table-cell table:style-name="Tabella1.D2" office:value-type="string">
            <text:p text:style-name="P7">Tempo settimanale dedicato all'esercizio della funzione</text:p>
          </table:table-cell>
        </table:table-row>
        <table:table-row table:style-name="Tabella1.3">
          <table:table-cell table:style-name="Tabella1.A2" office:value-type="string">
            <text:p text:style-name="P14"/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12"/>
            <text:p text:style-name="P12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7"/>
          </table:table-cell>
        </table:table-row>
        <table:table-row table:style-name="Tabella1.3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7"/>
          </table:table-cell>
        </table:table-row>
      </table:table>
      <text:p text:style-name="P20"/>
      <text:p text:style-name="P18">I dati dovranno essere indicati per ciascun dipendente impiegato nell'esercizio della funzione associata. I dati dovranno essere riportati in forma anonima. Nel caso di dipendenti comandati/distaccati/in convenzione riportare l'amministrazione di appartenenza.</text:p>
      <text:p text:style-name="P16"/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Organizzazione</text:p>
            <text:p text:style-name="P19">(Descrivere sinteticamente l'organizzazione della funzione e del servizio, sia come back office che front office.)</text:p>
            <text:p text:style-name="P11"/>
            <text:p text:style-name="P8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5">Sintesi delle attività svolte</text:p>
            <text:p text:style-name="P19">(Descrivere sinteticamente le attività svolte e i servizi erogati, fornendo anche eventuali dati numerici relativi all'attività svolta nell'ultimo anno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  <text:p text:style-name="P6"/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5">Punti di forza</text:p>
            <text:p text:style-name="P8">(Es: benefici derivanti dall'esercizio associato, valore aggiunto dell'esercizio associato, risoluzione di problemi preesistenti....)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la2.3">
          <table:table-cell table:style-name="Tabella2.A2" office:value-type="string">
            <text:p text:style-name="P5">Punti di debolezza</text:p>
            <text:p text:style-name="P6">(<text:span text:style-name="T7">Es: Criticità organizzative, relazionali, nell'erogazione dei servizi.....)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Standard">Luogo, data<text:tab/><text:tab/><text:tab/><text:tab/><text:tab/><text:tab/>Firma del responsabile della funzi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Santelli</meta:initial-creator>
    <meta:creation-date>2019-07-24T14:06:02.32</meta:creation-date>
    <dc:date>2019-07-25T16:02:46.48</dc:date>
    <dc:creator>Sandra Santelli</dc:creator>
    <meta:editing-duration>PT46M5S</meta:editing-duration>
    <meta:editing-cycles>7</meta:editing-cycles>
    <meta:generator>OpenOffice/4.0.1$Win32 OpenOffice.org_project/401m5$Build-9714</meta:generator>
    <meta:printed-by>Sandra Santelli</meta:printed-by>
    <meta:print-date>2019-07-25T12:27:21.27</meta:print-date>
    <meta:document-statistic meta:table-count="3" meta:image-count="0" meta:object-count="0" meta:page-count="2" meta:paragraph-count="22" meta:word-count="234" meta:character-count="1908"/>
  </office:meta>
</office:document-meta>
</file>