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7.60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llegato C" table:style-name="ta1" table:print="false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6"/>
        <table:table-column table:style-name="co7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Allegato C</text:p>
          </table:table-cell>
          <table:covered-table-cell table:style-name="Default"/>
          <table:covered-table-cell/>
          <table:table-cell table:number-columns-repeated="254"/>
          <table:table-cell table:style-name="ce15" table:number-columns-repeated="767"/>
        </table:table-row>
        <table:table-row table:style-name="ro2">
          <table:table-cell table:style-name="ce2"/>
          <table:table-cell table:style-name="ce8" office:value-type="string">
            <text:p>Tabella dati finanziari unione di comuni</text:p>
          </table:table-cell>
          <table:table-cell table:style-name="ce12"/>
          <table:table-cell table:number-columns-repeated="254"/>
          <table:table-cell table:style-name="ce15" table:number-columns-repeated="767"/>
        </table:table-row>
        <table:table-row table:style-name="ro3">
          <table:table-cell table:style-name="ce2"/>
          <table:table-cell table:style-name="ce8" office:value-type="string">
            <text:p>Esercizio finanziario </text:p>
          </table:table-cell>
          <table:table-cell table:style-name="ce12"/>
          <table:table-cell table:number-columns-repeated="254"/>
          <table:table-cell table:style-name="ce15" table:number-columns-repeated="767"/>
        </table:table-row>
        <table:table-row table:style-name="ro1">
          <table:table-cell table:style-name="ce2"/>
          <table:table-cell/>
          <table:table-cell table:style-name="ce13"/>
          <table:table-cell table:number-columns-repeated="254"/>
          <table:table-cell table:style-name="ce15" table:number-columns-repeated="767"/>
        </table:table-row>
        <table:table-row table:style-name="ro4">
          <table:table-cell table:style-name="ce3"/>
          <table:table-cell table:style-name="ce9" office:value-type="string">
            <text:p>Dati richiesti</text:p>
          </table:table-cell>
          <table:table-cell table:style-name="ce9" office:value-type="string">
            <text:p>Valore</text:p>
          </table:table-cell>
          <table:table-cell table:style-name="ce13" table:number-columns-repeated="3"/>
          <table:table-cell table:style-name="ce15" table:number-columns-repeated="2"/>
          <table:table-cell table:style-name="ce13" table:number-columns-repeated="101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Piano dei conti “IRAP” (U.1.02.01.01.000)</text:p>
          </table:table-cell>
          <table:table-cell table:style-name="ce9"/>
          <table:table-cell table:number-columns-repeated="252"/>
          <table:table-cell table:style-name="ce16"/>
          <table:table-cell table:style-name="ce6" table:number-columns-repeated="7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Fondo pluriennale vincolato in entrata concernente il macroaggregato 1.1</text:p>
          </table:table-cell>
          <table:table-cell table:style-name="ce9"/>
          <table:table-cell table:style-name="ce8"/>
          <table:table-cell table:number-columns-repeated="253"/>
          <table:table-cell table:style-name="ce15" table:number-columns-repeated="76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0" office:value-type="string">
            <text:p>Fondo pluriennale in uscita concernente il macroaggregato 1.1</text:p>
          </table:table-cell>
          <table:table-cell table:style-name="ce9"/>
          <table:table-cell table:style-name="ce8"/>
          <table:table-cell table:number-columns-repeated="253"/>
          <table:table-cell table:style-name="ce15" table:number-columns-repeated="76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0" office:value-type="string">
            <text:p>Accertamenti entrate extratributarie, tipologia “Vendita di beni e servizi e proventi <text:s/>derivanti dalla gestione dei beni” correlati all'esercizio di funzioni conferite dai comuni</text:p>
          </table:table-cell>
          <table:table-cell table:style-name="ce9"/>
          <table:table-cell table:style-name="ce8"/>
          <table:table-cell table:number-columns-repeated="253"/>
          <table:table-cell table:style-name="ce15" table:number-columns-repeated="767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0" office:value-type="string">
            <text:p>Accertamenti entrate extratributarie, tipologia “Proventi derivanti dall'attività di controllo e repressione delle irregolarità e degli illeciti” correlati all'esercizio di funzioni conferite dai comuni</text:p>
          </table:table-cell>
          <table:table-cell table:style-name="ce9"/>
          <table:table-cell table:style-name="ce8"/>
          <table:table-cell table:number-columns-repeated="253"/>
          <table:table-cell table:style-name="ce15" table:number-columns-repeated="767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0" office:value-type="string">
            <text:p>Accertamenti assunti sul titolo 2 “Trasferimenti correnti” per trasferimenti regionali per “spese di funzionamento e funzioni conferite” ai sensi dell'art. 94 della l.r. 68/2011</text:p>
          </table:table-cell>
          <table:table-cell table:style-name="ce10"/>
          <table:table-cell table:style-name="ce14"/>
          <table:table-cell table:number-columns-repeated="253"/>
          <table:table-cell table:style-name="ce15" table:number-columns-repeated="767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0" office:value-type="string">
            <text:p>Fondo pluriennale vincolato (entrata) per spese correnti – previsioni definitive di competenza</text:p>
          </table:table-cell>
          <table:table-cell table:style-name="ce10"/>
          <table:table-cell table:number-columns-repeated="254"/>
          <table:table-cell table:style-name="ce15" table:number-columns-repeated="767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0" office:value-type="string">
            <text:p>Accertamenti titolo 1 – entrate correnti di natura tributaria, contributiva e perequativa</text:p>
          </table:table-cell>
          <table:table-cell table:style-name="ce10"/>
          <table:table-cell table:number-columns-repeated="254"/>
          <table:table-cell table:style-name="ce15" table:number-columns-repeated="767"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10" office:value-type="string">
            <text:p>Accertamenti titolo 2 – trasferimenti correnti</text:p>
          </table:table-cell>
          <table:table-cell table:style-name="ce10"/>
          <table:table-cell table:number-columns-repeated="254"/>
          <table:table-cell table:style-name="ce15" table:number-columns-repeated="767"/>
        </table:table-row>
        <table:table-row table:style-name="ro13">
          <table:table-cell table:style-name="ce5" office:value-type="float" office:value="10">
            <text:p>10</text:p>
          </table:table-cell>
          <table:table-cell table:style-name="ce10" office:value-type="string">
            <text:p>Accertamenti titolo 3 – entrate extratributarie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4">
          <table:table-cell table:style-name="ce5" office:value-type="float" office:value="11">
            <text:p>11</text:p>
          </table:table-cell>
          <table:table-cell table:style-name="ce10" office:value-type="string">
            <text:p>Residui attivi titolo 1 – entrate correnti di natura tributaria, contributiva e perequativa <text:s/>al 1° gennaio dell'esercizio finanziario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5">
          <table:table-cell table:style-name="ce5" office:value-type="float" office:value="12">
            <text:p>12</text:p>
          </table:table-cell>
          <table:table-cell table:style-name="ce10" office:value-type="string">
            <text:p>Ammontare del riaccertamento dei residui attivi titolo 1 – entrate correnti di natura tributaria, contributiva e perequativa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5">
          <table:table-cell table:style-name="ce5" office:value-type="float" office:value="13">
            <text:p>13</text:p>
          </table:table-cell>
          <table:table-cell table:style-name="ce10" office:value-type="string">
            <text:p>Residui attivi titolo 3 – entrate extratributarie al 1° gennaio dell'esercizio finanziario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0" office:value-type="string">
            <text:p>Ammontare del riaccertamento dei residui attivi titolo 3 – entrate extratributarie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10" office:value-type="string">
            <text:p>Riscossioni in conto competenza titolo 1 – entrate correnti di natura tributaria, contributiva e perequativa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16">
            <text:p>16</text:p>
          </table:table-cell>
          <table:table-cell table:style-name="ce10" office:value-type="string">
            <text:p>Riscossioni in conto residui titolo 1 – entrate correnti di natura tributaria, contributiva e perequativa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17">
            <text:p>17</text:p>
          </table:table-cell>
          <table:table-cell table:style-name="ce10" office:value-type="string">
            <text:p>Riscossioni in conto competenza titolo 3 – entrate extratributarie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18">
            <text:p>18</text:p>
          </table:table-cell>
          <table:table-cell table:style-name="ce10" office:value-type="string">
            <text:p>Riscossioni in conto residui titolo 3 - entrate extratributarie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19">
            <text:p>19</text:p>
          </table:table-cell>
          <table:table-cell table:style-name="ce10" office:value-type="string">
            <text:p>Ripiano disavanzo di amministrazione – previsioni definitive di competenza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20">
            <text:p>20</text:p>
          </table:table-cell>
          <table:table-cell table:style-name="ce10" office:value-type="string">
            <text:p>Impegni titolo 1- spese correnti 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21">
            <text:p>21</text:p>
          </table:table-cell>
          <table:table-cell table:style-name="ce10" office:value-type="string">
            <text:p>Fondo pluriennale vincolato (uscita) titolo 1 - <text:s/>spese correnti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4" office:value-type="float" office:value="22">
            <text:p>22</text:p>
          </table:table-cell>
          <table:table-cell table:style-name="ce10" office:value-type="string">
            <text:p>Pagamenti titolo 1 - spese correnti in conto competenza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23">
            <text:p>23</text:p>
          </table:table-cell>
          <table:table-cell table:style-name="ce10" office:value-type="string">
            <text:p>Pagamenti titolo 1 - spese correnti in conto residui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8">
          <table:table-cell table:style-name="ce5" office:value-type="float" office:value="24">
            <text:p>24</text:p>
          </table:table-cell>
          <table:table-cell table:style-name="ce10" office:value-type="string">
            <text:p>Residui passivi titolo- 1 spese correnti al 1° gennaio dell'esercizio finanziario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0" office:value-type="string">
            <text:p>Ammontare del riaccertamento dei residui passivi titolo 1 - spese correnti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26">
            <text:p>26</text:p>
          </table:table-cell>
          <table:table-cell table:style-name="ce10" office:value-type="string">
            <text:p>Impegni titolo 2- spese in conto capitale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27">
            <text:p>27</text:p>
          </table:table-cell>
          <table:table-cell table:style-name="ce10" office:value-type="string">
            <text:p>Pagamenti titolo 2 - spese in conto capitale in conto competenza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28">
            <text:p>28</text:p>
          </table:table-cell>
          <table:table-cell table:style-name="ce10" office:value-type="string">
            <text:p>Pagamenti titolo 2 - spese in conto capitale in conto residui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9">
          <table:table-cell table:style-name="ce4" office:value-type="float" office:value="29">
            <text:p>29</text:p>
          </table:table-cell>
          <table:table-cell table:style-name="ce10" office:value-type="string">
            <text:p>Residui passivi titolo 2 - spese in conto capitale al 1° gennaio dell'esercizio finanziario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20">
          <table:table-cell table:style-name="ce5" office:value-type="float" office:value="30">
            <text:p>30</text:p>
          </table:table-cell>
          <table:table-cell table:style-name="ce10" office:value-type="string">
            <text:p>Ammontare del riaccertamento dei residui passivi titolo 2 – spese in conto capitale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31">
            <text:p>31</text:p>
          </table:table-cell>
          <table:table-cell table:style-name="ce10" office:value-type="string">
            <text:p>Impegni titolo 4 – rimborso di prestiti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32">
            <text:p>32</text:p>
          </table:table-cell>
          <table:table-cell table:style-name="ce10" office:value-type="string">
            <text:p>Impegni per macroaggregato 1.1 “Redditi da lavoro dipendente”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17">
          <table:table-cell table:style-name="ce5" office:value-type="float" office:value="33">
            <text:p>33</text:p>
          </table:table-cell>
          <table:table-cell table:style-name="ce10" office:value-type="string">
            <text:p>Impegni per macroaggregato 1.7 “Interessi passivi”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21">
          <table:table-cell table:style-name="ce5" office:value-type="float" office:value="34">
            <text:p>34</text:p>
          </table:table-cell>
          <table:table-cell table:style-name="ce10" office:value-type="string">
            <text:p>Accertamenti per trasferimenti correnti dai comuni dell'unione</text:p>
          </table:table-cell>
          <table:table-cell table:style-name="ce10"/>
          <table:table-cell table:number-columns-repeated="253"/>
          <table:table-cell table:style-name="ce6" table:number-columns-repeated="768"/>
        </table:table-row>
        <table:table-row table:style-name="ro22" table:number-rows-repeated="2">
          <table:table-cell table:style-name="ce6"/>
          <table:table-cell table:number-columns-repeated="255"/>
          <table:table-cell table:style-name="ce6" table:number-columns-repeated="768"/>
        </table:table-row>
        <table:table-row table:style-name="ro11">
          <table:table-cell table:style-name="ce6"/>
          <table:table-cell table:style-name="ce11" office:value-type="string">
            <text:p>Luogo, data</text:p>
          </table:table-cell>
          <table:table-cell office:value-type="string">
            <text:p>Firma del responsabile del servizio finanziario dell'unione di comuni</text:p>
          </table:table-cell>
          <table:table-cell table:number-columns-repeated="253"/>
          <table:table-cell table:style-name="ce6" table:number-columns-repeated="768"/>
        </table:table-row>
        <table:table-row table:style-name="ro22" table:number-rows-repeated="4">
          <table:table-cell table:style-name="ce6"/>
          <table:table-cell table:number-columns-repeated="255"/>
          <table:table-cell table:style-name="ce6" table:number-columns-repeated="768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.101cm" fo:margin-left="1.6cm" fo:margin-right="1.6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/07/2019</text:date>, <text:time>16.0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Santelli</meta:initial-creator>
    <meta:creation-date>2019-07-24T15:23:24.39</meta:creation-date>
    <dc:date>2019-07-26T16:00:07.98</dc:date>
    <dc:creator>Sandra Santelli</dc:creator>
    <meta:editing-duration>PT1H23M38S</meta:editing-duration>
    <meta:editing-cycles>6</meta:editing-cycles>
    <meta:generator>OpenOffice/4.0.1$Win32 OpenOffice.org_project/401m5$Build-9714</meta:generator>
    <meta:printed-by>Sandra Santelli</meta:printed-by>
    <meta:print-date>2019-07-24T16:31:03.92</meta:print-date>
    <meta:document-statistic meta:table-count="1" meta:cell-count="75" meta:object-count="0"/>
  </office:meta>
</office:document-meta>
</file>