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21cm" fo:margin-left="0.007cm" fo:margin-right="-0.018cm" table:align="margins" style:writing-mode="lr-tb"/>
    </style:style>
    <style:style style:name="Tabella1.A" style:family="table-column">
      <style:table-column-properties style:column-width="0.572cm" style:rel-column-width="1485*"/>
    </style:style>
    <style:style style:name="Tabella1.B" style:family="table-column">
      <style:table-column-properties style:column-width="3.847cm" style:rel-column-width="10000*"/>
    </style:style>
    <style:style style:name="Tabella1.C" style:family="table-column">
      <style:table-column-properties style:column-width="4.366cm" style:rel-column-width="11348*"/>
    </style:style>
    <style:style style:name="Tabella1.D" style:family="table-column">
      <style:table-column-properties style:column-width="3.096cm" style:rel-column-width="8047*"/>
    </style:style>
    <style:style style:name="Tabella1.E" style:family="table-column">
      <style:table-column-properties style:column-width="4.343cm" style:rel-column-width="11289*"/>
    </style:style>
    <style:style style:name="Tabella1.F" style:family="table-column">
      <style:table-column-properties style:column-width="8.989cm" style:rel-column-width="23366*"/>
    </style:style>
    <style:style style:name="Tabella1.1" style:family="table-row">
      <style:table-row-properties style:row-height="0.661cm" fo:keep-together="auto"/>
    </style:style>
    <style:style style:name="Tabella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="0.191cm" fo:border="0.5pt solid #000000" style:writing-mode="lr-tb"/>
    </style:style>
    <style:style style:name="Tabella1.2" style:family="table-row">
      <style:table-row-properties style:row-height="1.961cm" fo:keep-together="auto"/>
    </style:style>
    <style:style style:name="Tabella1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803cm" fo:keep-together="auto"/>
    </style:style>
    <style:style style:name="Tabella1.A3" style:family="table-cell" style:data-style-name="N0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1.4" style:family="table-row">
      <style:table-row-properties style:min-row-height="0.801cm" fo:keep-together="auto"/>
    </style:style>
    <style:style style:name="Tabella2" style:family="table">
      <style:table-properties style:width="22.105cm" fo:margin-left="0.543cm" table:align="left" style:writing-mode="lr-tb"/>
    </style:style>
    <style:style style:name="Tabella2.A" style:family="table-column">
      <style:table-column-properties style:column-width="7.371cm"/>
    </style:style>
    <style:style style:name="Tabella2.B" style:family="table-column">
      <style:table-column-properties style:column-width="7.811cm"/>
    </style:style>
    <style:style style:name="Tabella2.C" style:family="table-column">
      <style:table-column-properties style:column-width="6.923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91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0.801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25.213cm" fo:margin-left="0.019cm" table:align="left" style:writing-mode="lr-tb"/>
    </style:style>
    <style:style style:name="Tabella3.A" style:family="table-column">
      <style:table-column-properties style:column-width="4.14cm"/>
    </style:style>
    <style:style style:name="Tabella3.B" style:family="table-column">
      <style:table-column-properties style:column-width="3.761cm"/>
    </style:style>
    <style:style style:name="Tabella3.C" style:family="table-column">
      <style:table-column-properties style:column-width="5.56cm"/>
    </style:style>
    <style:style style:name="Tabella3.D" style:family="table-column">
      <style:table-column-properties style:column-width="4.792cm"/>
    </style:style>
    <style:style style:name="Tabella3.E" style:family="table-column">
      <style:table-column-properties style:column-width="6.96cm"/>
    </style:style>
    <style:style style:name="Tabella3.1" style:family="table-row">
      <style:table-row-properties style:row-height="0.801cm" fo:keep-together="auto"/>
    </style:style>
    <style:style style:name="Tabella3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="0.191cm" fo:border="0.5pt solid #000000" style:writing-mode="lr-tb"/>
    </style:style>
    <style:style style:name="Tabella3.2" style:family="table-row">
      <style:table-row-properties style:min-row-height="0.796cm" fo:keep-together="auto"/>
    </style:style>
    <style:style style:name="Tabella3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801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25.213cm" fo:margin-left="0.019cm" table:align="left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6.556cm"/>
    </style:style>
    <style:style style:name="Tabella4.C" style:family="table-column">
      <style:table-column-properties style:column-width="8.147cm"/>
    </style:style>
    <style:style style:name="Tabella4.D" style:family="table-column">
      <style:table-column-properties style:column-width="5.47cm"/>
    </style:style>
    <style:style style:name="Tabella4.1" style:family="table-row">
      <style:table-row-properties style:row-height="0.801cm" fo:keep-together="auto"/>
    </style:style>
    <style:style style:name="Tabella4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4.C1" style:family="table-cell" style:data-style-name="N0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="0.191cm" fo:border="0.5pt solid #000000" style:writing-mode="lr-tb"/>
    </style:style>
    <style:style style:name="Tabella4.2" style:family="table-row">
      <style:table-row-properties style:min-row-height="0.796cm" fo:keep-together="auto"/>
    </style:style>
    <style:style style:name="Tabella4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801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5.213cm" fo:margin-left="0.019cm" table:align="left" style:writing-mode="lr-tb"/>
    </style:style>
    <style:style style:name="Tabella5.A" style:family="table-column">
      <style:table-column-properties style:column-width="4.976cm"/>
    </style:style>
    <style:style style:name="Tabella5.B" style:family="table-column">
      <style:table-column-properties style:column-width="2.925cm"/>
    </style:style>
    <style:style style:name="Tabella5.C" style:family="table-column">
      <style:table-column-properties style:column-width="4.531cm"/>
    </style:style>
    <style:style style:name="Tabella5.D" style:family="table-column">
      <style:table-column-properties style:column-width="5.821cm"/>
    </style:style>
    <style:style style:name="Tabella5.E" style:family="table-column">
      <style:table-column-properties style:column-width="6.96cm"/>
    </style:style>
    <style:style style:name="Tabella5.1" style:family="table-row">
      <style:table-row-properties style:row-height="0.7cm" fo:keep-together="auto"/>
    </style:style>
    <style:style style:name="Tabella5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="0.191cm" fo:border="0.5pt solid #000000" style:writing-mode="lr-tb"/>
    </style:style>
    <style:style style:name="Tabella5.2" style:family="table-row">
      <style:table-row-properties style:min-row-height="0.796cm" fo:keep-together="auto"/>
    </style:style>
    <style:style style:name="Tabella5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5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801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fo:font-size="9pt" style:font-size-asian="9pt" style:font-size-complex="9pt"/>
    </style:style>
    <style:style style:name="P3" style:family="paragraph" style:parent-style-name="Footnote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fo:font-weight="bold" fo:background-color="transparent" style:font-weight-asian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fo:font-weight="bold" fo:background-color="transparen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fo:background-color="transparent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fo:font-size="10pt" fo:font-weight="bold" fo:background-color="transparent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fo:font-size="10pt" fo:language="it" fo:country="IT" style:text-underline-style="non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fo:font-style="italic" style:text-underline-style="none" fo:font-weight="bold" fo:background-color="transparent" style:font-style-asian="italic" style:font-weight-asian="bold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fo:font-size="7pt" fo:font-weight="bold" fo:background-color="transparent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9pt" fo:font-weight="bold" fo:background-color="transparent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9pt" fo:font-weight="bold" fo:background-color="#ccffff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9pt" fo:background-color="transparent" style:font-size-asian="9pt" style:font-size-complex="9pt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9pt" fo:font-style="italic" fo:font-weight="bold" fo:background-color="transparent" style:font-size-asian="9pt" style:font-style-asian="italic" style:font-weight-asian="bold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text-underline-style="none" fo:font-weight="normal" fo:background-color="transparent" style:font-weight-asian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text-underline-style="none" fo:font-weight="bold" fo:background-color="transparent" style:font-weight-asian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fo:font-size="9pt" fo:font-weight="bold" fo:background-color="transparent" style:font-size-asian="9pt" style:font-weight-asian="bold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text-underline-style="solid" style:text-underline-width="auto" style:text-underline-color="font-color" fo:font-weight="bold" fo:background-color="transparent" style:font-weight-asian="bold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 style:snap-to-layout-gri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 style:snap-to-layout-grid="false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size-complex="7pt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ff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text-align="center" style:justify-single-word="false" style:text-autospace="none" style:snap-to-layout-grid="false"/>
      <style:text-properties style:text-position="0% 100%" fo:font-size="9pt" fo:font-weight="bold" fo:background-color="transparent" style:font-size-asian="9pt" style:font-weight-asian="bold" style:font-size-complex="9pt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fo:break-before="page" style:text-autospace="none"/>
      <style:text-properties style:use-window-font-color="true" fo:font-weight="bold" fo:background-color="transparent" style:font-weight-asian="bold"/>
    </style:style>
    <style:style style:name="P38" style:family="paragraph" style:parent-style-name="Standard">
      <style:paragraph-properties fo:text-align="justify" style:justify-single-word="false" fo:break-before="page" style:text-autospace="none"/>
      <style:text-properties style:use-window-font-color="true" style:text-underline-style="none" fo:font-weight="bold" fo:background-color="transparent" style:font-weight-asian="bold"/>
    </style:style>
    <style:style style:name="P39" style:family="paragraph" style:parent-style-name="Standard">
      <style:paragraph-properties fo:text-align="center" style:justify-single-word="false" fo:break-before="page" style:text-autospace="none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Standard" style:master-page-name="Standard">
      <style:paragraph-properties style:page-number="auto" style:text-autospace="none"/>
      <style:text-properties style:use-window-font-color="true" fo:font-weight="bold" fo:background-color="transparent" style:font-weight-asian="bold"/>
    </style:style>
    <style:style style:name="P42" style:family="paragraph" style:parent-style-name="Standard" style:list-style-name="WW8Num1">
      <style:paragraph-properties fo:text-align="justify" style:justify-single-word="false" style:text-autospace="none"/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Standard" style:list-style-name="WW8Num1">
      <style:paragraph-properties fo:text-align="justify" style:justify-single-word="false" style:text-autospace="none"/>
      <style:text-properties style:use-window-font-color="true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2">
      <style:paragraph-properties fo:text-align="justify" style:justify-single-word="false" style:text-autospace="none"/>
      <style:text-properties style:use-window-font-color="true" fo:font-size="10pt" fo:language="it" fo:country="IT" style:text-underline-style="non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5" style:family="paragraph" style:parent-style-name="Standard" style:list-style-name="WW8Num1">
      <style:paragraph-properties fo:text-align="justify" style:justify-single-word="false" style:text-autospace="none"/>
    </style:style>
    <style:style style:name="P46" style:family="paragraph" style:parent-style-name="Standard" style:list-style-name="WW8Num2">
      <style:paragraph-properties fo:text-align="justify" style:justify-single-word="false" style:text-autospace="none"/>
    </style:style>
    <style:style style:name="T1" style:family="text">
      <style:text-properties style:use-window-font-color="true" fo:font-weight="bold" fo:background-color="transparent" loext:char-shading-value="0" style:font-weight-asian="bold"/>
    </style:style>
    <style:style style:name="T2" style:family="text">
      <style:text-properties style:use-window-font-color="true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fo:font-size="10p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fo:font-size="10pt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style:use-window-font-color="true"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fo:font-size="10pt" fo:language="it" fo:country="IT" style:text-underline-style="non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0pt" fo:language="it" fo:country="IT" style:text-underline-style="none" officeooo:rsid="00108ca2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0pt" fo:language="it" fo:country="IT" style:text-underline-style="none" officeooo:rsid="001116a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0pt" fo:language="it" fo:country="IT" style:text-underline-style="none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fo:font-size="10pt" fo:language="it" fo:country="IT" fo:font-style="normal" style:text-underline-style="none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text-underline-style="none" fo:font-weight="bold" fo:background-color="transparent" loext:char-shading-value="0" style:font-weight-asian="bold"/>
    </style:style>
    <style:style style:name="T19" style:family="text">
      <style:text-properties style:use-window-font-color="true" fo:font-size="9pt" fo:font-weight="bold" fo:background-color="transparent" loext:char-shading-value="0" style:font-size-asian="9pt" style:font-weight-asian="bold" style:font-size-complex="9pt"/>
    </style:style>
    <style:style style:name="T20" style:family="text">
      <style:text-properties style:use-window-font-color="true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/>
    </style:style>
    <style:style style:name="T21" style:family="text">
      <style:text-properties style:use-window-font-color="true" style:text-position="0% 100%" fo:font-size="9pt" fo:font-weight="bold" fo:background-color="transparent" loext:char-shading-value="0" style:font-size-asian="9pt" style:font-weight-asian="bold" style:font-size-complex="9pt"/>
    </style:style>
    <style:style style:name="T22" style:family="text">
      <style:text-properties style:use-window-font-color="true" style:text-position="0% 100%" fo:font-size="9pt" fo:font-weight="bold" officeooo:rsid="00108ca2" fo:background-color="transparent" loext:char-shading-value="0" style:font-size-asian="9pt" style:font-weight-asian="bold" style:font-size-complex="9pt"/>
    </style:style>
    <style:style style:name="T23" style:family="text">
      <style:text-properties style:use-window-font-color="true" style:text-position="0% 100%" fo:font-size="9pt" fo:font-weight="bold" officeooo:rsid="001116ae" fo:background-color="transparent" loext:char-shading-value="0" style:font-size-asian="9pt" style:font-weight-asian="bold" style:font-size-complex="9pt"/>
    </style:style>
    <style:style style:name="T24" style:family="text">
      <style:text-properties style:use-window-font-color="true" style:text-position="0% 100%" fo:font-size="9pt" fo:font-weight="bold" officeooo:rsid="00126374" fo:background-color="transparent" loext:char-shading-value="0" style:font-size-asian="9pt" style:font-weight-asian="bold" style:font-size-complex="9pt"/>
    </style:style>
    <style:style style:name="T25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background-color="transparent" loext:char-shading-value="0" style:font-size-asian="9pt" style:font-size-complex="9pt"/>
    </style:style>
    <style:style style:name="T31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Allegato B<text:tab/><text:tab/><text:tab/><text:tab/><text:tab/></text:p>
      <text:p text:style-name="P4">Tabella spesa di personale - art. 40 l.r. 68/2011</text:p>
      <text:p text:style-name="P6"/>
      <text:p text:style-name="P4"/>
      <text:p text:style-name="P4">UNIONE DI COMUNI: <text:s/>___________________________________________________</text:p>
      <text:p text:style-name="P4"/>
      <text:p text:style-name="P5">PREMESSA</text:p>
      <text:p text:style-name="P7">La tabella si compone di sei sezioni:</text:p>
      <text:list xml:id="list585238791" text:style-name="WW8Num1">
        <text:list-item>
          <text:p text:style-name="P42">Sezione 1 - Personale che svolge funzioni di forestazione in via esclusiva o prevalente al 31 dicembre dell'anno precedente;</text:p>
        </text:list-item>
        <text:list-item>
          <text:p text:style-name="P43">Sezione 2 – Personale che svolge in via esclusiva o prevalente funzioni diverse dalla forestazione al 31 dicembre dell'anno precedente;</text:p>
        </text:list-item>
        <text:list-item>
          <text:p text:style-name="P43">Sezione 3 – <text:s/>Costo annuale del personale;</text:p>
        </text:list-item>
        <text:list-item>
          <text:p text:style-name="P43">Sezione 4 – Personale trasferito dai comuni per l'esercizio delle funzioni affidate all'unione, in servizio al 31 dicembre dell'anno precedente;</text:p>
        </text:list-item>
        <text:list-item>
          <text:p text:style-name="P43">Sezione 5 – Personale assunto a tempo indeterminato dall'unione, in servizio al 31 dicembre dell'anno precedente, che svolge in vai prevalente o esclusiva funzioni comunali affidate all'unione;</text:p>
        </text:list-item>
        <text:list-item>
          <text:p text:style-name="P45"><text:span text:style-name="T2">Sezione 6</text:span><text:span text:style-name="T3"> – </text:span><text:span text:style-name="T2">Personale comandato in via esclusiva dai comuni all'unione, in servizio al 31 dicembre dell'anno precedente.</text:span></text:p>
        </text:list-item>
      </text:list>
      <text:p text:style-name="P10"/>
      <text:p text:style-name="P27"><text:span text:style-name="T3">La </text:span><text:span text:style-name="T2">sezione 1</text:span><text:span text:style-name="T3"> riporta il personale al 31 dicembre dell'anno precedente che svolge funzioni di forestazione (trasferite dalla Regione) in via esclusiva o prevalente. In questo quadro dovrà essere riportato l'elenco </text:span><text:span text:style-name="T5"><text:s/>non nominativo</text:span><text:span text:style-name="T3"> del personale che svolge in via esclusiva o prevalente funzioni di forestazione e per ciascuno di essi dovrà essere riportato il costo annuale individuale, secondo il</text:span><text:span text:style-name="T5"> principio di cassa.</text:span></text:p>
      <text:p text:style-name="P29"/>
      <text:p text:style-name="P27"><text:span text:style-name="T26">La </text:span><text:span text:style-name="T27">sezione 2</text:span><text:span text:style-name="T26"> riporta il personale addetto </text:span><text:span text:style-name="T3">in via prevalente o esclusiva a funzioni diverse dalla forestazione al 31 dicembre dell'anno precedente. In questo quadro andrà considerato il personale diverso da quello indicato nella sezione 1, riportando <text:s/>il numero di dipendenti/addetti distinto per comparto e tipologia contrattuale/forma di assegnazione.</text:span></text:p>
      <text:p text:style-name="P27"/>
      <text:p text:style-name="P27"><text:span text:style-name="T3">Nella </text:span><text:span text:style-name="T2">sezione 3 </text:span><text:span text:style-name="T3">l'unione dovrà indicare la spesa complessiva sostenuta nell'anno precedente. per il personale, come risultante dal conto annuale presentato ai sensi dell'articolo 60 del d.lgs. 165/2011, al netto della spesa sostenuta per i dipendenti del comparto </text:span><text:span text:style-name="T4">“Addetti ai lavori di sistemazione idraulico-forestale e idraulico-agraria”.</text:span><text:span text:style-name="T10"> </text:span><text:span text:style-name="T3">L'importo dovrà essere indicato al netto dei rimborsi ricevuti dall'unione per spese di personale (per personale comandato/fuori ruolo/in convenzione, somme ricevute da UE e/o da privati, altri rimborsi ricevuti dall'unione). </text:span></text:p>
      <text:p text:style-name="P29"/>
      <text:p text:style-name="P27"><text:span text:style-name="T25">Nella </text:span><text:span text:style-name="T28">sezione 4 </text:span><text:span text:style-name="T25">l'unione dovrà riportare i dati relativi ai dipendenti, in servizio al 31 dicembre dell'anno precedente, che sono stati trasferiti all'unione dai comuni che ne fanno parte per l'esercizio delle funzioni che i comuni hanno affidato all'unione.</text:span></text:p>
      <text:p text:style-name="P29"/>
      <text:p text:style-name="P27"><text:span text:style-name="T25">Nella </text:span><text:span text:style-name="T28">sezione 5</text:span><text:span text:style-name="T25"> l'unione dovrà riportare i dati relativi ai <text:s/>dipendenti, in servizio al 31 dicembre dell'anno precedente, che sono stati assunti a tempo indeterminato dall'unione e che svolgono in via esclusiva o prevalente funzioni comunali affidate all'unione.</text:span></text:p>
      <text:p text:style-name="P29"/>
      <text:p text:style-name="P27"><text:span text:style-name="T25">Nella </text:span><text:span text:style-name="T28">sezione 6</text:span><text:span text:style-name="T25"> l'unione dovrà riportare i dati relativi al personale dei comuni facenti parte dell'unione che, al 31 dicembre dell'anno precedente, presta servizio in via esclusiva presso l'unione di comuni in posizione di comando.</text:span></text:p>
      <text:p text:style-name="P30"/>
      <text:p text:style-name="P9"/>
      <text:p text:style-name="P10"/>
      <text:p text:style-name="P25"><text:soft-page-break/><text:span text:style-name="T1">Sezione 1: Personale <text:s/>che svolge </text:span><text:span text:style-name="T18">funzioni di forestazione (trasferite dalla Regione) in via esclusiva o prevalente, al 31 dicembre dell’anno precedente </text:span></text:p>
      <text:p text:style-name="P27"><text:span text:style-name="T6">In questa sezione l'unione dovrà indicare i dati relativi al personale e agli addetti, al </text:span><text:span text:style-name="T8">31 dicembre</text:span><text:span text:style-name="T6"> dell'anno precedente, che svolgono in via esclusiva o prevalente funzioni <text:s/>di forestazione. Dovrà essere compilato un rigo per ciascun dipendente, riportando i dati in forma anonima.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1</text:p>
          </table:table-cell>
          <table:table-cell table:style-name="Tabella1.A1" office:value-type="string">
            <text:p text:style-name="P32">2</text:p>
          </table:table-cell>
          <table:table-cell table:style-name="Tabella1.A1" office:value-type="string">
            <text:p text:style-name="P32">3</text:p>
          </table:table-cell>
          <table:table-cell table:style-name="Tabella1.A1" office:value-type="string">
            <text:p text:style-name="P13">4</text:p>
          </table:table-cell>
          <table:table-cell table:style-name="Tabella1.A1" office:value-type="string">
            <text:p text:style-name="P32">5</text:p>
          </table:table-cell>
          <table:table-cell table:style-name="Tabella1.F1" office:value-type="string">
            <text:p text:style-name="P32">6</text:p>
          </table:table-cell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27"><text:span text:style-name="T19">Comparto contrattuale</text:span><text:span text:style-name="Footnote_20_Symbol"><text:span text:style-name="T19"><text:note text:id="ftn1" text:note-class="footnote"><text:note-citation>1</text:note-citation><text:note-body><text:p text:style-name="Footnote"><text:s/><text:span text:style-name="T29">Dirigenti funzioni locali, categorie <text:s/>funzioni locali, addetti ai lavori di sistemazione idraulico-forestale e idraulico-agraria, altro.</text:span></text:p></text:note-body></text:note></text:span></text:span></text:p>
          </table:table-cell>
          <table:table-cell table:style-name="Tabella1.A2" office:value-type="string">
            <text:p text:style-name="P27"><text:span text:style-name="T19">Tipologia di contratto o di forma di assegnazione</text:span><text:span text:style-name="Footnote_20_anchor"><text:span text:style-name="T19"><text:note text:id="ftn2" text:note-class="footnote"><text:note-citation>2</text:note-citation><text:note-body><text:p text:style-name="P1"><text:s/><text:span text:style-name="T29">Personale dipendente a tempo indeterminato, personale con contratto di lavoro a tempo determinato, incarico ai sensi dell'articolo 110, personale con rapporto di lavoro flessibile (contratti di somministrazione, lavoratori socialmente utili, contratti di formazione e lavoro, altro)</text:span><text:span text:style-name="T30">, </text:span><text:span text:style-name="T31">collaborazione coordinata e continuativa</text:span><text:span text:style-name="T30">. <text:s/>Personale esterno (dipendente di altro ente) che si trova in posizione di comando/distacco o in convenzione presso l'unione di comuni.</text:span></text:p></text:note-body></text:note></text:span></text:span></text:p>
          </table:table-cell>
          <table:table-cell table:style-name="Tabella1.A2" office:value-type="string">
            <text:p text:style-name="P14">Categoria / qualifica</text:p>
          </table:table-cell>
          <table:table-cell table:style-name="Tabella1.A2" office:value-type="string">
            <text:p text:style-name="P27"><text:span text:style-name="T19">Spesa sostenuta nell'anno</text:span><text:span text:style-name="Footnote_20_anchor"><text:span text:style-name="T19"><text:note text:id="ftn3" text:note-class="footnote"><text:note-citation>3</text:note-citation><text:note-body><text:p text:style-name="P2"><text:s/>Anno precedente a quello di concessione dei contributi.</text:p></text:note-body></text:note></text:span></text:span><text:span text:style-name="T19"> <text:s/>dall'unione di comuni</text:span><text:span text:style-name="Footnote_20_Symbol"><text:span text:style-name="T19"><text:note text:id="ftn4" text:note-class="footnote"><text:note-citation>4</text:note-citation><text:note-body><text:p text:style-name="P27"><text:span text:style-name="T29"><text:s/>Dovrà essere riportata l</text:span><text:span text:style-name="T30">a spesa annuale effettivamente sostenuta dall'unione di comuni per il singolo soggetto secondo il </text:span><text:span text:style-name="T33">principio di cassa. </text:span><text:span text:style-name="T31">Nel calcolo della spesa dovranno essere considerati la retribuzione lorda (trattamento economico di carattere fondamentale, emolumenti accessori corrisposti nell'anno indipendentemente dall'esercizio di riferimento) e tutti gli altri oneri che concorrono a formare il costo del lavoro (contributi a carico dell'amministrazione su competenze fisse e accessorie, contributi a carico dell'amministrazione per previdenza complementare, IRAP, assegni per il nucleo familiare), la spese sostenute per contratti di collaborazione coordinata e continuativa, le somme corrisposte ad agenzie di somministrazione. In questa colonna dovranno essere riportate le competenze erogate direttamente dall'unione di comuni al personale esterno comandato/distaccato/in convenzione e i relativi oneri riflessi (esempio: per emolumenti accessori). I rimborsi all'amministrazione di appartenenza del dipendente vanno riportati nella colonna 6.</text:span></text:p></text:note-body></text:note></text:span></text:span><text:span text:style-name="Footnote_20_Symbol"><text:span text:style-name="T19"> </text:span></text:span></text:p>
          </table:table-cell>
          <table:table-cell table:style-name="Tabella1.F2" office:value-type="string">
            <text:p text:style-name="P27"><text:span text:style-name="T19">Spesa sostenuta dall'unione di comuni per rimborsi per spese di personale ad altre amministrazioni (da compilare in caso di comando, distacco, convenzioni)</text:span><text:span text:style-name="Footnote_20_Symbol"><text:span text:style-name="T19"><text:note text:id="ftn5" text:note-class="footnote"><text:note-citation>5</text:note-citation><text:note-body><text:p text:style-name="P1"><text:span text:style-name="T29"><text:s/>Dovranno essere indicate le somme, comprensive degli oneri riflessi, che l'unione ha rimborsato ad altre amministrazioni per il personale che presta servizio presso l'unione in posizione di comando/distacco/in convenzione. La spesa dovrà essere calcolata secondo il </text:span><text:span text:style-name="T32">principio di cassa.</text:span></text:p></text:note-body></text:note></text:span></text:span></text:p>
            <text:p text:style-name="P14"/>
          </table:table-cell>
        </table:table-row>
        <table:table-row table:style-name="Tabella1.3">
          <table:table-cell table:style-name="Tabella1.A3" office:value-type="float" office:value="1">
            <text:p text:style-name="P15">1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2">
            <text:p text:style-name="P15">2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3">
            <text:p text:style-name="P15">3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4">
            <text:p text:style-name="P15">4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5">
            <text:p text:style-name="P15">5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6">
            <text:p text:style-name="P15">6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7">
            <text:p text:style-name="P15">7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  <table:table-row table:style-name="Tabella1.4">
          <table:table-cell table:style-name="Tabella1.A3" office:value-type="float" office:value="8">
            <text:p text:style-name="P15">8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15"/>
          </table:table-cell>
        </table:table-row>
      </table:table>
      <text:p text:style-name="P21"/>
      <text:p text:style-name="P38">Sezione 2: Personale addetto in via prevalente o esclusiva a funzioni diverse dalle funzioni trasferite dalla Regione in materia di forestazione, al 31 dicembre dell’anno precedente </text:p>
      <text:p text:style-name="P27"/>
      <text:p text:style-name="P27"><text:span text:style-name="T6">In questa sezione l'unione dovrà indicare i dati relativi al personale e agli addetti, al </text:span><text:span text:style-name="T8">31 dicembre</text:span><text:span text:style-name="T6"> dell'anno precedente, che svolgono in via esclusiva o prevalente funzioni diverse dalla forestazione. Si tratta dunque di dipendenti ulteriori e diversi rispetto a quelli indicati nella sezione 1; il personale e gli addetti riportati nella sezione 1 e nella sezione 2 costituiscono l'intera struttura dell'unione di comuni alla data del 31 dicembre dell'anno precedente a quello di concessione del contributo.</text:span><text:span text:style-name="T3"> Dovrà essere riportato il numero di dipendenti/addetti distinto per comparto e tipologia contrattuale/forma di assegnazione; per numero si intendono le unità fisiche e non le unità lavoro.</text:span></text:p>
      <text:p text:style-name="P11">I dati dovranno essere riportati in forma anonima.</text:p>
      <text:p text:style-name="P34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1</text:p>
            <text:p text:style-name="P22"/>
          </table:table-cell>
          <table:table-cell table:style-name="Tabella2.A1" office:value-type="string">
            <text:p text:style-name="P33">2</text:p>
          </table:table-cell>
          <table:table-cell table:style-name="Tabella2.C1" office:value-type="string">
            <text:p text:style-name="P33">3</text:p>
          </table:table-cell>
        </table:table-row>
        <table:table-row table:style-name="Tabella2.2">
          <table:table-cell table:style-name="Tabella2.A2" office:value-type="string">
            <text:p text:style-name="P23">Comparto contrattuale</text:p>
            <text:p text:style-name="P23"/>
          </table:table-cell>
          <table:table-cell table:style-name="Tabella2.A2" office:value-type="string">
            <text:p text:style-name="P26"><text:span text:style-name="Footnote_20_Symbol"><text:span text:style-name="T21">Tipologia di contratto o di forma di assegnazione</text:span></text:span></text:p>
            <text:p text:style-name="P18"/>
          </table:table-cell>
          <table:table-cell table:style-name="Tabella2.C2" office:value-type="string">
            <text:p text:style-name="P26"><text:span text:style-name="Footnote_20_Symbol"><text:span text:style-name="T21">Numero</text:span></text:span><text:span text:style-name="Footnote_20_Symbol"><text:span text:style-name="T21"><text:note text:id="ftn6" text:note-class="footnote"><text:note-citation>6</text:note-citation><text:note-body><text:p text:style-name="P2">Unità fisiche e non unità lavoro.</text:p></text:note-body></text:note></text:span></text:span></text:p>
          </table:table-cell>
        </table:table-row>
        <table:table-row table:style-name="Tabella2.3">
          <table:table-cell table:style-name="Tabella2.A3" table:number-rows-spanned="4" office:value-type="string">
            <text:p text:style-name="P15">Dirigenti funzioni locali</text:p>
            <text:p text:style-name="P16"/>
            <text:p text:style-name="P15"/>
          </table:table-cell>
          <table:table-cell table:style-name="Tabella2.B3" office:value-type="string">
            <text:p text:style-name="P15">Tempo indeterminato</text:p>
          </table:table-cell>
          <table:table-cell table:style-name="Tabella2.C3" office:value-type="string">
            <text:p text:style-name="P15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5">Tempo determinato (incarico ai sensi degli articoli <text:s/>108 o 110 del TUEL)</text:p>
          </table:table-cell>
          <table:table-cell table:style-name="Tabella2.C3" office:value-type="string">
            <text:p text:style-name="P15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15">Comando/distacco/in convenzione dai comuni facenti parte dell'unione</text:p>
          </table:table-cell>
          <table:table-cell table:style-name="Tabella2.C3" office:value-type="string">
            <text:p text:style-name="P1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5">Comando/distacco/in convenzione da altri enti</text:p>
          </table:table-cell>
          <table:table-cell table:style-name="Tabella2.C6" office:value-type="string">
            <text:p text:style-name="P15"/>
          </table:table-cell>
        </table:table-row>
        <table:table-row table:style-name="Tabella2.3">
          <table:table-cell table:style-name="Tabella2.A7" table:number-rows-spanned="4" office:value-type="string">
            <text:p text:style-name="P15">Categorie funzioni locali</text:p>
          </table:table-cell>
          <table:table-cell table:style-name="Tabella2.B6" office:value-type="string">
            <text:p text:style-name="P15">Tempo indeterminato</text:p>
            <text:p text:style-name="P15"/>
          </table:table-cell>
          <table:table-cell table:style-name="Tabella2.C6" office:value-type="string">
            <text:p text:style-name="P1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5">Tempo determinato</text:p>
          </table:table-cell>
          <table:table-cell table:style-name="Tabella2.C6" office:value-type="string">
            <text:p text:style-name="P1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5">Comando/distacco/in convenzione dai comuni facenti parte dell'unione</text:p>
          </table:table-cell>
          <table:table-cell table:style-name="Tabella2.C6" office:value-type="string">
            <text:p text:style-name="P15"/>
          </table:table-cell>
        </table:table-row>
        <table:table-row table:style-name="Tabella2.3">
          <table:covered-table-cell/>
          <table:table-cell table:style-name="Tabella2.B6" office:value-type="string">
            <text:p text:style-name="P15">Comando/distacco/in convenzione da altri enti</text:p>
          </table:table-cell>
          <table:table-cell table:style-name="Tabella2.C6" office:value-type="string">
            <text:p text:style-name="P17"/>
          </table:table-cell>
        </table:table-row>
        <table:table-row table:style-name="Tabella2.3">
          <table:table-cell table:style-name="Tabella2.B6" office:value-type="string">
            <text:p text:style-name="P28"><text:span text:style-name="T19">Altri comparti contrattuali </text:span><text:span text:style-name="T20">(specificare)</text:span></text:p>
          </table:table-cell>
          <table:table-cell table:style-name="Tabella2.B6" office:value-type="string">
            <text:p text:style-name="P19">(specificare se tempo determinato o indeterminato)</text:p>
          </table:table-cell>
          <table:table-cell table:style-name="Tabella2.C6" office:value-type="string">
            <text:p text:style-name="P15"/>
          </table:table-cell>
        </table:table-row>
        <table:table-row table:style-name="Tabella2.3">
          <table:table-cell table:style-name="Tabella2.B3" office:value-type="string">
            <text:p text:style-name="P28"><text:span text:style-name="T19">Altre forme contrattuali</text:span><text:span text:style-name="Footnote_20_anchor"><text:span text:style-name="T19"><text:note text:id="ftn7" text:note-class="footnote"><text:note-citation>7</text:note-citation><text:note-body><text:p text:style-name="P3">Es: contratto di formazione e lavoro, collaborazione coordinata e continuativa, contratto di somministrazione.</text:p></text:note-body></text:note></text:span></text:span><text:span text:style-name="T19"> </text:span><text:span text:style-name="T20">(specificare)</text:span></text:p>
          </table:table-cell>
          <table:table-cell table:style-name="Tabella2.B3" office:value-type="string">
            <text:p text:style-name="P15"/>
          </table:table-cell>
          <table:table-cell table:style-name="Tabella2.C3" office:value-type="string">
            <text:p text:style-name="P15"/>
          </table:table-cell>
        </table:table-row>
      </table:table>
      <text:p text:style-name="P4"/>
      <text:p text:style-name="P37">Sezione 3: Costo annuale del personale</text:p>
      <text:p text:style-name="P4"/>
      <text:p text:style-name="P27"><text:span text:style-name="T7">In questa sezione l'unione dovrà indicare la spesa sostenuta</text:span><text:span text:style-name="Footnote_20_anchor"><text:span text:style-name="T7"><text:note text:id="ftn8" text:note-class="footnote"><text:note-citation>8</text:note-citation><text:note-body><text:p text:style-name="P2">Secondo il principio di cassa.</text:p></text:note-body></text:note></text:span></text:span><text:span text:style-name="T7"> nell'anno precedente</text:span><text:span text:style-name="T6"> per il personale, come risultante dal conto annuale presentato ai sensi dell'articolo 60 del d.lgs. 165/2011, </text:span><text:span text:style-name="T8">al netto della spesa sostenuta (al netto anche degli oneri riflessi) per i dipendenti del comparto </text:span><text:span text:style-name="T9">“Addetti ai lavori di sistemazione idraulico-forestale e idraulico-agraria”.</text:span><text:span text:style-name="T11"> </text:span><text:span text:style-name="T6">L'importo dovrà essere indicato</text:span><text:span text:style-name="T8"> al netto dei rimborsi ricevuti </text:span><text:span text:style-name="T6">dall'unione per spese di personale (per personale comandato/fuori ruolo/in convenzione, somme ricevute da UE e/o da privati, altri rimborsi ricevuti dall'unione). </text:span></text:p>
      <text:p text:style-name="P20"/>
      <text:p text:style-name="P20"/>
      <text:p text:style-name="P27"><text:span text:style-name="T8">Importo :</text:span><text:span text:style-name="T6"><text:tab/>______________________________</text:span></text:p>
      <text:p text:style-name="P24"/>
      <text:p text:style-name="P6"><text:line-break/></text:p>
      <text:p text:style-name="P37">Sezione 4: Personale trasferito dai comuni dell'unione</text:p>
      <text:p text:style-name="P25"/>
      <text:p text:style-name="P27"><text:span text:style-name="T6">In questa sezione l'unione dovrà indicare i dati relativi al personale a tempo indeterminato dell'unione, al </text:span><text:span text:style-name="T8">31 dicembre</text:span><text:span text:style-name="T6"> dell'anno precedente, che è stato trasferito all'unione </text:span><text:span text:style-name="T8">dai </text:span><text:span text:style-name="T15">comuni che ne fanno parte</text:span><text:span text:style-name="T12"> a seguito del conferimento di funzioni comunali. Sono esclusi i dipendenti trasferiti a seguito di processi di mobilità volontaria. Dovranno essere indicati:</text:span></text:p>
      <text:list xml:id="list1677853504" text:style-name="WW8Num2">
        <text:list-item>
          <text:p text:style-name="P44">il comune che ha trasferito (colonna 1);</text:p>
        </text:list-item>
        <text:list-item>
          <text:p text:style-name="P44">il comparto contrattuale (colonna 2) e la categoria/qualifica (colonna 3) di ciascun dipendente trasferito;</text:p>
        </text:list-item>
        <text:list-item>
          <text:p text:style-name="P44">l'anno del trasferimento (colonna 4);</text:p>
        </text:list-item>
        <text:list-item>
          <text:p text:style-name="P44">le funzioni (colonna 5) che ciascun dipendente esercita al 31 dicembre. Nel caso che il dipendente sia impiegato in una pluralità di funzioni, dovranno essere indicate tutte, non solo quelle prevalenti. </text:p>
        </text:list-item>
      </text:list>
      <text:p text:style-name="P11">I dati dovranno essere riportati per ciascun dipendente in forma anonima.</text:p>
      <text:p text:style-name="P34"/>
      <text:p text:style-name="P3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1</text:p>
          </table:table-cell>
          <table:table-cell table:style-name="Tabella3.A1" office:value-type="string">
            <text:p text:style-name="P22">2</text:p>
          </table:table-cell>
          <table:table-cell table:style-name="Tabella3.A1" office:value-type="string">
            <text:p text:style-name="P33">3</text:p>
          </table:table-cell>
          <table:table-cell table:style-name="Tabella3.A1" office:value-type="string">
            <text:p text:style-name="P33">4</text:p>
          </table:table-cell>
          <table:table-cell table:style-name="Tabella3.E1" office:value-type="string">
            <text:p text:style-name="P33">5</text:p>
            <text:p text:style-name="P33"/>
          </table:table-cell>
        </table:table-row>
        <table:table-row table:style-name="Tabella3.2">
          <table:table-cell table:style-name="Tabella3.A2" office:value-type="string">
            <text:p text:style-name="P23">Comune</text:p>
          </table:table-cell>
          <table:table-cell table:style-name="Tabella3.A2" office:value-type="string">
            <text:p text:style-name="P26"><text:span text:style-name="T21">Comparto contrattuale</text:span><text:span text:style-name="Footnote_20_anchor"><text:span text:style-name="T21"><text:note text:id="ftn9" text:note-class="footnote"><text:note-citation>9</text:note-citation><text:note-body><text:p text:style-name="P2">Dirigenti funzioni locali, categorie funzioni locali</text:p></text:note-body></text:note></text:span></text:span></text:p>
            <text:p text:style-name="P23"/>
          </table:table-cell>
          <table:table-cell table:style-name="Tabella3.A2" office:value-type="string">
            <text:p text:style-name="P26"><text:span text:style-name="Footnote_20_Symbol"><text:span text:style-name="T21">Categoria/qualifica</text:span></text:span></text:p>
          </table:table-cell>
          <table:table-cell table:style-name="Tabella3.A2" office:value-type="string">
            <text:p text:style-name="P26"><text:span text:style-name="Footnote_20_Symbol"><text:span text:style-name="T21">Anno del trasferimento</text:span></text:span></text:p>
          </table:table-cell>
          <table:table-cell table:style-name="Tabella3.E2" office:value-type="string">
            <text:p text:style-name="P26"><text:span text:style-name="Footnote_20_Symbol"><text:span text:style-name="T21">Funzioni svolte al 31 dicembre</text:span></text:span></text:p>
          </table:table-cell>
        </table:table-row>
        <table:table-row table:style-name="Tabella3.3">
          <table:table-cell table:style-name="Tabella3.A3" office:value-type="string">
            <text:p text:style-name="P15"/>
          </table:table-cell>
          <table:table-cell table:style-name="Tabella3.A3" office:value-type="string">
            <text:p text:style-name="P15"/>
            <text:p text:style-name="P16"/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E3" office:value-type="string">
            <text:p text:style-name="P15"/>
          </table:table-cell>
        </table:table-row>
        <table:table-row table:style-name="Tabella3.3"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E3" office:value-type="string">
            <text:p text:style-name="P15"/>
          </table:table-cell>
        </table:table-row>
        <table:table-row table:style-name="Tabella3.3"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E3" office:value-type="string">
            <text:p text:style-name="P15"/>
          </table:table-cell>
        </table:table-row>
        <table:table-row table:style-name="Tabella3.3">
          <table:table-cell table:style-name="Tabella3.C3" office:value-type="string">
            <text:p text:style-name="P15"/>
          </table:table-cell>
          <table:table-cell table:style-name="Tabella3.C3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  <table:table-row table:style-name="Tabella3.3"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  <table:table-row table:style-name="Tabella3.3"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  <table:table-row table:style-name="Tabella3.3"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  <table:table-row table:style-name="Tabella3.3"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  <table:table-row table:style-name="Tabella3.3"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  <table:table-row table:style-name="Tabella3.3">
          <table:table-cell table:style-name="Tabella3.A7" office:value-type="string">
            <text:p text:style-name="P15"/>
          </table:table-cell>
          <table:table-cell table:style-name="Tabella3.A7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C6" office:value-type="string">
            <text:p text:style-name="P15"/>
          </table:table-cell>
          <table:table-cell table:style-name="Tabella3.E6" office:value-type="string">
            <text:p text:style-name="P15"/>
          </table:table-cell>
        </table:table-row>
      </table:table>
      <text:p text:style-name="P39"><text:span text:style-name="T1">Sezione 5: P</text:span><text:span text:style-name="T18">ersonale assunto dall'unione a tempo indeterminato che al 31 dicembre svolge in via esclusiva o prevalente funzioni comunali affidate all'unione.</text:span></text:p>
      <text:p text:style-name="P25"/>
      <text:p text:style-name="P27"><text:span text:style-name="T6">In questa sezione l'unione dovrà indicare i dati relativi al personale che è stato assunto dall'unione a tempo indeterminato e che <text:s/>al </text:span><text:span text:style-name="T8">31 dicembre</text:span><text:span text:style-name="T6"> dell'anno precedente svolge in via </text:span><text:span text:style-name="T8">esclusiva o prevalente</text:span><text:span text:style-name="T6"> funzioni comunali affidate all'unione. S</text:span><text:span text:style-name="T16">ono considerate le assunzioni a seguito sia di procedure di mobilità volontaria che di concorsi. E' escluso il personale trasferito dai comuni per l'esercizio delle funzioni conferite, <text:s/>riportato nella sezione 4.</text:span></text:p>
      <text:p text:style-name="P11">Dovranno essere indicati:</text:p>
      <text:list xml:id="list113510271611266" text:continue-numbering="true" text:style-name="WW8Num2">
        <text:list-item>
          <text:p text:style-name="P44">il comparto contrattuale (colonna 1) e la categoria/qualifica (colonna 2) di ciascun dipendente assunto a tempo indeterminato;</text:p>
        </text:list-item>
        <text:list-item>
          <text:p text:style-name="P44">se l'assunzione ha avuto luogo a seguito di procedura di mobilità volontaria o di concorso (colonna 3);</text:p>
        </text:list-item>
        <text:list-item>
          <text:p text:style-name="P46"><text:span text:style-name="T12">le funzioni </text:span><text:span text:style-name="T13">comunali </text:span><text:span text:style-name="T14">affidate</text:span><text:span text:style-name="T13"> all’unione</text:span><text:span text:style-name="T12"> (colonna 4) che ciascun dipendente esercita al 31 dicembre in via esclusiva o prevalente.</text:span></text:p>
        </text:list-item>
      </text:list>
      <text:p text:style-name="P11">I dati dovranno essere riportati per ciascun dipendente in forma anonima.</text:p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2">1</text:p>
          </table:table-cell>
          <table:table-cell table:style-name="Tabella4.A1" office:value-type="string">
            <text:p text:style-name="P33">2</text:p>
          </table:table-cell>
          <table:table-cell table:style-name="Tabella4.C1" office:value-type="float" office:value="3">
            <text:p text:style-name="P33">3</text:p>
          </table:table-cell>
          <table:table-cell table:style-name="Tabella4.D1" office:value-type="string">
            <text:p text:style-name="P33">4</text:p>
            <text:p text:style-name="P33"/>
          </table:table-cell>
        </table:table-row>
        <table:table-row table:style-name="Tabella4.2">
          <table:table-cell table:style-name="Tabella4.A2" office:value-type="string">
            <text:p text:style-name="P26"><text:span text:style-name="T21">Comparto contrattuale</text:span><text:span text:style-name="Footnote_20_anchor"><text:span text:style-name="T21"><text:note text:id="ftn10" text:note-class="footnote"><text:note-citation>10</text:note-citation><text:note-body><text:p text:style-name="P2">Dirigenti funzioni locali, categorie funzioni locali</text:p></text:note-body></text:note></text:span></text:span></text:p>
            <text:p text:style-name="P23"/>
          </table:table-cell>
          <table:table-cell table:style-name="Tabella4.B2" office:value-type="string">
            <text:p text:style-name="P28"><text:span text:style-name="Footnote_20_Symbol"><text:span text:style-name="T21">Categoria/qualifica</text:span></text:span></text:p>
          </table:table-cell>
          <table:table-cell table:style-name="Tabella4.C2" office:value-type="string">
            <text:p text:style-name="P35">Mobilità/Concorso</text:p>
          </table:table-cell>
          <table:table-cell table:style-name="Tabella4.D2" office:value-type="string">
            <text:p text:style-name="P26"><text:span text:style-name="Footnote_20_Symbol"><text:span text:style-name="T21">Funzioni </text:span></text:span><text:span text:style-name="Footnote_20_Symbol"><text:span text:style-name="T22">comunali </text:span></text:span><text:span text:style-name="Footnote_20_Symbol"><text:span text:style-name="T23">affidate</text:span></text:span><text:span text:style-name="Footnote_20_Symbol"><text:span text:style-name="T22"> all’unione </text:span></text:span><text:span text:style-name="Footnote_20_Symbol"><text:span text:style-name="T21">svolte </text:span></text:span><text:span text:style-name="Footnote_20_Symbol"><text:span text:style-name="T24">come attività </text:span></text:span><text:span text:style-name="Footnote_20_Symbol"><text:span text:style-name="T21">esclusiva o prevalente al 31 dicembre </text:span></text:span></text:p>
          </table:table-cell>
        </table:table-row>
        <table:table-row table:style-name="Tabella4.3">
          <table:table-cell table:style-name="Tabella4.A3" office:value-type="string">
            <text:p text:style-name="P15"/>
            <text:p text:style-name="P16"/>
            <text:p text:style-name="P15"/>
          </table:table-cell>
          <table:table-cell table:style-name="Tabella4.B5" office:value-type="string">
            <text:p text:style-name="P15"/>
          </table:table-cell>
          <table:table-cell table:style-name="Tabella4.C5" office:value-type="string">
            <text:p text:style-name="P15"/>
          </table:table-cell>
          <table:table-cell table:style-name="Tabella4.D5" office:value-type="string">
            <text:p text:style-name="P15"/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5" office:value-type="string">
            <text:p text:style-name="P15"/>
          </table:table-cell>
          <table:table-cell table:style-name="Tabella4.C5" office:value-type="string">
            <text:p text:style-name="P15"/>
          </table:table-cell>
          <table:table-cell table:style-name="Tabella4.D5" office:value-type="string">
            <text:p text:style-name="P15"/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5" office:value-type="string">
            <text:p text:style-name="P15"/>
          </table:table-cell>
          <table:table-cell table:style-name="Tabella4.C5" office:value-type="string">
            <text:p text:style-name="P15"/>
          </table:table-cell>
          <table:table-cell table:style-name="Tabella4.D5" office:value-type="string">
            <text:p text:style-name="P15"/>
          </table:table-cell>
        </table:table-row>
        <table:table-row table:style-name="Tabella4.3">
          <table:table-cell table:style-name="Tabella4.A6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  <table:table-row table:style-name="Tabella4.3">
          <table:table-cell table:style-name="Tabella4.A12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  <table:table-row table:style-name="Tabella4.3">
          <table:table-cell table:style-name="Tabella4.A12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  <table:table-row table:style-name="Tabella4.3">
          <table:table-cell table:style-name="Tabella4.A12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  <table:table-row table:style-name="Tabella4.3">
          <table:table-cell table:style-name="Tabella4.A12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  <table:table-row table:style-name="Tabella4.3">
          <table:table-cell table:style-name="Tabella4.A12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  <table:table-row table:style-name="Tabella4.3">
          <table:table-cell table:style-name="Tabella4.A12" office:value-type="string">
            <text:p text:style-name="P15"/>
          </table:table-cell>
          <table:table-cell table:style-name="Tabella4.B12" office:value-type="string">
            <text:p text:style-name="P15"/>
          </table:table-cell>
          <table:table-cell table:style-name="Tabella4.C12" office:value-type="string">
            <text:p text:style-name="P15"/>
          </table:table-cell>
          <table:table-cell table:style-name="Tabella4.D12" office:value-type="string">
            <text:p text:style-name="P15"/>
          </table:table-cell>
        </table:table-row>
      </table:table>
      <text:p text:style-name="P4"/>
      <text:p text:style-name="P37">Sezione 6: Personale comandato dai comuni dell'unione</text:p>
      <text:p text:style-name="P4"/>
      <text:p text:style-name="P27"><text:span text:style-name="T6">In questa sezione </text:span><text:span text:style-name="T16">l'unione dovrà riportare i dati relativi al personale dei comuni </text:span><text:span text:style-name="T17">facenti parte dell'unione</text:span><text:span text:style-name="T16"> che, al 31 dicembre dell'anno precedente, presta servizio in </text:span><text:span text:style-name="T17">via esclusiva</text:span><text:span text:style-name="T16"> presso l'unione di comuni in posizione di</text:span><text:span text:style-name="T17"> comando</text:span><text:span text:style-name="T16">, da intendersi in senso stretto, con esclusione di tutti gli istituti giuridici diversi dal comando.</text:span></text:p>
      <text:p text:style-name="P11">Dovranno essere indicati:</text:p>
      <text:list xml:id="list113510146257497" text:continue-numbering="true" text:style-name="WW8Num2">
        <text:list-item>
          <text:p text:style-name="P44">il comune che ha comandato (colonna 1);</text:p>
        </text:list-item>
        <text:list-item>
          <text:p text:style-name="P44">il comparto contrattuale (colonna 2) e la categoria/qualifica (colonna 3) di ciascun dipendente comandato;</text:p>
        </text:list-item>
        <text:list-item>
          <text:p text:style-name="P44">la decorrenza e durata del comando (colonna 4);</text:p>
        </text:list-item>
        <text:list-item>
          <text:p text:style-name="P44">la tipologia e gli estremi dell'atto con il quale è stato disposto il comando (colonna 5).</text:p>
        </text:list-item>
      </text:list>
      <text:p text:style-name="P11">I dati dovranno essere riportati per ciascun dipendente in forma anonima.</text:p>
      <text:p text:style-name="P3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2">1</text:p>
          </table:table-cell>
          <table:table-cell table:style-name="Tabella5.A1" office:value-type="string">
            <text:p text:style-name="P22">2</text:p>
          </table:table-cell>
          <table:table-cell table:style-name="Tabella5.A1" office:value-type="string">
            <text:p text:style-name="P33">3</text:p>
          </table:table-cell>
          <table:table-cell table:style-name="Tabella5.A1" office:value-type="string">
            <text:p text:style-name="P33">4</text:p>
            <text:p text:style-name="P33"/>
          </table:table-cell>
          <table:table-cell table:style-name="Tabella5.E1" office:value-type="string">
            <text:p text:style-name="P33">5</text:p>
          </table:table-cell>
        </table:table-row>
        <table:table-row table:style-name="Tabella5.2">
          <table:table-cell table:style-name="Tabella5.A2" office:value-type="string">
            <text:p text:style-name="P23">Comune</text:p>
          </table:table-cell>
          <table:table-cell table:style-name="Tabella5.A2" office:value-type="string">
            <text:p text:style-name="P26"><text:span text:style-name="T21">Comparto contrattuale</text:span><text:span text:style-name="Footnote_20_anchor"><text:span text:style-name="T21"><text:note text:id="ftn11" text:note-class="footnote"><text:note-citation>11</text:note-citation><text:note-body><text:p text:style-name="P2">Dirigenti funzioni locali, categorie funzioni locali</text:p></text:note-body></text:note></text:span></text:span></text:p>
            <text:p text:style-name="P23"/>
          </table:table-cell>
          <table:table-cell table:style-name="Tabella5.A2" office:value-type="string">
            <text:p text:style-name="P26"><text:span text:style-name="Footnote_20_Symbol"><text:span text:style-name="T21">Categoria/qualifica</text:span></text:span></text:p>
          </table:table-cell>
          <table:table-cell table:style-name="Tabella5.A2" office:value-type="string">
            <text:p text:style-name="P26"><text:span text:style-name="Footnote_20_Symbol"><text:span text:style-name="T21">Decorrenza e durata del comando</text:span></text:span></text:p>
          </table:table-cell>
          <table:table-cell table:style-name="Tabella5.E2" office:value-type="string">
            <text:p text:style-name="P36">Tipologia e estremi dell'atto che ha disposto il comando</text:p>
          </table:table-cell>
        </table:table-row>
        <table:table-row table:style-name="Tabella5.3">
          <table:table-cell table:style-name="Tabella5.A3" office:value-type="string">
            <text:p text:style-name="P15"/>
          </table:table-cell>
          <table:table-cell table:style-name="Tabella5.A3" office:value-type="string">
            <text:p text:style-name="P15"/>
            <text:p text:style-name="P16"/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E3" office:value-type="string">
            <text:p text:style-name="P15"/>
          </table:table-cell>
        </table:table-row>
        <table:table-row table:style-name="Tabella5.3"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E3" office:value-type="string">
            <text:p text:style-name="P15"/>
          </table:table-cell>
        </table:table-row>
        <table:table-row table:style-name="Tabella5.3"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C3" office:value-type="string">
            <text:p text:style-name="P15"/>
          </table:table-cell>
          <table:table-cell table:style-name="Tabella5.E3" office:value-type="string">
            <text:p text:style-name="P15"/>
          </table:table-cell>
        </table:table-row>
        <table:table-row table:style-name="Tabella5.3">
          <table:table-cell table:style-name="Tabella5.A6" office:value-type="string">
            <text:p text:style-name="P15"/>
          </table:table-cell>
          <table:table-cell table:style-name="Tabella5.A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E6" office:value-type="string">
            <text:p text:style-name="P15"/>
          </table:table-cell>
        </table:table-row>
        <table:table-row table:style-name="Tabella5.3">
          <table:table-cell table:style-name="Tabella5.A6" office:value-type="string">
            <text:p text:style-name="P15"/>
          </table:table-cell>
          <table:table-cell table:style-name="Tabella5.A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E6" office:value-type="string">
            <text:p text:style-name="P15"/>
          </table:table-cell>
        </table:table-row>
        <table:table-row table:style-name="Tabella5.3">
          <table:table-cell table:style-name="Tabella5.A6" office:value-type="string">
            <text:p text:style-name="P15"/>
          </table:table-cell>
          <table:table-cell table:style-name="Tabella5.A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E6" office:value-type="string">
            <text:p text:style-name="P15"/>
          </table:table-cell>
        </table:table-row>
        <table:table-row table:style-name="Tabella5.3">
          <table:table-cell table:style-name="Tabella5.A6" office:value-type="string">
            <text:p text:style-name="P15"/>
          </table:table-cell>
          <table:table-cell table:style-name="Tabella5.A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E6" office:value-type="string">
            <text:p text:style-name="P15"/>
          </table:table-cell>
        </table:table-row>
        <table:table-row table:style-name="Tabella5.3">
          <table:table-cell table:style-name="Tabella5.A6" office:value-type="string">
            <text:p text:style-name="P15"/>
          </table:table-cell>
          <table:table-cell table:style-name="Tabella5.A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E6" office:value-type="string">
            <text:p text:style-name="P15"/>
          </table:table-cell>
        </table:table-row>
        <table:table-row table:style-name="Tabella5.3">
          <table:table-cell table:style-name="Tabella5.A6" office:value-type="string">
            <text:p text:style-name="P15"/>
          </table:table-cell>
          <table:table-cell table:style-name="Tabella5.A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C6" office:value-type="string">
            <text:p text:style-name="P15"/>
          </table:table-cell>
          <table:table-cell table:style-name="Tabella5.E6" office:value-type="string">
            <text:p text:style-name="P15"/>
          </table:table-cell>
        </table:table-row>
      </table:table>
      <text:p text:style-name="P4"/>
      <text:p text:style-name="P27"><text:span text:style-name="T1">Luogo e data<text:tab/><text:tab/><text:tab/><text:tab/><text:tab/><text:tab/><text:tab/><text:tab/><text:tab/><text:tab/><text:tab/><text:tab/>Firma</text:span><text:span text:style-name="T1"><text:note text:id="ftn12" text:note-class="footnote"><text:note-citation>12</text:note-citation><text:note-body><text:p text:style-name="Footnote">Indicare la qualifica rivestita nell’unione di comuni 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8z0" style:family="text">
      <style:text-properties style:use-window-font-color="true" style:text-position="0% 100%" style:font-name="Times New Roman" fo:font-family="'Times New Roman'" style:font-family-generic="roman" style:font-pitch="variable" fo:font-size="12pt" fo:font-style="normal" fo:font-weight="bold" fo:background-color="transparent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18z1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fo:background-color="transparent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WW8Num18z3" style:family="text">
      <style:text-properties fo:color="#0000ff" style:text-position="0% 100%" style:font-name="Wingdings" fo:font-family="Wingdings" style:font-pitch="variable" style:font-charset="x-symbol" fo:font-size="12pt" fo:background-color="#ffff00" style:font-size-asian="12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7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4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Standard"/>
        <text:p text:style-name="Standard"/>
        <text:p text:style-name="Standard"/>
      </style:footer>
      <style:footer-left>
        <text:p text:style-name="Standard"/>
        <text:p text:style-name="Standard"/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la spesa di personale (art</dc:title>
    <meta:initial-creator>Regione Toscana</meta:initial-creator>
    <meta:creation-date>2012-04-12T13:20:00</meta:creation-date>
    <dc:date>2019-08-06T11:35:08.381000000</dc:date>
    <meta:print-date>2019-08-06T11:34:28.694000000</meta:print-date>
    <meta:editing-cycles>15</meta:editing-cycles>
    <meta:editing-duration>PT38M50S</meta:editing-duration>
    <meta:generator>LibreOffice/6.2.4.2$Windows_X86_64 LibreOffice_project/2412653d852ce75f65fbfa83fb7e7b669a126d64</meta:generator>
    <meta:document-statistic meta:table-count="5" meta:image-count="0" meta:object-count="0" meta:page-count="7" meta:paragraph-count="127" meta:word-count="1638" meta:character-count="11552" meta:non-whitespace-character-count="10009"/>
  </office:meta>
</office:document-meta>
</file>