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-New-Roman" svg:font-family="Times-New-Roman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12.201cm" fo:margin-right="0cm" fo:text-indent="0cm" style:auto-text-indent="false"/>
      <style:text-properties fo:font-size="11pt" fo:font-weight="bold" officeooo:paragraph-rsid="00120e0f" style:font-size-asian="11pt" style:font-weight-asian="bold"/>
    </style:style>
    <style:style style:name="P2" style:family="paragraph" style:parent-style-name="Default">
      <style:paragraph-properties fo:margin-left="8.89cm" fo:margin-right="0cm" fo:text-indent="1.27cm" style:auto-text-indent="false"/>
      <style:text-properties officeooo:paragraph-rsid="00120e0f"/>
    </style:style>
    <style:style style:name="P3" style:family="paragraph" style:parent-style-name="Default">
      <style:paragraph-properties fo:margin-left="0cm" fo:margin-right="0.388cm" style:line-height-at-least="0.332cm" fo:text-indent="0cm" style:auto-text-indent="false"/>
      <style:text-properties style:font-name="Times-New-Roman" fo:font-size="9pt" fo:font-weight="bold" officeooo:paragraph-rsid="00120e0f" style:font-size-asian="9pt" style:font-weight-asian="bold" style:font-name-complex="Times-New-Roman"/>
    </style:style>
    <style:style style:name="P4" style:family="paragraph" style:parent-style-name="Default">
      <style:paragraph-properties fo:margin-left="0cm" fo:margin-right="0.388cm" style:line-height-at-least="0.332cm" fo:text-indent="0cm" style:auto-text-indent="false"/>
      <style:text-properties style:font-name="Times-New-Roman" fo:font-size="8pt" fo:font-weight="bold" officeooo:paragraph-rsid="00120e0f" style:font-size-asian="8pt" style:font-weight-asian="bold" style:font-name-complex="Times-New-Roman"/>
    </style:style>
    <style:style style:name="P5" style:family="paragraph" style:parent-style-name="Default">
      <style:paragraph-properties fo:margin-left="0cm" fo:margin-right="0.388cm" style:line-height-at-least="0.332cm" fo:text-indent="0cm" style:auto-text-indent="false"/>
      <style:text-properties officeooo:paragraph-rsid="00120e0f"/>
    </style:style>
    <style:style style:name="P6" style:family="paragraph" style:parent-style-name="Default">
      <style:paragraph-properties fo:margin-left="0cm" fo:margin-right="0.388cm" style:line-height-at-least="0.332cm" fo:text-indent="0cm" style:auto-text-indent="false"/>
      <style:text-properties fo:color="#00007f" style:font-name="Times-New-Roman" fo:font-size="9pt" style:text-underline-style="solid" style:text-underline-width="auto" style:text-underline-color="font-color" officeooo:paragraph-rsid="00120e0f" style:font-size-asian="9pt" style:font-name-complex="Times-New-Roman"/>
    </style:style>
    <style:style style:name="P7" style:family="paragraph" style:parent-style-name="CM3">
      <style:paragraph-properties fo:margin-top="0cm" fo:margin-bottom="0.212cm" loext:contextual-spacing="false" style:line-height-at-least="0.464cm" fo:text-align="center" style:justify-single-word="false"/>
      <style:text-properties fo:font-size="10pt" fo:font-weight="bold" officeooo:paragraph-rsid="00120e0f" style:font-size-asian="10pt" style:font-weight-asian="bold"/>
    </style:style>
    <style:style style:name="P8" style:family="paragraph" style:parent-style-name="CM1">
      <style:paragraph-properties fo:margin-top="0cm" fo:margin-bottom="0.212cm" loext:contextual-spacing="false" fo:text-align="center" style:justify-single-word="false"/>
      <style:text-properties fo:font-size="10pt" fo:font-weight="bold" officeooo:paragraph-rsid="00120e0f" style:font-size-asian="10pt" style:font-weight-asian="bold"/>
    </style:style>
    <style:style style:name="P9" style:family="paragraph" style:parent-style-name="CM3">
      <style:paragraph-properties fo:margin-top="0cm" fo:margin-bottom="0.418cm" loext:contextual-spacing="false" style:line-height-at-least="0.464cm" fo:text-align="center" style:justify-single-word="false"/>
      <style:text-properties fo:font-size="10pt" fo:font-weight="bold" officeooo:paragraph-rsid="00120e0f" style:font-size-asian="10pt" style:font-weight-asian="bold"/>
    </style:style>
    <style:style style:name="P10" style:family="paragraph" style:parent-style-name="CM2">
      <style:paragraph-properties fo:text-align="justify" style:justify-single-word="false"/>
      <style:text-properties officeooo:paragraph-rsid="00120e0f"/>
    </style:style>
    <style:style style:name="P11" style:family="paragraph" style:parent-style-name="CM2">
      <style:paragraph-properties fo:text-align="justify" style:justify-single-word="false"/>
      <style:text-properties officeooo:paragraph-rsid="0024c17b"/>
    </style:style>
    <style:style style:name="P12" style:family="paragraph" style:parent-style-name="CM2">
      <style:paragraph-properties fo:text-align="justify" style:justify-single-word="false"/>
      <style:text-properties fo:font-size="10pt" officeooo:paragraph-rsid="00120e0f" style:font-size-asian="10pt"/>
    </style:style>
    <style:style style:name="P13" style:family="paragraph" style:parent-style-name="CM2">
      <style:paragraph-properties fo:text-align="justify" style:justify-single-word="false"/>
      <style:text-properties fo:font-size="10pt" officeooo:rsid="001b6729" officeooo:paragraph-rsid="00120e0f" style:font-size-asian="10pt"/>
    </style:style>
    <style:style style:name="P14" style:family="paragraph" style:parent-style-name="CM2">
      <style:paragraph-properties fo:text-align="justify" style:justify-single-word="false"/>
      <style:text-properties fo:font-size="10pt" officeooo:rsid="00142c89" officeooo:paragraph-rsid="0022cd33" style:font-size-asian="10pt"/>
    </style:style>
    <style:style style:name="P15" style:family="paragraph" style:parent-style-name="Text_20_body">
      <style:paragraph-properties fo:margin-left="0cm" fo:margin-right="0.173cm" fo:margin-top="0cm" fo:margin-bottom="0cm" loext:contextual-spacing="false" style:line-height-at-least="0.6cm" fo:text-align="justify" style:justify-single-word="false" fo:text-indent="0cm" style:auto-text-indent="false"/>
      <style:text-properties fo:color="#000000" style:font-name="Arial" fo:font-size="10pt" officeooo:paragraph-rsid="00120e0f" style:font-size-asian="10pt" style:font-name-complex="Arial"/>
    </style:style>
    <style:style style:name="P16" style:family="paragraph" style:parent-style-name="Text_20_body">
      <style:paragraph-properties fo:margin-left="0cm" fo:margin-right="0.173cm" fo:margin-top="0cm" fo:margin-bottom="0cm" loext:contextual-spacing="false" style:line-height-at-least="0.6cm" fo:text-indent="0cm" style:auto-text-indent="false"/>
      <style:text-properties fo:color="#000000" style:font-name="Arial" fo:font-size="10pt" officeooo:paragraph-rsid="00120e0f" style:font-size-asian="10pt" style:font-name-complex="Arial"/>
    </style:style>
    <style:style style:name="P17" style:family="paragraph" style:parent-style-name="CM3">
      <style:text-properties officeooo:paragraph-rsid="00120e0f"/>
    </style:style>
    <style:style style:name="P18" style:family="paragraph" style:parent-style-name="CM3">
      <style:paragraph-properties fo:text-align="center" style:justify-single-word="false"/>
      <style:text-properties officeooo:rsid="0022cd33" officeooo:paragraph-rsid="0022cd33"/>
    </style:style>
    <style:style style:name="P19" style:family="paragraph" style:parent-style-name="CM3">
      <style:text-properties fo:font-size="10pt" fo:font-weight="bold" officeooo:rsid="0014eb28" officeooo:paragraph-rsid="00120e0f" style:font-size-asian="10pt" style:font-weight-asian="bold"/>
    </style:style>
    <style:style style:name="P20" style:family="paragraph" style:parent-style-name="CM1" style:master-page-name="Standard">
      <style:paragraph-properties fo:margin-top="0cm" fo:margin-bottom="0.212cm" loext:contextual-spacing="false" fo:text-align="center" style:justify-single-word="false" style:page-number="auto"/>
      <style:text-properties fo:font-size="10pt" fo:font-weight="bold" officeooo:paragraph-rsid="00120e0f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officeooo:rsid="00142c89" style:font-size-asian="10pt" style:font-weight-asian="bold"/>
    </style:style>
    <style:style style:name="T3" style:family="text">
      <style:text-properties fo:font-size="10pt" fo:font-weight="bold" officeooo:rsid="001b6729" style:font-size-asian="10pt" style:font-weight-asian="bold"/>
    </style:style>
    <style:style style:name="T4" style:family="text">
      <style:text-properties fo:font-size="10pt" fo:font-weight="bold" officeooo:rsid="0014eb28" style:font-size-asian="10pt" style:font-weight-asian="bold"/>
    </style:style>
    <style:style style:name="T5" style:family="text">
      <style:text-properties fo:font-size="10pt" fo:font-weight="bold" officeooo:rsid="0019b595" style:font-size-asian="10pt" style:font-weight-asian="bold"/>
    </style:style>
    <style:style style:name="T6" style:family="text">
      <style:text-properties fo:font-size="10pt" fo:font-weight="bold" officeooo:rsid="001cf78b" style:font-size-asian="10pt" style:font-weight-asian="bold"/>
    </style:style>
    <style:style style:name="T7" style:family="text">
      <style:text-properties fo:font-size="10pt" fo:font-weight="bold" officeooo:rsid="0022cd33" style:font-size-asian="10pt" style:font-weight-asian="bold"/>
    </style:style>
    <style:style style:name="T8" style:family="text">
      <style:text-properties fo:font-size="10pt" fo:font-weight="bold" officeooo:rsid="0024c17b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officeooo:rsid="00188c89" style:font-size-asian="10pt"/>
    </style:style>
    <style:style style:name="T11" style:family="text">
      <style:text-properties fo:font-size="10pt" officeooo:rsid="001535ac" style:font-size-asian="10pt"/>
    </style:style>
    <style:style style:name="T12" style:family="text">
      <style:text-properties fo:font-size="10pt" officeooo:rsid="00167989" style:font-size-asian="10pt"/>
    </style:style>
    <style:style style:name="T13" style:family="text">
      <style:text-properties fo:font-size="10pt" officeooo:rsid="00165843" style:font-size-asian="10pt"/>
    </style:style>
    <style:style style:name="T14" style:family="text">
      <style:text-properties fo:font-size="10pt" officeooo:rsid="001b6729" style:font-size-asian="10pt"/>
    </style:style>
    <style:style style:name="T15" style:family="text">
      <style:text-properties fo:font-size="10pt" officeooo:rsid="0018d076" style:font-size-asian="10pt"/>
    </style:style>
    <style:style style:name="T16" style:family="text">
      <style:text-properties fo:font-size="10pt" officeooo:rsid="00216e7d" style:font-size-asian="10pt"/>
    </style:style>
    <style:style style:name="T17" style:family="text">
      <style:text-properties fo:font-size="10pt" fo:font-weight="normal" style:font-size-asian="10pt" style:font-weight-asian="normal" style:font-weight-complex="normal"/>
    </style:style>
    <style:style style:name="T18" style:family="text">
      <style:text-properties fo:font-size="10pt" fo:font-weight="normal" officeooo:rsid="001b6729" style:font-size-asian="10pt" style:font-weight-asian="normal" style:font-weight-complex="normal"/>
    </style:style>
    <style:style style:name="T19" style:family="text">
      <style:text-properties fo:font-size="10pt" fo:font-weight="normal" officeooo:rsid="001dd1d0" style:font-size-asian="10pt" style:font-weight-asian="normal" style:font-weight-complex="normal"/>
    </style:style>
    <style:style style:name="T20" style:family="text">
      <style:text-properties fo:font-size="10pt" fo:font-weight="normal" officeooo:rsid="001f825b" style:font-size-asian="10pt" style:font-weight-asian="normal" style:font-weight-complex="normal"/>
    </style:style>
    <style:style style:name="T21" style:family="text">
      <style:text-properties fo:font-size="10pt" fo:font-weight="normal" officeooo:rsid="0024c17b" style:font-size-asian="10pt" style:font-weight-asian="normal" style:font-weight-complex="normal"/>
    </style:style>
    <style:style style:name="T22" style:family="text">
      <style:text-properties fo:font-size="11pt" style:font-name-asian="Arial" style:font-size-asian="11pt" style:font-name-complex="Arial"/>
    </style:style>
    <style:style style:name="T23" style:family="text">
      <style:text-properties fo:font-size="11.5pt" fo:font-weight="bold" style:font-size-asian="11.5pt" style:font-weight-asian="bold"/>
    </style:style>
    <style:style style:name="T24" style:family="text">
      <style:text-properties fo:font-size="11.5pt" fo:font-weight="bold" style:font-name-asian="Arial" style:font-size-asian="11.5pt" style:font-weight-asian="bold" style:font-name-complex="Arial"/>
    </style:style>
    <style:style style:name="T25" style:family="text">
      <style:text-properties style:font-name="Times-New-Roman" fo:font-size="8pt" fo:font-weight="bold" style:font-size-asian="8pt" style:font-weight-asian="bold" style:font-name-complex="Times-New-Roman"/>
    </style:style>
    <style:style style:name="T26" style:family="text">
      <style:text-properties style:font-name="Times-New-Roman" fo:font-size="8pt" fo:font-weight="bold" officeooo:rsid="001cd7fb" style:font-size-asian="8pt" style:font-weight-asian="bold" style:font-name-complex="Times-New-Roman"/>
    </style:style>
    <style:style style:name="T27" style:family="text">
      <style:text-properties style:font-name="Times-New-Roman" fo:font-size="8pt" fo:font-weight="bold" officeooo:rsid="0024c17b" style:font-size-asian="8pt" style:font-weight-asian="bold" style:font-name-complex="Times-New-Roman"/>
    </style:style>
    <style:style style:name="T28" style:family="text">
      <style:text-properties officeooo:rsid="001b6729"/>
    </style:style>
    <style:style style:name="T29" style:family="text">
      <style:text-properties officeooo:rsid="001cd7fb"/>
    </style:style>
    <style:style style:name="T30" style:family="text">
      <style:text-properties officeooo:rsid="0014eb28"/>
    </style:style>
    <style:style style:name="T31" style:family="text">
      <style:text-properties style:text-line-through-style="none" style:text-line-through-type="none" fo:font-size="10pt" fo:font-weight="bold" officeooo:rsid="0019d5ef" style:font-size-asian="10pt" style:font-weight-asian="bold" style:font-weight-complex="bold"/>
    </style:style>
    <style:style style:name="T32" style:family="text">
      <style:text-properties style:text-line-through-style="none" style:text-line-through-type="none" fo:font-size="10pt" fo:font-weight="bold" officeooo:rsid="0024c17b" style:font-size-asian="10pt" style:font-weight-asian="bold" style:font-weight-complex="bold"/>
    </style:style>
    <style:style style:name="T33" style:family="text">
      <style:text-properties officeooo:rsid="00216e7d"/>
    </style:style>
    <style:style style:name="T34" style:family="text">
      <style:text-properties officeooo:rsid="0022cd33"/>
    </style:style>
    <style:style style:name="T35" style:family="text">
      <style:text-properties officeooo:rsid="0024c1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GIONE TOSCANA </text:p>
      <text:p text:style-name="P8">Direzione Difesa del Suolo e Protezione Civile </text:p>
      <text:p text:style-name="P7">Settore Genio Civile Toscana Sud </text:p>
      <text:p text:style-name="P7">°°°°°°°°°°°°°°°°°°° </text:p>
      <text:p text:style-name="P9">R.D. 1775/1933 – UTILIZZAZIONE ACQUA PUBBLICA </text:p>
      <text:p text:style-name="P17"><text:span text:style-name="T1">Oggetto : Domanda di concessione di derivazione acqu</text:span><text:span text:style-name="T4">e pubbliche superficiali dal F</text:span><text:span text:style-name="T7">iume Merse</text:span><text:span text:style-name="T1"> in loc</text:span><text:span text:style-name="T2">alità </text:span><text:span text:style-name="T4">B</text:span><text:span text:style-name="T7">renna</text:span><text:span text:style-name="T1"> nel Comune di </text:span><text:span text:style-name="T7">Sovicille (SI) .</text:span></text:p>
      <text:p text:style-name="P19"/>
      <text:p text:style-name="P18"><text:span text:style-name="T4">P</text:span><text:span text:style-name="T1">RATICA N. <text:s/>26493</text:span></text:p>
      <text:p text:style-name="P14"><text:span text:style-name="T33">Il Signor Lachi Piero residente a Sovicille in Via del Carbonaio n. 5,</text:span> ha presentato in data <text:span text:style-name="T34">12</text:span>/<text:span text:style-name="T30">03</text:span>/201<text:span text:style-name="T34">8</text:span>, prot. n. <text:span text:style-name="T34">137258</text:span> la domanda per ottenere la concessione per il prelievo e l'utilizzo di acqua pubblica <text:span text:style-name="T30">dal Fiume Merse in località Brenna nel Comune di Sovicille,</text:span> <text:span text:style-name="T34">per un volume annuo stimato in 100 mc. per</text:span> una <text:span text:style-name="T30">portata media pari </text:span>a 0,<text:span text:style-name="T34">003</text:span> l/s <text:span text:style-name="T34">con picco massimo di 0,3 l/sec,</text:span> <text:span text:style-name="T30">ad</text:span> uso <text:s/><text:span text:style-name="T30">privato da acque superficiali per l’irrigazione dell’orto</text:span> di proprietà contraddistinto al Catasto Terreni con i<text:span text:style-name="T35">l</text:span> Mappale <text:span text:style-name="T35">255 e </text:span>Foglio <text:span text:style-name="T35">141</text:span>. </text:p>
      <text:p text:style-name="P12">Il responsabile del procedimento è il Dirigente del Genio Civile Toscana Sud. </text:p>
      <text:p text:style-name="P11"><text:span text:style-name="T9">Il presente avviso sarà pubblicato </text:span><text:span text:style-name="T10">sul sito ufficiale della Regione Toscana, sul B.U.R.T. ed</text:span><text:span text:style-name="T9"> all'albo pretorio del comune di </text:span><text:span text:style-name="T16">Sovicille</text:span><text:span text:style-name="T9">, per 15 giorni consecutivi a partire dal giorno </text:span><text:span text:style-name="T32">02</text:span><text:span text:style-name="T31">/0</text:span><text:span text:style-name="T32">5</text:span><text:span text:style-name="T31">/2017.</text:span></text:p>
      <text:p text:style-name="P10"><text:span text:style-name="T9">L'originale della domanda ed i documenti allegati sono depositati per la visione presso la sede del Genio Civile Toscana Sud di </text:span><text:span text:style-name="T11">Siena</text:span><text:span text:style-name="T9">, </text:span><text:span text:style-name="T15">U</text:span><text:span text:style-name="T9">fficio </text:span><text:span text:style-name="T15">Risorse Idriche</text:span><text:span text:style-name="T9"> in Piazzale </text:span><text:span text:style-name="T11">Rosselli</text:span><text:span text:style-name="T9"> n. </text:span><text:span text:style-name="T11">23</text:span><text:span text:style-name="T9"> e potranno essere visionati nell'orario d'ufficio dalle ore 9:30 alle ore 13:00 dal lunedì al venerdì. </text:span></text:p>
      <text:p text:style-name="P10"><text:span text:style-name="T9">Le eventuali osservazioni ed opposizioni possono essere presentate, in forma scritta, alla Regione Toscana </text:span><text:span text:style-name="T12"><text:s/></text:span><text:span text:style-name="T13">Direzione “Difesa del Suolo e Protezione Civile” Settore Genio Civile Toscana Sud – Piazzale Rosselli 23 a Siena, </text:span><text:span text:style-name="T9">entro </text:span><text:span text:style-name="T11">45</text:span><text:span text:style-name="T9"> giorni dalla data di pubblicazione del presente Avviso </text:span><text:span text:style-name="T11">sul B.U.R.T. </text:span><text:span text:style-name="T14">mediante PEC indirizzata a </text:span><text:a xlink:type="simple" xlink:href="mailto:regionetoscana@postacert.toscana.it" text:style-name="Internet_20_link" text:visited-style-name="Visited_20_Internet_20_Link"><text:span text:style-name="T14">regionetoscana@postacert.toscana.it</text:span></text:a><text:span text:style-name="T14"> o tramite sistema web APACI con indirizzo http://regione.toscana.it/apaci.</text:span></text:p>
      <text:p text:style-name="P10"><text:span text:style-name="T9">La visita locale d'istruttoria è fissata per il </text:span><text:span text:style-name="T1">giorno </text:span><text:span text:style-name="T6">2</text:span><text:span text:style-name="T8">1</text:span><text:span text:style-name="T3">/0</text:span><text:span text:style-name="T8">6</text:span><text:span text:style-name="T3">/201</text:span><text:span text:style-name="T5">7</text:span><text:span text:style-name="T1"> con ritrovo alle ore </text:span><text:span text:style-name="T3">10:30</text:span><text:span text:style-name="T1"> </text:span><text:span text:style-name="T17">presso </text:span><text:span text:style-name="T18">l</text:span><text:span text:style-name="T20">a</text:span><text:span text:style-name="T19"> </text:span><text:span text:style-name="T20">Casa comunale di </text:span><text:span text:style-name="T21">Sovicille</text:span><text:span text:style-name="T19">.</text:span><text:span text:style-name="T1"> </text:span></text:p>
      <text:p text:style-name="P13">In caso di ammissione di domande concorrenti la visita potrà essere rinviata ad altra data mediante specifico avviso pubblicato sul Bollettino Ufficiale della Regione Toscana, sul sito ufficiale della Regione Toscana e sull'albo pretorio del comune interessato.</text:p>
      <text:p text:style-name="P12">Alla visita dei luoghi può intervenire chiunque interessato e possono essere presentate osservazioni ed opposizioni in merito. </text:p>
      <text:p text:style-name="P16">Il presente avviso costituisce comunicazione avvio procedimento.</text:p>
      <text:p text:style-name="P15">Il termine per la conclusione del procedimento istruttorio è quello previsto dal regolamento regionale 61/R/2016 (<text:span text:style-name="T28">180</text:span> gg).</text:p>
      <text:p text:style-name="P1">Il Dirigente </text:p>
      <text:p text:style-name="P2"><text:span text:style-name="T22"><text:s text:c="4"/></text:span><text:span text:style-name="T24"><text:s text:c="3"/></text:span><text:span text:style-name="T23">(Ing. Renzo Ricciardi) </text:span></text:p>
      <text:p text:style-name="P3"/>
      <text:p text:style-name="P3"/>
      <text:p text:style-name="P3">Settore Genio Civile Toscana Sud </text:p>
      <text:p text:style-name="P4">Sede di <text:span text:style-name="T29">Siena</text:span> – Piazzale <text:span text:style-name="T29">Rosselli</text:span>, <text:span text:style-name="T29">23</text:span> </text:p>
      <text:p text:style-name="P5"><text:span text:style-name="T25">Telefono </text:span><text:span text:style-name="T26">05</text:span><text:span text:style-name="T27">5 4387859</text:span><text:span text:style-name="T25"> </text:span></text:p>
      <text:p text:style-name="P6">Pec: regionetoscana@postacert.toscana.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-New-Roman" svg:font-family="Times-New-Roman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M1" style:family="paragraph" style:parent-style-name="Default">
      <style:paragraph-properties style:line-height-at-least="0.464cm"/>
    </style:style>
    <style:style style:name="CM3" style:family="paragraph" style:parent-style-name="Default"/>
    <style:style style:name="CM2" style:family="paragraph" style:parent-style-name="Default">
      <style:paragraph-properties style:line-height-at-least="0.61cm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C1397-BURT</dc:title>
    <meta:initial-creator>fr20170</meta:initial-creator>
    <meta:creation-date>2016-08-23T12:22:00</meta:creation-date>
    <dc:date>2018-04-12T11:21:25.266000000</dc:date>
    <meta:print-date>2016-10-06T12:10:00</meta:print-date>
    <meta:editing-cycles>26</meta:editing-cycles>
    <meta:editing-duration>PT3H30M43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23" meta:word-count="397" meta:character-count="2723" meta:non-whitespace-character-count="2320"/>
  </office:meta>
</office:document-meta>
</file>