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965in" style:use-optimal-column-width="false"/>
    </style:style>
    <style:style style:name="Table1" style:family="table" style:master-page-name="MP0">
      <style:table-properties style:width="6.7965in" fo:margin-left="-0.0923in" table:align="left"/>
    </style:style>
    <style:style style:name="TableRow3" style:family="table-row">
      <style:table-row-properties style:min-row-height="0.2027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justify"/>
    </style:style>
    <style:style style:name="T8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9" style:parent-style-name="Car.predefinitoparagrafo" style:family="text">
      <style:text-properties style:font-name="Calibri" fo:font-weight="bold" style:font-weight-asian="bold" fo:font-style="italic" style:font-style-asian="italic" style:font-style-complex="italic" fo:font-size="14pt" style:font-size-asian="14pt"/>
    </style:style>
    <style:style style:name="T10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11" style:parent-style-name="Car.predefinitoparagrafo" style:family="text">
      <style:text-properties style:font-name="Calibri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style:text-autospace="none" fo:text-align="justify"/>
      <style:text-properties style:font-name="Calibri" fo:font-weight="bold" style:font-weight-asian="bold" fo:font-size="8pt" style:font-size-asian="8pt" style:font-size-complex="8pt"/>
    </style:style>
    <style:style style:name="P13" style:parent-style-name="Standard" style:family="paragraph">
      <style:text-properties style:font-name="Calibri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Calibri" fo:font-size="11pt" style:font-size-asian="11pt" style:font-size-complex="11pt"/>
    </style:style>
    <style:style style:name="T16" style:parent-style-name="Car.predefinitoparagrafo" style:family="text">
      <style:text-properties style:font-name="Calibri" fo:font-size="11pt" style:font-size-asian="11pt" style:font-size-complex="11pt"/>
    </style:style>
    <style:style style:name="T17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Calibri" fo:font-size="11pt" style:font-size-asian="11pt" style:font-size-complex="11pt"/>
    </style:style>
    <style:style style:name="T19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style:font-name="Calibri" fo:font-size="11pt" style:font-size-asian="11pt" style:font-size-complex="11pt"/>
    </style:style>
    <style:style style:name="T21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23" style:parent-style-name="Standard" style:family="paragraph">
      <style:text-properties style:font-name="Calibri" fo:font-weight="bold" style:font-weight-asian="bold"/>
    </style:style>
    <style:style style:name="P24" style:parent-style-name="Standard" style:family="paragraph">
      <style:text-properties style:font-name="Calibri" fo:font-weight="bold" style:font-weight-asian="bold"/>
    </style:style>
    <style:style style:name="P25" style:parent-style-name="Standard" style:family="paragraph">
      <style:text-properties style:font-name="Calibri" fo:font-weight="bold" style:font-weight-asian="bold"/>
    </style:style>
    <style:style style:name="TableColumn27" style:family="table-column">
      <style:table-column-properties style:column-width="1.9458in" style:use-optimal-column-width="false"/>
    </style:style>
    <style:style style:name="TableColumn28" style:family="table-column">
      <style:table-column-properties style:column-width="4.8645in" style:use-optimal-column-width="false"/>
    </style:style>
    <style:style style:name="Table26" style:family="table">
      <style:table-properties style:width="6.8104in" fo:margin-left="-0.085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Calibri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Calibri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Calibri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Calibri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Calibri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Calibri" fo:font-size="11pt" style:font-size-asian="11pt"/>
    </style:style>
    <style:style style:name="P59" style:parent-style-name="Standard" style:family="paragraph">
      <style:text-properties style:font-name="Calibri" fo:font-weight="bold" style:font-weight-asian="bold" fo:font-size="9pt" style:font-size-asian="9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Calibri" fo:font-weight="bold" style:font-weight-asian="bold" style:font-weight-complex="bold"/>
    </style:style>
    <style:style style:name="T62" style:parent-style-name="Car.predefinitoparagrafo" style:family="text">
      <style:text-properties style:font-name="Calibri" fo:font-weight="bold" style:font-weight-asian="bold" style:font-weight-complex="bold"/>
    </style:style>
    <style:style style:name="P63" style:parent-style-name="Standard" style:family="paragraph">
      <style:paragraph-properties fo:text-align="justify" fo:margin-left="0.25in">
        <style:tab-stops/>
      </style:paragraph-properties>
    </style:style>
    <style:style style:name="P6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Calibri" style:font-name-complex="Calibri Light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 Light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Calibri" style:font-name-complex="Calibri Light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Calibri" style:font-name-complex="Calibri Light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Calibri" style:font-name-complex="Calibri Light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Calibri" style:font-name-complex="Calibri Light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Calibri" style:font-name-complex="Calibri Light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 Light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 Light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 Light" fo:font-size="11pt" style:font-size-asian="11pt" style:font-size-complex="11pt"/>
    </style:style>
    <style:style style:name="P76" style:parent-style-name="Standard" style:family="paragraph">
      <style:paragraph-properties fo:text-align="justify" fo:margin-left="0.0986in">
        <style:tab-stops/>
      </style:paragraph-properties>
      <style:text-properties style:font-name="Calibri Light" style:font-name-complex="Calibri Light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/>
      <style:text-properties style:font-name="Calibri Light" style:font-name-complex="Calibri Light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/>
      <style:text-properties style:font-name="Calibri Light" style:font-name-complex="Calibri Light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Calibri Light" style:font-name-complex="Calibri Light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/>
      <style:text-properties style:font-name="Calibri Light" style:font-name-complex="Calibri Light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  <style:text-properties style:font-name="Calibri" style:font-name-complex="Calibri Light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Calibri" style:font-name-complex="Calibri Light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Calibri" style:font-name-complex="Calibri Light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85" style:parent-style-name="Paragrafoelenco" style:family="paragraph">
      <style:paragraph-properties style:text-autospace="none" fo:margin-left="0in">
        <style:tab-stops/>
      </style:paragraph-properties>
      <style:text-properties style:font-name-asian="Times New Roman" style:font-name-complex="Calibri" style:font-size-complex="10pt" style:language-asian="ar" style:country-asian="SA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88" style:parent-style-name="Car.predefinitoparagrafo" style:family="text">
      <style:text-properties style:font-name="Calibri"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Column91" style:family="table-column">
      <style:table-column-properties style:column-width="1.375in" style:use-optimal-column-width="false"/>
    </style:style>
    <style:style style:name="TableColumn92" style:family="table-column">
      <style:table-column-properties style:column-width="5.3229in" style:use-optimal-column-width="false"/>
    </style:style>
    <style:style style:name="Table90" style:family="table">
      <style:table-properties style:width="6.6979in" fo:margin-left="0in" table:align="lef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Calibri" fo:font-size="11pt" style:font-size-asian="11pt" style:font-size-complex="11pt"/>
    </style:style>
    <style:style style:name="P96" style:parent-style-name="Standard" style:family="paragraph">
      <style:text-properties style:font-name="Calibri" fo:font-size="11pt" style:font-size-asian="11pt" style:font-size-complex="11pt"/>
    </style:style>
    <style:style style:name="P97" style:parent-style-name="Standard" style:family="paragraph">
      <style:text-properties style:font-name="Calibri" fo:font-size="11pt" style:font-size-asian="11pt" style:font-size-complex="11pt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Calibri" fo:font-size="11pt" style:font-size-asian="11pt" style:font-size-complex="11pt"/>
    </style:style>
    <style:style style:name="P103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104" style:parent-style-name="Standard" style:family="paragraph"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07" style:family="table-row">
      <style:table-row-properties style:min-row-height="0.1965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Calibri" fo:font-size="11pt" style:font-size-asian="11pt" style:font-size-complex="11pt"/>
    </style:style>
    <style:style style:name="P110" style:parent-style-name="Standard" style:family="paragraph">
      <style:text-properties style:font-name="Calibri" fo:font-size="11pt" style:font-size-asian="11pt" style:font-size-complex="11pt"/>
    </style:style>
    <style:style style:name="P111" style:parent-style-name="Standard" style:family="paragraph">
      <style:text-properties style:font-name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Calibri" fo:font-size="11pt" style:font-size-asian="11pt" style:font-size-complex="11pt"/>
    </style:style>
    <style:style style:name="P117" style:parent-style-name="Standard" style:family="paragraph">
      <style:text-properties style:font-name="Calibri" fo:font-size="11pt" style:font-size-asian="11pt" style:font-size-complex="11pt"/>
    </style:style>
    <style:style style:name="P118" style:parent-style-name="Standard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Calibri" fo:font-size="11pt" style:font-size-asian="11pt" style:font-size-complex="11pt"/>
    </style:style>
    <style:style style:name="P124" style:parent-style-name="Standard" style:family="paragraph">
      <style:text-properties style:font-name="Calibri" fo:font-size="11pt" style:font-size-asian="11pt" style:font-size-complex="11pt"/>
    </style:style>
    <style:style style:name="P125" style:parent-style-name="Standard" style:family="paragraph">
      <style:text-properties style:font-name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28" style:family="table-row">
      <style:table-row-properties style:min-row-height="0.1965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Calibri" fo:font-size="11pt" style:font-size-asian="11pt" style:font-size-complex="11pt" style:language-asian="ar" style:country-asian="SA"/>
    </style:style>
    <style:style style:name="T131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T132" style:parent-style-name="Car.predefinitoparagrafo" style:family="text">
      <style:text-properties style:font-name="Calibri" fo:font-size="11pt" style:font-size-asian="11pt" style:font-size-complex="11pt" style:language-asian="ar" style:country-asian="SA"/>
    </style:style>
    <style:style style:name="P133" style:parent-style-name="Standard" style:family="paragraph">
      <style:text-properties style:font-name="Calibri" fo:font-size="11pt" style:font-size-asian="11pt" style:font-size-complex="11pt" style:language-asian="ar" style:country-asian="SA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6" style:parent-style-name="Paragrafoelenco" style:family="paragraph">
      <style:paragraph-properties style:text-autospace="none" fo:margin-left="0.6437in">
        <style:tab-stops/>
      </style:paragraph-properties>
      <style:text-properties style:font-name="Calibri Light" style:font-name-asian="Times New Roman" style:font-name-complex="Calibri Light" fo:font-size="10.5pt" style:font-size-asian="10.5pt" style:font-size-complex="10.5pt" style:language-asian="ar" style:country-asian="SA"/>
    </style:style>
    <style:style style:name="P137" style:parent-style-name="Standard" style:family="paragraph">
      <style:paragraph-properties fo:text-align="justify"/>
      <style:text-properties style:font-name="Calibri" fo:font-size="11pt" style:font-size-asian="11pt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40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41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42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43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44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45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46" style:parent-style-name="Car.predefinitoparagrafo" style:family="text">
      <style:text-properties style:font-name="Calibri" fo:font-style="italic" style:font-style-asian="italic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All. 2 – Dichiarazione possesso requisiti di capacità tecnico organizzativa ed economica e presentazione<text:s/></text:span><text:span text:style-name="T9">Concept Note</text:span><text:span text:style-name="T10"><text:s/></text:span><text:span text:style-name="T11"><text:s/></text:span></text:p>
            <text:p text:style-name="P12"/>
          </table:table-cell>
        </table:table-row>
      </table:table>
      <text:p text:style-name="P13"/>
      <text:p text:style-name="P14"><text:span text:style-name="T15">AVVISO PUBBLICO DI MANIFESTAZIONE DI INTERESSE PER LA RICERCA</text:span><text:span text:style-name="T16"><text:s/>DI<text:s/></text:span><text:span text:style-name="T17">PARTNER</text:span><text:span text:style-name="T18"><text:s/>CON CUI PRESENTARE UNA PROPOSTA DI PROGETTO IN RISPOSTA ALLA<text:s/></text:span><text:span text:style-name="T19">CALL FOR PROPOSAL “SUPPORT TO WOMEN ECONOMIC EMPOWERMENT IN THE SOUTHERN NEIGHBOURHOOD – DEVELOPING TOOLS AND SKILLS FOR WOMEN’S ACCESS TO FINANCE</text:span><text:span text:style-name="T20">” PUBBLICATA DALLA<text:s/></text:span><text:span text:style-name="T21">EUROPEAN COMMISSIO</text:span><text:span text:style-name="T22">N DIRECTORATE-GENERAL FOR INTERNATIONAL PARTNERSHIPS (EUROPEAID HQ)</text:span></text:p>
      <text:p text:style-name="P23"/>
      <text:list text:style-name="WW8Num2">
        <text:list-item text:start-value="1">
          <text:p text:style-name="P24">Soggetto proponente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agione Sociale<text:s/><text:line-break/>soggetto proponent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ipologia di soggetto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ominativo incaricato della progettazion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uolo/caric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elefon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mail</text:p>
          </table:table-cell>
          <table:table-cell table:style-name="TableCell57">
            <text:p text:style-name="P58"/>
          </table:table-cell>
        </table:table-row>
      </table:table>
      <text:p text:style-name="P59"/>
      <text:list text:style-name="WW8Num2" text:continue-numbering="true">
        <text:list-item>
          <text:p text:style-name="P60"><text:span text:style-name="T61">Esperienza nel campo<text:s/></text:span><text:span text:style-name="T62">della progettazione, gestione e realizzazione di progetti inerenti il tema dell’avviso di cui all’art. 2 lettera a) del presente avviso descrivendo (max. 3000 battute):</text:span></text:p>
        </text:list-item>
      </text:list>
      <text:p text:style-name="P63"/>
      <text:p text:style-name="P64">- conoscenza e pluriennale esperienza di minimo 2 anni nella progettazione e realizzazione di attività legate all’empowerment femminile, in <text:s/>termini di creazione di opportunità di reddito e di rafforzamento degli spazi di partecipazione delle donne alla vita pubblica; <text:s/></text:p>
      <text:p text:style-name="P65">- conoscenza ed esperienza di minimo <text:s/>2 anni <text:s/>nel settore dello sviluppo economico locale, con attenzione alla implementazione di strumenti di microcredito e microfinanza;</text:p>
      <text:p text:style-name="P66"/>
      <text:p text:style-name="P67">________________________________________________________________________________________</text:p>
      <text:p text:style-name="P68">________________________________________________________________________________________</text:p>
      <text:p text:style-name="P69">________________________________________________________________________________________</text:p>
      <text:p text:style-name="P70">________________________________________________________________________________________</text:p>
      <text:p text:style-name="P71">________________________________________________________________________________________</text:p>
      <text:p text:style-name="P72">________________________________________________________________________________________</text:p>
      <text:p text:style-name="P73">________________________________________________________________________________________</text:p>
      <text:p text:style-name="P74"/>
      <text:soft-page-break/>
      <text:p text:style-name="P75">Esperienza pregressa maturata nella progettazione, gestione e monitoraggio di progetti di cooperazione allo sviluppo finanziati da organismi nazionali e internazionali</text:p>
      <text:p text:style-name="P76"/>
      <text:p text:style-name="P77">____________________________________________________________________________________________</text:p>
      <text:p text:style-name="P78">____________________________________________________________________________________________</text:p>
      <text:p text:style-name="P79">____________________________________________________________________________________________</text:p>
      <text:p text:style-name="P80">____________________________________________________________________________________________</text:p>
      <text:p text:style-name="P81">________________________________________________________________________________________</text:p>
      <text:p text:style-name="P82">________________________________________________________________________________________</text:p>
      <text:p text:style-name="P83">________________________________________________________________________________________</text:p>
      <text:list text:style-name="WW8Num2" text:continue-numbering="true">
        <text:list-item>
          <text:p text:style-name="P84">Idoneità sul piano economico e finanziario</text:p>
        </text:list-item>
      </text:list>
      <text:p text:style-name="P85">Si dichiara l’idoneità sul piano economico e finanziario ad assumere gli oneri derivanti dall’oggetto dell’avviso di manifestazione d’interesse di cui trattasi,<text:s/>ovvero di essere in grado di garantire un cofinanziamento, per la quota parte di competenza, del progetto presentato nella misura minima del 10% (sia che consista nella valorizzazione di beni, servizi o personale messi a disposizione gratuitamente del progetto o che si sostanzi invece in spese da sostenere effettivamente o in entrambe le formulazioni).</text:p>
      <text:list text:style-name="WW8Num2" text:continue-numbering="true">
        <text:list-item>
          <text:p text:style-name="P86"><text:span text:style-name="T87">Concept Note</text:span><text:span text:style-name="T88"><text:s/>(max 4000 battute) includendo i seguenti punti:</text:span></text:p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Obiettivi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Target group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Beneficiari finali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Risultati attesi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Principali attività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Standard"><text:span text:style-name="T131">Budget</text:span><text:span text:style-name="T132"><text:s/>complessivo</text:span></text:p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Data _______________<text:tab/><text:tab/><text:tab/><text:tab/><text:s text:c="3"/><text:tab/><text:s text:c="10"/>_______________________</text:p>
      <text:p text:style-name="P138"><text:span text:style-name="T139"><text:tab/>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4"/></text:span><text:span text:style-name="T146"><text:tab/><text:s/>I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Verdana" style:font-name-asian="Verdana" style:font-name-complex="Verdana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hyphenate="false"/>
    </style:style>
    <style:style style:name="Sottotitolo" style:display-name="Sottotitolo" style:family="paragraph" style:parent-style-name="Headingus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text-align="justify" fo:margin-bottom="0.0833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Verdana" style:font-name-asian="Times New Roman" style:font-name-complex="Times New Roman" fo:font-weight="bold" style:font-weight-asian="bold" style:font-size-complex="10p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IntestazioneCarattere" style:display-name="Intestazione Carattere" style:family="text">
      <style:text-properties style:font-name-complex="Calibri" fo:font-size="12pt" style:font-size-asian="12pt"/>
    </style:style>
    <style:style style:name="PièdipaginaCarattere" style:display-name="Piè di pagina Carattere" style:family="text">
      <style:text-properties style:font-name-complex="Calibri" fo:font-size="12pt" style:font-size-asian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Carattere" style:display-name="Paragrafo elenco Carattere" style:family="text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ferred Customer</meta:initial-creator>
    <dc:creator>FD14679</dc:creator>
    <meta:creation-date>2017-09-19T11:56:00Z</meta:creation-date>
    <dc:date>2023-03-28T10:53:00Z</dc:date>
    <meta:template xlink:href="Normal" xlink:type="simple"/>
    <meta:editing-cycles>47</meta:editing-cycles>
    <meta:editing-duration>PT12360S</meta:editing-duration>
    <meta:document-statistic meta:page-count="2" meta:paragraph-count="7" meta:word-count="534" meta:character-count="3577" meta:row-count="25" meta:non-whitespace-character-count="3050"/>
  </office:meta>
</office:document-meta>
</file>