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style:line-height-at-least="0.397cm"/>
      <style:text-properties officeooo:paragraph-rsid="000b13c1"/>
    </style:style>
    <style:style style:name="P2" style:family="paragraph" style:parent-style-name="Text_20_body">
      <style:paragraph-properties fo:margin-top="0cm" fo:margin-bottom="0cm" loext:contextual-spacing="false" style:line-height-at-least="0.397cm"/>
      <style:text-properties style:font-name="Arial" fo:font-size="10pt" fo:font-weight="bold" officeooo:paragraph-rsid="000b13c1" style:font-size-asian="10pt" style:font-weight-asian="bold" style:font-name-complex="Arial"/>
    </style:style>
    <style:style style:name="P3" style:family="paragraph" style:parent-style-name="Text_20_body">
      <style:paragraph-properties fo:margin-top="0cm" fo:margin-bottom="0cm" loext:contextual-spacing="false" style:line-height-at-least="0.397cm"/>
      <style:text-properties fo:color="#000000" style:font-name="Arial" fo:font-size="10pt" fo:font-weight="bold" officeooo:paragraph-rsid="000b13c1" style:font-size-asian="10pt" style:font-weight-asian="bold" style:font-name-complex="Arial"/>
    </style:style>
    <style:style style:name="P4" style:family="paragraph" style:parent-style-name="Text_20_body">
      <style:paragraph-properties fo:margin-top="0cm" fo:margin-bottom="0cm" loext:contextual-spacing="false" style:line-height-at-least="0.397cm"/>
      <style:text-properties fo:color="#000000" style:font-name="Arial" fo:font-size="10pt" officeooo:paragraph-rsid="000b13c1" style:font-size-asian="10pt" style:font-name-complex="Arial"/>
    </style:style>
    <style:style style:name="P5" style:family="paragraph" style:parent-style-name="Text_20_body">
      <style:paragraph-properties fo:margin-top="0cm" fo:margin-bottom="0cm" loext:contextual-spacing="false" style:line-height-at-least="0.397cm"/>
      <style:text-properties officeooo:paragraph-rsid="000b13c1"/>
    </style:style>
    <style:style style:name="T1" style:family="text">
      <style:text-properties fo:color="#000000" style:font-name="Arial" fo:font-size="10pt" style:font-size-asian="10pt" style:font-name-complex="Arial"/>
    </style:style>
    <style:style style:name="T2" style:family="text">
      <style:text-properties fo:color="#000000" style:font-name="Arial" fo:font-size="10pt" style:font-size-asian="10pt" style:font-name-complex="Arial"/>
    </style:style>
    <style:style style:name="T3" style:family="text">
      <style:text-properties fo:color="#000000" style:font-name="Arial" fo:font-size="10pt" fo:font-weight="bold" style:font-size-asian="10pt" style:font-weight-asian="bold"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rvizi tecnici di supporto alle aziende agricole</text:p>
      <text:p text:style-name="P3"/>
      <text:p text:style-name="P1"><text:span text:style-name="T1">Il ricorso alle nuove tecnologie di comunicazione si sta diffondendo sempre di più anche in agricoltura a tutto vantaggio degli operatori che nella maggior parte dei casi possono reperire preziose informazioni per svolgere al meglio la loro attività. E’ questo il caso del servizio Agroambiente.info, uno strumento web di facile utilizzazione che attraverso internet permette un <text:s/>flusso continuo di informazioni destinate a agricoltori e tecnici della nostra regione.</text:span></text:p>
      <text:p text:style-name="P4"/>
      <text:p text:style-name="P4">Il servizio si basa sul rilevamento di dati meteorologici e fitopatologici, sulla loro archiviazione ed elaborazione e sulla emissione di consigli tecnici finalizzati alla protezione della colture nel rispetto delle misure agroambientali previste in Toscana.</text:p>
      <text:p text:style-name="P1"><text:span text:style-name="T1">I dati elaborati a cadenza settimanale . consentono lla valutazione dello sviluppo della aversità delle principale colture regionali e la emissione di report a scala provinciale nei quali, in base all’analisi della situazione meteorologica e fitosaniaria in atto, vengono riportati consigli tecnici di difesa firosanitaria.</text:span></text:p>
      <text:p text:style-name="P4"/>
      <text:p text:style-name="P3">Come accedere ai <text:s/>servizi </text:p>
      <text:p text:style-name="P1"><text:span text:style-name="T1">Tutti gli interessati attraverso il sito </text:span><text:a xlink:type="simple" xlink:href="http://agroambiente.info.arsia.toscana.it/arsia/arsia" text:style-name="Internet_20_link" text:visited-style-name="Visited_20_Internet_20_Link">http://agroambiente.info.arsia.toscana.it/arsia/arsia</text:a></text:p>
      <text:p text:style-name="P4">possono accedere liberamente alla visualizzazione dei report fitosanitari, dell’archivio dei dati rilevati, delle elaborazioni <text:s/>e dei sistemi di supporto alle decisioni per la difesa delle colture.</text:p>
      <text:p text:style-name="P4"/>
      <text:p text:style-name="P1"><text:span text:style-name="T1">I report sono diffusi anche attraverso messaggi SMS ed e mail in grado di garantire informazioni tempestive e calibrate sulle esigenze del  territorio.</text:span></text:p>
      <text:p text:style-name="P4"/>
      <text:p text:style-name="P3">Quanto costa</text:p>
      <text:p text:style-name="P1"><text:span text:style-name="T1">Il servizio è completamente gratuito e per ottenerlo è sufficiente inviare la scheda di richiesta scaricabile dal sito del servizi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S</meta:editing-duration>
    <meta:editing-cycles>3</meta:editing-cycles>
    <meta:generator>LibreOffice/5.0.2.2$Windows_x86 LibreOffice_project/37b43f919e4de5eeaca9b9755ed688758a8251fe</meta:generator>
    <dc:date>2016-12-14T10:34:24.953000000</dc:date>
    <dc:creator>Claudio Carrai </dc:creator>
    <meta:document-statistic meta:table-count="0" meta:image-count="0" meta:object-count="0" meta:page-count="1" meta:paragraph-count="10" meta:word-count="238" meta:character-count="1710" meta:non-whitespace-character-count="1477"/>
    <meta:user-defined meta:name="Info 1"/>
    <meta:user-defined meta:name="Info 2"/>
    <meta:user-defined meta:name="Info 3"/>
    <meta:user-defined meta:name="Info 4"/>
  </office:meta>
</office:document-meta>
</file>