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style:line-height-at-least="0.397cm"/>
      <style:text-properties fo:color="#000000" style:font-name="Arial" fo:font-size="10pt" officeooo:paragraph-rsid="00184e5c" style:font-size-asian="10pt" style:font-name-complex="Arial"/>
    </style:style>
    <style:style style:name="P2" style:family="paragraph" style:parent-style-name="Text_20_body">
      <style:paragraph-properties fo:margin-top="0cm" fo:margin-bottom="0cm" loext:contextual-spacing="false" style:line-height-at-least="0.397cm"/>
      <style:text-properties officeooo:paragraph-rsid="00184e5c"/>
    </style:style>
    <style:style style:name="P3" style:family="paragraph" style:parent-style-name="Heading_20_2">
      <style:paragraph-properties fo:margin-left="0cm" fo:margin-right="0cm" fo:margin-top="0cm" fo:margin-bottom="0cm" loext:contextual-spacing="false" style:line-height-at-least="0.397cm" fo:text-indent="0cm" style:auto-text-indent="false"/>
      <style:text-properties officeooo:paragraph-rsid="00184e5c"/>
    </style:style>
    <style:style style:name="P4" style:family="paragraph" style:parent-style-name="Standard">
      <style:paragraph-properties fo:hyphenation-ladder-count="no-limit" style:text-autospace="none"/>
      <style:text-properties officeooo:paragraph-rsid="00184e5c" fo:hyphenate="true" fo:hyphenation-remain-char-count="2" fo:hyphenation-push-char-count="2"/>
    </style:style>
    <style:style style:name="T1" style:family="text">
      <style:text-properties fo:color="#000000" style:font-name="Arial" fo:font-size="10pt" style:font-size-asian="10pt" style:font-name-complex="Arial" style:font-size-complex="10pt"/>
    </style:style>
    <style:style style:name="T2" style:family="text">
      <style:text-properties fo:color="#000000" style:font-name="Arial" fo:font-size="10pt" style:font-size-asian="10pt" style:font-name-complex="Arial"/>
    </style:style>
    <style:style style:name="T3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4" style:family="text">
      <style:text-properties fo:background-color="#ff0000" loext:char-shading-value="0" style:font-style-complex="italic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<text:span text:style-name="Strong_20_Emphasis"><text:span text:style-name="T1">Rilascio del nulla osta per un intervento di potatura o abbattimento di platani</text:span></text:span></text:h>
      <text:p text:style-name="P2"><text:span text:style-name="Strong_20_Emphasis"><text:span text:style-name="T1"/></text:span></text:p>
      <text:p text:style-name="P4"><text:span text:style-name="Strong_20_Emphasis"><text:span text:style-name="T2">Quando si deve richiedere il nulla osta per un intervento di potatura dei platani:</text:span></text:span><text:span text:style-name="T2"><text:line-break/>I platani possono essere affetti da </text:span><text:span text:style-name="T3">Ceratocystis platani</text:span><text:span text:style-name="T2"> agente del cancro colorato, una malattia pericolosa e diffusibile sottoposta ad un regime di lotta obbligatoria.<text:line-break/>Al fine di limitarne la diffusione, gli interventi di potatura o di abbattimento, anche dei platani presenti in aree indenni, devono essere eseguiti soltanto in casi di effettiva necessità'.<text:line-break/>Le piante infette e quelle immediatamente adiacenti debbono essere rapidamente ed obbligatoriamente abbattute ed eliminate, compreso tutto il materiale di risulta, a spese dei proprietari, secondo le indicazioni impartite dal servizio fitosanitario regionale che applica le specifiche norme tecniche riguardanti i tempi e le modalità di abbattimento, di trasporto e di eliminazione delle piante e del materiale di risulta, nonché le modalità di disinfezione degli attrezzi. Gli interessati sono tenuti a comunicare per tempo al Servizio Fitosanitario Regionale la data di inizio degli abbattimenti. I platani colpiti dal cancro colorato ed i loro contermini devono comunque essere abbattuti, anche se tutelati da altre norme legislative, dandone comunicazione a tutti gli uffici interessati.<text:line-break/><text:line-break/></text:span><text:span text:style-name="Strong_20_Emphasis"><text:span text:style-name="T2">Chi deve richiedere il nulla osta per un intervento di potatura dei platani:</text:span></text:span><text:span text:style-name="T2"><text:line-break/>Tutti i proprietari dei platani, sia privati che pubblici ed i concessionari e/o gestori di pubblici servizi (acqua, luce, gas, ecc.), qualora intendessero eseguire interventi di qualunque tipo, compresi i lavori che coinvolgano l'apparato radicale; sono tenuti a richiedere <text:s/>tramite comunicazione scritta, la preventiva di autorizzazione al Servizio Fitosanitario Regionale, il quale detta le modalità da seguire nell'operazione.<text:line-break/><text:line-break/></text:span><text:span text:style-name="Strong_20_Emphasis"><text:span text:style-name="T2">Come fare la richiesta:</text:span></text:span><text:span text:style-name="T2"><text:line-break/>Inviando l'apposito modulo al Servizio Fitosanitario regionale<text:line-break/><text:line-break/></text:span><text:span text:style-name="Strong_20_Emphasis"><text:span text:style-name="T2">A chi inviare le richiesta:</text:span></text:span><text:span text:style-name="T2"><text:line-break/>Servizio Fitosanitario Regionale<text:line-break/>Via Pietrapiana, 30 Firenze cap. 50121<text:line-break/>Oppure invia una e-mail a: </text:span><text:a xlink:type="simple" xlink:href="mailto:serviziofitosanitario@regione.toscana.it" text:style-name="Internet_20_link" text:visited-style-name="Visited_20_Internet_20_Link"><text:span text:style-name="Internet_20_link"><text:span text:style-name="T6">serviziofitosanitario@regione.toscana.it</text:span></text:span></text:a><text:span text:style-name="T2"><text:line-break/><text:line-break/></text:span><text:span text:style-name="Strong_20_Emphasis"><text:span text:style-name="T2">I tempi e le formalità necessarie:</text:span></text:span><text:span text:style-name="T2"><text:line-break/>La risposta sarà data nei tempi più brevi possibile e comunque entro 30 giorni dalla richiesta,<text:line-break/>In caso di mancata risposta da parte del servizio fitosanitario regionale competente per territorio entro trenta giorni, si applica la norma del silenzio assenso.<text:line-break/><text:line-break/></text:span><text:span text:style-name="Strong_20_Emphasis"><text:span text:style-name="T2">Quanto costa:</text:span></text:span><text:span text:style-name="T2"><text:line-break/>Non è previsto nessun costo per la concessione del nulla osta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ar._20_predefinito_20_paragrafo1" style:display-name="Car. predefinito paragrafo1" style:family="text"/>
    <style:style style:name="Strong_20_Emphasis" style:display-name="Strong Emphasis" style:family="text" style:parent-style-name="Car._20_predefinito_20_paragrafo1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0S</meta:editing-duration>
    <meta:editing-cycles>3</meta:editing-cycles>
    <meta:generator>LibreOffice/5.0.2.2$Windows_x86 LibreOffice_project/37b43f919e4de5eeaca9b9755ed688758a8251fe</meta:generator>
    <dc:date>2016-12-14T10:33:13.281000000</dc:date>
    <dc:creator>Claudio Carrai </dc:creator>
    <meta:document-statistic meta:table-count="0" meta:image-count="0" meta:object-count="0" meta:page-count="1" meta:paragraph-count="2" meta:word-count="353" meta:character-count="2452" meta:non-whitespace-character-count="2095"/>
    <meta:user-defined meta:name="Info 1"/>
    <meta:user-defined meta:name="Info 2"/>
    <meta:user-defined meta:name="Info 3"/>
    <meta:user-defined meta:name="Info 4"/>
  </office:meta>
</office:document-meta>
</file>