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modern" style:font-pitch="fixed"/>
    <style:font-face style:name="Times New Roman2"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text-properties style:font-name="Times New Roman" fo:font-size="10pt" style:font-size-asian="10pt" style:font-size-complex="10pt"/>
    </style:style>
    <style:style style:name="P2"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Times New Roman" fo:font-size="12pt" fo:font-weight="bold" officeooo:rsid="001ebfa1" officeooo:paragraph-rsid="002c7ec1" style:font-size-asian="12pt" style:font-weight-asian="bold" style:font-size-complex="12pt" style:font-weight-complex="bold"/>
    </style:style>
    <style:style style:name="P3"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Times New Roman" fo:font-size="12pt" fo:font-weight="bold" officeooo:rsid="001ebfa1" officeooo:paragraph-rsid="001ebfa1" style:font-size-asian="12pt" style:font-weight-asian="bold" style:font-size-complex="12pt" style:font-weight-complex="bold"/>
    </style:style>
    <style:style style:name="P4"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Times New Roman" fo:font-size="12pt" fo:font-weight="bold" officeooo:rsid="0063e844" officeooo:paragraph-rsid="0063e844" style:font-size-asian="12pt" style:font-weight-asian="bold" style:font-size-complex="12pt" style:font-weight-complex="bold"/>
    </style:style>
    <style:style style:name="P5"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Times New Roman" fo:font-size="12pt" fo:font-weight="bold" officeooo:rsid="009ad42d" officeooo:paragraph-rsid="009ad42d" style:font-size-asian="12pt" style:font-weight-asian="bold" style:font-size-complex="12pt" style:font-weight-complex="bold"/>
    </style:style>
    <style:style style:name="P6"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Times New Roman" fo:font-size="12pt" fo:font-weight="bold" officeooo:rsid="009ad42d" officeooo:paragraph-rsid="00a086f1" style:font-size-asian="12pt" style:font-weight-asian="bold" style:font-size-complex="12pt" style:font-weight-complex="bold"/>
    </style:style>
    <style:style style:name="P7"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fo:font-weight="bold" officeooo:paragraph-rsid="001ff09a" style:font-size-asian="12pt" style:font-weight-asian="bold" style:font-size-complex="12pt" style:font-weight-complex="bold"/>
    </style:style>
    <style:style style:name="P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paragraph-rsid="00724187" style:font-size-asian="12pt" style:font-weight-asian="bold" style:font-size-complex="12pt" style:font-weight-complex="bold"/>
    </style:style>
    <style:style style:name="P9"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fo:font-weight="bold" officeooo:rsid="001ff09a" officeooo:paragraph-rsid="001ff09a" style:font-size-asian="12pt" style:font-weight-asian="bold" style:font-size-complex="12pt" style:font-weight-complex="bold"/>
    </style:style>
    <style:style style:name="P10" style:family="paragraph" style:parent-style-name="Preformatted_20_Text">
      <loext:graphic-properties draw:fill-hatch-name="hatch"/>
      <style:paragraph-properties fo:margin-top="0cm" fo:margin-bottom="0cm" style:contextual-spacing="false" fo:line-height="100%" fo:text-align="justify" style:justify-single-word="false"/>
      <style:text-properties style:font-name="Times New Roman" fo:font-size="12pt" fo:font-weight="bold" officeooo:rsid="0076dbcc" officeooo:paragraph-rsid="0077b7a7" style:font-size-asian="12pt" style:font-weight-asian="bold" style:font-size-complex="12pt" style:font-weight-complex="bold"/>
    </style:style>
    <style:style style:name="P11" style:family="paragraph" style:parent-style-name="Text_20_body">
      <style:paragraph-properties fo:margin-top="0cm" fo:margin-bottom="0cm" style:contextual-spacing="false" fo:line-height="100%" fo:text-align="center" style:justify-single-word="false" style:writing-mode="lr-tb"/>
      <style:text-properties style:font-name="Times New Roman" fo:font-size="12pt" fo:font-weight="bold" officeooo:rsid="00a0d9c8" officeooo:paragraph-rsid="00a0d9c8" style:font-size-asian="12pt" style:font-weight-asian="bold" style:font-size-complex="12pt" style:font-weight-complex="bold"/>
    </style:style>
    <style:style style:name="P12" style:family="paragraph" style:parent-style-name="Text_20_body">
      <style:paragraph-properties fo:margin-top="0cm" fo:margin-bottom="0cm" style:contextual-spacing="false" fo:line-height="100%" fo:text-align="justify" style:justify-single-word="false" style:writing-mode="lr-tb"/>
      <style:text-properties style:font-name="Times New Roman" fo:font-size="12pt" fo:font-weight="bold" officeooo:rsid="00a0d9c8" officeooo:paragraph-rsid="00a0d9c8" style:font-size-asian="12pt" style:font-weight-asian="bold" style:font-size-complex="12pt" style:font-weight-complex="bold"/>
    </style:style>
    <style:style style:name="P13"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bold" officeooo:rsid="007a01a5" officeooo:paragraph-rsid="00834a8b" style:font-size-asian="12pt" style:font-weight-asian="bold" style:font-size-complex="12pt" style:font-weight-complex="bold"/>
    </style:style>
    <style:style style:name="P14"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bold" officeooo:rsid="007dc023" officeooo:paragraph-rsid="007dc023" style:font-size-asian="12pt" style:font-weight-asian="bold" style:font-size-complex="12pt" style:font-weight-complex="bold"/>
    </style:style>
    <style:style style:name="P15"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bold" officeooo:rsid="007e33bc" officeooo:paragraph-rsid="007e33bc" style:font-size-asian="12pt" style:font-weight-asian="bold" style:font-size-complex="12pt" style:font-weight-complex="bold"/>
    </style:style>
    <style:style style:name="P16"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bold" officeooo:rsid="007e33bc" officeooo:paragraph-rsid="008029bd" style:font-size-asian="12pt" style:font-weight-asian="bold" style:font-size-complex="12pt" style:font-weight-complex="bold"/>
    </style:style>
    <style:style style:name="P17"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bold" officeooo:rsid="008177f7" officeooo:paragraph-rsid="008177f7" style:font-size-asian="12pt" style:font-weight-asian="bold" style:font-size-complex="12pt" style:font-weight-complex="bold"/>
    </style:style>
    <style:style style:name="P18"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bold" officeooo:rsid="008177f7" officeooo:paragraph-rsid="0086db72" style:font-size-asian="12pt" style:font-weight-asian="bold" style:font-size-complex="12pt" style:font-weight-complex="bold"/>
    </style:style>
    <style:style style:name="P19" style:family="paragraph" style:parent-style-name="Preformatted_20_Text">
      <style:paragraph-properties fo:margin-top="0cm" fo:margin-bottom="0.499cm" style:contextual-spacing="false" fo:line-height="100%" fo:text-align="justify" style:justify-single-word="false"/>
      <style:text-properties style:font-name="Times New Roman" fo:font-size="12pt" fo:font-weight="bold" style:font-size-asian="12pt" style:font-size-complex="12pt"/>
    </style:style>
    <style:style style:name="P20" style:family="paragraph" style:parent-style-name="Text_20_body">
      <style:paragraph-properties fo:margin-top="0cm" fo:margin-bottom="0cm" style:contextual-spacing="false" fo:line-height="100%" fo:text-align="justify" style:justify-single-word="false" style:writing-mode="lr-tb"/>
      <style:text-properties style:font-name="Times New Roman" fo:font-size="12pt" fo:font-weight="bold" officeooo:rsid="00a0d9c8" officeooo:paragraph-rsid="00a8adbe" fo:background-color="transparent" style:font-size-asian="12pt" style:font-weight-asian="bold" style:font-size-complex="12pt" style:font-weight-complex="bold"/>
    </style:style>
    <style:style style:name="P2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rsid="003dda73" officeooo:paragraph-rsid="00419d01" fo:background-color="transparent" style:font-size-asian="12pt" style:font-weight-asian="bold" style:font-size-complex="12pt" style:font-weight-complex="bold"/>
    </style:style>
    <style:style style:name="P2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paragraph-rsid="00a8adbe" fo:background-color="transparent" style:font-size-asian="12pt" style:font-weight-asian="bold" style:font-size-complex="12pt" style:font-weight-complex="bold"/>
    </style:style>
    <style:style style:name="P23" style:family="paragraph" style:parent-style-name="Preformatted_20_Text">
      <loext:graphic-properties draw:fill-hatch-name="hatch"/>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bold" officeooo:rsid="0048a4d4" officeooo:paragraph-rsid="0048a4d4" fo:background-color="transparent" style:font-size-asian="12pt" style:font-weight-asian="bold" style:font-size-complex="12pt" style:font-weight-complex="bold"/>
    </style:style>
    <style:style style:name="P24" style:family="paragraph" style:parent-style-name="Standard">
      <style:text-properties style:font-name="Times New Roman" fo:font-size="12pt" fo:font-weight="bold" officeooo:rsid="0071aeb3" fo:background-color="transparent" style:font-size-asian="12pt" style:font-size-complex="12pt"/>
    </style:style>
    <style:style style:name="P25" style:family="paragraph" style:parent-style-name="Standard">
      <style:paragraph-properties fo:text-align="justify" style:justify-single-word="false"/>
      <style:text-properties style:font-name="Times New Roman" fo:font-size="12pt" fo:font-weight="bold" fo:background-color="transparent" style:font-size-asian="12pt" style:font-size-complex="12pt"/>
    </style:style>
    <style:style style:name="P26" style:family="paragraph" style:parent-style-name="Text_20_body">
      <style:paragraph-properties fo:margin-top="0cm" fo:margin-bottom="0cm" style:contextual-spacing="false" fo:line-height="100%" fo:text-align="justify" style:justify-single-word="false" style:writing-mode="lr-tb"/>
      <style:text-properties style:font-name="Times New Roman" fo:font-size="12pt" fo:font-weight="bold" officeooo:rsid="00a0d9c8" officeooo:paragraph-rsid="00a0d9c8" fo:background-color="#dddddd" style:font-size-asian="12pt" style:font-weight-asian="bold" style:font-size-complex="12pt" style:font-weight-complex="bold"/>
    </style:style>
    <style:style style:name="P27"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bold" officeooo:rsid="007a01a5" officeooo:paragraph-rsid="007a01a5" style:font-name-asian="NSimSun" style:font-size-asian="12pt" style:font-weight-asian="bold" style:font-name-complex="Liberation Mono" style:font-size-complex="12pt" style:font-weight-complex="bold"/>
    </style:style>
    <style:style style:name="P28"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bold" officeooo:rsid="007dc023" officeooo:paragraph-rsid="007dc023" style:font-name-asian="NSimSun" style:font-size-asian="12pt" style:font-weight-asian="bold" style:font-name-complex="Liberation Mono" style:font-size-complex="12pt" style:font-weight-complex="bold"/>
    </style:style>
    <style:style style:name="P29"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bold" officeooo:rsid="007e33bc" officeooo:paragraph-rsid="007e33bc" style:font-name-asian="NSimSun" style:font-size-asian="12pt" style:font-weight-asian="bold" style:font-name-complex="Liberation Mono" style:font-size-complex="12pt" style:font-weight-complex="bold"/>
    </style:style>
    <style:style style:name="P3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fo:font-weight="bold" officeooo:rsid="005f2dd3" officeooo:paragraph-rsid="00611e9d" style:font-size-asian="12pt" style:font-weight-asian="bold" style:font-size-complex="12pt" style:font-weight-complex="bold"/>
    </style:style>
    <style:style style:name="P3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officeooo:rsid="001ebfa1" officeooo:paragraph-rsid="001ebfa1" style:font-size-asian="12pt" style:font-size-complex="12pt"/>
    </style:style>
    <style:style style:name="P32"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officeooo:paragraph-rsid="00239dc6" style:font-size-asian="12pt" style:font-size-complex="12pt"/>
    </style:style>
    <style:style style:name="P33"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officeooo:paragraph-rsid="001ff09a" style:font-size-asian="12pt" style:font-size-complex="12pt"/>
    </style:style>
    <style:style style:name="P34"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P35" style:family="paragraph" style:parent-style-name="Text_20_body">
      <style:paragraph-properties fo:margin-top="0cm" fo:margin-bottom="0cm" style:contextual-spacing="false" fo:line-height="100%" fo:text-align="justify" style:justify-single-word="false" style:writing-mode="lr-tb"/>
      <style:text-properties style:font-name="Times New Roman" fo:font-size="12pt" style:font-size-asian="12pt" style:font-size-complex="12pt"/>
    </style:style>
    <style:style style:name="P36" style:family="paragraph" style:parent-style-name="Preformatted_20_Text">
      <loext:graphic-properties draw:fill-hatch-name="hatch"/>
      <style:paragraph-properties fo:margin-top="0cm" fo:margin-bottom="0cm" style:contextual-spacing="false" fo:line-height="100%" fo:text-align="justify" style:justify-single-word="false"/>
      <style:text-properties style:font-name="Times New Roman" fo:font-size="12pt" officeooo:paragraph-rsid="004c5815" style:font-size-asian="12pt" style:font-size-complex="12pt"/>
    </style:style>
    <style:style style:name="P3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ab471" style:font-size-asian="12pt" style:font-size-complex="12pt"/>
    </style:style>
    <style:style style:name="P38" style:family="paragraph" style:parent-style-name="Preformatted_20_Text">
      <style:paragraph-properties fo:line-height="100%" fo:text-align="justify" style:justify-single-word="false" style:writing-mode="lr-tb"/>
      <style:text-properties style:font-name="Times New Roman" fo:font-size="12pt" style:font-size-asian="12pt" style:font-size-complex="12pt"/>
    </style:style>
    <style:style style:name="P39"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officeooo:rsid="0023b5fa" officeooo:paragraph-rsid="0023b5fa" style:font-size-asian="12pt" style:font-size-complex="12pt"/>
    </style:style>
    <style:style style:name="P40" style:family="paragraph" style:parent-style-name="Text_20_body">
      <style:paragraph-properties fo:margin-top="0cm" fo:margin-bottom="0cm" style:contextual-spacing="false" fo:line-height="100%" fo:text-align="justify" style:justify-single-word="false" style:writing-mode="lr-tb"/>
      <style:text-properties style:font-name="Times New Roman" fo:font-size="12pt" officeooo:rsid="00a0d9c8" officeooo:paragraph-rsid="00a0d9c8" style:font-size-asian="12pt" style:font-size-complex="12pt"/>
    </style:style>
    <style:style style:name="P4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rsid="0057840d" officeooo:paragraph-rsid="0057840d" style:font-size-asian="12pt" style:font-size-complex="12pt"/>
    </style:style>
    <style:style style:name="P42" style:family="paragraph" style:parent-style-name="Preformatted_20_Text">
      <loext:graphic-properties draw:fill-hatch-name="hatch"/>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rsid="004a79a0" officeooo:paragraph-rsid="004a79a0" style:font-size-asian="12pt" style:font-size-complex="12pt"/>
    </style:style>
    <style:style style:name="P43" style:family="paragraph" style:parent-style-name="Standard">
      <style:paragraph-properties fo:text-align="justify" style:justify-single-word="false"/>
      <style:text-properties style:font-name="Times New Roman" fo:font-size="12pt" style:font-size-asian="12pt" style:font-size-complex="12pt"/>
    </style:style>
    <style:style style:name="P44" style:family="paragraph" style:parent-style-name="Preformatted_20_Text">
      <style:paragraph-properties fo:text-align="justify" style:justify-single-word="false"/>
      <style:text-properties style:font-name="Times New Roman" fo:font-size="12pt" officeooo:paragraph-rsid="003dda73" style:font-size-asian="12pt" style:font-size-complex="12pt"/>
    </style:style>
    <style:style style:name="P45" style:family="paragraph" style:parent-style-name="Preformatted_20_Text">
      <style:paragraph-properties fo:text-align="justify" style:justify-single-word="false"/>
      <style:text-properties style:font-name="Times New Roman" fo:font-size="12pt" officeooo:paragraph-rsid="004c5815" style:font-size-asian="12pt" style:font-size-complex="12pt"/>
    </style:style>
    <style:style style:name="P46" style:family="paragraph" style:parent-style-name="Preformatted_20_Text">
      <style:paragraph-properties fo:text-align="justify" style:justify-single-word="false"/>
      <style:text-properties style:font-name="Times New Roman" fo:font-size="12pt" officeooo:paragraph-rsid="00724187" style:font-size-asian="12pt" style:font-size-complex="12pt"/>
    </style:style>
    <style:style style:name="P4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officeooo:paragraph-rsid="001ebfa1" fo:background-color="transparent" style:font-size-asian="12pt" style:font-size-complex="12pt"/>
    </style:style>
    <style:style style:name="P4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71aeb3" fo:background-color="transparent" style:font-size-asian="12pt" style:font-size-complex="12pt"/>
    </style:style>
    <style:style style:name="P4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a55d4a" fo:background-color="transparent" style:font-size-asian="12pt" style:font-size-complex="12pt"/>
    </style:style>
    <style:style style:name="P5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officeooo:rsid="000888dc" officeooo:paragraph-rsid="001ebfa1" fo:background-color="transparent" style:font-size-asian="12pt" style:font-size-complex="12pt"/>
    </style:style>
    <style:style style:name="P51" style:family="paragraph" style:parent-style-name="Text_20_body">
      <style:paragraph-properties fo:margin-top="0cm" fo:margin-bottom="0cm" style:contextual-spacing="false" fo:line-height="100%" fo:text-align="justify" style:justify-single-word="false" style:writing-mode="lr-tb"/>
      <style:text-properties style:font-name="Times New Roman" fo:font-size="12pt" officeooo:rsid="00a0d9c8" officeooo:paragraph-rsid="00a0d9c8" fo:background-color="transparent" style:font-size-asian="12pt" style:font-size-complex="12pt"/>
    </style:style>
    <style:style style:name="P5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rsid="0071aeb3" officeooo:paragraph-rsid="0071aeb3" fo:background-color="transparent" style:font-size-asian="12pt" style:font-size-complex="12pt"/>
    </style:style>
    <style:style style:name="P53" style:family="paragraph" style:parent-style-name="Preformatted_20_Text">
      <loext:graphic-properties draw:fill-hatch-name="hatch"/>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rsid="0048a4d4" officeooo:paragraph-rsid="0048a4d4" fo:background-color="transparent" style:font-size-asian="12pt" style:font-size-complex="12pt"/>
    </style:style>
    <style:style style:name="P54"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officeooo:rsid="0012dae8" officeooo:paragraph-rsid="00b7a16a" fo:background-color="transparent" style:font-size-asian="12pt" style:font-size-complex="12pt"/>
    </style:style>
    <style:style style:name="P5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56" style:family="paragraph" style:parent-style-name="Standard">
      <style:paragraph-properties fo:text-align="justify" style:justify-single-word="false"/>
      <style:text-properties style:font-name="Times New Roman" fo:font-size="12pt" officeooo:paragraph-rsid="0069e155" fo:background-color="transparent" style:font-size-asian="12pt" style:font-size-complex="12pt"/>
    </style:style>
    <style:style style:name="P57" style:family="paragraph" style:parent-style-name="Standard">
      <style:paragraph-properties fo:text-align="justify" style:justify-single-word="false"/>
      <style:text-properties style:font-name="Times New Roman" fo:font-size="12pt" officeooo:paragraph-rsid="00669e1c" fo:background-color="transparent" style:font-size-asian="12pt" style:font-size-complex="12pt"/>
    </style:style>
    <style:style style:name="P58" style:family="paragraph" style:parent-style-name="Standard">
      <style:text-properties style:font-name="Times New Roman" fo:font-size="12pt" officeooo:paragraph-rsid="00724187" fo:background-color="transparent" style:font-size-asian="12pt" style:font-size-complex="12pt"/>
    </style:style>
    <style:style style:name="P59" style:family="paragraph" style:parent-style-name="Standard">
      <style:paragraph-properties fo:text-align="justify" style:justify-single-word="false"/>
      <style:text-properties style:font-name="Times New Roman" fo:font-size="12pt" officeooo:rsid="00669e1c" officeooo:paragraph-rsid="00669e1c" fo:background-color="transparent" style:font-size-asian="12pt" style:font-size-complex="12pt"/>
    </style:style>
    <style:style style:name="P60" style:family="paragraph" style:parent-style-name="Preformatted_20_Text">
      <style:paragraph-properties fo:text-align="justify" style:justify-single-word="false"/>
      <style:text-properties style:font-name="Times New Roman" fo:font-size="12pt" officeooo:rsid="0087cc99" officeooo:paragraph-rsid="0091d183" fo:background-color="transparent" style:font-size-asian="12pt" style:font-size-complex="12pt"/>
    </style:style>
    <style:style style:name="P61"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fo:font-style="italic" style:text-underline-style="none" fo:font-weight="bold" officeooo:rsid="002096e5" officeooo:paragraph-rsid="00239dc6" fo:background-color="#ffff00" style:font-size-asian="12pt" style:font-style-asian="italic" style:font-weight-asian="bold" style:font-size-complex="12pt" style:font-style-complex="italic" style:font-weight-complex="bold"/>
    </style:style>
    <style:style style:name="P6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style="italic" style:text-underline-style="none" officeooo:rsid="00662425" officeooo:paragraph-rsid="00662425" style:font-size-asian="12pt" style:font-style-asian="italic" style:font-size-complex="12pt" style:font-style-complex="italic"/>
    </style:style>
    <style:style style:name="P63"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fo:font-style="normal" officeooo:rsid="00239dc6" officeooo:paragraph-rsid="00289bf4" fo:background-color="transparent" style:font-size-asian="12pt" style:font-style-asian="normal" style:font-size-complex="12pt" style:font-style-complex="normal"/>
    </style:style>
    <style:style style:name="P64" style:family="paragraph" style:parent-style-name="Preformatted_20_Text">
      <loext:graphic-properties draw:fill-hatch-name="hatch"/>
      <style:paragraph-properties fo:margin-top="0cm" fo:margin-bottom="0cm" style:contextual-spacing="false" fo:line-height="100%" fo:text-align="justify" style:justify-single-word="false"/>
      <style:text-properties style:font-name="Times New Roman" fo:font-size="12pt" fo:font-style="normal" fo:font-weight="normal" officeooo:rsid="0076dbcc" officeooo:paragraph-rsid="0077b7a7" style:font-name-asian="NSimSun" style:font-size-asian="12pt" style:font-style-asian="normal" style:font-weight-asian="normal" style:font-name-complex="Liberation Mono" style:font-size-complex="12pt" style:font-style-complex="normal" style:font-weight-complex="normal"/>
    </style:style>
    <style:style style:name="P65" style:family="paragraph" style:parent-style-name="Preformatted_20_Text">
      <loext:graphic-properties draw:fill-hatch-name="hatch"/>
      <style:paragraph-properties fo:margin-top="0cm" fo:margin-bottom="0cm" style:contextual-spacing="false" fo:line-height="100%" fo:text-align="justify" style:justify-single-word="false"/>
      <style:text-properties style:font-name="Times New Roman" fo:font-size="12pt" fo:font-style="normal" fo:font-weight="normal" officeooo:rsid="00859ace" officeooo:paragraph-rsid="008a380f" style:font-name-asian="NSimSun" style:font-size-asian="12pt" style:font-style-asian="normal" style:font-weight-asian="normal" style:font-name-complex="Liberation Mono" style:font-size-complex="12pt" style:font-style-complex="normal" style:font-weight-complex="normal"/>
    </style:style>
    <style:style style:name="P66"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style="normal" fo:font-weight="normal" officeooo:rsid="00859ace" officeooo:paragraph-rsid="008a380f" style:font-name-asian="NSimSun" style:font-size-asian="12pt" style:font-style-asian="normal" style:font-weight-asian="normal" style:font-name-complex="Liberation Mono" style:font-size-complex="12pt" style:font-style-complex="normal" style:font-weight-complex="normal"/>
    </style:style>
    <style:style style:name="P67"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style="normal" fo:font-weight="normal" officeooo:rsid="008177f7" officeooo:paragraph-rsid="008177f7" style:font-name-asian="NSimSun" style:font-size-asian="12pt" style:font-style-asian="normal" style:font-weight-asian="normal" style:font-name-complex="Liberation Mono" style:font-size-complex="12pt" style:font-style-complex="normal" style:font-weight-complex="normal"/>
    </style:style>
    <style:style style:name="P68"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style="normal" fo:font-weight="normal" officeooo:rsid="008701db" officeooo:paragraph-rsid="008701db" style:font-name-asian="NSimSun" style:font-size-asian="12pt" style:font-style-asian="normal" style:font-weight-asian="normal" style:font-name-complex="Liberation Mono" style:font-size-complex="12pt" style:font-style-complex="normal" style:font-weight-complex="normal"/>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style="normal" fo:font-weight="normal" officeooo:rsid="00a0d9c8" officeooo:paragraph-rsid="00a0d9c8" fo:background-color="transparent" style:font-size-asian="12pt" style:font-style-asian="normal" style:font-weight-asian="normal" style:font-size-complex="12pt" style:font-style-complex="normal" style:font-weight-complex="normal"/>
    </style:style>
    <style:style style:name="P70"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style="normal" fo:font-weight="normal" officeooo:rsid="008b08a0" officeooo:paragraph-rsid="008b08a0"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71"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style="normal" fo:font-weight="normal" officeooo:rsid="009cd24b" officeooo:paragraph-rsid="009cd24b"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72" style:family="paragraph" style:parent-style-name="Preformatted_20_Text">
      <loext:graphic-properties draw:fill-hatch-name="hatch"/>
      <style:paragraph-properties fo:margin-top="0cm" fo:margin-bottom="0cm" style:contextual-spacing="false" fo:line-height="100%" fo:text-align="justify" style:justify-single-word="false"/>
      <style:text-properties style:font-name="Times New Roman" fo:font-size="12pt" fo:font-style="normal" style:text-underline-style="solid" style:text-underline-width="auto" style:text-underline-color="font-color" fo:font-weight="normal" officeooo:rsid="00859ace" officeooo:paragraph-rsid="008a380f"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73" style:family="paragraph" style:parent-style-name="Preformatted_20_Text">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fo:font-style="normal" fo:font-weight="bold" officeooo:rsid="008b08a0" officeooo:paragraph-rsid="008b08a0" fo:background-color="transparent" style:font-name-asian="NSimSun" style:font-size-asian="12pt" style:font-style-asian="normal" style:font-weight-asian="bold" style:font-name-complex="Liberation Mono" style:font-size-complex="12pt" style:font-style-complex="normal" style:font-weight-complex="bold"/>
    </style:style>
    <style:style style:name="P74"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style="normal" fo:font-weight="bold" officeooo:rsid="008b08a0" officeooo:paragraph-rsid="008b08a0" fo:background-color="transparent" style:font-name-asian="NSimSun" style:font-size-asian="12pt" style:font-style-asian="normal" style:font-weight-asian="bold" style:font-name-complex="Liberation Mono" style:font-size-complex="12pt" style:font-style-complex="normal" style:font-weight-complex="bold"/>
    </style:style>
    <style:style style:name="P75"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style="normal" fo:font-weight="bold" officeooo:rsid="008c861c" officeooo:paragraph-rsid="008c861c" fo:background-color="transparent" style:font-name-asian="NSimSun" style:font-size-asian="12pt" style:font-style-asian="normal" style:font-weight-asian="bold" style:font-name-complex="Liberation Mono" style:font-size-complex="12pt" style:font-style-complex="normal" style:font-weight-complex="bold"/>
    </style:style>
    <style:style style:name="P76"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style="normal" fo:font-weight="bold" officeooo:rsid="009cd24b" officeooo:paragraph-rsid="009cd24b" fo:background-color="transparent" style:font-name-asian="NSimSun" style:font-size-asian="12pt" style:font-style-asian="normal" style:font-weight-asian="bold" style:font-name-complex="Liberation Mono" style:font-size-complex="12pt" style:font-style-complex="normal" style:font-weight-complex="bold"/>
    </style:style>
    <style:style style:name="P77"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style="normal" fo:font-weight="bold" officeooo:rsid="008701db" officeooo:paragraph-rsid="008701db" style:font-name-asian="NSimSun" style:font-size-asian="12pt" style:font-style-asian="normal" style:font-weight-asian="bold" style:font-name-complex="Liberation Mono" style:font-size-complex="12pt" style:font-style-complex="normal" style:font-weight-complex="bold"/>
    </style:style>
    <style:style style:name="P78"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style="normal" fo:font-weight="bold" officeooo:rsid="00859ace" officeooo:paragraph-rsid="00859ace" fo:background-color="#ffff00" style:font-name-asian="NSimSun" style:font-size-asian="12pt" style:font-style-asian="normal" style:font-weight-asian="bold" style:font-name-complex="Liberation Mono" style:font-size-complex="12pt" style:font-style-complex="normal" style:font-weight-complex="bold"/>
    </style:style>
    <style:style style:name="P79" style:family="paragraph" style:parent-style-name="Text_20_body">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style="normal" style:text-underline-style="none" fo:font-weight="bold" officeooo:rsid="00662425" officeooo:paragraph-rsid="00662425" style:font-size-asian="12pt" style:font-style-asian="normal" style:font-weight-asian="bold" style:font-size-complex="12pt" style:font-style-complex="normal" style:font-weight-complex="bold"/>
    </style:style>
    <style:style style:name="P8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style="normal" style:text-underline-style="none" fo:font-weight="bold" officeooo:rsid="00662425" officeooo:paragraph-rsid="00662425" style:font-size-asian="12pt" style:font-style-asian="normal" style:font-weight-asian="bold" style:font-size-complex="12pt" style:font-style-complex="normal" style:font-weight-complex="bold"/>
    </style:style>
    <style:style style:name="P8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style="normal" style:text-underline-style="none" fo:font-weight="bold" officeooo:rsid="00662425" officeooo:paragraph-rsid="0071aeb3" fo:background-color="transparent" style:font-size-asian="12pt" style:font-style-asian="normal" style:font-weight-asian="bold" style:font-size-complex="12pt" style:font-style-complex="normal" style:font-weight-complex="bold"/>
    </style:style>
    <style:style style:name="P8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style="normal" style:text-underline-style="none" officeooo:rsid="00662425" officeooo:paragraph-rsid="00662425" style:font-size-asian="12pt" style:font-style-asian="normal" style:font-size-complex="12pt" style:font-style-complex="normal"/>
    </style:style>
    <style:style style:name="P83" style:family="paragraph" style:parent-style-name="Preformatted_20_Text">
      <style:paragraph-properties fo:text-align="justify" style:justify-single-word="false"/>
      <style:text-properties style:font-name="Times New Roman" fo:font-size="12pt" fo:font-style="normal" officeooo:rsid="00724187" officeooo:paragraph-rsid="00724187" style:font-size-asian="12pt" style:font-style-asian="normal" style:font-size-complex="12pt" style:font-style-complex="normal"/>
    </style:style>
    <style:style style:name="P84" style:family="paragraph" style:parent-style-name="Text_20_body">
      <style:paragraph-properties fo:margin-top="0cm" fo:margin-bottom="0cm" style:contextual-spacing="false" fo:line-height="100%" fo:text-align="justify" style:justify-single-word="false" style:writing-mode="lr-tb"/>
      <style:text-properties style:font-name="Times New Roman" fo:font-size="12pt" style:text-underline-style="none" style:font-size-asian="12pt" style:font-size-complex="12pt"/>
    </style:style>
    <style:style style:name="P8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normal" officeooo:rsid="005792f0" officeooo:paragraph-rsid="00a0d9c8" fo:background-color="transparent" style:font-size-asian="12pt" style:font-weight-asian="normal" style:font-size-complex="12pt" style:font-weight-complex="normal"/>
    </style:style>
    <style:style style:name="P86" style:family="paragraph" style:parent-style-name="Preformatted_20_Text">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normal" officeooo:paragraph-rsid="0071aeb3" fo:background-color="transparent" style:font-size-asian="12pt" style:font-weight-asian="normal" style:font-size-complex="12pt" style:font-weight-complex="normal"/>
    </style:style>
    <style:style style:name="P87"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normal" officeooo:rsid="008177f7" officeooo:paragraph-rsid="008177f7" style:font-size-asian="12pt" style:font-weight-asian="normal" style:font-size-complex="12pt" style:font-weight-complex="normal"/>
    </style:style>
    <style:style style:name="P88" style:family="paragraph" style:parent-style-name="Preformatted_20_Text">
      <style:paragraph-properties fo:line-height="100%" fo:text-align="justify" style:justify-single-word="false" style:writing-mode="lr-tb"/>
      <style:text-properties style:font-name="Times New Roman" fo:font-size="12pt" fo:font-weight="normal" style:font-size-asian="12pt" style:font-weight-asian="normal" style:font-size-complex="12pt" style:font-weight-complex="normal"/>
    </style:style>
    <style:style style:name="P89" style:family="paragraph" style:parent-style-name="Preformatted_20_Text">
      <style:paragraph-properties fo:text-align="justify" style:justify-single-word="false"/>
      <style:text-properties style:font-name="Times New Roman" fo:font-size="12pt" fo:font-weight="normal" officeooo:paragraph-rsid="00724187" style:font-size-asian="12pt" style:font-weight-asian="normal" style:font-size-complex="12pt" style:font-weight-complex="normal"/>
    </style:style>
    <style:style style:name="P90"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normal" officeooo:rsid="007bfa05" officeooo:paragraph-rsid="007bfa05" style:font-name-asian="NSimSun" style:font-size-asian="12pt" style:font-weight-asian="normal" style:font-name-complex="Liberation Mono" style:font-size-complex="12pt" style:font-weight-complex="normal"/>
    </style:style>
    <style:style style:name="P91"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normal" officeooo:rsid="007e33bc" officeooo:paragraph-rsid="007dc023" style:font-name-asian="NSimSun" style:font-size-asian="12pt" style:font-weight-asian="normal" style:font-name-complex="Liberation Mono" style:font-size-complex="12pt" style:font-weight-complex="normal"/>
    </style:style>
    <style:style style:name="P92"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normal" officeooo:rsid="007e33bc" officeooo:paragraph-rsid="007e33bc" style:font-name-asian="NSimSun" style:font-size-asian="12pt" style:font-weight-asian="normal" style:font-name-complex="Liberation Mono" style:font-size-complex="12pt" style:font-weight-complex="normal"/>
    </style:style>
    <style:style style:name="P93" style:family="paragraph" style:parent-style-name="Preformatted_20_Text">
      <style:paragraph-properties fo:margin-top="0cm" fo:margin-bottom="0.097cm" style:contextual-spacing="false" fo:line-height="100%" fo:text-align="justify" style:justify-single-word="false"/>
      <style:text-properties style:font-name="Times New Roman" fo:font-size="12pt" fo:font-weight="normal" officeooo:rsid="008029bd" officeooo:paragraph-rsid="008029bd" style:font-name-asian="NSimSun" style:font-size-asian="12pt" style:font-weight-asian="normal" style:font-name-complex="Liberation Mono" style:font-size-complex="12pt" style:font-weight-complex="normal"/>
    </style:style>
    <style:style style:name="P94" style:family="paragraph" style:parent-style-name="Standard">
      <style:paragraph-properties fo:margin-top="0cm" fo:margin-bottom="0cm" style:contextual-spacing="false" fo:line-height="100%" fo:text-align="justify" style:justify-single-word="false"/>
      <style:text-properties style:font-name="Times New Roman"/>
    </style:style>
    <style:style style:name="P95"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style:style>
    <style:style style:name="P96"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officeooo:paragraph-rsid="00289bf4"/>
    </style:style>
    <style:style style:name="P97" style:family="paragraph" style:parent-style-name="Text_20_body">
      <style:paragraph-properties fo:margin-top="0cm" fo:margin-bottom="0cm" style:contextual-spacing="false" fo:line-height="100%" fo:text-align="justify" style:justify-single-word="false" style:writing-mode="lr-tb"/>
      <style:text-properties style:font-name="Times New Roman" officeooo:paragraph-rsid="00b3c3d8"/>
    </style:style>
    <style:style style:name="P9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officeooo:paragraph-rsid="003dda73"/>
    </style:style>
    <style:style style:name="P99"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officeooo:paragraph-rsid="0057840d"/>
    </style:style>
    <style:style style:name="P10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officeooo:paragraph-rsid="006d1793"/>
    </style:style>
    <style:style style:name="P101" style:family="paragraph" style:parent-style-name="Standard">
      <style:paragraph-properties fo:margin-top="0cm" fo:margin-bottom="0cm" style:contextual-spacing="false" fo:line-height="100%" fo:text-align="justify" style:justify-single-word="false"/>
      <style:text-properties style:font-name="Times New Roman" fo:font-weight="bold" style:font-weight-asian="bold" style:font-weight-complex="bold"/>
    </style:style>
    <style:style style:name="P10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weight="bold" officeooo:paragraph-rsid="0041e832" fo:background-color="transparent" style:font-weight-asian="bold" style:font-weight-complex="bold"/>
    </style:style>
    <style:style style:name="P103" style:family="paragraph" style:parent-style-name="Standard">
      <style:paragraph-properties fo:text-align="justify" style:justify-single-word="false"/>
      <style:text-properties style:font-name="Times New Roman" fo:font-weight="bold" fo:background-color="transparent" style:font-weight-asian="bold" style:font-weight-complex="bold"/>
    </style:style>
    <style:style style:name="P104" style:family="paragraph" style:parent-style-name="Preformatted_20_Text">
      <loext:graphic-properties draw:fill-hatch-name="hatch"/>
      <style:paragraph-properties fo:margin-top="0cm" fo:margin-bottom="0cm" style:contextual-spacing="false" fo:text-align="justify" style:justify-single-word="false" fo:orphans="2" fo:widows="2"/>
      <style:text-properties style:font-name="Times New Roman" fo:font-weight="bold" officeooo:paragraph-rsid="00bd3a41" fo:background-color="transparent" style:font-weight-asian="bold" style:font-weight-complex="bold"/>
    </style:style>
    <style:style style:name="P10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officeooo:paragraph-rsid="0037de0e" fo:background-color="transparent"/>
    </style:style>
    <style:style style:name="P10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officeooo:paragraph-rsid="0037de0e" fo:background-color="transparent"/>
    </style:style>
    <style:style style:name="P10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officeooo:paragraph-rsid="0041e832" fo:background-color="transparent"/>
    </style:style>
    <style:style style:name="P10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officeooo:paragraph-rsid="00582a62" fo:background-color="transparent"/>
    </style:style>
    <style:style style:name="P109"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officeooo:paragraph-rsid="00404219" fo:background-color="transparent"/>
    </style:style>
    <style:style style:name="P11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background-color="transparent"/>
    </style:style>
    <style:style style:name="P11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officeooo:paragraph-rsid="004c5815" fo:background-color="transparent"/>
    </style:style>
    <style:style style:name="P112" style:family="paragraph" style:parent-style-name="Text_20_body">
      <style:paragraph-properties fo:margin-top="0cm" fo:margin-bottom="0cm" style:contextual-spacing="false" fo:line-height="100%" fo:text-align="justify" style:justify-single-word="false" style:writing-mode="lr-tb"/>
      <style:text-properties style:font-name="Times New Roman" officeooo:paragraph-rsid="00cb67b2" fo:background-color="transparent"/>
    </style:style>
    <style:style style:name="P113" style:family="paragraph" style:parent-style-name="Standard">
      <style:text-properties style:font-name="Times New Roman" fo:background-color="transparent"/>
    </style:style>
    <style:style style:name="P114" style:family="paragraph" style:parent-style-name="Standard">
      <style:text-properties style:font-name="Times New Roman" officeooo:paragraph-rsid="0031294b" fo:background-color="transparent"/>
    </style:style>
    <style:style style:name="P115" style:family="paragraph" style:parent-style-name="Standard">
      <style:text-properties style:font-name="Times New Roman" officeooo:rsid="00349283" officeooo:paragraph-rsid="00349283" fo:background-color="transparent"/>
    </style:style>
    <style:style style:name="P116" style:family="paragraph" style:parent-style-name="Standard">
      <style:text-properties style:font-name="Times New Roman" officeooo:paragraph-rsid="002ff6a3" fo:background-color="transparent"/>
    </style:style>
    <style:style style:name="P117" style:family="paragraph" style:parent-style-name="Standard">
      <style:text-properties style:font-name="Times New Roman" officeooo:rsid="0031294b" officeooo:paragraph-rsid="0031294b" fo:background-color="transparent"/>
    </style:style>
    <style:style style:name="P118" style:family="paragraph" style:parent-style-name="Standard">
      <style:text-properties style:font-name="Times New Roman" officeooo:paragraph-rsid="003120a8" fo:background-color="transparent"/>
    </style:style>
    <style:style style:name="P119" style:family="paragraph" style:parent-style-name="Preformatted_20_Text">
      <loext:graphic-properties draw:fill-hatch-name="hatch"/>
      <style:paragraph-properties fo:margin-top="0cm" fo:margin-bottom="0cm" style:contextual-spacing="false" fo:text-align="justify" style:justify-single-word="false" fo:orphans="2" fo:widows="2"/>
      <style:text-properties style:font-name="Times New Roman" officeooo:paragraph-rsid="00bd3a41" fo:background-color="transparent"/>
    </style:style>
    <style:style style:name="P120" style:family="paragraph" style:parent-style-name="Preformatted_20_Text">
      <loext:graphic-properties draw:fill-hatch-name="hatch"/>
      <style:paragraph-properties fo:margin-top="0cm" fo:margin-bottom="0cm" style:contextual-spacing="false" fo:text-align="justify" style:justify-single-word="false" fo:orphans="2" fo:widows="2"/>
      <style:text-properties style:font-name="Times New Roman" officeooo:rsid="00bdd044" officeooo:paragraph-rsid="00bdd044" fo:background-color="transparent"/>
    </style:style>
    <style:style style:name="P12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tyle="italic" officeooo:paragraph-rsid="00582a62" style:font-style-asian="italic" style:font-style-complex="italic"/>
    </style:style>
    <style:style style:name="P12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tyle="italic" officeooo:paragraph-rsid="0041e832" fo:background-color="transparent" style:font-style-asian="italic" style:font-style-complex="italic"/>
    </style:style>
    <style:style style:name="P12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tyle="italic" style:text-underline-style="none" fo:background-color="transparent" style:font-style-asian="italic" style:font-style-complex="italic"/>
    </style:style>
    <style:style style:name="P124" style:family="paragraph" style:parent-style-name="Standard">
      <style:paragraph-properties fo:margin-top="0cm" fo:margin-bottom="0cm" style:contextual-spacing="false" fo:line-height="100%" fo:text-align="justify" style:justify-single-word="false"/>
    </style:style>
    <style:style style:name="P125"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style>
    <style:style style:name="P126" style:family="paragraph" style:parent-style-name="Text_20_body">
      <style:paragraph-properties fo:margin-top="0cm" fo:margin-bottom="0cm" style:contextual-spacing="false" fo:line-height="100%" fo:text-align="justify" style:justify-single-word="false" style:writing-mode="lr-tb"/>
    </style:style>
    <style:style style:name="P12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01ebfa1"/>
    </style:style>
    <style:style style:name="P12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01ff09a"/>
    </style:style>
    <style:style style:name="P129"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023b5fa"/>
    </style:style>
    <style:style style:name="P130"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paragraph-rsid="0023b5fa"/>
    </style:style>
    <style:style style:name="P13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0279e31"/>
    </style:style>
    <style:style style:name="P132"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paragraph-rsid="00289bf4"/>
    </style:style>
    <style:style style:name="P133" style:family="paragraph" style:parent-style-name="Standard">
      <loext:graphic-properties draw:fill-gradient-name="gradient" draw:fill-hatch-name="hatch"/>
      <style:paragraph-properties fo:line-height="100%" fo:text-align="justify" style:justify-single-word="false"/>
      <style:text-properties officeooo:paragraph-rsid="00289bf4"/>
    </style:style>
    <style:style style:name="P134"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paragraph-rsid="00239dc6"/>
    </style:style>
    <style:style style:name="P135"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paragraph-rsid="00260901"/>
    </style:style>
    <style:style style:name="P136" style:family="paragraph" style:parent-style-name="Testo_20_nota_20_a_20_piè_20_di_20_pagina">
      <loext:graphic-properties draw:fill-hatch-name="hatch"/>
      <style:paragraph-properties fo:margin-top="0cm" fo:margin-bottom="0cm" style:contextual-spacing="false" fo:line-height="100%" fo:text-align="justify" style:justify-single-word="false">
        <style:tab-stops>
          <style:tab-stop style:position="10.252cm"/>
        </style:tab-stops>
      </style:paragraph-properties>
      <style:text-properties officeooo:paragraph-rsid="0052974b"/>
    </style:style>
    <style:style style:name="P13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582a62"/>
    </style:style>
    <style:style style:name="P13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cad6b"/>
    </style:style>
    <style:style style:name="P1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61906"/>
    </style:style>
    <style:style style:name="P14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5830f"/>
    </style:style>
    <style:style style:name="P14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f30d8"/>
    </style:style>
    <style:style style:name="P14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1e832"/>
    </style:style>
    <style:style style:name="P143" style:family="paragraph" style:parent-style-name="Preformatted_20_Text">
      <style:paragraph-properties fo:line-height="100%" fo:text-align="justify" style:justify-single-word="false" style:writing-mode="lr-tb"/>
    </style:style>
    <style:style style:name="P144" style:family="paragraph" style:parent-style-name="Standard">
      <loext:graphic-properties draw:fill-gradient-name="gradient" draw:fill-hatch-name="hatch"/>
      <style:paragraph-properties fo:margin-top="0cm" fo:margin-bottom="0cm" style:contextual-spacing="false" fo:text-align="justify" style:justify-single-word="false"/>
      <style:text-properties officeooo:paragraph-rsid="00279e31"/>
    </style:style>
    <style:style style:name="P145" style:family="paragraph" style:parent-style-name="Standard">
      <style:paragraph-properties fo:text-align="justify" style:justify-single-word="false"/>
      <style:text-properties officeooo:paragraph-rsid="00279e31"/>
    </style:style>
    <style:style style:name="P146" style:family="paragraph" style:parent-style-name="Standard">
      <loext:graphic-properties draw:fill-gradient-name="gradient" draw:fill-hatch-name="hatch"/>
      <style:paragraph-properties fo:margin-top="0cm" fo:margin-bottom="0cm" style:contextual-spacing="false" fo:text-align="justify" style:justify-single-word="false"/>
      <style:text-properties officeooo:paragraph-rsid="005c3628"/>
    </style:style>
    <style:style style:name="P147" style:family="paragraph" style:parent-style-name="Standard">
      <style:paragraph-properties fo:text-align="justify" style:justify-single-word="false"/>
    </style:style>
    <style:style style:name="P148" style:family="paragraph" style:parent-style-name="Standard">
      <style:paragraph-properties fo:text-align="justify" style:justify-single-word="false"/>
      <style:text-properties officeooo:paragraph-rsid="0023b5fa"/>
    </style:style>
    <style:style style:name="P149"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size="12pt" officeooo:rsid="00239dc6" officeooo:paragraph-rsid="00239dc6" fo:background-color="transparent" style:font-size-asian="12pt" style:font-size-complex="12pt"/>
    </style:style>
    <style:style style:name="P150"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rsid="00239dc6" officeooo:paragraph-rsid="00239dc6" fo:background-color="transparent"/>
    </style:style>
    <style:style style:name="P151" style:family="paragraph" style:parent-style-name="Preformatted_20_Text">
      <loext:graphic-properties draw:fill-gradient-name="gradient" draw:fill-hatch-name="hatch"/>
      <style:paragraph-properties fo:margin-top="0cm" fo:margin-bottom="0cm" style:contextual-spacing="false" fo:line-height="100%" fo:text-align="justify" style:justify-single-word="false"/>
      <style:text-properties style:text-line-through-style="none" style:text-line-through-type="none" style:font-name="Times New Roman" fo:font-size="12pt" fo:font-style="normal" fo:font-weight="normal" officeooo:rsid="0090ff7a" officeooo:paragraph-rsid="008b08a0"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52" style:family="paragraph" style:parent-style-name="Preformatted_20_Text">
      <style:paragraph-properties fo:margin-top="0cm" fo:margin-bottom="0.097cm" style:contextual-spacing="false" fo:line-height="100%" fo:text-align="justify" style:justify-single-word="false"/>
      <style:text-properties style:text-line-through-style="none" style:text-line-through-type="none" style:font-name="Times New Roman" fo:font-size="12pt" fo:font-style="normal" fo:font-weight="normal" officeooo:rsid="0090ff7a" officeooo:paragraph-rsid="008b08a0"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53" style:family="paragraph" style:parent-style-name="Preformatted_20_Text">
      <loext:graphic-properties draw:fill-gradient-name="gradient" draw:fill-hatch-name="hatch"/>
      <style:paragraph-properties fo:margin-top="0cm" fo:margin-bottom="0cm" style:contextual-spacing="false" fo:line-height="100%" fo:text-align="justify" style:justify-single-word="false"/>
      <style:text-properties style:text-line-through-style="none" style:text-line-through-type="none" style:font-name="Times New Roman" fo:font-size="12pt" fo:font-style="normal" fo:font-weight="normal" officeooo:rsid="0090ff7a" officeooo:paragraph-rsid="009ad42d" fo:background-color="transparent" style:font-name-asian="NSimSun" style:font-size-asian="12pt" style:font-style-asian="normal" style:font-weight-asian="normal" style:font-name-complex="Liberation Mono" style:font-size-complex="12pt" style:font-style-complex="normal" style:font-weight-complex="normal"/>
    </style:style>
    <style:style style:name="P154" style:family="paragraph" style:parent-style-name="Preformatted_20_Text">
      <loext:graphic-properties draw:fill-gradient-name="gradient" draw:fill-hatch-name="hatch"/>
      <style:paragraph-properties fo:margin-top="0cm" fo:margin-bottom="0cm" style:contextual-spacing="false" fo:line-height="100%" fo:text-align="justify" style:justify-single-word="false"/>
      <style:text-properties style:text-line-through-style="none" style:text-line-through-type="none" style:font-name="Times New Roman" fo:font-size="12pt" fo:font-style="normal" fo:font-weight="bold" officeooo:rsid="008b08a0" officeooo:paragraph-rsid="008b08a0" fo:background-color="transparent" style:font-name-asian="NSimSun" style:font-size-asian="12pt" style:font-style-asian="normal" style:font-weight-asian="bold" style:font-name-complex="Liberation Mono" style:font-size-complex="12pt" style:font-style-complex="normal" style:font-weight-complex="bold"/>
    </style:style>
    <style:style style:name="P15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text-line-through-style="none" style:text-line-through-type="none" style:font-name="Times New Roman" style:text-underline-style="none" style:text-blinking="false" fo:background-color="transparent"/>
    </style:style>
    <style:style style:name="P15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text-line-through-style="none" style:text-line-through-type="none" style:font-name="Times New Roman" style:text-underline-style="none" officeooo:paragraph-rsid="0063aad3" style:text-blinking="false" fo:background-color="transparent"/>
    </style:style>
    <style:style style:name="P15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text-line-through-style="none" style:text-line-through-type="none" style:font-name="Times New Roman" style:text-underline-style="none" officeooo:rsid="002ff6a3" officeooo:paragraph-rsid="0031294b" style:text-blinking="false" fo:background-color="transparent"/>
    </style:style>
    <style:style style:name="P15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text-line-through-style="none" style:text-line-through-type="none" style:font-name="Times New Roman" style:text-underline-style="none" fo:font-weight="bold" officeooo:rsid="002f5c5c" officeooo:paragraph-rsid="002f5c5c" style:text-blinking="false" fo:background-color="transparent" style:font-weight-asian="bold" style:font-weight-complex="bold"/>
    </style:style>
    <style:style style:name="P159" style:family="paragraph" style:parent-style-name="Preformatted_20_Text">
      <loext:graphic-properties draw:fill-hatch-name="hatch"/>
      <style:paragraph-properties fo:margin-top="0cm" fo:margin-bottom="0cm" style:contextual-spacing="false" fo:text-align="justify" style:justify-single-word="false" fo:orphans="2" fo:widows="2"/>
      <style:text-properties fo:font-variant="normal" fo:text-transform="none" fo:color="#000000" loext:opacity="100%" style:font-name="Times New Roman" fo:font-size="12pt" fo:letter-spacing="normal" fo:font-style="normal" fo:font-weight="bold" officeooo:paragraph-rsid="00b4175f" style:font-size-asian="12pt" style:font-weight-asian="bold" style:font-size-complex="12pt" style:font-weight-complex="bold"/>
    </style:style>
    <style:style style:name="P160" style:family="paragraph" style:parent-style-name="Preformatted_20_Text">
      <loext:graphic-properties draw:fill-hatch-name="hatch"/>
      <style:paragraph-properties fo:margin-top="0cm" fo:margin-bottom="0cm" style:contextual-spacing="false" fo:text-align="justify" style:justify-single-word="false" fo:orphans="2" fo:widows="2"/>
      <style:text-properties fo:font-variant="normal" fo:text-transform="none" fo:color="#000000" loext:opacity="100%" style:font-name="Times New Roman" fo:font-size="12pt" fo:letter-spacing="normal" fo:font-style="normal" fo:font-weight="normal" officeooo:paragraph-rsid="00b2f576" style:font-size-asian="12pt" style:font-size-complex="12pt"/>
    </style:style>
    <style:style style:name="P161" style:family="paragraph" style:parent-style-name="Preformatted_20_Text">
      <loext:graphic-properties draw:fill-hatch-name="hatch"/>
      <style:paragraph-properties fo:margin-top="0cm" fo:margin-bottom="0cm" style:contextual-spacing="false" fo:text-align="justify" style:justify-single-word="false" fo:orphans="2" fo:widows="2"/>
      <style:text-properties fo:font-variant="normal" fo:text-transform="none" fo:color="#000000" loext:opacity="100%" style:font-name="Times New Roman" fo:font-size="12pt" fo:letter-spacing="normal" fo:font-style="normal" fo:font-weight="normal" officeooo:paragraph-rsid="00b2f576" fo:background-color="transparent" style:font-size-asian="12pt" style:font-size-complex="12pt"/>
    </style:style>
    <style:style style:name="P162" style:family="paragraph" style:parent-style-name="Preformatted_20_Text">
      <loext:graphic-properties draw:fill-hatch-name="hatch"/>
      <style:paragraph-properties fo:margin-top="0cm" fo:margin-bottom="0cm" style:contextual-spacing="false" fo:text-align="justify" style:justify-single-word="false" fo:orphans="2" fo:widows="2"/>
      <style:text-properties fo:font-variant="normal" fo:text-transform="none" fo:color="#000000" loext:opacity="100%" style:font-name="Times New Roman" fo:font-size="12pt" fo:letter-spacing="normal" fo:font-style="normal" fo:font-weight="normal" officeooo:rsid="00bbb5ff" officeooo:paragraph-rsid="00bbb5ff" fo:background-color="transparent" style:font-size-asian="12pt" style:font-size-complex="12pt"/>
    </style:style>
    <style:style style:name="P163" style:family="paragraph" style:parent-style-name="Preformatted_20_Text">
      <loext:graphic-properties draw:fill-hatch-name="hatch"/>
      <style:paragraph-properties fo:margin-top="0cm" fo:margin-bottom="0cm" style:contextual-spacing="false" fo:text-align="justify" style:justify-single-word="false" fo:orphans="2" fo:widows="2"/>
      <style:text-properties fo:font-variant="normal" fo:text-transform="none" fo:color="#000000" loext:opacity="100%" style:font-name="Times New Roman" fo:font-size="12pt" fo:letter-spacing="normal" fo:font-style="normal" fo:font-weight="normal" officeooo:rsid="00bbb5ff" officeooo:paragraph-rsid="00bbb5ff" fo:background-color="transparent" style:font-size-asian="12pt" style:font-weight-asian="normal" style:font-size-complex="12pt" style:font-weight-complex="normal"/>
    </style:style>
    <style:style style:name="P164" style:family="paragraph" style:parent-style-name="Preformatted_20_Text">
      <loext:graphic-properties draw:fill-hatch-name="hatch"/>
      <style:paragraph-properties fo:margin-top="0cm" fo:margin-bottom="0cm" style:contextual-spacing="false" fo:text-align="justify" style:justify-single-word="false" fo:orphans="2" fo:widows="2"/>
      <style:text-properties fo:font-variant="normal" fo:text-transform="none" fo:color="#000000" loext:opacity="100%" style:font-name="Times New Roman" fo:font-size="13pt" fo:letter-spacing="normal" fo:font-style="normal" fo:font-weight="normal" officeooo:rsid="00bbb5ff" officeooo:paragraph-rsid="00bbb5ff" fo:background-color="transparent" style:font-size-asian="13pt" style:font-size-complex="13pt"/>
    </style:style>
    <style:style style:name="P165" style:family="paragraph" style:parent-style-name="Preformatted_20_Text">
      <loext:graphic-properties draw:fill-hatch-name="hatch"/>
      <style:paragraph-properties fo:margin-top="0cm" fo:margin-bottom="0cm" style:contextual-spacing="false" fo:text-align="justify" style:justify-single-word="false" fo:orphans="2" fo:widows="2"/>
      <style:text-properties fo:font-variant="normal" fo:text-transform="none" fo:color="#000000" loext:opacity="100%" style:font-name="Times New Roman" fo:font-size="13pt" fo:letter-spacing="normal" fo:font-style="normal" fo:font-weight="normal" officeooo:rsid="00bbb5ff" officeooo:paragraph-rsid="00bd2730" fo:background-color="transparent" style:font-size-asian="13pt" style:font-size-complex="13pt"/>
    </style:style>
    <style:style style:name="P166" style:family="paragraph" style:parent-style-name="Preformatted_20_Text">
      <loext:graphic-properties draw:fill-hatch-name="hatch"/>
      <style:paragraph-properties fo:margin-top="0cm" fo:margin-bottom="0cm" style:contextual-spacing="false" fo:text-align="justify" style:justify-single-word="false" fo:orphans="2" fo:widows="2"/>
      <style:text-properties fo:font-variant="normal" fo:text-transform="none" fo:color="#000000" loext:opacity="100%" style:font-name="Times New Roman" fo:font-size="13pt" fo:letter-spacing="normal" fo:font-style="normal" fo:font-weight="bold" officeooo:rsid="00bbb5ff" officeooo:paragraph-rsid="00bbb5ff" fo:background-color="transparent" style:font-size-asian="13pt" style:font-weight-asian="bold" style:font-size-complex="13pt" style:font-weight-complex="bold"/>
    </style:style>
    <style:style style:name="P167" style:family="paragraph" style:parent-style-name="Preformatted_20_Text">
      <loext:graphic-properties draw:fill-hatch-name="hatch"/>
      <style:paragraph-properties fo:margin-top="0cm" fo:margin-bottom="0cm" style:contextual-spacing="false" fo:text-align="justify" style:justify-single-word="false" fo:orphans="2" fo:widows="2"/>
      <style:text-properties fo:font-variant="normal" fo:text-transform="none" fo:color="#000000" loext:opacity="100%" style:font-name="Times New Roman" fo:font-size="13pt" fo:letter-spacing="normal" fo:font-style="normal" fo:font-weight="bold" officeooo:rsid="00bbb5ff" officeooo:paragraph-rsid="00bd2730" fo:background-color="transparent" style:font-size-asian="13pt" style:font-weight-asian="bold" style:font-size-complex="13pt" style:font-weight-complex="bold"/>
    </style:style>
    <style:style style:name="P168" style:family="paragraph" style:parent-style-name="Preformatted_20_Text">
      <loext:graphic-properties draw:fill-hatch-name="hatch"/>
      <style:paragraph-properties fo:margin-top="0cm" fo:margin-bottom="0cm" style:contextual-spacing="false" fo:text-align="justify" style:justify-single-word="false" fo:orphans="2" fo:widows="2"/>
      <style:text-properties fo:font-variant="normal" fo:text-transform="none" style:use-window-font-color="true" loext:opacity="0%" style:font-name="Times New Roman" fo:font-size="12pt" fo:letter-spacing="normal" fo:font-style="normal" fo:font-weight="bold" officeooo:rsid="00bdd044" officeooo:paragraph-rsid="00c57dc6" fo:background-color="#ffff00" style:font-size-asian="12pt" style:font-style-asian="normal" style:font-weight-asian="bold" style:font-size-complex="12pt" style:font-style-complex="normal" style:font-weight-complex="bold"/>
    </style:style>
    <style:style style:name="P169"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style:use-window-font-color="true" loext:opacity="0%" style:font-name="Times New Roman" fo:font-size="12pt" fo:letter-spacing="normal" fo:font-style="normal" fo:font-weight="bold" officeooo:rsid="00b7a16a" officeooo:paragraph-rsid="00b7a16a" fo:background-color="#dddddd" style:font-size-asian="12pt" style:font-weight-asian="bold" style:font-size-complex="12pt" style:font-weight-complex="bold"/>
    </style:style>
    <style:style style:name="P170" style:family="paragraph" style:parent-style-name="Preformatted_20_Text">
      <loext:graphic-properties draw:fill-hatch-name="hatch"/>
      <style:paragraph-properties fo:margin-top="0cm" fo:margin-bottom="0cm" style:contextual-spacing="false" fo:text-align="justify" style:justify-single-word="false" fo:orphans="2" fo:widows="2"/>
      <style:text-properties fo:font-variant="normal" fo:text-transform="none" style:use-window-font-color="true" loext:opacity="0%" style:font-name="Times New Roman" fo:font-size="12pt" fo:letter-spacing="normal" fo:font-style="normal" fo:font-weight="bold" officeooo:rsid="00bdd044" officeooo:paragraph-rsid="00bdd044" fo:background-color="transparent" style:font-size-asian="12pt" style:font-style-asian="normal" style:font-weight-asian="bold" style:font-size-complex="12pt" style:font-style-complex="normal" style:font-weight-complex="bold"/>
    </style:style>
    <style:style style:name="P171" style:family="paragraph" style:parent-style-name="Preformatted_20_Text">
      <loext:graphic-properties draw:fill-hatch-name="hatch"/>
      <style:paragraph-properties fo:margin-top="0cm" fo:margin-bottom="0cm" style:contextual-spacing="false" fo:text-align="justify" style:justify-single-word="false" fo:orphans="2" fo:widows="2"/>
      <style:text-properties fo:font-variant="normal" fo:text-transform="none" style:use-window-font-color="true" loext:opacity="0%" style:font-name="Times New Roman" fo:font-size="12pt" fo:letter-spacing="normal" fo:font-style="normal" fo:font-weight="bold" officeooo:rsid="00bdd044" officeooo:paragraph-rsid="00c57dc6" fo:background-color="transparent" style:font-size-asian="12pt" style:font-style-asian="normal" style:font-weight-asian="bold" style:font-size-complex="12pt" style:font-style-complex="normal" style:font-weight-complex="bold"/>
    </style:style>
    <style:style style:name="P172" style:family="paragraph" style:parent-style-name="Preformatted_20_Text">
      <loext:graphic-properties draw:fill-hatch-name="hatch"/>
      <style:paragraph-properties fo:margin-top="0cm" fo:margin-bottom="0cm" style:contextual-spacing="false" fo:text-align="justify" style:justify-single-word="false" fo:orphans="2" fo:widows="2"/>
      <style:text-properties fo:font-variant="normal" fo:text-transform="none" style:use-window-font-color="true" loext:opacity="0%" style:font-name="Times New Roman" fo:font-size="12pt" fo:letter-spacing="normal" fo:font-style="normal" fo:font-weight="normal" officeooo:rsid="00c27496" officeooo:paragraph-rsid="00c27496" fo:background-color="transparent" style:font-size-asian="12pt" style:font-style-asian="normal" style:font-weight-asian="normal" style:font-size-complex="12pt" style:font-style-complex="normal" style:font-weight-complex="normal"/>
    </style:style>
    <style:style style:name="P173" style:family="paragraph" style:parent-style-name="Preformatted_20_Text">
      <loext:graphic-properties draw:fill-hatch-name="hatch"/>
      <style:paragraph-properties fo:margin-top="0cm" fo:margin-bottom="0cm" style:contextual-spacing="false" fo:text-align="justify" style:justify-single-word="false" fo:orphans="2" fo:widows="2"/>
      <style:text-properties fo:font-variant="normal" fo:text-transform="none" style:use-window-font-color="true" loext:opacity="0%" style:font-name="Times New Roman" fo:font-size="12pt" fo:letter-spacing="normal" fo:font-style="normal" fo:font-weight="normal" officeooo:rsid="00bdd044" officeooo:paragraph-rsid="00c27496" fo:background-color="transparent" style:font-size-asian="12pt" style:font-style-asian="normal" style:font-weight-asian="normal" style:font-size-complex="12pt" style:font-style-complex="normal" style:font-weight-complex="normal"/>
    </style:style>
    <style:style style:name="P174" style:family="paragraph" style:parent-style-name="Preformatted_20_Text">
      <loext:graphic-properties draw:fill-hatch-name="hatch"/>
      <style:paragraph-properties fo:margin-top="0cm" fo:margin-bottom="0cm" style:contextual-spacing="false" fo:text-align="justify" style:justify-single-word="false" fo:orphans="2" fo:widows="2"/>
      <style:text-properties fo:font-variant="normal" fo:text-transform="none" style:use-window-font-color="true" loext:opacity="0%" style:font-name="Times New Roman" fo:font-size="12pt" fo:letter-spacing="normal" fo:font-style="normal" fo:font-weight="normal" officeooo:rsid="00bdd044" officeooo:paragraph-rsid="00c57dc6" fo:background-color="transparent" style:font-size-asian="12pt" style:font-style-asian="normal" style:font-weight-asian="normal" style:font-size-complex="12pt" style:font-style-complex="normal" style:font-weight-complex="normal"/>
    </style:style>
    <style:style style:name="P175" style:family="paragraph" style:parent-style-name="Preformatted_20_Text">
      <loext:graphic-properties draw:fill-hatch-name="hatch"/>
      <style:paragraph-properties fo:margin-top="0cm" fo:margin-bottom="0cm" style:contextual-spacing="false" fo:text-align="justify" style:justify-single-word="false" fo:orphans="2" fo:widows="2"/>
      <style:text-properties fo:font-variant="normal" fo:text-transform="none" style:use-window-font-color="true" loext:opacity="0%" style:font-name="Times New Roman" fo:font-size="12pt" fo:letter-spacing="normal" fo:font-style="normal" fo:font-weight="normal" officeooo:rsid="00bdd044" officeooo:paragraph-rsid="00bdd044" fo:background-color="transparent" style:font-size-asian="12pt" style:font-style-asian="normal" style:font-weight-asian="normal" style:font-size-complex="12pt" style:font-style-complex="normal" style:font-weight-complex="normal"/>
    </style:style>
    <style:style style:name="P176" style:family="paragraph" style:parent-style-name="Text_20_body">
      <style:paragraph-properties fo:margin-top="0cm" fo:margin-bottom="0cm" style:contextual-spacing="false" fo:line-height="100%" fo:text-align="justify" style:justify-single-word="false" style:writing-mode="lr-tb"/>
      <style:text-properties fo:color="#00000a" loext:opacity="100%" style:font-name="Times New Roman" fo:font-size="12pt" fo:font-weight="bold" officeooo:rsid="00a0d9c8" officeooo:paragraph-rsid="00a8adbe" fo:background-color="transparent" style:font-size-asian="12pt" style:font-weight-asian="bold" style:font-size-complex="12pt" style:font-weight-complex="bold"/>
    </style:style>
    <style:style style:name="P177" style:family="paragraph" style:parent-style-name="Standard">
      <style:paragraph-properties fo:text-align="justify" style:justify-single-word="false"/>
      <style:text-properties fo:color="#00000a" loext:opacity="100%" style:font-name="Times New Roman" fo:font-size="12pt" fo:font-weight="bold" officeooo:paragraph-rsid="00a8adbe" fo:background-color="transparent" style:font-size-asian="12pt" style:font-weight-asian="bold" style:font-size-complex="12pt" style:font-weight-complex="bold"/>
    </style:style>
    <style:style style:name="P178" style:family="paragraph" style:parent-style-name="Text_20_body">
      <style:paragraph-properties fo:margin-top="0cm" fo:margin-bottom="0cm" style:contextual-spacing="false" fo:line-height="100%" fo:text-align="justify" style:justify-single-word="false" style:writing-mode="lr-tb"/>
      <style:text-properties style:use-window-font-color="true" loext:opacity="0%" style:font-name="Times New Roman" fo:font-size="12pt" fo:font-weight="bold" officeooo:rsid="00b7a16a" officeooo:paragraph-rsid="00b7a16a" fo:background-color="#dddddd" style:font-size-asian="12pt" style:font-weight-asian="bold" style:font-size-complex="12pt" style:font-weight-complex="bold"/>
    </style:style>
    <style:style style:name="P179" style:family="paragraph" style:parent-style-name="Standard">
      <style:paragraph-properties fo:margin-left="0cm" fo:margin-right="0cm" fo:text-align="justify" style:justify-single-word="false" fo:orphans="2" fo:widows="2" fo:text-indent="0cm" style:auto-text-indent="false"/>
      <style:text-properties style:use-window-font-color="true" loext:opacity="0%" style:font-name="Times New Roman" fo:font-size="12pt" fo:font-weight="bold" officeooo:rsid="00144d1f" officeooo:paragraph-rsid="00b7a16a" fo:background-color="#dddddd" style:font-size-asian="12pt" style:font-weight-asian="bold" style:font-size-complex="12pt" style:font-weight-complex="bold"/>
    </style:style>
    <style:style style:name="P180" style:family="paragraph" style:parent-style-name="Standard">
      <style:paragraph-properties fo:text-align="justify" style:justify-single-word="false"/>
      <style:text-properties style:use-window-font-color="true" loext:opacity="0%" style:font-name="Times New Roman" fo:font-size="12pt" fo:font-weight="bold" officeooo:paragraph-rsid="00a8adbe" fo:background-color="transparent" style:font-size-asian="12pt" style:font-weight-asian="bold" style:font-size-complex="12pt" style:font-weight-complex="bold"/>
    </style:style>
    <style:style style:name="P18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font-style="normal" style:text-underline-style="none" fo:font-weight="normal" officeooo:rsid="006d1793" officeooo:paragraph-rsid="006d1793" style:font-size-asian="12pt" style:font-style-asian="normal" style:font-weight-asian="normal" style:font-size-complex="12pt" style:font-style-complex="normal" style:font-weight-complex="normal"/>
    </style:style>
    <style:style style:name="P18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font-style="normal" style:text-underline-style="none" fo:font-weight="bold" officeooo:rsid="006d1793" officeooo:paragraph-rsid="006d1793" style:font-size-asian="12pt" style:font-style-asian="normal" style:font-weight-asian="bold" style:font-size-complex="12pt" style:font-style-complex="normal" style:font-weight-complex="bold"/>
    </style:style>
    <style:style style:name="P183" style:family="paragraph" style:parent-style-name="Standard">
      <style:text-properties fo:color="#000000" loext:opacity="100%" style:font-name="Times New Roman" fo:font-weight="bold" officeooo:paragraph-rsid="006d1793" style:font-weight-asian="bold" style:font-weight-complex="bold"/>
    </style:style>
    <style:style style:name="P184"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normal" officeooo:rsid="0087cc99" officeooo:paragraph-rsid="0087cc99" fo:background-color="transparent" style:font-size-asian="12pt" style:font-style-asian="normal" style:font-weight-asian="normal" style:font-size-complex="12pt" style:font-style-complex="normal" style:font-weight-complex="normal"/>
    </style:style>
    <style:style style:name="P185" style:family="paragraph" style:parent-style-name="Standard">
      <style:paragraph-properties fo:text-align="justify" style:justify-single-word="false"/>
      <style:text-properties officeooo:paragraph-rsid="0023b5fa" fo:background-color="#00ffff"/>
    </style:style>
    <style:style style:name="P186" style:family="paragraph" style:parent-style-name="Preformatted_20_Text">
      <style:paragraph-properties fo:line-height="100%" fo:text-align="justify" style:justify-single-word="false" style:writing-mode="lr-tb"/>
      <style:text-properties style:font-name="Times New Roman1" fo:font-size="12pt" fo:font-weight="normal" style:font-size-asian="12pt" style:font-weight-asian="normal" style:font-size-complex="12pt" style:font-weight-complex="normal"/>
    </style:style>
    <style:style style:name="P187" style:family="paragraph" style:parent-style-name="Text_20_body" style:list-style-name="L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tyle="italic" officeooo:paragraph-rsid="00582a62" style:font-style-asian="italic" style:font-style-complex="italic"/>
    </style:style>
    <style:style style:name="P188" style:family="paragraph" style:parent-style-name="Text_20_body" style:list-style-name="L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officeooo:paragraph-rsid="00582a62"/>
    </style:style>
    <style:style style:name="T1" style:family="text">
      <style:text-properties officeooo:rsid="002c7ec1"/>
    </style:style>
    <style:style style:name="T2" style:family="text">
      <style:text-properties officeooo:rsid="0063e844"/>
    </style:style>
    <style:style style:name="T3" style:family="text">
      <style:text-properties officeooo:rsid="006a2016"/>
    </style:style>
    <style:style style:name="T4" style:family="text">
      <style:text-properties officeooo:rsid="0065a08a"/>
    </style:style>
    <style:style style:name="T5" style:family="text">
      <style:text-properties officeooo:rsid="00a086f1"/>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normal" officeooo:rsid="00611e9d" style:font-weight-asian="normal" style:font-weight-complex="normal"/>
    </style:style>
    <style:style style:name="T9" style:family="text">
      <style:text-properties fo:font-style="italic" style:text-underline-style="none" fo:font-weight="normal" style:font-style-asian="italic" style:font-weight-asian="normal" style:font-style-complex="italic" style:font-weight-complex="normal"/>
    </style:style>
    <style:style style:name="T10" style:family="text">
      <style:text-properties fo:font-style="italic" style:text-underline-style="none" fo:font-weight="normal" officeooo:rsid="00611e9d" style:font-style-asian="italic" style:font-weight-asian="normal" style:font-style-complex="italic" style:font-weight-complex="normal"/>
    </style:style>
    <style:style style:name="T11" style:family="text">
      <style:text-properties fo:font-style="italic" style:text-underline-style="none" style:font-style-asian="italic" style:font-style-complex="italic"/>
    </style:style>
    <style:style style:name="T12" style:family="text">
      <style:text-properties fo:font-style="italic" style:text-underline-style="none" officeooo:rsid="00724187"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officeooo:rsid="001ebfa1" style:font-style-asian="italic" style:font-style-complex="italic"/>
    </style:style>
    <style:style style:name="T15" style:family="text">
      <style:text-properties fo:font-style="italic" officeooo:rsid="001ff09a" style:font-style-asian="italic" style:font-style-complex="italic"/>
    </style:style>
    <style:style style:name="T16" style:family="text">
      <style:text-properties fo:font-style="italic" officeooo:rsid="00230b32" style:font-style-asian="italic" style:font-style-complex="italic"/>
    </style:style>
    <style:style style:name="T17" style:family="text">
      <style:text-properties fo:font-style="italic" officeooo:rsid="00289bf4" style:font-style-asian="italic" style:font-style-complex="italic"/>
    </style:style>
    <style:style style:name="T18" style:family="text">
      <style:text-properties fo:font-style="italic" officeooo:rsid="00419d01" style:font-style-asian="italic" style:font-style-complex="italic"/>
    </style:style>
    <style:style style:name="T19" style:family="text">
      <style:text-properties fo:font-style="italic" officeooo:rsid="005792f0" style:font-style-asian="italic" style:font-style-complex="italic"/>
    </style:style>
    <style:style style:name="T20" style:family="text">
      <style:text-properties fo:font-style="italic" officeooo:rsid="00c57dc6" style:font-style-asian="italic" style:font-style-complex="italic"/>
    </style:style>
    <style:style style:name="T21" style:family="text">
      <style:text-properties fo:font-style="italic" officeooo:rsid="001ebfa1" fo:background-color="transparent" loext:char-shading-value="0" style:font-style-asian="italic" style:font-style-complex="italic"/>
    </style:style>
    <style:style style:name="T22" style:family="text">
      <style:text-properties fo:font-style="italic" officeooo:rsid="001ff09a" fo:background-color="transparent" loext:char-shading-value="0" style:font-style-asian="italic" style:font-style-complex="italic"/>
    </style:style>
    <style:style style:name="T23" style:family="text">
      <style:text-properties fo:font-style="italic" officeooo:rsid="00239dc6" fo:background-color="transparent" loext:char-shading-value="0" style:font-style-asian="italic" style:font-style-complex="italic"/>
    </style:style>
    <style:style style:name="T24" style:family="text">
      <style:text-properties fo:font-style="italic" officeooo:rsid="00230b32" fo:background-color="transparent" loext:char-shading-value="0" style:font-style-asian="italic" style:font-style-complex="italic"/>
    </style:style>
    <style:style style:name="T25" style:family="text">
      <style:text-properties fo:font-style="italic" style:text-underline-style="solid" style:text-underline-width="auto" style:text-underline-color="font-color" style:font-style-asian="italic" style:font-style-complex="italic"/>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fo:font-weight="normal" officeooo:rsid="005792f0" style:font-style-asian="italic" style:font-weight-asian="normal" style:font-style-complex="italic" style:font-weight-complex="normal"/>
    </style:style>
    <style:style style:name="T28" style:family="text">
      <style:text-properties fo:font-style="italic" fo:font-weight="normal" officeooo:rsid="00a0d9c8" style:font-style-asian="italic" style:font-weight-asian="normal" style:font-style-complex="italic" style:font-weight-complex="normal"/>
    </style:style>
    <style:style style:name="T29" style:family="text">
      <style:text-properties fo:font-style="italic" fo:font-weight="normal" style:font-name-asian="NSimSun" style:font-style-asian="italic" style:font-weight-asian="normal" style:font-name-complex="Liberation Mono" style:font-style-complex="italic" style:font-weight-complex="normal"/>
    </style:style>
    <style:style style:name="T30" style:family="text">
      <style:text-properties fo:font-style="italic" fo:font-weight="normal" officeooo:rsid="008029bd" style:font-name-asian="NSimSun" style:font-style-asian="italic" style:font-weight-asian="normal" style:font-name-complex="Liberation Mono" style:font-style-complex="italic" style:font-weight-complex="normal"/>
    </style:style>
    <style:style style:name="T31" style:family="text">
      <style:text-properties fo:font-style="italic" fo:font-weight="normal" fo:background-color="transparent" loext:char-shading-value="0" style:font-style-asian="italic" style:font-weight-asian="normal" style:font-style-complex="italic" style:font-weight-complex="normal"/>
    </style:style>
    <style:style style:name="T32" style:family="text">
      <style:text-properties fo:font-style="italic" fo:font-weight="normal" officeooo:rsid="005792f0" fo:background-color="transparent" loext:char-shading-value="0" style:font-style-asian="italic" style:font-weight-asian="normal" style:font-style-complex="italic" style:font-weight-complex="normal"/>
    </style:style>
    <style:style style:name="T33" style:family="text">
      <style:text-properties fo:font-style="italic" fo:font-weight="normal" officeooo:rsid="00a8adbe" fo:background-color="transparent" loext:char-shading-value="0" style:font-style-asian="italic" style:font-weight-asian="normal" style:font-style-complex="italic" style:font-weight-complex="normal"/>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tyle="normal" style:text-underline-style="none" fo:font-weight="normal" style:font-style-asian="normal" style:font-weight-asian="normal" style:font-style-complex="normal" style:font-weight-complex="normal"/>
    </style:style>
    <style:style style:name="T36" style:family="text">
      <style:text-properties fo:font-style="normal" style:text-underline-style="none" fo:font-weight="normal" officeooo:rsid="00611e9d" style:font-style-asian="normal" style:font-weight-asian="normal" style:font-style-complex="normal" style:font-weight-complex="normal"/>
    </style:style>
    <style:style style:name="T37" style:family="text">
      <style:text-properties fo:font-style="normal" style:text-underline-style="none" fo:font-weight="bold" style:font-style-asian="normal" style:font-weight-asian="bold" style:font-style-complex="normal" style:font-weight-complex="bold"/>
    </style:style>
    <style:style style:name="T38" style:family="text">
      <style:text-properties fo:font-style="normal" style:text-underline-style="none" fo:font-weight="bold" officeooo:rsid="00662425" style:font-style-asian="normal" style:font-weight-asian="bold" style:font-style-complex="normal" style:font-weight-complex="bold"/>
    </style:style>
    <style:style style:name="T39" style:family="text">
      <style:text-properties fo:font-style="normal" style:text-underline-style="none" fo:font-weight="bold" officeooo:rsid="0071aeb3" style:font-style-asian="normal" style:font-weight-asian="bold" style:font-style-complex="normal" style:font-weight-complex="bold"/>
    </style:style>
    <style:style style:name="T40" style:family="text">
      <style:text-properties fo:font-style="normal" style:text-underline-style="none" officeooo:rsid="00662425" style:font-style-asian="normal" style:font-style-complex="normal"/>
    </style:style>
    <style:style style:name="T41" style:family="text">
      <style:text-properties fo:font-style="normal" style:text-underline-style="none" officeooo:rsid="00724187" style:font-style-asian="normal" style:font-style-complex="normal"/>
    </style:style>
    <style:style style:name="T42" style:family="text">
      <style:text-properties fo:font-style="normal" officeooo:rsid="00239dc6" fo:background-color="transparent" loext:char-shading-value="0" style:font-style-asian="normal" style:font-style-complex="normal"/>
    </style:style>
    <style:style style:name="T43" style:family="text">
      <style:text-properties fo:font-style="normal" style:font-style-asian="normal" style:font-style-complex="normal"/>
    </style:style>
    <style:style style:name="T44" style:family="text">
      <style:text-properties fo:font-style="normal" officeooo:rsid="00724187" style:font-style-asian="normal" style:font-style-complex="normal"/>
    </style:style>
    <style:style style:name="T45" style:family="text">
      <style:text-properties fo:font-style="normal" fo:font-weight="normal" officeooo:rsid="003ab471" style:font-style-asian="normal" style:font-weight-asian="normal" style:font-style-complex="normal" style:font-weight-complex="normal"/>
    </style:style>
    <style:style style:name="T46" style:family="text">
      <style:text-properties fo:font-style="normal" fo:font-weight="normal" officeooo:rsid="005792f0" style:font-style-asian="normal" style:font-weight-asian="normal" style:font-style-complex="normal" style:font-weight-complex="normal"/>
    </style:style>
    <style:style style:name="T47" style:family="text">
      <style:text-properties fo:font-style="normal" fo:font-weight="normal" officeooo:rsid="00a55d4a" style:font-style-asian="normal" style:font-weight-asian="normal" style:font-style-complex="normal" style:font-weight-complex="normal"/>
    </style:style>
    <style:style style:name="T48" style:family="text">
      <style:text-properties fo:font-style="normal" fo:font-weight="normal" style:font-name-asian="NSimSun" style:font-style-asian="normal" style:font-weight-asian="normal" style:font-name-complex="Liberation Mono" style:font-style-complex="normal" style:font-weight-complex="normal"/>
    </style:style>
    <style:style style:name="T49" style:family="text">
      <style:text-properties fo:font-style="normal" fo:font-weight="normal" officeooo:rsid="007793e9" style:font-name-asian="NSimSun" style:font-style-asian="normal" style:font-weight-asian="normal" style:font-name-complex="Liberation Mono" style:font-style-complex="normal" style:font-weight-complex="normal"/>
    </style:style>
    <style:style style:name="T50" style:family="text">
      <style:text-properties fo:font-style="normal" fo:font-weight="normal" officeooo:rsid="0086db72" style:font-name-asian="NSimSun" style:font-style-asian="normal" style:font-weight-asian="normal" style:font-name-complex="Liberation Mono" style:font-style-complex="normal" style:font-weight-complex="normal"/>
    </style:style>
    <style:style style:name="T51" style:family="text">
      <style:text-properties fo:font-style="normal" style:font-name-asian="NSimSun" style:font-style-asian="normal" style:font-name-complex="Liberation Mono" style:font-style-complex="normal"/>
    </style:style>
    <style:style style:name="T52" style:family="text">
      <style:text-properties fo:font-style="normal" officeooo:rsid="0086db72" style:font-name-asian="NSimSun" style:font-style-asian="normal" style:font-name-complex="Liberation Mono" style:font-style-complex="normal"/>
    </style:style>
    <style:style style:name="T53" style:family="text">
      <style:text-properties style:font-name="Times New Roman"/>
    </style:style>
    <style:style style:name="T54" style:family="text">
      <style:text-properties style:font-name="Times New Roman" fo:font-size="12pt" fo:font-weight="bold" style:font-size-asian="12pt" style:font-weight-asian="bold" style:font-size-complex="12pt" style:font-weight-complex="bold"/>
    </style:style>
    <style:style style:name="T55" style:family="text">
      <style:text-properties style:font-name="Times New Roman" fo:font-size="12pt" fo:font-weight="bold" officeooo:rsid="001ebfa1" style:font-size-asian="12pt" style:font-weight-asian="bold" style:font-size-complex="12pt" style:font-weight-complex="bold"/>
    </style:style>
    <style:style style:name="T56" style:family="text">
      <style:text-properties style:font-name="Times New Roman" fo:font-size="12pt" fo:font-weight="bold" officeooo:rsid="001ff09a" style:font-size-asian="12pt" style:font-weight-asian="bold" style:font-size-complex="12pt" style:font-weight-complex="bold"/>
    </style:style>
    <style:style style:name="T57" style:family="text">
      <style:text-properties style:font-name="Times New Roman" fo:font-size="12pt" fo:font-weight="bold" style:letter-kerning="true" fo:background-color="transparent" loext:char-shading-value="0" style:font-size-asian="12pt" style:language-asian="it" style:country-asian="IT" style:font-weight-asian="bold" style:font-size-complex="12pt" style:font-weight-complex="bold" style:text-scale="105%"/>
    </style:style>
    <style:style style:name="T58"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59" style:family="text">
      <style:text-properties style:font-name="Times New Roman" fo:font-size="12pt" fo:font-weight="bold" officeooo:rsid="002b9ccd" fo:background-color="transparent" loext:char-shading-value="0" style:font-size-asian="12pt" style:font-weight-asian="bold" style:font-size-complex="12pt" style:font-weight-complex="bold"/>
    </style:style>
    <style:style style:name="T60" style:family="text">
      <style:text-properties style:font-name="Times New Roman" fo:font-size="12pt" style:font-size-asian="12pt" style:font-size-complex="12pt"/>
    </style:style>
    <style:style style:name="T61" style:family="text">
      <style:text-properties style:font-name="Times New Roman" fo:font-size="12pt" officeooo:rsid="001ff09a" style:font-size-asian="12pt" style:font-size-complex="12pt"/>
    </style:style>
    <style:style style:name="T62" style:family="text">
      <style:text-properties style:font-name="Times New Roman" fo:font-size="12pt" officeooo:rsid="00239dc6" style:font-size-asian="12pt" style:font-size-complex="12pt"/>
    </style:style>
    <style:style style:name="T63" style:family="text">
      <style:text-properties style:font-name="Times New Roman" fo:font-size="12pt" officeooo:rsid="009e1b3d" style:font-size-asian="12pt" style:font-size-complex="12pt"/>
    </style:style>
    <style:style style:name="T64" style:family="text">
      <style:text-properties style:font-name="Times New Roman" fo:font-size="12pt" fo:font-style="italic" style:font-size-asian="12pt" style:font-style-asian="italic" style:font-size-complex="12pt" style:font-style-complex="italic"/>
    </style:style>
    <style:style style:name="T65" style:family="text">
      <style:text-properties style:font-name="Times New Roman" fo:font-size="12pt" fo:font-style="italic" officeooo:rsid="00289bf4" style:font-size-asian="12pt" style:font-style-asian="italic" style:font-size-complex="12pt" style:font-style-complex="italic"/>
    </style:style>
    <style:style style:name="T66" style:family="text">
      <style:text-properties style:font-name="Times New Roman" fo:font-size="12pt" fo:font-style="italic" officeooo:rsid="00239dc6" style:font-size-asian="12pt" style:font-style-asian="italic" style:font-size-complex="12pt" style:font-style-complex="italic"/>
    </style:style>
    <style:style style:name="T67" style:family="text">
      <style:text-properties style:font-name="Times New Roman" fo:font-size="12pt" fo:font-style="italic" officeooo:rsid="001ebfa1" fo:background-color="transparent" loext:char-shading-value="0" style:font-size-asian="12pt" style:font-style-asian="italic" style:font-size-complex="12pt" style:font-style-complex="italic"/>
    </style:style>
    <style:style style:name="T68" style:family="text">
      <style:text-properties style:font-name="Times New Roman" fo:font-size="12pt" fo:font-style="italic" officeooo:rsid="001ff09a" fo:background-color="transparent" loext:char-shading-value="0" style:font-size-asian="12pt" style:font-style-asian="italic" style:font-size-complex="12pt" style:font-style-complex="italic"/>
    </style:style>
    <style:style style:name="T69" style:family="text">
      <style:text-properties style:font-name="Times New Roman" fo:font-size="12pt" fo:font-style="italic" officeooo:rsid="00239dc6" fo:background-color="transparent" loext:char-shading-value="0" style:font-size-asian="12pt" style:font-style-asian="italic" style:font-size-complex="12pt" style:font-style-complex="italic"/>
    </style:style>
    <style:style style:name="T70" style:family="text">
      <style:text-properties style:font-name="Times New Roman" fo:font-size="12pt" fo:font-style="italic" officeooo:rsid="00230b32" fo:background-color="transparent" loext:char-shading-value="0" style:font-size-asian="12pt" style:font-style-asian="italic" style:font-size-complex="12pt" style:font-style-complex="italic"/>
    </style:style>
    <style:style style:name="T71" style:family="text">
      <style:text-properties style:font-name="Times New Roman" fo:font-size="12pt" fo:font-style="normal" style:font-size-asian="12pt" style:font-style-asian="normal" style:font-size-complex="12pt" style:font-style-complex="normal"/>
    </style:style>
    <style:style style:name="T72" style:family="text">
      <style:text-properties style:font-name="Times New Roman" fo:font-size="12pt" fo:font-style="normal" officeooo:rsid="00239dc6" fo:background-color="transparent" loext:char-shading-value="0" style:font-size-asian="12pt" style:font-style-asian="normal" style:font-size-complex="12pt" style:font-style-complex="normal"/>
    </style:style>
    <style:style style:name="T73" style:family="text">
      <style:text-properties style:font-name="Times New Roman" fo:font-size="12pt" fo:font-style="normal" style:text-underline-style="none" fo:font-weight="normal" style:letter-kerning="true" style:font-size-asian="12pt" style:font-style-asian="normal" style:font-weight-asian="normal" style:font-name-complex="Times New Roman2" style:font-size-complex="12pt" style:font-style-complex="normal" style:font-weight-complex="normal"/>
    </style:style>
    <style:style style:name="T74" style:family="text">
      <style:text-properties style:font-name="Times New Roman" fo:font-size="12pt" fo:font-style="normal" style:text-underline-style="none" fo:font-weight="normal" officeooo:rsid="00145f53" style:letter-kerning="true" style:font-size-asian="12pt" style:font-style-asian="normal" style:font-weight-asian="normal" style:font-name-complex="Times New Roman2" style:font-size-complex="12pt" style:font-style-complex="normal" style:font-weight-complex="normal"/>
    </style:style>
    <style:style style:name="T75" style:family="text">
      <style:text-properties style:font-name="Times New Roman" fo:font-size="12pt" officeooo:rsid="001ebfa1" fo:background-color="transparent" loext:char-shading-value="0" style:font-size-asian="12pt" style:font-size-complex="12pt"/>
    </style:style>
    <style:style style:name="T76" style:family="text">
      <style:text-properties style:font-name="Times New Roman" fo:font-size="12pt" officeooo:rsid="00239dc6" fo:background-color="transparent" loext:char-shading-value="0" style:font-size-asian="12pt" style:font-size-complex="12pt"/>
    </style:style>
    <style:style style:name="T77" style:family="text">
      <style:text-properties style:font-name="Times New Roman" fo:font-size="12pt" style:text-underline-style="none" fo:font-weight="normal" style:font-size-asian="12pt" style:font-weight-asian="normal" style:font-size-complex="12pt" style:font-weight-complex="normal"/>
    </style:style>
    <style:style style:name="T78" style:family="text">
      <style:text-properties style:font-name="Times New Roman" fo:font-size="12pt" style:text-underline-style="none" style:font-size-asian="12pt" style:font-size-complex="12pt"/>
    </style:style>
    <style:style style:name="T79"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80" style:family="text">
      <style:text-properties style:font-name="Times New Roman" fo:font-size="12pt" fo:font-weight="normal" style:font-size-asian="12pt" style:font-weight-asian="normal" style:font-size-complex="12pt" style:font-weight-complex="normal"/>
    </style:style>
    <style:style style:name="T81" style:family="text">
      <style:text-properties style:font-name="Times New Roman" fo:font-weight="normal" officeooo:rsid="007dd243" style:font-weight-asian="normal" style:font-weight-complex="normal"/>
    </style:style>
    <style:style style:name="T82" style:family="text">
      <style:text-properties style:font-name="Times New Roman" fo:font-style="italic" fo:background-color="transparent" loext:char-shading-value="0" style:font-style-asian="italic" style:font-style-complex="italic"/>
    </style:style>
    <style:style style:name="T83" style:family="text">
      <style:text-properties style:font-name="Times New Roman" fo:font-style="italic" officeooo:rsid="0063aad3" fo:background-color="transparent" loext:char-shading-value="0" style:font-style-asian="italic" style:font-style-complex="italic"/>
    </style:style>
    <style:style style:name="T84" style:family="text">
      <style:text-properties style:font-name="Times New Roman" fo:font-weight="bold" fo:background-color="transparent" loext:char-shading-value="0" style:font-weight-asian="bold" style:font-weight-complex="bold"/>
    </style:style>
    <style:style style:name="T85" style:family="text">
      <style:text-properties style:font-name="Times New Roman" fo:font-weight="bold" officeooo:rsid="0037de0e" fo:background-color="transparent" loext:char-shading-value="0" style:font-weight-asian="bold" style:font-weight-complex="bold"/>
    </style:style>
    <style:style style:name="T86" style:family="text">
      <style:text-properties style:font-name="Times New Roman" fo:font-weight="bold" officeooo:rsid="00404219" fo:background-color="transparent" loext:char-shading-value="0" style:font-weight-asian="bold" style:font-weight-complex="bold"/>
    </style:style>
    <style:style style:name="T87" style:family="text">
      <style:text-properties style:font-name="Times New Roman" fo:font-weight="bold" style:font-weight-asian="bold" style:font-weight-complex="bold"/>
    </style:style>
    <style:style style:name="T88" style:family="text">
      <style:text-properties officeooo:rsid="001ff09a"/>
    </style:style>
    <style:style style:name="T89" style:family="text">
      <style:text-properties officeooo:rsid="001ebfa1"/>
    </style:style>
    <style:style style:name="T90" style:family="text">
      <style:text-properties style:text-line-through-style="none" style:text-line-through-type="none" fo:font-weight="normal" officeooo:rsid="0062ea2c" style:font-weight-asian="normal" style:font-weight-complex="normal"/>
    </style:style>
    <style:style style:name="T91" style:family="text">
      <style:text-properties style:text-line-through-style="none" style:text-line-through-type="none" fo:font-weight="normal" officeooo:rsid="005bc880" style:font-weight-asian="normal" style:font-weight-complex="normal"/>
    </style:style>
    <style:style style:name="T92" style:family="text">
      <style:text-properties style:text-line-through-style="none" style:text-line-through-type="none" fo:font-weight="normal" officeooo:rsid="0090ff7a" style:font-weight-asian="normal" style:font-weight-complex="normal"/>
    </style:style>
    <style:style style:name="T93" style:family="text">
      <style:text-properties style:text-line-through-style="none" style:text-line-through-type="none" fo:font-weight="bold" style:font-weight-asian="bold" style:font-weight-complex="bold"/>
    </style:style>
    <style:style style:name="T94" style:family="text">
      <style:text-properties style:text-line-through-style="none" style:text-line-through-type="none" fo:font-weight="bold" officeooo:rsid="007dd243" style:font-weight-asian="bold" style:font-weight-complex="bold"/>
    </style:style>
    <style:style style:name="T95" style:family="text">
      <style:text-properties style:text-line-through-style="none" style:text-line-through-type="none" fo:font-weight="bold" officeooo:rsid="003449b2" style:font-weight-asian="bold" style:font-weight-complex="bold"/>
    </style:style>
    <style:style style:name="T96" style:family="text">
      <style:text-properties style:text-line-through-style="none" style:text-line-through-type="none" style:font-name="Times New Roman" fo:font-weight="bold" style:font-weight-asian="bold" style:font-weight-complex="bold"/>
    </style:style>
    <style:style style:name="T97" style:family="text">
      <style:text-properties style:text-line-through-style="none" style:text-line-through-type="none" style:font-name="Times New Roman" fo:font-weight="bold" officeooo:rsid="007dd243" style:font-weight-asian="bold" style:font-weight-complex="bold"/>
    </style:style>
    <style:style style:name="T98" style:family="text">
      <style:text-properties style:text-line-through-style="none" style:text-line-through-type="none" style:font-name="Times New Roman" fo:font-size="12pt" fo:font-weight="bold" style:font-size-asian="12pt" style:font-weight-asian="bold" style:font-size-complex="12pt" style:font-weight-complex="bold"/>
    </style:style>
    <style:style style:name="T99" style:family="text">
      <style:text-properties style:text-line-through-style="none" style:text-line-through-type="none" style:font-name="Times New Roman" fo:font-size="12pt" fo:font-weight="bold" officeooo:rsid="007dd243" style:font-size-asian="12pt" style:font-weight-asian="bold" style:font-size-complex="12pt" style:font-weight-complex="bold"/>
    </style:style>
    <style:style style:name="T100" style:family="text">
      <style:text-properties style:text-line-through-style="none" style:text-line-through-type="none" fo:font-style="italic" style:text-underline-style="none" style:text-underline-mode="continuous" style:text-overline-mode="continuous" style:text-line-through-mode="continuous" style:font-style-asian="italic" style:font-style-complex="italic"/>
    </style:style>
    <style:style style:name="T101" style:family="text">
      <style:text-properties style:text-line-through-style="none" style:text-line-through-type="none" fo:font-style="italic" style:text-underline-style="none" officeooo:rsid="00d64b8a" style:text-underline-mode="continuous" style:text-overline-mode="continuous" style:text-line-through-mode="continuous" style:font-style-asian="italic" style:font-style-complex="italic"/>
    </style:style>
    <style:style style:name="T102" style:family="text">
      <style:text-properties style:text-line-through-style="none" style:text-line-through-type="none" fo:background-color="transparent" loext:char-shading-value="0"/>
    </style:style>
    <style:style style:name="T103" style:family="text">
      <style:text-properties style:text-line-through-style="none" style:text-line-through-type="none" officeooo:rsid="0087cc99" fo:background-color="transparent" loext:char-shading-value="0"/>
    </style:style>
    <style:style style:name="T104" style:family="text">
      <style:text-properties fo:font-weight="normal" style:font-weight-asian="normal" style:font-weight-complex="normal"/>
    </style:style>
    <style:style style:name="T105" style:family="text">
      <style:text-properties fo:font-weight="normal" officeooo:rsid="005bc880" style:font-weight-asian="normal" style:font-weight-complex="normal"/>
    </style:style>
    <style:style style:name="T106" style:family="text">
      <style:text-properties fo:font-weight="normal" officeooo:rsid="0037de0e" style:font-weight-asian="normal" style:font-weight-complex="normal"/>
    </style:style>
    <style:style style:name="T107" style:family="text">
      <style:text-properties fo:font-weight="normal" officeooo:rsid="00419d01" style:font-weight-asian="normal" style:font-weight-complex="normal"/>
    </style:style>
    <style:style style:name="T108" style:family="text">
      <style:text-properties fo:font-weight="normal" officeooo:rsid="0050866b" style:font-weight-asian="normal" style:font-weight-complex="normal"/>
    </style:style>
    <style:style style:name="T109" style:family="text">
      <style:text-properties fo:font-weight="normal" officeooo:rsid="003dda73" style:font-weight-asian="normal" style:font-weight-complex="normal"/>
    </style:style>
    <style:style style:name="T110" style:family="text">
      <style:text-properties fo:font-weight="normal" officeooo:rsid="00582a62" style:font-weight-asian="normal" style:font-weight-complex="normal"/>
    </style:style>
    <style:style style:name="T111" style:family="text">
      <style:text-properties fo:font-weight="normal" officeooo:rsid="0047b487" style:font-weight-asian="normal" style:font-weight-complex="normal"/>
    </style:style>
    <style:style style:name="T112" style:family="text">
      <style:text-properties fo:font-weight="normal" officeooo:rsid="004c5815" style:font-weight-asian="normal" style:font-weight-complex="normal"/>
    </style:style>
    <style:style style:name="T113" style:family="text">
      <style:text-properties fo:font-weight="normal" officeooo:rsid="0052974b" style:font-weight-asian="normal" style:font-weight-complex="normal"/>
    </style:style>
    <style:style style:name="T114" style:family="text">
      <style:text-properties fo:font-weight="normal" officeooo:rsid="00483909" style:font-weight-asian="normal" style:font-weight-complex="normal"/>
    </style:style>
    <style:style style:name="T115" style:family="text">
      <style:text-properties fo:font-weight="normal" officeooo:rsid="00611e9d" style:font-weight-asian="normal" style:font-weight-complex="normal"/>
    </style:style>
    <style:style style:name="T116" style:family="text">
      <style:text-properties fo:font-weight="normal" officeooo:rsid="0057840d" style:font-weight-asian="normal" style:font-weight-complex="normal"/>
    </style:style>
    <style:style style:name="T117" style:family="text">
      <style:text-properties fo:font-weight="normal" officeooo:rsid="00669e1c" style:font-weight-asian="normal" style:font-weight-complex="normal"/>
    </style:style>
    <style:style style:name="T118" style:family="text">
      <style:text-properties fo:font-weight="normal" officeooo:rsid="00688c8b" style:font-weight-asian="normal" style:font-weight-complex="normal"/>
    </style:style>
    <style:style style:name="T119" style:family="text">
      <style:text-properties fo:font-weight="normal" officeooo:rsid="0078aabb" style:font-weight-asian="normal" style:font-weight-complex="normal"/>
    </style:style>
    <style:style style:name="T120" style:family="text">
      <style:text-properties fo:font-weight="normal" officeooo:rsid="00724187" style:font-weight-asian="normal" style:font-weight-complex="normal"/>
    </style:style>
    <style:style style:name="T121" style:family="text">
      <style:text-properties fo:font-weight="normal" officeooo:rsid="0090ff7a" style:font-weight-asian="normal" style:font-weight-complex="normal"/>
    </style:style>
    <style:style style:name="T122" style:family="text">
      <style:text-properties fo:font-weight="normal" officeooo:rsid="009ad42d" style:font-weight-asian="normal" style:font-weight-complex="normal"/>
    </style:style>
    <style:style style:name="T123" style:family="text">
      <style:text-properties fo:font-weight="normal" officeooo:rsid="0098b09a" style:font-weight-asian="normal" style:font-weight-complex="normal"/>
    </style:style>
    <style:style style:name="T124" style:family="text">
      <style:text-properties fo:font-weight="normal" officeooo:rsid="008dfe1b" style:font-weight-asian="normal" style:font-weight-complex="normal"/>
    </style:style>
    <style:style style:name="T125" style:family="text">
      <style:text-properties fo:font-weight="normal" officeooo:rsid="00a55d4a" style:font-weight-asian="normal" style:font-weight-complex="normal"/>
    </style:style>
    <style:style style:name="T126" style:family="text">
      <style:text-properties fo:font-weight="normal" officeooo:rsid="00c57dc6" style:font-weight-asian="normal" style:font-weight-complex="normal"/>
    </style:style>
    <style:style style:name="T127" style:family="text">
      <style:text-properties fo:font-weight="normal" fo:background-color="transparent" loext:char-shading-value="0" style:font-weight-asian="normal" style:font-weight-complex="normal"/>
    </style:style>
    <style:style style:name="T128" style:family="text">
      <style:text-properties fo:font-weight="normal" officeooo:rsid="007dd243" fo:background-color="transparent" loext:char-shading-value="0" style:font-weight-asian="normal" style:font-weight-complex="normal"/>
    </style:style>
    <style:style style:name="T129" style:family="text">
      <style:text-properties fo:font-weight="normal" officeooo:rsid="00611e9d" fo:background-color="transparent" loext:char-shading-value="0" style:font-weight-asian="normal" style:font-weight-complex="normal"/>
    </style:style>
    <style:style style:name="T130" style:family="text">
      <style:text-properties fo:font-weight="normal" officeooo:rsid="0062228f" fo:background-color="transparent" loext:char-shading-value="0" style:font-weight-asian="normal" style:font-weight-complex="normal"/>
    </style:style>
    <style:style style:name="T131" style:family="text">
      <style:text-properties fo:font-weight="normal" officeooo:rsid="005792f0" fo:background-color="transparent" loext:char-shading-value="0" style:font-weight-asian="normal" style:font-weight-complex="normal"/>
    </style:style>
    <style:style style:name="T132" style:family="text">
      <style:text-properties fo:font-weight="normal" style:font-name-asian="NSimSun" style:font-weight-asian="normal" style:font-name-complex="Liberation Mono" style:font-weight-complex="normal"/>
    </style:style>
    <style:style style:name="T133" style:family="text">
      <style:text-properties fo:font-weight="normal" officeooo:rsid="00834a8b" style:font-name-asian="NSimSun" style:font-weight-asian="normal" style:font-name-complex="Liberation Mono" style:font-weight-complex="normal"/>
    </style:style>
    <style:style style:name="T134" style:family="text">
      <style:text-properties fo:font-weight="normal" officeooo:rsid="007e33bc" style:font-name-asian="NSimSun" style:font-weight-asian="normal" style:font-name-complex="Liberation Mono" style:font-weight-complex="normal"/>
    </style:style>
    <style:style style:name="T135" style:family="text">
      <style:text-properties fo:font-weight="normal" officeooo:rsid="008029bd" style:font-name-asian="NSimSun" style:font-weight-asian="normal" style:font-name-complex="Liberation Mono" style:font-weight-complex="normal"/>
    </style:style>
    <style:style style:name="T136" style:family="text">
      <style:text-properties officeooo:rsid="00239dc6"/>
    </style:style>
    <style:style style:name="T137" style:family="text">
      <style:text-properties fo:font-variant="normal" fo:text-transform="none" fo:color="#202124" loext:opacity="100%" style:font-name="Times New Roman" fo:font-size="12pt" fo:letter-spacing="normal" fo:font-style="normal" fo:font-weight="bold" officeooo:rsid="001ff09a" style:font-size-asian="12pt" style:font-weight-asian="bold" style:font-size-complex="12pt" style:font-weight-complex="bold"/>
    </style:style>
    <style:style style:name="T138" style:family="text">
      <style:text-properties fo:font-variant="normal" fo:text-transform="none" style:use-window-font-color="true" loext:opacity="0%" style:font-name="Times New Roman" fo:font-size="12pt" fo:letter-spacing="normal" fo:font-style="normal" fo:font-weight="normal" fo:background-color="transparent" loext:char-shading-value="0" style:font-size-asian="12pt" style:font-size-complex="12pt"/>
    </style:style>
    <style:style style:name="T139" style:family="text">
      <style:text-properties fo:font-variant="normal" fo:text-transform="none" style:use-window-font-color="true" loext:opacity="0%" style:font-name="Times New Roman" fo:font-size="12pt" fo:letter-spacing="normal" fo:font-style="normal" fo:font-weight="normal" officeooo:rsid="00239dc6" fo:background-color="transparent" loext:char-shading-value="0" style:font-size-asian="12pt" style:font-size-complex="12pt"/>
    </style:style>
    <style:style style:name="T140" style:family="text">
      <style:text-properties fo:font-variant="normal" fo:text-transform="none" style:use-window-font-color="true" loext:opacity="0%" fo:letter-spacing="normal" fo:font-style="normal" fo:font-weight="normal" officeooo:rsid="00239dc6" fo:background-color="transparent" loext:char-shading-value="0"/>
    </style:style>
    <style:style style:name="T141" style:family="text">
      <style:text-properties fo:font-variant="normal" fo:text-transform="none" style:use-window-font-color="true" loext:opacity="0%" fo:letter-spacing="normal" fo:font-style="normal" fo:font-weight="normal" officeooo:rsid="00239dc6" fo:background-color="transparent" loext:char-shading-value="0" style:font-style-asian="normal" style:font-style-complex="normal"/>
    </style:style>
    <style:style style:name="T142" style:family="text">
      <style:text-properties fo:font-variant="normal" fo:text-transform="none" style:use-window-font-color="true" loext:opacity="0%" fo:letter-spacing="normal" fo:font-style="italic" fo:font-weight="normal" officeooo:rsid="00239dc6" fo:background-color="transparent" loext:char-shading-value="0" style:font-style-asian="italic" style:font-style-complex="italic"/>
    </style:style>
    <style:style style:name="T143" style:family="text">
      <style:text-properties fo:font-variant="normal" fo:text-transform="none" style:use-window-font-color="true" loext:opacity="0%" fo:letter-spacing="normal" fo:font-style="italic" fo:font-weight="bold" fo:background-color="#dddddd" loext:char-shading-value="0" style:font-style-asian="italic" style:font-weight-asian="bold" style:font-style-complex="italic" style:font-weight-complex="bold"/>
    </style:style>
    <style:style style:name="T144" style:family="text">
      <style:text-properties fo:font-variant="normal" fo:text-transform="none" style:use-window-font-color="true" loext:opacity="0%" fo:letter-spacing="normal" fo:font-style="italic" fo:font-weight="bold" officeooo:rsid="0015ac62" fo:background-color="#dddddd" loext:char-shading-value="0" style:font-style-asian="italic" style:font-weight-asian="bold" style:font-style-complex="italic" style:font-weight-complex="bold"/>
    </style:style>
    <style:style style:name="T145" style:family="text">
      <style:text-properties fo:font-variant="normal" fo:text-transform="none" style:use-window-font-color="true" loext:opacity="0%" fo:letter-spacing="normal" fo:font-style="italic" fo:font-weight="bold" officeooo:rsid="00144d1f" fo:background-color="#dddddd" loext:char-shading-value="0" style:font-style-asian="italic" style:font-weight-asian="bold" style:font-style-complex="italic" style:font-weight-complex="bold"/>
    </style:style>
    <style:style style:name="T146" style:family="text">
      <style:text-properties fo:font-variant="normal" fo:text-transform="none" style:use-window-font-color="true" loext:opacity="0%" fo:letter-spacing="normal" fo:font-style="italic" fo:font-weight="bold" officeooo:rsid="00140345" fo:background-color="#dddddd" loext:char-shading-value="0" style:font-style-asian="italic" style:font-weight-asian="bold" style:font-style-complex="italic" style:font-weight-complex="bold"/>
    </style:style>
    <style:style style:name="T147" style:family="text">
      <style:text-properties fo:font-variant="normal" fo:text-transform="none" style:use-window-font-color="true" loext:opacity="0%" fo:font-size="12pt" fo:letter-spacing="normal" fo:font-style="italic" fo:font-weight="normal" officeooo:rsid="00bd3a41" style:font-size-asian="12pt" style:font-style-asian="italic" style:font-size-complex="12pt" style:font-style-complex="italic"/>
    </style:style>
    <style:style style:name="T148" style:family="text">
      <style:text-properties fo:font-variant="normal" fo:text-transform="none" style:use-window-font-color="true" loext:opacity="0%" fo:font-size="12pt" fo:letter-spacing="normal" fo:font-style="italic" fo:font-weight="normal" officeooo:rsid="0003ee79" style:font-size-asian="12pt" style:font-style-asian="italic" style:font-size-complex="12pt" style:font-style-complex="italic"/>
    </style:style>
    <style:style style:name="T149" style:family="text">
      <style:text-properties fo:font-variant="normal" fo:text-transform="none" style:use-window-font-color="true" loext:opacity="0%" fo:font-size="12pt" fo:letter-spacing="normal" fo:font-style="italic" fo:font-weight="normal" officeooo:rsid="00399e47" style:font-size-asian="12pt" style:font-style-asian="italic" style:font-size-complex="12pt" style:font-style-complex="italic"/>
    </style:style>
    <style:style style:name="T150" style:family="text">
      <style:text-properties fo:font-variant="normal" fo:text-transform="none" style:use-window-font-color="true" loext:opacity="0%" fo:font-size="12pt" fo:letter-spacing="normal" fo:font-style="italic" fo:font-weight="normal" officeooo:rsid="00bdd044" style:font-size-asian="12pt" style:font-style-asian="italic" style:font-size-complex="12pt" style:font-style-complex="italic"/>
    </style:style>
    <style:style style:name="T151" style:family="text">
      <style:text-properties fo:font-variant="normal" fo:text-transform="none" style:use-window-font-color="true" loext:opacity="0%" fo:font-size="12pt" fo:letter-spacing="normal" fo:font-style="italic" fo:font-weight="normal" officeooo:rsid="00be52f2" style:font-size-asian="12pt" style:font-style-asian="italic" style:font-size-complex="12pt" style:font-style-complex="italic"/>
    </style:style>
    <style:style style:name="T152" style:family="text">
      <style:text-properties fo:font-variant="normal" fo:text-transform="none" style:use-window-font-color="true" loext:opacity="0%" fo:font-size="12pt" fo:letter-spacing="normal" fo:font-style="normal" fo:font-weight="normal" officeooo:rsid="00bd3a41" style:font-size-asian="12pt" style:font-style-asian="normal" style:font-size-complex="12pt" style:font-style-complex="normal"/>
    </style:style>
    <style:style style:name="T153" style:family="text">
      <style:text-properties fo:font-variant="normal" fo:text-transform="none" style:use-window-font-color="true" loext:opacity="0%" fo:font-size="12pt" fo:letter-spacing="normal" fo:font-style="normal" fo:font-weight="normal" officeooo:rsid="00bdd044" style:font-size-asian="12pt" style:font-style-asian="normal" style:font-size-complex="12pt" style:font-style-complex="normal"/>
    </style:style>
    <style:style style:name="T154" style:family="text">
      <style:text-properties fo:font-variant="normal" fo:text-transform="none" style:use-window-font-color="true" loext:opacity="0%" fo:font-size="12pt" fo:letter-spacing="normal" fo:font-style="normal" fo:font-weight="normal" officeooo:rsid="00c0916b" style:font-size-asian="12pt" style:font-style-asian="normal" style:font-size-complex="12pt" style:font-style-complex="normal"/>
    </style:style>
    <style:style style:name="T155" style:family="text">
      <style:text-properties fo:font-variant="normal" fo:text-transform="none" style:use-window-font-color="true" loext:opacity="0%" fo:font-size="12pt" fo:letter-spacing="normal" fo:font-style="normal" fo:font-weight="normal" officeooo:rsid="00bf79a9" style:font-size-asian="12pt" style:font-style-asian="normal" style:font-size-complex="12pt" style:font-style-complex="normal"/>
    </style:style>
    <style:style style:name="T156" style:family="text">
      <style:text-properties fo:font-variant="normal" fo:text-transform="none" fo:color="#333333" loext:opacity="100%" fo:font-size="12pt" fo:letter-spacing="normal" fo:font-style="normal" fo:font-weight="normal" officeooo:rsid="00b64259" style:font-size-asian="12pt" style:font-size-complex="12pt"/>
    </style:style>
    <style:style style:name="T157" style:family="text">
      <style:text-properties fo:font-variant="normal" fo:text-transform="none" fo:color="#333333" loext:opacity="100%" fo:font-size="12pt" fo:letter-spacing="normal" fo:font-style="normal" fo:font-weight="normal" officeooo:rsid="00bb042e" style:font-size-asian="12pt" style:font-size-complex="12pt"/>
    </style:style>
    <style:style style:name="T158" style:family="text">
      <style:text-properties fo:font-variant="normal" fo:text-transform="none" fo:color="#333333" loext:opacity="100%" fo:font-size="12pt" fo:letter-spacing="normal" fo:font-style="normal" fo:font-weight="normal" officeooo:rsid="00b7a16a" style:font-size-asian="12pt" style:font-size-complex="12pt"/>
    </style:style>
    <style:style style:name="T159" style:family="text">
      <style:text-properties fo:font-variant="normal" fo:text-transform="none" fo:color="#333333" loext:opacity="100%" fo:font-size="12pt" fo:letter-spacing="normal" fo:font-style="normal" fo:font-weight="normal" officeooo:rsid="00cb67b2" style:font-size-asian="12pt" style:font-size-complex="12pt"/>
    </style:style>
    <style:style style:name="T160" style:family="text">
      <style:text-properties fo:font-variant="normal" fo:text-transform="none" fo:color="#333333" loext:opacity="100%" fo:font-size="12pt" fo:letter-spacing="normal" fo:font-style="normal" fo:font-weight="normal" officeooo:rsid="00cc511e" style:font-size-asian="12pt" style:font-size-complex="12pt"/>
    </style:style>
    <style:style style:name="T161" style:family="text">
      <style:text-properties fo:font-variant="normal" fo:text-transform="none" fo:color="#333333" loext:opacity="100%" fo:font-size="12pt" fo:letter-spacing="normal" fo:font-style="normal" fo:font-weight="normal" officeooo:rsid="00cb67b2" style:font-size-asian="12pt" style:font-style-asian="normal" style:font-weight-asian="normal" style:font-size-complex="12pt" style:font-style-complex="normal" style:font-weight-complex="normal"/>
    </style:style>
    <style:style style:name="T162" style:family="text">
      <style:text-properties fo:font-variant="normal" fo:text-transform="none" fo:color="#333333" loext:opacity="100%" fo:font-size="12pt" fo:letter-spacing="normal" fo:font-style="italic" fo:font-weight="normal" officeooo:rsid="00cb67b2" style:font-size-asian="12pt" style:font-style-asian="italic" style:font-weight-asian="normal" style:font-size-complex="12pt" style:font-style-complex="italic" style:font-weight-complex="normal"/>
    </style:style>
    <style:style style:name="T163" style:family="text">
      <style:text-properties fo:font-variant="normal" fo:text-transform="none" fo:color="#333333" loext:opacity="100%" fo:font-size="12pt" fo:letter-spacing="normal" fo:font-style="italic" fo:font-weight="normal" officeooo:rsid="005792f0" style:font-size-asian="12pt" style:font-style-asian="italic" style:font-weight-asian="normal" style:font-size-complex="12pt" style:font-style-complex="italic" style:font-weight-complex="normal"/>
    </style:style>
    <style:style style:name="T164" style:family="text">
      <style:text-properties fo:font-variant="normal" fo:text-transform="none" fo:color="#333333" loext:opacity="100%" fo:font-size="12pt" fo:letter-spacing="normal" fo:font-style="italic" fo:font-weight="normal" officeooo:rsid="00a0d9c8" style:font-size-asian="12pt" style:font-style-asian="italic" style:font-weight-asian="normal" style:font-size-complex="12pt" style:font-style-complex="italic" style:font-weight-complex="normal"/>
    </style:style>
    <style:style style:name="T165" style:family="text">
      <style:text-properties fo:font-variant="normal" fo:text-transform="none" fo:letter-spacing="normal" fo:font-style="normal"/>
    </style:style>
    <style:style style:name="T166" style:family="text">
      <style:text-properties fo:font-variant="normal" fo:text-transform="none" fo:letter-spacing="normal" fo:font-style="normal" officeooo:rsid="0012dae8"/>
    </style:style>
    <style:style style:name="T167" style:family="text">
      <style:text-properties fo:font-variant="normal" fo:text-transform="none" fo:letter-spacing="normal" fo:font-style="normal" officeooo:rsid="00144d1f"/>
    </style:style>
    <style:style style:name="T168" style:family="text">
      <style:text-properties fo:font-variant="normal" fo:text-transform="none" fo:letter-spacing="normal" fo:font-style="normal" officeooo:rsid="001be257"/>
    </style:style>
    <style:style style:name="T169" style:family="text">
      <style:text-properties fo:font-variant="normal" fo:text-transform="none" fo:letter-spacing="normal" fo:font-style="normal" officeooo:rsid="00180fac"/>
    </style:style>
    <style:style style:name="T170" style:family="text">
      <style:text-properties fo:font-variant="normal" fo:text-transform="none" fo:letter-spacing="normal" fo:font-style="normal" officeooo:rsid="001538de"/>
    </style:style>
    <style:style style:name="T171" style:family="text">
      <style:text-properties fo:font-variant="normal" fo:text-transform="none" fo:color="#000000" loext:opacity="100%" fo:font-size="12pt" fo:letter-spacing="normal" fo:font-style="normal" fo:font-weight="normal" officeooo:rsid="00bd3a41" style:font-size-asian="12pt" style:font-size-complex="12pt"/>
    </style:style>
    <style:style style:name="T172" style:family="text">
      <style:text-properties fo:font-variant="normal" fo:text-transform="none" fo:color="#000000" loext:opacity="100%" fo:font-size="12pt" fo:letter-spacing="normal" fo:font-style="italic" fo:font-weight="normal" officeooo:rsid="0003ee79" style:font-size-asian="12pt" style:font-style-asian="italic" style:font-size-complex="12pt" style:font-style-complex="italic"/>
    </style:style>
    <style:style style:name="T173" style:family="text">
      <style:text-properties fo:font-variant="normal" fo:text-transform="none" fo:color="#000000" loext:opacity="100%" fo:font-size="12pt" fo:letter-spacing="normal" fo:font-style="italic" fo:font-weight="normal" officeooo:rsid="00bd3a41" style:font-size-asian="12pt" style:font-style-asian="italic" style:font-size-complex="12pt" style:font-style-complex="italic"/>
    </style:style>
    <style:style style:name="T174" style:family="text">
      <style:text-properties fo:font-weight="bold"/>
    </style:style>
    <style:style style:name="T175" style:family="text">
      <style:text-properties fo:font-weight="bold" style:font-weight-asian="bold" style:font-weight-complex="bold"/>
    </style:style>
    <style:style style:name="T176" style:family="text">
      <style:text-properties fo:font-weight="bold" officeooo:rsid="001ff09a" style:font-weight-asian="bold" style:font-weight-complex="bold"/>
    </style:style>
    <style:style style:name="T177" style:family="text">
      <style:text-properties fo:font-weight="bold" officeooo:rsid="00239dc6" style:font-weight-asian="bold" style:font-weight-complex="bold"/>
    </style:style>
    <style:style style:name="T178" style:family="text">
      <style:text-properties fo:font-weight="bold" officeooo:rsid="00289bf4" style:font-weight-asian="bold" style:font-weight-complex="bold"/>
    </style:style>
    <style:style style:name="T179" style:family="text">
      <style:text-properties fo:font-weight="bold" officeooo:rsid="00c515d5" style:font-weight-asian="bold" style:font-weight-complex="bold"/>
    </style:style>
    <style:style style:name="T180" style:family="text">
      <style:text-properties fo:font-weight="bold" officeooo:rsid="00239dc6" fo:background-color="transparent" loext:char-shading-value="0" style:font-weight-asian="bold" style:font-weight-complex="bold"/>
    </style:style>
    <style:style style:name="T181" style:family="text">
      <style:text-properties fo:font-weight="bold" officeooo:rsid="007ccd64" fo:background-color="transparent" loext:char-shading-value="0" style:font-weight-asian="bold" style:font-weight-complex="bold"/>
    </style:style>
    <style:style style:name="T182" style:family="text">
      <style:text-properties fo:font-weight="bold" officeooo:rsid="007dd243" fo:background-color="transparent" loext:char-shading-value="0" style:font-weight-asian="bold" style:font-weight-complex="bold"/>
    </style:style>
    <style:style style:name="T183" style:family="text">
      <style:text-properties fo:font-weight="bold" officeooo:rsid="00289bf4"/>
    </style:style>
    <style:style style:name="T184" style:family="text">
      <style:text-properties fo:font-weight="bold" officeooo:rsid="0037de0e"/>
    </style:style>
    <style:style style:name="T185" style:family="text">
      <style:text-properties fo:font-weight="bold" officeooo:rsid="0071aeb3"/>
    </style:style>
    <style:style style:name="T186" style:family="text">
      <style:text-properties style:use-window-font-color="true" loext:opacity="0%"/>
    </style:style>
    <style:style style:name="T187" style:family="text">
      <style:text-properties style:use-window-font-color="true" loext:opacity="0%" style:text-line-through-style="none" style:text-line-through-type="none" fo:font-style="normal" fo:font-weight="bold" officeooo:rsid="005dec0d" fo:background-color="transparent" loext:char-shading-value="0" style:font-name-asian="Times New Roman2" style:language-asian="it" style:country-asian="IT" style:font-style-asian="normal" style:font-weight-asian="bold" style:font-name-complex="Times New Roman2" style:font-style-complex="normal" style:font-weight-complex="bold" style:text-scale="105%"/>
    </style:style>
    <style:style style:name="T188" style:family="text">
      <style:text-properties style:use-window-font-color="true" loext:opacity="0%" style:text-line-through-style="none" style:text-line-through-type="none" fo:font-style="normal" fo:font-weight="bold" officeooo:rsid="00239dc6" fo:background-color="transparent" loext:char-shading-value="0" style:language-asian="it" style:country-asian="IT" style:font-style-asian="normal" style:font-weight-asian="bold" style:font-style-complex="normal" style:font-weight-complex="bold" style:text-scale="105%"/>
    </style:style>
    <style:style style:name="T189" style:family="text">
      <style:text-properties style:use-window-font-color="true" loext:opacity="0%" style:text-line-through-style="none" style:text-line-through-type="none" fo:font-style="normal" style:text-underline-style="none" fo:font-weight="bold" officeooo:rsid="00239dc6" fo:background-color="transparent" loext:char-shading-value="0" style:language-asian="it" style:country-asian="IT" style:font-style-asian="normal" style:font-weight-asian="bold" style:font-style-complex="normal" style:font-weight-complex="bold" style:text-scale="105%"/>
    </style:style>
    <style:style style:name="T190" style:family="text">
      <style:text-properties style:use-window-font-color="true" loext:opacity="0%" style:text-line-through-style="none" style:text-line-through-type="none" fo:font-style="normal" style:text-underline-style="none" fo:font-weight="bold" officeooo:rsid="006fb897" fo:background-color="transparent" loext:char-shading-value="0" style:language-asian="it" style:country-asian="IT" style:font-style-asian="normal" style:font-weight-asian="bold" style:font-style-complex="normal" style:font-weight-complex="bold" style:text-scale="105%"/>
    </style:style>
    <style:style style:name="T191" style:family="text">
      <style:text-properties style:use-window-font-color="true" loext:opacity="0%" style:text-line-through-style="none" style:text-line-through-type="none" fo:font-style="italic" fo:font-weight="bold" officeooo:rsid="00239dc6" fo:background-color="transparent" loext:char-shading-value="0" style:font-name-asian="Times New Roman2" style:language-asian="it" style:country-asian="IT" style:font-style-asian="italic" style:font-weight-asian="bold" style:font-name-complex="Times New Roman2" style:font-style-complex="italic" style:font-weight-complex="bold" style:text-scale="105%"/>
    </style:style>
    <style:style style:name="T192" style:family="text">
      <style:text-properties style:use-window-font-color="true" loext:opacity="0%" style:text-line-through-style="none" style:text-line-through-type="none" style:font-name="Times New Roman" fo:font-weight="bold" officeooo:rsid="0023b5fa" fo:background-color="transparent" loext:char-shading-value="0" style:font-weight-asian="bold" style:font-weight-complex="bold"/>
    </style:style>
    <style:style style:name="T193" style:family="text">
      <style:text-properties style:use-window-font-color="true" loext:opacity="0%" style:text-line-through-style="none" style:text-line-through-type="none" style:font-name="Times New Roman" fo:font-size="12pt" fo:font-weight="bold" officeooo:rsid="0023b5fa" fo:background-color="transparent" loext:char-shading-value="0" style:font-size-asian="12pt" style:font-weight-asian="bold" style:font-size-complex="12pt" style:font-weight-complex="bold"/>
    </style:style>
    <style:style style:name="T194" style:family="text">
      <style:text-properties style:use-window-font-color="true" loext:opacity="0%" style:text-line-through-style="none" style:text-line-through-type="none" style:font-name="Times New Roman" fo:font-size="12pt" fo:font-weight="normal" officeooo:rsid="0023b5fa" fo:background-color="transparent" loext:char-shading-value="0" style:font-size-asian="12pt" style:font-weight-asian="normal" style:font-size-complex="12pt" style:font-weight-complex="normal"/>
    </style:style>
    <style:style style:name="T195" style:family="text">
      <style:text-properties style:use-window-font-color="true" loext:opacity="0%" style:text-line-through-style="none" style:text-line-through-type="none" style:font-name="Times New Roman" fo:font-size="12pt" fo:font-weight="normal" officeooo:rsid="0057e5d0" fo:background-color="transparent" loext:char-shading-value="0" style:font-size-asian="12pt" style:font-weight-asian="normal" style:font-size-complex="12pt" style:font-weight-complex="normal"/>
    </style:style>
    <style:style style:name="T196" style:family="text">
      <style:text-properties style:use-window-font-color="true" loext:opacity="0%" style:text-line-through-style="none" style:text-line-through-type="none" style:font-name="Times New Roman" fo:font-size="12pt" fo:font-weight="normal" officeooo:rsid="005c3628" fo:background-color="transparent" loext:char-shading-value="0" style:font-name-asian="TimesNewRomanPSMT" style:font-size-asian="12pt" style:font-weight-asian="normal" style:font-size-complex="12pt" style:font-weight-complex="normal"/>
    </style:style>
    <style:style style:name="T197" style:family="text">
      <style:text-properties style:use-window-font-color="true" loext:opacity="0%" style:text-line-through-style="none" style:text-line-through-type="none" style:font-name="Times New Roman" fo:font-size="12pt" fo:font-weight="normal" officeooo:rsid="005dc52e" fo:background-color="transparent" loext:char-shading-value="0" style:font-name-asian="TimesNewRomanPSMT" style:font-size-asian="12pt" style:font-weight-asian="normal" style:font-size-complex="12pt" style:font-weight-complex="normal"/>
    </style:style>
    <style:style style:name="T198" style:family="text">
      <style:text-properties style:use-window-font-color="true" loext:opacity="0%" style:text-line-through-style="none" style:text-line-through-type="none" style:font-name="Times New Roman" fo:font-size="12pt" fo:font-weight="normal" officeooo:rsid="00611e9d" fo:background-color="transparent" loext:char-shading-value="0" style:font-name-asian="TimesNewRomanPSMT" style:font-size-asian="12pt" style:font-weight-asian="normal" style:font-size-complex="12pt" style:font-weight-complex="normal"/>
    </style:style>
    <style:style style:name="T199" style:family="text">
      <style:text-properties style:use-window-font-color="true" loext:opacity="0%" style:font-name="Times New Roman" fo:font-size="12pt" officeooo:rsid="00239dc6" fo:background-color="transparent" loext:char-shading-value="0" style:font-size-asian="12pt" style:font-size-complex="12pt"/>
    </style:style>
    <style:style style:name="T200" style:family="text">
      <style:text-properties style:use-window-font-color="true" loext:opacity="0%" style:font-name="Times New Roman" fo:font-size="12pt" officeooo:rsid="005f2dd3" fo:background-color="transparent" loext:char-shading-value="0" style:font-size-asian="12pt" style:font-size-complex="12pt"/>
    </style:style>
    <style:style style:name="T201" style:family="text">
      <style:text-properties style:use-window-font-color="true" loext:opacity="0%" style:font-name="Times New Roman" fo:font-size="12pt" officeooo:rsid="0023b5fa" fo:background-color="transparent" loext:char-shading-value="0" style:font-size-asian="12pt" style:font-size-complex="12pt"/>
    </style:style>
    <style:style style:name="T202" style:family="text">
      <style:text-properties style:use-window-font-color="true" loext:opacity="0%" style:font-name="Times New Roman" fo:font-size="12pt" fo:font-weight="bold" fo:background-color="transparent" loext:char-shading-value="0" style:font-size-asian="12pt" style:font-weight-asian="bold" style:font-size-complex="12pt" style:font-weight-complex="bold"/>
    </style:style>
    <style:style style:name="T203" style:family="text">
      <style:text-properties style:use-window-font-color="true" loext:opacity="0%" style:font-name="Times New Roman" fo:font-size="12pt" fo:font-weight="bold" officeooo:rsid="0023b5fa" fo:background-color="transparent" loext:char-shading-value="0" style:font-size-asian="12pt" style:font-weight-asian="bold" style:font-size-complex="12pt" style:font-weight-complex="bold"/>
    </style:style>
    <style:style style:name="T204" style:family="text">
      <style:text-properties style:use-window-font-color="true" loext:opacity="0%" style:font-name="Times New Roman" fo:font-size="12pt" fo:font-weight="bold" officeooo:rsid="000d8c19" fo:background-color="transparent" loext:char-shading-value="0" style:font-size-asian="12pt" style:font-weight-asian="bold" style:font-size-complex="12pt" style:font-weight-complex="bold"/>
    </style:style>
    <style:style style:name="T205" style:family="text">
      <style:text-properties style:use-window-font-color="true" loext:opacity="0%" style:font-name="Times New Roman" fo:font-size="12pt" fo:font-weight="bold" officeooo:rsid="00529f06" fo:background-color="transparent" loext:char-shading-value="0" style:font-size-asian="12pt" style:font-weight-asian="bold" style:font-size-complex="12pt" style:font-weight-complex="bold"/>
    </style:style>
    <style:style style:name="T206" style:family="text">
      <style:text-properties style:use-window-font-color="true" loext:opacity="0%" style:font-name="Times New Roman" fo:font-size="12pt" fo:font-weight="bold" officeooo:rsid="0023b5fa" fo:background-color="transparent" loext:char-shading-value="0" style:font-name-asian="TimesNewRomanPSMT" style:font-size-asian="12pt" style:font-weight-asian="bold" style:font-size-complex="12pt" style:font-weight-complex="bold"/>
    </style:style>
    <style:style style:name="T207" style:family="text">
      <style:text-properties style:use-window-font-color="true" loext:opacity="0%" style:font-name="Times New Roman" fo:font-size="12pt" fo:font-weight="bold" officeooo:rsid="0057e5d0" fo:background-color="transparent" loext:char-shading-value="0" style:font-name-asian="TimesNewRomanPSMT" style:font-size-asian="12pt" style:font-weight-asian="bold" style:font-size-complex="12pt" style:font-weight-complex="bold"/>
    </style:style>
    <style:style style:name="T208" style:family="text">
      <style:text-properties style:use-window-font-color="true" loext:opacity="0%" style:font-name="Times New Roman" fo:font-size="12pt" fo:font-weight="bold" officeooo:rsid="005bc880" fo:background-color="transparent" loext:char-shading-value="0" style:font-name-asian="TimesNewRomanPSMT" style:font-size-asian="12pt" style:font-weight-asian="bold" style:font-size-complex="12pt" style:font-weight-complex="bold"/>
    </style:style>
    <style:style style:name="T209" style:family="text">
      <style:text-properties style:use-window-font-color="true" loext:opacity="0%" style:font-name="Times New Roman" fo:font-size="12pt" fo:font-weight="bold" officeooo:rsid="00279e31" fo:background-color="transparent" loext:char-shading-value="0" style:font-name-asian="TimesNewRomanPSMT" style:font-size-asian="12pt" style:font-weight-asian="bold" style:font-size-complex="12pt" style:font-weight-complex="bold"/>
    </style:style>
    <style:style style:name="T210" style:family="text">
      <style:text-properties style:use-window-font-color="true" loext:opacity="0%" style:font-name="Times New Roman" fo:font-size="12pt" fo:font-weight="bold" officeooo:rsid="00289bf4" fo:background-color="transparent" loext:char-shading-value="0" style:font-name-asian="TimesNewRomanPSMT" style:font-size-asian="12pt" style:font-weight-asian="bold" style:font-size-complex="12pt" style:font-weight-complex="bold"/>
    </style:style>
    <style:style style:name="T211" style:family="text">
      <style:text-properties style:use-window-font-color="true" loext:opacity="0%" style:font-name="Times New Roman" fo:font-size="12pt" fo:font-weight="bold" officeooo:rsid="00296db0" fo:background-color="transparent" loext:char-shading-value="0" style:font-name-asian="TimesNewRomanPSMT" style:font-size-asian="12pt" style:font-weight-asian="bold" style:font-size-complex="12pt" style:font-weight-complex="bold"/>
    </style:style>
    <style:style style:name="T212" style:family="text">
      <style:text-properties style:use-window-font-color="true" loext:opacity="0%" style:font-name="Times New Roman" fo:font-size="12pt" fo:font-weight="bold" officeooo:rsid="002cad6b" fo:background-color="transparent" loext:char-shading-value="0" style:font-name-asian="TimesNewRomanPSMT" style:font-size-asian="12pt" style:font-weight-asian="bold" style:font-size-complex="12pt" style:font-weight-complex="bold"/>
    </style:style>
    <style:style style:name="T213" style:family="text">
      <style:text-properties style:use-window-font-color="true" loext:opacity="0%" style:font-name="Times New Roman" fo:font-size="12pt" fo:font-weight="bold" officeooo:rsid="00279e31" style:letter-kerning="true" fo:background-color="transparent" loext:char-shading-value="0" style:font-name-asian="TimesNewRomanPSMT" style:font-size-asian="12pt" style:language-asian="it" style:country-asian="IT" style:font-weight-asian="bold" style:font-size-complex="12pt" style:font-weight-complex="bold" style:text-scale="105%"/>
    </style:style>
    <style:style style:name="T214" style:family="text">
      <style:text-properties style:use-window-font-color="true" loext:opacity="0%" style:font-name="Times New Roman" fo:font-size="12pt" fo:font-weight="normal" fo:background-color="transparent" loext:char-shading-value="0" style:font-size-asian="12pt" style:font-weight-asian="normal" style:font-size-complex="12pt" style:font-weight-complex="normal"/>
    </style:style>
    <style:style style:name="T215" style:family="text">
      <style:text-properties style:use-window-font-color="true" loext:opacity="0%" style:font-name="Times New Roman" fo:font-size="12pt" fo:font-weight="normal" officeooo:rsid="0023b5fa" fo:background-color="transparent" loext:char-shading-value="0" style:font-size-asian="12pt" style:font-weight-asian="normal" style:font-size-complex="12pt" style:font-weight-complex="normal"/>
    </style:style>
    <style:style style:name="T216" style:family="text">
      <style:text-properties style:use-window-font-color="true" loext:opacity="0%" style:font-name="Times New Roman" fo:font-size="12pt" fo:font-weight="normal" officeooo:rsid="002a8b8d" fo:background-color="transparent" loext:char-shading-value="0" style:font-size-asian="12pt" style:font-weight-asian="normal" style:font-size-complex="12pt" style:font-weight-complex="normal"/>
    </style:style>
    <style:style style:name="T217" style:family="text">
      <style:text-properties style:use-window-font-color="true" loext:opacity="0%" style:font-name="Times New Roman" fo:font-size="12pt" fo:font-weight="normal" officeooo:rsid="0057e5d0" fo:background-color="transparent" loext:char-shading-value="0" style:font-size-asian="12pt" style:font-weight-asian="normal" style:font-size-complex="12pt" style:font-weight-complex="normal"/>
    </style:style>
    <style:style style:name="T218" style:family="text">
      <style:text-properties style:use-window-font-color="true" loext:opacity="0%" style:font-name="Times New Roman" fo:font-size="12pt" fo:font-weight="normal" officeooo:rsid="0023b5fa" fo:background-color="transparent" loext:char-shading-value="0" style:font-name-asian="TimesNewRomanPSMT" style:font-size-asian="12pt" style:font-weight-asian="normal" style:font-size-complex="12pt" style:font-weight-complex="normal"/>
    </style:style>
    <style:style style:name="T219" style:family="text">
      <style:text-properties style:use-window-font-color="true" loext:opacity="0%" style:font-name="Times New Roman" fo:font-size="12pt" fo:font-weight="normal" officeooo:rsid="00260901" fo:background-color="transparent" loext:char-shading-value="0" style:font-name-asian="TimesNewRomanPSMT" style:font-size-asian="12pt" style:font-weight-asian="normal" style:font-size-complex="12pt" style:font-weight-complex="normal"/>
    </style:style>
    <style:style style:name="T220" style:family="text">
      <style:text-properties style:use-window-font-color="true" loext:opacity="0%" style:font-name="Times New Roman" fo:font-size="12pt" fo:font-weight="normal" officeooo:rsid="002f5c5c" fo:background-color="transparent" loext:char-shading-value="0" style:font-name-asian="TimesNewRomanPSMT" style:font-size-asian="12pt" style:font-weight-asian="normal" style:font-size-complex="12pt" style:font-weight-complex="normal"/>
    </style:style>
    <style:style style:name="T221" style:family="text">
      <style:text-properties style:use-window-font-color="true" loext:opacity="0%" style:font-name="Times New Roman" fo:font-size="12pt" fo:font-weight="normal" officeooo:rsid="00279e31" style:letter-kerning="true" fo:background-color="transparent" loext:char-shading-value="0" style:font-name-asian="TimesNewRomanPSMT" style:font-size-asian="12pt" style:language-asian="it" style:country-asian="IT" style:font-weight-asian="normal" style:font-size-complex="12pt" style:font-weight-complex="normal" style:text-scale="105%"/>
    </style:style>
    <style:style style:name="T222" style:family="text">
      <style:text-properties style:use-window-font-color="true" loext:opacity="0%" style:font-name="Times New Roman" fo:font-size="12pt" style:text-underline-style="none" fo:font-weight="bold" officeooo:rsid="0023b5fa" fo:background-color="transparent" loext:char-shading-value="0" style:font-size-asian="12pt" style:font-weight-asian="bold" style:font-size-complex="12pt" style:font-weight-complex="bold"/>
    </style:style>
    <style:style style:name="T223" style:family="text">
      <style:text-properties style:use-window-font-color="true" loext:opacity="0%" style:font-name="Times New Roman" fo:font-size="12pt" style:text-underline-style="none" fo:font-weight="bold" officeooo:rsid="0023b5fa"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224" style:family="text">
      <style:text-properties style:use-window-font-color="true" loext:opacity="0%" style:font-name="Times New Roman" fo:font-size="12pt" fo:font-style="italic" fo:font-weight="normal" officeooo:rsid="0023b5fa" fo:background-color="transparent" loext:char-shading-value="0" style:font-name-asian="TimesNewRomanPSMT" style:font-size-asian="12pt" style:font-style-asian="italic" style:font-weight-asian="normal" style:font-size-complex="12pt" style:font-style-complex="italic" style:font-weight-complex="normal"/>
    </style:style>
    <style:style style:name="T225" style:family="text">
      <style:text-properties style:use-window-font-color="true" loext:opacity="0%" style:font-name="Times New Roman" fo:font-size="12pt" fo:font-style="italic" fo:font-weight="normal" officeooo:rsid="00657327" fo:background-color="transparent" loext:char-shading-value="0" style:font-name-asian="TimesNewRomanPSMT" style:font-size-asian="12pt" style:font-style-asian="italic" style:font-weight-asian="normal" style:font-size-complex="12pt" style:font-style-complex="italic" style:font-weight-complex="normal"/>
    </style:style>
    <style:style style:name="T226" style:family="text">
      <style:text-properties style:use-window-font-color="true" loext:opacity="0%" style:font-name="Times New Roman" fo:font-size="12pt" fo:font-style="italic" fo:font-weight="normal" officeooo:rsid="00260901" fo:background-color="transparent" loext:char-shading-value="0" style:font-name-asian="TimesNewRomanPSMT" style:font-size-asian="12pt" style:font-style-asian="italic" style:font-weight-asian="normal" style:font-size-complex="12pt" style:font-style-complex="italic" style:font-weight-complex="normal"/>
    </style:style>
    <style:style style:name="T227" style:family="text">
      <style:text-properties style:use-window-font-color="true" loext:opacity="0%" style:font-name="Times New Roman" fo:font-size="12pt" fo:font-style="italic" fo:font-weight="bold" officeooo:rsid="0023b5fa" fo:background-color="transparent" loext:char-shading-value="0" style:font-name-asian="TimesNewRomanPSMT" style:font-size-asian="12pt" style:font-style-asian="italic" style:font-weight-asian="bold" style:font-size-complex="12pt" style:font-style-complex="italic" style:font-weight-complex="bold"/>
    </style:style>
    <style:style style:name="T228" style:family="text">
      <style:text-properties style:use-window-font-color="true" loext:opacity="0%" style:font-name="Times New Roman" fo:font-size="12pt" fo:font-style="italic" fo:font-weight="bold" officeooo:rsid="00279e31" style:letter-kerning="true" fo:background-color="transparent" loext:char-shading-value="0" style:font-name-asian="TimesNewRomanPSMT" style:font-size-asian="12pt" style:language-asian="it" style:country-asian="IT" style:font-style-asian="italic" style:font-weight-asian="bold" style:font-size-complex="12pt" style:font-style-complex="italic" style:font-weight-complex="bold" style:text-scale="105%"/>
    </style:style>
    <style:style style:name="T229" style:family="text">
      <style:text-properties style:use-window-font-color="true" loext:opacity="0%" style:font-name="Times New Roman" fo:font-size="12pt" fo:font-style="italic" style:text-underline-style="none" fo:font-weight="bold" officeooo:rsid="0037de0e" fo:background-color="transparent" loext:char-shading-value="0" style:font-name-asian="TimesNewRomanPSMT" style:font-size-asian="12pt" style:font-style-asian="normal" style:font-weight-asian="bold" style:font-size-complex="12pt" style:font-style-complex="normal" style:font-weight-complex="bold"/>
    </style:style>
    <style:style style:name="T230" style:family="text">
      <style:text-properties style:use-window-font-color="true" loext:opacity="0%" style:font-name="Times New Roman" fo:font-size="12pt" fo:font-style="italic" style:text-underline-style="none" fo:font-weight="bold" officeooo:rsid="0037de0e" fo:background-color="transparent" loext:char-shading-value="0" style:font-name-asian="TimesNewRomanPSMT" style:font-size-asian="12pt" style:font-style-asian="italic" style:font-weight-asian="normal" style:font-size-complex="12pt" style:font-style-complex="italic" style:font-weight-complex="normal"/>
    </style:style>
    <style:style style:name="T231" style:family="text">
      <style:text-properties style:use-window-font-color="true" loext:opacity="0%" style:font-name="Times New Roman" fo:font-size="12pt" fo:font-style="normal" style:text-underline-style="none" fo:font-weight="bold" officeooo:rsid="00361906" fo:background-color="transparent" loext:char-shading-value="0" style:font-name-asian="TimesNewRomanPSMT" style:font-size-asian="12pt" style:font-style-asian="normal" style:font-weight-asian="bold" style:font-size-complex="12pt" style:font-style-complex="normal" style:font-weight-complex="bold"/>
    </style:style>
    <style:style style:name="T232" style:family="text">
      <style:text-properties style:use-window-font-color="true" loext:opacity="0%" style:font-name="Times New Roman" fo:font-size="12pt" fo:font-style="normal" style:text-underline-style="none" fo:font-weight="bold" officeooo:rsid="0037de0e" fo:background-color="transparent" loext:char-shading-value="0" style:font-name-asian="TimesNewRomanPSMT" style:font-size-asian="12pt" style:font-style-asian="normal" style:font-weight-asian="bold" style:font-size-complex="12pt" style:font-style-complex="normal" style:font-weight-complex="bold"/>
    </style:style>
    <style:style style:name="T233" style:family="text">
      <style:text-properties style:use-window-font-color="true" loext:opacity="0%" style:font-name="Times New Roman" fo:font-size="12pt" fo:font-style="normal" style:text-underline-style="none" fo:font-weight="bold" officeooo:rsid="003c6166" fo:background-color="transparent" loext:char-shading-value="0" style:font-name-asian="TimesNewRomanPSMT" style:font-size-asian="12pt" style:font-style-asian="normal" style:font-weight-asian="bold" style:font-size-complex="12pt" style:font-style-complex="normal" style:font-weight-complex="bold"/>
    </style:style>
    <style:style style:name="T234" style:family="text">
      <style:text-properties style:use-window-font-color="true" loext:opacity="0%" style:font-name="Times New Roman" fo:font-size="12pt" fo:font-style="normal" style:text-underline-style="none" fo:font-weight="bold" officeooo:rsid="003f30d8" fo:background-color="transparent" loext:char-shading-value="0" style:font-name-asian="TimesNewRomanPSMT" style:font-size-asian="12pt" style:font-style-asian="normal" style:font-weight-asian="bold" style:font-size-complex="12pt" style:font-style-complex="normal" style:font-weight-complex="bold"/>
    </style:style>
    <style:style style:name="T235" style:family="text">
      <style:text-properties style:use-window-font-color="true" loext:opacity="0%" style:font-name="Times New Roman" fo:font-size="12pt" fo:font-style="normal" style:text-underline-style="none" fo:font-weight="bold" officeooo:rsid="0037de0e" fo:background-color="transparent" loext:char-shading-value="0" style:font-name-asian="TimesNewRomanPSMT" style:font-size-asian="12pt" style:font-style-asian="normal" style:font-weight-asian="normal" style:font-size-complex="12pt" style:font-style-complex="normal" style:font-weight-complex="normal"/>
    </style:style>
    <style:style style:name="T236" style:family="text">
      <style:text-properties style:use-window-font-color="true" loext:opacity="0%" style:font-name="Times New Roman" fo:font-size="12pt" fo:font-style="normal" style:text-underline-style="none" fo:font-weight="bold" officeooo:rsid="003ab471" fo:background-color="transparent" loext:char-shading-value="0" style:font-name-asian="TimesNewRomanPSMT" style:font-size-asian="12pt" style:font-style-asian="normal" style:font-weight-asian="normal" style:font-size-complex="12pt" style:font-style-complex="normal" style:font-weight-complex="normal"/>
    </style:style>
    <style:style style:name="T237" style:family="text">
      <style:text-properties style:use-window-font-color="true" loext:opacity="0%" style:font-name="Times New Roman" fo:font-size="12pt" fo:font-style="normal" style:text-underline-style="none" fo:font-weight="bold" officeooo:rsid="0041e832" fo:background-color="transparent" loext:char-shading-value="0" style:font-name-asian="TimesNewRomanPSMT" style:font-size-asian="12pt" style:font-style-asian="normal" style:font-weight-asian="normal" style:font-size-complex="12pt" style:font-style-complex="normal" style:font-weight-complex="normal"/>
    </style:style>
    <style:style style:name="T238" style:family="text">
      <style:text-properties style:use-window-font-color="true" loext:opacity="0%" style:font-name="Times New Roman" fo:font-size="12pt" fo:font-style="normal" style:text-underline-style="none" fo:font-weight="bold" officeooo:rsid="00404219" fo:background-color="transparent" loext:char-shading-value="0" style:font-name-asian="TimesNewRomanPSMT" style:font-size-asian="12pt" style:font-style-asian="normal" style:font-weight-asian="normal" style:font-size-complex="12pt" style:font-style-complex="normal" style:font-weight-complex="normal"/>
    </style:style>
    <style:style style:name="T239" style:family="text">
      <style:text-properties style:use-window-font-color="true" loext:opacity="0%" style:font-name="Times New Roman" fo:font-size="12pt" fo:font-style="normal" style:text-underline-style="none" fo:font-weight="normal" officeooo:rsid="00361906" fo:background-color="transparent" loext:char-shading-value="0" style:font-name-asian="TimesNewRomanPSMT" style:font-size-asian="12pt" style:font-style-asian="normal" style:font-weight-asian="normal" style:font-size-complex="12pt" style:font-style-complex="normal" style:font-weight-complex="normal"/>
    </style:style>
    <style:style style:name="T240" style:family="text">
      <style:text-properties style:use-window-font-color="true" loext:opacity="0%" style:font-name="Times New Roman" fo:font-weight="normal" fo:background-color="transparent" loext:char-shading-value="0" style:font-weight-asian="normal" style:font-weight-complex="normal"/>
    </style:style>
    <style:style style:name="T241" style:family="text">
      <style:text-properties style:use-window-font-color="true" loext:opacity="0%" style:font-name="Times New Roman" fo:font-weight="normal" officeooo:rsid="0023b5fa" fo:background-color="transparent" loext:char-shading-value="0" style:font-weight-asian="normal" style:font-weight-complex="normal"/>
    </style:style>
    <style:style style:name="T242" style:family="text">
      <style:text-properties style:use-window-font-color="true" loext:opacity="0%" fo:font-weight="normal" fo:background-color="transparent" loext:char-shading-value="0" style:font-weight-asian="normal" style:font-weight-complex="normal"/>
    </style:style>
    <style:style style:name="T243" style:family="text">
      <style:text-properties style:use-window-font-color="true" loext:opacity="0%" officeooo:rsid="0071aeb3"/>
    </style:style>
    <style:style style:name="T244" style:family="text">
      <style:text-properties style:use-window-font-color="true" loext:opacity="0%" fo:font-style="italic" officeooo:rsid="0071aeb3" style:font-style-asian="italic" style:font-style-complex="italic"/>
    </style:style>
    <style:style style:name="T245" style:family="text">
      <style:text-properties style:use-window-font-color="true" loext:opacity="0%" officeooo:rsid="004c5815"/>
    </style:style>
    <style:style style:name="T246" style:family="text">
      <style:text-properties style:use-window-font-color="true" loext:opacity="0%" fo:font-weight="bold" officeooo:rsid="004c5815" style:font-weight-asian="bold" style:font-weight-complex="bold"/>
    </style:style>
    <style:style style:name="T247" style:family="text">
      <style:text-properties style:use-window-font-color="true" loext:opacity="0%" fo:font-size="12pt" fo:font-style="normal" officeooo:rsid="006d4106" style:font-size-asian="12pt" style:font-style-asian="normal" style:font-size-complex="12pt" style:font-style-complex="normal"/>
    </style:style>
    <style:style style:name="T248" style:family="text">
      <style:text-properties style:use-window-font-color="true" loext:opacity="0%" fo:font-size="12pt" fo:font-style="normal" officeooo:rsid="00bdd044" style:font-size-asian="12pt" style:font-style-asian="normal" style:font-size-complex="12pt" style:font-style-complex="normal"/>
    </style:style>
    <style:style style:name="T249" style:family="text">
      <style:text-properties fo:color="#000000" loext:opacity="100%"/>
    </style:style>
    <style:style style:name="T250" style:family="text">
      <style:text-properties fo:color="#000000" loext:opacity="100%" style:font-name="Times New Roman" fo:font-size="12pt" fo:font-style="normal" style:text-underline-style="none" fo:font-weight="normal" officeooo:rsid="00145f53" style:letter-kerning="true" style:font-size-asian="12pt" style:font-style-asian="normal" style:font-weight-asian="normal" style:font-name-complex="Times New Roman2" style:font-size-complex="12pt" style:font-style-complex="normal" style:font-weight-complex="normal"/>
    </style:style>
    <style:style style:name="T251" style:family="text">
      <style:text-properties fo:color="#000000" loext:opacity="100%" style:font-name="Times New Roman" fo:font-size="12pt" fo:font-weight="bold" officeooo:rsid="003eaa82" fo:background-color="transparent" loext:char-shading-value="0" style:font-size-asian="12pt" style:font-weight-asian="bold" style:font-size-complex="12pt" style:font-weight-complex="bold"/>
    </style:style>
    <style:style style:name="T252" style:family="text">
      <style:text-properties fo:color="#000000" loext:opacity="100%" style:font-name="Times New Roman" fo:font-size="12pt" fo:font-weight="bold" officeooo:rsid="002b9ccd" fo:background-color="transparent" loext:char-shading-value="0" style:font-size-asian="12pt" style:font-weight-asian="bold" style:font-size-complex="12pt" style:font-weight-complex="bold"/>
    </style:style>
    <style:style style:name="T253" style:family="text">
      <style:text-properties fo:color="#000000" loext:opacity="100%" fo:font-size="12pt" fo:font-style="normal" style:text-underline-style="none" fo:font-weight="bold" officeooo:rsid="006d1793" style:font-size-asian="12pt" style:font-style-asian="normal" style:font-weight-asian="bold" style:font-size-complex="12pt" style:font-style-complex="normal" style:font-weight-complex="bold"/>
    </style:style>
    <style:style style:name="T254" style:family="text">
      <style:text-properties fo:color="#000000" loext:opacity="100%" fo:font-weight="bold" style:font-weight-asian="bold" style:font-weight-complex="bold"/>
    </style:style>
    <style:style style:name="T255" style:family="text">
      <style:text-properties fo:color="#000000" loext:opacity="100%" fo:font-weight="bold" officeooo:rsid="006d1793" style:font-weight-asian="bold" style:font-weight-complex="bold"/>
    </style:style>
    <style:style style:name="T256" style:family="text">
      <style:text-properties fo:color="#000000" loext:opacity="100%" fo:font-style="normal" style:text-underline-style="none" officeooo:rsid="00724187" style:font-style-asian="normal" style:font-style-complex="normal"/>
    </style:style>
    <style:style style:name="T257" style:family="text">
      <style:text-properties fo:color="#000000" loext:opacity="100%" officeooo:rsid="00c515d5"/>
    </style:style>
    <style:style style:name="T258" style:family="text">
      <style:text-properties fo:color="#000000" loext:opacity="100%" officeooo:rsid="00c57dc6"/>
    </style:style>
    <style:style style:name="T259" style:family="text">
      <style:text-properties officeooo:rsid="00289bf4"/>
    </style:style>
    <style:style style:name="T260" style:family="text">
      <style:text-properties fo:font-size="12pt" fo:font-style="italic" officeooo:rsid="001ebfa1" fo:background-color="transparent" loext:char-shading-value="0" style:font-size-asian="12pt" style:font-style-asian="italic" style:font-size-complex="12pt" style:font-style-complex="italic"/>
    </style:style>
    <style:style style:name="T261" style:family="text">
      <style:text-properties fo:font-size="12pt" fo:font-style="italic" officeooo:rsid="001ff09a" fo:background-color="transparent" loext:char-shading-value="0" style:font-size-asian="12pt" style:font-style-asian="italic" style:font-size-complex="12pt" style:font-style-complex="italic"/>
    </style:style>
    <style:style style:name="T262" style:family="text">
      <style:text-properties fo:font-size="12pt" fo:font-style="italic" officeooo:rsid="00239dc6" fo:background-color="transparent" loext:char-shading-value="0" style:font-size-asian="12pt" style:font-style-asian="italic" style:font-size-complex="12pt" style:font-style-complex="italic"/>
    </style:style>
    <style:style style:name="T263" style:family="text">
      <style:text-properties fo:font-size="12pt" fo:font-style="italic" officeooo:rsid="00230b32" fo:background-color="transparent" loext:char-shading-value="0" style:font-size-asian="12pt" style:font-style-asian="italic" style:font-size-complex="12pt" style:font-style-complex="italic"/>
    </style:style>
    <style:style style:name="T264" style:family="text">
      <style:text-properties fo:font-size="12pt" fo:font-style="italic" style:font-size-asian="12pt" style:font-style-asian="italic" style:font-size-complex="12pt" style:font-style-complex="italic"/>
    </style:style>
    <style:style style:name="T265" style:family="text">
      <style:text-properties fo:font-size="12pt" fo:font-style="italic" officeooo:rsid="00289bf4" style:font-size-asian="12pt" style:font-style-asian="italic" style:font-size-complex="12pt" style:font-style-complex="italic"/>
    </style:style>
    <style:style style:name="T266" style:family="text">
      <style:text-properties fo:font-size="12pt" fo:font-style="italic" officeooo:rsid="00239dc6" style:font-size-asian="12pt" style:font-style-asian="italic" style:font-size-complex="12pt" style:font-style-complex="italic"/>
    </style:style>
    <style:style style:name="T267" style:family="text">
      <style:text-properties fo:font-size="12pt" fo:font-style="normal" officeooo:rsid="00239dc6" fo:background-color="transparent" loext:char-shading-value="0" style:font-size-asian="12pt" style:font-style-asian="normal" style:font-size-complex="12pt" style:font-style-complex="normal"/>
    </style:style>
    <style:style style:name="T268" style:family="text">
      <style:text-properties fo:font-size="12pt" fo:font-style="normal" officeooo:rsid="00289bf4" fo:background-color="transparent" loext:char-shading-value="0" style:font-size-asian="12pt" style:font-style-asian="normal" style:font-size-complex="12pt" style:font-style-complex="normal"/>
    </style:style>
    <style:style style:name="T269" style:family="text">
      <style:text-properties fo:font-size="12pt" fo:font-style="normal" style:font-size-asian="12pt" style:font-style-asian="normal" style:font-size-complex="12pt" style:font-style-complex="normal"/>
    </style:style>
    <style:style style:name="T270" style:family="text">
      <style:text-properties fo:font-size="12pt" fo:font-style="normal" style:text-underline-style="none" fo:font-weight="bold" officeooo:rsid="006d1793" style:font-size-asian="12pt" style:font-style-asian="normal" style:font-weight-asian="bold" style:font-size-complex="12pt" style:font-style-complex="normal" style:font-weight-complex="bold"/>
    </style:style>
    <style:style style:name="T271" style:family="text">
      <style:text-properties fo:font-size="12pt" fo:font-style="normal" style:text-underline-style="none" fo:font-weight="bold" officeooo:rsid="0071aeb3" style:font-size-asian="12pt" style:font-style-asian="normal" style:font-weight-asian="bold" style:font-size-complex="12pt" style:font-style-complex="normal" style:font-weight-complex="bold"/>
    </style:style>
    <style:style style:name="T272" style:family="text">
      <style:text-properties fo:font-size="12pt" fo:font-style="normal" style:text-underline-style="none" fo:font-weight="normal" officeooo:rsid="006d1793" style:font-size-asian="12pt" style:font-style-asian="normal" style:font-weight-asian="normal" style:font-size-complex="12pt" style:font-style-complex="normal" style:font-weight-complex="normal"/>
    </style:style>
    <style:style style:name="T273" style:family="text">
      <style:text-properties fo:font-size="12pt" style:font-size-asian="12pt" style:font-size-complex="12pt"/>
    </style:style>
    <style:style style:name="T274" style:family="text">
      <style:text-properties fo:font-size="12pt" officeooo:rsid="00239dc6" style:font-size-asian="12pt" style:font-size-complex="12pt"/>
    </style:style>
    <style:style style:name="T275" style:family="text">
      <style:text-properties fo:font-size="12pt" officeooo:rsid="00a8adbe" style:font-size-asian="12pt" style:font-size-complex="12pt"/>
    </style:style>
    <style:style style:name="T276" style:family="text">
      <style:text-properties fo:font-size="12pt" officeooo:rsid="00a0d9c8" style:font-size-asian="12pt" style:font-size-complex="12pt"/>
    </style:style>
    <style:style style:name="T277" style:family="text">
      <style:text-properties fo:font-size="12pt" officeooo:rsid="00af0248" style:font-size-asian="12pt" style:font-size-complex="12pt"/>
    </style:style>
    <style:style style:name="T278" style:family="text">
      <style:text-properties fo:font-size="12pt" officeooo:rsid="00b7a16a" style:font-size-asian="12pt" style:font-size-complex="12pt"/>
    </style:style>
    <style:style style:name="T279" style:family="text">
      <style:text-properties fo:font-size="12pt" style:font-size-asian="12pt" style:font-style-asian="normal" style:font-size-complex="12pt" style:font-style-complex="normal"/>
    </style:style>
    <style:style style:name="T280" style:family="text">
      <style:text-properties fo:font-size="12pt" officeooo:rsid="001ebfa1" fo:background-color="transparent" loext:char-shading-value="0" style:font-size-asian="12pt" style:font-size-complex="12pt"/>
    </style:style>
    <style:style style:name="T281" style:family="text">
      <style:text-properties fo:font-size="12pt" officeooo:rsid="00239dc6" fo:background-color="transparent" loext:char-shading-value="0" style:font-size-asian="12pt" style:font-size-complex="12pt"/>
    </style:style>
    <style:style style:name="T282" style:family="text">
      <style:text-properties fo:font-size="12pt" fo:font-weight="bold" officeooo:rsid="003dda73" fo:background-color="transparent" loext:char-shading-value="0" style:font-size-asian="12pt" style:font-weight-asian="bold" style:font-size-complex="12pt" style:font-weight-complex="bold"/>
    </style:style>
    <style:style style:name="T283" style:family="text">
      <style:text-properties fo:font-size="12pt" fo:font-weight="bold" style:font-size-asian="12pt" style:font-weight-asian="bold" style:font-size-complex="12pt" style:font-weight-complex="bold"/>
    </style:style>
    <style:style style:name="T284" style:family="text">
      <style:text-properties fo:font-size="12pt" fo:font-weight="bold" officeooo:rsid="003f30d8" style:font-size-asian="12pt" style:font-weight-asian="bold" style:font-size-complex="12pt" style:font-weight-complex="bold"/>
    </style:style>
    <style:style style:name="T285" style:family="text">
      <style:text-properties fo:font-size="12pt" fo:font-weight="bold" officeooo:rsid="0044a793" style:font-size-asian="12pt" style:font-weight-asian="bold" style:font-size-complex="12pt" style:font-weight-complex="bold"/>
    </style:style>
    <style:style style:name="T286" style:family="text">
      <style:text-properties fo:font-size="12pt" fo:font-weight="bold" officeooo:rsid="004c5815" style:font-size-asian="12pt" style:font-weight-asian="bold" style:font-size-complex="12pt" style:font-weight-complex="bold"/>
    </style:style>
    <style:style style:name="T287" style:family="text">
      <style:text-properties fo:font-size="12pt" fo:font-weight="bold" officeooo:rsid="003dda73" style:font-size-asian="12pt" style:font-weight-asian="bold" style:font-size-complex="12pt" style:font-weight-complex="bold"/>
    </style:style>
    <style:style style:name="T288" style:family="text">
      <style:text-properties fo:font-size="12pt" fo:font-weight="bold" officeooo:rsid="00510f2e" style:font-size-asian="12pt" style:font-weight-asian="bold" style:font-size-complex="12pt" style:font-weight-complex="bold"/>
    </style:style>
    <style:style style:name="T289" style:family="text">
      <style:text-properties fo:font-size="12pt" fo:font-weight="bold" officeooo:rsid="003ab471" style:font-size-asian="12pt" style:font-weight-asian="bold" style:font-size-complex="12pt" style:font-weight-complex="bold"/>
    </style:style>
    <style:style style:name="T290" style:family="text">
      <style:text-properties fo:font-size="12pt" fo:font-weight="bold" officeooo:rsid="0057840d" style:font-size-asian="12pt" style:font-weight-asian="bold" style:font-size-complex="12pt" style:font-weight-complex="bold"/>
    </style:style>
    <style:style style:name="T291" style:family="text">
      <style:text-properties fo:font-size="12pt" fo:font-weight="bold" officeooo:rsid="00a8adbe" style:font-size-asian="12pt" style:font-weight-asian="bold" style:font-size-complex="12pt" style:font-weight-complex="bold"/>
    </style:style>
    <style:style style:name="T292" style:family="text">
      <style:text-properties officeooo:rsid="00296db0"/>
    </style:style>
    <style:style style:name="T293" style:family="text">
      <style:text-properties officeooo:rsid="0063aad3"/>
    </style:style>
    <style:style style:name="T294" style:family="text">
      <style:text-properties officeooo:rsid="00349283"/>
    </style:style>
    <style:style style:name="T295" style:family="text">
      <style:text-properties officeooo:rsid="002ff6a3"/>
    </style:style>
    <style:style style:name="T296" style:family="text">
      <style:text-properties officeooo:rsid="003120a8"/>
    </style:style>
    <style:style style:name="T297" style:family="text">
      <style:text-properties officeooo:rsid="0037de0e"/>
    </style:style>
    <style:style style:name="T298" style:family="text">
      <style:text-properties officeooo:rsid="00419d01"/>
    </style:style>
    <style:style style:name="T299" style:family="text">
      <style:text-properties fo:background-color="transparent" loext:char-shading-value="0"/>
    </style:style>
    <style:style style:name="T300" style:family="text">
      <style:text-properties officeooo:rsid="00d6a610" fo:background-color="transparent" loext:char-shading-value="0"/>
    </style:style>
    <style:style style:name="T301" style:family="text">
      <style:text-properties officeooo:rsid="00d64b8a" fo:background-color="transparent" loext:char-shading-value="0"/>
    </style:style>
    <style:style style:name="T302" style:family="text">
      <style:text-properties officeooo:rsid="00404219"/>
    </style:style>
    <style:style style:name="T303" style:family="text">
      <style:text-properties officeooo:rsid="00510612"/>
    </style:style>
    <style:style style:name="T304" style:family="text">
      <style:text-properties officeooo:rsid="003ab471"/>
    </style:style>
    <style:style style:name="T305" style:family="text">
      <style:text-properties officeooo:rsid="004c5815"/>
    </style:style>
    <style:style style:name="T306" style:family="text">
      <style:text-properties officeooo:rsid="00510f2e"/>
    </style:style>
    <style:style style:name="T307" style:family="text">
      <style:text-properties officeooo:rsid="00582a62"/>
    </style:style>
    <style:style style:name="T308" style:family="text">
      <style:text-properties officeooo:rsid="00529f06"/>
    </style:style>
    <style:style style:name="T309" style:family="text">
      <style:text-properties style:text-underline-style="solid" style:text-underline-width="auto" style:text-underline-color="font-color"/>
    </style:style>
    <style:style style:name="T310" style:family="text">
      <style:text-properties style:text-underline-style="solid" style:text-underline-width="auto" style:text-underline-color="font-color" officeooo:rsid="00724187"/>
    </style:style>
    <style:style style:name="T311" style:family="text">
      <style:text-properties style:text-underline-style="solid" style:text-underline-width="auto" style:text-underline-color="font-color" fo:font-weight="normal" officeooo:rsid="00724187" style:font-weight-asian="normal" style:font-weight-complex="normal"/>
    </style:style>
    <style:style style:name="T312" style:family="text">
      <style:text-properties officeooo:rsid="00724187"/>
    </style:style>
    <style:style style:name="T313" style:family="text">
      <style:text-properties officeooo:rsid="0091d183"/>
    </style:style>
    <style:style style:name="T314" style:family="text">
      <style:text-properties officeooo:rsid="00884fda"/>
    </style:style>
    <style:style style:name="T315" style:family="text">
      <style:text-properties officeooo:rsid="006b4269"/>
    </style:style>
    <style:style style:name="T316" style:family="text">
      <style:text-properties officeooo:rsid="00669e1c"/>
    </style:style>
    <style:style style:name="T317" style:family="text">
      <style:text-properties officeooo:rsid="0073f422"/>
    </style:style>
    <style:style style:name="T318" style:family="text">
      <style:text-properties officeooo:rsid="00688c8b"/>
    </style:style>
    <style:style style:name="T319" style:family="text">
      <style:text-properties officeooo:rsid="0071aeb3"/>
    </style:style>
    <style:style style:name="T320" style:family="text">
      <style:text-properties officeooo:rsid="0078aabb"/>
    </style:style>
    <style:style style:name="T321" style:family="text">
      <style:text-properties style:font-name-asian="NSimSun" style:font-name-complex="Liberation Mono"/>
    </style:style>
    <style:style style:name="T322" style:family="text">
      <style:text-properties officeooo:rsid="008029bd" style:font-name-asian="NSimSun" style:font-name-complex="Liberation Mono"/>
    </style:style>
    <style:style style:name="T323" style:family="text">
      <style:text-properties officeooo:rsid="00c27496" style:font-name-asian="NSimSun" style:font-name-complex="Liberation Mono"/>
    </style:style>
    <style:style style:name="T324" style:family="text">
      <style:text-properties officeooo:rsid="008a380f"/>
    </style:style>
    <style:style style:name="T325" style:family="text">
      <style:text-properties officeooo:rsid="009ad42d"/>
    </style:style>
    <style:style style:name="T326" style:family="text">
      <style:text-properties officeooo:rsid="00910224"/>
    </style:style>
    <style:style style:name="T327" style:family="text">
      <style:text-properties officeooo:rsid="009d7f77"/>
    </style:style>
    <style:style style:name="T328" style:family="text">
      <style:text-properties officeooo:rsid="009e28ca"/>
    </style:style>
    <style:style style:name="T329" style:family="text">
      <style:text-properties officeooo:rsid="00a009b0"/>
    </style:style>
    <style:style style:name="T330" style:family="text">
      <style:text-properties officeooo:rsid="00a0d9c8"/>
    </style:style>
    <style:style style:name="T331" style:family="text">
      <style:text-properties fo:color="#00000a" loext:opacity="100%"/>
    </style:style>
    <style:style style:name="T332" style:family="text">
      <style:text-properties fo:color="#00000a" loext:opacity="100%" fo:font-style="normal" style:font-style-asian="normal" style:font-style-complex="normal"/>
    </style:style>
    <style:style style:name="T333" style:family="text">
      <style:text-properties fo:color="#00000a" loext:opacity="100%" fo:font-style="normal" officeooo:rsid="00a55d4a" style:font-style-asian="normal" style:font-style-complex="normal"/>
    </style:style>
    <style:style style:name="T334" style:family="text">
      <style:text-properties fo:color="#00000a" loext:opacity="100%" fo:font-weight="normal" officeooo:rsid="00a55d4a" style:font-weight-asian="normal" style:font-weight-complex="normal"/>
    </style:style>
    <style:style style:name="T335" style:family="text">
      <style:text-properties officeooo:rsid="00a8adbe"/>
    </style:style>
    <style:style style:name="T336" style:family="text">
      <style:text-properties officeooo:rsid="00af9268"/>
    </style:style>
    <style:style style:name="T337" style:family="text">
      <style:text-properties officeooo:rsid="00b7a16a"/>
    </style:style>
    <style:style style:name="T338" style:family="text">
      <style:text-properties officeooo:rsid="001635f2"/>
    </style:style>
    <style:style style:name="T339" style:family="text">
      <style:text-properties officeooo:rsid="001be257"/>
    </style:style>
    <style:style style:name="T340" style:family="text">
      <style:text-properties officeooo:rsid="0019c5bd"/>
    </style:style>
    <style:style style:name="T341" style:family="text">
      <style:text-properties officeooo:rsid="00bb3729"/>
    </style:style>
    <style:style style:name="T342" style:family="text">
      <style:text-properties officeooo:rsid="0045aeb4" style:font-style-asian="normal" style:font-style-complex="normal"/>
    </style:style>
    <style:style style:name="T343" style:family="text">
      <style:text-properties officeooo:rsid="00c515d5"/>
    </style:style>
    <style:style style:name="T344" style:family="text">
      <style:text-properties officeooo:rsid="00c57dc6"/>
    </style:style>
    <style:style style:name="T345" style:family="text">
      <style:text-properties officeooo:rsid="00c6d557"/>
    </style:style>
    <text:list-style style:name="L1">
      <text:list-level-style-bullet text:level="1" text:style-name="WW_5f_CharLFO3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Regione Toscana - </text:span>FSE + 2021-2027</text:p>
      <text:p text:style-name="P3">QUESITI POSTI DAI BENEFICIARI <text:span text:style-name="T2">per l’</text:span>AZIONE 2.f.10-<text:span text:style-name="T2">Bando approvato con decreto dirigenziale n. 14606 del 27-6-2024</text:span></text:p>
      <text:p text:style-name="P3">E NOSTRE RISPOSTE (in collaborazione con A<text:span text:style-name="T2">utorità di Gestione FSE</text:span>)</text:p>
      <text:p text:style-name="P3"/>
      <text:p text:style-name="P4"><text:span text:style-name="T3">P</text:span>ubblicazione del decreto dirigenziale n. 14606 del 27-6-202<text:span text:style-name="T4">4</text:span> che approva l’Avviso pubblico (BURT del 3-7-2024)</text:p>
      <text:p text:style-name="P5">Rettificato con dd n. 20465 del 06-09-2024 (proroga al 31-10-2024 e errata corrige)</text:p>
      <text:p text:style-name="P6">Rettificato con dd n. 25057 <text:s/>del 0<text:span text:style-name="T5">4</text:span>-<text:span text:style-name="T5">10</text:span>-2024 (errata corrige)</text:p>
      <text:p text:style-name="P3"/>
      <text:p text:style-name="P30">PREMESSA<text:span text:style-name="T6">: </text:span><text:span text:style-name="T7">i progetti inerenti l’azione 2.f.10 realizzeranno interventi formativi di educazione non formale. I progetti quindi </text:span><text:span text:style-name="T8">sono</text:span><text:span text:style-name="T7"> articolati in tante attività quanti </text:span><text:span text:style-name="T8">sono</text:span><text:span text:style-name="T7"> i corsi da realizzare (corsi o altro vedi risposta n. 4). </text:span><text:span text:style-name="T8">Le azioni di </text:span><text:span text:style-name="Car._20_predefinito_20_paragrafo"><text:span text:style-name="T10">informazione, orientamento, animazione e facilitazione </text:span></text:span><text:span text:style-name="Car._20_predefinito_20_paragrafo"><text:span text:style-name="T36">sono servizi non formativi di supporto alla realizzazione delle attività formative e quindi ausiliari allo svolgimento del progetto.</text:span></text:span></text:p>
      <text:p text:style-name="P31"/>
      <text:p text:style-name="P127"><text:span text:style-name="Car._20_predefinito_20_paragrafo"><text:span text:style-name="T55">1</text:span></text:span><text:span text:style-name="Car._20_predefinito_20_paragrafo"><text:span text:style-name="T54">) </text:span></text:span><text:span text:style-name="Car._20_predefinito_20_paragrafo"><text:span text:style-name="T55">Il beneficiario (ovvero</text:span></text:span><text:span text:style-name="Car._20_predefinito_20_paragrafo"><text:span text:style-name="T54"> l’Istituto capofila d</text:span></text:span><text:span text:style-name="Car._20_predefinito_20_paragrafo"><text:span text:style-name="T56">i ciascuna d</text:span></text:span><text:span text:style-name="Car._20_predefinito_20_paragrafo"><text:span text:style-name="T54">elle 12 Reti documentarie locali) </text:span></text:span><text:span text:style-name="Car._20_predefinito_20_paragrafo"><text:span text:style-name="T55">può assegnare</text:span></text:span><text:span text:style-name="Car._20_predefinito_20_paragrafo"><text:span text:style-name="T54"> parte delle risorse FSE - corrispondenti ad alcune attività di progetto - ad altri soggetti pubblici o privati che partecipano al </text:span></text:span><text:span text:style-name="Car._20_predefinito_20_paragrafo"><text:span text:style-name="T55">partenariato FSE di Rete?</text:span></text:span></text:p>
      <text:p text:style-name="P47"><text:span text:style-name="T88">RISPOSTA: </text:span><text:span text:style-name="T89">I partner di progetto FSE sono anch’essi soggetti attuatori e dunque possono svolgere le attività </text:span>del progetto <text:span text:style-name="T90">provvedendo</text:span><text:span text:style-name="T91"> an</text:span><text:span text:style-name="T105">che all’inserimento nel Sistema Informativo (SI) dei dati richiesti dall’Avviso.</text:span></text:p>
      <text:p text:style-name="P47"><text:span text:style-name="T89">Se trattasi di soggetti che</text:span> non sono partner si applicano le regole <text:span text:style-name="T89">e i </text:span>limiti per l’affidamento a terzi <text:span text:style-name="T89">come indicato nel </text:span><text:span text:style-name="T14">Manuale </text:span><text:span text:style-name="T15">per i</text:span><text:span text:style-name="T14"> Beneficiari-Sezione A-</text:span><text:span text:style-name="T16">Punto A.1.a</text:span><text:span text:style-name="T89"> (allegato A della D</text:span><text:span text:style-name="T136">GR</text:span><text:span text:style-name="T89"> 610/2</text:span><text:span text:style-name="T136">0</text:span><text:span text:style-name="T89">23).</text:span></text:p>
      <text:p text:style-name="P50"/>
      <text:p text:style-name="P128"><text:span text:style-name="Car._20_predefinito_20_paragrafo"><text:span text:style-name="T56">2) Sono ammissibili spese per:</text:span></text:span></text:p>
      <text:p text:style-name="P128"><text:span text:style-name="Car._20_predefinito_20_paragrafo"><text:span text:style-name="T56">- s</text:span></text:span><text:span text:style-name="Car._20_predefinito_20_paragrafo"><text:span text:style-name="T137">ervizio di custodia e sorveglianza</text:span></text:span><text:span text:style-name="Car._20_predefinito_20_paragrafo"><text:span text:style-name="T56">?</text:span></text:span></text:p>
      <text:p text:style-name="P7">- per l'affitto locali?</text:p>
      <text:p text:style-name="P132"><text:span text:style-name="Car._20_predefinito_20_paragrafo"><text:span text:style-name="T61">RISPOSTA: S</text:span></text:span><text:span text:style-name="T60">ono ammissibili tutte le spese </text:span><text:span text:style-name="T62">indicate nel caso di applicazione del </text:span><text:span text:style-name="T65">tasso forfettario</text:span><text:span text:style-name="T66"> fino al 7% dei costi diretti di progetto a copertura dei costi </text:span><text:span text:style-name="T64">indiretti</text:span><text:span text:style-name="T71">,</text:span><text:span text:style-name="T60"> di cui a</text:span><text:span text:style-name="T62">l</text:span><text:span text:style-name="T60"> </text:span><text:span text:style-name="T67">Manuale </text:span><text:span text:style-name="T68">per i</text:span><text:span text:style-name="T67"> Beneficiari-Sezione </text:span><text:span text:style-name="T69">B</text:span><text:span text:style-name="T67">-</text:span><text:span text:style-name="T70">Punto </text:span><text:span text:style-name="T69">B.3</text:span><text:span text:style-name="T75"> (allegato A della D</text:span><text:span text:style-name="T76">GR</text:span><text:span text:style-name="T75"> 610/2</text:span><text:span text:style-name="T76">0</text:span><text:span text:style-name="T75">23). </text:span><text:span text:style-name="T60">si vedano le voci di spesa specifiche). </text:span><text:span text:style-name="T62">Si veda anche più in generale i criteri generali di ammissibilità dei costi e le disposizioni generali sulla documentazione di spesa (</text:span><text:span text:style-name="T67">Manuale </text:span><text:span text:style-name="T68">per i</text:span><text:span text:style-name="T67"> Beneficiari-Sezione </text:span><text:span text:style-name="T69">B</text:span><text:span text:style-name="T67">-</text:span><text:span text:style-name="T70">Punto </text:span><text:span text:style-name="T69">B.6 e B.7</text:span><text:span text:style-name="T72">). </text:span></text:p>
      <text:p text:style-name="P125"/>
      <text:p text:style-name="P9">3) Le ore di straordinario di personale interno possono essere rendicontate?</text:p>
      <text:p text:style-name="P32"><text:span text:style-name="T88">RISPOSTA: </text:span><text:span text:style-name="T136">Si veda il </text:span><text:span text:style-name="T21">Manuale </text:span><text:span text:style-name="T22">per i</text:span><text:span text:style-name="T21"> Beneficiari-Sezione </text:span><text:span text:style-name="T23">B</text:span><text:span text:style-name="T21">-</text:span><text:span text:style-name="T24">Punto </text:span><text:span text:style-name="T23">B.8</text:span><text:span text:style-name="T42"> sui criteri di ammissibilità e documentazione dei costi relativi alle risorse professionali, tra cui il “personale interno”. </text:span></text:p>
      <text:p text:style-name="P33"/>
      <text:p text:style-name="P32"><text:span text:style-name="T176">4) </text:span><text:span text:style-name="Car._20_predefinito_20_paragrafo"><text:span text:style-name="T187">Negli</text:span></text:span><text:span text:style-name="Car._20_predefinito_20_paragrafo"><text:span text:style-name="T191"> interventi di educazione permanente non formale</text:span></text:span><text:span text:style-name="T189"> della durata massima di 150 ore, con </text:span><text:span text:style-name="T190">possibilità di </text:span><text:span text:style-name="T188">rilascio di attestazione di frequenza, possono essere inclusi </text:span><text:span text:style-name="T176">cicl</text:span><text:span text:style-name="T177">i</text:span><text:span text:style-name="T176"> di incontri/conferenze anziché "corsi"?</text:span></text:p>
      <text:p text:style-name="P134"><text:span text:style-name="T61">RISPOSTA: </text:span><text:span text:style-name="T199">Per </text:span><text:span text:style-name="T200">educazione/apprendimento </text:span><text:span text:style-name="T199">permanente si intende “</text:span><text:span text:style-name="T138">qualsiasi attività intrapresa dalle persone in modo formale, non formale, informale, nelle varie fasi della vita, al fine di migliorare le conoscenze, le capacità e le competenze, in una prospettiva personale, civica, sociale e occupazionale” (</text:span><text:span text:style-name="T139">L</text:span><text:span text:style-name="T138">egge 92 del 28.06.2012, articolo 4, comma 51).”</text:span></text:p>
      <text:p text:style-name="P32"><text:span text:style-name="T140">Nel caso del bando di cui all’Azione 2.f.10 gli </text:span><text:span text:style-name="T142">interventi sono di educazione permanente non formale</text:span><text:span text:style-name="T141"> e possono essere articolati in percorsi di varia tipologia: da corsi a </text:span><text:span text:style-name="T43">ci</text:span>cl<text:span text:style-name="T136">i</text:span> di incontr<text:span text:style-name="T136">i e conferenze</text:span> a circoli di studio e approfondimento ad attività laboratorial<text:span text:style-name="T136">e</text:span> etc, <text:span text:style-name="T136">prevedendo anche </text:span><text:soft-page-break/><text:span text:style-name="T136">l’</text:span>utilizzo di tecniche e pratiche <text:span text:style-name="T136">come la</text:span> mindfullness <text:span text:style-name="T136">o la</text:span> <text:span text:style-name="T136">Programmazione Neuro Linguistica-</text:span>PNL o altro. Ricordiamo sempre che le attività devono essere tracciabili. </text:p>
      <text:p text:style-name="P34"/>
      <text:p text:style-name="P32"><text:span text:style-name="T180">5) </text:span><text:span text:style-name="T181"><text:s/></text:span><text:span text:style-name="T180">Sul f</text:span><text:span text:style-name="T182">ormulario online da utilizzare da parte dei beneficiari</text:span><text:span text:style-name="T128">:</text:span></text:p>
      <text:p text:style-name="P149"><text:span text:style-name="T81">- </text:span><text:span text:style-name="T94">quale è il livello di dettaglio richiesto nella descrizione del progetto (quanti caratteri per descrivere il progetto ad es.? </text:span><text:span text:style-name="T95">e</text:span><text:span text:style-name="T93">tc</text:span><text:span text:style-name="T94">);</text:span></text:p>
      <text:p text:style-name="P149"><text:span text:style-name="T97">- <text:s/>è previst</text:span><text:span text:style-name="T96">a l</text:span><text:span text:style-name="T97">a distinzione tra RUOLI ad esempio tra </text:span><text:span text:style-name="T96">quello</text:span><text:span text:style-name="T97"> di Ente capofila, </text:span><text:span text:style-name="T96">di</text:span><text:span text:style-name="T97"> Ente gestore di risorse </text:span><text:span text:style-name="T96">e </text:span><text:span text:style-name="T97">Altri partner?</text:span></text:p>
      <text:p text:style-name="P150"><text:span text:style-name="T99">R</text:span><text:span text:style-name="T98">ISPOSTA: </text:span><text:span text:style-name="T77">V</text:span><text:span text:style-name="T74">engono richiesti i dati di dettaglio per </text:span><text:span text:style-name="T73">ciascuno dei</text:span><text:span text:style-name="T74"> soggetti coinvolti (soggetto proponente, soggetto partner, </text:span><text:span text:style-name="T250">ATI/ATS/Rete-Contratto/Altro Partenariato) </text:span><text:span text:style-name="T74">che sono stati individuati: <text:s/>oltre alle informazioni anagrafiche viene richiesta una descrizione del ruolo e delle attività in cui è coinvolto, su progetti già realizzati e sul valore aggiunto apportato al progetto.</text:span></text:p>
      <text:p text:style-name="P61"/>
      <text:p text:style-name="P130"><text:span text:style-name="T203">6) In riferimento a</text:span><text:span text:style-name="Car._20_predefinito_20_paragrafo"><text:span text:style-name="T203">l formulario online da utilizzare da parte dei beneficiari </text:span></text:span><text:span text:style-name="Car._20_predefinito_20_paragrafo"><text:span text:style-name="T202">le indicazioni che i beneficiari dovranno fornire sui corsi, destinatari etc, in quale parte del formulario devono essere inserite? quale è il livello di dettaglio richiesto nella descrizione del progetto (quanti caratteri per descrivere il progetto ad es.? E altro)</text:span></text:span></text:p>
      <text:p text:style-name="P39"><text:span text:style-name="Car._20_predefinito_20_paragrafo"><text:span text:style-name="T242">RISPOSTA: Il formulario si compone di 2 parti, denominate la prima “on line” e la seconda “formulario descrittivo”. Il formulario descrittivo dispone di box in cui indicare le informazioni di cui sopra. Le modalità di compilazione dei diversi box del formulario descrittivo (numero di caratteri e contenuti) sono indicati in calce a ciascun box. </text:span></text:span></text:p>
      <text:p text:style-name="P39"><text:span text:style-name="Car._20_predefinito_20_paragrafo"><text:span text:style-name="T242">Il format del formulario descrittivo viene allegato all’avviso, previo adattamento da parte del nostro Settore del modello generale proprio per renderlo adatto ad accogliere le informazioni richieste per la valutazione dei progetti in questione.</text:span></text:span></text:p>
      <text:p text:style-name="P129"><text:span text:style-name="Car._20_predefinito_20_paragrafo"><text:span text:style-name="T215">Potranno essere organizzati momenti formativi </text:span></text:span><text:span text:style-name="Car._20_predefinito_20_paragrafo"><text:span text:style-name="T214">sul formulario on line e sistema informativo.</text:span></text:span></text:p>
      <text:p text:style-name="P129"><text:span text:style-name="Car._20_predefinito_20_paragrafo"/></text:p>
      <text:p text:style-name="P129"><text:span text:style-name="Car._20_predefinito_20_paragrafo"><text:span text:style-name="T203">7</text:span></text:span><text:span text:style-name="Car._20_predefinito_20_paragrafo"><text:span text:style-name="T202">) E’ necessario attivare il CUP di Progetto? Se sì come?</text:span></text:span></text:p>
      <text:p text:style-name="P130"><text:span text:style-name="Car._20_predefinito_20_paragrafo"><text:span text:style-name="T241">RISPOSTA: Occorre attivare il CUP di Progetto seguendo il</text:span></text:span><text:span text:style-name="Car._20_predefinito_20_paragrafo"><text:span text:style-name="T240"> manuale sul sistema informativo che spiega come fare </text:span></text:span><text:span text:style-name="Car._20_predefinito_20_paragrafo"><text:span text:style-name="T241">e di cui sarà data informazione puntuale.</text:span></text:span></text:p>
      <text:p text:style-name="P130"><text:span text:style-name="Car._20_predefinito_20_paragrafo"/></text:p>
      <text:p text:style-name="P130"><text:span text:style-name="Car._20_predefinito_20_paragrafo"><text:span text:style-name="T192">8) Possono essere considerate</text:span></text:span><text:span text:style-name="Car._20_predefinito_20_paragrafo"><text:span text:style-name="T193"> ammissibili spese sostenute già fino da ora, ad esempio quelle per le indagini preliminari di fabbisogno formativo?</text:span></text:span></text:p>
      <text:p text:style-name="P135"><text:span text:style-name="Car._20_predefinito_20_paragrafo"><text:span text:style-name="T194">RISPOSTA: Saranno ammissibili le spese sostenute a fare data dalla esecutività della Deliberazione della Giunta regionale toscana che approva le linee essenziali del bando </text:span></text:span><text:span text:style-name="Car._20_predefinito_20_paragrafo"><text:span text:style-name="T195">(DGR n. 138 del 19-2-2024)</text:span></text:span><text:span text:style-name="Car._20_predefinito_20_paragrafo"><text:span text:style-name="T194">.</text:span></text:span></text:p>
      <text:p text:style-name="P135"><text:span text:style-name="Car._20_predefinito_20_paragrafo"/></text:p>
      <text:p text:style-name="P129"><text:span text:style-name="Car._20_predefinito_20_paragrafo"><text:span text:style-name="T203">9</text:span></text:span><text:span text:style-name="Car._20_predefinito_20_paragrafo"><text:span text:style-name="T202">) </text:span></text:span><text:span text:style-name="Car._20_predefinito_20_paragrafo"><text:span text:style-name="T203">L’</text:span></text:span><text:span text:style-name="Car._20_predefinito_20_paragrafo"><text:span text:style-name="T202">attestato di frequenza </text:span></text:span><text:span text:style-name="Car._20_predefinito_20_paragrafo"><text:span text:style-name="T203">è obbligatorio?</text:span></text:span></text:p>
      <text:p text:style-name="P129"><text:span text:style-name="Car._20_predefinito_20_paragrafo"><text:span text:style-name="T215">RISPOSTA: </text:span></text:span><text:span text:style-name="Car._20_predefinito_20_paragrafo"><text:span text:style-name="T216"><text:s/></text:span></text:span><text:span text:style-name="Car._20_predefinito_20_paragrafo"><text:span text:style-name="T217">L’attesto di frequenza non è obbligatorio ed è a discrezione del Beneficiario.</text:span></text:span></text:p>
      <text:p text:style-name="P129"><text:span text:style-name="Car._20_predefinito_20_paragrafo"/></text:p>
      <text:p text:style-name="P129"><text:span text:style-name="Car._20_predefinito_20_paragrafo"><text:span text:style-name="T203">10) L’eventuale necessi</text:span></text:span><text:span text:style-name="Car._20_predefinito_20_paragrafo"><text:span text:style-name="T222">tà di </text:span></text:span><text:span text:style-name="Car._20_predefinito_20_paragrafo"><text:span text:style-name="T223">delega a terzi</text:span></text:span><text:span text:style-name="Car._20_predefinito_20_paragrafo"><text:span text:style-name="T222"> di una determinata attività caratteristica o parte di essa deve essere espressa</text:span></text:span><text:span text:style-name="Car._20_predefinito_20_paragrafo"><text:span text:style-name="T203">mente prevista e motivata nel progetto e la sua ammissibilità, ai sensi della DGR n. 610/2023, valutata dall’Amministrazione?</text:span></text:span></text:p>
      <text:p text:style-name="P148"><text:span text:style-name="Car._20_predefinito_20_paragrafo"><text:span text:style-name="T201">RISPOSTA: Sì e i</text:span></text:span><text:span text:style-name="Car._20_predefinito_20_paragrafo"><text:span text:style-name="T218">n caso di delega deve essere compilato l’</text:span></text:span><text:span text:style-name="Car._20_predefinito_20_paragrafo"><text:span text:style-name="T224">Allegato 1.</text:span></text:span><text:span text:style-name="Car._20_predefinito_20_paragrafo"><text:span text:style-name="T225">c</text:span></text:span><text:span text:style-name="Car._20_predefinito_20_paragrafo"><text:span text:style-name="T224"> Dichiarazione di attività delegata</text:span></text:span><text:span text:style-name="Car._20_predefinito_20_paragrafo"><text:span text:style-name="T226"> </text:span></text:span><text:span text:style-name="Car._20_predefinito_20_paragrafo"><text:span text:style-name="T218">alla </text:span></text:span><text:span text:style-name="Car._20_predefinito_20_paragrafo"><text:span text:style-name="T224">Deliberazione che approva lo Schema di Avviso</text:span></text:span><text:span text:style-name="Car._20_predefinito_20_paragrafo"><text:span text:style-name="T218"> che sarà fornito al momento opportuno di pubblicazione del </text:span></text:span><text:span text:style-name="Car._20_predefinito_20_paragrafo"><text:span text:style-name="T219">nostro</text:span></text:span><text:span text:style-name="Car._20_predefinito_20_paragrafo"><text:span text:style-name="T218"> bando.</text:span></text:span></text:p>
      <text:p text:style-name="P148"><text:span text:style-name="Car._20_predefinito_20_paragrafo"/></text:p>
      <text:p text:style-name="P185"><text:span text:style-name="Car._20_predefinito_20_paragrafo"><text:span text:style-name="T206">11) Come si inquadrano le “attività di educazione permanente non formal</text:span></text:span><text:span text:style-name="Car._20_predefinito_20_paragrafo"><text:span text:style-name="T207">e”</text:span></text:span><text:span text:style-name="Car._20_predefinito_20_paragrafo"><text:span text:style-name="T206"> rispetto a quan</text:span></text:span><text:span text:style-name="Car._20_predefinito_20_paragrafo"><text:span text:style-name="T208">t</text:span></text:span><text:span text:style-name="Car._20_predefinito_20_paragrafo"><text:span text:style-name="T206">o indicato nel </text:span></text:span><text:span text:style-name="Car._20_predefinito_20_paragrafo"><text:span text:style-name="T227">Manuale dei Beneficiari</text:span></text:span><text:span text:style-name="Car._20_predefinito_20_paragrafo"><text:span text:style-name="T206"> per le attività formative?</text:span></text:span></text:p>
      <text:p text:style-name="P185"><text:span text:style-name="Car._20_predefinito_20_paragrafo"><text:span text:style-name="T218">RISPOSTA: Nel manuale quando si parla di attività formative si intend</text:span></text:span><text:span text:style-name="Car._20_predefinito_20_paragrafo"><text:span text:style-name="T219">ono le</text:span></text:span><text:span text:style-name="Car._20_predefinito_20_paragrafo"><text:span text:style-name="T218"> attività organizzate funzionali al trasferimento di conoscenze e competenze. </text:span></text:span></text:p>
      <text:p text:style-name="P185"><text:soft-page-break/><text:span text:style-name="Car._20_predefinito_20_paragrafo"><text:span text:style-name="T218">Nel </text:span></text:span><text:span text:style-name="Car._20_predefinito_20_paragrafo"><text:span text:style-name="T224">Manuale dei Beneficiari</text:span></text:span><text:span text:style-name="Car._20_predefinito_20_paragrafo"><text:span text:style-name="T218"> se si parla di formazione non formale si intende un’attività organizzata (orari, rilevazione dell’anagrafica dei partecipanti, rilevazione delle presenze, competenze dei soggetti che “insegnano”, possibilità di rilascio di <text:s/>attestati di frequenza….) che quindi ha regole quali ad es. l’obbligo di utilizzo del registro elettronico dei corsi </text:span></text:span><text:span text:style-name="Car._20_predefinito_20_paragrafo"><text:span text:style-name="T219">(o cartaceo)</text:span></text:span><text:span text:style-name="Car._20_predefinito_20_paragrafo"><text:span text:style-name="T218">, di descrizione dettagliata delle attività formative non formali ecc. </text:span></text:span><text:span text:style-name="Car._20_predefinito_20_paragrafo"><text:span text:style-name="T219">Non rientra nell’</text:span></text:span><text:span text:style-name="Car._20_predefinito_20_paragrafo"><text:span text:style-name="T218">attività formativa </text:span></text:span><text:span text:style-name="Car._20_predefinito_20_paragrafo"><text:span text:style-name="T219">solo </text:span></text:span><text:span text:style-name="Car._20_predefinito_20_paragrafo"><text:span text:style-name="T218">quella informale che può derivare anche dal vissuto quotidiano, quindi da esperienze come fare un viaggio, leggere un libro o vedere un film.</text:span></text:span></text:p>
      <text:p text:style-name="P185"><text:span text:style-name="Car._20_predefinito_20_paragrafo"/></text:p>
      <text:p text:style-name="P145"><text:span text:style-name="Car._20_predefinito_20_paragrafo"><text:span text:style-name="T209">12) </text:span></text:span><text:span text:style-name="Car._20_predefinito_20_paragrafo"><text:span text:style-name="T213">Nella SEZIONE A del </text:span></text:span><text:span text:style-name="Car._20_predefinito_20_paragrafo"><text:span text:style-name="T228">Manuale per i Beneficiari <text:s/></text:span></text:span><text:span text:style-name="Car._20_predefinito_20_paragrafo"><text:span text:style-name="T213">(Allegato A della DGR 610/2023) sono indicate le disposizioni per la delega e affidamento a terzi da parte dei beneficiari. </text:span></text:span><text:span text:style-name="Car._20_predefinito_20_paragrafo"><text:span text:style-name="T57">In ogni caso non sono delegabili le attività di direzione, coordinamento, gestione amministrativa, tutoraggio del progetto, che il beneficiario deve gestire in proprio.</text:span></text:span></text:p>
      <text:p text:style-name="P144"><text:span text:style-name="Car._20_predefinito_20_paragrafo"><text:span text:style-name="T221">RISPOSTA: </text:span></text:span></text:p>
      <text:p text:style-name="P146"><text:span text:style-name="Car._20_predefinito_20_paragrafo"><text:span text:style-name="T196">Per </text:span></text:span><text:span text:style-name="Car._20_predefinito_20_paragrafo"><text:span text:style-name="T197">gli interventi formativi non formali</text:span></text:span><text:span text:style-name="Car._20_predefinito_20_paragrafo"><text:span text:style-name="T196">, che coincidono con i corsi, </text:span></text:span><text:span text:style-name="Car._20_predefinito_20_paragrafo"><text:span text:style-name="T197">è autorizzata la delega</text:span></text:span><text:span text:style-name="Car._20_predefinito_20_paragrafo"><text:span text:style-name="T196"> solo </text:span></text:span><text:span text:style-name="Car._20_predefinito_20_paragrafo"><text:span text:style-name="T198">per </text:span></text:span><text:span text:style-name="Car._20_predefinito_20_paragrafo"><text:span text:style-name="T197">le attività di progettazione e docenza/orientamento.</text:span></text:span></text:p>
      <text:p text:style-name="P131"><text:span text:style-name="Car._20_predefinito_20_paragrafo"/></text:p>
      <text:p text:style-name="P95"><text:span text:style-name="T183">13</text:span><text:span text:style-name="T174">) Rilevazione e analisi dei bi</text:span><text:span text:style-name="T175">sogni formativi: allo stato attuale non </text:span><text:span text:style-name="T178">si dispone</text:span><text:span text:style-name="T175"> di dati strutturati sui bisogni formativi </text:span><text:span text:style-name="T178">e normalmente l</text:span><text:span text:style-name="T175">e proposte </text:span><text:span text:style-name="T178">che </text:span><text:span text:style-name="T175">vengono offerte da biblioteche e archivi si basano soprattutto sui desiderata da parte degli utenti. Per presentare il progetto FSE </text:span><text:span text:style-name="T178">si ritiene di pro</text:span><text:span text:style-name="T175">cedere con una rilevazione organizzata dei bisogni formativi della cittadinanza? Eventuali costi potrebbero rientrare nelle spese ammissibili?</text:span></text:p>
      <text:p text:style-name="P95">RISPOSTA: <text:span text:style-name="T259">Riteniamo che sia propedeutico ad una progettazione su percorsi di apprendimento permanente non formale </text:span>indagare <text:span text:style-name="T259">il fabbisogno</text:span> di formazione tra i "non utenti" perché obiettivo d<text:span text:style-name="T259">el</text:span> FSE è <text:span text:style-name="T259">ampliare i</text:span>l bacino di utenza <text:span text:style-name="T259">di biblioteche e archivi. L’idea progettuale deve basarsi sui principi orizzontali e di base della programmazione europea FSE, in primis l’accessibilità con l’ampliamento dell’accesso a biblioteche e archivi da parte della cittadinanza</text:span>. </text:p>
      <text:p text:style-name="P96"><text:span text:style-name="T259">Per la voce di spesa, <text:s/>si rimanda alla voce </text:span><text:span text:style-name="T17">“Indag</text:span><text:span text:style-name="T13">ini preliminare" </text:span><text:span text:style-name="T17">Sezione </text:span><text:span text:style-name="T13">B.1.1</text:span> a pag. 27 <text:span text:style-name="T259">del </text:span><text:span text:style-name="T260">Manuale </text:span><text:span text:style-name="T261">per i</text:span><text:span text:style-name="T260"> Beneficiari-Sezione </text:span><text:span text:style-name="T262">B</text:span><text:span text:style-name="T267">.</text:span></text:p>
      <text:p text:style-name="P96"><text:span text:style-name="Car._20_predefinito_20_paragrafo"><text:span text:style-name="T267">In gen</text:span></text:span><text:span text:style-name="Car._20_predefinito_20_paragrafo"><text:span text:style-name="T268">erale s</text:span></text:span><text:span text:style-name="T269">o</text:span><text:span text:style-name="T273">no ammissibili tutte le spese </text:span><text:span text:style-name="T274">indicate nel caso di applicazione del</text:span><text:span text:style-name="T265"> tasso forfettario</text:span><text:span text:style-name="T266"> fino al 7% dei costi diretti di progetto a copertura dei costi </text:span><text:span text:style-name="T264">indiretti</text:span><text:span text:style-name="T269">,</text:span><text:span text:style-name="T273"> di cui a</text:span><text:span text:style-name="T274">l</text:span><text:span text:style-name="T273"> </text:span><text:span text:style-name="T260">Manuale </text:span><text:span text:style-name="T261">per i</text:span><text:span text:style-name="T260"> Beneficiari-Sezione </text:span><text:span text:style-name="T262">B</text:span><text:span text:style-name="T260">-</text:span><text:span text:style-name="T263">Punto </text:span><text:span text:style-name="T262">B.3</text:span><text:span text:style-name="T280"> (allegato A della D</text:span><text:span text:style-name="T281">GR</text:span><text:span text:style-name="T280"> 610/2</text:span><text:span text:style-name="T281">0</text:span><text:span text:style-name="T280">23). </text:span><text:span text:style-name="T273">si vedano le voci di spesa specifiche). </text:span><text:span text:style-name="T274">Si veda anche più in generale i criteri generali di ammissibilità dei costi e le disposizioni generali sulla documentazione di spesa (</text:span><text:span text:style-name="T260">Manuale </text:span><text:span text:style-name="T261">per i</text:span><text:span text:style-name="T260"> Beneficiari-Sezione </text:span><text:span text:style-name="T262">B</text:span><text:span text:style-name="T260">-</text:span><text:span text:style-name="T263">Punto </text:span><text:span text:style-name="T262">B.6 e B.7</text:span><text:span text:style-name="T267">). </text:span></text:p>
      <text:p text:style-name="P96"/>
      <text:p text:style-name="P132"><text:span text:style-name="Car._20_predefinito_20_paragrafo"><text:span text:style-name="T210">14) Una </text:span></text:span><text:span text:style-name="Car._20_predefinito_20_paragrafo"><text:span text:style-name="T211">rete ha chiesto</text:span></text:span><text:span text:style-name="Car._20_predefinito_20_paragrafo"><text:span text:style-name="T210"> di affidare esternamente l'attività di monitoraggio</text:span></text:span><text:span text:style-name="Car._20_predefinito_20_paragrafo"><text:span text:style-name="T211"> </text:span></text:span><text:span text:style-name="Car._20_predefinito_20_paragrafo"><text:span text:style-name="T210">che deve essere </text:span></text:span><text:span text:style-name="Car._20_predefinito_20_paragrafo"><text:span text:style-name="T211">svolto trimestralmente</text:span></text:span><text:span text:style-name="Car._20_predefinito_20_paragrafo"><text:span text:style-name="T210"> sulla apposita piattaforma </text:span></text:span><text:span text:style-name="Car._20_predefinito_20_paragrafo"><text:span text:style-name="T211">di Regione Toscana</text:span></text:span><text:span text:style-name="Car._20_predefinito_20_paragrafo"><text:span text:style-name="T210">. </text:span></text:span></text:p>
      <text:p text:style-name="P63">RISPOSTA: <text:span text:style-name="T292">Il monitoraggio non può essere affidato ad esterno ma deve essere svolto dal soggetto beneficiario che si avvarrà del sistema informativo di Regione Toscana per monitorare trimestralmente l’attività amministrativa, economico-finanziaria e contabile.</text:span></text:p>
      <text:p text:style-name="P133"><text:span text:style-name="Car._20_predefinito_20_paragrafo"/></text:p>
      <text:p text:style-name="P138"><text:span text:style-name="Car._20_predefinito_20_paragrafo"><text:span text:style-name="T212">15) La progettazione e la rendicontazione sono attività affidabili a terzi?</text:span></text:span></text:p>
      <text:p text:style-name="P138"><text:span text:style-name="Car._20_predefinito_20_paragrafo"><text:span text:style-name="T220">RISPOSTA: </text:span></text:span></text:p>
      <text:p text:style-name="P155"><text:span text:style-name="T293">L</text:span>a <text:span text:style-name="T174">progettazione</text:span> <text:span text:style-name="T104">rientra tra le attività caratteristiche e quindi il ricorso a terzi</text:span> configura delega; deve pertanto rispettare le condizioni previste dalla DGR 610/2023 e smi: </text:p>
      <text:p text:style-name="P155">- che sia espressamente prevista nel progetto (compilazione dell’allegato per la delega) perché è necessaria una preventiva autorizzazione da parte dell’Amministrazione referente;</text:p>
      <text:p text:style-name="P155">- che si rispettino le procedure di affidamento di cui al punto c) del par. A.1 della DGR 610/2023 e smi; </text:p>
      <text:p text:style-name="P155">- che si tratti di apporti integrativi e specialistici di cui i beneficiari non dispongano in maniera diretta; </text:p>
      <text:p text:style-name="P155"><text:soft-page-break/>- che la prestazione abbia carattere di occasionalità; che si tratti di specifiche competenze non reperibili con singolo incarico a persona fisica;</text:p>
      <text:p text:style-name="P156">- che l’importo complessivo previsto per le attività da delegare non superi eventuali limiti percentuali di costo previsti dall’Avviso pubblico</text:p>
      <text:p text:style-name="P156"><text:span text:style-name="T293">L</text:span>a <text:span text:style-name="T174">rendicontazione</text:span> non è un’attività caratteristica quindi è possibile un affidamento a terzi nel rispetto delle procedure per l’affidamento a terzi di cui al punto c) del par. A.1 della DGR 610/2023 e smi.</text:p>
      <text:p text:style-name="P155"/>
      <text:p text:style-name="P158">16) È ipotizzabile che il capofila del progetto FSE sia un Comune/soggetto diverso dal capofila della rete?</text:p>
      <text:p text:style-name="P157">RISPOSTA: Il capofila del progetto FSE può essere anche altro ente non capo<text:span text:style-name="T294">f</text:span>ila di rete.</text:p>
      <text:p text:style-name="P113"/>
      <text:p text:style-name="P103"><text:span text:style-name="T295">17) </text:span>Quali sono i ruoli previsti per i soggetti che aderiscono all'avviso FSE, capofila, partner, e poi? I Comuni e/o altri soggetti che non potranno/vorranno essere né capofila né partner quale ruolo possono ricoprire?</text:p>
      <text:p text:style-name="P114"><text:span text:style-name="T295">RISPOSTA: I</text:span> ruoli previsti per i Comuni nel progetto FSE sono o partner o capofila. </text:p>
      <text:p text:style-name="P115">Vedi inoltre la domanda n. 5.</text:p>
      <text:p text:style-name="P116"/>
      <text:p text:style-name="P103"><text:span text:style-name="T295">18) </text:span>Laddove una biblioteca sia completamente gestita da società in house o da società esterne, le eventuali risorse assegnate al Comune partner possono essere poi assegnate e gestite dal soggetto gestore della biblioteca (società in house o società esterna)?</text:p>
      <text:p text:style-name="P114"><text:span text:style-name="T295">RISPOSTA: D</text:span>eve essere necessariamente il Comune a gestire le risorse e fare gli atti di spesa.</text:p>
      <text:p text:style-name="P116"/>
      <text:p text:style-name="P103"><text:span text:style-name="T295">19) </text:span>I criteri di valutazione prendono in considerazione il rapporto tra il numero delle <text:span text:style-name="T296">b</text:span>iblioteche/degli archivi aderenti al progetto FSE e il numero delle biblioteche/archivi aderenti alla rete. Si intende biblioteche e archivi comunali o anche biblioteche e archivi di enti e istituti culturali (es. istituti religiosi, associazioni ecc.)?</text:p>
      <text:p text:style-name="P117">RISPOSTA: <text:span text:style-name="T294">I</text:span><text:span text:style-name="T296">n</text:span><text:span text:style-name="T294">tendiamo gli</text:span><text:span text:style-name="T296"> archivi e </text:span><text:span text:style-name="T294">le </text:span><text:span text:style-name="T296">biblioteche, </text:span><text:span text:style-name="T294">sia pubblici che privati (quindi anche di enti e istituzioni culturali).</text:span></text:p>
      <text:p text:style-name="P118"/>
      <text:p text:style-name="P139"><text:span text:style-name="Car._20_predefinito_20_paragrafo"><text:span text:style-name="T231">20) Un Comune che metterà soltanto a disposizione gli spazi per lo svolgimento dei corsi e promuoverà le attività tra i suoi cittadini lo definiamo "partner"?</text:span></text:span></text:p>
      <text:p text:style-name="P139"><text:span text:style-name="Car._20_predefinito_20_paragrafo"><text:span text:style-name="T239">RISPOSTA: Sì, purché venga indicato con questo ruolo nell'Atto del comune capofila come previsto dal paragrafo 2) della già citata DGR 138/2024. </text:span></text:span></text:p>
      <text:p text:style-name="P139"><text:span text:style-name="Car._20_predefinito_20_paragrafo"/></text:p>
      <text:p text:style-name="P140"><text:span text:style-name="Car._20_predefinito_20_paragrafo"><text:span text:style-name="T232">21) </text:span></text:span><text:span text:style-name="Car._20_predefinito_20_paragrafo"><text:span text:style-name="T233">Tr</text:span></text:span><text:span text:style-name="Car._20_predefinito_20_paragrafo"><text:span text:style-name="T232">a gli atti che devono produrre </text:span></text:span><text:span text:style-name="Car._20_predefinito_20_paragrafo"><text:span text:style-name="T233">i beneficiari/Enti capofila delle R</text:span></text:span><text:span text:style-name="Car._20_predefinito_20_paragrafo"><text:span text:style-name="T232">eti – </text:span></text:span><text:span text:style-name="Car._20_predefinito_20_paragrafo"><text:span text:style-name="T234">ai sensi delle</text:span></text:span><text:span text:style-name="Car._20_predefinito_20_paragrafo"><text:span text:style-name="T232"> linee essenziali del bando al paragrafo 2 sulla tipologia dei beneficiari </text:span></text:span><text:span text:style-name="Car._20_predefinito_20_paragrafo"><text:span text:style-name="T233">allegato alla DGR 138/2024 -</text:span></text:span><text:span text:style-name="Car._20_predefinito_20_paragrafo"><text:span text:style-name="T232">vi è </text:span></text:span><text:span text:style-name="Car._20_predefinito_20_paragrafo"><text:span text:style-name="T229">il</text:span></text:span><text:span text:style-name="Car._20_predefinito_20_paragrafo"><text:span text:style-name="T232"> </text:span></text:span><text:span text:style-name="Car._20_predefinito_20_paragrafo"><text:span text:style-name="T229">Verbale della seduta dell’Organo di Rete composto da tutti i legali rappresentanti degli enti della Rete</text:span></text:span><text:span text:style-name="Car._20_predefinito_20_paragrafo"><text:span text:style-name="T232"> che deve essere firmato digitalmente da tutti i componenti.</text:span></text:span></text:p>
      <text:p text:style-name="P141"><text:span text:style-name="Car._20_predefinito_20_paragrafo"><text:span text:style-name="T232">Se un ente non ha la procedura di firma digitale può delegare il legale rappresentante dell'Ente capofila? </text:span></text:span></text:p>
      <text:p text:style-name="P105"><text:span text:style-name="T106">RISPOSTA: </text:span><text:span text:style-name="T297">La</text:span> modalità di sottoscrizione tramite firma digitale <text:span text:style-name="T297">è</text:span> il sistema più agevole e sicuro. L'alternativa <text:span text:style-name="T297">è la </text:span>firma autografa con allegato il documento di identità del sottoscrittore. L'ipotesi di firma di un altro soggetto "in nome e per conto <text:span text:style-name="T297">di altro</text:span>" presuppone una procura ex art. 1392 del Codice Civile.</text:p>
      <text:p text:style-name="P105"/>
      <text:p text:style-name="P142"><text:span text:style-name="Car._20_predefinito_20_paragrafo"><text:span text:style-name="T235">22) Avviso preliminare per la raccolta delle iscrizioni dei partecipanti </text:span></text:span><text:span text:style-name="Car._20_predefinito_20_paragrafo"><text:span text:style-name="T236">in riferimento alla </text:span></text:span><text:span text:style-name="Car._20_predefinito_20_paragrafo"><text:span text:style-name="T235">pag. 8 del </text:span></text:span><text:span text:style-name="Car._20_predefinito_20_paragrafo"><text:span text:style-name="T230">Manuale del beneficiario-Sezione A.4 Pubblicizzazione degli interventi</text:span></text:span><text:span text:style-name="Car._20_predefinito_20_paragrafo"><text:span text:style-name="T235">.</text:span></text:span></text:p>
      <text:p text:style-name="P102">Data la quantità di informazioni singole che sono richieste, si potrà prevedere un avviso generale, per l'avvio del progetto e a cadenze periodiche, da promuovere sulla stampa, sui <text:soft-page-break/>social, sui siti web, etc., attraverso inserzioni a pagamento e quant'altro, rinviando per i singoli corsi al sito dove sono riportati i singoli corsi? I corsi sono centinaia e centinaia, non è pensabile fare avvisi per i singoli corsi.</text:p>
      <text:p text:style-name="P107"><text:span text:style-name="T45">RISPOSTA: </text:span><text:span text:style-name="T43">La </text:span>DGR 610/2023 e smi <text:span text:style-name="T298">(Manuale dei beneficiari) p</text:span>revede <text:span text:style-name="T298">che </text:span>“<text:span text:style-name="T18">p</text:span><text:span text:style-name="T13">er gli interventi che prevedono la raccolta delle iscrizioni dei partecipanti, f</text:span><text:span text:style-name="T25">atte salve disposizioni specifiche previste nell’Avviso pubblico di selezione dei progetti che prevedano diverse modalità di reclutamento dei partecipanti</text:span><text:span text:style-name="T13"> (ad es. per la formazione continua, per l’apprendistato professionalizzante, per i percorsi di inclusione sociale), il beneficiario proc</text:span>ede di norma con un avviso atto a dare l’opportunità di partecipare a tutti i potenziali destinatari.”</text:p>
      <text:p text:style-name="P108">In considerazione de<text:span text:style-name="T107">lla </text:span><text:span text:style-name="T104">numerosità corsi </text:span><text:span text:style-name="T107">attesi,</text:span><text:span text:style-name="T104"> </text:span><text:span text:style-name="T108">nell’avviso abbiamo inserito</text:span><text:span text:style-name="T107"> una di</text:span><text:span text:style-name="T104">sposizione specifica in deroga alla DGR 610, </text:span><text:span text:style-name="T108">prevedendo</text:span><text:span text:style-name="T104"> </text:span><text:span text:style-name="T26">un avviso</text:span><text:span text:style-name="T13"> generale – </text:span><text:span text:style-name="T18">magari con cadenza periodica - </text:span><text:span text:style-name="T13">che, a parte richiamare gli estremi dell’atto di finanziamento i loghi e le finalità delle azioni,</text:span></text:p>
      <text:p text:style-name="P121">e contenga, per ogni area tematica, i corsi che la Rete intende attivare con le informazioni <text:span text:style-name="T299">su</text:span><text:span text:style-name="T300">gli eventuali</text:span> requisiti minimi di accesso e sulle modalità di verifica e il numero di destinatari previsti per i corsi di quelle aree tematiche.</text:p>
      <text:p text:style-name="P137"><text:span text:style-name="Car._20_predefinito_20_paragrafo"><text:span text:style-name="T82">Nell’avviso i beneficiari dovranno precisare che sul sito web e sui siti di social media ufficiali del beneficiario, saranno pubblicate almeno 30 giorni prima dell’avvio di ciascun corso informazioni di dettaglio </text:span></text:span><text:span text:style-name="Car._20_predefinito_20_paragrafo"><text:span text:style-name="T83">sul singolo corso</text:span></text:span><text:span text:style-name="Car._20_predefinito_20_paragrafo"><text:span text:style-name="T82">, ovvero:</text:span></text:span></text:p>
      <text:list xml:id="list1666496926" text:style-name="L1">
        <text:list-item>
          <text:p text:style-name="P187">i termini di scadenza e le modalità di adesione/iscrizione;</text:p>
        </text:list-item>
        <text:list-item>
          <text:p text:style-name="P187">le modalità e i<text:span text:style-name="T299"> criteri di selezione dei partecipanti </text:span><text:span text:style-name="T301">eventualmente presenti;</text:span></text:p>
        </text:list-item>
        <text:list-item>
          <text:p text:style-name="P187">il periodo di svolgimento dell’azione e durata complessiva in termini di ore/giornate;</text:p>
        </text:list-item>
        <text:list-item>
          <text:p text:style-name="P187">la sede di svolgimento;</text:p>
        </text:list-item>
        <text:list-item>
          <text:p text:style-name="P188"><text:span text:style-name="Car._20_predefinito_20_paragrafo"><text:span text:style-name="T100">gli obblighi inerenti la frequenz</text:span></text:span><text:span text:style-name="Car._20_predefinito_20_paragrafo"><text:span text:style-name="T101">a eventualmente presenti</text:span></text:span><text:span text:style-name="Car._20_predefinito_20_paragrafo"><text:span text:style-name="T100">.</text:span></text:span></text:p>
        </text:list-item>
      </text:list>
      <text:p text:style-name="P122">Il tutto richiamando sempre gli estremi dell’atto di finanziamento e apponendo i loghi della comunicazione.</text:p>
      <text:p text:style-name="P107">In questo caso, anche ai fini di un controllo, la Rete beneficiaria d<text:span text:style-name="T298">eve</text:span> conservare traccia di questa pubblicizzazione sui propri canali di comunicazione e tramite altri eventuali canali.</text:p>
      <text:p text:style-name="P142"><text:span text:style-name="Car._20_predefinito_20_paragrafo"/></text:p>
      <text:p text:style-name="P142"><text:span text:style-name="Car._20_predefinito_20_paragrafo"><text:span text:style-name="T237">23) </text:span></text:span><text:span text:style-name="Car._20_predefinito_20_paragrafo"><text:span text:style-name="T238">A</text:span></text:span><text:span text:style-name="Car._20_predefinito_20_paragrafo"><text:span text:style-name="T235">lla </text:span></text:span><text:span text:style-name="Car._20_predefinito_20_paragrafo"><text:span text:style-name="T230">pag. 9 Manuale Beneficiari-Sezione A.5 Iscrizione e Selezione dei partecipanti</text:span></text:span><text:span text:style-name="Car._20_predefinito_20_paragrafo"><text:span text:style-name="T235"> </text:span></text:span><text:span text:style-name="Car._20_predefinito_20_paragrafo"><text:span text:style-name="T238">si dice che </text:span></text:span><text:span text:style-name="Car._20_predefinito_20_paragrafo"><text:span text:style-name="T232">“n</text:span></text:span><text:span text:style-name="T84">on sono ammesse modalità di selezione basate sulla priorità cronologica di presentazione delle domande”. </text:span><text:span text:style-name="T85">Nella esperienza delle Reti invece</text:span><text:span text:style-name="T84">, nel caso di corsi di educazione degli adulti, è il criterio </text:span><text:span text:style-name="T86">cronologico quello </text:span><text:span text:style-name="T84">che viene normalmente seguito. Quando le iscrizioni sono complete, si fa una lista di attesa per fare una nuova edizione del corso.</text:span></text:p>
      <text:p text:style-name="P106"><text:span text:style-name="T106">RISPOSTA:</text:span><text:span text:style-name="T184"> </text:span>Il senso della citata disposizione <text:span text:style-name="T297">nel Manuale </text:span>è quello garantire trasparenza nella selezione dei destinatari finali e di dare a tutti/<text:span text:style-name="T302">e</text:span> la possibilità di partecipare e quindi di non subordinare la partecipazione alla “velocità” di iscrizione.</text:p>
      <text:p text:style-name="P109">Tuttavia, considerato che, nel caso specifico, si organizzano edizioni successive dei corsi per accogliere tutti gli interessati si ritiene che si possa utilizzare il criterio cronologico di arrivo delle domande. </text:p>
      <text:p text:style-name="P110">Se invece è necessaria una selezione (perché non saranno svolti corsi sufficienti a soddisfare tutte le richieste), questa deve essere fatta in base a criteri oggettivi. In proposito si evidenza che la DGR 138/2024 di approvazione degli elementi essenziali prevede:</text:p>
      <text:p text:style-name="P123">“I destinatari sono i cittadini e le cittadine maggiorenni residenti o domiciliati/e in Toscana.</text:p>
      <text:p text:style-name="P110"><text:span text:style-name="T11">Sulla base di specifiche analisi di comunità e dei fabbisogni formativi nell’ambito dell’educazione permanente non formale, i destinatari dell’azione potranno essere selezionati sulla base di diversi elementi, quali ad esempio le classi di età oppure il livello d’istruzione se il requisito per la partecipazione fa riferimento a bassi livelli d’istruzione (con un'istruzione secondaria inferiore o meno, ISCED 0-2), etc...</text:span>”</text:p>
      <text:p text:style-name="P110"><text:span text:style-name="T303">L</text:span>e modalità di reperimento <text:span text:style-name="T302">dei partecipanti </text:span>e di selezione devono essere descritte nel progetto <text:span text:style-name="T304">che </text:span><text:soft-page-break/><text:span text:style-name="T304">le Reti presenteranno</text:span>.</text:p>
      <text:p text:style-name="P21"/>
      <text:p text:style-name="P98"><text:span text:style-name="T282">24) </text:span><text:span text:style-name="T283">I Beneficiari del nostro Bando (le 12 Reti documentarie) </text:span><text:span text:style-name="T284">possono ri</text:span><text:span text:style-name="T285">e</text:span><text:span text:style-name="T284">ntrare</text:span><text:span text:style-name="T283"> nella casistica dei PEZ?</text:span></text:p>
      <text:p text:style-name="P44"><text:span text:style-name="T109">RISPOSTA: I beneficiari del nostro bando non rientrano della casistica dei Pez e quindi i</text:span><text:span text:style-name="T104">l ricorso a delega deve essere autor</text:span>izzato dall’Amministrazione. E’ stato predisposto nell’Avviso un modulo specifico per fare questa richiesta. Nell’Avviso non sono stati previsti “eventuali limiti percentuali di costo” per le attività da delegare.</text:p>
      <text:p text:style-name="P44"/>
      <text:p text:style-name="P23">2<text:span text:style-name="T305">5</text:span>) La matricola che viene attribuita dal Sistema Informativo FSE+ <text:span text:style-name="T306">per gli interventi formativi è</text:span> unica?</text:p>
      <text:p text:style-name="P53"><text:span text:style-name="T104">RISPOSTA: </text:span><text:span text:style-name="T110">La matricola v</text:span><text:span text:style-name="T307">iene assegnata per ogni singolo corso che costituisce singola attività.</text:span></text:p>
      <text:p text:style-name="P42"/>
      <text:p text:style-name="P111"><text:span text:style-name="T286">26) </text:span><text:span text:style-name="T287">Quale è la</text:span><text:span text:style-name="T283"> distinzione fra soggetti partner </text:span><text:span text:style-name="T288">(beneficiari) </text:span><text:span text:style-name="T283">e </text:span><text:span text:style-name="T286">partner in generale </text:span><text:span text:style-name="T288">(non beneficiari)</text:span><text:span text:style-name="T283">. </text:span></text:p>
      <text:p text:style-name="P45"><text:span text:style-name="T109">RISPOSTA: </text:span><text:span text:style-name="T104">I SOGGETTI PARTNER sono tutti quelli che fanno parte del partenariato </text:span><text:span text:style-name="T111">(che può essere sia il beneficiario che gli altri </text:span><text:span text:style-name="T112">e</text:span><text:span text:style-name="T113">n</text:span><text:span text:style-name="T112">ti</text:span><text:span text:style-name="T111">)</text:span><text:span text:style-name="T104">. Nel nostro caso sono soggetti, pubblici o privati, facenti parte della Rete e che aderiscono al Bando FSE+. Nell’atto dell’Ente capofila sarà specificato anche il ruolo che assumono all’interno del progetto. I soggetti partner sono </text:span><text:span text:style-name="T114">tutti </text:span><text:span text:style-name="T104">soggetti </text:span><text:span text:style-name="T112">beneficiari ed </text:span><text:span text:style-name="T104">attuatori </text:span><text:span text:style-name="T114">e </text:span><text:span text:style-name="T129">possono far richiesta di </text:span><text:span text:style-name="T130">abilitazione</text:span><text:span text:style-name="T129"> per </text:span><text:span text:style-name="T130">accedere al</text:span><text:span text:style-name="T129"> Sistema Informativo.</text:span><text:span text:style-name="T127"> </text:span><text:span text:style-name="T115">L</text:span><text:span text:style-name="T104">e azioni che </text:span>intraprendono in base al ruolo stabilito per ciascuno non necessitano di contratto.</text:p>
      <text:p text:style-name="P45"><text:span text:style-name="T305">Gli altri partner non attuatori/</text:span><text:span text:style-name="T308">non </text:span><text:span text:style-name="T305">beneficiari li chiameremo</text:span> <text:span text:style-name="T308">COLLABORATORI </text:span><text:span text:style-name="T305">e </text:span><text:span text:style-name="T308">comprendono</text:span> tutte le realtà del territorio potenzialmente interessate alle tematiche affrontate dal Bando FSE + e con le quali quindi <text:span text:style-name="T186">è possibile instaurare collaborazioni (</text:span><text:span text:style-name="T243">nelle fattispecie indicate nella sezione A.1. del </text:span><text:span text:style-name="T244">Manuale per i beneficiari</text:span><text:span text:style-name="T186">).</text:span></text:p>
      <text:p text:style-name="P36"><text:span text:style-name="T245">A tale proposito riteniamo utile condividere il presente </text:span><text:span text:style-name="T246">glossario</text:span><text:span text:style-name="T245">:</text:span></text:p>
      <text:p text:style-name="P136"><text:span text:style-name="Car._20_predefinito_20_paragrafo"><text:span text:style-name="T58">- beneficiario=soggetto attuatore=soggetto proponente</text:span></text:span><text:span text:style-name="Car._20_predefinito_20_paragrafo"><text:span text:style-name="T59">= partner</text:span></text:span><text:span text:style-name="Car._20_predefinito_20_paragrafo"><text:span text:style-name="T58">: </text:span></text:span><text:span text:style-name="Car._20_predefinito_20_paragrafo"><text:span text:style-name="T204">il beneficiario è quello che sostiene, in tutto o in parte, le spese nel progetto </text:span></text:span><text:span text:style-name="Car._20_predefinito_20_paragrafo"><text:span text:style-name="T205">FSE+</text:span></text:span><text:span text:style-name="Car._20_predefinito_20_paragrafo"><text:span text:style-name="T204">.</text:span></text:span><text:span text:style-name="Car._20_predefinito_20_paragrafo"><text:span text:style-name="T202"> </text:span></text:span><text:span text:style-name="Car._20_predefinito_20_paragrafo"><text:span text:style-name="T204">Perciò c</text:span></text:span><text:span text:style-name="Car._20_predefinito_20_paragrafo"><text:span text:style-name="T202">apofila e partner sono </text:span></text:span><text:span text:style-name="Car._20_predefinito_20_paragrafo"><text:span text:style-name="T204">entrambi “attuatori” </text:span></text:span><text:span text:style-name="Car._20_predefinito_20_paragrafo"><text:span text:style-name="T202">ossia </text:span></text:span><text:span text:style-name="Car._20_predefinito_20_paragrafo"><text:span text:style-name="T204">svolgono </text:span></text:span><text:span text:style-name="Car._20_predefinito_20_paragrafo"><text:span text:style-name="T202">le attività del progetto e </text:span></text:span><text:span text:style-name="Car._20_predefinito_20_paragrafo"><text:span text:style-name="T204">rendicontano</text:span></text:span><text:span text:style-name="Car._20_predefinito_20_paragrafo"><text:span text:style-name="T202"> le spese sostenute per realizzarle. </text:span></text:span></text:p>
      <text:p text:style-name="P136"><text:span text:style-name="Car._20_predefinito_20_paragrafo"><text:span text:style-name="T251">- </text:span></text:span><text:span text:style-name="Car._20_predefinito_20_paragrafo"><text:span text:style-name="T252">collaboratori</text:span></text:span><text:span text:style-name="Car._20_predefinito_20_paragrafo"><text:span text:style-name="T251">: soggetti del territorio con cui la Rete documentaria ha stretto rapporti di interlocuzione </text:span></text:span><text:span text:style-name="Car._20_predefinito_20_paragrafo"><text:span text:style-name="T252">e sostegno.</text:span></text:span></text:p>
      <text:p text:style-name="P37"/>
      <text:p text:style-name="P99"><text:span text:style-name="T289">2</text:span><text:span text:style-name="T290">7) </text:span><text:span text:style-name="T283">Secondo le linee essenziali del bando </text:span><text:span text:style-name="T290">DGR 138/2024</text:span><text:span text:style-name="T283">, "</text:span><text:span text:style-name="T290">s</text:span><text:span text:style-name="T283">ono considerate ammissibili le spese inerenti il progetto effettivamente sostenute dalla data di esecutività della Delibera di Giunta regionale che approva le Linee essenziali dell'Avviso", quindi inseriremo nel budget di spesa il costo dell'indagine dei fabbisogni formativi che abbiamo da poco affidato. Questa spesa seppur ammissibile, non riporta il CUP che prenderemo al momento in cui avremo il progetto finanziato. Vi chiediamo quindi come possiamo rendere la fattura una spesa ammissibile al progetto</text:span><text:span text:style-name="T273">. Dobbiamo indicare i riferimenti alla linea di finanziamento, anche se il progetto non è attualmente finanziato o andrà allegato una dichiarazione del Responsabile del procedimento? oppure che altro? </text:span></text:p>
      <text:p text:style-name="P43"><text:span text:style-name="T116">RISPOSTA: </text:span><text:span text:style-name="T110">I</text:span><text:span text:style-name="T104">n assenz</text:span>a di CUP potete utilizzare come riferimento lo stesso atto di Regione che ha approvato le linee essenziali, deliberazione di Giunta regionale n. 138/2024 e l'oggetto del bando con indicazione dell'Azione 2.f.10 del PAD, più o meno qualcosa del genere: <text:span text:style-name="T13">rif. Delibera Giunta regionale Regione Toscana 138/2024 - PR FSE+ 2021-2027 - Azione 2.f.10 “Giovani e adulti in-formati. Interventi di educazione permanente non formale della popolazione adulta maggiorenne realizzati dalle Reti documentarie locali (biblioteche e archivi), per il triennio 2024-2026”</text:span>.</text:p>
      <text:p text:style-name="P41"/>
      <text:p text:style-name="P79"/>
      <text:p text:style-name="P79"><text:soft-page-break/>FAQ successive alla pubblicazione del bando su BURT del 3-7-2024</text:p>
      <text:p text:style-name="P62"/>
      <text:p text:style-name="P48"><text:span text:style-name="T38">28) </text:span><text:span text:style-name="T39">In che modo il beneficiario può gestire le attività di progetto non direttamente?</text:span></text:p>
      <text:p text:style-name="P52"><text:span text:style-name="T38">R</text:span><text:span text:style-name="T37">ISPOSTA: </text:span><text:span text:style-name="T35">Il riferimento è il </text:span><text:span text:style-name="T9">Manuale dei Beneficiari-Sezione A1</text:span><text:span text:style-name="T35">.</text:span></text:p>
      <text:p text:style-name="P86"><text:span text:style-name="T40">Il beneficiario può gestire "indirettamente" le attività </text:span><text:span text:style-name="T41">caratteristiche per l’intervento formativo non formale oggetto dell’Avviso e le attività di supporto indicate all’art. 4 dell’Avviso e al punto b) della Sezione A1 del </text:span><text:span text:style-name="T12">Manuale</text:span><text:span text:style-name="T41"> nelle seguenti due modalità</text:span><text:span text:style-name="T40">:</text:span></text:p>
      <text:p text:style-name="P89"><text:span text:style-name="T310">1)</text:span><text:span text:style-name="T309"> affidamento a persona fisica </text:span><text:span text:style-name="T310">e secondo le</text:span><text:span text:style-name="T309"> fattispecie indicate </text:span><text:span text:style-name="T310">nella sezione A1-</text:span><text:span text:style-name="T309">pag. 3-4 del </text:span><text:span text:style-name="T310">M</text:span><text:span text:style-name="T309">anuale</text:span>.</text:p>
      <text:p text:style-name="P89"><text:span text:style-name="T312">A tale proposito s</text:span>i precisa che la "part<text:span text:style-name="T312">ner</text:span>ship da accordo scritto..." è una forma di partenariato per la realizzazione del progetto.<text:span text:style-name="T102"> </text:span><text:span text:style-name="T103">Nel nostro Avviso la forma di partenariato è la Rete documentaria.</text:span></text:p>
      <text:p text:style-name="P46"><text:span text:style-name="T311">2) </text:span><text:span text:style-name="T309">affidamento a terzi diversi da persona fisica </text:span><text:span text:style-name="T310">e dalle fattispecie di cui al punto 1</text:span>: <text:span text:style-name="T312">per le attività caratteristiche formative non formali è possibile affidare a terzi solo la progettazione e docenza/orientamento con delega, vedi punto a) e procedure indicate al punto c); per le attività <text:s/>di supporto indicate all’art. 4 dell’Avviso e nella sezione A1 punto b) è possibile l’affidamento a terzi senza delega,</text:span> v<text:span text:style-name="T312">edi</text:span> punto b<text:span text:style-name="T312">)</text:span> e procedure <text:span text:style-name="T312">indicate al </text:span>punto c) <text:span text:style-name="T312">della Sezione A1 del Manuale. </text:span></text:p>
      <text:p text:style-name="P60">NB: Nel caso si ritenga necessario affidare un’attività ad un Ente pubblico, <text:span text:style-name="T313">rimangono valide le procedure indicate al punto c) del Manuale sezione A.1. Si suggerisce la stipula di </text:span>specifica Convenzione <text:span text:style-name="T314">o altra forma di accordo formale da individuarsi all’interno della Rete documentaria.</text:span></text:p>
      <text:p text:style-name="P83">SI VEDANO ANCHE LE FAQ NN. 15-29 E L’ART. 4 DELL’AVVISO.</text:p>
      <text:p text:style-name="P81"/>
      <text:p text:style-name="P48"><text:span text:style-name="T39">29) </text:span><text:span text:style-name="T174">Che differenza c'è tra delega e affidamento di servizi. In quale caso si configura una delega.</text:span> </text:p>
      <text:p text:style-name="P55"><text:span text:style-name="T175">RISPOSTA</text:span>: Il riferimento è il <text:span text:style-name="T13">Manuale dei Beneficiari-Sezione A1</text:span>, in particolare i punti a-b-c.</text:p>
      <text:p text:style-name="P55">"Nella categoria generale dell'affidamento a terzi (diverso da persona fisica) rientrano:</text:p>
      <text:p text:style-name="P55">1) le ipotesi di "delega" propriamente detta, quando l'affidamento riguarda le attività caratteristiche del p<text:span text:style-name="T315">ro</text:span>getto; questa fattispecie è soggetta a particolari vincoli e restrizioni;</text:p>
      <text:p text:style-name="P55">2) le ipotesi di "acquisizione di forniture e servizi strumentali e accessori", quando riguarda le attività di supporto alla realizzazione del progetto.</text:p>
      <text:p text:style-name="P55">Venendo al nostro bando, si configura il caso della delega ogni volta che il beneficiario vuole affidare a terzi <text:span text:style-name="T316">(diverso da persona fisica) </text:span>le attività caratteristiche degli interventi formativi che sono la progettazione e docenza. Tale delega prevede vincoli e condizioni indicate al punto a<text:span text:style-name="T317">) del Manuale</text:span>, tra cui il rispetto delle procedure di affidamento come indicato dettagliatamente al punto c<text:span text:style-name="T317">)</text:span> del Manuale. Nel caso della delega il beneficiario deve espressamente farne richiesta alla Regione per avere preventiva autorizzazione, compilando l'allegato 1c al nostro Avviso e allegandolo al progetto in sede di candidatura.</text:p>
      <text:p text:style-name="P55">Si configura il caso dell'acquisizione di forniture e servizi strumentali quando il beneficiario voglia affidare a terzi le attività di supporto che nel caso del ns Avviso sono quelle non formative, accessorie, strumentali, di informazione, orientamento, animazione e facilitazione etc (vedi le indicazioni al punto b del Manuale). Il riferimento per l'affidamento è quanto disposto al successivo punto c del Manuale. </text:p>
      <text:p text:style-name="P55">In sintesi per l'affidamento a terzi, nel caso della progettazione e docenza per l'attività formativa non formale di apprendimento permanente (attività caratteri<text:span text:style-name="T316">stiche)</text:span> è necessario richiedere autorizzazione preventiva alla Regione, mentre per le attività di supporto e non formative non occorre.</text:p>
      <text:p text:style-name="P55">Per entrambi i casi si indicano le procedure e le fasce finanziarie di affidamento al punto c del Manuale.</text:p>
      <text:p text:style-name="P58">SI VEDANO <text:span text:style-name="T318">ANCHE LE </text:span>FAQ NN. 1-10-12-15- <text:span text:style-name="T317">28</text:span> <text:span text:style-name="T44"><text:s/>E L’ART. 4 DELL’AVVISO.</text:span></text:p>
      <text:p text:style-name="P24"/>
      <text:p text:style-name="P56"/>
      <text:p text:style-name="P56"><text:soft-page-break/><text:span text:style-name="T185">30</text:span><text:span text:style-name="T174">) Vista la FAQ n. 26 e quindi la distinzione tra beneficiario/soggetto attuatore/soggetto proponente/partner e collaboratore, è possibile ricorrere ad affidamento a terzi per un soggetto collaboratore che voglia organizzare attività formativa? in questo caso si configura la </text:span><text:span text:style-name="T175">delega?</text:span></text:p>
      <text:p text:style-name="P56"><text:span text:style-name="T175">RISPOSTA</text:span>: <text:span text:style-name="T117">S</text:span><text:span text:style-name="T104">e nel caso in oggetto si fa riferimento ad un collaboratore persona fisica ovviamente non ricorre la fattispecie, dato che l’affidamento a terzi/delega riguarda il ricorso a soggetti terzi diversi da persone fisiche. </text:span></text:p>
      <text:p text:style-name="P59">Se l’affidamento riguarda il ricorso a soggetti terzi diversi dalla persona fisica si veda la FAQ n. 2<text:span text:style-name="T319">9</text:span>.</text:p>
      <text:p text:style-name="P57">Si conferma che l'affidamento a terzi <text:span text:style-name="T316">(diversi da persona fisica) </text:span>della progettazione e docenza di attività formativa necessita di autorizzazione da parte di Regione perché si configura come attività caratteristica, quindi è necessario compilare l'allegato 1c al Bando. </text:p>
      <text:p text:style-name="P55"/>
      <text:p text:style-name="P25">3<text:span text:style-name="T319">1</text:span>) Come posso indicare il soggetto delegato nell'allegato 1c dell'Avviso se non è ancora stato individuato il soggetto dovendo ricorrere alle procedure di affidamento ai sensi del vigente Codice dei Contratti?</text:p>
      <text:p text:style-name="P147"><text:span text:style-name="T58">RISPOSTA</text:span><text:span text:style-name="T79">: </text:span><text:span text:style-name="T104">Se </text:span><text:span text:style-name="T118">il soggetto delegato è </text:span><text:span text:style-name="T104">già individuato va indicato nel progetto; se non lo è ancora, </text:span><text:span text:style-name="T117">il beneficiario dovrà</text:span><text:span text:style-name="T104"> chiedere in corso di attuazione </text:span><text:span text:style-name="T117">del progetto</text:span><text:span text:style-name="T104"> l’autorizzazione alla delega </text:span><text:span text:style-name="T117">alla Regione.</text:span></text:p>
      <text:p text:style-name="P82"/>
      <text:p text:style-name="P80">3<text:span text:style-name="T319">2</text:span>) Sono ammissibili variazioni del progetto successivamente all’approvazione <text:span text:style-name="T316">dello stesso</text:span>?</text:p>
      <text:p text:style-name="P82"><text:span text:style-name="T175">RISPOSTA</text:span>: Sono ammissibili variazioni del progetto <text:span text:style-name="T316">nei termini e modi indicati nel</text:span> <text:span text:style-name="T13">Manuale per i beneficiari </text:span>alla Sezione A.8.</text:p>
      <text:p text:style-name="P82"/>
      <text:p text:style-name="P100"><text:span text:style-name="T270">3</text:span><text:span text:style-name="T271">3</text:span><text:span text:style-name="T270">) </text:span><text:span text:style-name="T253">pag. 32 dell'avviso, </text:span><text:span text:style-name="T254">punto 1 si parla di pagare un bollo on line? </text:span><text:span text:style-name="T255">E’</text:span><text:span text:style-name="T254"> corretto? </text:span><text:span text:style-name="T255">Q</text:span><text:span text:style-name="T254">uindi va previsto un impegno di spesa?</text:span></text:p>
      <text:p text:style-name="P183">RISPOSTA: <text:span text:style-name="T272">Si tratta di un refuso, non è dovuto il pagamento del bollo on-line.</text:span></text:p>
      <text:p text:style-name="P181"/>
      <text:p text:style-name="P182">3<text:span text:style-name="T319">4</text:span>) E’ possibile coinvolgere in veste di partner un soggetto che NON fa parte della Rete documentaria?</text:p>
      <text:p text:style-name="P182">RISPOSTA: <text:span text:style-name="T104">No, se il soggetto non fa parte della Rete per diventare partner è necessario un atto che formalizzi il </text:span><text:span text:style-name="T119">il suo ingresso nella Rete documentaria. </text:span></text:p>
      <text:p text:style-name="P184"><text:span text:style-name="T320">N</text:span>B: l’Accordo di collaborazione ex art. 15 L. 241/90 non è ammissibile perché si configura come ulteriore partenariato. </text:p>
      <text:p text:style-name="P182"/>
      <text:p text:style-name="P182">3<text:span text:style-name="T319">5</text:span>) Avviso DD 14606/2024 art.4: Non sono delegabili le attività di direzione, coordinamento, gestione amministrativa, tutoraggio, che pertanto il beneficiario deve gestire in proprio (personale dipendente o collaboratori esterni).</text:p>
      <text:p text:style-name="P182">Come collaboratori esterni si intendono anche soggetti con personalità giuridica? (es. ditte, società, cooperative)</text:p>
      <text:p text:style-name="P182">RISPOSTA: <text:span text:style-name="T104">Per collaboratori esterni s’intende incarico a persona fisica.</text:span></text:p>
      <text:p text:style-name="P181"/>
      <text:p text:style-name="P8"><text:span text:style-name="T256">36) </text:span>Un ente del terzo settore, <text:span text:style-name="T312">oppure una </text:span>ATS <text:span text:style-name="T312">o </text:span>ATI, che non <text:span text:style-name="T312">sia</text:span> partner di <text:span text:style-name="T312">R</text:span>ete può essere affidatario con delega per attività caratteristiche o senza delega per attività di supporto?</text:p>
      <text:p text:style-name="P19"><text:span text:style-name="T312">RISPOSTA</text:span>: <text:span text:style-name="T120">L</text:span><text:span text:style-name="T104">'affidamento a terzi (delega di attività caratteristiche o affidamento per attività di supporto) è riferito ad 1 ente specifico. Un'eventual</text:span><text:span text:style-name="T120">e</text:span><text:span text:style-name="T104"> ATI/ATS in cui que</text:span><text:span text:style-name="T120">s</text:span><text:span text:style-name="T104">to soggetto sia coinvolto sarà evidentemente costituita per altre finalità/scopi e pertanto non rileva ai fini del nostro progetto. Se si pone la necessità di affidare a più soggetti si faranno più affidamenti sempre nel rispetto dei li</text:span><text:span text:style-name="T120">m</text:span><text:span text:style-name="T104">iti posti dall'</text:span><text:span text:style-name="T120">A</text:span><text:span text:style-name="T104">vviso e dalla normativa.</text:span></text:p>
      <text:p text:style-name="P10"/>
      <text:p text:style-name="P10"><text:soft-page-break/>37) Nel caso ci siano più edizioni dello stesso corso è possibile compilare un’unica Scheda C2?<text:span text:style-name="T321">RISPOSTA</text:span><text:span text:style-name="T132">: Qualora ci sia lo stesso corso ripetuto in più occasioni, suggeriamo il seguente metodo: inserire la quantità delle edizioni del corso nella numerazione presente nel titolo:</text:span></text:p>
      <text:p text:style-name="P64">ESEMPIO: Scheda di dettaglio n. 1-5 di 10 BEN.</text:p>
      <text:p text:style-name="P10"><text:span text:style-name="T49">I</text:span><text:span text:style-name="T132">n questo modo capiamo che farete 5 edizioni dello stesso corso nella tipologia BEN e che per quella tipologia ci saranno altri 5 corsi.</text:span></text:p>
      <text:p text:style-name="P65">Questo perchè è importante che rimanga traccia dell'effettivo numero di corsi realizzati.</text:p>
      <text:p text:style-name="P65">Ricordiamo anche che in fase attuativa di progetto, le informazioni relative a ogni singolo corso andranno inserite anche sul Sistema Informativ<text:span text:style-name="T324">o.</text:span></text:p>
      <text:p text:style-name="P72">Quando lo stesso corso ha più edizioni e cambia la sede di svolgimento <text:span text:style-name="T324">va compilata una nuova scheda C2.</text:span></text:p>
      <text:p text:style-name="P66"/>
      <text:p text:style-name="P27">38) Sono inseribili nel progetto spese relative alle attività logistiche in orari straordinari (apertura e chiusura delle sedi, allestimento delle sale, assistenza tecnica...)?</text:p>
      <text:p text:style-name="P13"><text:span text:style-name="T321">RISPOSTA: </text:span><text:span text:style-name="T132"><text:s/></text:span><text:span text:style-name="T133">Sì sono inseribili e possono essere effettuate o direttamente dal Beneficiario o tramite affidamento a persona fisica (fattispecie indicate alla sezione A.1) oppure è possibile fare ricorso a terzi in quanto attività di supporto (vedi </text:span><text:span text:style-name="T132">sezione A.1.b del Manuale</text:span><text:span text:style-name="T133">).</text:span></text:p>
      <text:p text:style-name="P90"/>
      <text:p text:style-name="P28">39) La voce del Formulario B.3.2 richiede di compilare l'elenco dei locali che saranno utilizzati per i corsi. Potrà essere possibile modificare questo elenco iniziale?</text:p>
      <text:p text:style-name="P14"><text:span text:style-name="T321">RISPOSTA: </text:span><text:span text:style-name="T132">Trimestralmente invierete </text:span><text:span text:style-name="T134">al nostro ufficio l’Allegato 9 in cui, fra le altre cose, sono richieste le sedi di svolgimento dei corsi. In questa occasione indicherete la sede di realizzazione del corso che può essere diversa da quella inserita nel Formulario B.3.2</text:span></text:p>
      <text:p text:style-name="P91"/>
      <text:p text:style-name="P29">40) Possibile mettere un preventivo di massima e poi modificarlo una volta individuato definitivamente la struttura di docenza (associazione o impresa)?</text:p>
      <text:p text:style-name="P15"><text:span text:style-name="T321">RISPOSTA: </text:span><text:span text:style-name="T132">Nel Manuale per i Beneficiari alla sezione B.5 ci sono tutte le indicazioni riguardanti le variazioni del piano finanziario</text:span></text:p>
      <text:p text:style-name="P92"/>
      <text:p text:style-name="P29">41) Compilazione della scheda preventivo: in caso di affidamento della formazione a agenzia formativa esterna è necessario che tale agenzia dettagli il costo del servizio sulla base delle voci della scheda preventivo, ossia questa indichi chiaramente il costo dei docenti, il costo dell'eventuale materiale didattico, etc.?</text:p>
      <text:p text:style-name="P16"><text:span text:style-name="T321">RISPOSTA: </text:span><text:span text:style-name="T29">“</text:span><text:span text:style-name="T30">Per essere rimborsabili le spese per la realizzazione dei progetti devono essere correttamente classificate e riferite a voci di spesa previste a preventivo”</text:span><text:span text:style-name="T135"> </text:span><text:span text:style-name="T132">Manuale per i Beneficiari sezione B.6.</text:span><text:span text:style-name="T135">lettera c)</text:span></text:p>
      <text:p text:style-name="P93"/>
      <text:p text:style-name="P17"><text:span text:style-name="T322">4</text:span><text:span text:style-name="T321">2) Nei vari materiali è possibile inserire il logo della Rete ponendolo dopo tutti gli altri: Coesione Italia, Cofinanziamento dall'UE, Repubblica Italiana e Regione Toscana?</text:span></text:p>
      <text:p text:style-name="P18"><text:span text:style-name="T321">RISPOSTA:</text:span><text:span text:style-name="T48"> Sì, nei vari materiali è possibile inserire il logo della Rete documentaria di biblioteche e archivi. Se si tratta di un unico logo sarà sufficiente inserirlo alla fine della striscia loghi ufficiale, dopo il logo della Regione Toscana, separato dal trattino verticale. Se i loghi da inserire fossero molti, suggeriamo di inserire la striscia loghi ufficiale FSE+ in alto e la striscia loghi della Rete in basso nei vari documenti. </text:span></text:p>
      <text:p text:style-name="P18"><text:span text:style-name="T48">Se </text:span><text:span text:style-name="T50">ci sono</text:span><text:span text:style-name="T48"> dubbi sulla corretta collocazione dei loghi potete anche inviar</text:span><text:span text:style-name="T50">e</text:span><text:span text:style-name="T48"> le bozze dei documenti in visione per un riscontro </text:span><text:span text:style-name="T50">al seguente indirizzo mail: </text:span><text:a xlink:type="simple" xlink:href="mailto:comunicazionefse@regione.toscana.it" text:style-name="Internet_20_link" text:visited-style-name="Visited_20_Internet_20_Link"><text:span text:style-name="T50">comunicazionefse@regione.toscana.it</text:span></text:a><text:span text:style-name="T50">;</text:span></text:p>
      <text:p text:style-name="P87"><text:span text:style-name="T52">Al seguente indirizzo è presente il </text:span><text:span text:style-name="T51">Manuale d’uso del logo “Coesione Italia 21-27” :</text:span></text:p>
      <text:p text:style-name="P67"><text:soft-page-break/>https://www.regione.toscana.it/-/pr-fse-2021-2027-obblighi-di-informazione-e-pubblicit%C3%A0-dei-beneficiari </text:p>
      <text:p text:style-name="P67"/>
      <text:p text:style-name="P77">43) Gli atti amministrativi (determine, delibere…) devono riportare i loghi FSE?</text:p>
      <text:p text:style-name="P77">RISPOSTA: <text:span text:style-name="T104">Non è necessario che gli atti amministrativi quali determine o delibere riportino la striscia loghi ufficiali della Programmazione europea. E' però necessario che nel testo siano presenti i riferimenti al FSE+ e al Bando.</text:span></text:p>
      <text:p text:style-name="P68"/>
      <text:p text:style-name="P74">44) <text:span text:style-name="T325">La</text:span> società in house di un <text:span text:style-name="T326">Soggetto</text:span> aderente alla Rete <text:span text:style-name="T326">(</text:span>e al progetto FSE<text:span text:style-name="T326">)</text:span>, è possibile considerarla partner di progetto come il <text:span text:style-name="T326">Soggetto</text:span> medesimo? <text:span text:style-name="T104"><text:s/></text:span></text:p>
      <text:p text:style-name="P73">RISPOSTA: <text:span text:style-name="T92">Le società in house partecipate del Comune (società a partecipazione pubblica vd. Testo unico D. Lgs. 175/2016) sono organismi strumentali del Comune stesso (“braccio operativo”).</text:span></text:p>
      <text:p text:style-name="P151">Pertanto le in house possono intervenire nella realizzazione del progetto FSE senza far ricorso a delega ma non si configurano come beneficiari.</text:p>
      <text:p text:style-name="P151">In fase di presentazione del progetto da parte del beneficiario, verrà esplicitato il ricorso alla società in house e il ruolo della stessa (nel Formulario, allegato 3 del Bando).</text:p>
      <text:p text:style-name="P151">Sarà necessario avere i seguenti documenti da tenere agli atti e da presentare in occasione di Audit:</text:p>
      <text:p text:style-name="P151"><text:s text:c="4"/>• la delibera comunale di costituzione dell’in house;</text:p>
      <text:p text:style-name="P151"><text:s text:c="4"/>• l’atto costitutivo che disciplina i rapporti tra Comune e in house;</text:p>
      <text:p text:style-name="P151"><text:s text:c="4"/>• lo Statuto della società in house;</text:p>
      <text:p text:style-name="P153"><text:s text:c="4"/>• la convenzione di servizio;</text:p>
      <text:p text:style-name="P153"><text:s text:c="3"/>• <text:span text:style-name="T325">il </text:span>piano operativo (o piano delle attività) da cui si evince l’attività programmata per il progetto <text:s text:c="3"/>FSE;</text:p>
      <text:p text:style-name="P154"><text:span text:style-name="T121"><text:s text:c="4"/>• </text:span><text:span text:style-name="T122">il </text:span><text:span text:style-name="T121">bilancio </text:span><text:span text:style-name="T123">della società in house.</text:span></text:p>
      <text:p text:style-name="P152">Al momento della domanda di Rimborso Trimestrale, verranno inseriti dal <text:span text:style-name="T325">beneficiario</text:span> i giustificativi delle spese con gli estremi e le relative quietanze. Come giustificativi di spesa andranno inseriti l’atto di liquidazione e il mandato di pagamento.</text:p>
      <text:p text:style-name="P152">Al momento della domanda di Rendiconto, <text:span text:style-name="T325">il beneficiario inserirà</text:span> a corredo un documento di riepilogo in cui siano dettagliate tutte le spese sostenute dalla in house.</text:p>
      <text:p text:style-name="P70"/>
      <text:p text:style-name="P75">45) Volendo coinvolgere alcuni ETS che non hanno partita iva, e quindi non emettono fattura ma note di debito. E' una modalità accettata per la rendicontazione?</text:p>
      <text:p text:style-name="P75">RISPOSTA: <text:s/><text:span text:style-name="T104">Sì, nel Manuale per i Beneficiari <text:s/>al punto B.6.d) è specificato che le spese per la realizzazione del progetto “devono essere effettivamente sostenute <text:s/>(….) giustificate da fatture quietanzate o da documenti di valore probatorio equivalente </text:span><text:span text:style-name="T124">(….)”.</text:span></text:p>
      <text:p text:style-name="P75"/>
      <text:p text:style-name="P76">4<text:span text:style-name="T327">6</text:span>) Se deleghiamo la docenza ad una agenzia formativa esterna,</text:p>
      <text:p text:style-name="P76">- <text:s/>il personale docente può essere sia dipendente che esterno alla stessa? </text:p>
      <text:p text:style-name="P76">- <text:s/>l'agenzia formativa delegata avrà comunque costi gestionali che dovranno essere fatturati all'ente capofila. Come facciamo a far rientrare i costi gestionali nel rendiconto?</text:p>
      <text:p text:style-name="P76">RISPOSTA:</text:p>
      <text:p text:style-name="P71"><text:span text:style-name="T175">- </text:span><text:s/>Il soggetto terzo delegato esegue (e fattura) la prestazione di servizio concordata come un qualsiasi soggetto economico che opera sul mercato, non rilevando la modalità attraverso la quale reperisce le risorse per eseguire detta prestazione. Pertanto il personale docente potrà essere sia interno che esterno al soggetto delegato stesso.</text:p>
      <text:p text:style-name="P71">- I costi gestionali (così come un eventuale margine di profitto) saranno per forza di cose previsti <text:soft-page-break/>(anche se non esplicitati) all'interno del costo fatturato dal soggetto delegato. Ai fini della rendicontazione, perciò, dette spese pagate dal beneficiario-capofila, andranno a costituire una spesa ammissibile del progetto.</text:p>
      <text:p text:style-name="P78"/>
      <text:p text:style-name="P143"><text:span text:style-name="T54">47) La formazione svolta dall'Università figurerà come attività delegata</text:span><text:span text:style-name="T80"> (allegato 1.c dell’Avviso) </text:span><text:span text:style-name="T54">per progettazione e per docenza/orientamento</text:span><text:span text:style-name="T80">. </text:span><text:span text:style-name="T54">L'Università è disponibile a partecipare soltanto attivando una convenzione (successivamente all'approvazione del progetto) e NON tramite affidamento a terzi con contratto</text:span><text:span text:style-name="T80">.</text:span></text:p>
      <text:p text:style-name="P88">I documenti contabili che l'Università può produrre come giustificativo di spesa sono: </text:p>
      <text:p text:style-name="P88"><text:s text:c="3"/>- buste paga con timbro della ragioneria che imputa le ore di docenza dedicate al progetto nonché le ore di personale tecnico/amministrativo che può rientrare nella progettazione</text:p>
      <text:p text:style-name="P88"><text:s text:c="3"/>- F24 per il pagamento dei contributi</text:p>
      <text:p text:style-name="P88"><text:s text:c="3"/>- certificazione del pagamento effettuato dall'ufficio stipendi con attestazione che tale pagamento include le retribuzioni dei docenti coinvolti nel progetto FSE</text:p>
      <text:p text:style-name="P88"><text:s text:c="3"/>- contratti per prestazioni occasionali e relativi pagamenti</text:p>
      <text:p text:style-name="P88">L'Università ci fornirà questa documentazione via via che vengono erogati i singoli percorsi formativi.</text:p>
      <text:p text:style-name="P88">Abbiamo bisogno di avere conferma che questa procedura e i documenti contabili prodotti siano accettati, altrimenti dovremo escludere l'Università dal nostro progetto.</text:p>
      <text:p text:style-name="P88">Inoltre, per il calcolo del costo delle ore di docenza l'Università, come soggetto delegato, deve attenersi alla tabella dei massimali pag. 37/38 del Manuale dei beneficiari? Oppure è tenuta a basarsi e presentare l'allegato 8 Prospetto calcolo dell'avviso? Oppure, in quanto soggetto delegato può fare un calcolo del costo del percorso formativo e poi lo suddivide tra il personale (docente e amministrativo) coinvolto nel progetto?</text:p>
      <text:p text:style-name="P126"><text:span text:style-name="T54">RISPOSTA: </text:span><text:span text:style-name="T80">Le condizioni per la delega riportate al §. A.1 lett. a) del Manuale per i beneficiari (All. A DGRT 610/2023 ess.mm.ii), in cui tale fattispecie rientra nell'affidamento a terzi, da formalizzare con un contratto a fronte del quale la documentazione giustificativa è data dalla fattura o documento probatorio equivalente (oltre ai registri in caso di docenza); il compenso previsto per l’attività svolta dal personale del soggetto delegato deve essere commisurato alla qualità e quantità del servizio prestato e non potrà eccedere i massimali previsti per le risorse professionali esterne (v.§ B.8, d.2). Il ricorso a soggetti terzi delegati, sempre che ricorrano occasionali e urgenti esigenze (previste al <text:s/>§ A.1. lett. a) può essere anche autorizzato (previa richiesta) in corso di attuazione del progetto - ovvero dopo la sua approvazione (§ A.8).</text:span></text:p>
      <text:p text:style-name="P186"/>
      <text:p text:style-name="P88">Nel caso in oggetto, se abbiamo ben inteso, si intende fare una convenzione con rendicontazione delle spese sostenute dell'università. </text:p>
      <text:p text:style-name="P88">Se è così, questa casistica sembra configurare più una forma di partenariato che una delega.</text:p>
      <text:p text:style-name="P88">Questa strada non appare però percorribile in quanto l'avviso prevede come beneficiari esclusivamente le 12 Reti documentarie territoriali (biblioteche e archivi) con capofila Enti pubblici (Comuni, Unioni di Comuni, Province), non lasciando quindi spazio ad un allargamento del partenariato ad altri soggetti (il partenariato previsto - la rete - è peraltro già molto ampio e di complessa gestione, come evidenziato in precedenti occasioni). Peraltro la Convenzione sarebbe stipulata a progetto approvato e anche questo non è compatibile con il partenariato che deve essere indicato in fase di candidatura.</text:p>
      <text:p text:style-name="P186"/>
      <text:p text:style-name="P143"><text:span text:style-name="T80">Ciò detto, a nostro avviso, qualora si intenda coinvolgere l'Università, si deve rimanere nell'ambito della delega e quindi seguire le procedure di affidamento a terzi previste dal Manuale. Nel caso specifico, essendo il beneficiario soggetto all’applicazione delle norme previste dal Codice dei contratti pubblici ai sensi dell’art 13 del D.lgs. n. 36/2023, dovrà seguire le disposizioni ivi previste per i contratti. Come sopra indicato in tal caso non occorre la rendicontazione puntuale delle spese </text:span><text:soft-page-break/><text:span text:style-name="T80">sostenute dal delegato (buste paga ecc.) ma la fattura o documento probatorio equivalente quietanzato. La documentazione probatoria sarà quella prevista nel Manuale per i Beneficiari per le specifiche delle voci di spesa per l'attività delegata (B.1.2.3 Progettista esterno e B.2.1.4 - B.2.1.5 - B.2.1.6 Docenti).</text:span></text:p>
      <text:p text:style-name="P186"/>
      <text:p text:style-name="P101">48) Tenuto conto della FAQ n. 44, quali tipologie di spesa possono essere realizzate dalla società in house?</text:p>
      <text:p text:style-name="P38">Ad esempio nel caso realizzassero una spesa es. B 2.10 COSTI PER SERVIZI (SERVIZI DELEGATI) o B 2.1.5 Docenti senior esterni (fascia A) - per incarichi a professionisti, immaginiamo che nel documento riepilogativo ci siano i riferimenti alle fatture o alle notule pagate per il progetto dall'inhouse ai fornitori. Ma nel caso in cui la Inhouse gestisce anche i bibliotecari impegnati in qualità di ruoli quali B.1.6 - B.2.3.6 <text:s/>- B 2.11.2, nel riepilogo delle spese si possono includere anche costi di PERSONALE INTERNO anche se dell'inhouse e non del comune? in tal caso nel riepilogo si citano buste paga, timecard, ordini di servizio come per il personale interno o si indica una quota parte della fattura generale dell'inhouse al comune (o una fattura specifica se attività extra)?</text:p>
      <text:p text:style-name="P124"><text:span text:style-name="T87">RISPOSTA:</text:span><text:span text:style-name="T53"> Si conferma che nel caso di ricorso all'ente in house, in virtù delle caratteristiche proprie che l'ente in house deve avere per essere tale (controllo analogo, attività prevalente, ecc.), si considera come se l'attività venisse svolta da un'articolazione del beneficiario stesso, soggetta alle medesime regole. </text:span></text:p>
      <text:p text:style-name="P126"><text:span text:style-name="T60">Per questo il ricorso ad ente in house da parte del Comune beneficiario non configura delega o più in generale affidamento a terzi e , quindi, </text:span><text:span text:style-name="T78">le spese del Comune per pagare l'ente, non possono essere valorizzate come attività delegate a soggetti terzi né come costi per servizi B.2.10 (che ugualmente sono riferiti a società esterne).</text:span></text:p>
      <text:p text:style-name="P126"/>
      <text:p text:style-name="P84">Si esclude la possibilità di ricorso alla delega da parte della società in house; diversamente si rischia una concatenazione di soggetti e di documentazione complicatissima di gestire e controllare. Il senso del ricorso all’ente in house è perché tale ente ha le competenze direttamente o con incarichi a persone fisiche per svolgere le attività affidate. </text:p>
      <text:p text:style-name="P84"/>
      <text:p text:style-name="P84">Si conferma che le spese che l'ente in house può sostenere sono le stesse ammissibili per il Comune beneficiario – previste nel PED -, soggette alle medesime regole (es massimali per personale esterno) e dipendono dalle attività "affidate". </text:p>
      <text:p text:style-name="P84"/>
      <text:p text:style-name="P126"><text:span text:style-name="T78">Relativamente alla rendicontazione delle spese sostenute dall’ente in house (a corredo della fattura /richiesta di rimborso) si precisa che deve trattarsi di una rendicontazione puntuale, ossia le spese dell’ente in house devono essere rendicontate dall'ente in house al Comune beneficiario, organizzate per le medesime voci di spesa PED e corredate dei documenti comprovanti. </text:span><text:span text:style-name="T60">Gli importi delle spese sostenute dal Comune beneficiario per pagare l'ente in house dal Comune, in corrispondenza di diverse voci PED, dovranno trovare riscontro nella rendicontazione che l'ente in house trasmette al Comune e che questi deve tenere agli atti. </text:span></text:p>
      <text:p text:style-name="P126"><text:span text:style-name="T60">Se l'attività "affidata" all'ente in house riguarda solo una tipologia di spesa, il Comune inserisce l'importo pagato al soggetto in house nella corrispondente voce PED; nel caso in cui l'attività affidata comporta diverse tipologie di spese, deve inserire gli importi nelle corrispondenti voci; in quest'ultimo caso il Comune</text:span><text:span text:style-name="T78"> deve inserire il giustificativo, che è sempre la fattura/nota richiesta rimborso dell'ente in house, e il documento di quietanza (pagamento fatto dal Comune) in tutte le voci interessate per le relative quote parti.</text:span></text:p>
      <text:p text:style-name="P35"/>
      <text:p text:style-name="P126"><text:span text:style-name="T60">In considerazione di quanto detto, si ritiene che nel caso in cui l'ente in house impiega proprie risorse interne, il Comune può inserire il relativo importo pagato all’ente nella voce di "personale </text:span><text:soft-page-break/><text:span text:style-name="T60">interno". </text:span><text:span text:style-name="T78">Il giustificativo sarà sempre il rendiconto/fattura dell'ente in house</text:span><text:span text:style-name="T60"> per l'importo corrispondente alle spese di personale interno dell'ente in house e dovrà essere riscontrabile nella rendicontazione puntuale fornita allo stesso dall'ente in house. </text:span></text:p>
      <text:p text:style-name="P94"/>
      <text:p text:style-name="P124"><text:span text:style-name="T87">49)</text:span><text:span text:style-name="T53"> Sul Manuale dei beneficiari è stabilito che la funziona di tutoraggio del progetto non sia delegabile e debba essere svolta dal personale comunale o sia incaricata una persona fisica esterna (quindi escluso l'incarico a ditte che già lavorano in biblioteca). </text:span><text:span text:style-name="T87">Come dobbiamo considerare il personale delle aziende speciali del Comune</text:span><text:span text:style-name="T53">?</text:span><text:span text:style-name="T87"> Una biblioteca della nostra provincia sta per assumere addetti bibliotecari attraverso questa azienda e vorrebbe poi impiegarli per le funzioni di tutoraggio, può farlo?</text:span></text:p>
      <text:p text:style-name="P124"><text:span text:style-name="T87">RISPOSTA: </text:span><text:span text:style-name="T60">Come indicato nella circolare ANAC 27 del 2023: Nella definizione di ente strumentale dell’ente locale (art. 114 del TUEL), si ravvisa un’associazione dell’Azienda speciale all’Ente in house, confermata anche dalla seguente pronuncia della Corte di Cassazione SS.UU., 2 settembre 2013 n. 20075: “sotto il profilo sostanziale (…) le aziende speciali, così come le società in house, come <text:s/>affermato dalle stesse Sezioni Unite della Corte di Cassazione (Sentenza 25 novembre 2013, n 26283, ribadito con Ordinanza 2 dicembre 2013, n. 26936), possono essere considerate come enti che rappresentano delle vere e proprie articolazioni della Pubblica Amministrazione, atteso che gli organi di queste sono assoggettate a vincoli gerarchici facenti capo alla Pubblica Amministrazione”. Analogamente il vecchio </text:span><text:span text:style-name="T63">C</text:span><text:span text:style-name="T60">odice dei </text:span><text:span text:style-name="T63">Contratti pubblici</text:span><text:span text:style-name="T60">, d.lgs 50/2016, affermava che “L’azienda speciale, per le caratteristiche precedentemente esposte, è il modello di gestione del se</text:span><text:span text:style-name="T78">rvizio pubblico più vicino alla completa internalizzazione o autoproduzione del servizio stesso.” In questo senso l’azienda speciale è un soggetto in house, al pari della società a partecipazione pubblica c.d. in house, inteso come longa manus dell’amministrazione pubblica per la realizzazione di lavori o opere o per l’espletamento di servizi. L’affidamento del servizio pubblico ad un’azienda speciale configura, pertanto, un c.d. affidamento in house. </text:span></text:p>
      <text:p text:style-name="P84">In tal senso si può ritenere applicabile alle Aziende speciali quanto previsto per gli Enti in house e quindi consentire che il servizio di tutoraggio sia svolto anche da personale assunto dell’Azienda speciale del Comune.</text:p>
      <text:p text:style-name="P84"><text:span text:style-name="T328">S</text:span><text:span text:style-name="T329">ulle società in house s</text:span>i vedano anche le FAQ n. 44 e n. 48.</text:p>
      <text:p text:style-name="P35"/>
      <text:p text:style-name="P11">FAQ successive </text:p>
      <text:p text:style-name="P11">all’approvazione della graduatoria e degli impegni di spesa</text:p>
      <text:p text:style-name="P11">con DD 1531 del 24/<text:span text:style-name="T341">0</text:span>1/2025 <text:span text:style-name="T341">(BURT-Parte IV n. 6 del 05/02/2025)</text:span></text:p>
      <text:p text:style-name="P12"/>
      <text:p text:style-name="P178">IMPORTANTE: T<text:span text:style-name="T166">utte le comunicazioni e transazioni relative a ciascuno dei progetti finanziati dovranno </text:span><text:span text:style-name="T167">tassativamente </text:span><text:span text:style-name="T166">riportare </text:span><text:span text:style-name="T167">solo ed esclusivamente</text:span><text:span text:style-name="T168"> </text:span><text:span text:style-name="T167">il</text:span><text:span text:style-name="T166"> seguente oggetto:</text:span></text:p>
      <text:p text:style-name="P54"><text:span text:style-name="Car._20_predefinito_20_paragrafo"><text:span text:style-name="T144">PR Toscana FSE+ 2021/2027 - </text:span></text:span><text:span text:style-name="T143">Avviso 2.f.10 Giovani e adulti in-formati – </text:span><text:span text:style-name="T145">Codice progetto ...</text:span><text:span text:style-name="T146"> - </text:span><text:span text:style-name="T143">CUP …….</text:span></text:p>
      <text:p text:style-name="P179"><text:span text:style-name="T165">Tale indicazione </text:span><text:span text:style-name="T169">tassativa</text:span><text:span text:style-name="T165"> </text:span><text:span text:style-name="T170">è necessaria al fine di evitare </text:span><text:span text:style-name="T168">la </text:span><text:span text:style-name="T170">dispersion</text:span><text:span text:style-name="T168">e</text:span><text:span text:style-name="T170"> di comunicazioni essenziali.</text:span></text:p>
      <text:p text:style-name="P169"><text:span text:style-name="T338">N.B. </text:span><text:span text:style-name="T339">I</text:span><text:span text:style-name="T338">l Codice Progetto e il CUP </text:span><text:span text:style-name="T339">sono dati </text:span><text:span text:style-name="T338">ric</text:span><text:span text:style-name="T340">a</text:span><text:span text:style-name="T338">vati dal Sistema Informativo</text:span><text:span text:style-name="T339"> del FSE.</text:span></text:p>
      <text:p text:style-name="P26"/>
      <text:p text:style-name="P12">50) Quali sono i tempi di avvio del progetto, di avvio delle attività e quale il riferimento per calcolare la durata del progetto di 24 mesi</text:p>
      <text:p text:style-name="P40"><text:span text:style-name="T175">RISPOSTA</text:span>: <text:span text:style-name="T127">I riferimenti sono i</text:span><text:span text:style-name="T131">l </text:span><text:span text:style-name="T32">Manuale </text:span><text:span text:style-name="T31">per i B</text:span><text:span text:style-name="T32">eneficiari </text:span><text:span text:style-name="T31">(DGR 610/2023 e smi)</text:span><text:span text:style-name="T32">-Sezione A.3 Avvio del progetto </text:span><text:span text:style-name="T33">e Sezione A.6 Avvio Attività</text:span><text:span text:style-name="T131">, </text:span><text:span text:style-name="T127">l’</text:span><text:span text:style-name="T32">art. 9.2.a dell’Avviso</text:span><text:span text:style-name="T131"> e </text:span><text:span text:style-name="T127">l’</text:span><text:span text:style-name="T32">art. 3 dello schema di </text:span><text:span text:style-name="T33">C</text:span><text:span text:style-name="T32">onvenzione.</text:span></text:p>
      <text:p text:style-name="P69">In base a queste fonti di riferimento si chiarisce quanto segue:</text:p>
      <text:p text:style-name="P85">1) l’avvio del progetto coincide con la data di stipula della convenzione;</text:p>
      <text:p text:style-name="P85"><text:soft-page-break/>2) l’avvio delle attività, ossia l’avvio dei corsi, avviene entro 60 gg da stipula della convenzione <text:span text:style-name="T330">(</text:span>che, <text:span text:style-name="T330">come detto al punto 1,</text:span> coincide con l’avvio del progetto<text:span text:style-name="T330">)</text:span>; </text:p>
      <text:p text:style-name="P85">3) la durata del progetto è di 24 mesi dalla data di stipula della convenzione (ossia dalla data di avvio del progetto).</text:p>
      <text:p text:style-name="P49"><text:span text:style-name="T125">Si rileva anche quanto indicato nel </text:span><text:span text:style-name="T27">Manuale </text:span><text:span text:style-name="T28">per i B</text:span><text:span text:style-name="T27">eneficiari </text:span><text:span text:style-name="T28">(DGR 610/2023 e smi)</text:span><text:span text:style-name="T27">-Sezione A.3 Avvio del progetto</text:span><text:span text:style-name="T46">,</text:span><text:span text:style-name="T47"> che “l</text:span><text:span text:style-name="T332">a data di avvio del progetto </text:span><text:span text:style-name="T333">[…]</text:span><text:span text:style-name="T332"> </text:span><text:span text:style-name="T331">rappresenta il giorno dal quale, per i progetti che beneficiano di un finanziamento pubblico, sono imputabili le spese sostenute per la realizzazione dell’intervento dal beneficiario…</text:span><text:span text:style-name="T334">” ad eccezione delle spese per le indagini preliminari che sono ammissibili dal 19/2/2024, data di approvazione della DGR 138 che ha approvato le linee essenziali del Bando.</text:span></text:p>
      <text:p text:style-name="P51"/>
      <text:p text:style-name="P12">51) Si chiedono chiarimenti in merito alle assicurazioni che i Beneficiari devono avere per i locali adibiti a corsi e in particolare in riferimento alla Convenzione, art. 5 punto o) che recita: "Il Soggetto attuatore si impegna a stipulare, in aggiunta alle assicurazioni obbligatorie, idonee assicurazioni finalizzate a garantire il risarcimento dei danni che, nell’espletamento del Progetto, dovessero derivare ai partecipanti e/o ai terzi (Responsabilità civile).”</text:p>
      <text:p text:style-name="P40"><text:span text:style-name="T175">RISPOSTA</text:span>: Si chiarisce quanto segue <text:span text:style-name="T335">in riferimento all’art. 5 p</text:span><text:span text:style-name="T336">un</text:span><text:span text:style-name="T335">to o) della Convenzione</text:span>:</text:p>
      <text:p text:style-name="P40"><text:span text:style-name="T335">1 </text:span>- <text:span text:style-name="T335">per</text:span> soggetto attuatore in questo caso si intende non solo l'Ente capofila ma ogni singolo partner di Rete che realizza corsi;</text:p>
      <text:p text:style-name="P40"><text:span text:style-name="T335">2 </text:span>- ogni singolo partner che realizza corsi deve possedere idonea assicurazione così come specificato in Convenzione (Responsabilità civile);</text:p>
      <text:p text:style-name="P40"><text:span text:style-name="T335">3 </text:span>- Regione Toscana non richiede la stipula di una nuova polizza di responsabilità civile verso terzi o eventualmente una integrazione di quella già stipulata dal soggetto partner, qualora lo stesso sia già assicurato per la copertura di eventuali danni a soggetti terzi che prenderanno parte ai progetti ed agli eventi organizzati grazie al finanziamento FSE, all'interno dei propri locali.</text:p>
      <text:p text:style-name="P40"/>
      <text:p text:style-name="P20"><text:span text:style-name="T335">52) Come si sostanzia la</text:span> verifica dell’idoneità dei locali <text:span text:style-name="T335">richiamata nella Convenzione art. 5 punto n) e indicata nel </text:span><text:span text:style-name="T19">Manuale </text:span><text:span text:style-name="T13">per i B</text:span><text:span text:style-name="T19">eneficiari </text:span><text:span text:style-name="T13">(DGR 610/2023 e smi)</text:span><text:span text:style-name="T19">-Sezione A.3 Avvio del progetto</text:span>:</text:p>
      <text:p text:style-name="P22"><text:span text:style-name="T330">“</text:span><text:span text:style-name="T331">Il beneficiario, prima della stipula dell’atto di convenzione, provvede a:</text:span></text:p>
      <text:p text:style-name="P177">a)………... ;</text:p>
      <text:p text:style-name="P180">b) individuare i locali e le attrezzature specifiche, se il progetto ne prevede l’utilizzo, e a dare le informazioni relative all’Amministrazione tramite apposita comunicazione; unitamente alla comunicazione, dovrà essere fornita una dichiarazione attestante la sussistenza dei nulla osta, permessi e autorizzazioni di impianti, locali ed attrezzature o, in mancanza, circa l’esistenza di perizie asseverate da professionisti abilitati, i quali ne attestano l’idoneità;</text:p>
      <text:p text:style-name="P176">c)……... .”?</text:p>
      <text:p text:style-name="P112"><text:span text:style-name="T291">RISPOSTA</text:span><text:span text:style-name="T275">: </text:span><text:span text:style-name="T276">La disposizione riguarda i locali da utilizzare per le attività del progetto, indipendentemente dalla loro appartenenza a uno o a</text:span><text:span text:style-name="T277">d</text:span><text:span text:style-name="T276"> altro partner.</text:span></text:p>
      <text:p text:style-name="P112"><text:span text:style-name="T278">Si rimanda </text:span><text:span text:style-name="T156">alla circolare </text:span><text:span text:style-name="T157">n.1</text:span><text:span text:style-name="T156"> inviata per PEC n. prot. </text:span><text:span text:style-name="T157">0134885 del 26/02/2025</text:span><text:span text:style-name="T156"> </text:span><text:span text:style-name="T158">e relativo allegato </text:span><text:span text:style-name="T159">che potrà essere utilizzato come modello di riferimento (in alternativa la dichiarazione da inviare dovrà contene</text:span><text:span text:style-name="T160">re</text:span><text:span text:style-name="T159"> quanto indicato n</text:span><text:span text:style-name="T162">el </text:span><text:span text:style-name="T163">Manuale </text:span><text:span text:style-name="T164">per i B</text:span><text:span text:style-name="T163">eneficiari-Sezione A.3 Avvio del progetto</text:span><text:span text:style-name="T164">, </text:span><text:span text:style-name="T162">punto b)</text:span><text:span text:style-name="T161">.</text:span></text:p>
      <text:p text:style-name="P97"/>
      <text:p text:style-name="P159"><text:span text:style-name="T337">53</text:span>) In relazione alle spese per il personale, queste possono essere messe a rendiconto tutte insieme nel 2027 a fine progetto?</text:p>
      <text:p text:style-name="P160"><text:span text:style-name="T175">RISPOSTA</text:span>: Come previsto dalla DGR 610/2023 e smi "Il beneficiario ha l’obbligo di procedere tempestivamente all’inserimento e validazione dei dati oggetto di rilevazione trimestrale". La rendicontazione delle spese deve essere, pertanto, effettuata a cadenza trimestrale con l'inserimento da parte del beneficiario sul sistema informativo (DB FSE+) della documentazione giustificativa <text:soft-page-break/>delle spese sostenute per il progetto (fattura/busta paga e prova del pagamento) al fine di consentirne, previo controllo a campione da parte della Regione, il rimborso al beneficiario.</text:p>
      <text:p text:style-name="P160">Il rimborso è pari alla spesa giustificata inserita sul DB, e riconosciuta dalla Regione, maggiorata del 7% forfettario. Questa tempistica consente di alimentare il circuito finanziario a favore del beneficiario, che ottiene il rimborso delle spese fino al 90% del finanziamento totale del progetto, in tempi rapidi e in corso di attuazione del progetto. Consente altresì alla Regione di avere contezza dell'avanzamento del progetto, di organizzare controlli in loco, nonché di alimentare il circuito finanziario del PR con le certificazione delle spese alla CE. Il saldo pari al max 10% è erogato solo dopo la chiusura del progetto a rendiconto finale e dietro presentazione di tutta la documentazione necessaria ed ulteriore rispetto ai giustificativi in senso stretto (timesheet, registri, relazione ecc.) inseriti sul DB FSE+. Le spese sostenute per il progetto, inserite sul DB e verificate dalla Regione verranno di volta in volta rimborsate entro 80gg dalla domanda di rimborso (dichiarazione trimestrale e rendiconto finale), salvo richieste di integrazioni, come previsto dall'art. 74 del Reg UE 2021/1060.</text:p>
      <text:p text:style-name="P160">Per il beneficiario non vi sono altri vincoli legati alle annualità degli impegni regionali.</text:p>
      <text:p text:style-name="P161"/>
      <text:p text:style-name="P164"><text:span text:style-name="T175">54) In riferimento all’</text:span><text:span text:style-name="T34">allegato 10</text:span><text:span text:style-name="T175"> dell’Avviso </text:span><text:span text:style-name="T34">“Modello Registro presenze partecipanti”-Sezione “Registrazione Presenze” </text:span><text:span text:style-name="T175">si chiarisce quanto segue</text:span>:</text:p>
      <text:p text:style-name="P166">1) sotto la colonna presenze si scrive nome e cognome del partecipante presente in quella data lezione? </text:p>
      <text:p text:style-name="P164"><text:span text:style-name="T175">RISPOSTA</text:span>: Sì</text:p>
      <text:p text:style-name="P166">2) il partecipante deve firmare qualcosa in questa scheda?</text:p>
      <text:p text:style-name="P164"><text:span text:style-name="T175">RISPOSTA</text:span>: No</text:p>
      <text:p text:style-name="P167">3) nel caso necessiti di firma del partecipante come ci si deve comportare per i corsi ONLINE? </text:p>
      <text:p text:style-name="P165"><text:span text:style-name="T175">RISPOSTA</text:span>: Non necessita di firma vedi punto 2.</text:p>
      <text:p text:style-name="P166">4) siccome ogni lezione necessita della firma del direttore del corso (che nel Manuale dei beneficiari corrisponde al Direttore di Progetto, vedere voce "B.4.1 Direttore di corso o di progetto interno") che per evidenti ed oggettive ragioni NON potrà essere presente ai corsi, questa firma potrà essere apposta in scansione in .pdf "con denominazione del file riportante la matricola del corso/attività come indicato nell’art. 13 dell’avviso ai fini giustificativi dell’attività"?</text:p>
      <text:p text:style-name="P164"><text:span text:style-name="T175">RISPOSTA</text:span>: Certamente la firma può essere apposta su file pdf da scansionare e inviare a fine progetto e da caricare su SI. Si ricorda l’obbligatorietà di conservare la documentazione al fine anche de<text:span text:style-name="T342">i controlli in loco.</text:span></text:p>
      <text:p text:style-name="P164"/>
      <text:p text:style-name="P166"><text:span text:style-name="T342">5</text:span><text:span text:style-name="T279">5) Quando comunicare le variazioni di PED e altre variazioni di progetto/attività?</text:span></text:p>
      <text:p text:style-name="P162"><text:span text:style-name="T175">RISPOSTA</text:span>: </text:p>
      <text:p text:style-name="P162">Dopo l’avvio del progetto, ovvero, dopo la stipula della convenzione che sarà inviata, debitamente sottoscritta e con marca temporale, dal ns. Settore regionale.</text:p>
      <text:p text:style-name="P119"><text:span text:style-name="T171">Si coglie l’occasione per rimandare al </text:span><text:span text:style-name="T172">Manuale </text:span><text:span text:style-name="T173">Beneficiari—S</text:span><text:span text:style-name="T147">ezioni </text:span><text:span text:style-name="T148">A.8 </text:span><text:span text:style-name="T149">e A.9</text:span><text:span text:style-name="T152"> per le variazioni di progetto e </text:span><text:span text:style-name="T147">Sezione B.5</text:span><text:span text:style-name="T152"> </text:span><text:span text:style-name="T247">per le variazioni PED. </text:span><text:span text:style-name="T248">Si ricorda che le </text:span><text:span text:style-name="T153">modifiche al PED </text:span><text:span text:style-name="T154">su S.I.</text:span><text:span text:style-name="T153"> (</text:span><text:span text:style-name="T150">Manuale S.I.-</text:span><text:span text:style-name="T151">Ente gestore (livello 2)-</text:span><text:span text:style-name="T153">paragrafo 4.2) sono a cura dei beneficiari dopo avere a</text:span><text:span text:style-name="T155">cquisito l’</text:span><text:span text:style-name="T153">autorizzazione da Regione Toscana.</text:span></text:p>
      <text:p text:style-name="P104"/>
      <text:p text:style-name="P170">56) <text:span text:style-name="T343">P</text:span><text:span text:style-name="T249">er quanto riguarda i partecipanti ai corsi basta l'informativa contenuta nella scheda di iscrizione </text:span><text:span text:style-name="T258">allegato 12</text:span><text:span text:style-name="T249">? </text:span><text:span text:style-name="T257">Inoltre, </text:span><text:span text:style-name="T249">per il nostro progetto creeremo un sito web dedicato e ci chiedevamo quale informativa caricar</text:span><text:span text:style-name="T258">e: q</text:span><text:span text:style-name="T249">uella contenuta nella scheda di iscrizione, che però </text:span><text:soft-page-break/><text:span text:style-name="T249">fa riferimento a Regione Toscana? </text:span><text:span text:style-name="T258">o</text:span><text:span text:style-name="T249">ppure un'informativa semplificata come quella del sito istituzionale del Comune Capofila?</text:span></text:p>
      <text:p text:style-name="P172"><text:span text:style-name="T179">RISPOSTA</text:span><text:span text:style-name="T343">: </text:span>Si precisa <text:span text:style-name="T344">quanto segue</text:span>: </text:p>
      <text:p text:style-name="P173">- l'articolo 16 della Convenzione <text:span text:style-name="T323">sottoscritte</text:span> indica chiaramente i ruoli di Regione Toscana e dei beneficiari, vale a dire che entrambe le parti sono "Titolari autonomi" dei dati trattati. Pertanto le parti tratteranno in via autonoma i dati personali di cui verranno in possesso e che saranno oggetto di comunicazione dal beneficiario a Regione Toscana.</text:p>
      <text:p text:style-name="P173">- in virtù di quanto sopra, all'atto di consegna ai partecipanti del modulo di iscrizione (vedi Allegato 12 dell'Avviso FSE+) è opportuno che ciascun beneficiario alleghi una propria (propria dell'Ente Beneficiario) informativa sul trattamento dati che vada a corredo di quanto già presente (che riguarda Regione Toscana). Va da sé che il partecipante al corso dovrà sottoscrivere entrambe le Informative. Il modulo già fornito assieme all'Avviso, essendo stato approvato prima con D.G.R. dell'Autorità di Gestione e poi con dispositivo dirigenziale, non può essere modificato, ma è sufficiente che voi alleghiate anche quella del vostro Ente. Tale doppia informativa dovrà da voi essere conservata per i tempi necessari.</text:p>
      <text:p text:style-name="P173">- Per quanto poi concerne la parte web che vorrete creare appositamente per il vostro progetto FSE<text:span text:style-name="T345">+</text:span>, dovrete riportare principalmente l'Informativa sul trattamento dati del vostro ente, in forma semplificata o meno, in quanto Titolari Autonomi. Per quel che riguarda poi il modulo di iscrizione citato, qualora lo rendiate scaricabile da tale sito web, dovrete aggiungere alla già presente informativa di Regione Toscana quella del vostro Ente. </text:p>
      <text:p text:style-name="P120"/>
      <text:p text:style-name="P170">57) Quali sono gli adempimenti per quanto riguarda la comunicazione dei progetti finanziati?</text:p>
      <text:p text:style-name="P171"><text:span text:style-name="T344">RISPOSTA: </text:span><text:span text:style-name="T104">Gli obblighi di informazione e pubblicità dei beneficiari sono riassunti in questa pagina:</text:span></text:p>
      <text:p text:style-name="P168"><text:a xlink:type="simple" xlink:href="https://www.regione.toscana.it/pr-fse-2021-2027/obblighi-di-informazione-e-pubblicità-dei-beneficiari" text:style-name="Internet_20_link" text:visited-style-name="Visited_20_Internet_20_Link"><text:span text:style-name="T127">https://www.regione.toscana.it/pr-fse-2021-2027/obblighi-di-informazione-e-pubblicit%C3%A0-dei-beneficiari</text:span></text:a></text:p>
      <text:p text:style-name="P171"><text:span text:style-name="T126">I</text:span><text:span text:style-name="T104">n particolare bisogna fare attenzione </text:span><text:span text:style-name="T126">all</text:span><text:span text:style-name="T104">'utilizzo dei loghi FSE obbligatoriamente in ogni comunicazione verso l'esterno seguendo le indicazioni contenute nel </text:span><text:span text:style-name="T26">Manuale d'uso del logo Coesione 21-27</text:span><text:span text:style-name="T104">: </text:span></text:p>
      <text:p text:style-name="P168"><text:a xlink:type="simple" xlink:href="https://www.regione.toscana.it/documents/10180/135495279/CoesioneItalia_BrandBook_1.0_FSE+breve_DEF-Marzo2023.pdf/3b743c6a-2752-34ad-8938-38fcaca4be7a?t=1678711082629" text:style-name="Internet_20_link" text:visited-style-name="Visited_20_Internet_20_Link"><text:span text:style-name="T127">https://www.regione.toscana.it/documents/10180/135495279/CoesioneItalia_BrandBook_1.0_FSE+breve_DEF-Marzo2023.pdf/3b743c6a-2752-34ad-8938-38fcaca4be7a?t=1678711082629</text:span></text:a></text:p>
      <text:p text:style-name="P171"><text:span text:style-name="T104">Il materiale di comun</text:span><text:span text:style-name="T126">i</text:span><text:span text:style-name="T104">cazione comprende sia quello cartaceo (volantini, poster, pubblicità sui giornali) che quello digitale (pubblicità sui siti, sui social) utilizzato per promuovere la parteci</text:span><text:span text:style-name="T126">pa</text:span><text:span text:style-name="T104">zioni alle attività o </text:span><text:span text:style-name="T126">per </text:span><text:span text:style-name="T104">comunicare i risultati.</text:span></text:p>
      <text:p text:style-name="P174">Non <text:span text:style-name="T344">sussiste però</text:span> obbligo di controllo ex ante del materiale della comunicazione <text:span text:style-name="T344">d</text:span>a parte <text:span text:style-name="T344">di Regione Toscana,</text:span> ma solo ex post, perché <text:span text:style-name="T344">il materiale di comunicazione </text:span>fa parte della documentazione da caricare sul SI con la rendicontazione trimestrale come indicato al<text:span text:style-name="T344">la</text:span><text:span text:style-name="T20"> Sezione</text:span><text:span text:style-name="T13"> A.4. del Manuale dei beneficiari</text:span>.</text:p>
      <text:p text:style-name="P175">Poiché il mancato o scorretto utilizzo dei loghi può comportare una decurtazione del finanziamento fino al 3% del totale, <text:span text:style-name="T344">il nostro Settore</text:span> si rende disponibile a visionare il materiale prima della sua pubblicazione per correggere eventuali errori.</text:p>
      <text:p text:style-name="P175"/>
      <text:p text:style-name="P1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modern" style:font-pitch="fixed"/>
    <style:font-face style:name="Times New Roman2"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e" style:family="paragraph">
      <style:paragraph-properties fo:hyphenation-ladder-count="no-limit"/>
      <style:text-properties fo:font-size="12pt" style:font-size-asian="12pt" style:language-asian="zh" style:country-asian="CN" style:font-size-complex="12pt" fo:hyphenate="false" loext:hyphenation-no-caps="false"/>
    </style:style>
    <style:style style:name="Testo_20_nota_20_a_20_piè_20_di_20_pagina" style:display-name="Testo nota a piè di pagina" style:family="paragraph" style:parent-style-name="Normale">
      <style:paragraph-properties fo:orphans="0" fo:widows="0" fo:hyphenation-ladder-count="no-limit"/>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36LVL1" style:display-name="WW_CharLFO3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2" style:display-name="WW_CharLFO36LVL2" style:family="text">
      <style:text-properties fo:font-size="10pt" fo:font-style="italic" style:font-size-asian="10pt" style:font-style-asian="italic" style:font-name-complex="Tahoma1" style:font-family-complex="Tahoma" style:font-family-generic-complex="swiss" style:font-pitch-complex="variable" style:font-size-complex="10pt"/>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1DT14H13M53S</meta:editing-duration>
    <meta:editing-cycles>153</meta:editing-cycles>
    <meta:generator>LibreOffice/7.2.7.2$Windows_X86_64 LibreOffice_project/8d71d29d553c0f7dcbfa38fbfda25ee34cce99a2</meta:generator>
    <dc:date>2025-03-19T14:52:42.827000000</dc:date>
    <meta:print-date>2025-03-19T13:43:00.277000000</meta:print-date>
    <meta:document-statistic meta:table-count="0" meta:image-count="0" meta:object-count="0" meta:page-count="16" meta:paragraph-count="265" meta:word-count="8316" meta:character-count="56258" meta:non-whitespace-character-count="48103"/>
  </office:meta>
</office:document-meta>
</file>