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PSMT'" style:font-family-generic="roman"/>
    <style:font-face style:name="Gentium Basic" svg:font-family="'Gentium Basic'"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6mm"/>
    </style:style>
    <style:style style:name="co2" style:family="table-column">
      <style:table-column-properties fo:break-before="auto" style:column-width="55.25mm"/>
    </style:style>
    <style:style style:name="co3" style:family="table-column">
      <style:table-column-properties fo:break-before="auto" style:column-width="42.02mm"/>
    </style:style>
    <style:style style:name="co4" style:family="table-column">
      <style:table-column-properties fo:break-before="auto" style:column-width="26.86mm"/>
    </style:style>
    <style:style style:name="co5" style:family="table-column">
      <style:table-column-properties fo:break-before="auto" style:column-width="32.88mm"/>
    </style:style>
    <style:style style:name="co6" style:family="table-column">
      <style:table-column-properties fo:break-before="auto" style:column-width="61.88mm"/>
    </style:style>
    <style:style style:name="co7" style:family="table-column">
      <style:table-column-properties fo:break-before="auto" style:column-width="68.6mm"/>
    </style:style>
    <style:style style:name="co8" style:family="table-column">
      <style:table-column-properties fo:break-before="auto" style:column-width="34.66mm"/>
    </style:style>
    <style:style style:name="co9" style:family="table-column">
      <style:table-column-properties fo:break-before="auto" style:column-width="31.12mm"/>
    </style:style>
    <style:style style:name="co10" style:family="table-column">
      <style:table-column-properties fo:break-before="auto" style:column-width="19.6mm"/>
    </style:style>
    <style:style style:name="co11" style:family="table-column">
      <style:table-column-properties fo:break-before="auto" style:column-width="22.58mm"/>
    </style:style>
    <style:style style:name="ro1" style:family="table-row">
      <style:table-row-properties style:row-height="13.8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2.61mm" fo:break-before="auto" style:use-optimal-row-height="true"/>
    </style:style>
    <style:style style:name="ro4" style:family="table-row">
      <style:table-row-properties style:row-height="20.6mm" fo:break-before="auto" style:use-optimal-row-height="true"/>
    </style:style>
    <style:style style:name="ro5" style:family="table-row">
      <style:table-row-properties style:row-height="16.6mm" fo:break-before="auto" style:use-optimal-row-height="true"/>
    </style:style>
    <style:style style:name="ro6" style:family="table-row">
      <style:table-row-properties style:row-height="24.29mm" fo:break-before="auto" style:use-optimal-row-height="true"/>
    </style:style>
    <style:style style:name="ro7" style:family="table-row">
      <style:table-row-properties style:row-height="32.3mm" fo:break-before="auto" style:use-optimal-row-height="true"/>
    </style:style>
    <style:style style:name="ro8" style:family="table-row">
      <style:table-row-properties style:row-height="8.61mm" fo:break-before="auto" style:use-optimal-row-height="true"/>
    </style:style>
    <style:style style:name="ro9" style:family="table-row">
      <style:table-row-properties style:row-height="28.29mm" fo:break-before="auto" style:use-optimal-row-height="true"/>
    </style:style>
    <style:style style:name="ro10" style:family="table-row">
      <style:table-row-properties style:row-height="36.3mm" fo:break-before="auto" style:use-optimal-row-height="true"/>
    </style:style>
    <style:style style:name="ro11" style:family="table-row">
      <style:table-row-properties style:row-height="40.29mm" fo:break-before="auto" style:use-optimal-row-height="true"/>
    </style:style>
    <style:style style:name="ro12" style:family="table-row">
      <style:table-row-properties style:row-height="56.29mm" fo:break-before="auto" style:use-optimal-row-height="true"/>
    </style:style>
    <style:style style:name="ro13" style:family="table-row">
      <style:table-row-properties style:row-height="60.29mm" fo:break-before="auto" style:use-optimal-row-height="true"/>
    </style:style>
    <style:style style:name="ro14" style:family="table-row">
      <style:table-row-properties style:row-height="63.98mm" fo:break-before="auto" style:use-optimal-row-height="true"/>
    </style:style>
    <style:style style:name="ro15" style:family="table-row">
      <style:table-row-properties style:row-height="44.29mm" fo:break-before="auto" style:use-optimal-row-height="true"/>
    </style:style>
    <style:style style:name="ro16" style:family="table-row">
      <style:table-row-properties style:row-height="52.28mm" fo:break-before="auto" style:use-optimal-row-height="true"/>
    </style:style>
    <style:style style:name="ro17" style:family="table-row">
      <style:table-row-properties style:row-height="67.98mm" fo:break-before="auto" style:use-optimal-row-height="true"/>
    </style:style>
    <style:style style:name="ro18" style:family="table-row">
      <style:table-row-properties style:row-height="71.98mm" fo:break-before="auto" style:use-optimal-row-height="true"/>
    </style:style>
    <style:style style:name="ro19" style:family="table-row">
      <style:table-row-properties style:row-height="48.3mm" fo:break-before="auto" style:use-optimal-row-height="true"/>
    </style:style>
    <style:style style:name="ro20" style:family="table-row">
      <style:table-row-properties style:row-height="75.97mm" fo:break-before="auto" style:use-optimal-row-height="true"/>
    </style:style>
    <style:style style:name="ro21" style:family="table-row">
      <style:table-row-properties style:row-height="79.97mm" fo:break-before="auto" style:use-optimal-row-height="true"/>
    </style:style>
    <style:style style:name="ro2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no-wrap" fo:border="none" style:vertical-align="middle"/>
      <style:paragraph-properties fo:text-align="center" fo:margin-left="0mm"/>
      <style:text-properties fo:color="#1b1b1b" style:font-name="Liberation Sans" fo:font-size="12pt" fo:language="none" fo:country="none" fo:font-weight="bold" style:font-name-asian="Gentium Basic" style:font-size-asian="12pt" style:language-asian="none" style:country-asian="none" style:font-weight-asian="normal" style:font-name-complex="Times New Roman" style:font-size-complex="12pt" style:language-complex="none" style:country-complex="none"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7"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wrap-option="wrap" style:vertical-align="middle"/>
      <style:paragraph-properties fo:text-align="center" fo:margin-left="0mm"/>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8" style:family="table-cell" style:parent-style-name="Default">
      <style:table-cell-properties fo:wrap-option="wrap" style:vertical-align="middle"/>
    </style:style>
    <style:style style:name="ce28" style:family="table-cell" style:parent-style-name="Default" style:data-style-name="N0">
      <style:table-cell-properties style:text-align-source="fix" style:repeat-content="false" fo:wrap-option="wrap" style:vertical-align="middle"/>
      <style:paragraph-properties fo:text-align="center" fo:margin-left="0mm"/>
    </style:style>
    <style:style style:name="ce29"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3"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24" style:family="table-cell" style:parent-style-name="Default" style:data-style-name="N352">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33" style:family="table-cell" style:parent-style-name="Default" style:data-style-name="N352">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16" style:family="table-cell" style:parent-style-name="Default" style:data-style-name="N352">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17" style:family="table-cell" style:parent-style-name="Default" style:data-style-name="N352">
      <style:table-cell-properties style:text-align-source="fix" style:repeat-content="false" fo:wrap-option="wrap" style:vertical-align="middle"/>
      <style:paragraph-properties fo:text-align="center" fo:margin-left="0mm"/>
    </style:style>
    <style:style style:name="ce36" style:family="table-cell" style:parent-style-name="Pivot_20_Table_20_Corner" style:data-style-name="N3">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32" style:family="table-cell" style:parent-style-name="Default" style:data-style-name="N3">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1" style:family="table-cell" style:parent-style-name="Default" style:data-style-name="N3">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2" style:family="table-cell" style:parent-style-name="Default" style:data-style-name="N3">
      <style:table-cell-properties style:text-align-source="fix" style:repeat-content="false" fo:wrap-option="wrap" style:vertical-align="middle"/>
      <style:paragraph-properties fo:text-align="center" fo:margin-left="0mm"/>
    </style:style>
  </office:automatic-styles>
  <office:body>
    <office:spreadsheet>
      <table:calculation-settings table:automatic-find-labels="false" table:use-regular-expressions="false" table:use-wildcards="true"/>
      <table:table table:name="Catalogo JIT 2024"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7"/>
        <table:table-column table:style-name="co9" table:default-cell-style-name="ce17"/>
        <table:table-column table:style-name="co10" table:default-cell-style-name="ce22"/>
        <table:table-row table:style-name="ro1">
          <table:table-cell table:style-name="ce2" office:value-type="string" calcext:value-type="string" table:number-columns-spanned="10" table:number-rows-spanned="1">
            <text:p>AVVISO PUBBLICO PER LA FORMAZIONE DEL CATALOGO DELL’OFFERTA FORMATIVA JUST IN TIME</text:p>
          </table:table-cell>
          <table:covered-table-cell table:style-name="ce26"/>
          <table:covered-table-cell table:number-columns-repeated="5" table:style-name="ce3"/>
          <table:covered-table-cell table:number-columns-repeated="2" table:style-name="ce24"/>
          <table:covered-table-cell table:style-name="ce36"/>
        </table:table-row>
        <table:table-row table:style-name="ro2">
          <table:table-cell table:style-name="ce3" table:number-columns-repeated="7"/>
          <table:table-cell table:style-name="ce24" table:number-columns-repeated="2"/>
          <table:table-cell table:style-name="ce32"/>
        </table:table-row>
        <table:table-row table:style-name="ro2">
          <table:table-cell table:style-name="ce4" office:value-type="string" calcext:value-type="string" table:number-columns-spanned="10" table:number-rows-spanned="1">
            <text:p>AGGIORNATO ALLA SCADENZA DEL 30/09/2024 - VERSIONE EDITABILE</text:p>
          </table:table-cell>
          <table:covered-table-cell table:style-name="ce4"/>
          <table:covered-table-cell table:number-columns-repeated="3" table:style-name="ce3"/>
          <table:covered-table-cell table:style-name="ce29"/>
          <table:covered-table-cell table:style-name="ce3"/>
          <table:covered-table-cell table:number-columns-repeated="2" table:style-name="ce33"/>
          <table:covered-table-cell table:style-name="ce32"/>
        </table:table-row>
        <table:table-row table:style-name="ro2">
          <table:table-cell table:style-name="ce5" table:number-columns-repeated="5"/>
          <table:table-cell table:style-name="ce12"/>
          <table:table-cell table:style-name="ce5"/>
          <table:table-cell table:style-name="ce16" table:number-columns-repeated="2"/>
          <table:table-cell table:style-name="ce21"/>
        </table:table-row>
        <table:table-header-rows>
          <table:table-row table:style-name="ro3">
            <table:table-cell table:style-name="ce7" office:value-type="string" calcext:value-type="string">
              <text:p>Identificativo Catalogo</text:p>
            </table:table-cell>
            <table:table-cell table:style-name="ce7" office:value-type="string" calcext:value-type="string">
              <text:p>Agenzia</text:p>
            </table:table-cell>
            <table:table-cell table:style-name="ce7" office:value-type="string" calcext:value-type="string">
              <text:p>Indirizzo</text:p>
            </table:table-cell>
            <table:table-cell table:style-name="ce7" office:value-type="string" calcext:value-type="string">
              <text:p>Provincia sede Legale</text:p>
            </table:table-cell>
            <table:table-cell table:style-name="ce7" office:value-type="string" calcext:value-type="string">
              <text:p>Codice di accreditamento regionale</text:p>
            </table:table-cell>
            <table:table-cell table:style-name="ce13" office:value-type="string" calcext:value-type="string">
              <text:p>Contatto</text:p>
            </table:table-cell>
            <table:table-cell table:style-name="ce13" office:value-type="string" calcext:value-type="string">
              <text:p>Titolo Corso Catalogo</text:p>
            </table:table-cell>
            <table:table-cell table:style-name="ce7" office:value-type="string" calcext:value-type="string">
              <text:p>Tipologia Corso</text:p>
            </table:table-cell>
            <table:table-cell table:style-name="ce7" office:value-type="string" calcext:value-type="string">
              <text:p>Codice</text:p>
            </table:table-cell>
            <table:table-cell table:style-name="ce7" office:value-type="string" calcext:value-type="string">
              <text:p>Durata ore</text:p>
            </table:table-cell>
          </table:table-row>
        </table:table-header-rows>
        <table:table-row table:style-name="ro4">
          <table:table-cell office:value-type="string" calcext:value-type="string">
            <text:p>JIT2023-00003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3">
          <table:table-cell office:value-type="string" calcext:value-type="string">
            <text:p>JIT2023-00004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0005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006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4">
          <table:table-cell office:value-type="string" calcext:value-type="string">
            <text:p>JIT2023-00022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023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3">
          <table:table-cell office:value-type="string" calcext:value-type="string">
            <text:p>JIT2023-00031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003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6">
          <table:table-cell office:value-type="string" calcext:value-type="string">
            <text:p>JIT2023-0003800</text:p>
          </table:table-cell>
          <table:table-cell table:style-name="ce8" office:value-type="string" calcext:value-type="string">
            <text:p>IDI INFORMATICA SRL</text:p>
          </table:table-cell>
          <table:table-cell table:style-name="ce8" office:value-type="string" calcext:value-type="string">
            <text:p>via Ricasoli n. 22 – Firenze</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PREDISPOSIZIONE DEL SISTEMA DI CONTABILITÀ AZIENDALE (UC1588); 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89 UC1590</text:p>
          </table:table-cell>
          <table:table-cell table:style-name="ce9" office:value-type="float" office:value="225" calcext:value-type="float">
            <text:p>225</text:p>
          </table:table-cell>
        </table:table-row>
        <table:table-row table:style-name="ro3">
          <table:table-cell office:value-type="string" calcext:value-type="string">
            <text:p>JIT2023-0003900</text:p>
          </table:table-cell>
          <table:table-cell table:style-name="ce8" office:value-type="string" calcext:value-type="string">
            <text:p>IDI INFORMATICA SRL</text:p>
          </table:table-cell>
          <table:table-cell table:style-name="ce8" office:value-type="string" calcext:value-type="string">
            <text:p>via Ricasoli n. 22 – Firenze</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3">
          <table:table-cell office:value-type="string" calcext:value-type="string">
            <text:p>JIT2023-0005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USO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3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A CONDUZIONE DI CARRELL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054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5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6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7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058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O ALLA CONDUZIONE PER POMPE DI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9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A TORRE A ROTAZIONE IN BASSO E A ROTAZIONE IN ALT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ALTO/BASSO)</text:p>
          </table:table-cell>
          <table:table-cell table:style-name="ce9" office:value-type="float" office:value="4" calcext:value-type="float">
            <text:p>4</text:p>
          </table:table-cell>
        </table:table-row>
        <table:table-row table:style-name="ro5">
          <table:table-cell office:value-type="string" calcext:value-type="string">
            <text:p>JIT2023-00060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CARRELL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1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09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100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A BRACCIO TELESCOPIC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01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7">
          <table:table-cell office:value-type="string" calcext:value-type="string">
            <text:p>JIT2023-00102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103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104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105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106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ESCAVATORI, PALE CARICATRICI FRONTAL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107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108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0114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QUISIZIONE DI RISORSE UMANE (UC1633); GESTIONE DELLE RISORSE UMANE (UC1635)</text:p>
          </table:table-cell>
          <table:table-cell table:style-name="ce9" office:value-type="string" calcext:value-type="string">
            <text:p>ADA/UC (Cert. Competenze)</text:p>
          </table:table-cell>
          <table:table-cell table:style-name="ce9" office:value-type="string" calcext:value-type="string">
            <text:p>UC1633 UC1635</text:p>
          </table:table-cell>
          <table:table-cell table:style-name="ce9" office:value-type="float" office:value="120" calcext:value-type="float">
            <text:p>120</text:p>
          </table:table-cell>
        </table:table-row>
        <table:table-row table:style-name="ro5">
          <table:table-cell office:value-type="string" calcext:value-type="string">
            <text:p>JIT2023-00116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PERTURA E CHIUSURA CASSA (UC414); ASSISTENZA DI BASE ALLA CLIENTELA (UC415)</text:p>
          </table:table-cell>
          <table:table-cell table:style-name="ce9" office:value-type="string" calcext:value-type="string">
            <text:p>ADA/UC (Cert. Competenze)</text:p>
          </table:table-cell>
          <table:table-cell table:style-name="ce9" office:value-type="string" calcext:value-type="string">
            <text:p>UC414 UC415</text:p>
          </table:table-cell>
          <table:table-cell table:style-name="ce9" office:value-type="float" office:value="220" calcext:value-type="float">
            <text:p>220</text:p>
          </table:table-cell>
        </table:table-row>
        <table:table-row table:style-name="ro4">
          <table:table-cell office:value-type="string" calcext:value-type="string">
            <text:p>JIT2023-0012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1396 UC1397</text:p>
          </table:table-cell>
          <table:table-cell table:style-name="ce9" office:value-type="float" office:value="150" calcext:value-type="float">
            <text:p>150</text:p>
          </table:table-cell>
        </table:table-row>
        <table:table-row table:style-name="ro5">
          <table:table-cell office:value-type="string" calcext:value-type="string">
            <text:p>JIT2023-00124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CCOGLIENZA (UC541); ESPLETAMENTO DELL'ATTIVITÀ DI SEGRETERIA AMMINISTRATIVA (UC1773)</text:p>
          </table:table-cell>
          <table:table-cell table:style-name="ce9" office:value-type="string" calcext:value-type="string">
            <text:p>ADA/UC (Cert. Competenze)</text:p>
          </table:table-cell>
          <table:table-cell table:style-name="ce9" office:value-type="string" calcext:value-type="string">
            <text:p>UC541 UC1773</text:p>
          </table:table-cell>
          <table:table-cell table:style-name="ce9" office:value-type="float" office:value="220" calcext:value-type="float">
            <text:p>220</text:p>
          </table:table-cell>
        </table:table-row>
        <table:table-row table:style-name="ro3">
          <table:table-cell office:value-type="string" calcext:value-type="string">
            <text:p>JIT2023-00125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7">
          <table:table-cell office:value-type="string" calcext:value-type="string">
            <text:p>JIT2023-00126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3">
          <table:table-cell office:value-type="string" calcext:value-type="string">
            <text:p>JIT2023-00127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5">
          <table:table-cell office:value-type="string" calcext:value-type="string">
            <text:p>JIT2023-00129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3">
          <table:table-cell office:value-type="string" calcext:value-type="string">
            <text:p>JIT2023-00130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3">
          <table:table-cell office:value-type="string" calcext:value-type="string">
            <text:p>JIT2023-0013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3">
          <table:table-cell office:value-type="string" calcext:value-type="string">
            <text:p>JIT2023-00132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49" calcext:value-type="float">
            <text:p>149</text:p>
          </table:table-cell>
        </table:table-row>
        <table:table-row table:style-name="ro8">
          <table:table-cell office:value-type="string" calcext:value-type="string">
            <text:p>JIT2023-00133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office:value-type="string" calcext:value-type="string">
            <text:p>JIT2023-00134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40" calcext:value-type="float">
            <text:p>140</text:p>
          </table:table-cell>
        </table:table-row>
        <table:table-row table:style-name="ro8">
          <table:table-cell office:value-type="string" calcext:value-type="string">
            <text:p>JIT2023-00135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49" calcext:value-type="float">
            <text:p>149</text:p>
          </table:table-cell>
        </table:table-row>
        <table:table-row table:style-name="ro3">
          <table:table-cell office:value-type="string" calcext:value-type="string">
            <text:p>JIT2023-00138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139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3">
          <table:table-cell office:value-type="string" calcext:value-type="string">
            <text:p>JIT2023-00140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141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142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143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3">
          <table:table-cell office:value-type="string" calcext:value-type="string">
            <text:p>JIT2023-00146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IATTAFORME DI LAVORO MOBILI ELEVABILI (PLE) ALLEGATO 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147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RU A TORRE ALLEGATO V / GRU MOBILE ALLEGATO VII / GRU PER AUTOCARRO ALLEGATO IV</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3">
          <table:table-cell office:value-type="string" calcext:value-type="string">
            <text:p>JIT2023-00148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CARRELLI ELEVATORI SEMOVENTI CON CONDUCENTE A BORDO ALLEGATO 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149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RATTORI AGRICOLI E FORESTALI ALLEGATO V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0150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MACCHINE MOVIMENTO TERRA ALLEGATO IX</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158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3">
          <table:table-cell office:value-type="string" calcext:value-type="string">
            <text:p>JIT2023-00159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3">
          <table:table-cell office:value-type="string" calcext:value-type="string">
            <text:p>JIT2023-00160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161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016200</text:p>
          </table:table-cell>
          <table:table-cell table:style-name="ce8" office:value-type="string" calcext:value-type="string">
            <text:p>SCUOLA MODERNA DI NAVALESI MASSIMO &amp; C. SNC</text:p>
          </table:table-cell>
          <table:table-cell table:style-name="ce8" office:value-type="string" calcext:value-type="string">
            <text:p>via Apua n. 15 – Aulla</text:p>
          </table:table-cell>
          <table:table-cell table:style-name="ce28" office:value-type="string" calcext:value-type="string">
            <text:p>MASSA CARRARA</text:p>
          </table:table-cell>
          <table:table-cell table:style-name="ce28" office:value-type="string" calcext:value-type="string">
            <text:p>MS0549</text:p>
          </table:table-cell>
          <table:table-cell table:style-name="ce8" office:value-type="string" calcext:value-type="string">
            <text:p>mass.navalesi@alice.it</text:p>
            <text:p>328/6242052</text:p>
          </table:table-cell>
          <table:table-cell table:style-name="ce8" office:value-type="string" calcext:value-type="string">
            <text:p>CERTIFICAZIONE DI ABILITAZIONE PROFESSIONALIZZANTE C.A.P. DI TIPO B (KB)</text:p>
          </table:table-cell>
          <table:table-cell table:style-name="ce9" office:value-type="string" calcext:value-type="string">
            <text:p>Accordo Stato Regioni del 22/02/2012</text:p>
          </table:table-cell>
          <table:table-cell table:style-name="ce9" office:value-type="string" calcext:value-type="string">
            <text:p>CAP B (KB)</text:p>
          </table:table-cell>
          <table:table-cell table:style-name="ce9" office:value-type="float" office:value="25" calcext:value-type="float">
            <text:p>25</text:p>
          </table:table-cell>
        </table:table-row>
        <table:table-row table:style-name="ro4">
          <table:table-cell office:value-type="string" calcext:value-type="string">
            <text:p>JIT2023-00172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2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2)</text:p>
          </table:table-cell>
          <table:table-cell table:style-name="ce9" office:value-type="float" office:value="12" calcext:value-type="float">
            <text:p>12</text:p>
          </table:table-cell>
        </table:table-row>
        <table:table-row table:style-name="ro4">
          <table:table-cell office:value-type="string" calcext:value-type="string">
            <text:p>JIT2023-00173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6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4">
          <table:table-cell office:value-type="string" calcext:value-type="string">
            <text:p>JIT2023-00174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20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20)</text:p>
          </table:table-cell>
          <table:table-cell table:style-name="ce9" office:value-type="float" office:value="20" calcext:value-type="float">
            <text:p>20</text:p>
          </table:table-cell>
        </table:table-row>
        <table:table-row table:style-name="ro4">
          <table:table-cell office:value-type="string" calcext:value-type="string">
            <text:p>JIT2023-00175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0 ORE)</text:p>
          </table:table-cell>
          <table:table-cell table:style-name="ce9" office:value-type="string" calcext:value-type="string">
            <text:p>Accordo Stato Regioni del 22/02/2012</text:p>
          </table:table-cell>
          <table:table-cell table:style-name="ce9" office:value-type="string" calcext:value-type="string">
            <text:p>Acc. Stato Regioni 22/02/2012 (EPTA 10)</text:p>
          </table:table-cell>
          <table:table-cell table:style-name="ce9" office:value-type="float" office:value="10" calcext:value-type="float">
            <text:p>10</text:p>
          </table:table-cell>
        </table:table-row>
        <table:table-row table:style-name="ro4">
          <table:table-cell office:value-type="string" calcext:value-type="string">
            <text:p>JIT2023-00176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6 ORE)</text:p>
          </table:table-cell>
          <table:table-cell table:style-name="ce9" office:value-type="string" calcext:value-type="string">
            <text:p>Accordo Stato Regioni del 22/02/2012</text:p>
          </table:table-cell>
          <table:table-cell table:style-name="ce9" office:value-type="string" calcext:value-type="string">
            <text:p>Acc. Stato Regioni 22/02/2012 (EPTA 16)</text:p>
          </table:table-cell>
          <table:table-cell table:style-name="ce9" office:value-type="float" office:value="16" calcext:value-type="float">
            <text:p>16</text:p>
          </table:table-cell>
        </table:table-row>
        <table:table-row table:style-name="ro4">
          <table:table-cell office:value-type="string" calcext:value-type="string">
            <text:p>JIT2023-00177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2 ORE)</text:p>
          </table:table-cell>
          <table:table-cell table:style-name="ce9" office:value-type="string" calcext:value-type="string">
            <text:p>Accordo Stato Regioni del 22/02/2012</text:p>
          </table:table-cell>
          <table:table-cell table:style-name="ce9" office:value-type="string" calcext:value-type="string">
            <text:p>Acc. Stato Regioni 22/02/2012 (EPTA 22)</text:p>
          </table:table-cell>
          <table:table-cell table:style-name="ce9" office:value-type="float" office:value="22" calcext:value-type="float">
            <text:p>22</text:p>
          </table:table-cell>
        </table:table-row>
        <table:table-row table:style-name="ro4">
          <table:table-cell office:value-type="string" calcext:value-type="string">
            <text:p>JIT2023-00178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8 ORE)</text:p>
          </table:table-cell>
          <table:table-cell table:style-name="ce9" office:value-type="string" calcext:value-type="string">
            <text:p>Accordo Stato Regioni del 22/02/2012</text:p>
          </table:table-cell>
          <table:table-cell table:style-name="ce9" office:value-type="string" calcext:value-type="string">
            <text:p>Acc. Stato Regioni 22/02/2012 (EPTA 28)</text:p>
          </table:table-cell>
          <table:table-cell table:style-name="ce9" office:value-type="float" office:value="28" calcext:value-type="float">
            <text:p>28</text:p>
          </table:table-cell>
        </table:table-row>
        <table:table-row table:style-name="ro4">
          <table:table-cell office:value-type="string" calcext:value-type="string">
            <text:p>JIT2023-00179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34 ORE)</text:p>
          </table:table-cell>
          <table:table-cell table:style-name="ce9" office:value-type="string" calcext:value-type="string">
            <text:p>Accordo Stato Regioni del 22/02/2012</text:p>
          </table:table-cell>
          <table:table-cell table:style-name="ce9" office:value-type="string" calcext:value-type="string">
            <text:p>Acc. Stato Regioni 22/02/2012 (EPTA 24)</text:p>
          </table:table-cell>
          <table:table-cell table:style-name="ce9" office:value-type="float" office:value="34" calcext:value-type="float">
            <text:p>34</text:p>
          </table:table-cell>
        </table:table-row>
        <table:table-row table:style-name="ro3">
          <table:table-cell office:value-type="string" calcext:value-type="string">
            <text:p>JIT2023-00180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14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3">
          <table:table-cell office:value-type="string" calcext:value-type="string">
            <text:p>JIT2023-00181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22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5">
          <table:table-cell office:value-type="string" calcext:value-type="string">
            <text:p>JIT2023-00182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183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2 OR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5">
          <table:table-cell office:value-type="string" calcext:value-type="string">
            <text:p>JIT2023-00184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8 ORE)</text:p>
          </table:table-cell>
          <table:table-cell table:style-name="ce9" office:value-type="string" calcext:value-type="string">
            <text:p>Accordo Stato Regioni del 22/02/2012</text:p>
          </table:table-cell>
          <table:table-cell table:style-name="ce9" office:value-type="string" calcext:value-type="string">
            <text:p>Acc. Stato Regioni 22/02/2012 (PLE 08)</text:p>
          </table:table-cell>
          <table:table-cell table:style-name="ce9" office:value-type="float" office:value="8" calcext:value-type="float">
            <text:p>8</text:p>
          </table:table-cell>
        </table:table-row>
        <table:table-row table:style-name="ro5">
          <table:table-cell office:value-type="string" calcext:value-type="string">
            <text:p>JIT2023-00185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0 OR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186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21000</text:p>
          </table:table-cell>
          <table:table-cell table:style-name="ce8" office:value-type="string" calcext:value-type="string">
            <text:p>DELTA FORMAZIONE SRL</text:p>
          </table:table-cell>
          <table:table-cell table:style-name="ce8" office:value-type="string" calcext:value-type="string">
            <text:p>Via G. Viviani n. 4 – S. Croce sull'Arno</text:p>
          </table:table-cell>
          <table:table-cell table:style-name="ce28" office:value-type="string" calcext:value-type="string">
            <text:p>PISA</text:p>
          </table:table-cell>
          <table:table-cell table:style-name="ce28" office:value-type="string" calcext:value-type="string">
            <text:p>OF0121</text:p>
          </table:table-cell>
          <table:table-cell table:style-name="ce8" office:value-type="string" calcext:value-type="string">
            <text:p>info@deltaformazione.com</text:p>
            <text:p/>
            <text:p>0571/34503</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224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ARRELLI SEMOVENT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225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ONDUCENTE DI TRATTORI AGRICOLI E SEMIFORESTALI A RUOT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229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230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3">
          <table:table-cell office:value-type="string" calcext:value-type="string">
            <text:p>JIT2023-00231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0243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5">
          <table:table-cell office:value-type="string" calcext:value-type="string">
            <text:p>JIT2023-00244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INSTALLAZIONE E CONFIGURAZIONE DEI DISPOSITIVI DI PROGRAMMAZIONE E CONTROLLO DELLA PRODUZIONE (UC1246)</text:p>
          </table:table-cell>
          <table:table-cell table:style-name="ce9" office:value-type="string" calcext:value-type="string">
            <text:p>ADA/UC (Cert. Competenze)</text:p>
          </table:table-cell>
          <table:table-cell table:style-name="ce9" office:value-type="string" calcext:value-type="string">
            <text:p>UC1246</text:p>
          </table:table-cell>
          <table:table-cell table:style-name="ce9" office:value-type="float" office:value="75" calcext:value-type="float">
            <text:p>75</text:p>
          </table:table-cell>
        </table:table-row>
        <table:table-row table:style-name="ro3">
          <table:table-cell office:value-type="string" calcext:value-type="string">
            <text:p>JIT2023-00245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DI INTERVENTI FORMATIVI (UC229)</text:p>
          </table:table-cell>
          <table:table-cell table:style-name="ce9" office:value-type="string" calcext:value-type="string">
            <text:p>ADA/UC (Cert. Competenze)</text:p>
          </table:table-cell>
          <table:table-cell table:style-name="ce9" office:value-type="string" calcext:value-type="string">
            <text:p>UC229</text:p>
          </table:table-cell>
          <table:table-cell table:style-name="ce9" office:value-type="float" office:value="75" calcext:value-type="float">
            <text:p>75</text:p>
          </table:table-cell>
        </table:table-row>
        <table:table-row table:style-name="ro3">
          <table:table-cell office:value-type="string" calcext:value-type="string">
            <text:p>JIT2023-00246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IN CAMPO EUROPEO (UC1839)</text:p>
          </table:table-cell>
          <table:table-cell table:style-name="ce9" office:value-type="string" calcext:value-type="string">
            <text:p>ADA/UC (Cert. Competenze)</text:p>
          </table:table-cell>
          <table:table-cell table:style-name="ce9" office:value-type="string" calcext:value-type="string">
            <text:p>UC1839</text:p>
          </table:table-cell>
          <table:table-cell table:style-name="ce9" office:value-type="float" office:value="75" calcext:value-type="float">
            <text:p>75</text:p>
          </table:table-cell>
        </table:table-row>
        <table:table-row table:style-name="ro4">
          <table:table-cell office:value-type="string" calcext:value-type="string">
            <text:p>JIT2023-00257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258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PIATTAFORME DI LAVORO MOBILI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259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TRATTORI AGRICOLI O FORESTALI (SU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262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3">
          <table:table-cell office:value-type="string" calcext:value-type="string">
            <text:p>JIT2023-00263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264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I CARRELLI ELE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265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3">
          <table:table-cell office:value-type="string" calcext:value-type="string">
            <text:p>JIT2023-00266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3">
          <table:table-cell office:value-type="string" calcext:value-type="string">
            <text:p>JIT2023-00267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268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7">
          <table:table-cell office:value-type="string" calcext:value-type="string">
            <text:p>JIT2023-00269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4 UC1695</text:p>
          </table:table-cell>
          <table:table-cell table:style-name="ce9" office:value-type="float" office:value="150" calcext:value-type="float">
            <text:p>150</text:p>
          </table:table-cell>
        </table:table-row>
        <table:table-row table:style-name="ro4">
          <table:table-cell office:value-type="string" calcext:value-type="string">
            <text:p>JIT2023-00281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LAVORAZIONI DI ASSEMBLAGGIO DI PARTI MECCANICHE ATTRAVERSO PROCESSI DI SALDATURA (UC1829); 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29 UC1830</text:p>
          </table:table-cell>
          <table:table-cell table:style-name="ce9" office:value-type="float" office:value="220" calcext:value-type="float">
            <text:p>220</text:p>
          </table:table-cell>
        </table:table-row>
        <table:table-row table:style-name="ro3">
          <table:table-cell office:value-type="string" calcext:value-type="string">
            <text:p>JIT2023-00282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MACCHINE MOVIMENTO TERRA (ESCAVATORI IDRAULICI + CARICATORI FRONTALI + TERN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283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4</text:p>
          </table:table-cell>
          <table:table-cell table:style-name="ce9" office:value-type="float" office:value="150" calcext:value-type="float">
            <text:p>150</text:p>
          </table:table-cell>
        </table:table-row>
        <table:table-row table:style-name="ro4">
          <table:table-cell office:value-type="string" calcext:value-type="string">
            <text:p>JIT2023-00284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6">
          <table:table-cell office:value-type="string" calcext:value-type="string">
            <text:p>JIT2023-00310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GETTAZIONE DELLA STRUTTURA DEL MESSAGGIO O PRODOTTO COMUNICATIVO (UC4);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4 UC6</text:p>
          </table:table-cell>
          <table:table-cell table:style-name="ce9" office:value-type="float" office:value="150" calcext:value-type="float">
            <text:p>150</text:p>
          </table:table-cell>
        </table:table-row>
        <table:table-row table:style-name="ro5">
          <table:table-cell office:value-type="string" calcext:value-type="string">
            <text:p>JIT2023-00311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9">
          <table:table-cell office:value-type="string" calcext:value-type="string">
            <text:p>JIT2023-0031700</text:p>
          </table:table-cell>
          <table:table-cell table:style-name="ce8" office:value-type="string" calcext:value-type="string">
            <text:p>CIEFFE SERVIZI IMPRESE SRL</text:p>
          </table:table-cell>
          <table:table-cell table:style-name="ce8" office:value-type="string" calcext:value-type="string">
            <text:p>via Giordania n. 32 – Grosseto</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FORMAZIONE TEORICO PRATICA PER LAVORATORI ADDETTI ALLA CONDUZIONE DI CARRELLI ELEVATORI SEMOVENTI CON CONDUCENTE A BORDO</text:p>
            <text:p>(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31800</text:p>
          </table:table-cell>
          <table:table-cell table:style-name="ce8" office:value-type="string" calcext:value-type="string">
            <text:p>CIEFFE SERVIZI IMPRESE SRL</text:p>
          </table:table-cell>
          <table:table-cell table:style-name="ce8" office:value-type="string" calcext:value-type="string">
            <text:p>via Giordania n. 32 – Grosseto</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0321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334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3">
          <table:table-cell office:value-type="string" calcext:value-type="string">
            <text:p>JIT2023-00335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5">
          <table:table-cell office:value-type="string" calcext:value-type="string">
            <text:p>JIT2023-00336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337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3">
          <table:table-cell office:value-type="string" calcext:value-type="string">
            <text:p>JIT2023-00338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340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1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342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3">
          <table:table-cell office:value-type="string" calcext:value-type="string">
            <text:p>JIT2023-00343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344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345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4">
          <table:table-cell office:value-type="string" calcext:value-type="string">
            <text:p>JIT2023-00346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347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348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349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350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INSTALLAZIONE DELL'IMPIANTO ELETTRICO (UC1808)</text:p>
          </table:table-cell>
          <table:table-cell table:style-name="ce9" office:value-type="string" calcext:value-type="string">
            <text:p>ADA/UC (Cert.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5">
          <table:table-cell office:value-type="string" calcext:value-type="string">
            <text:p>JIT2023-00351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3</text:p>
          </table:table-cell>
        </table:table-row>
        <table:table-row table:style-name="ro4">
          <table:table-cell office:value-type="string" calcext:value-type="string">
            <text:p>JIT2023-00352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0-16-22-28-34</text:p>
          </table:table-cell>
        </table:table-row>
        <table:table-row table:style-name="ro4">
          <table:table-cell office:value-type="string" calcext:value-type="string">
            <text:p>JIT2023-00353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2-16-20</text:p>
          </table:table-cell>
        </table:table-row>
        <table:table-row table:style-name="ro5">
          <table:table-cell office:value-type="string" calcext:value-type="string">
            <text:p>JIT2023-00354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PIATTAFORME DI LAVORO MOBILI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0-12</text:p>
          </table:table-cell>
        </table:table-row>
        <table:table-row table:style-name="ro5">
          <table:table-cell office:value-type="string" calcext:value-type="string">
            <text:p>JIT2023-00355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O DI FORMAZIONE TEORICO-PRATIC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3">
          <table:table-cell office:value-type="string" calcext:value-type="string">
            <text:p>JIT2023-0037000</text:p>
          </table:table-cell>
          <table:table-cell table:style-name="ce8" office:value-type="string" calcext:value-type="string">
            <text:p>SVS FORMAVOL</text:p>
          </table:table-cell>
          <table:table-cell table:style-name="ce8" office:value-type="string" calcext:value-type="string">
            <text:p>via S. Giovanni n. 30 - Livorno</text:p>
          </table:table-cell>
          <table:table-cell table:style-name="ce28" office:value-type="string" calcext:value-type="string">
            <text:p>LIVORNO</text:p>
          </table:table-cell>
          <table:table-cell table:style-name="ce28"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CONDUCENTE CARRELLO ELEV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72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CORSO DI AGGIORNAMENT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7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74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O ALL’INFORMAZIONE, ACCOMPAGNAMENTO E TUTORAGGIO NEI PERCORSI FORMATIVI E DI ORIENTAMENTO E INSERIMENTO AL LAVORO</text:p>
          </table:table-cell>
          <table:table-cell table:style-name="ce9" office:value-type="string" calcext:value-type="string">
            <text:p>Figura Professionale (Qualifica)</text:p>
          </table:table-cell>
          <table:table-cell table:style-name="ce9" office:value-type="string" calcext:value-type="string">
            <text:p>F421</text:p>
          </table:table-cell>
          <table:table-cell table:style-name="ce9" office:value-type="float" office:value="900" calcext:value-type="float">
            <text:p>900</text:p>
          </table:table-cell>
        </table:table-row>
        <table:table-row table:style-name="ro8">
          <table:table-cell office:value-type="string" calcext:value-type="string">
            <text:p>JIT2023-00379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ACCOGLIENZA PARTECIPANTI ALL’EVENTO (UC235)</text:p>
          </table:table-cell>
          <table:table-cell table:style-name="ce9" office:value-type="string" calcext:value-type="string">
            <text:p>ADA/UC (Cert. Competenze)</text:p>
          </table:table-cell>
          <table:table-cell table:style-name="ce9" office:value-type="string" calcext:value-type="string">
            <text:p>UC235</text:p>
          </table:table-cell>
          <table:table-cell table:style-name="ce9" office:value-type="float" office:value="114" calcext:value-type="float">
            <text:p>114</text:p>
          </table:table-cell>
        </table:table-row>
        <table:table-row table:style-name="ro3">
          <table:table-cell office:value-type="string" calcext:value-type="string">
            <text:p>JIT2023-00380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 SERVIZIO DI DISTRIBUZIONE PASTI E BEVANDE (UC2122)</text:p>
          </table:table-cell>
          <table:table-cell table:style-name="ce9" office:value-type="string" calcext:value-type="string">
            <text:p>ADA/UC (Cert. Competenze)</text:p>
          </table:table-cell>
          <table:table-cell table:style-name="ce9" office:value-type="string" calcext:value-type="string">
            <text:p>UC2122</text:p>
          </table:table-cell>
          <table:table-cell table:style-name="ce9" office:value-type="float" office:value="79" calcext:value-type="float">
            <text:p>79</text:p>
          </table:table-cell>
        </table:table-row>
        <table:table-row table:style-name="ro8">
          <table:table-cell office:value-type="string" calcext:value-type="string">
            <text:p>JIT2023-00381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79" calcext:value-type="float">
            <text:p>79</text:p>
          </table:table-cell>
        </table:table-row>
        <table:table-row table:style-name="ro8">
          <table:table-cell office:value-type="string" calcext:value-type="string">
            <text:p>JIT2023-00382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4" calcext:value-type="float">
            <text:p>114</text:p>
          </table:table-cell>
        </table:table-row>
        <table:table-row table:style-name="ro8">
          <table:table-cell office:value-type="string" calcext:value-type="string">
            <text:p>JIT2023-00383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LAVORAZIONE E TRATTAMENTO IMPASTI (UC2066)</text:p>
          </table:table-cell>
          <table:table-cell table:style-name="ce9" office:value-type="string" calcext:value-type="string">
            <text:p>ADA/UC (Cert. Competenze)</text:p>
          </table:table-cell>
          <table:table-cell table:style-name="ce9" office:value-type="string" calcext:value-type="string">
            <text:p>UC2066</text:p>
          </table:table-cell>
          <table:table-cell table:style-name="ce9" office:value-type="float" office:value="79" calcext:value-type="float">
            <text:p>79</text:p>
          </table:table-cell>
        </table:table-row>
        <table:table-row table:style-name="ro8">
          <table:table-cell office:value-type="string" calcext:value-type="string">
            <text:p>JIT2023-00384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PRODUZIONE DI GELATI (UC2115)</text:p>
          </table:table-cell>
          <table:table-cell table:style-name="ce9" office:value-type="string" calcext:value-type="string">
            <text:p>ADA/UC (Cert. Competenze)</text:p>
          </table:table-cell>
          <table:table-cell table:style-name="ce9" office:value-type="string" calcext:value-type="string">
            <text:p>UC2115</text:p>
          </table:table-cell>
          <table:table-cell table:style-name="ce9" office:value-type="float" office:value="114" calcext:value-type="float">
            <text:p>114</text:p>
          </table:table-cell>
        </table:table-row>
        <table:table-row table:style-name="ro8">
          <table:table-cell office:value-type="string" calcext:value-type="string">
            <text:p>JIT2023-00385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REALIZZAZIONE DEL PRODOTTO FINITO (UC2068)</text:p>
          </table:table-cell>
          <table:table-cell table:style-name="ce9" office:value-type="string" calcext:value-type="string">
            <text:p>ADA/UC (Cert. Competenze)</text:p>
          </table:table-cell>
          <table:table-cell table:style-name="ce9" office:value-type="string" calcext:value-type="string">
            <text:p>UC2068</text:p>
          </table:table-cell>
          <table:table-cell table:style-name="ce9" office:value-type="float" office:value="79" calcext:value-type="float">
            <text:p>79</text:p>
          </table:table-cell>
        </table:table-row>
        <table:table-row table:style-name="ro5">
          <table:table-cell office:value-type="string" calcext:value-type="string">
            <text:p>JIT2023-00386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3">
          <table:table-cell office:value-type="string" calcext:value-type="string">
            <text:p>JIT2023-00387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6">
          <table:table-cell office:value-type="string" calcext:value-type="string">
            <text:p>JIT2023-00388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I SEGRETI DELL'ARTE PASTICCERA)</text:p>
          </table:table-cell>
          <table:table-cell table:style-name="ce9" office:value-type="string" calcext:value-type="string">
            <text:p>ADA/UC (Cert. Competenze)</text:p>
          </table:table-cell>
          <table:table-cell table:style-name="ce9" office:value-type="string" calcext:value-type="string">
            <text:p>UC448 UC452 (pasticceria)</text:p>
          </table:table-cell>
          <table:table-cell table:style-name="ce9" office:value-type="float" office:value="220" calcext:value-type="float">
            <text:p>220</text:p>
          </table:table-cell>
        </table:table-row>
        <table:table-row table:style-name="ro6">
          <table:table-cell office:value-type="string" calcext:value-type="string">
            <text:p>JIT2023-00389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PANE E PIZZA)</text:p>
          </table:table-cell>
          <table:table-cell table:style-name="ce9" office:value-type="string" calcext:value-type="string">
            <text:p>ADA/UC (Cert. Competenze)</text:p>
          </table:table-cell>
          <table:table-cell table:style-name="ce9" office:value-type="string" calcext:value-type="string">
            <text:p>UC448 UC452 (pane e pizza)</text:p>
          </table:table-cell>
          <table:table-cell table:style-name="ce9" office:value-type="float" office:value="220" calcext:value-type="float">
            <text:p>220</text:p>
          </table:table-cell>
        </table:table-row>
        <table:table-row table:style-name="ro3">
          <table:table-cell office:value-type="string" calcext:value-type="string">
            <text:p>JIT2023-00398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3">
          <table:table-cell office:value-type="string" calcext:value-type="string">
            <text:p>JIT2023-00399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ESCA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400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401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6">
          <table:table-cell office:value-type="string" calcext:value-type="string">
            <text:p>JIT2023-00402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TEORICO PRATICA PER LAVORATORI ADDETTI ALLA CONDUZIONE DI CARRELLI ELEVATORI SEMOVENTI CON CONDUCENTE A BORDO</text:p>
            <text:p>(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2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3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434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5">
          <table:table-cell office:value-type="string" calcext:value-type="string">
            <text:p>JIT2023-00435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0436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437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438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0439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44300</text:p>
          </table:table-cell>
          <table:table-cell table:style-name="ce8" office:value-type="string" calcext:value-type="string">
            <text:p>POLIMODA</text:p>
          </table:table-cell>
          <table:table-cell table:style-name="ce8" office:value-type="string" calcext:value-type="string">
            <text:p>Via Curtatone, 1 – Firenze</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453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LAVORATORI ADDETTI ALLA CONDUZIONE DI PIATTAFORME MOBILI ELEVABILI (CON O SENZA STABILIZZ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54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455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456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 E CI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8">
          <table:table-cell office:value-type="string" calcext:value-type="string">
            <text:p>JIT2023-00479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5">
          <table:table-cell office:value-type="string" calcext:value-type="string">
            <text:p>JIT2023-00480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PROGETTAZIONE DI UN SITO WEB E DEI CONTENUTI MULTIMEDIALI (UC2085); SVILUPPO DEL SITO WEB (UC2086)</text:p>
          </table:table-cell>
          <table:table-cell table:style-name="ce9" office:value-type="string" calcext:value-type="string">
            <text:p>ADA/UC (Cert. Competenze)</text:p>
          </table:table-cell>
          <table:table-cell table:style-name="ce9" office:value-type="string" calcext:value-type="string">
            <text:p>UC2085 UC2086</text:p>
          </table:table-cell>
          <table:table-cell table:style-name="ce9" office:value-type="float" office:value="150" calcext:value-type="float">
            <text:p>150</text:p>
          </table:table-cell>
        </table:table-row>
        <table:table-row table:style-name="ro8">
          <table:table-cell office:value-type="string" calcext:value-type="string">
            <text:p>JIT2023-00481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REALIZZAZIONE DI PRODOTTI MULTIMEDIALI (UC1820)</text:p>
          </table:table-cell>
          <table:table-cell table:style-name="ce9" office:value-type="string" calcext:value-type="string">
            <text:p>ADA/UC (Cert. Competenze)</text:p>
          </table:table-cell>
          <table:table-cell table:style-name="ce9" office:value-type="string" calcext:value-type="string">
            <text:p>UC1820</text:p>
          </table:table-cell>
          <table:table-cell table:style-name="ce9" office:value-type="float" office:value="110" calcext:value-type="float">
            <text:p>110</text:p>
          </table:table-cell>
        </table:table-row>
        <table:table-row table:style-name="ro5">
          <table:table-cell office:value-type="string" calcext:value-type="string">
            <text:p>JIT2023-00482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30" calcext:value-type="float">
            <text:p>130</text:p>
          </table:table-cell>
        </table:table-row>
        <table:table-row table:style-name="ro5">
          <table:table-cell office:value-type="string" calcext:value-type="string">
            <text:p>JIT2023-0048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8">
          <table:table-cell office:value-type="string" calcext:value-type="string">
            <text:p>JIT2023-0048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E OPERAZIONI ED ALLE PROCEDURE AMMINISTRATIVE</text:p>
          </table:table-cell>
          <table:table-cell table:style-name="ce9" office:value-type="string" calcext:value-type="string">
            <text:p>Figura Professionale (Qualifica)</text:p>
          </table:table-cell>
          <table:table-cell table:style-name="ce9" office:value-type="string" calcext:value-type="string">
            <text:p>F372</text:p>
          </table:table-cell>
          <table:table-cell table:style-name="ce9" office:value-type="float" office:value="900" calcext:value-type="float">
            <text:p>900</text:p>
          </table:table-cell>
        </table:table-row>
        <table:table-row table:style-name="ro8">
          <table:table-cell office:value-type="string" calcext:value-type="string">
            <text:p>JIT2023-0048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SSISTENZA NELLE OPERAZIONI DI ORMEGGIO E DISORMEGGIO (UC1923)</text:p>
          </table:table-cell>
          <table:table-cell table:style-name="ce9" office:value-type="string" calcext:value-type="string">
            <text:p>ADA/UC (Cert. Competenze)</text:p>
          </table:table-cell>
          <table:table-cell table:style-name="ce9" office:value-type="string" calcext:value-type="string">
            <text:p>UC1923</text:p>
          </table:table-cell>
          <table:table-cell table:style-name="ce9" office:value-type="float" office:value="110" calcext:value-type="float">
            <text:p>110</text:p>
          </table:table-cell>
        </table:table-row>
        <table:table-row table:style-name="ro8">
          <table:table-cell office:value-type="string" calcext:value-type="string">
            <text:p>JIT2023-00492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6">
          <table:table-cell office:value-type="string" calcext:value-type="string">
            <text:p>JIT2023-00493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8">
          <table:table-cell office:value-type="string" calcext:value-type="string">
            <text:p>JIT2023-0049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49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49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ELLA GELATURA (UC2114); PRODUZIONI DI GELATI (UC2115)</text:p>
          </table:table-cell>
          <table:table-cell table:style-name="ce9" office:value-type="string" calcext:value-type="string">
            <text:p>ADA/UC (Cert. Competenze)</text:p>
          </table:table-cell>
          <table:table-cell table:style-name="ce9" office:value-type="string" calcext:value-type="string">
            <text:p>UC2114 UC2115</text:p>
          </table:table-cell>
          <table:table-cell table:style-name="ce9" office:value-type="float" office:value="220" calcext:value-type="float">
            <text:p>220</text:p>
          </table:table-cell>
        </table:table-row>
        <table:table-row table:style-name="ro8">
          <table:table-cell office:value-type="string" calcext:value-type="string">
            <text:p>JIT2023-00497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I IMMAGINI FOTOGRAFICHE (UC1916)</text:p>
          </table:table-cell>
          <table:table-cell table:style-name="ce9" office:value-type="string" calcext:value-type="string">
            <text:p>ADA/UC (Cert. Competenze)</text:p>
          </table:table-cell>
          <table:table-cell table:style-name="ce9" office:value-type="string" calcext:value-type="string">
            <text:p>UC1916</text:p>
          </table:table-cell>
          <table:table-cell table:style-name="ce9" office:value-type="float" office:value="75" calcext:value-type="float">
            <text:p>75</text:p>
          </table:table-cell>
        </table:table-row>
        <table:table-row table:style-name="ro4">
          <table:table-cell office:value-type="string" calcext:value-type="string">
            <text:p>JIT2023-00499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00" calcext:value-type="float">
            <text:p>600</text:p>
          </table:table-cell>
        </table:table-row>
        <table:table-row table:style-name="ro3">
          <table:table-cell office:value-type="string" calcext:value-type="string">
            <text:p>JIT2023-00510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NALISI DEI BISOGNI, RISORSE E POTENZIALITÀ DI PERSONE, GRUPPI E COMUNITÀ (UC1874)</text:p>
          </table:table-cell>
          <table:table-cell table:style-name="ce9" office:value-type="string" calcext:value-type="string">
            <text:p>ADA/UC (Cert. Competenze)</text:p>
          </table:table-cell>
          <table:table-cell table:style-name="ce9" office:value-type="string" calcext:value-type="string">
            <text:p>UC1874</text:p>
          </table:table-cell>
          <table:table-cell table:style-name="ce9" office:value-type="float" office:value="75" calcext:value-type="float">
            <text:p>75</text:p>
          </table:table-cell>
        </table:table-row>
        <table:table-row table:style-name="ro3">
          <table:table-cell office:value-type="string" calcext:value-type="string">
            <text:p>JIT2023-00511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51800</text:p>
          </table:table-cell>
          <table:table-cell table:style-name="ce8" office:value-type="string" calcext:value-type="string">
            <text:p>ASSOSERVIZI S.R.L. </text:p>
          </table:table-cell>
          <table:table-cell table:style-name="ce8" office:value-type="string" calcext:value-type="string">
            <text:p>Viale Monterosa 196 58100 Grosseto</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51900</text:p>
          </table:table-cell>
          <table:table-cell table:style-name="ce8" office:value-type="string" calcext:value-type="string">
            <text:p>ASSOSERVIZI S.R.L. </text:p>
          </table:table-cell>
          <table:table-cell table:style-name="ce8" office:value-type="string" calcext:value-type="string">
            <text:p>Viale Monterosa 196 58100 Grosseto</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2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O ALLE OPERAZIONI DI ATTREZZAGGIO DELLE MACCHINE, DI SALDATURA E DI CONTROLLO DELLA QUALITÀ DEI PROCESSI DI SALDATURA</text:p>
          </table:table-cell>
          <table:table-cell table:style-name="ce9" office:value-type="string" calcext:value-type="string">
            <text:p>Figura Professionale (Qualifica)</text:p>
          </table:table-cell>
          <table:table-cell table:style-name="ce9" office:value-type="string" calcext:value-type="string">
            <text:p>F416</text:p>
          </table:table-cell>
          <table:table-cell table:style-name="ce9" office:value-type="float" office:value="900" calcext:value-type="float">
            <text:p>900</text:p>
          </table:table-cell>
        </table:table-row>
        <table:table-row table:style-name="ro4">
          <table:table-cell office:value-type="string" calcext:value-type="string">
            <text:p>JIT2023-0053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10">
          <table:table-cell office:value-type="string" calcext:value-type="string">
            <text:p>JIT2023-0053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8">
          <table:table-cell office:value-type="string" calcext:value-type="string">
            <text:p>JIT2023-00533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CARICO DEI MEZZI DI TRASPORTO (UC584)</text:p>
          </table:table-cell>
          <table:table-cell table:style-name="ce9" office:value-type="string" calcext:value-type="string">
            <text:p>ADA/UC (Cert. Competenze)</text:p>
          </table:table-cell>
          <table:table-cell table:style-name="ce9" office:value-type="string" calcext:value-type="string">
            <text:p>UC584</text:p>
          </table:table-cell>
          <table:table-cell table:style-name="ce9" office:value-type="float" office:value="116" calcext:value-type="float">
            <text:p>116</text:p>
          </table:table-cell>
        </table:table-row>
        <table:table-row table:style-name="ro8">
          <table:table-cell office:value-type="string" calcext:value-type="string">
            <text:p>JIT2023-00536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REALIZZAZIONE DELLE ATTIVITÀ DI ANIMAZIONE (UC1876)</text:p>
          </table:table-cell>
          <table:table-cell table:style-name="ce9" office:value-type="string" calcext:value-type="string">
            <text:p>ADA/UC (Cert. Competenze)</text:p>
          </table:table-cell>
          <table:table-cell table:style-name="ce9" office:value-type="string" calcext:value-type="string">
            <text:p>UC1876</text:p>
          </table:table-cell>
          <table:table-cell table:style-name="ce9" office:value-type="float" office:value="75" calcext:value-type="float">
            <text:p>75</text:p>
          </table:table-cell>
        </table:table-row>
        <table:table-row table:style-name="ro4">
          <table:table-cell office:value-type="string" calcext:value-type="string">
            <text:p>JIT2023-0054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MANUTENZIONE E RIPARAZIONE DI APPARECCHI E DISPOSITIVI DIAGNOSTICI E DEL COLLAUDO SUGLI INTERVENTI DI MANUTENZIONE/RIPARAZIONE</text:p>
          </table:table-cell>
          <table:table-cell table:style-name="ce9" office:value-type="string" calcext:value-type="string">
            <text:p>Figura Professionale (Qualifica)</text:p>
          </table:table-cell>
          <table:table-cell table:style-name="ce9" office:value-type="string" calcext:value-type="string">
            <text:p>F502</text:p>
          </table:table-cell>
          <table:table-cell table:style-name="ce9" office:value-type="float" office:value="600" calcext:value-type="float">
            <text:p>600</text:p>
          </table:table-cell>
        </table:table-row>
        <table:table-row table:style-name="ro4">
          <table:table-cell office:value-type="string" calcext:value-type="string">
            <text:p>JIT2023-0054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E SALDATURA AD ARCO ELETTRICO (UC1830);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0 UC1831</text:p>
          </table:table-cell>
          <table:table-cell table:style-name="ce9" office:value-type="float" office:value="220" calcext:value-type="float">
            <text:p>220</text:p>
          </table:table-cell>
        </table:table-row>
        <table:table-row table:style-name="ro5">
          <table:table-cell office:value-type="string" calcext:value-type="string">
            <text:p>JIT2023-0054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SELEZIONE DEI MATERIALI LIGNEI (UC1747)</text:p>
          </table:table-cell>
          <table:table-cell table:style-name="ce9" office:value-type="string" calcext:value-type="string">
            <text:p>ADA/UC (Cert. Competenze)</text:p>
          </table:table-cell>
          <table:table-cell table:style-name="ce9" office:value-type="string" calcext:value-type="string">
            <text:p>UC1747 UC1749</text:p>
          </table:table-cell>
          <table:table-cell table:style-name="ce9" office:value-type="float" office:value="220" calcext:value-type="float">
            <text:p>220</text:p>
          </table:table-cell>
        </table:table-row>
        <table:table-row table:style-name="ro4">
          <table:table-cell office:value-type="string" calcext:value-type="string">
            <text:p>JIT2023-00545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546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547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548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04)</text:p>
          </table:table-cell>
          <table:table-cell table:style-name="ce9" office:value-type="float" office:value="4" calcext:value-type="float">
            <text:p>4</text:p>
          </table:table-cell>
        </table:table-row>
        <table:table-row table:style-name="ro3">
          <table:table-cell office:value-type="string" calcext:value-type="string">
            <text:p>JIT2023-00549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550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551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office:value-type="string" calcext:value-type="string">
            <text:p>JIT2023-00552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553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3">
          <table:table-cell office:value-type="string" calcext:value-type="string">
            <text:p>JIT2023-00554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8">
          <table:table-cell office:value-type="string" calcext:value-type="string">
            <text:p>JIT2023-0055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8">
          <table:table-cell office:value-type="string" calcext:value-type="string">
            <text:p>JIT2023-0055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8">
          <table:table-cell office:value-type="string" calcext:value-type="string">
            <text:p>JIT2023-0055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8">
          <table:table-cell office:value-type="string" calcext:value-type="string">
            <text:p>JIT2023-00559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3">
          <table:table-cell office:value-type="string" calcext:value-type="string">
            <text:p>JIT2023-00570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office:value-type="string" calcext:value-type="string">
            <text:p>JIT2023-00572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00" calcext:value-type="float">
            <text:p>600</text:p>
          </table:table-cell>
        </table:table-row>
        <table:table-row table:style-name="ro3">
          <table:table-cell office:value-type="string" calcext:value-type="string">
            <text:p>JIT2023-0057500</text:p>
          </table:table-cell>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3">
          <table:table-cell office:value-type="string" calcext:value-type="string">
            <text:p>JIT2023-0057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5">
          <table:table-cell office:value-type="string" calcext:value-type="string">
            <text:p>JIT2023-0057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GESTIONE DELLE VARIE FASI DELL’APPROVVIGIONAMENTO DEI MATERIALI NECESSARI ALL’AZIENDA (UC63)</text:p>
          </table:table-cell>
          <table:table-cell table:style-name="ce9" office:value-type="string" calcext:value-type="string">
            <text:p>ADA/UC (Cert. Competenze)</text:p>
          </table:table-cell>
          <table:table-cell table:style-name="ce9" office:value-type="string" calcext:value-type="string">
            <text:p>UC63</text:p>
          </table:table-cell>
          <table:table-cell table:style-name="ce9" office:value-type="float" office:value="110" calcext:value-type="float">
            <text:p>110</text:p>
          </table:table-cell>
        </table:table-row>
        <table:table-row table:style-name="ro5">
          <table:table-cell office:value-type="string" calcext:value-type="string">
            <text:p>JIT2023-00584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85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ECNICO PER L'APPROVVIGIONAMENTO DELLE MATERIE PRIME, PREDISPOSIZIONE DEI MENÙ E GESTIONE DEL SERVIZIO DI CUCINA</text:p>
          </table:table-cell>
          <table:table-cell table:style-name="ce9" office:value-type="string" calcext:value-type="string">
            <text:p>Figura Professionale (Qualifica)</text:p>
          </table:table-cell>
          <table:table-cell table:style-name="ce9" office:value-type="string" calcext:value-type="string">
            <text:p>F496</text:p>
          </table:table-cell>
          <table:table-cell table:style-name="ce9" office:value-type="float" office:value="600" calcext:value-type="float">
            <text:p>600</text:p>
          </table:table-cell>
        </table:table-row>
        <table:table-row table:style-name="ro4">
          <table:table-cell office:value-type="string" calcext:value-type="string">
            <text:p>JIT2023-00586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DI PRODOTTI PANARI, DOLCIARI, DA FORNO (UC448); (+ UF1 ADA/UC 449 GESTIONE DEGLI ORDINI ED AL RICEVIMENTO, CONTROLLO E STOCCAGGIO MERCE)</text:p>
          </table:table-cell>
          <table:table-cell table:style-name="ce9" office:value-type="string" calcext:value-type="string">
            <text:p>ADA/UC (Cert. Competenze)</text:p>
          </table:table-cell>
          <table:table-cell table:style-name="ce9" office:value-type="string" calcext:value-type="string">
            <text:p>UC448+UF</text:p>
          </table:table-cell>
          <table:table-cell table:style-name="ce9" office:value-type="float" office:value="118" calcext:value-type="float">
            <text:p>118</text:p>
          </table:table-cell>
        </table:table-row>
        <table:table-row table:style-name="ro4">
          <table:table-cell office:value-type="string" calcext:value-type="string">
            <text:p>JIT2023-00587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E SOMMINISTRAZIONE DI BEVANDE E SNACK (UC1712) + UF2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2+UF</text:p>
          </table:table-cell>
          <table:table-cell table:style-name="ce9" office:value-type="float" office:value="122" calcext:value-type="float">
            <text:p>122</text:p>
          </table:table-cell>
        </table:table-row>
        <table:table-row table:style-name="ro3">
          <table:table-cell office:value-type="string" calcext:value-type="string">
            <text:p>JIT2023-00588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PIATTI (UC1710) (+ 2 UF DA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0+UF</text:p>
          </table:table-cell>
          <table:table-cell table:style-name="ce9" office:value-type="float" office:value="122" calcext:value-type="float">
            <text:p>122</text:p>
          </table:table-cell>
        </table:table-row>
        <table:table-row table:style-name="ro3">
          <table:table-cell office:value-type="string" calcext:value-type="string">
            <text:p>JIT2023-00589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3">
          <table:table-cell office:value-type="string" calcext:value-type="string">
            <text:p>JIT2023-00590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3">
          <table:table-cell office:value-type="string" calcext:value-type="string">
            <text:p>JIT2023-00591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3">
          <table:table-cell office:value-type="string" calcext:value-type="string">
            <text:p>JIT2023-00592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3">
          <table:table-cell office:value-type="string" calcext:value-type="string">
            <text:p>JIT2023-00593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3">
          <table:table-cell office:value-type="string" calcext:value-type="string">
            <text:p>JIT2023-00594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5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3">
          <table:table-cell office:value-type="string" calcext:value-type="string">
            <text:p>JIT2023-0059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3">
          <table:table-cell office:value-type="string" calcext:value-type="string">
            <text:p>JIT2023-0059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4">
          <table:table-cell office:value-type="string" calcext:value-type="string">
            <text:p>JIT2023-00599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RESPONSABILE DELLA PIANIFICAZIONE, ELABORAZIONE E GESTIONE DI UN PROGETTO DI SVILUPPO AZIENDALE (PROJECT MANAGER)</text:p>
          </table:table-cell>
          <table:table-cell table:style-name="ce9" office:value-type="string" calcext:value-type="string">
            <text:p>Figura Professionale (Qualifica)</text:p>
          </table:table-cell>
          <table:table-cell table:style-name="ce9" office:value-type="string" calcext:value-type="string">
            <text:p>F484</text:p>
          </table:table-cell>
          <table:table-cell table:style-name="ce9" office:value-type="float" office:value="500" calcext:value-type="float">
            <text:p>500</text:p>
          </table:table-cell>
        </table:table-row>
        <table:table-row table:style-name="ro5">
          <table:table-cell office:value-type="string" calcext:value-type="string">
            <text:p>JIT2023-00602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DEL SOFTWARE (UC2096); SCRITTURA DEI PROGRAMMI (UC2095); SVILUPPO DEL SOFTWARE (UC2093)</text:p>
          </table:table-cell>
          <table:table-cell table:style-name="ce9" office:value-type="string" calcext:value-type="string">
            <text:p>ADA/UC (Cert. Competenze)</text:p>
          </table:table-cell>
          <table:table-cell table:style-name="ce9" office:value-type="string" calcext:value-type="string">
            <text:p>UC2093 UC2095 UC2096</text:p>
          </table:table-cell>
          <table:table-cell table:style-name="ce9" office:value-type="float" office:value="225" calcext:value-type="float">
            <text:p>225</text:p>
          </table:table-cell>
        </table:table-row>
        <table:table-row table:style-name="ro3">
          <table:table-cell office:value-type="string" calcext:value-type="string">
            <text:p>JIT2023-0060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3">
          <table:table-cell office:value-type="string" calcext:value-type="string">
            <text:p>JIT2023-0060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7</text:p>
          </table:table-cell>
          <table:table-cell table:style-name="ce9" office:value-type="float" office:value="110" calcext:value-type="float">
            <text:p>110</text:p>
          </table:table-cell>
        </table:table-row>
        <table:table-row table:style-name="ro4">
          <table:table-cell office:value-type="string" calcext:value-type="string">
            <text:p>JIT2023-0061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61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62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ELLA SICUREZZA E MANUTENZIONE DEL SISTEMA (UC2081)</text:p>
          </table:table-cell>
          <table:table-cell table:style-name="ce9" office:value-type="string" calcext:value-type="string">
            <text:p>ADA/UC (Cert. Competenze)</text:p>
          </table:table-cell>
          <table:table-cell table:style-name="ce9" office:value-type="string" calcext:value-type="string">
            <text:p>UC2081</text:p>
          </table:table-cell>
          <table:table-cell table:style-name="ce9" office:value-type="float" office:value="60" calcext:value-type="float">
            <text:p>60</text:p>
          </table:table-cell>
        </table:table-row>
        <table:table-row table:style-name="ro3">
          <table:table-cell office:value-type="string" calcext:value-type="string">
            <text:p>JIT2023-00621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TATURA (UC876); INNESTO (UC1158)</text:p>
          </table:table-cell>
          <table:table-cell table:style-name="ce9" office:value-type="string" calcext:value-type="string">
            <text:p>ADA/UC (Cert. Competenze)</text:p>
          </table:table-cell>
          <table:table-cell table:style-name="ce9" office:value-type="string" calcext:value-type="string">
            <text:p>UC876 UC1158</text:p>
          </table:table-cell>
          <table:table-cell table:style-name="ce9" office:value-type="float" office:value="220" calcext:value-type="float">
            <text:p>220</text:p>
          </table:table-cell>
        </table:table-row>
        <table:table-row table:style-name="ro5">
          <table:table-cell office:value-type="string" calcext:value-type="string">
            <text:p>JIT2023-0062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3">
          <table:table-cell office:value-type="string" calcext:value-type="string">
            <text:p>JIT2023-0062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62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62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OGETTAZIONE ED IMPLEMENTAZIONE DELLE MISURE TECNICHE PER LA SICUREZZA DEL SISTEMA INFORMATIVO (UC2079)</text:p>
          </table:table-cell>
          <table:table-cell table:style-name="ce9" office:value-type="string" calcext:value-type="string">
            <text:p>ADA/UC (Cert. Competenze)</text:p>
          </table:table-cell>
          <table:table-cell table:style-name="ce9" office:value-type="string" calcext:value-type="string">
            <text:p>UC2079</text:p>
          </table:table-cell>
          <table:table-cell table:style-name="ce9" office:value-type="float" office:value="60" calcext:value-type="float">
            <text:p>60</text:p>
          </table:table-cell>
        </table:table-row>
        <table:table-row table:style-name="ro8">
          <table:table-cell office:value-type="string" calcext:value-type="string">
            <text:p>JIT2023-00630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OFTWARE (UC764)</text:p>
          </table:table-cell>
          <table:table-cell table:style-name="ce9" office:value-type="string" calcext:value-type="string">
            <text:p>ADA/UC (Cert. Competenze)</text:p>
          </table:table-cell>
          <table:table-cell table:style-name="ce9" office:value-type="string" calcext:value-type="string">
            <text:p>UC764</text:p>
          </table:table-cell>
          <table:table-cell table:style-name="ce9" office:value-type="float" office:value="60" calcext:value-type="float">
            <text:p>60</text:p>
          </table:table-cell>
        </table:table-row>
        <table:table-row table:style-name="ro3">
          <table:table-cell office:value-type="string" calcext:value-type="string">
            <text:p>JIT2023-0063500</text:p>
          </table:table-cell>
          <table:table-cell table:style-name="ce8" office:value-type="string" calcext:value-type="string">
            <text:p>FO.RI.UM. SC</text:p>
          </table:table-cell>
          <table:table-cell table:style-name="ce8" office:value-type="string" calcext:value-type="string">
            <text:p>via del Bosco n. 264/F</text:p>
            <text:p>Santa Croce sull’Arno</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637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UNTATURE SEMILAVORATI (UC650); CUCITURA DELLE PARTI ASSEMBLATE E MESSA IN FODERA (UC651); REALIZZAZIONE DI PROTOTIPI E CAMPIONI (UC1031)</text:p>
          </table:table-cell>
          <table:table-cell table:style-name="ce9" office:value-type="string" calcext:value-type="string">
            <text:p>ADA/UC (Cert. Competenze)</text:p>
          </table:table-cell>
          <table:table-cell table:style-name="ce9" office:value-type="string" calcext:value-type="string">
            <text:p>UC650 UC651 UC1031</text:p>
          </table:table-cell>
          <table:table-cell table:style-name="ce9" office:value-type="float" office:value="330" calcext:value-type="float">
            <text:p>330</text:p>
          </table:table-cell>
        </table:table-row>
        <table:table-row table:style-name="ro4">
          <table:table-cell office:value-type="string" calcext:value-type="string">
            <text:p>JIT2023-00639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4">
          <table:table-cell office:value-type="string" calcext:value-type="string">
            <text:p>JIT2023-00641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PIANIFICAZIONE E ORGANIZZAZIONE DELLE FASI DI SVILUPPO DEI PROCESSI (UC1801); PRODUZIONE AZIENDALE: DALLA TRASFORMAZIONE ALLA VENDITA DEI PRODOTTI (UC1802)</text:p>
          </table:table-cell>
          <table:table-cell table:style-name="ce9" office:value-type="string" calcext:value-type="string">
            <text:p>ADA/UC (Cert. Competenze)</text:p>
          </table:table-cell>
          <table:table-cell table:style-name="ce9" office:value-type="string" calcext:value-type="string">
            <text:p>UC1801 UC1802</text:p>
          </table:table-cell>
          <table:table-cell table:style-name="ce9" office:value-type="float" office:value="220" calcext:value-type="float">
            <text:p>220</text:p>
          </table:table-cell>
        </table:table-row>
        <table:table-row table:style-name="ro5">
          <table:table-cell office:value-type="string" calcext:value-type="string">
            <text:p>JIT2023-00649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5">
          <table:table-cell office:value-type="string" calcext:value-type="string">
            <text:p>JIT2023-00650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651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65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MANUTENZIONE DEGLI IMPIANTI TERMOIDRAULICI E SIMILI (UC2171);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70 UC2171</text:p>
          </table:table-cell>
          <table:table-cell table:style-name="ce9" office:value-type="float" office:value="220" calcext:value-type="float">
            <text:p>220</text:p>
          </table:table-cell>
        </table:table-row>
        <table:table-row table:style-name="ro5">
          <table:table-cell office:value-type="string" calcext:value-type="string">
            <text:p>JIT2023-00653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65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0655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8">
          <table:table-cell office:value-type="string" calcext:value-type="string">
            <text:p>JIT2023-00659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EFINIZIONE DEL PIANO DI MARKETING (UC868) (60 ORE)</text:p>
          </table:table-cell>
          <table:table-cell table:style-name="ce9" office:value-type="string" calcext:value-type="string">
            <text:p>ADA/UC (Cert. Competenze)</text:p>
          </table:table-cell>
          <table:table-cell table:style-name="ce9" office:value-type="string" calcext:value-type="string">
            <text:p>UC868 (60 ore)</text:p>
          </table:table-cell>
          <table:table-cell table:style-name="ce9" office:value-type="float" office:value="60" calcext:value-type="float">
            <text:p>60</text:p>
          </table:table-cell>
        </table:table-row>
        <table:table-row table:style-name="ro8">
          <table:table-cell office:value-type="string" calcext:value-type="string">
            <text:p>JIT2023-00666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6">
          <table:table-cell office:value-type="string" calcext:value-type="string">
            <text:p>JIT2023-0067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O AL SERVIZIO DI ACCOGLIENZA, ALL’ACQUISIZIONE DI PRENOTAZIONI, ALLA GESTIONE DEI RECLAMI ED ALL'ESPLETAMENTO DELLE ATTIVITÀ DI SEGRETERIA AMMINISTRATIVA</text:p>
          </table:table-cell>
          <table:table-cell table:style-name="ce9" office:value-type="string" calcext:value-type="string">
            <text:p>Figura Professionale (Qualifica)</text:p>
          </table:table-cell>
          <table:table-cell table:style-name="ce9" office:value-type="string" calcext:value-type="string">
            <text:p>F252</text:p>
          </table:table-cell>
          <table:table-cell table:style-name="ce9" office:value-type="float" office:value="900" calcext:value-type="float">
            <text:p>900</text:p>
          </table:table-cell>
        </table:table-row>
        <table:table-row table:style-name="ro6">
          <table:table-cell office:value-type="string" calcext:value-type="string">
            <text:p>JIT2023-00679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GESTIONE AMMINISTRATIVA DEL MAGAZZINO (UC592); 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592 UC1396 UC1397</text:p>
          </table:table-cell>
          <table:table-cell table:style-name="ce9" office:value-type="float" office:value="225" calcext:value-type="float">
            <text:p>225</text:p>
          </table:table-cell>
        </table:table-row>
        <table:table-row table:style-name="ro5">
          <table:table-cell office:value-type="string" calcext:value-type="string">
            <text:p>JIT2023-00680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IMPLEMENTAZIONE DEL SISTEMA DI GESTIONE DI BASI DI DATI (UC1080); GESTIONE DEL DATABASE ED ASSISTENZA AGLI UTENTI (UC1081)</text:p>
          </table:table-cell>
          <table:table-cell table:style-name="ce9" office:value-type="string" calcext:value-type="string">
            <text:p>ADA/UC (Cert. Competenze)</text:p>
          </table:table-cell>
          <table:table-cell table:style-name="ce9" office:value-type="string" calcext:value-type="string">
            <text:p>UC1080 UC1081</text:p>
          </table:table-cell>
          <table:table-cell table:style-name="ce9" office:value-type="float" office:value="150" calcext:value-type="float">
            <text:p>150</text:p>
          </table:table-cell>
        </table:table-row>
        <table:table-row table:style-name="ro3">
          <table:table-cell office:value-type="string" calcext:value-type="string">
            <text:p>JIT2023-00681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PROGETTAZIONE DEL SOFTWARE (UC2096); SVILUPPO DEL SOFTWARE (UC2093)</text:p>
          </table:table-cell>
          <table:table-cell table:style-name="ce9" office:value-type="string" calcext:value-type="string">
            <text:p>ADA/UC (Cert. Competenze)</text:p>
          </table:table-cell>
          <table:table-cell table:style-name="ce9" office:value-type="string" calcext:value-type="string">
            <text:p>UC2093 UC2096</text:p>
          </table:table-cell>
          <table:table-cell table:style-name="ce9" office:value-type="float" office:value="150" calcext:value-type="float">
            <text:p>150</text:p>
          </table:table-cell>
        </table:table-row>
        <table:table-row table:style-name="ro11">
          <table:table-cell office:value-type="string" calcext:value-type="string">
            <text:p>JIT2023-00683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office:value-type="string" calcext:value-type="string">
            <text:p>JIT2023-00684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INSTALLAZIONE DELL’IMPIANTO ELETTRICO E/O DI TRASMISSIONE E RICEZIONE DATI (UC1741)</text:p>
          </table:table-cell>
          <table:table-cell table:style-name="ce9" office:value-type="string" calcext:value-type="string">
            <text:p>ADA/UC (Cert. Competenze)</text:p>
          </table:table-cell>
          <table:table-cell table:style-name="ce9" office:value-type="string" calcext:value-type="string">
            <text:p>UC1741</text:p>
          </table:table-cell>
          <table:table-cell table:style-name="ce9" office:value-type="float" office:value="75" calcext:value-type="float">
            <text:p>75</text:p>
          </table:table-cell>
        </table:table-row>
        <table:table-row table:style-name="ro3">
          <table:table-cell office:value-type="string" calcext:value-type="string">
            <text:p>JIT2023-00685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688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LLESTIMENTO E RIFORNIMENTO DEL BANCO E DEL LOCALE ADIBITO ALLA VENDITA (UC411); CURA DEL PROCESSO DI VENDITA AL CLIENTE (UC412)</text:p>
          </table:table-cell>
          <table:table-cell table:style-name="ce9" office:value-type="string" calcext:value-type="string">
            <text:p>ADA/UC (Cert. Competenze)</text:p>
          </table:table-cell>
          <table:table-cell table:style-name="ce9" office:value-type="string" calcext:value-type="string">
            <text:p>UC411 UC412</text:p>
          </table:table-cell>
          <table:table-cell table:style-name="ce9" office:value-type="float" office:value="110" calcext:value-type="float">
            <text:p>110</text:p>
          </table:table-cell>
        </table:table-row>
        <table:table-row table:style-name="ro3">
          <table:table-cell office:value-type="string" calcext:value-type="string">
            <text:p>JIT2023-00689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6">
          <table:table-cell office:value-type="string" calcext:value-type="string">
            <text:p>JIT2023-00690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69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CURA DEGLI AMBIENTI DELLE ATTREZZATURE ED UTENSILI (UC1707); DISTRIBUZIONE PASTI E BEVANDE (UC1711)</text:p>
          </table:table-cell>
          <table:table-cell table:style-name="ce9" office:value-type="string" calcext:value-type="string">
            <text:p>ADA/UC (Cert. Competenze)</text:p>
          </table:table-cell>
          <table:table-cell table:style-name="ce9" office:value-type="string" calcext:value-type="string">
            <text:p>UC1707 UC1711</text:p>
          </table:table-cell>
          <table:table-cell table:style-name="ce9" office:value-type="float" office:value="220" calcext:value-type="float">
            <text:p>220</text:p>
          </table:table-cell>
        </table:table-row>
        <table:table-row table:style-name="ro4">
          <table:table-cell office:value-type="string" calcext:value-type="string">
            <text:p>JIT2023-0069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DISPOSIZIONE DI MENU SEMPLICI (UC1696); TRATTAMENTO DELLE MATERIA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696 UC1708 UC1710</text:p>
          </table:table-cell>
          <table:table-cell table:style-name="ce9" office:value-type="float" office:value="330" calcext:value-type="float">
            <text:p>330</text:p>
          </table:table-cell>
        </table:table-row>
        <table:table-row table:style-name="ro8">
          <table:table-cell office:value-type="string" calcext:value-type="string">
            <text:p>JIT2023-00693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50" calcext:value-type="float">
            <text:p>150</text:p>
          </table:table-cell>
        </table:table-row>
        <table:table-row table:style-name="ro4">
          <table:table-cell office:value-type="string" calcext:value-type="string">
            <text:p>JIT2023-00694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 PRATICO PER LAVORATORI ADDETTI ALLA CONDUZIONE DI PLE CON E SENZA STABILIZZATORI</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7">
          <table:table-cell office:value-type="string" calcext:value-type="string">
            <text:p>JIT2023-00695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696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697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GRU A TORRE CON ROTAZIONE IN ALTO 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 ALTO/BASSO)</text:p>
          </table:table-cell>
          <table:table-cell table:style-name="ce9" office:value-type="float" office:value="14" calcext:value-type="float">
            <text:p>14</text:p>
          </table:table-cell>
        </table:table-row>
        <table:table-row table:style-name="ro5">
          <table:table-cell office:value-type="string" calcext:value-type="string">
            <text:p>JIT2023-00698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GRU SU AUTOCARRO</text:p>
            <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709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 ALLESTIMENTO E RIFORNIMENTO DEL BANCO E DEL LOCALE ADIBITO ALLA VENDITA (UC450)</text:p>
          </table:table-cell>
          <table:table-cell table:style-name="ce9" office:value-type="string" calcext:value-type="string">
            <text:p>ADA/UC (Cert. Competenze)</text:p>
          </table:table-cell>
          <table:table-cell table:style-name="ce9" office:value-type="string" calcext:value-type="string">
            <text:p>UC448 UC450</text:p>
          </table:table-cell>
          <table:table-cell table:style-name="ce9" office:value-type="float" office:value="220" calcext:value-type="float">
            <text:p>220</text:p>
          </table:table-cell>
        </table:table-row>
        <table:table-row table:style-name="ro5">
          <table:table-cell office:value-type="string" calcext:value-type="string">
            <text:p>JIT2023-00710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RESPONSABILE DEL MARKETING E DELLE STRATEGIE COMMERCIALI PER LA VENDITA ONLINE DI PRODOTTI O SERVIZI</text:p>
          </table:table-cell>
          <table:table-cell table:style-name="ce9" office:value-type="string" calcext:value-type="string">
            <text:p>Figura Professionale (Qualifica)</text:p>
          </table:table-cell>
          <table:table-cell table:style-name="ce9" office:value-type="string" calcext:value-type="string">
            <text:p>F169</text:p>
          </table:table-cell>
          <table:table-cell table:style-name="ce9" office:value-type="float" office:value="500" calcext:value-type="float">
            <text:p>500</text:p>
          </table:table-cell>
        </table:table-row>
        <table:table-row table:style-name="ro3">
          <table:table-cell office:value-type="string" calcext:value-type="string">
            <text:p>JIT2023-00714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1</text:p>
          </table:table-cell>
          <table:table-cell table:style-name="ce9" office:value-type="float" office:value="110" calcext:value-type="float">
            <text:p>110</text:p>
          </table:table-cell>
        </table:table-row>
        <table:table-row table:style-name="ro9">
          <table:table-cell office:value-type="string" calcext:value-type="string">
            <text:p>JIT2023-00722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PIANIFICAZIONE E REALIZZAZIONE DEL PROCESSO DI REALIZZAZIONE DELL’IMPIANTO ELETTRICO (UC1807); INSTALLAZIONE DELL’IMPIANTO ELETTRICO (UC1808); MANUTENZIONE DEGLI IMPIANTI DI BASSA TENSIONE (UC2164)</text:p>
          </table:table-cell>
          <table:table-cell table:style-name="ce9" office:value-type="string" calcext:value-type="string">
            <text:p>ADA/UC (Cert. Competenze)</text:p>
          </table:table-cell>
          <table:table-cell table:style-name="ce9" office:value-type="string" calcext:value-type="string">
            <text:p>UC1807 UC1808 UC2164</text:p>
          </table:table-cell>
          <table:table-cell table:style-name="ce9" office:value-type="float" office:value="295" calcext:value-type="float">
            <text:p>295</text:p>
          </table:table-cell>
        </table:table-row>
        <table:table-row table:style-name="ro3">
          <table:table-cell office:value-type="string" calcext:value-type="string">
            <text:p>JIT2023-0072300</text:p>
          </table:table-cell>
          <table:table-cell table:style-name="ce8" office:value-type="string" calcext:value-type="string">
            <text:p>PROGETTO AMBIENTE SOC COOP</text:p>
          </table:table-cell>
          <table:table-cell table:style-name="ce8" office:value-type="string" calcext:value-type="string">
            <text:p>Via G.March 20 – Livorno</text:p>
          </table:table-cell>
          <table:table-cell table:style-name="ce28" office:value-type="string" calcext:value-type="string">
            <text:p>LIVORNO</text:p>
          </table:table-cell>
          <table:table-cell table:style-name="ce28" office:value-type="string" calcext:value-type="string">
            <text:p>OF0003</text:p>
          </table:table-cell>
          <table:table-cell table:style-name="ce8" office:value-type="string" calcext:value-type="string">
            <text:p>girotto@progetto-ambiente.net; progetto-ambiente@legalmail.it 0586950123</text:p>
          </table:table-cell>
          <table:table-cell table:style-name="ce8" office:value-type="string" calcext:value-type="string">
            <text:p>ADDETTO ALLA CONDUZIONE DI 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728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729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3">
          <table:table-cell office:value-type="string" calcext:value-type="string">
            <text:p>JIT2023-00730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PERSONE (CQC)</text:p>
          </table:table-cell>
          <table:table-cell table:style-name="ce9" office:value-type="string" calcext:value-type="string">
            <text:p>Accordo Stato Regioni del 22/02/2012</text:p>
          </table:table-cell>
          <table:table-cell table:style-name="ce9" office:value-type="string" calcext:value-type="string">
            <text:p>CQC INT Persone</text:p>
          </table:table-cell>
          <table:table-cell table:style-name="ce9" office:value-type="float" office:value="37.5" calcext:value-type="float">
            <text:p>37,5</text:p>
          </table:table-cell>
        </table:table-row>
        <table:table-row table:style-name="ro3">
          <table:table-cell office:value-type="string" calcext:value-type="string">
            <text:p>JIT2023-00731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732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733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73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5</text:p>
          </table:table-cell>
          <table:table-cell table:style-name="ce9" office:value-type="float" office:value="110" calcext:value-type="float">
            <text:p>110</text:p>
          </table:table-cell>
        </table:table-row>
        <table:table-row table:style-name="ro5">
          <table:table-cell office:value-type="string" calcext:value-type="string">
            <text:p>JIT2023-00735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5">
          <table:table-cell office:value-type="string" calcext:value-type="string">
            <text:p>JIT2023-00736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5">
          <table:table-cell office:value-type="string" calcext:value-type="string">
            <text:p>JIT2023-00737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38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5">
          <table:table-cell office:value-type="string" calcext:value-type="string">
            <text:p>JIT2023-00739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5">
          <table:table-cell office:value-type="string" calcext:value-type="string">
            <text:p>JIT2023-00740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41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3">
          <table:table-cell office:value-type="string" calcext:value-type="string">
            <text:p>JIT2023-00742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3">
          <table:table-cell office:value-type="string" calcext:value-type="string">
            <text:p>JIT2023-00743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744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745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746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4">
          <table:table-cell office:value-type="string" calcext:value-type="string">
            <text:p>JIT2023-00747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GENERAZIONE DELLA DOCUMENTAZIONE DI ACCOMPAGNAMENTO (UC583); CARICO DEI MEZZI DI TRASPORTO (UC584)</text:p>
          </table:table-cell>
          <table:table-cell table:style-name="ce9" office:value-type="string" calcext:value-type="string">
            <text:p>ADA/UC (Cert. Competenze)</text:p>
          </table:table-cell>
          <table:table-cell table:style-name="ce9" office:value-type="string" calcext:value-type="string">
            <text:p>UC583 UC584</text:p>
          </table:table-cell>
          <table:table-cell table:style-name="ce9" office:value-type="float" office:value="220" calcext:value-type="float">
            <text:p>220</text:p>
          </table:table-cell>
        </table:table-row>
        <table:table-row table:style-name="ro8">
          <table:table-cell office:value-type="string" calcext:value-type="string">
            <text:p>JIT2023-0074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POSIZIONAMENTO DEL PELLAME NEL MACCHINARIO (UC1997)</text:p>
          </table:table-cell>
          <table:table-cell table:style-name="ce9" office:value-type="string" calcext:value-type="string">
            <text:p>ADA/UC (Cert. Competenze)</text:p>
          </table:table-cell>
          <table:table-cell table:style-name="ce9" office:value-type="string" calcext:value-type="string">
            <text:p>UC1997</text:p>
          </table:table-cell>
          <table:table-cell table:style-name="ce9" office:value-type="float" office:value="110" calcext:value-type="float">
            <text:p>110</text:p>
          </table:table-cell>
        </table:table-row>
        <table:table-row table:style-name="ro3">
          <table:table-cell office:value-type="string" calcext:value-type="string">
            <text:p>JIT2023-00749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CONDUZIONE DELLE PRODUZIONI ARBOREE, ERBACEE ED ORTOFLORICOLE (UC1050)</text:p>
          </table:table-cell>
          <table:table-cell table:style-name="ce9" office:value-type="string" calcext:value-type="string">
            <text:p>ADA/UC (Cert. Competenze)</text:p>
          </table:table-cell>
          <table:table-cell table:style-name="ce9" office:value-type="string" calcext:value-type="string">
            <text:p>UC1050</text:p>
          </table:table-cell>
          <table:table-cell table:style-name="ce9" office:value-type="float" office:value="110" calcext:value-type="float">
            <text:p>110</text:p>
          </table:table-cell>
        </table:table-row>
        <table:table-row table:style-name="ro10">
          <table:table-cell office:value-type="string" calcext:value-type="string">
            <text:p>JIT2023-00750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INDUSTRIALI SEMOVENTI, CARRELLI SEMOVENTI A BRACCIO TELESCOPICO E CARRELLI/ELEVATORI/SOLLEVATORI SEMOVENTI TELESCOPICI ROTATIV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0751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2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3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E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754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755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11">
          <table:table-cell office:value-type="string" calcext:value-type="string">
            <text:p>JIT2023-0075600</text:p>
          </table:table-cell>
          <table:table-cell table:style-name="ce8" office:value-type="string" calcext:value-type="string">
            <text:p>ASSOSERVIZI S.R.L. </text:p>
          </table:table-cell>
          <table:table-cell table:style-name="ce8" office:value-type="string" calcext:value-type="string">
            <text:p>Via Roma, 2 – Arezzo</text:p>
          </table:table-cell>
          <table:table-cell table:style-name="ce28" office:value-type="string" calcext:value-type="string">
            <text:p>AREZZO</text:p>
          </table:table-cell>
          <table:table-cell table:style-name="ce28" office:value-type="string" calcext:value-type="string">
            <text:p>OF0051</text:p>
          </table:table-cell>
          <table:table-cell table:style-name="ce8" office:value-type="string" calcext:value-type="string">
            <text:p>info@assoservizisrl.it <text:s/>formazione@pec.assoservizisrl.it</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office:value-type="string" calcext:value-type="string">
            <text:p>JIT2023-0077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SSISTENZA ALL'AVVIAMENTO DELLA MACCHINA (UC1441); 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1 UC1442</text:p>
          </table:table-cell>
          <table:table-cell table:style-name="ce9" office:value-type="float" office:value="220" calcext:value-type="float">
            <text:p>220</text:p>
          </table:table-cell>
        </table:table-row>
        <table:table-row table:style-name="ro8">
          <table:table-cell office:value-type="string" calcext:value-type="string">
            <text:p>JIT2023-00774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30</text:p>
          </table:table-cell>
          <table:table-cell table:style-name="ce9" office:value-type="float" office:value="110" calcext:value-type="float">
            <text:p>110</text:p>
          </table:table-cell>
        </table:table-row>
        <table:table-row table:style-name="ro9">
          <table:table-cell office:value-type="string" calcext:value-type="string">
            <text:p>JIT2023-00776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DELLA MACCHINA UTENSILE (UC1447); ESECUZIONE DEL PEZZO MECCANICO ALLE MACCHINE UTENSILI (UC1448); CONTROLLO DELLA RISPONDENZA DEL PEZZO PRODOTTO CON LE SPECIFICHE RICHIESTE (UC1449)</text:p>
          </table:table-cell>
          <table:table-cell table:style-name="ce9" office:value-type="string" calcext:value-type="string">
            <text:p>ADA/UC (Cert. Competenze)</text:p>
          </table:table-cell>
          <table:table-cell table:style-name="ce9" office:value-type="string" calcext:value-type="string">
            <text:p>UC1447 UC1448 UC1449</text:p>
          </table:table-cell>
          <table:table-cell table:style-name="ce9" office:value-type="float" office:value="330" calcext:value-type="float">
            <text:p>330</text:p>
          </table:table-cell>
        </table:table-row>
        <table:table-row table:style-name="ro9">
          <table:table-cell office:value-type="string" calcext:value-type="string">
            <text:p>JIT2023-00777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ISTEMA DI PROGRAMMAZIONE E CONTROLLO DELLA PRODUZIONE (UC1245); PROGRAMMAZIONE DEI DISPOSITIVI DI CONTROLLO AUTOMATIZZATO DELLA PRODUZIONE INDUSTRIALE (UC1247)</text:p>
          </table:table-cell>
          <table:table-cell table:style-name="ce9" office:value-type="string" calcext:value-type="string">
            <text:p>ADA/UC (Cert. Competenze)</text:p>
          </table:table-cell>
          <table:table-cell table:style-name="ce9" office:value-type="string" calcext:value-type="string">
            <text:p>UC1245 UC1247</text:p>
          </table:table-cell>
          <table:table-cell table:style-name="ce9" office:value-type="float" office:value="150" calcext:value-type="float">
            <text:p>150</text:p>
          </table:table-cell>
        </table:table-row>
        <table:table-row table:style-name="ro8">
          <table:table-cell office:value-type="string" calcext:value-type="string">
            <text:p>JIT2023-0077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CUCITURA A MACCHINA DI CONFEZIONI (UC632)</text:p>
          </table:table-cell>
          <table:table-cell table:style-name="ce9" office:value-type="string" calcext:value-type="string">
            <text:p>ADA/UC (Cert. Competenze)</text:p>
          </table:table-cell>
          <table:table-cell table:style-name="ce9" office:value-type="string" calcext:value-type="string">
            <text:p>UC632</text:p>
          </table:table-cell>
          <table:table-cell table:style-name="ce9" office:value-type="float" office:value="110" calcext:value-type="float">
            <text:p>110</text:p>
          </table:table-cell>
        </table:table-row>
        <table:table-row table:style-name="ro5">
          <table:table-cell office:value-type="string" calcext:value-type="string">
            <text:p>JIT2023-00779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DEFINIZIONE DEL PIANO DI MARKETING (UC868); SVILUPPO DELL’APPLICAZIONE E-BUSINESS (UC894)</text:p>
          </table:table-cell>
          <table:table-cell table:style-name="ce9" office:value-type="string" calcext:value-type="string">
            <text:p>ADA/UC (Cert. Competenze)</text:p>
          </table:table-cell>
          <table:table-cell table:style-name="ce9" office:value-type="string" calcext:value-type="string">
            <text:p>UC868 UC894</text:p>
          </table:table-cell>
          <table:table-cell table:style-name="ce9" office:value-type="float" office:value="120" calcext:value-type="float">
            <text:p>120</text:p>
          </table:table-cell>
        </table:table-row>
        <table:table-row table:style-name="ro9">
          <table:table-cell office:value-type="string" calcext:value-type="string">
            <text:p>JIT2023-00780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3">
          <table:table-cell office:value-type="string" calcext:value-type="string">
            <text:p>JIT2023-00784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I PROCESSI ON LINE (UC2015)</text:p>
          </table:table-cell>
          <table:table-cell table:style-name="ce9" office:value-type="string" calcext:value-type="string">
            <text:p>ADA/UC (Cert. Competenze)</text:p>
          </table:table-cell>
          <table:table-cell table:style-name="ce9" office:value-type="string" calcext:value-type="string">
            <text:p>UC2015</text:p>
          </table:table-cell>
          <table:table-cell table:style-name="ce9" office:value-type="float" office:value="60" calcext:value-type="float">
            <text:p>60</text:p>
          </table:table-cell>
        </table:table-row>
        <table:table-row table:style-name="ro3">
          <table:table-cell office:value-type="string" calcext:value-type="string">
            <text:p>JIT2023-00785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786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MERCI (CQC)</text:p>
          </table:table-cell>
          <table:table-cell table:style-name="ce9" office:value-type="string" calcext:value-type="string">
            <text:p>Accordo Stato Regioni del 22/02/2012</text:p>
          </table:table-cell>
          <table:table-cell table:style-name="ce9" office:value-type="string" calcext:value-type="string">
            <text:p>CQC Merci</text:p>
          </table:table-cell>
          <table:table-cell table:style-name="ce9" office:value-type="float" office:value="140" calcext:value-type="float">
            <text:p>140</text:p>
          </table:table-cell>
        </table:table-row>
        <table:table-row table:style-name="ro3">
          <table:table-cell office:value-type="string" calcext:value-type="string">
            <text:p>JIT2023-00787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PERSONE (CQC)</text:p>
          </table:table-cell>
          <table:table-cell table:style-name="ce9" office:value-type="string" calcext:value-type="string">
            <text:p>Accordo Stato Regioni del 22/02/2012</text:p>
          </table:table-cell>
          <table:table-cell table:style-name="ce9" office:value-type="string" calcext:value-type="string">
            <text:p>CQC Persone</text:p>
          </table:table-cell>
          <table:table-cell table:style-name="ce9" office:value-type="float" office:value="140" calcext:value-type="float">
            <text:p>140</text:p>
          </table:table-cell>
        </table:table-row>
        <table:table-row table:style-name="ro3">
          <table:table-cell office:value-type="string" calcext:value-type="string">
            <text:p>JIT2023-00788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MERCI</text:p>
          </table:table-cell>
          <table:table-cell table:style-name="ce9" office:value-type="string" calcext:value-type="string">
            <text:p>Accordo Stato Regioni del 22/02/2012</text:p>
          </table:table-cell>
          <table:table-cell table:style-name="ce9" office:value-type="string" calcext:value-type="string">
            <text:p>CQC Merci 2</text:p>
          </table:table-cell>
          <table:table-cell table:style-name="ce9" office:value-type="float" office:value="22.5" calcext:value-type="float">
            <text:p>22,5</text:p>
          </table:table-cell>
        </table:table-row>
        <table:table-row table:style-name="ro3">
          <table:table-cell office:value-type="string" calcext:value-type="string">
            <text:p>JIT2023-00789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PERSONE</text:p>
          </table:table-cell>
          <table:table-cell table:style-name="ce9" office:value-type="string" calcext:value-type="string">
            <text:p>Accordo Stato Regioni del 22/02/2012</text:p>
          </table:table-cell>
          <table:table-cell table:style-name="ce9" office:value-type="string" calcext:value-type="string">
            <text:p>CQC Persone 2</text:p>
          </table:table-cell>
          <table:table-cell table:style-name="ce9" office:value-type="float" office:value="22.5" calcext:value-type="float">
            <text:p>22,5</text:p>
          </table:table-cell>
        </table:table-row>
        <table:table-row table:style-name="ro3">
          <table:table-cell office:value-type="string" calcext:value-type="string">
            <text:p>JIT2023-00790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MERCI</text:p>
          </table:table-cell>
          <table:table-cell table:style-name="ce9" office:value-type="string" calcext:value-type="string">
            <text:p>Accordo Stato Regioni del 22/02/2012</text:p>
          </table:table-cell>
          <table:table-cell table:style-name="ce9" office:value-type="string" calcext:value-type="string">
            <text:p>CQC PERIOD Merci</text:p>
          </table:table-cell>
          <table:table-cell table:style-name="ce9" office:value-type="float" office:value="35" calcext:value-type="float">
            <text:p>35</text:p>
          </table:table-cell>
        </table:table-row>
        <table:table-row table:style-name="ro3">
          <table:table-cell office:value-type="string" calcext:value-type="string">
            <text:p>JIT2023-00791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PERSONE</text:p>
          </table:table-cell>
          <table:table-cell table:style-name="ce9" office:value-type="string" calcext:value-type="string">
            <text:p>Accordo Stato Regioni del 22/02/2012</text:p>
          </table:table-cell>
          <table:table-cell table:style-name="ce9" office:value-type="string" calcext:value-type="string">
            <text:p>CQC PERIOD Persone</text:p>
          </table:table-cell>
          <table:table-cell table:style-name="ce9" office:value-type="float" office:value="35" calcext:value-type="float">
            <text:p>35</text:p>
          </table:table-cell>
        </table:table-row>
        <table:table-row table:style-name="ro3">
          <table:table-cell office:value-type="string" calcext:value-type="string">
            <text:p>JIT2023-00792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3">
          <table:table-cell office:value-type="string" calcext:value-type="string">
            <text:p>JIT2023-00793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3">
          <table:table-cell office:value-type="string" calcext:value-type="string">
            <text:p>JIT2023-00794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3">
          <table:table-cell office:value-type="string" calcext:value-type="string">
            <text:p>JIT2023-00795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3">
          <table:table-cell office:value-type="string" calcext:value-type="string">
            <text:p>JIT2023-00796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 FRONT OFFICE E BACK OFFICE (UC351)</text:p>
          </table:table-cell>
          <table:table-cell table:style-name="ce9" office:value-type="string" calcext:value-type="string">
            <text:p>ADA/UC (Cert. Competenze)</text:p>
          </table:table-cell>
          <table:table-cell table:style-name="ce9" office:value-type="string" calcext:value-type="string">
            <text:p>UC351</text:p>
          </table:table-cell>
          <table:table-cell table:style-name="ce9" office:value-type="float" office:value="110" calcext:value-type="float">
            <text:p>110</text:p>
          </table:table-cell>
        </table:table-row>
        <table:table-row table:style-name="ro3">
          <table:table-cell office:value-type="string" calcext:value-type="string">
            <text:p>JIT2023-00797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LA PROMOZIONE DEI SERVIZI E DELL'IMMAGINE DELL'ENTE (UC356)</text:p>
          </table:table-cell>
          <table:table-cell table:style-name="ce9" office:value-type="string" calcext:value-type="string">
            <text:p>ADA/UC (Cert. Competenze)</text:p>
          </table:table-cell>
          <table:table-cell table:style-name="ce9" office:value-type="string" calcext:value-type="string">
            <text:p>UC356</text:p>
          </table:table-cell>
          <table:table-cell table:style-name="ce9" office:value-type="float" office:value="110" calcext:value-type="float">
            <text:p>110</text:p>
          </table:table-cell>
        </table:table-row>
        <table:table-row table:style-name="ro6">
          <table:table-cell office:value-type="string" calcext:value-type="string">
            <text:p>JIT2023-00798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ESECUZIONE INTERVENTI A GUASTO (UC1478); MANUTENZIONE ORDINARIA DI STRUMENTI, UTENSILI, ATTREZZATURE E MACCHINARI PER LA LAVORAZIONE DI PRODOTTI IN PELLE (UC2156)</text:p>
          </table:table-cell>
          <table:table-cell table:style-name="ce9" office:value-type="string" calcext:value-type="string">
            <text:p>ADA/UC (Cert. Competenze)</text:p>
          </table:table-cell>
          <table:table-cell table:style-name="ce9" office:value-type="string" calcext:value-type="string">
            <text:p>UC1478 UC2156</text:p>
          </table:table-cell>
          <table:table-cell table:style-name="ce9" office:value-type="float" office:value="220" calcext:value-type="float">
            <text:p>220</text:p>
          </table:table-cell>
        </table:table-row>
        <table:table-row table:style-name="ro5">
          <table:table-cell office:value-type="string" calcext:value-type="string">
            <text:p>JIT2023-00801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CQUISIRE LE PRENOTAZIONI (UC543); GESTIONE DELL’ACCOGLIENZA (UC541)</text:p>
          </table:table-cell>
          <table:table-cell table:style-name="ce9" office:value-type="string" calcext:value-type="string">
            <text:p>ADA/UC (Cert. Competenze)</text:p>
          </table:table-cell>
          <table:table-cell table:style-name="ce9" office:value-type="string" calcext:value-type="string">
            <text:p>UC41 UC43</text:p>
          </table:table-cell>
          <table:table-cell table:style-name="ce9" office:value-type="float" office:value="220" calcext:value-type="float">
            <text:p>220</text:p>
          </table:table-cell>
        </table:table-row>
        <table:table-row table:style-name="ro5">
          <table:table-cell office:value-type="string" calcext:value-type="string">
            <text:p>JIT2023-00803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DISTRIBUZIONE PASTI E BEVANDE (UC1711); 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1 UC1712</text:p>
          </table:table-cell>
          <table:table-cell table:style-name="ce9" office:value-type="float" office:value="220" calcext:value-type="float">
            <text:p>220</text:p>
          </table:table-cell>
        </table:table-row>
        <table:table-row table:style-name="ro4">
          <table:table-cell office:value-type="string" calcext:value-type="string">
            <text:p>JIT2023-00805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REPARAZIONE PRODOTTI PANARI, DOLCIARI, DA FORNO (UC448); GESTIONE DEGLI ORDINI E STOCCAGGIO DEGLI APPROVVIGIONAMENTI (UC449)</text:p>
          </table:table-cell>
          <table:table-cell table:style-name="ce9" office:value-type="string" calcext:value-type="string">
            <text:p>ADA/UC (Cert. Competenze)</text:p>
          </table:table-cell>
          <table:table-cell table:style-name="ce9" office:value-type="string" calcext:value-type="string">
            <text:p>UC448 UC449</text:p>
          </table:table-cell>
          <table:table-cell table:style-name="ce9" office:value-type="float" office:value="220" calcext:value-type="float">
            <text:p>220</text:p>
          </table:table-cell>
        </table:table-row>
        <table:table-row table:style-name="ro5">
          <table:table-cell office:value-type="string" calcext:value-type="string">
            <text:p>JIT2023-00806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5">
          <table:table-cell office:value-type="string" calcext:value-type="string">
            <text:p>JIT2023-00807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8">
          <table:table-cell office:value-type="string" calcext:value-type="string">
            <text:p>JIT2023-00808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PROGRAMMAZIONE DEL PIANO DI COMUNICAZIONE (UC219)</text:p>
          </table:table-cell>
          <table:table-cell table:style-name="ce9" office:value-type="string" calcext:value-type="string">
            <text:p>ADA/UC (Cert. Competenze)</text:p>
          </table:table-cell>
          <table:table-cell table:style-name="ce9" office:value-type="string" calcext:value-type="string">
            <text:p>UC219</text:p>
          </table:table-cell>
          <table:table-cell table:style-name="ce9" office:value-type="float" office:value="75" calcext:value-type="float">
            <text:p>75</text:p>
          </table:table-cell>
        </table:table-row>
        <table:table-row table:style-name="ro8">
          <table:table-cell office:value-type="string" calcext:value-type="string">
            <text:p>JIT2023-00809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 SITO WEB (UC818)</text:p>
          </table:table-cell>
          <table:table-cell table:style-name="ce9" office:value-type="string" calcext:value-type="string">
            <text:p>ADA/UC (Cert. Competenze)</text:p>
          </table:table-cell>
          <table:table-cell table:style-name="ce9" office:value-type="string" calcext:value-type="string">
            <text:p>UC818</text:p>
          </table:table-cell>
          <table:table-cell table:style-name="ce9" office:value-type="float" office:value="75" calcext:value-type="float">
            <text:p>75</text:p>
          </table:table-cell>
        </table:table-row>
        <table:table-row table:style-name="ro8">
          <table:table-cell office:value-type="string" calcext:value-type="string">
            <text:p>JIT2023-00810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10">
          <table:table-cell office:value-type="string" calcext:value-type="string">
            <text:p>JIT2023-00812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3">
          <table:table-cell office:value-type="string" calcext:value-type="string">
            <text:p>JIT2023-00813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3">
          <table:table-cell office:value-type="string" calcext:value-type="string">
            <text:p>JIT2023-00814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3">
          <table:table-cell office:value-type="string" calcext:value-type="string">
            <text:p>JIT2023-00815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3">
          <table:table-cell office:value-type="string" calcext:value-type="string">
            <text:p>JIT2023-00816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5">
          <table:table-cell office:value-type="string" calcext:value-type="string">
            <text:p>JIT2023-00825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SPONSABILE DI DIREZIONE E COORDINAMENTO DEL FUNZIONAMENTO DI STRUTTURE SPORTIVE/CENTRI BENESSERE</text:p>
          </table:table-cell>
          <table:table-cell table:style-name="ce9" office:value-type="string" calcext:value-type="string">
            <text:p>Figura Professionale (Qualifica)</text:p>
          </table:table-cell>
          <table:table-cell table:style-name="ce9" office:value-type="string" calcext:value-type="string">
            <text:p>F163</text:p>
          </table:table-cell>
          <table:table-cell table:style-name="ce9" office:value-type="float" office:value="500" calcext:value-type="float">
            <text:p>500</text:p>
          </table:table-cell>
        </table:table-row>
        <table:table-row table:style-name="ro3">
          <table:table-cell office:value-type="string" calcext:value-type="string">
            <text:p>JIT2023-0083600</text:p>
          </table:table-cell>
          <table:table-cell table:style-name="ce8" office:value-type="string" calcext:value-type="string">
            <text:p>ENTE UNICO SCUOLA EDILE CPT DELLA PROVINCIA DI LIVORNO</text:p>
          </table:table-cell>
          <table:table-cell table:style-name="ce8" office:value-type="string" calcext:value-type="string">
            <text:p>VIA PIEMONTE 62/b – Livorno</text:p>
          </table:table-cell>
          <table:table-cell table:style-name="ce28" office:value-type="string" calcext:value-type="string">
            <text:p>LIVORNO</text:p>
          </table:table-cell>
          <table:table-cell table:style-name="ce28" office:value-type="string" calcext:value-type="string">
            <text:p>OF0088</text:p>
          </table:table-cell>
          <table:table-cell table:style-name="ce8" office:value-type="string" calcext:value-type="string">
            <text:p>picchi@scuola-cptlivorno.it scuola-cptlivorno@pec.scuola-cptlivorno.it 0586855248</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4">
          <table:table-cell office:value-type="string" calcext:value-type="string">
            <text:p>JIT2023-00838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5">
          <table:table-cell office:value-type="string" calcext:value-type="string">
            <text:p>JIT2023-00839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GLI INTERVENTI TECNICI ED AGRONOMICI SULLE COLTIVAZIONI E ALLA GESTIONE DI IMPIANTI, MACCHINE ED ATTREZZATURE</text:p>
          </table:table-cell>
          <table:table-cell table:style-name="ce9" office:value-type="string" calcext:value-type="string">
            <text:p>Figura Professionale (Qualifica)</text:p>
          </table:table-cell>
          <table:table-cell table:style-name="ce9" office:value-type="string" calcext:value-type="string">
            <text:p>F129</text:p>
          </table:table-cell>
          <table:table-cell table:style-name="ce9" office:value-type="float" office:value="900" calcext:value-type="float">
            <text:p>900</text:p>
          </table:table-cell>
        </table:table-row>
        <table:table-row table:style-name="ro3">
          <table:table-cell office:value-type="string" calcext:value-type="string">
            <text:p>JIT2023-00840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LAVORAZIONE, COSTRUZIONE E RIPARAZIONE DI PARTI MECCANICHE</text:p>
          </table:table-cell>
          <table:table-cell table:style-name="ce9" office:value-type="string" calcext:value-type="string">
            <text:p>Figura Professionale (Qualifica)</text:p>
          </table:table-cell>
          <table:table-cell table:style-name="ce9" office:value-type="string" calcext:value-type="string">
            <text:p>F351</text:p>
          </table:table-cell>
          <table:table-cell table:style-name="ce9" office:value-type="float" office:value="900" calcext:value-type="float">
            <text:p>900</text:p>
          </table:table-cell>
        </table:table-row>
        <table:table-row table:style-name="ro5">
          <table:table-cell office:value-type="string" calcext:value-type="string">
            <text:p>JIT2023-00841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ELETTRICI</text:p>
          </table:table-cell>
          <table:table-cell table:style-name="ce9" office:value-type="string" calcext:value-type="string">
            <text:p>Figura Professionale (Qualifica)</text:p>
          </table:table-cell>
          <table:table-cell table:style-name="ce9" office:value-type="string" calcext:value-type="string">
            <text:p>F408</text:p>
          </table:table-cell>
          <table:table-cell table:style-name="ce9" office:value-type="float" office:value="900" calcext:value-type="float">
            <text:p>900</text:p>
          </table:table-cell>
        </table:table-row>
        <table:table-row table:style-name="ro5">
          <table:table-cell office:value-type="string" calcext:value-type="string">
            <text:p>JIT2023-00842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TERMO-IDRAULICI E SIMILI</text:p>
          </table:table-cell>
          <table:table-cell table:style-name="ce9" office:value-type="string" calcext:value-type="string">
            <text:p>Figura Professionale (Qualifica)</text:p>
          </table:table-cell>
          <table:table-cell table:style-name="ce9" office:value-type="string" calcext:value-type="string">
            <text:p>F407</text:p>
          </table:table-cell>
          <table:table-cell table:style-name="ce9" office:value-type="float" office:value="900" calcext:value-type="float">
            <text:p>900</text:p>
          </table:table-cell>
        </table:table-row>
        <table:table-row table:style-name="ro3">
          <table:table-cell office:value-type="string" calcext:value-type="string">
            <text:p>JIT2023-00843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REALIZZAZIONE E MANUTENZIONE DI GIARDINI</text:p>
          </table:table-cell>
          <table:table-cell table:style-name="ce9" office:value-type="string" calcext:value-type="string">
            <text:p>Figura Professionale (Qualifica)</text:p>
          </table:table-cell>
          <table:table-cell table:style-name="ce9" office:value-type="string" calcext:value-type="string">
            <text:p>F137</text:p>
          </table:table-cell>
          <table:table-cell table:style-name="ce9" office:value-type="float" office:value="900" calcext:value-type="float">
            <text:p>900</text:p>
          </table:table-cell>
        </table:table-row>
        <table:table-row table:style-name="ro4">
          <table:table-cell office:value-type="string" calcext:value-type="string">
            <text:p>JIT2023-00865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APPROVVIGIONAMENTO DELLA CUCINA, CONSERVAZIONE E TRATTAMENTO DELLE MATERIE PRIME E ALLA PREPARAZIONE DEI PASTI</text:p>
          </table:table-cell>
          <table:table-cell table:style-name="ce9" office:value-type="string" calcext:value-type="string">
            <text:p>Figura Professionale (Qualifica)</text:p>
          </table:table-cell>
          <table:table-cell table:style-name="ce9" office:value-type="string" calcext:value-type="string">
            <text:p>F413</text:p>
          </table:table-cell>
          <table:table-cell table:style-name="ce9" office:value-type="float" office:value="900" calcext:value-type="float">
            <text:p>900</text:p>
          </table:table-cell>
        </table:table-row>
        <table:table-row table:style-name="ro6">
          <table:table-cell office:value-type="string" calcext:value-type="string">
            <text:p>JIT2023-00866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ORGANIZZAZIONE DEL PROCESSO DI LAVORAZIONE GRAFICA, DI ELABORAZIONE DI UN PRODOTTO GRAFICO E DI REALIZZAZIONE DI PRODOTTI MULTIMEDIALI</text:p>
          </table:table-cell>
          <table:table-cell table:style-name="ce9" office:value-type="string" calcext:value-type="string">
            <text:p>Figura Professionale (Qualifica)</text:p>
          </table:table-cell>
          <table:table-cell table:style-name="ce9" office:value-type="string" calcext:value-type="string">
            <text:p>F411</text:p>
          </table:table-cell>
          <table:table-cell table:style-name="ce9" office:value-type="float" office:value="900" calcext:value-type="float">
            <text:p>900</text:p>
          </table:table-cell>
        </table:table-row>
        <table:table-row table:style-name="ro5">
          <table:table-cell office:value-type="string" calcext:value-type="string">
            <text:p>JIT2023-00870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MOZIONE DEL TERRITORIO LOCALE (UC370)</text:p>
          </table:table-cell>
          <table:table-cell table:style-name="ce9" office:value-type="string" calcext:value-type="string">
            <text:p>ADA/UC (Cert. Competenze)</text:p>
          </table:table-cell>
          <table:table-cell table:style-name="ce9" office:value-type="string" calcext:value-type="string">
            <text:p>UC370</text:p>
          </table:table-cell>
          <table:table-cell table:style-name="ce9" office:value-type="float" office:value="75" calcext:value-type="float">
            <text:p>75</text:p>
          </table:table-cell>
        </table:table-row>
        <table:table-row table:style-name="ro5">
          <table:table-cell office:value-type="string" calcext:value-type="string">
            <text:p>JIT2023-00871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A PROGETTAZIONE E ORGANIZZAZIONE DI MANIFESTAZIONI CONGRESSUALI, FIERE, CONVEGNI</text:p>
          </table:table-cell>
          <table:table-cell table:style-name="ce9" office:value-type="string" calcext:value-type="string">
            <text:p>Figura Professionale (Qualifica)</text:p>
          </table:table-cell>
          <table:table-cell table:style-name="ce9" office:value-type="string" calcext:value-type="string">
            <text:p>F206</text:p>
          </table:table-cell>
          <table:table-cell table:style-name="ce9" office:value-type="float" office:value="600" calcext:value-type="float">
            <text:p>600</text:p>
          </table:table-cell>
        </table:table-row>
        <table:table-row table:style-name="ro6">
          <table:table-cell office:value-type="string" calcext:value-type="string">
            <text:p>JIT2023-00872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E ATTIVITÀ DI GESTIONE DEL CLIENTE, PROMOZIONE DELLA STRUTTURA RICETTIVA E GESTIONE DEL PERSONALE PREPOSTO AL RICEVIMENTO</text:p>
          </table:table-cell>
          <table:table-cell table:style-name="ce9" office:value-type="string" calcext:value-type="string">
            <text:p>Figura Professionale (Qualifica)</text:p>
          </table:table-cell>
          <table:table-cell table:style-name="ce9" office:value-type="string" calcext:value-type="string">
            <text:p>F256</text:p>
          </table:table-cell>
          <table:table-cell table:style-name="ce9" office:value-type="float" office:value="600" calcext:value-type="float">
            <text:p>600</text:p>
          </table:table-cell>
        </table:table-row>
        <table:table-row table:style-name="ro5">
          <table:table-cell office:value-type="string" calcext:value-type="string">
            <text:p>JIT2023-00874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875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ESCAVATORI, PALE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876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5">
          <table:table-cell office:value-type="string" calcext:value-type="string">
            <text:p>JIT2023-00877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E PREPOSTI AL MONTAGGIO/SMONTAGGIO E TRASFORMAZIONE DEI PONTEGG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878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879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880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GRU A TORRE A ROTAZIONE ALTA E BASSA</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8 ALTO/BASSO)</text:p>
          </table:table-cell>
          <table:table-cell table:style-name="ce9" office:value-type="float" office:value="18" calcext:value-type="float">
            <text:p>18</text:p>
          </table:table-cell>
        </table:table-row>
        <table:table-row table:style-name="ro6">
          <table:table-cell office:value-type="string" calcext:value-type="string">
            <text:p>JIT2023-0088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884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3-00886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0891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RDINI PER IL MAGAZZINO CENTRALE E/O PER I FORNITORI DIRETTI (UC417); 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7 UC418</text:p>
          </table:table-cell>
          <table:table-cell table:style-name="ce9" office:value-type="float" office:value="220" calcext:value-type="float">
            <text:p>220</text:p>
          </table:table-cell>
        </table:table-row>
        <table:table-row table:style-name="ro6">
          <table:table-cell office:value-type="string" calcext:value-type="string">
            <text:p>JIT2023-00892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EFINIZIONE DEL PIANO DI MARKETING (UC868); ORGANIZZAZIONE DELLE VENDITE (UC869); SVILUPPO DELL'APPLICAZIONE DI E-BUSINESS (UC894)</text:p>
          </table:table-cell>
          <table:table-cell table:style-name="ce9" office:value-type="string" calcext:value-type="string">
            <text:p>ADA/UC (Cert. Competenze)</text:p>
          </table:table-cell>
          <table:table-cell table:style-name="ce9" office:value-type="string" calcext:value-type="string">
            <text:p>UC868 UC869 UC894</text:p>
          </table:table-cell>
          <table:table-cell table:style-name="ce9" office:value-type="float" office:value="180" calcext:value-type="float">
            <text:p>180</text:p>
          </table:table-cell>
        </table:table-row>
        <table:table-row table:style-name="ro3">
          <table:table-cell office:value-type="string" calcext:value-type="string">
            <text:p>JIT2023-00893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894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0895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3-00896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PARTECIPANTI ALL’EVENTO (UC235); REALIZZAZIONE DELLE ATTIVITÀ DI SEGRETERIA ORGANIZZATIVA (UC236)</text:p>
          </table:table-cell>
          <table:table-cell table:style-name="ce9" office:value-type="string" calcext:value-type="string">
            <text:p>ADA/UC (Cert. Competenze)</text:p>
          </table:table-cell>
          <table:table-cell table:style-name="ce9" office:value-type="string" calcext:value-type="string">
            <text:p>UC235 UC236</text:p>
          </table:table-cell>
          <table:table-cell table:style-name="ce9" office:value-type="float" office:value="220" calcext:value-type="float">
            <text:p>220</text:p>
          </table:table-cell>
        </table:table-row>
        <table:table-row table:style-name="ro5">
          <table:table-cell office:value-type="string" calcext:value-type="string">
            <text:p>JIT2023-00900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CQ DEGLI APPROVVIGIONAMENTI, DEI PROCESSI E DEI PRODOTTI (UC1665); MONITORAGGIO E SUPERVISIONE DEL SISTEMA DI CQ (UC1666)</text:p>
          </table:table-cell>
          <table:table-cell table:style-name="ce9" office:value-type="string" calcext:value-type="string">
            <text:p>ADA/UC (Cert. Competenze)</text:p>
          </table:table-cell>
          <table:table-cell table:style-name="ce9" office:value-type="string" calcext:value-type="string">
            <text:p>UC1665 UC1666 </text:p>
          </table:table-cell>
          <table:table-cell table:style-name="ce9" office:value-type="float" office:value="150" calcext:value-type="float">
            <text:p>150</text:p>
          </table:table-cell>
        </table:table-row>
        <table:table-row table:style-name="ro5">
          <table:table-cell office:value-type="string" calcext:value-type="string">
            <text:p>JIT2023-00901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FORMULAZIONE DEL BILANCIO AZIENDALE (UC1591)</text:p>
          </table:table-cell>
          <table:table-cell table:style-name="ce9" office:value-type="string" calcext:value-type="string">
            <text:p>ADA/UC (Cert. Competenze)</text:p>
          </table:table-cell>
          <table:table-cell table:style-name="ce9" office:value-type="string" calcext:value-type="string">
            <text:p>UC1591</text:p>
          </table:table-cell>
          <table:table-cell table:style-name="ce9" office:value-type="float" office:value="75" calcext:value-type="float">
            <text:p>75</text:p>
          </table:table-cell>
        </table:table-row>
        <table:table-row table:style-name="ro5">
          <table:table-cell office:value-type="string" calcext:value-type="string">
            <text:p>JIT2023-00902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5">
          <table:table-cell office:value-type="string" calcext:value-type="string">
            <text:p>JIT2023-00903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7">
          <table:table-cell office:value-type="string" calcext:value-type="string">
            <text:p>JIT2023-00904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4">
          <table:table-cell office:value-type="string" calcext:value-type="string">
            <text:p>JIT2023-00905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ANIFICAZIONE DEL SISTEMA DI AMMINISTRAZIONE E CONTABILITÀ DEL PERSONALE (UC1690); GESTIONI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0 UC1693</text:p>
          </table:table-cell>
          <table:table-cell table:style-name="ce9" office:value-type="float" office:value="150" calcext:value-type="float">
            <text:p>150</text:p>
          </table:table-cell>
        </table:table-row>
        <table:table-row table:style-name="ro8">
          <table:table-cell office:value-type="string" calcext:value-type="string">
            <text:p>JIT2023-00909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914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8">
          <table:table-cell office:value-type="string" calcext:value-type="string">
            <text:p>JIT2023-0091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TRATTATIVA COMMERCIALE (UC1653)</text:p>
          </table:table-cell>
          <table:table-cell table:style-name="ce9" office:value-type="string" calcext:value-type="string">
            <text:p>ADA/UC (Cert. Competenze)</text:p>
          </table:table-cell>
          <table:table-cell table:style-name="ce9" office:value-type="string" calcext:value-type="string">
            <text:p>UC1653</text:p>
          </table:table-cell>
          <table:table-cell table:style-name="ce9" office:value-type="float" office:value="75" calcext:value-type="float">
            <text:p>75</text:p>
          </table:table-cell>
        </table:table-row>
        <table:table-row table:style-name="ro6">
          <table:table-cell office:value-type="string" calcext:value-type="string">
            <text:p>JIT2023-00916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PROTOTIPI E CAMPIONI (UC1031); DEFINIZIONE DELLE SPECIFICHE TECNICHE NEL CORSO DEL PROCESSO DI REALIZZAZIONE DI PROTOTIPI E CAMPIONI (UC1200)</text:p>
          </table:table-cell>
          <table:table-cell table:style-name="ce9" office:value-type="string" calcext:value-type="string">
            <text:p>ADA/UC (Cert. Competenze)</text:p>
          </table:table-cell>
          <table:table-cell table:style-name="ce9" office:value-type="string" calcext:value-type="string">
            <text:p>UC1031 UC1200</text:p>
          </table:table-cell>
          <table:table-cell table:style-name="ce9" office:value-type="float" office:value="220" calcext:value-type="float">
            <text:p>220</text:p>
          </table:table-cell>
        </table:table-row>
        <table:table-row table:style-name="ro3">
          <table:table-cell office:value-type="string" calcext:value-type="string">
            <text:p>JIT2023-00917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I FLUSSI INFORMATIVI (UC1639);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39 UC1641</text:p>
          </table:table-cell>
          <table:table-cell table:style-name="ce9" office:value-type="float" office:value="220" calcext:value-type="float">
            <text:p>220</text:p>
          </table:table-cell>
        </table:table-row>
        <table:table-row table:style-name="ro8">
          <table:table-cell office:value-type="string" calcext:value-type="string">
            <text:p>JIT2023-00918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 SITO WEB (UC2086)</text:p>
          </table:table-cell>
          <table:table-cell table:style-name="ce9" office:value-type="string" calcext:value-type="string">
            <text:p>ADA/UC (Cert. Competenze)</text:p>
          </table:table-cell>
          <table:table-cell table:style-name="ce9" office:value-type="string" calcext:value-type="string">
            <text:p>UC2086</text:p>
          </table:table-cell>
          <table:table-cell table:style-name="ce9" office:value-type="float" office:value="75" calcext:value-type="float">
            <text:p>75</text:p>
          </table:table-cell>
        </table:table-row>
        <table:table-row table:style-name="ro8">
          <table:table-cell office:value-type="string" calcext:value-type="string">
            <text:p>JIT2023-00919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80" calcext:value-type="float">
            <text:p>80</text:p>
          </table:table-cell>
        </table:table-row>
        <table:table-row table:style-name="ro3">
          <table:table-cell office:value-type="string" calcext:value-type="string">
            <text:p>JIT2023-00920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921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22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CELTA DELLE PIANTE DA UTILIZZARE NELLA PROGETTAZIONE (UC321); ELEMENTI DI PROGETTAZIONE (UC322)</text:p>
          </table:table-cell>
          <table:table-cell table:style-name="ce9" office:value-type="string" calcext:value-type="string">
            <text:p>ADA/UC (Cert. Competenze)</text:p>
          </table:table-cell>
          <table:table-cell table:style-name="ce9" office:value-type="string" calcext:value-type="string">
            <text:p>UC321 UC322</text:p>
          </table:table-cell>
          <table:table-cell table:style-name="ce9" office:value-type="float" office:value="150" calcext:value-type="float">
            <text:p>150</text:p>
          </table:table-cell>
        </table:table-row>
        <table:table-row table:style-name="ro3">
          <table:table-cell office:value-type="string" calcext:value-type="string">
            <text:p>JIT2023-00923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3">
          <table:table-cell office:value-type="string" calcext:value-type="string">
            <text:p>JIT2023-00924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CONTROLLO PEZZI E PASSAGGIO AL CUCITO (UC630); CUCITURA A MACCHINA DI CONFEZIONI (UC632)</text:p>
          </table:table-cell>
          <table:table-cell table:style-name="ce9" office:value-type="string" calcext:value-type="string">
            <text:p>ADA/UC (Cert. Competenze)</text:p>
          </table:table-cell>
          <table:table-cell table:style-name="ce9" office:value-type="string" calcext:value-type="string">
            <text:p>UC630 UC632</text:p>
          </table:table-cell>
          <table:table-cell table:style-name="ce9" office:value-type="float" office:value="220" calcext:value-type="float">
            <text:p>220</text:p>
          </table:table-cell>
        </table:table-row>
        <table:table-row table:style-name="ro5">
          <table:table-cell office:value-type="string" calcext:value-type="string">
            <text:p>JIT2023-0092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NALISI DEI REQUISITI E DEL CONTESTO COMPETITIVO (UC867); DEFINIZIONE DEL PIANO DI MARKETING (UC868)</text:p>
          </table:table-cell>
          <table:table-cell table:style-name="ce9" office:value-type="string" calcext:value-type="string">
            <text:p>ADA/UC (Cert. Competenze)</text:p>
          </table:table-cell>
          <table:table-cell table:style-name="ce9" office:value-type="string" calcext:value-type="string">
            <text:p>UC867 UC868</text:p>
          </table:table-cell>
          <table:table-cell table:style-name="ce9" office:value-type="float" office:value="120" calcext:value-type="float">
            <text:p>120</text:p>
          </table:table-cell>
        </table:table-row>
        <table:table-row table:style-name="ro3">
          <table:table-cell office:value-type="string" calcext:value-type="string">
            <text:p>JIT2023-00926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3">
          <table:table-cell office:value-type="string" calcext:value-type="string">
            <text:p>JIT2023-00928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929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930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931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office:value-type="string" calcext:value-type="string">
            <text:p>JIT2023-00932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3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3">
          <table:table-cell office:value-type="string" calcext:value-type="string">
            <text:p>JIT2023-00936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3">
          <table:table-cell office:value-type="string" calcext:value-type="string">
            <text:p>JIT2023-00937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70" calcext:value-type="float">
            <text:p>170</text:p>
          </table:table-cell>
        </table:table-row>
        <table:table-row table:style-name="ro3">
          <table:table-cell office:value-type="string" calcext:value-type="string">
            <text:p>JIT2023-00938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939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940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6">
          <table:table-cell office:value-type="string" calcext:value-type="string">
            <text:p>JIT2023-00942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MANUTENZIONE ORDINARIA DI STRUMENTI, UTENSILI, ATTREZZATURE E MACCHINARI PER LA LAVORAZIONE DI PRODOTTI IN PELLE (UC2156); REALIZZAZIONE DI PROTOTIPI E CAMPIONI (UC1031)</text:p>
          </table:table-cell>
          <table:table-cell table:style-name="ce9" office:value-type="string" calcext:value-type="string">
            <text:p>ADA/UC (Cert. Competenze)</text:p>
          </table:table-cell>
          <table:table-cell table:style-name="ce9" office:value-type="string" calcext:value-type="string">
            <text:p>UC1031 UC2156</text:p>
          </table:table-cell>
          <table:table-cell table:style-name="ce9" office:value-type="float" office:value="220" calcext:value-type="float">
            <text:p>220</text:p>
          </table:table-cell>
        </table:table-row>
        <table:table-row table:style-name="ro4">
          <table:table-cell office:value-type="string" calcext:value-type="string">
            <text:p>JIT2023-00944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MUNICAZIONE IN CONTESTI GIOVANILI E TRA PARI (UC1999); INFORMAZIONE ORIENTATIVA E GESTIONE DI SISTEMI INTEGRATI DI DOCUMENTAZIONE (UC2001)</text:p>
          </table:table-cell>
          <table:table-cell table:style-name="ce9" office:value-type="string" calcext:value-type="string">
            <text:p>ADA/UC (Cert. Competenze)</text:p>
          </table:table-cell>
          <table:table-cell table:style-name="ce9" office:value-type="string" calcext:value-type="string">
            <text:p>UC1999 UC2001</text:p>
          </table:table-cell>
          <table:table-cell table:style-name="ce9" office:value-type="float" office:value="150" calcext:value-type="float">
            <text:p>150</text:p>
          </table:table-cell>
        </table:table-row>
        <table:table-row table:style-name="ro3">
          <table:table-cell office:value-type="string" calcext:value-type="string">
            <text:p>JIT2023-00945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office:value-type="string" calcext:value-type="string">
            <text:p>JIT2023-0094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94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BASSO)</text:p>
          </table:table-cell>
          <table:table-cell table:style-name="ce9" office:value-type="float" office:value="4" calcext:value-type="float">
            <text:p>4</text:p>
          </table:table-cell>
        </table:table-row>
        <table:table-row table:style-name="ro3">
          <table:table-cell office:value-type="string" calcext:value-type="string">
            <text:p>JIT2023-0094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3">
          <table:table-cell office:value-type="string" calcext:value-type="string">
            <text:p>JIT2023-0094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3">
          <table:table-cell office:value-type="string" calcext:value-type="string">
            <text:p>JIT2023-0095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95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text:p>
            <text:p>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95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954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ESCAVATORI IDRAULICI CON MASSA OPERATIVA MAGGIORE DI 60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955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2 BASSO)</text:p>
          </table:table-cell>
          <table:table-cell table:style-name="ce9" office:value-type="float" office:value="12" calcext:value-type="float">
            <text:p>12</text:p>
          </table:table-cell>
        </table:table-row>
        <table:table-row table:style-name="ro3">
          <table:table-cell office:value-type="string" calcext:value-type="string">
            <text:p>JIT2023-0095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office:value-type="string" calcext:value-type="string">
            <text:p>JIT2023-0095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PALE CARICATRICI FRONTALI CON MASSA OPERATIVA MAGGIORE DI 45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95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95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96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961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ELLE OPERE DI FINITURA DELLE SUPERFICI (UC1118)</text:p>
          </table:table-cell>
          <table:table-cell table:style-name="ce9" office:value-type="string" calcext:value-type="string">
            <text:p>ADA/UC (Cert. Competenze)</text:p>
          </table:table-cell>
          <table:table-cell table:style-name="ce9" office:value-type="string" calcext:value-type="string">
            <text:p>UC1118</text:p>
          </table:table-cell>
          <table:table-cell table:style-name="ce9" office:value-type="float" office:value="110" calcext:value-type="float">
            <text:p>110</text:p>
          </table:table-cell>
        </table:table-row>
        <table:table-row table:style-name="ro3">
          <table:table-cell office:value-type="string" calcext:value-type="string">
            <text:p>JIT2023-0096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I RIVESTIMENTI MURALI (UC1778)</text:p>
          </table:table-cell>
          <table:table-cell table:style-name="ce9" office:value-type="string" calcext:value-type="string">
            <text:p>ADA/UC (Cert. Competenze)</text:p>
          </table:table-cell>
          <table:table-cell table:style-name="ce9" office:value-type="string" calcext:value-type="string">
            <text:p>UC1778</text:p>
          </table:table-cell>
          <table:table-cell table:style-name="ce9" office:value-type="float" office:value="110" calcext:value-type="float">
            <text:p>110</text:p>
          </table:table-cell>
        </table:table-row>
        <table:table-row table:style-name="ro3">
          <table:table-cell office:value-type="string" calcext:value-type="string">
            <text:p>JIT2023-0096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E CONSOLIDAMENTO DI OPERE MURARIE E ALTRE LAVORAZIONI CONNESSE (UC2179)</text:p>
          </table:table-cell>
          <table:table-cell table:style-name="ce9" office:value-type="string" calcext:value-type="string">
            <text:p>ADA/UC (Cert. Competenze)</text:p>
          </table:table-cell>
          <table:table-cell table:style-name="ce9" office:value-type="string" calcext:value-type="string">
            <text:p>UC2179</text:p>
          </table:table-cell>
          <table:table-cell table:style-name="ce9" office:value-type="float" office:value="110" calcext:value-type="float">
            <text:p>110</text:p>
          </table:table-cell>
        </table:table-row>
        <table:table-row table:style-name="ro3">
          <table:table-cell office:value-type="string" calcext:value-type="string">
            <text:p>JIT2023-00964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CONSULENZA PER LA SCELTA E LO SVILUPPO DELLA PROGETTUALITÀ (UC1838)</text:p>
          </table:table-cell>
          <table:table-cell table:style-name="ce9" office:value-type="string" calcext:value-type="string">
            <text:p>ADA/UC (Cert. Competenze)</text:p>
          </table:table-cell>
          <table:table-cell table:style-name="ce9" office:value-type="string" calcext:value-type="string">
            <text:p>UC1838</text:p>
          </table:table-cell>
          <table:table-cell table:style-name="ce9" office:value-type="float" office:value="75" calcext:value-type="float">
            <text:p>75</text:p>
          </table:table-cell>
        </table:table-row>
        <table:table-row table:style-name="ro4">
          <table:table-cell office:value-type="string" calcext:value-type="string">
            <text:p>JIT2023-00965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EFINIZIONE DELLE CARATTERISTICHE DELLE POSIZIONI LAVORATIVE E DEL RISULTATO DELLE ATTIVITÀ AI FINI ORGANIZZATIVI (JOB DESCRIPTION) (UC1861)</text:p>
          </table:table-cell>
          <table:table-cell table:style-name="ce9" office:value-type="string" calcext:value-type="string">
            <text:p>ADA/UC (Cert. Competenze)</text:p>
          </table:table-cell>
          <table:table-cell table:style-name="ce9" office:value-type="string" calcext:value-type="string">
            <text:p>UC1861</text:p>
          </table:table-cell>
          <table:table-cell table:style-name="ce9" office:value-type="float" office:value="75" calcext:value-type="float">
            <text:p>75</text:p>
          </table:table-cell>
        </table:table-row>
        <table:table-row table:style-name="ro3">
          <table:table-cell office:value-type="string" calcext:value-type="string">
            <text:p>JIT2023-00969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REALIZZAZIONE, MONITORAGGIO E VERIFICA DEL PERCORSO D’INSERIMENTO (UC1896)</text:p>
          </table:table-cell>
          <table:table-cell table:style-name="ce9" office:value-type="string" calcext:value-type="string">
            <text:p>ADA/UC (Cert. Competenze)</text:p>
          </table:table-cell>
          <table:table-cell table:style-name="ce9" office:value-type="string" calcext:value-type="string">
            <text:p>UC1896</text:p>
          </table:table-cell>
          <table:table-cell table:style-name="ce9" office:value-type="float" office:value="75" calcext:value-type="float">
            <text:p>75</text:p>
          </table:table-cell>
        </table:table-row>
        <table:table-row table:style-name="ro5">
          <table:table-cell office:value-type="string" calcext:value-type="string">
            <text:p>JIT2023-0097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VALIDAZIONE DELLE ESPERIENZE PER APPRENDIMENTI CONSEGUITI IN CONTESTO NON FORMALI E INFORMALI (UC1842)</text:p>
          </table:table-cell>
          <table:table-cell table:style-name="ce9" office:value-type="string" calcext:value-type="string">
            <text:p>ADA/UC (Cert. Competenze)</text:p>
          </table:table-cell>
          <table:table-cell table:style-name="ce9" office:value-type="string" calcext:value-type="string">
            <text:p>UC1842</text:p>
          </table:table-cell>
          <table:table-cell table:style-name="ce9" office:value-type="float" office:value="75" calcext:value-type="float">
            <text:p>75</text:p>
          </table:table-cell>
        </table:table-row>
        <table:table-row table:style-name="ro6">
          <table:table-cell office:value-type="string" calcext:value-type="string">
            <text:p>JIT2023-0097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Professionale (Qualifica)</text:p>
          </table:table-cell>
          <table:table-cell table:style-name="ce9" office:value-type="string" calcext:value-type="string">
            <text:p>F434</text:p>
          </table:table-cell>
          <table:table-cell table:style-name="ce9" office:value-type="float" office:value="600" calcext:value-type="float">
            <text:p>600</text:p>
          </table:table-cell>
        </table:table-row>
        <table:table-row table:style-name="ro8">
          <table:table-cell office:value-type="string" calcext:value-type="string">
            <text:p>JIT2023-0097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I CAPI DI MAGLIERIA (UC2104)</text:p>
          </table:table-cell>
          <table:table-cell table:style-name="ce9" office:value-type="string" calcext:value-type="string">
            <text:p>ADA/UC (Cert. Competenze)</text:p>
          </table:table-cell>
          <table:table-cell table:style-name="ce9" office:value-type="string" calcext:value-type="string">
            <text:p>UC2104</text:p>
          </table:table-cell>
          <table:table-cell table:style-name="ce9" office:value-type="float" office:value="110" calcext:value-type="float">
            <text:p>110</text:p>
          </table:table-cell>
        </table:table-row>
        <table:table-row table:style-name="ro8">
          <table:table-cell office:value-type="string" calcext:value-type="string">
            <text:p>JIT2023-00974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8">
          <table:table-cell office:value-type="string" calcext:value-type="string">
            <text:p>JIT2023-00975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GGIUNTATURA SEMILAVORATI (UC650)</text:p>
          </table:table-cell>
          <table:table-cell table:style-name="ce9" office:value-type="string" calcext:value-type="string">
            <text:p>ADA/UC (Cert. Competenze)</text:p>
          </table:table-cell>
          <table:table-cell table:style-name="ce9" office:value-type="string" calcext:value-type="string">
            <text:p>UC650</text:p>
          </table:table-cell>
          <table:table-cell table:style-name="ce9" office:value-type="float" office:value="110" calcext:value-type="float">
            <text:p>110</text:p>
          </table:table-cell>
        </table:table-row>
        <table:table-row table:style-name="ro8">
          <table:table-cell office:value-type="string" calcext:value-type="string">
            <text:p>JIT2023-00976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text:p>
          </table:table-cell>
          <table:table-cell table:style-name="ce9" office:value-type="string" calcext:value-type="string">
            <text:p>ADA/UC (Cert. Competenze)</text:p>
          </table:table-cell>
          <table:table-cell table:style-name="ce9" office:value-type="string" calcext:value-type="string">
            <text:p>UC649</text:p>
          </table:table-cell>
          <table:table-cell table:style-name="ce9" office:value-type="float" office:value="110" calcext:value-type="float">
            <text:p>110</text:p>
          </table:table-cell>
        </table:table-row>
        <table:table-row table:style-name="ro8">
          <table:table-cell office:value-type="string" calcext:value-type="string">
            <text:p>JIT2023-00977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IFINITURA DI SEMILAVORATI E FODERE (UC653)</text:p>
          </table:table-cell>
          <table:table-cell table:style-name="ce9" office:value-type="string" calcext:value-type="string">
            <text:p>ADA/UC (Cert. Competenze)</text:p>
          </table:table-cell>
          <table:table-cell table:style-name="ce9" office:value-type="string" calcext:value-type="string">
            <text:p>UC653</text:p>
          </table:table-cell>
          <table:table-cell table:style-name="ce9" office:value-type="float" office:value="110" calcext:value-type="float">
            <text:p>110</text:p>
          </table:table-cell>
        </table:table-row>
        <table:table-row table:style-name="ro8">
          <table:table-cell office:value-type="string" calcext:value-type="string">
            <text:p>JIT2023-0097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BASSATURA DELLA PELLE TRANCIATA (UC644)</text:p>
          </table:table-cell>
          <table:table-cell table:style-name="ce9" office:value-type="string" calcext:value-type="string">
            <text:p>ADA/UC (Cert. Competenze)</text:p>
          </table:table-cell>
          <table:table-cell table:style-name="ce9" office:value-type="string" calcext:value-type="string">
            <text:p>UC644</text:p>
          </table:table-cell>
          <table:table-cell table:style-name="ce9" office:value-type="float" office:value="110" calcext:value-type="float">
            <text:p>110</text:p>
          </table:table-cell>
        </table:table-row>
        <table:table-row table:style-name="ro8">
          <table:table-cell office:value-type="string" calcext:value-type="string">
            <text:p>JIT2023-00979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CARNITURA PELLAMI E SMUSSATURA RINFORZI (UC647)</text:p>
          </table:table-cell>
          <table:table-cell table:style-name="ce9" office:value-type="string" calcext:value-type="string">
            <text:p>ADA/UC (Cert. Competenze)</text:p>
          </table:table-cell>
          <table:table-cell table:style-name="ce9" office:value-type="string" calcext:value-type="string">
            <text:p>UC647</text:p>
          </table:table-cell>
          <table:table-cell table:style-name="ce9" office:value-type="float" office:value="110" calcext:value-type="float">
            <text:p>110</text:p>
          </table:table-cell>
        </table:table-row>
        <table:table-row table:style-name="ro3">
          <table:table-cell office:value-type="string" calcext:value-type="string">
            <text:p>JIT2023-00980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0981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984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87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5">
          <table:table-cell office:value-type="string" calcext:value-type="string">
            <text:p>JIT2023-00989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FORMAZIONE TECN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3">
          <table:table-cell office:value-type="string" calcext:value-type="string">
            <text:p>JIT2023-00990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CRITTURA DEI PROGRAMMI (UC2095)</text:p>
          </table:table-cell>
          <table:table-cell table:style-name="ce9" office:value-type="string" calcext:value-type="string">
            <text:p>ADA/UC (Cert. Competenze)</text:p>
          </table:table-cell>
          <table:table-cell table:style-name="ce9" office:value-type="string" calcext:value-type="string">
            <text:p>UC2095</text:p>
          </table:table-cell>
          <table:table-cell table:style-name="ce9" office:value-type="float" office:value="75" calcext:value-type="float">
            <text:p>75</text:p>
          </table:table-cell>
        </table:table-row>
        <table:table-row table:style-name="ro3">
          <table:table-cell office:value-type="string" calcext:value-type="string">
            <text:p>JIT2023-00991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9</text:p>
          </table:table-cell>
          <table:table-cell table:style-name="ce9" office:value-type="float" office:value="110" calcext:value-type="float">
            <text:p>110</text:p>
          </table:table-cell>
        </table:table-row>
        <table:table-row table:style-name="ro3">
          <table:table-cell office:value-type="string" calcext:value-type="string">
            <text:p>JIT2023-00992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4">
          <table:table-cell office:value-type="string" calcext:value-type="string">
            <text:p>JIT2023-00995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FORMAZIONE TEORICO PRATICA PER LAVORATORI ADDETTI ALLA CONDUZIONE DI CARRELLI ELEVATORI SEMOVENTI CON CONDUCENTI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6">
          <table:table-cell office:value-type="string" calcext:value-type="string">
            <text:p>JIT2023-00996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IANIFICAZIONE E ORGANIZZAZIONE DEL PROCESSO REALIZZAZIONE DELL’IMPIANTO ELETTRICO (UC1807); INSTALLAZIONE DELL’IMPIANTO E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7 UC1808 UC1809</text:p>
          </table:table-cell>
          <table:table-cell table:style-name="ce9" office:value-type="float" office:value="330" calcext:value-type="float">
            <text:p>330</text:p>
          </table:table-cell>
        </table:table-row>
        <table:table-row table:style-name="ro3">
          <table:table-cell office:value-type="string" calcext:value-type="string">
            <text:p>JIT2023-0100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001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I RAPPORTI (UC588); POLITICHE DI PROMOZIONE (UC579)</text:p>
          </table:table-cell>
          <table:table-cell table:style-name="ce9" office:value-type="string" calcext:value-type="string">
            <text:p>ADA/UC (Cert. Competenze)</text:p>
          </table:table-cell>
          <table:table-cell table:style-name="ce9" office:value-type="string" calcext:value-type="string">
            <text:p>UC579 UC588</text:p>
          </table:table-cell>
          <table:table-cell table:style-name="ce9" office:value-type="float" office:value="120" calcext:value-type="float">
            <text:p>120</text:p>
          </table:table-cell>
        </table:table-row>
        <table:table-row table:style-name="ro5">
          <table:table-cell office:value-type="string" calcext:value-type="string">
            <text:p>JIT2023-01003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EROGAZIONE DI INFORMAZIONI VIA TELEFONO (UC1643); VENDITA TELEFONICA DI PRODOTTI/SERVIZI (UC1645)</text:p>
          </table:table-cell>
          <table:table-cell table:style-name="ce9" office:value-type="string" calcext:value-type="string">
            <text:p>ADA/UC (Cert. Competenze)</text:p>
          </table:table-cell>
          <table:table-cell table:style-name="ce9" office:value-type="string" calcext:value-type="string">
            <text:p>UC1643 UC1645</text:p>
          </table:table-cell>
          <table:table-cell table:style-name="ce9" office:value-type="float" office:value="220" calcext:value-type="float">
            <text:p>220</text:p>
          </table:table-cell>
        </table:table-row>
        <table:table-row table:style-name="ro6">
          <table:table-cell office:value-type="string" calcext:value-type="string">
            <text:p>JIT2023-01004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GESTIONE DELLA PROMOZIONE DEI SERVIZI E DELL’IMMAGINE DELL’ENTE (UC356); GESTIONE DELLE INFORMAZIONI ATTRAVERSO IL SUPPORTO DELLE TECNOLOGIE INFORMATICHE (UC353)</text:p>
          </table:table-cell>
          <table:table-cell table:style-name="ce9" office:value-type="string" calcext:value-type="string">
            <text:p>ADA/UC (Cert. Competenze)</text:p>
          </table:table-cell>
          <table:table-cell table:style-name="ce9" office:value-type="string" calcext:value-type="string">
            <text:p>UC353 UC356</text:p>
          </table:table-cell>
          <table:table-cell table:style-name="ce9" office:value-type="float" office:value="220" calcext:value-type="float">
            <text:p>220</text:p>
          </table:table-cell>
        </table:table-row>
        <table:table-row table:style-name="ro5">
          <table:table-cell office:value-type="string" calcext:value-type="string">
            <text:p>JIT2023-01005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PERTURA E CHIUSURA DELLA CASSA (UC414); 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4 UC419</text:p>
          </table:table-cell>
          <table:table-cell table:style-name="ce9" office:value-type="float" office:value="220" calcext:value-type="float">
            <text:p>220</text:p>
          </table:table-cell>
        </table:table-row>
        <table:table-row table:style-name="ro12">
          <table:table-cell office:value-type="string" calcext:value-type="string">
            <text:p>JIT2023-01007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IANIFICAZIONE DEL PROCESSO DI VALUTAZIONE AI FINI DELLA DICHIARAZIONE DEGLI APPRENDIMENTI, DELLA VALIDAZIONE E DELLA CERTIFICAZIONE DELLE COMPETENZE (UC2207); REALIZZAZIONE DELLE PROVE DI VALUTAZIONE IN COERENZA AI DISPOSITIVI ADOTTATI NEI SERVIZI REGIONALI PER LA DICHIARAZIONE DEGLI APPRENDIMENTI, L'INDIVIDUAZIONE, LA VALIDAZIONE E LA CERTIFICAZIONE DELLE COMPETENZE (UC2208)</text:p>
          </table:table-cell>
          <table:table-cell table:style-name="ce9" office:value-type="string" calcext:value-type="string">
            <text:p>ADA/UC (Cert. Competenze)</text:p>
          </table:table-cell>
          <table:table-cell table:style-name="ce9" office:value-type="string" calcext:value-type="string">
            <text:p>UC2207 UC2208</text:p>
          </table:table-cell>
          <table:table-cell table:style-name="ce9" office:value-type="float" office:value="150" calcext:value-type="float">
            <text:p>150</text:p>
          </table:table-cell>
        </table:table-row>
        <table:table-row table:style-name="ro8">
          <table:table-cell office:value-type="string" calcext:value-type="string">
            <text:p>JIT2023-0100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ALUTAZIONE PRELIMINARE DELLE PELLI (UC555)</text:p>
          </table:table-cell>
          <table:table-cell table:style-name="ce9" office:value-type="string" calcext:value-type="string">
            <text:p>ADA/UC (Cert. Competenze)</text:p>
          </table:table-cell>
          <table:table-cell table:style-name="ce9" office:value-type="string" calcext:value-type="string">
            <text:p>UC555</text:p>
          </table:table-cell>
          <table:table-cell table:style-name="ce9" office:value-type="float" office:value="110" calcext:value-type="float">
            <text:p>110</text:p>
          </table:table-cell>
        </table:table-row>
        <table:table-row table:style-name="ro8">
          <table:table-cell office:value-type="string" calcext:value-type="string">
            <text:p>JIT2023-01009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EGNALAZIONE GUASTI E DEFEZIONI TESSUTO (UC701)</text:p>
          </table:table-cell>
          <table:table-cell table:style-name="ce9" office:value-type="string" calcext:value-type="string">
            <text:p>ADA/UC (Cert. Competenze)</text:p>
          </table:table-cell>
          <table:table-cell table:style-name="ce9" office:value-type="string" calcext:value-type="string">
            <text:p>UC701</text:p>
          </table:table-cell>
          <table:table-cell table:style-name="ce9" office:value-type="float" office:value="110" calcext:value-type="float">
            <text:p>110</text:p>
          </table:table-cell>
        </table:table-row>
        <table:table-row table:style-name="ro8">
          <table:table-cell office:value-type="string" calcext:value-type="string">
            <text:p>JIT2023-01010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VVIAMENTO DELLA PRODUZIONE (UC696)</text:p>
          </table:table-cell>
          <table:table-cell table:style-name="ce9" office:value-type="string" calcext:value-type="string">
            <text:p>ADA/UC (Cert. Competenze)</text:p>
          </table:table-cell>
          <table:table-cell table:style-name="ce9" office:value-type="string" calcext:value-type="string">
            <text:p>UC696</text:p>
          </table:table-cell>
          <table:table-cell table:style-name="ce9" office:value-type="float" office:value="110" calcext:value-type="float">
            <text:p>110</text:p>
          </table:table-cell>
        </table:table-row>
        <table:table-row table:style-name="ro4">
          <table:table-cell office:value-type="string" calcext:value-type="string">
            <text:p>JIT2023-0101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ESECUZIONE DEL PEZZO MECCANICO ALLE MACCHINE UTENSILI (UC1448); OPERAZIONI DI SALDATURA E RIPARAZIONE DI PARTE MECCANICA (UC1519)</text:p>
          </table:table-cell>
          <table:table-cell table:style-name="ce9" office:value-type="string" calcext:value-type="string">
            <text:p>ADA/UC (Cert. Competenze)</text:p>
          </table:table-cell>
          <table:table-cell table:style-name="ce9" office:value-type="string" calcext:value-type="string">
            <text:p>UC1448 UC1519</text:p>
          </table:table-cell>
          <table:table-cell table:style-name="ce9" office:value-type="float" office:value="220" calcext:value-type="float">
            <text:p>220</text:p>
          </table:table-cell>
        </table:table-row>
        <table:table-row table:style-name="ro9">
          <table:table-cell office:value-type="string" calcext:value-type="string">
            <text:p>JIT2023-01012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INTERVENTO DI SUPPORTO NELLA CURA E GESTIONE DELL’IGIENE, DEL COMFORT E DELLA SICUREZZA, NELL’AMBIENTE DOMESTICO- ALBERGHIERO (UC972); ASSISTENZA ALL’UTENTE NELLO SVOLGIMENTO DELL’ADL/IADL (UC973)</text:p>
          </table:table-cell>
          <table:table-cell table:style-name="ce9" office:value-type="string" calcext:value-type="string">
            <text:p>ADA/UC (Cert. Competenze)</text:p>
          </table:table-cell>
          <table:table-cell table:style-name="ce9" office:value-type="string" calcext:value-type="string">
            <text:p>UC972 UC973</text:p>
          </table:table-cell>
          <table:table-cell table:style-name="ce9" office:value-type="float" office:value="220" calcext:value-type="float">
            <text:p>220</text:p>
          </table:table-cell>
        </table:table-row>
        <table:table-row table:style-name="ro6">
          <table:table-cell office:value-type="string" calcext:value-type="string">
            <text:p>JIT2023-01024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ESECUZIONE DEL DISEGNO DEL PEZZO (O MACCHINA O IMPIANTO) (UC1457); IMPOSTAZIONE A CAD DEI PARAMETRI CHE DEFINISCONO LE SPECIFICHE TECNICHE DEL PEZZO (UC1505)</text:p>
          </table:table-cell>
          <table:table-cell table:style-name="ce9" office:value-type="string" calcext:value-type="string">
            <text:p>ADA/UC (Cert. Competenze)</text:p>
          </table:table-cell>
          <table:table-cell table:style-name="ce9" office:value-type="string" calcext:value-type="string">
            <text:p>UC1457 UC1505</text:p>
          </table:table-cell>
          <table:table-cell table:style-name="ce9" office:value-type="float" office:value="150" calcext:value-type="float">
            <text:p>150</text:p>
          </table:table-cell>
        </table:table-row>
        <table:table-row table:style-name="ro6">
          <table:table-cell office:value-type="string" calcext:value-type="string">
            <text:p>JIT2023-01025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PREPARAZIONE DI PRODOTTI ALIMENTARI FRESCHI (CARNI, SALUMI, FORMAGGI, ECC) (UC409); ALLESTIMENTO E RIFORNIMENTO DEL BANCO E DEL LOCALE ADIBITO ALLA VENDITA (UC411)</text:p>
          </table:table-cell>
          <table:table-cell table:style-name="ce9" office:value-type="string" calcext:value-type="string">
            <text:p>ADA/UC (Cert. Competenze)</text:p>
          </table:table-cell>
          <table:table-cell table:style-name="ce9" office:value-type="string" calcext:value-type="string">
            <text:p>UC409 UC411</text:p>
          </table:table-cell>
          <table:table-cell table:style-name="ce9" office:value-type="float" office:value="220" calcext:value-type="float">
            <text:p>220</text:p>
          </table:table-cell>
        </table:table-row>
        <table:table-row table:style-name="ro3">
          <table:table-cell office:value-type="string" calcext:value-type="string">
            <text:p>JIT2023-01026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CCETTAZIONE DEI PRODOTTI (UC859); GESTIONE AMMINISTRATIVA DEL MAGAZZINO (UC592)</text:p>
          </table:table-cell>
          <table:table-cell table:style-name="ce9" office:value-type="string" calcext:value-type="string">
            <text:p>ADA/UC (Cert. Competenze)</text:p>
          </table:table-cell>
          <table:table-cell table:style-name="ce9" office:value-type="string" calcext:value-type="string">
            <text:p>UC589 UC592</text:p>
          </table:table-cell>
          <table:table-cell table:style-name="ce9" office:value-type="float" office:value="150" calcext:value-type="float">
            <text:p>150</text:p>
          </table:table-cell>
        </table:table-row>
        <table:table-row table:style-name="ro5">
          <table:table-cell office:value-type="string" calcext:value-type="string">
            <text:p>JIT2023-01027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3">
          <table:table-cell office:value-type="string" calcext:value-type="string">
            <text:p>JIT2023-01028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3">
          <table:table-cell office:value-type="string" calcext:value-type="string">
            <text:p>JIT2023-01029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030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3">
          <table:table-cell office:value-type="string" calcext:value-type="string">
            <text:p>JIT2023-01031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1032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033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1034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OGETTAZIONE DELLE RICETTE E DELLA CARTA DEI DESSERT (UC2069)</text:p>
          </table:table-cell>
          <table:table-cell table:style-name="ce9" office:value-type="string" calcext:value-type="string">
            <text:p>ADA/UC (Cert. Competenze)</text:p>
          </table:table-cell>
          <table:table-cell table:style-name="ce9" office:value-type="string" calcext:value-type="string">
            <text:p>UC2069</text:p>
          </table:table-cell>
          <table:table-cell table:style-name="ce9" office:value-type="float" office:value="110" calcext:value-type="float">
            <text:p>110</text:p>
          </table:table-cell>
        </table:table-row>
        <table:table-row table:style-name="ro3">
          <table:table-cell office:value-type="string" calcext:value-type="string">
            <text:p>JIT2023-01035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130" calcext:value-type="float">
            <text:p>130</text:p>
          </table:table-cell>
        </table:table-row>
        <table:table-row table:style-name="ro3">
          <table:table-cell office:value-type="string" calcext:value-type="string">
            <text:p>JIT2023-01036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OTTURA DEI PRODOTTI DA FORNO/DI PANIFICAZIONE (UC2067)</text:p>
          </table:table-cell>
          <table:table-cell table:style-name="ce9" office:value-type="string" calcext:value-type="string">
            <text:p>ADA/UC (Cert. Competenze)</text:p>
          </table:table-cell>
          <table:table-cell table:style-name="ce9" office:value-type="string" calcext:value-type="string">
            <text:p>UC2067</text:p>
          </table:table-cell>
          <table:table-cell table:style-name="ce9" office:value-type="float" office:value="130" calcext:value-type="float">
            <text:p>130</text:p>
          </table:table-cell>
        </table:table-row>
        <table:table-row table:style-name="ro3">
          <table:table-cell office:value-type="string" calcext:value-type="string">
            <text:p>JIT2023-0103700</text:p>
          </table:table-cell>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5">
          <table:table-cell office:value-type="string" calcext:value-type="string">
            <text:p>JIT2023-0103800</text:p>
          </table:table-cell>
          <table:table-cell table:style-name="ce8" office:value-type="string" calcext:value-type="string">
            <text:p>A.E.D. ASSOCIAZIONE EUROPEA DANZA</text:p>
          </table:table-cell>
          <table:table-cell table:style-name="ce8" office:value-type="string" calcext:value-type="string">
            <text:p>Via Masi, 7 – Livorno</text:p>
          </table:table-cell>
          <table:table-cell table:style-name="ce28" office:value-type="string" calcext:value-type="string">
            <text:p>Livorno</text:p>
          </table:table-cell>
          <table:table-cell table:style-name="ce28" office:value-type="string" calcext:value-type="string">
            <text:p>OF0271</text:p>
          </table:table-cell>
          <table:table-cell table:style-name="ce8" office:value-type="string" calcext:value-type="string">
            <text:p>info@aeddance <text:s/>aedformazione@pec.net <text:s/>tel0586410825</text:p>
          </table:table-cell>
          <table:table-cell table:style-name="ce8" office:value-type="string" calcext:value-type="string">
            <text:p>TECNICO DELLA PROGRAMMAZIONE E CONDUZIONE DI LEZIONI DI DANZA E DELLA GESTIONE DI STRUTTURE/ASSOCIAZIONI DI DANZA</text:p>
          </table:table-cell>
          <table:table-cell table:style-name="ce9" office:value-type="string" calcext:value-type="string">
            <text:p>Figura Professionale (Qualifica)</text:p>
          </table:table-cell>
          <table:table-cell table:style-name="ce9" office:value-type="string" calcext:value-type="string">
            <text:p>F440</text:p>
          </table:table-cell>
          <table:table-cell table:style-name="ce9" office:value-type="float" office:value="600" calcext:value-type="float">
            <text:p>600</text:p>
          </table:table-cell>
        </table:table-row>
        <table:table-row table:style-name="ro5">
          <table:table-cell office:value-type="string" calcext:value-type="string">
            <text:p>JIT2023-01039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4">
          <table:table-cell office:value-type="string" calcext:value-type="string">
            <text:p>JIT2023-0104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PREPARAZIONE DEI PRODOTTI PANARI, DOLCIARI E DA FORNO (UC448); PREPARAZIONE E SOMMINISTRAZIONE BEVANDE E SNACK (UC1712)</text:p>
          </table:table-cell>
          <table:table-cell table:style-name="ce9" office:value-type="string" calcext:value-type="string">
            <text:p>ADA/UC (Cert. Competenze)</text:p>
          </table:table-cell>
          <table:table-cell table:style-name="ce9" office:value-type="string" calcext:value-type="string">
            <text:p>UC448 UC1712</text:p>
          </table:table-cell>
          <table:table-cell table:style-name="ce9" office:value-type="float" office:value="220" calcext:value-type="float">
            <text:p>220</text:p>
          </table:table-cell>
        </table:table-row>
        <table:table-row table:style-name="ro5">
          <table:table-cell office:value-type="string" calcext:value-type="string">
            <text:p>JIT2023-0104100</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4">
          <table:table-cell office:value-type="string" calcext:value-type="string">
            <text:p>JIT2023-0104200</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DIREZIONE E COORDINAMENTO DELLE ATTIVITÀ DELLA STRUTTURA (UC263); GESTIONE DEI RAPPORTI CON COMMITTENZA, TERRITORIO E AMBIENTE (UC268)</text:p>
          </table:table-cell>
          <table:table-cell table:style-name="ce9" office:value-type="string" calcext:value-type="string">
            <text:p>ADA/UC (Cert. Competenze)</text:p>
          </table:table-cell>
          <table:table-cell table:style-name="ce9" office:value-type="string" calcext:value-type="string">
            <text:p>UC263 UC268</text:p>
          </table:table-cell>
          <table:table-cell table:style-name="ce9" office:value-type="float" office:value="120" calcext:value-type="float">
            <text:p>120</text:p>
          </table:table-cell>
        </table:table-row>
        <table:table-row table:style-name="ro3">
          <table:table-cell office:value-type="string" calcext:value-type="string">
            <text:p>JIT2023-0104300</text:p>
          </table:table-cell>
          <table:table-cell table:style-name="ce8" office:value-type="string" calcext:value-type="string">
            <text:p>ACCADEMIA NOUVELLE ESTHETIQUE SAS DI PECCHI LUCA &amp; C.</text:p>
          </table:table-cell>
          <table:table-cell table:style-name="ce8" office:value-type="string" calcext:value-type="string">
            <text:p>Via Repubblica Dominicana 80 I/L – Grosseto</text:p>
          </table:table-cell>
          <table:table-cell table:style-name="ce28" office:value-type="string" calcext:value-type="string">
            <text:p>GROSSETO</text:p>
          </table:table-cell>
          <table:table-cell table:style-name="ce28" office:value-type="string" calcext:value-type="string">
            <text:p>OF0195</text:p>
          </table:table-cell>
          <table:table-cell table:style-name="ce8" office:value-type="string" calcext:value-type="string">
            <text:p>accademianouvelleestetiquesas@pec.it <text:s/>accademiane@gmail.com <text:s text:c="9"/>0564455791</text:p>
          </table:table-cell>
          <table:table-cell table:style-name="ce8" office:value-type="string" calcext:value-type="string">
            <text:p>TECNICO DELL’ESECUZIONE E RIADATTAMENTO DI CAPI DI ABBIGLIAMENTO</text:p>
          </table:table-cell>
          <table:table-cell table:style-name="ce9" office:value-type="string" calcext:value-type="string">
            <text:p>Figura Professionale (Qualifica)</text:p>
          </table:table-cell>
          <table:table-cell table:style-name="ce9" office:value-type="string" calcext:value-type="string">
            <text:p>F69</text:p>
          </table:table-cell>
          <table:table-cell table:style-name="ce9" office:value-type="float" office:value="600" calcext:value-type="float">
            <text:p>600</text:p>
          </table:table-cell>
        </table:table-row>
        <table:table-row table:style-name="ro5">
          <table:table-cell office:value-type="string" calcext:value-type="string">
            <text:p>JIT2023-01044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30" calcext:value-type="float">
            <text:p>130</text:p>
          </table:table-cell>
        </table:table-row>
        <table:table-row table:style-name="ro5">
          <table:table-cell office:value-type="string" calcext:value-type="string">
            <text:p>JIT2023-01045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3">
          <table:table-cell office:value-type="string" calcext:value-type="string">
            <text:p>JIT2023-01046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3">
          <table:table-cell office:value-type="string" calcext:value-type="string">
            <text:p>JIT2023-01047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3">
          <table:table-cell office:value-type="string" calcext:value-type="string">
            <text:p>JIT2023-01048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3">
          <table:table-cell office:value-type="string" calcext:value-type="string">
            <text:p>JIT2023-0104900</text:p>
          </table:table-cell>
          <table:table-cell table:style-name="ce8" office:value-type="string" calcext:value-type="string">
            <text:p>FORMIMPRESA</text:p>
          </table:table-cell>
          <table:table-cell table:style-name="ce8" office:value-type="string" calcext:value-type="string">
            <text:p>Via Monterosa, 6 – Grosseto</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3">
          <table:table-cell office:value-type="string" calcext:value-type="string">
            <text:p>JIT2023-0105000</text:p>
          </table:table-cell>
          <table:table-cell table:style-name="ce8" office:value-type="string" calcext:value-type="string">
            <text:p>FORMIMPRESA</text:p>
          </table:table-cell>
          <table:table-cell table:style-name="ce8" office:value-type="string" calcext:value-type="string">
            <text:p>Via Monterosa, 6 – Grosseto</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76" calcext:value-type="float">
            <text:p>676</text:p>
          </table:table-cell>
        </table:table-row>
        <table:table-row table:style-name="ro4">
          <table:table-cell office:value-type="string" calcext:value-type="string">
            <text:p>JIT2023-0105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EDIAZIONE LINGUISTICO CULTURALE (UC2153); PROGETTAZIONE DEGLI INTERVENTI DI ORIENTAMENTO E INTEGRAZIONE INTERCULTURALE (UC2155)</text:p>
          </table:table-cell>
          <table:table-cell table:style-name="ce9" office:value-type="string" calcext:value-type="string">
            <text:p>ADA/UC (Cert. Competenze)</text:p>
          </table:table-cell>
          <table:table-cell table:style-name="ce9" office:value-type="string" calcext:value-type="string">
            <text:p>UC2153 UC2155</text:p>
          </table:table-cell>
          <table:table-cell table:style-name="ce9" office:value-type="float" office:value="150" calcext:value-type="float">
            <text:p>150</text:p>
          </table:table-cell>
        </table:table-row>
        <table:table-row table:style-name="ro3">
          <table:table-cell office:value-type="string" calcext:value-type="string">
            <text:p>JIT2023-01052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SVILUPPO DEL SOFTWARE (UC2093)</text:p>
          </table:table-cell>
          <table:table-cell table:style-name="ce9" office:value-type="string" calcext:value-type="string">
            <text:p>ADA/UC (Cert. Competenze)</text:p>
          </table:table-cell>
          <table:table-cell table:style-name="ce9" office:value-type="string" calcext:value-type="string">
            <text:p>UC2093</text:p>
          </table:table-cell>
          <table:table-cell table:style-name="ce9" office:value-type="float" office:value="75" calcext:value-type="float">
            <text:p>75</text:p>
          </table:table-cell>
        </table:table-row>
        <table:table-row table:style-name="ro5">
          <table:table-cell office:value-type="string" calcext:value-type="string">
            <text:p>JIT2023-01053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REALIZZAZIONE DEL PRODOTTO FINITO (UC2068); LAVORAZIONE E TRATTAMENTO DEGLI IMPASTI (UC2066)</text:p>
          </table:table-cell>
          <table:table-cell table:style-name="ce9" office:value-type="string" calcext:value-type="string">
            <text:p>ADA/UC (Cert. Competenze)</text:p>
          </table:table-cell>
          <table:table-cell table:style-name="ce9" office:value-type="string" calcext:value-type="string">
            <text:p>UC2068 UC2066</text:p>
          </table:table-cell>
          <table:table-cell table:style-name="ce9" office:value-type="float" office:value="158" calcext:value-type="float">
            <text:p>158</text:p>
          </table:table-cell>
        </table:table-row>
        <table:table-row table:style-name="ro3">
          <table:table-cell office:value-type="string" calcext:value-type="string">
            <text:p>JIT2023-01054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89</text:p>
          </table:table-cell>
          <table:table-cell table:style-name="ce9" office:value-type="float" office:value="83" calcext:value-type="float">
            <text:p>83</text:p>
          </table:table-cell>
        </table:table-row>
        <table:table-row table:style-name="ro3">
          <table:table-cell office:value-type="string" calcext:value-type="string">
            <text:p>JIT2023-01055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8" calcext:value-type="float">
            <text:p>228</text:p>
          </table:table-cell>
        </table:table-row>
        <table:table-row table:style-name="ro3">
          <table:table-cell office:value-type="string" calcext:value-type="string">
            <text:p>JIT2023-01056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DDETTO ALLA RIPARAZIONE DI AUTOVEICOLI E DI AUTOARTICOLATI</text:p>
          </table:table-cell>
          <table:table-cell table:style-name="ce9" office:value-type="string" calcext:value-type="string">
            <text:p>Figura Professionale (Qualifica)</text:p>
          </table:table-cell>
          <table:table-cell table:style-name="ce9" office:value-type="string" calcext:value-type="string">
            <text:p>F388</text:p>
          </table:table-cell>
          <table:table-cell table:style-name="ce9" office:value-type="float" office:value="900" calcext:value-type="float">
            <text:p>900</text:p>
          </table:table-cell>
        </table:table-row>
        <table:table-row table:style-name="ro5">
          <table:table-cell office:value-type="string" calcext:value-type="string">
            <text:p>JIT2023-01057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TECNICO DELLA PROGRAMMAZIONE, ORGANIZZAZIONE E CONDUZIONE DI TRATTATIVE DI VENDITA DI AUTO E/O MOTOCICLI</text:p>
          </table:table-cell>
          <table:table-cell table:style-name="ce9" office:value-type="string" calcext:value-type="string">
            <text:p>Figura Professionale (Qualifica)</text:p>
          </table:table-cell>
          <table:table-cell table:style-name="ce9" office:value-type="string" calcext:value-type="string">
            <text:p>F317</text:p>
          </table:table-cell>
          <table:table-cell table:style-name="ce9" office:value-type="float" office:value="600" calcext:value-type="float">
            <text:p>600</text:p>
          </table:table-cell>
        </table:table-row>
        <table:table-row table:style-name="ro4">
          <table:table-cell office:value-type="string" calcext:value-type="string">
            <text:p>JIT2023-01058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TECNICO DELLA PROGETTAZIONE, SVILUPPO, TESTING E MANUTENZIONE DEL SOFTWARE (SVILUPPATORE SOFTWARE – DEVELO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6">
          <table:table-cell office:value-type="string" calcext:value-type="string">
            <text:p>JIT2023-01059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CQUISIZIONE, ARCHIVIAZIONE, REGISTRAZIONE DELLA DOCUMENTAZIONE AMMINISTRATIVO CONTABILE (UC1585); ESPLETAMENTO DELL’ATTIVITÀ DI SEGRETARIA AMMINISTRATIVA (UC1773)</text:p>
          </table:table-cell>
          <table:table-cell table:style-name="ce9" office:value-type="string" calcext:value-type="string">
            <text:p>ADA/UC (Cert. Competenze)</text:p>
          </table:table-cell>
          <table:table-cell table:style-name="ce9" office:value-type="string" calcext:value-type="string">
            <text:p>UC1585 UC1773</text:p>
          </table:table-cell>
          <table:table-cell table:style-name="ce9" office:value-type="float" office:value="220" calcext:value-type="float">
            <text:p>220</text:p>
          </table:table-cell>
        </table:table-row>
        <table:table-row table:style-name="ro3">
          <table:table-cell office:value-type="string" calcext:value-type="string">
            <text:p>JIT2023-01060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1061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ESECUZIONE DEL DISEGNO DEL PEZZO (UC1457);</text:p>
          </table:table-cell>
          <table:table-cell table:style-name="ce9" office:value-type="string" calcext:value-type="string">
            <text:p>ADA/UC (Cert. Competenze)</text:p>
          </table:table-cell>
          <table:table-cell table:style-name="ce9" office:value-type="string" calcext:value-type="string">
            <text:p>UC1457</text:p>
          </table:table-cell>
          <table:table-cell table:style-name="ce9" office:value-type="float" office:value="75" calcext:value-type="float">
            <text:p>75</text:p>
          </table:table-cell>
        </table:table-row>
        <table:table-row table:style-name="ro5">
          <table:table-cell office:value-type="string" calcext:value-type="string">
            <text:p>JIT2023-01062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06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3">
          <table:table-cell office:value-type="string" calcext:value-type="string">
            <text:p>JIT2023-01065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1066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3-01069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3">
          <table:table-cell office:value-type="string" calcext:value-type="string">
            <text:p>JIT2023-01070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3">
          <table:table-cell office:value-type="string" calcext:value-type="string">
            <text:p>JIT2023-01071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MOBI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office:value-type="string" calcext:value-type="string">
            <text:p>JIT2023-01072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073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074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5">
          <table:table-cell office:value-type="string" calcext:value-type="string">
            <text:p>JIT2023-01075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office:value-type="string" calcext:value-type="string">
            <text:p>JIT2023-01076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77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78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79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80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81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82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83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3">
          <table:table-cell office:value-type="string" calcext:value-type="string">
            <text:p>JIT2023-01084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3">
          <table:table-cell office:value-type="string" calcext:value-type="string">
            <text:p>JIT2023-01085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AMMINISTRATIVA DEL MAGAZZINO (UC592); ASSISTENZA POST VENDITA (UC926)</text:p>
          </table:table-cell>
          <table:table-cell table:style-name="ce9" office:value-type="string" calcext:value-type="string">
            <text:p>ADA/UC (Cert. Competenze)</text:p>
          </table:table-cell>
          <table:table-cell table:style-name="ce9" office:value-type="string" calcext:value-type="string">
            <text:p>UC592 UC926</text:p>
          </table:table-cell>
          <table:table-cell table:style-name="ce9" office:value-type="float" office:value="150" calcext:value-type="float">
            <text:p>150</text:p>
          </table:table-cell>
        </table:table-row>
        <table:table-row table:style-name="ro3">
          <table:table-cell office:value-type="string" calcext:value-type="string">
            <text:p>JIT2023-01086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5">
          <table:table-cell office:value-type="string" calcext:value-type="string">
            <text:p>JIT2023-01087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1089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3">
          <table:table-cell office:value-type="string" calcext:value-type="string">
            <text:p>JIT2023-01090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3">
          <table:table-cell office:value-type="string" calcext:value-type="string">
            <text:p>JIT2023-01091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5">
          <table:table-cell office:value-type="string" calcext:value-type="string">
            <text:p>JIT2023-01092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EGISTRAZIONE DELLE VENDITE, OPERAZIONI DI CASSA E DI GESTIONE DELLE MODALITÀ ALTERNATIVE DI PAGAMENTO (UC416)</text:p>
          </table:table-cell>
          <table:table-cell table:style-name="ce9" office:value-type="string" calcext:value-type="string">
            <text:p>ADA/UC (Cert. Competenze)</text:p>
          </table:table-cell>
          <table:table-cell table:style-name="ce9" office:value-type="string" calcext:value-type="string">
            <text:p>UC416</text:p>
          </table:table-cell>
          <table:table-cell table:style-name="ce9" office:value-type="float" office:value="110" calcext:value-type="float">
            <text:p>110</text:p>
          </table:table-cell>
        </table:table-row>
        <table:table-row table:style-name="ro3">
          <table:table-cell office:value-type="string" calcext:value-type="string">
            <text:p>JIT2023-01093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ARRELLI ELEVATORI SEMOVENTI CON CONDUCENTE A BORDO </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09500</text:p>
          </table:table-cell>
          <table:table-cell table:style-name="ce8" office:value-type="string" calcext:value-type="string">
            <text:p>PIN SOC. CONS. A R.L. - SERVIZI DIDATTICI E SCIENTIFICI PER L'UNIVERSITA' DI FIRENZE</text:p>
          </table:table-cell>
          <table:table-cell table:style-name="ce8" office:value-type="string" calcext:value-type="string">
            <text:p>Piazza Ciardi, 25 – Prato</text:p>
          </table:table-cell>
          <table:table-cell table:style-name="ce28" office:value-type="string" calcext:value-type="string">
            <text:p>PRATO</text:p>
          </table:table-cell>
          <table:table-cell table:style-name="ce28" office:value-type="string" calcext:value-type="string">
            <text:p>OF0193</text:p>
          </table:table-cell>
          <table:table-cell table:style-name="ce8" office:value-type="string" calcext:value-type="string">
            <text:p>alta.formazione@pin.unifi.it <text:s text:c="2"/>pin@legalmail.it <text:s text:c="22"/>05746024</text:p>
          </table:table-cell>
          <table:table-cell table:style-name="ce8" office:value-type="string" calcext:value-type="string">
            <text:p>TECNICO DELLA PROGETTAZIONE, SVILUPPO, TESTING E MANUTENZIONE DEL SOFTWARE (SVILUPPATORE SOFTWARE – DEVELO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8">
          <table:table-cell office:value-type="string" calcext:value-type="string">
            <text:p>JIT2023-0109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8">
          <table:table-cell office:value-type="string" calcext:value-type="string">
            <text:p>JIT2023-01097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3">
          <table:table-cell office:value-type="string" calcext:value-type="string">
            <text:p>JIT2023-01098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13">
          <table:table-cell office:value-type="string" calcext:value-type="string">
            <text:p>JIT2023-01100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CAMERIERE SALA [Obiettivo del corso è formare gli allievi a svolgere in modo professionale le mansioni di Cameriere di sala all’interno del mondo della ristorazione. Verranno presentati: Metodi per la redazione e l’inoltro della comanda; Principali componenti di servizio della sala ristorante e del processo operativo di sala per rendere il servizio efficiente e di qualità; Tecniche di servizio al tavolo; Tecniche di comunicazione per promuovere piatti e prodotti aziendali in risposta alle esigenze del cliente; Tipologie di servizio banqu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46" calcext:value-type="float">
            <text:p>46</text:p>
          </table:table-cell>
        </table:table-row>
        <table:table-row table:style-name="ro14">
          <table:table-cell office:value-type="string" calcext:value-type="string">
            <text:p>JIT2023-01101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OPERATORE DELLA RISTORAZIONE – AIUTO CUOCO [Il corso si rivolge a coloro che vogliono intraprendere una carriera professionale nel settore della ristorazione. Si propone l’obiettivo di fornire ai partecipanti conoscenze e competenze necessarie per l’inserimento nelle brigate di cucina come aiuto cuoco. Argomenti trattati: Tecniche di preparazione dei piatti per comprendere adeguatamente ed eseguire le indicazioni di lavorazione; Modalità di presentazione, guarnizione e decorazione dei piatti per valorizzare la presentazione degli stessi; Utensili e macchinari per la preparazione dei cibi]</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46" calcext:value-type="float">
            <text:p>46</text:p>
          </table:table-cell>
        </table:table-row>
        <table:table-row table:style-name="ro15">
          <table:table-cell office:value-type="string" calcext:value-type="string">
            <text:p>JIT2023-01102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ADDETTO ALLA SEGRETERIA [Il corso è progettato per fornire le competenze professionali necessarie a svolgere il ruolo di addetto alla segreteria. Fornirà ai partecipanti conoscenze sulle: Tecniche di accoglienza e gestione delle relazioni con la clientela, comunicazione aziendale scritta e orale, normativa sulla privacy, utilizzo dei software aziendali, archiviazione dei docum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39 UC1641</text:p>
          </table:table-cell>
          <table:table-cell table:style-name="ce9" office:value-type="float" office:value="46" calcext:value-type="float">
            <text:p>46</text:p>
          </table:table-cell>
        </table:table-row>
        <table:table-row table:style-name="ro15">
          <table:table-cell office:value-type="string" calcext:value-type="string">
            <text:p>JIT2023-01103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PERCORSO BREVE: TECNICHE DEL SERVIZIO BAR E CAFFETTERIA [Il corso ha l’obiettivo di sviluppare competenze specifiche per la gestione del servizio bar e caffetteria. In particolare gli addetti alla gestione del bar si focalizzeranno sull’acquisizione delle competenze in merito a utilizzo e padronanza di tutte le attrezzature, merceologia, caffetteria, gestione banco bar, magazzino e tecniche di servizi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1 UC2122</text:p>
          </table:table-cell>
          <table:table-cell table:style-name="ce9" office:value-type="float" office:value="59" calcext:value-type="float">
            <text:p>59</text:p>
          </table:table-cell>
        </table:table-row>
        <table:table-row table:style-name="ro13">
          <table:table-cell office:value-type="string" calcext:value-type="string">
            <text:p>JIT2023-0110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ONTABILITA’ DI BASE E GESTIONE AMMINISTRATIVA [Corso professionalizzante che permette di acquisire competenze di base nella gestione amministrativa e contabile dell’impresa. Il corso permetterà di conoscere e utilizzare gli elementi della contabilità di base, eseguire le principali operazioni che nella vita delle imprese determinano la parte preponderante delle registrazioni contabili e compiere gli adempimenti necessari relativi alla gestione amministrativa. Il percorso sarà svolto in laboratori didattici attraverso metodi di produzione 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585 UC1582</text:p>
          </table:table-cell>
          <table:table-cell table:style-name="ce9" office:value-type="float" office:value="50" calcext:value-type="float">
            <text:p>50</text:p>
          </table:table-cell>
        </table:table-row>
        <table:table-row table:style-name="ro16">
          <table:table-cell office:value-type="string" calcext:value-type="string">
            <text:p>JIT2023-01105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UCINA DI BASE [Corso rivolto a coloro che mirano ad apprendere l’arte culinaria, col fine di utilizzare le principali tecniche di cottura per la preparazione dei cibi, ed eseguire con autonomia e rapidità la preparazione di piatti caldi e freddi, dolci e salati. Alla fine di ogni lezione sarà dedicato del tempo per la degustazione e la discussione di quanto preparato. Il percorso sarà svolto in laboratorio didattico attraverso metodi di produzione</text:p>
            <text:p>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710</text:p>
          </table:table-cell>
          <table:table-cell table:style-name="ce9" office:value-type="float" office:value="50" calcext:value-type="float">
            <text:p>50</text:p>
          </table:table-cell>
        </table:table-row>
        <table:table-row table:style-name="ro14">
          <table:table-cell office:value-type="string" calcext:value-type="string">
            <text:p>JIT2023-01106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INFORMATICA PER L'ORGANIZZAZIONE E LA GESTIONE DELLE ATTIVITÀ DI SEGRETERIA_ [Corso professionalizzante per l’acquisizione di competenze informatiche di settore per l’organizzazione e la gestione delle attività di segreteria. Il corso permetterà di conoscere ed utilizzare le funzionalità dei principali software applicativi d'ufficio, utilizzare con efficienza il cloud, i social media, le videoconferenze sfruttando le applicazioni disponibili sul Web, conoscere gli aspetti legati alla sicurezza informatica e come attivarsi per proteggere i propri dati e dispositivi ]</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3">
          <table:table-cell office:value-type="string" calcext:value-type="string">
            <text:p>JIT2023-01107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INGLESE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3">
          <table:table-cell office:value-type="string" calcext:value-type="string">
            <text:p>JIT2023-01108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TEDESCA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3">
          <table:table-cell office:value-type="string" calcext:value-type="string">
            <text:p>JIT2023-01109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LLESTIMENTO SALA E SERVIZIO AI TAVOLI PER SALA RISTORANTE [Formazione specifica per l’allestimento di una sala di ristorante, per impiegare una corretta apparecchiatura e un adeguato servizio al tavolo utilizzando sistemi di ordine digitali. Ponendo attenzione anche a tematiche trasversali per applicare le più efficaci tecniche di accoglienza del cliente, di ascolto e di gestione di eventuali reclami ed essere in grado di porre la giusta attenzione e le corrette tecniche di</text:p>
            <text:p>accoglienza per la clientela diversamente a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1</text:p>
          </table:table-cell>
          <table:table-cell table:style-name="ce9" office:value-type="float" office:value="59" calcext:value-type="float">
            <text:p>59</text:p>
          </table:table-cell>
        </table:table-row>
        <table:table-row table:style-name="ro17">
          <table:table-cell office:value-type="string" calcext:value-type="string">
            <text:p>JIT2023-01110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ETTAZIONE DI DATABASE [Formazione specifica di introduzione alla logica dei gestionali e ai linguaggi di programmazione più utilizzati. Con lo scopo di avere una panoramica dei principali database relazionali, fare proprie attività di</text:p>
            <text:p>implementazione ponendo attenzione ai campi e all’attribuzione delle proprietà, conoscere le principali funzioni per creare Query tra le tabelle tali da ottenere le informazioni desiderate. Le competenze tecniche</text:p>
            <text:p>possono essere applicate a tutte le aziende che per la propria attività utilizzano software gestionali.]</text:p>
          </table:table-cell>
          <table:table-cell table:style-name="ce9" office:value-type="string" calcext:value-type="string">
            <text:p>Percorsi Brevi (Dichiarazioni degli apprendimenti)</text:p>
          </table:table-cell>
          <table:table-cell table:style-name="ce9" office:value-type="string" calcext:value-type="string">
            <text:p>UC di riferimento UC2064 UC2062</text:p>
          </table:table-cell>
          <table:table-cell table:style-name="ce9" office:value-type="float" office:value="59" calcext:value-type="float">
            <text:p>59</text:p>
          </table:table-cell>
        </table:table-row>
        <table:table-row table:style-name="ro14">
          <table:table-cell office:value-type="string" calcext:value-type="string">
            <text:p>JIT2023-01111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RAMMAZIONE WEB FRONT-END [Formazione specifica per acquisire competenze in Front End Developer ovvero di sviluppo della sezione direttamente visibile e con la quale l’utente interagisce. Acquisire capacità nell’assistere i progettisti e</text:p>
            <text:p>analisti di applicazioni web sviluppando, configurando, gestendo, manutenendo ed ottimizzando siti internet e intranet. Il Front End developer crea e sviluppa l’interfaccia utente di software, applicazioni e in generale siti web, utilizzando linguaggi come HTML, CSS, SASS, Bootstrap, JavaScript e React.js.]</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59" calcext:value-type="float">
            <text:p>59</text:p>
          </table:table-cell>
        </table:table-row>
        <table:table-row table:style-name="ro18">
          <table:table-cell office:value-type="string" calcext:value-type="string">
            <text:p>JIT2023-01112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 LINGUAGGIO DI PROGRAMMAZIONE C++ [Formazione specifica per acquisire, pur non disponendo di competenze di programmazione, abilità e metodi per sviluppare software in totale autonomia: impostare specifiche tecniche, realizzare programmi e</text:p>
            <text:p>procedure, progettare interfacce ed eseguire test sul software. Ottenere capacità di programmazione in C++ come l’uso delle variabili, delle espressioni e delle strutture di controllo del flusso d’esecuzione,</text:p>
            <text:p>l’utilizzo degli array, i puntatori, i concetti di programmazione ricorsiva e tecniche di debugging]</text:p>
          </table:table-cell>
          <table:table-cell table:style-name="ce9" office:value-type="string" calcext:value-type="string">
            <text:p>Percorsi Brevi (Dichiarazioni degli apprendimenti)</text:p>
          </table:table-cell>
          <table:table-cell table:style-name="ce9" office:value-type="string" calcext:value-type="string">
            <text:p>UC di riferimento UC2095 UC2093 UC2094</text:p>
          </table:table-cell>
          <table:table-cell table:style-name="ce9" office:value-type="float" office:value="59" calcext:value-type="float">
            <text:p>59</text:p>
          </table:table-cell>
        </table:table-row>
        <table:table-row table:style-name="ro17">
          <table:table-cell office:value-type="string" calcext:value-type="string">
            <text:p>JIT2023-01113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TTIVITÀ DI ACCOGLIENZA E ASSISTENZA AL CLIENTE IN ALBERGO CON STRUMENTI DIGITALI (RECEPTIONIST) [Formazione specifica per l’attività di receptionist come accoglienza e comunicazione con il cliente ma anche la gestione delle prenotazioni attraverso gli strumenti digitali ed i metodi più innovativi.</text:p>
            <text:p>Acquisizione di competenze in problem solving per la gestione dei reclami e dei disservizi, approfondimento delle tecniche di customer care e miglioramento continuo. Capacità di promozione della struttura alberghiera utilizzando i software applicativi di ultima generazione (web-mark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86 UC985</text:p>
          </table:table-cell>
          <table:table-cell table:style-name="ce9" office:value-type="float" office:value="59" calcext:value-type="float">
            <text:p>59</text:p>
          </table:table-cell>
        </table:table-row>
        <table:table-row table:style-name="ro12">
          <table:table-cell office:value-type="string" calcext:value-type="string">
            <text:p>JIT2023-01114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SOCIAL MEDIA MARKETING [Formazione specifica per acquisire competenze nella gestione e sviluppo di account interconnessi dei più importanti Social Network. Acquisire capacità nella realizzazione di campagne pubblicitarie organiche e a pagamento utilizzando le più aggiornate strategie di comunicazione ed i Tools più diffusi. Ottener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UC di riferimento UC2151 UC2186</text:p>
          </table:table-cell>
          <table:table-cell table:style-name="ce9" office:value-type="float" office:value="59" calcext:value-type="float">
            <text:p>59</text:p>
          </table:table-cell>
        </table:table-row>
        <table:table-row table:style-name="ro14">
          <table:table-cell office:value-type="string" calcext:value-type="string">
            <text:p>JIT2023-01115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DESIGN – WORDPRESS CREAZIONE DI UN SITO INTERNET [Formazione specifica per acquisire competenze nella creazione di siti internet. Acquisire capacità nella scrittura utilizzando WordPress l’interfaccia utilizzata comunemente per lo sviluppo, la gestione e la</text:p>
            <text:p>scrittura delle pagine web. Ottenere competenze nell’installazione e configurazione del Server locale, nella cura delle specifiche all’interno del sito come modifica dei tamplate, del tema, installazione dei plug-in,</text:p>
            <text:p>creazione dei blog e nella pubblicazione del sito online.]</text:p>
          </table:table-cell>
          <table:table-cell table:style-name="ce9" office:value-type="string" calcext:value-type="string">
            <text:p>Percorsi Brevi (Dichiarazioni degli apprendimenti)</text:p>
          </table:table-cell>
          <table:table-cell table:style-name="ce9" office:value-type="string" calcext:value-type="string">
            <text:p>UC di riferimento UC819 UC817</text:p>
          </table:table-cell>
          <table:table-cell table:style-name="ce9" office:value-type="float" office:value="59" calcext:value-type="float">
            <text:p>59</text:p>
          </table:table-cell>
        </table:table-row>
        <table:table-row table:style-name="ro16">
          <table:table-cell office:value-type="string" calcext:value-type="string">
            <text:p>JIT2023-01116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MARKETING SEO CONTENT INDEXING [Formazione specifica per acquisire competenze nelle più attuali tecniche di Web-marketing come le regole SEO. Acquisire capacità nell’indicizzazione e ottimizzazione di siti internet già esistenti per aumentare la visibilità nei motori di ricerca di brand, pagine web ma anche di prodotti e/o servizi specifici. Ottenere competenze nella gestione di account di Google AdWords e nella creazione di campagne personalizzat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20</text:p>
          </table:table-cell>
          <table:table-cell table:style-name="ce9" office:value-type="float" office:value="59" calcext:value-type="float">
            <text:p>59</text:p>
          </table:table-cell>
        </table:table-row>
        <table:table-row table:style-name="ro15">
          <table:table-cell office:value-type="string" calcext:value-type="string">
            <text:p>JIT2023-0111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CURA AREE VERDI [Il corso mira a formare una figura in grado di svolgere le operazioni di base di cura delle aree verdi. Al termine del percorso gli/le allievi/e conosceranno le tecniche per effettuare operazioni potatura e sfalcio, utilizzare in modo appropriato gli strumenti di lavoro, provvedere allo smaltimento del materiale tagliato secondo quanto indicato dalla normativa vig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46</text:p>
          </table:table-cell>
          <table:table-cell table:style-name="ce9" office:value-type="float" office:value="56" calcext:value-type="float">
            <text:p>56</text:p>
          </table:table-cell>
        </table:table-row>
        <table:table-row table:style-name="ro15">
          <table:table-cell office:value-type="string" calcext:value-type="string">
            <text:p>JIT2023-0111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ESTIONE MAGAZZINO [Il corso mira a formare una figura in grado di svolgere le operazioni di base di gestione di magazzino. Al termine del percorso gli/le allievi/e sapranno effettuare i debiti controlli sulla merce in entrata ed in uscita e sulla relativa documentazione; sapranno applicare adeguati criteri di stoccaggio, conservazione ed approvvigionamento, secondo i bisogni produttivi dell’azienda.]</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3</text:p>
          </table:table-cell>
          <table:table-cell table:style-name="ce9" office:value-type="float" office:value="56" calcext:value-type="float">
            <text:p>56</text:p>
          </table:table-cell>
        </table:table-row>
        <table:table-row table:style-name="ro16">
          <table:table-cell office:value-type="string" calcext:value-type="string">
            <text:p>JIT2023-0112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SEGRETERIA DI STUDIO MEDICO [Il corso mira a formare una figura in grado di svolgere le funzioni di segreteria ed accoglienza presso studi medici. Al termine del percorso gli/le allievi/e sapranno utilizzare stili comunicativi adeguati per accogliere i pazienti e gestire la comunicazione all’esterno; sapranno organizzare il proprio lavoro in modo autonomo, gestire l’agenda degli appuntamenti e produrre, controllare ed archiviare la documentazione di base contabile e fiscale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 UC1640</text:p>
          </table:table-cell>
          <table:table-cell table:style-name="ce9" office:value-type="float" office:value="56" calcext:value-type="float">
            <text:p>56</text:p>
          </table:table-cell>
        </table:table-row>
        <table:table-row table:style-name="ro18">
          <table:table-cell office:value-type="string" calcext:value-type="string">
            <text:p>JIT2023-01121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CYBERSECURITY - ESPERTO DI PROGETTAZIONE E IMPLEMENTAZIONE DI MISURE TECNICHE PER LA SICUREZZA DEL SISTEMA INFORMATIVO [Il percorso si rivolge a disoccupati già in possesso di competenze avanzate relative ai servizi di consulenza informatica per le imprese. La formazione si prefigge l’obiettivo di perfezionare il profilo di figure</text:p>
            <text:p>professionali di esperti in Cybersecurity, in grado di progettare ed implementare tutte le misure tecniche, relative sia alle componenti hardware che software, necessarie per assicurare al sistema informativo un livello di sicurezza informatica che consenta di ridurre il rischio entro limiti ritenuti accettabili. ]</text:p>
          </table:table-cell>
          <table:table-cell table:style-name="ce9" office:value-type="string" calcext:value-type="string">
            <text:p>Percorsi Brevi (Dichiarazioni degli apprendimenti)</text:p>
          </table:table-cell>
          <table:table-cell table:style-name="ce9" office:value-type="string" calcext:value-type="string">
            <text:p>UC di riferimento UC1141</text:p>
          </table:table-cell>
          <table:table-cell table:style-name="ce9" office:value-type="float" office:value="46" calcext:value-type="float">
            <text:p>46</text:p>
          </table:table-cell>
        </table:table-row>
        <table:table-row table:style-name="ro19">
          <table:table-cell office:value-type="string" calcext:value-type="string">
            <text:p>JIT2023-01122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TECNICHE DEL RAMMENDO [Il corso ha lo scopo di fornire le competenze necessarie per poter essere avviati al ruolo di addetto/a al rammendo. Obiettivo del corso è quello di fornire ai partecipanti le conoscenze di base riguardanti le</text:p>
            <text:p>caratteristiche e gli elementi costitutivi (trama, ordito, evoluzione, ecc.), le difettosità e le anomalie dei filati e dei tessuti fornendo le basi per effettuare operazioni di rammendo ]</text:p>
          </table:table-cell>
          <table:table-cell table:style-name="ce9" office:value-type="string" calcext:value-type="string">
            <text:p>Percorsi Brevi (Dichiarazioni degli apprendimenti)</text:p>
          </table:table-cell>
          <table:table-cell table:style-name="ce9" office:value-type="string" calcext:value-type="string">
            <text:p>UC di riferimento UC699</text:p>
          </table:table-cell>
          <table:table-cell table:style-name="ce9" office:value-type="float" office:value="46" calcext:value-type="float">
            <text:p>46</text:p>
          </table:table-cell>
        </table:table-row>
        <table:table-row table:style-name="ro19">
          <table:table-cell office:value-type="string" calcext:value-type="string">
            <text:p>JIT2023-01124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 lente, in studi tecnici avviati per la progettazione edilizia ed i I impiantistica, come progettista e disegnatore, in grado di svo 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89 UC1125 </text:p>
          </table:table-cell>
          <table:table-cell table:style-name="ce9" office:value-type="float" office:value="48" calcext:value-type="float">
            <text:p>48</text:p>
          </table:table-cell>
        </table:table-row>
        <table:table-row table:style-name="ro16">
          <table:table-cell office:value-type="string" calcext:value-type="string">
            <text:p>JIT2023-01125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 le esigenze del customer care e della customer satisfaction, del Marketing Virale e del mobile Marketing, al fine di proporre un ' 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5">
          <table:table-cell office:value-type="string" calcext:value-type="string">
            <text:p>JIT2023-0112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3">
          <table:table-cell office:value-type="string" calcext:value-type="string">
            <text:p>JIT2023-01127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3">
          <table:table-cell office:value-type="string" calcext:value-type="string">
            <text:p>JIT2023-0112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office:value-type="string" calcext:value-type="string">
            <text:p>JIT2023-0112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13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131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5">
          <table:table-cell office:value-type="string" calcext:value-type="string">
            <text:p>JIT2023-0113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office:value-type="string" calcext:value-type="string">
            <text:p>JIT2023-0113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7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7">
          <table:table-cell office:value-type="string" calcext:value-type="string">
            <text:p>JIT2023-0114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A DELLA RICERCA, IDEAZIONE, PROGETTAZIONE E ACCOMPAGNAMENTO A SOLUZIONI ABITATIVE SOCIALI, DELLA</text:p>
            <text:p>GESTIONE TECNICO-AMMINISTRATIVA DEL PATRIMONIO ABITATIVO E DELLA PROMOZIONE ALL’ABITARE SOCIALE (MEDIATORE SOCIO-ABITATIVO)</text:p>
          </table:table-cell>
          <table:table-cell table:style-name="ce9" office:value-type="string" calcext:value-type="string">
            <text:p>Figura Professionale (Qualifica)</text:p>
          </table:table-cell>
          <table:table-cell table:style-name="ce9" office:value-type="string" calcext:value-type="string">
            <text:p>F541</text:p>
          </table:table-cell>
          <table:table-cell table:style-name="ce9" office:value-type="float" office:value="600" calcext:value-type="float">
            <text:p>600</text:p>
          </table:table-cell>
        </table:table-row>
        <table:table-row table:style-name="ro3">
          <table:table-cell office:value-type="string" calcext:value-type="string">
            <text:p>JIT2023-0114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ANUALE DEI RIFIUTI (UC148)</text:p>
          </table:table-cell>
          <table:table-cell table:style-name="ce9" office:value-type="string" calcext:value-type="string">
            <text:p>ADA/UC (Cert. Competenze)</text:p>
          </table:table-cell>
          <table:table-cell table:style-name="ce9" office:value-type="string" calcext:value-type="string">
            <text:p>UC148</text:p>
          </table:table-cell>
          <table:table-cell table:style-name="ce9" office:value-type="float" office:value="110" calcext:value-type="float">
            <text:p>110</text:p>
          </table:table-cell>
        </table:table-row>
        <table:table-row table:style-name="ro3">
          <table:table-cell office:value-type="string" calcext:value-type="string">
            <text:p>JIT2023-0114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ECCANIZZATO DEI RIFIUTI (UC740)</text:p>
          </table:table-cell>
          <table:table-cell table:style-name="ce9" office:value-type="string" calcext:value-type="string">
            <text:p>ADA/UC (Cert. Competenze)</text:p>
          </table:table-cell>
          <table:table-cell table:style-name="ce9" office:value-type="string" calcext:value-type="string">
            <text:p>UC740</text:p>
          </table:table-cell>
          <table:table-cell table:style-name="ce9" office:value-type="float" office:value="110" calcext:value-type="float">
            <text:p>110</text:p>
          </table:table-cell>
        </table:table-row>
        <table:table-row table:style-name="ro16">
          <table:table-cell office:value-type="string" calcext:value-type="string">
            <text:p>JIT2023-0114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lente, in studi tecnici avviati per la progettazione edilizia ed</text:p>
            <text:p>impiantistica, come progettista e disegnatore, in grado di svo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text:s/>UC289 UC1125</text:p>
          </table:table-cell>
          <table:table-cell table:style-name="ce9" office:value-type="float" office:value="48" calcext:value-type="float">
            <text:p>48</text:p>
          </table:table-cell>
        </table:table-row>
        <table:table-row table:style-name="ro16">
          <table:table-cell office:value-type="string" calcext:value-type="string">
            <text:p>JIT2023-01149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le esigenze del customer care e della customer satisfaction, del Marketing Virale e del mobile Marketing, al fine di proporre un'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19">
          <table:table-cell office:value-type="string" calcext:value-type="string">
            <text:p>JIT2023-01150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text:p>
            <text:p>Cura la progettazione sia lato cl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3">
          <table:table-cell office:value-type="string" calcext:value-type="string">
            <text:p>JIT2023-01152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QUISIRE LE PRENOTAZIONI (UC543)</text:p>
          </table:table-cell>
          <table:table-cell table:style-name="ce9" office:value-type="string" calcext:value-type="string">
            <text:p>ADA/UC (Cert. Competenze)</text:p>
          </table:table-cell>
          <table:table-cell table:style-name="ce9" office:value-type="string" calcext:value-type="string">
            <text:p>UC543</text:p>
          </table:table-cell>
          <table:table-cell table:style-name="ce9" office:value-type="float" office:value="110" calcext:value-type="float">
            <text:p>110</text:p>
          </table:table-cell>
        </table:table-row>
        <table:table-row table:style-name="ro3">
          <table:table-cell office:value-type="string" calcext:value-type="string">
            <text:p>JIT2023-0115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3">
          <table:table-cell office:value-type="string" calcext:value-type="string">
            <text:p>JIT2023-0115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ORGANIZZAZIONE DELLA VENDITA DI SERVIZI/PACCHETTI TURISTICI (UC479)</text:p>
          </table:table-cell>
          <table:table-cell table:style-name="ce9" office:value-type="string" calcext:value-type="string">
            <text:p>ADA/UC (Cert. Competenze)</text:p>
          </table:table-cell>
          <table:table-cell table:style-name="ce9" office:value-type="string" calcext:value-type="string">
            <text:p>UC479</text:p>
          </table:table-cell>
          <table:table-cell table:style-name="ce9" office:value-type="float" office:value="110" calcext:value-type="float">
            <text:p>110</text:p>
          </table:table-cell>
        </table:table-row>
        <table:table-row table:style-name="ro3">
          <table:table-cell office:value-type="string" calcext:value-type="string">
            <text:p>JIT2023-01155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19">
          <table:table-cell office:value-type="string" calcext:value-type="string">
            <text:p>JIT2023-01156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 Cura la progettazione sia lato cl 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3">
          <table:table-cell office:value-type="string" calcext:value-type="string">
            <text:p>JIT2023-01157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NTROLLO SUI MATERIALI IN ARRIVO (UC64)</text:p>
          </table:table-cell>
          <table:table-cell table:style-name="ce9" office:value-type="string" calcext:value-type="string">
            <text:p>ADA/UC (Cert. Competenze)</text:p>
          </table:table-cell>
          <table:table-cell table:style-name="ce9" office:value-type="string" calcext:value-type="string">
            <text:p>UC64</text:p>
          </table:table-cell>
          <table:table-cell table:style-name="ce9" office:value-type="float" office:value="110" calcext:value-type="float">
            <text:p>110</text:p>
          </table:table-cell>
        </table:table-row>
        <table:table-row table:style-name="ro10">
          <table:table-cell office:value-type="string" calcext:value-type="string">
            <text:p>JIT2023-01158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3">
          <table:table-cell office:value-type="string" calcext:value-type="string">
            <text:p>JIT2023-01160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ATEGORIA C/D</text:p>
          </table:table-cell>
          <table:table-cell table:style-name="ce9" office:value-type="string" calcext:value-type="string">
            <text:p>Patenti Guida</text:p>
          </table:table-cell>
          <table:table-cell table:style-name="ce9" office:value-type="string" calcext:value-type="string">
            <text:p>categoria C/D</text:p>
          </table:table-cell>
          <table:table-cell table:style-name="ce9" office:value-type="float" office:value="25" calcext:value-type="float">
            <text:p>25</text:p>
          </table:table-cell>
        </table:table-row>
        <table:table-row table:style-name="ro3">
          <table:table-cell office:value-type="string" calcext:value-type="string">
            <text:p>JIT2023-01161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E/DE</text:p>
          </table:table-cell>
          <table:table-cell table:style-name="ce9" office:value-type="string" calcext:value-type="string">
            <text:p>Patenti Guida</text:p>
          </table:table-cell>
          <table:table-cell table:style-name="ce9" office:value-type="string" calcext:value-type="string">
            <text:p>categoria CE/DE</text:p>
          </table:table-cell>
          <table:table-cell table:style-name="ce9" office:value-type="float" office:value="5" calcext:value-type="float">
            <text:p>5</text:p>
          </table:table-cell>
        </table:table-row>
        <table:table-row table:style-name="ro3">
          <table:table-cell office:value-type="string" calcext:value-type="string">
            <text:p>JIT2023-01162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1163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ORSO PER IL CONSEGUIMENTO DELLA CFP ADR PER TRASPORTO MERCI PERICOLOSE</text:p>
          </table:table-cell>
          <table:table-cell table:style-name="ce9" office:value-type="string" calcext:value-type="string">
            <text:p>Accordo Stato Regioni del 22/02/2012</text:p>
          </table:table-cell>
          <table:table-cell table:style-name="ce9" office:value-type="string" calcext:value-type="string">
            <text:p>CFP ADR</text:p>
          </table:table-cell>
          <table:table-cell table:style-name="ce9" office:value-type="float" office:value="15" calcext:value-type="float">
            <text:p>15</text:p>
          </table:table-cell>
        </table:table-row>
        <table:table-row table:style-name="ro3">
          <table:table-cell office:value-type="string" calcext:value-type="string">
            <text:p>JIT2023-01164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1165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1166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3">
          <table:table-cell office:value-type="string" calcext:value-type="string">
            <text:p>JIT2023-01167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1168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QC INTEGRAZIONE MERCI/PERSONE</text:p>
          </table:table-cell>
          <table:table-cell table:style-name="ce9" office:value-type="string" calcext:value-type="string">
            <text:p>Accordo Stato Regioni del 22/02/2012</text:p>
          </table:table-cell>
          <table:table-cell table:style-name="ce9" office:value-type="string" calcext:value-type="string">
            <text:p>Integrazione CQC merci/persone</text:p>
          </table:table-cell>
          <table:table-cell table:style-name="ce9" office:value-type="float" office:value="37.5" calcext:value-type="float">
            <text:p>37,5</text:p>
          </table:table-cell>
        </table:table-row>
        <table:table-row table:style-name="ro19">
          <table:table-cell office:value-type="string" calcext:value-type="string">
            <text:p>JIT2023-01169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REDAZIONE DOCUMENTI [Con questo percorso si consente l’acquisizione di competenze e conoscenze in merito all’emissione di documenti di vendita, di acquisto con la visione totale di tutto il flusso di documenti in entrata e in uscita: preventivi, ordini, ddt e bolle, fatture e ricevute fiscali, e di qualsiasi altro tipo di documento. Parte rilevante del percorso è l’importanza della fattura elettronica in ambito lavorativo.]</text:p>
          </table:table-cell>
          <table:table-cell table:style-name="ce9" office:value-type="string" calcext:value-type="string">
            <text:p>Percorsi Brevi (Dichiarazioni degli apprendimenti)</text:p>
          </table:table-cell>
          <table:table-cell table:style-name="ce9" office:value-type="string" calcext:value-type="string">
            <text:p>UC di riferimento <text:s/>UC11640 </text:p>
          </table:table-cell>
          <table:table-cell table:style-name="ce9" office:value-type="float" office:value="24" calcext:value-type="float">
            <text:p>24</text:p>
          </table:table-cell>
        </table:table-row>
        <table:table-row table:style-name="ro15">
          <table:table-cell office:value-type="string" calcext:value-type="string">
            <text:p>JIT2023-01170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HOTEL RECEPTIONIST [Questo corso di inglese aiuterà chi desidera lavorare in hotel, bed &amp; breakfast resort, a specializzarsi nella terminologia linguistica di questo settore. Concierge, receptionist, porter, addetti alle pulizie potranno apprendere tutti i segreti dell’inglese per l’hospitality e fornire così un servizio di maggiore qualità presso l’azienda dove andranno a lavorare.]</text:p>
          </table:table-cell>
          <table:table-cell table:style-name="ce9" office:value-type="string" calcext:value-type="string">
            <text:p>Percorsi Brevi (Dichiarazioni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9">
          <table:table-cell office:value-type="string" calcext:value-type="string">
            <text:p>JIT2023-01171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SALES ATTENDANT [Oggi conoscere l’inglese è fondamentale per commessi, negozianti, cassieri store manager e per tutte le figure che nel commercio al dettaglio lavorano a contatto con il pubblico. In questo corso i partecipanti impareranno il frasario tipico di questo settore lavorativo, i modi di fare domande e rispondere e tutto quello che serve sapere per soddisfare efficacemente le esigenze dei clienti stranieri.]</text:p>
          </table:table-cell>
          <table:table-cell table:style-name="ce9" office:value-type="string" calcext:value-type="string">
            <text:p>Percorsi Brevi (Dichiarazioni degli apprendimenti)</text:p>
          </table:table-cell>
          <table:table-cell table:style-name="ce9" office:value-type="string" calcext:value-type="string">
            <text:p>UC di riferimento UC416</text:p>
          </table:table-cell>
          <table:table-cell table:style-name="ce9" office:value-type="float" office:value="30" calcext:value-type="float">
            <text:p>30</text:p>
          </table:table-cell>
        </table:table-row>
        <table:table-row table:style-name="ro12">
          <table:table-cell office:value-type="string" calcext:value-type="string">
            <text:p>JIT2023-01172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SOFTWARE PRIMA NOTA [L’obiettivo principale di questo percorso formativo consiste nell’opportunità di fornire un’istantanea molto chiara e dettagliata riguardo ai flussi quotidiani che caratterizzano il business aziendale.</text:p>
            <text:p>Infatti, partecipando a esso, è possibile comprendere le registrazioni di ogni singolo movimento in maniera davvero semplice, specificando la causale, l’importo, la cassa in cui è avvenuto il movimento e qualsiasi nota ad esso connessa.]</text:p>
          </table:table-cell>
          <table:table-cell table:style-name="ce9" office:value-type="string" calcext:value-type="string">
            <text:p>Percorsi Brevi (Dichiarazioni degli apprendimenti)</text:p>
          </table:table-cell>
          <table:table-cell table:style-name="ce9" office:value-type="string" calcext:value-type="string">
            <text:p>UC di riferimento UC11640</text:p>
          </table:table-cell>
          <table:table-cell table:style-name="ce9" office:value-type="float" office:value="32" calcext:value-type="float">
            <text:p>32</text:p>
          </table:table-cell>
        </table:table-row>
        <table:table-row table:style-name="ro11">
          <table:table-cell office:value-type="string" calcext:value-type="string">
            <text:p>JIT2023-01173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FLUSSI DI LAVORO [Questo breve percorso formativo è creato appositamente per coloro che vogliono approfondire la tematica del Workflow per indentificare il modello di un processo lavorativo attraverso la sua razionalizzazione e suddivisione in diverse attività (task) con l’obiettivo di ottimizzare le performance ed efficientare l’uso di risorse.]</text:p>
          </table:table-cell>
          <table:table-cell table:style-name="ce9" office:value-type="string" calcext:value-type="string">
            <text:p>Percorsi Brevi (Dichiarazioni degli apprendimenti)</text:p>
          </table:table-cell>
          <table:table-cell table:style-name="ce9" office:value-type="string" calcext:value-type="string">
            <text:p>UC di riferimento UC1865 </text:p>
          </table:table-cell>
          <table:table-cell table:style-name="ce9" office:value-type="float" office:value="24" calcext:value-type="float">
            <text:p>24</text:p>
          </table:table-cell>
        </table:table-row>
        <table:table-row table:style-name="ro15">
          <table:table-cell office:value-type="string" calcext:value-type="string">
            <text:p>JIT2023-01174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ADMINISTRATIVE SECRETARY [Il corso, basato sulle competenze professionali nel settore amministrativo, è progettato per acquisire le conoscenze ed abilità necessarie per conversare, leggere e scrivere in inglese in ogni ambito lavorativo, da quello aziendale a quello commerciale e soprattutto per entrare a far parte del mondo del lavoro in strutture che operano con fornitori e clienti ester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text:p>
          </table:table-cell>
          <table:table-cell table:style-name="ce9" office:value-type="float" office:value="24" calcext:value-type="float">
            <text:p>24</text:p>
          </table:table-cell>
        </table:table-row>
        <table:table-row table:style-name="ro19">
          <table:table-cell office:value-type="string" calcext:value-type="string">
            <text:p>JIT2023-01175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BANK CASHIER [Il corso è pensato per coloro che desiderano accrescere competenze che permettano di fare conversazioni in inglese con persone che hanno bisogno dei servizi bancari. Nel settore finanziario viene data un’importanza fondamentale alle lingue, quindi uno dei requisiti per lavorare in una banca è di avere ottime capacità comunicative, sia parlate che scritt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202</text:p>
          </table:table-cell>
          <table:table-cell table:style-name="ce9" office:value-type="float" office:value="24" calcext:value-type="float">
            <text:p>24</text:p>
          </table:table-cell>
        </table:table-row>
        <table:table-row table:style-name="ro19">
          <table:table-cell office:value-type="string" calcext:value-type="string">
            <text:p>JIT2023-01176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RESTAURANT WAITER [L’obiettivo di questo corso è di fornire agli addetti al settore della ristorazione (pub, ristoranti, hotel, bar, fast food) le conoscenze di lingua inglese specializzata. Il corso è pensato per cuochi, barman, ristoratori, camerieri e chiunque lavori in questo settore e desideri conoscere la terminologia e le espressioni per avere l’opportunità di lavorare nelle strutture di ricezione turist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24" calcext:value-type="float">
            <text:p>24</text:p>
          </table:table-cell>
        </table:table-row>
        <table:table-row table:style-name="ro6">
          <table:table-cell office:value-type="string" calcext:value-type="string">
            <text:p>JIT2023-0117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ORDINAMENTO E CONSERVAZIONE DEL MATERIALE LIBRARIO E DOCUMENTALE, DELLA GESTIONE DELLA BIBLIOTECA E DELL’ORGANIZZAZIONE DEI SERVIZI ALL’UTENZA</text:p>
          </table:table-cell>
          <table:table-cell table:style-name="ce9" office:value-type="string" calcext:value-type="string">
            <text:p>Figura Professionale (Qualifica)</text:p>
          </table:table-cell>
          <table:table-cell table:style-name="ce9" office:value-type="string" calcext:value-type="string">
            <text:p>F527</text:p>
          </table:table-cell>
          <table:table-cell table:style-name="ce9" office:value-type="float" office:value="600" calcext:value-type="float">
            <text:p>600</text:p>
          </table:table-cell>
        </table:table-row>
        <table:table-row table:style-name="ro4">
          <table:table-cell office:value-type="string" calcext:value-type="string">
            <text:p>JIT2023-0118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CUCITURA A MACCHINA DI CONFEZIONI (UC632); CUCITURE PER PUNTI PARTICOLARI (UC634);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632 UC634 UC2107</text:p>
          </table:table-cell>
          <table:table-cell table:style-name="ce9" office:value-type="float" office:value="396" calcext:value-type="float">
            <text:p>396</text:p>
          </table:table-cell>
        </table:table-row>
        <table:table-row table:style-name="ro5">
          <table:table-cell office:value-type="string" calcext:value-type="string">
            <text:p>JIT2023-0118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118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183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184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185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1186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0">
          <table:table-cell office:value-type="string" calcext:value-type="string">
            <text:p>JIT2023-01188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VILUPPO DEL DISEGNO TECNICO E RENDERING [Si tratta di un percorso finalizzato all’acquisizione di conoscenze e capacità tecnico-pratiche per la realizzazione di disegni tecnici (CAD) bidimensionali e tridimensionali attraverso software specifico (Rhinoceros- MCNell) anche utilizzando tecniche base di render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55 UC941</text:p>
          </table:table-cell>
          <table:table-cell table:style-name="ce9" office:value-type="float" office:value="52" calcext:value-type="float">
            <text:p>52</text:p>
          </table:table-cell>
        </table:table-row>
        <table:table-row table:style-name="ro9">
          <table:table-cell office:value-type="string" calcext:value-type="string">
            <text:p>JIT2023-01189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ALDATURA SU METALLO [Si tratta di un percorso finalizzato all’acquisizione di conoscenze e capacità tecnico-pratiche per la realizzazione di saldaturenell’ambito della carpenteriametallica (elettrodo rivestito, MIG-MAG)]</text:p>
          </table:table-cell>
          <table:table-cell table:style-name="ce9" office:value-type="string" calcext:value-type="string">
            <text:p>Percorsi Brevi (Dichiarazioni degli apprendimenti)</text:p>
          </table:table-cell>
          <table:table-cell table:style-name="ce9" office:value-type="string" calcext:value-type="string">
            <text:p>UC di riferimento UC1830 UC1831</text:p>
          </table:table-cell>
          <table:table-cell table:style-name="ce9" office:value-type="float" office:value="58" calcext:value-type="float">
            <text:p>58</text:p>
          </table:table-cell>
        </table:table-row>
        <table:table-row table:style-name="ro7">
          <table:table-cell office:value-type="string" calcext:value-type="string">
            <text:p>JIT2023-01190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VERNICIATURA AUTOVEICOLI [Si tratta di un percorso finalizzato all’acquisizione di conoscenze e capacità tecnico-pratiche per l’esecuzione della verniciatura della carrozzeria di autoveicoli o loro parti, per l’impiego nell’ambito di officine di riparazione e/o carrozzerie.]</text:p>
          </table:table-cell>
          <table:table-cell table:style-name="ce9" office:value-type="string" calcext:value-type="string">
            <text:p>Percorsi Brevi (Dichiarazioni degli apprendimenti)</text:p>
          </table:table-cell>
          <table:table-cell table:style-name="ce9" office:value-type="string" calcext:value-type="string">
            <text:p>UC di riferimento UC1684 UC1685</text:p>
          </table:table-cell>
          <table:table-cell table:style-name="ce9" office:value-type="float" office:value="58" calcext:value-type="float">
            <text:p>58</text:p>
          </table:table-cell>
        </table:table-row>
        <table:table-row table:style-name="ro17">
          <table:table-cell office:value-type="string" calcext:value-type="string">
            <text:p>JIT2023-0119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EO: POSIZIONAMENTO SUI MOTORI DI RICERCA [Il percorso formativo si pone l’obiettivo di trasferire ai discenti capacità e conoscenze che permettono di gestire tutte le attività/azioni finalizzate al miglioramento della posizione di un sito web tra i risultati di un motore di ricerca, (SEO-Search Engine Optimization). Attraverso l’acquisizione di principi di Marketingper la Seo,la definizione del piano marketing per la Seo e l’applicazione e ottimizzazione degli elementi on-page e off-page, l’utente sarà in grado di rispondere ad esigenze/obiettivi sempre più attuali e frequenti per le aziend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19</text:p>
          </table:table-cell>
          <table:table-cell table:style-name="ce9" office:value-type="float" office:value="48" calcext:value-type="float">
            <text:p>48</text:p>
          </table:table-cell>
        </table:table-row>
        <table:table-row table:style-name="ro15">
          <table:table-cell office:value-type="string" calcext:value-type="string">
            <text:p>JIT2023-0119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MM: SOCIAL MEDIA MARKETING [Il percorso formativo si concentra sull'acquisizione di capacità e conoscenze finalizzate all'utilizzo delle reti sociale piattaforme network per la promozione di prodotti e servizi di un'azienda, attraverso specifiche conoscenze di marketing, corretta creazione di contenuti anche con l'ausilio di software e gestione di campagne pubblicitarie specifiche.]</text:p>
          </table:table-cell>
          <table:table-cell table:style-name="ce9" office:value-type="string" calcext:value-type="string">
            <text:p>Percorsi Brevi (Dichiarazioni degli apprendimenti)</text:p>
          </table:table-cell>
          <table:table-cell table:style-name="ce9" office:value-type="string" calcext:value-type="string">
            <text:p>UC di riferimento UC1655 UC1657 UC1658 UC1659</text:p>
          </table:table-cell>
          <table:table-cell table:style-name="ce9" office:value-type="float" office:value="48" calcext:value-type="float">
            <text:p>48</text:p>
          </table:table-cell>
        </table:table-row>
        <table:table-row table:style-name="ro19">
          <table:table-cell office:value-type="string" calcext:value-type="string">
            <text:p>JIT2023-0119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ESPERTO NEL SETTORE ENOTURISTICO [Il corso si rivolge a chi vuole acquisire conoscenze approfondite sul mondo del vino e sulle sue potenzialità nel campo del turismo. Gli studenti impareranno a valutare le caratteristiche organolettiche dei vini, a riconoscere le diverse tipologie e denominazioni, a comunicare efficacemente le informazioni enologiche ai clienti/turisti e a promuovere il territorio vitivinicolo di riferi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2</text:p>
          </table:table-cell>
          <table:table-cell table:style-name="ce9" office:value-type="float" office:value="50" calcext:value-type="float">
            <text:p>50</text:p>
          </table:table-cell>
        </table:table-row>
        <table:table-row table:style-name="ro15">
          <table:table-cell office:value-type="string" calcext:value-type="string">
            <text:p>JIT2023-0119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REALIZZAZIONE SEMILAVORATI IN PELLE [Il percorso offre una formazione per lavorare nei processi di realizzazione di semilavorati in pelle. Le conoscenze e le capacità da sviluppare fanno riferimento alle tecniche di cucitura, aggiuntatura e masticiatura, all’impiego coretto di macchinari ed attrezzature in funzione del prodotto da realizzazione ed al loro utilizzo in sicurezza.]</text:p>
          </table:table-cell>
          <table:table-cell table:style-name="ce9" office:value-type="string" calcext:value-type="string">
            <text:p>Percorsi Brevi (Dichiarazioni degli apprendimenti)</text:p>
          </table:table-cell>
          <table:table-cell table:style-name="ce9" office:value-type="string" calcext:value-type="string">
            <text:p>UC di riferimento UC5651 UC650 UC649</text:p>
          </table:table-cell>
          <table:table-cell table:style-name="ce9" office:value-type="float" office:value="56" calcext:value-type="float">
            <text:p>56</text:p>
          </table:table-cell>
        </table:table-row>
        <table:table-row table:style-name="ro5">
          <table:table-cell office:value-type="string" calcext:value-type="string">
            <text:p>JIT2023-01195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REALIZZAZIONE DEL PROGETTO DI ILLUMINAZIONE (UC922); ALLESTIMENTO DEL PARCO LUCI (UC921)</text:p>
          </table:table-cell>
          <table:table-cell table:style-name="ce9" office:value-type="string" calcext:value-type="string">
            <text:p>ADA/UC (Cert. Competenze)</text:p>
          </table:table-cell>
          <table:table-cell table:style-name="ce9" office:value-type="string" calcext:value-type="string">
            <text:p>UC921 UC922</text:p>
          </table:table-cell>
          <table:table-cell table:style-name="ce9" office:value-type="float" office:value="150" calcext:value-type="float">
            <text:p>150</text:p>
          </table:table-cell>
        </table:table-row>
        <table:table-row table:style-name="ro13">
          <table:table-cell office:value-type="string" calcext:value-type="string">
            <text:p>JIT2023-0119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office:value-type="float" office:value="48" calcext:value-type="float">
            <text:p>48</text:p>
          </table:table-cell>
        </table:table-row>
        <table:table-row table:style-name="ro14">
          <table:table-cell office:value-type="string" calcext:value-type="string">
            <text:p>JIT2023-0119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3">
          <table:table-cell office:value-type="string" calcext:value-type="string">
            <text:p>JIT2023-01198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table:table-row>
        <table:table-row table:style-name="ro14">
          <table:table-cell office:value-type="string" calcext:value-type="string">
            <text:p>JIT2023-01199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0">
          <table:table-cell office:value-type="string" calcext:value-type="string">
            <text:p>JIT2023-0120000</text:p>
          </table:table-cell>
          <table:table-cell table:style-name="ce8" office:value-type="string" calcext:value-type="string">
            <text:p>ACCADEMIA I SANTINI SRL</text:p>
          </table:table-cell>
          <table:table-cell table:style-name="ce8" office:value-type="string" calcext:value-type="string">
            <text:p>Via G B Vico, 69 Empoli</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STRATEGIST [Questo percorso mira a formare una figura in grado di valutare, scegliere e gestire le politiche dei prezzi in base al mercato, attraverso la conoscenza e l'utilizzo delle più attuali strumenti e metodologie d'indagine necessari alla creazione di offerte mirate al settore della bellezza e del benessere]</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1">
          <table:table-cell office:value-type="string" calcext:value-type="string">
            <text:p>JIT2023-0120100</text:p>
          </table:table-cell>
          <table:table-cell table:style-name="ce8" office:value-type="string" calcext:value-type="string">
            <text:p>ACCADEMIA I SANTINI SRL</text:p>
          </table:table-cell>
          <table:table-cell table:style-name="ce8" office:value-type="string" calcext:value-type="string">
            <text:p>Via G B Vico, 69 Empoli</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EVENT PLANNER [Questo corso mira a formare una figura in grado di programmare e gestire eventi promozionali relativi all'ambito della bellezza e del benessere attraverso la conoscenza e l'utilizzo dei più attuali strumenti marketing necessari a coadiuvare le operazioni, con particolare attenzione ai social media e ai sistemi informat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0">
          <table:table-cell office:value-type="string" calcext:value-type="string">
            <text:p>JIT2023-0120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E MANUTENZIONE NEI TRASPORTI [Il percorso mira a sviluppare capacità e conoscenze utili per comunicare in modo efficace con la clientela, fornire assistenza anche in lingua inglese ed effettuare operazioni di manutenzione del mezzo di trasporto ed intervenire</text:p>
            <text:p>in caso di malfunziona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565 UC523 UC1006</text:p>
          </table:table-cell>
          <table:table-cell table:style-name="ce9" office:value-type="float" office:value="59" calcext:value-type="float">
            <text:p>59</text:p>
          </table:table-cell>
        </table:table-row>
        <table:table-row table:style-name="ro11">
          <table:table-cell office:value-type="string" calcext:value-type="string">
            <text:p>JIT2023-0120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TURISTICA [Il percorso mira a sviluppare competenze utili a migliorare il servizio di accoglienza in contesti turistici. Saranno fornite conoscenze e capaci tà per accogliere adeguatamente i clienti, soddisfare le loro esigenze, comunicare in modo adeguato anche in lingua inglese ed agire in modo funzionale alla fidelizzazione degli stessi]</text:p>
          </table:table-cell>
          <table:table-cell table:style-name="ce9" office:value-type="string" calcext:value-type="string">
            <text:p>Percorsi Brevi (Dichiarazioni degli apprendimenti)</text:p>
          </table:table-cell>
          <table:table-cell table:style-name="ce9" office:value-type="string" calcext:value-type="string">
            <text:p>UC di riferimento UC474 UC1773 UC1652</text:p>
          </table:table-cell>
          <table:table-cell table:style-name="ce9" office:value-type="float" office:value="59" calcext:value-type="float">
            <text:p>59</text:p>
          </table:table-cell>
        </table:table-row>
        <table:table-row table:style-name="ro15">
          <table:table-cell office:value-type="string" calcext:value-type="string">
            <text:p>JIT2023-0120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UEST MANAGEMENT DI SALA [Il percorso mira a sviluppare conoscenze e capacità per operare nei servizi di ristorazione, sia relativamente alla organizzazione dei servizi di sala che alla gestione dell’accoglienza del cliente, della comunicazione efficace e della vendita e promozione dei piatti e dei prodotti, comunicando adeguatamente anch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2 UC2118</text:p>
          </table:table-cell>
          <table:table-cell table:style-name="ce9" office:value-type="float" office:value="59" calcext:value-type="float">
            <text:p>59</text:p>
          </table:table-cell>
        </table:table-row>
        <table:table-row table:style-name="ro7">
          <table:table-cell office:value-type="string" calcext:value-type="string">
            <text:p>JIT2023-0120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TECNICHE PER OLIVETO, FRANTOIO E VIGNETO [Il percorso offre una formazione per lavorare in oliveti e vigneti e per svolgere in modo appropriato interventi di potatura di o liveti e vigneti; di concimazione, difesa e vendemmia in vigneti ed operazioni di frantoio]</text:p>
          </table:table-cell>
          <table:table-cell table:style-name="ce9" office:value-type="string" calcext:value-type="string">
            <text:p>Percorsi Brevi (Dichiarazioni degli apprendimenti)</text:p>
          </table:table-cell>
          <table:table-cell table:style-name="ce9" office:value-type="string" calcext:value-type="string">
            <text:p>UC di riferimento UC242 UC243 UC878 UC888 UC890 UC874</text:p>
          </table:table-cell>
          <table:table-cell table:style-name="ce9" office:value-type="float" office:value="59" calcext:value-type="float">
            <text:p>59</text:p>
          </table:table-cell>
        </table:table-row>
        <table:table-row table:style-name="ro10">
          <table:table-cell office:value-type="string" calcext:value-type="string">
            <text:p>JIT2023-01206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DISEGNO NAUTICO CON RHINOCEROS [Il percorso, partendo da tecniche e casistiche per la lettura e la rappresentazione di elementi grafici in ambito nautico, sviluppa conoscenze e capacità finalizzate all'utilizzo del software Rhinoceros per la realizzazione di disegni di interni ed esterni nel settore nau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 UC2129</text:p>
          </table:table-cell>
          <table:table-cell table:style-name="ce9" office:value-type="float" office:value="50" calcext:value-type="float">
            <text:p>50</text:p>
          </table:table-cell>
        </table:table-row>
        <table:table-row table:style-name="ro16">
          <table:table-cell office:value-type="string" calcext:value-type="string">
            <text:p>JIT2023-01207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ON LINE TRAVEL AGENCY [Il percorso prevede la formazione, in ambito turismo, di personale in grado di utilizzare i più conosciuti e i più moderni provider in particolare i Online Travel Agencies con lo scopo di promuovere e vendere le camere, creando offerte a seconda del target ricercato dalla struttura. Il percorso inoltre prevede l'acquisizione di capacità e conoscenze per sostenere gli adempimenti legati alle normative per l'utilizzo dei provider]</text:p>
          </table:table-cell>
          <table:table-cell table:style-name="ce9" office:value-type="string" calcext:value-type="string">
            <text:p>Percorsi Brevi (Dichiarazioni degli apprendimenti)</text:p>
          </table:table-cell>
          <table:table-cell table:style-name="ce9" office:value-type="string" calcext:value-type="string">
            <text:p>UC di riferimento UC333 UC985 UC377</text:p>
          </table:table-cell>
          <table:table-cell table:style-name="ce9" office:value-type="float" office:value="50" calcext:value-type="float">
            <text:p>50</text:p>
          </table:table-cell>
        </table:table-row>
        <table:table-row table:style-name="ro16">
          <table:table-cell office:value-type="string" calcext:value-type="string">
            <text:p>JIT2023-01208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UTILIZZO DEI BENI INFORMATICI PER LA GESTIONE DATI E LA COMUNICAZIONE [Il percorso formativo ha l'obiettivo di trasferire competenze specifiche relative all'attività di gestione dei dati e della comunicazione tramite risorse informatiche, tenendo conto delle specifiche normative in merito. Presiedere attività di front office e back office utilizzando strumenti informatici; aumentando le competenze riguardante l'utilizzo di software la gestioni di situazioni di conflitto o criticità]</text:p>
          </table:table-cell>
          <table:table-cell table:style-name="ce9" office:value-type="string" calcext:value-type="string">
            <text:p>Percorsi Brevi (Dichiarazioni degli apprendimenti)</text:p>
          </table:table-cell>
          <table:table-cell table:style-name="ce9" office:value-type="string" calcext:value-type="string">
            <text:p>UC di riferimento UC1362 UC1639 UC1773</text:p>
          </table:table-cell>
          <table:table-cell table:style-name="ce9" office:value-type="float" office:value="48" calcext:value-type="float">
            <text:p>48</text:p>
          </table:table-cell>
        </table:table-row>
        <table:table-row table:style-name="ro19">
          <table:table-cell office:value-type="string" calcext:value-type="string">
            <text:p>JIT2023-01209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GESTIONE MERCI E MAGAZZINO [Le persone formate potranno operare all'interno dei magazzini delle imprese presenti nel territorio; con i software professionali, le attrezzature ed i materiali impiegati nelle attività formative, i partecipant saranno in grado di movimentare e monitorare le principali tipologie di merci necessarie al funzionamento di aziende commerciali, artigianali ed industriali, impiegando in sicurezza le principali attrezzature]]</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6</text:p>
          </table:table-cell>
          <table:table-cell table:style-name="ce9" office:value-type="float" office:value="50" calcext:value-type="float">
            <text:p>50</text:p>
          </table:table-cell>
        </table:table-row>
        <table:table-row table:style-name="ro5">
          <table:table-cell office:value-type="string" calcext:value-type="string">
            <text:p>JIT2023-01210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11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4">
          <table:table-cell office:value-type="string" calcext:value-type="string">
            <text:p>JIT2023-01212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FRANC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INGL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PORTOGH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5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SPAGNOL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6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TEDESC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6">
          <table:table-cell office:value-type="string" calcext:value-type="string">
            <text:p>JIT2023-01218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PERCORSO BREVE PER SOMMINISTRAZIONE BEVANDE DA BAR [Obiettivo del corso è formare gli allievi a svolgere in maniera professionale le mansioni di Barman all'interno del mondo della ristorazione: American bar, hotel, caffetteria, discoteca. Oggetto del percorso formativo saranno: principali tipi di cocktail; Tipologia di liquori e distillati, Tecniche di caffetteria, Tecniche di preparazione, presentazione, guarnizione e decorazione dei piatti e delle bevand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 UC1711</text:p>
          </table:table-cell>
          <table:table-cell table:style-name="ce9" office:value-type="float" office:value="46" calcext:value-type="float">
            <text:p>46</text:p>
          </table:table-cell>
        </table:table-row>
        <table:table-row table:style-name="ro16">
          <table:table-cell office:value-type="string" calcext:value-type="string">
            <text:p>JIT2023-01219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AIUTO CHEF [L’Aiuto cuoco garantisce il supporto al cuoco durante le fasi di preparazione dei piatti. Si occupa della preparazione delle materie prime (pulitura e taglio della verdura e della frutta, pulizia del pesce) o dei semilavorati, sa preparare piatti semplici e conosce gli strumenti e i macchinari da cucina dei quali mantiene l’ordine e la pulizia. L'attività si svolgerà in moderni laboratori professionali coerenti con lo sviluppo delle attività pratiche previste per la figura.]</text:p>
          </table:table-cell>
          <table:table-cell table:style-name="ce9" office:value-type="string" calcext:value-type="string">
            <text:p>Percorsi Brevi (Dichiarazioni degli apprendimenti)</text:p>
          </table:table-cell>
          <table:table-cell table:style-name="ce9" office:value-type="string" calcext:value-type="string">
            <text:p>UC di riferimento UC448 UC1708</text:p>
          </table:table-cell>
          <table:table-cell table:style-name="ce9" office:value-type="float" office:value="50" calcext:value-type="float">
            <text:p>50</text:p>
          </table:table-cell>
        </table:table-row>
        <table:table-row table:style-name="ro17">
          <table:table-cell office:value-type="string" calcext:value-type="string">
            <text:p>JIT2023-01220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BARTENDER [Con il termine bartender si può indicare sia un uomo che una donna, sia un professionista dei cocktail che uno del caffè, in pratica è l'evoluzione ideale delle figure di barista e barman. Prevede competenze specifiche sempre più richieste nel mondo del lavoro, avere buone basi e conoscenze teorico-pratiche del mestiere consentirà di ottenere un profilo lavorativo migliore e una carriera nel mondo del beverage. Il bartender lavora prevalentemente nei bar o nei cocktail bar e nei caffè, ma anche in ristoranti e in attività di catering in hotel o discoteche e in tutti i locali pubblici nel settore turis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7" calcext:value-type="float">
            <text:p>47</text:p>
          </table:table-cell>
        </table:table-row>
        <table:table-row table:style-name="ro12">
          <table:table-cell office:value-type="string" calcext:value-type="string">
            <text:p>JIT2023-01221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INFORMATICA PER LE FUNZIONI DI SEGRETERIA [Nel corso si apprende l’utilizzo corretto dei programmi della suite Office di Microsoft per la realizzazione di documenti (Word), fogli di calcolo elettronici (Excel) e presentazioni multimediali (PowerPoint). L’obiettivo è quello di aggiornare e attivare nuove competenze professionali, al fine di rendere i partecipanti in grado di conseguire un buon livello di utilizzo del personal computer e dei principali applicativi client e mobile in ambito aziend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9">
          <table:table-cell office:value-type="string" calcext:value-type="string">
            <text:p>JIT2023-01222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OPERATORE FISCALE CAF [Figura professionale che opera all'interno dei centri di assistenza fiscale (CAF), elabora e presenta pratiche fiscali agli Enti preposti per dipendenti, pensionati e lavoratori autonomi senza partita Iva; è in grado di verificare la documentazione fiscale per l'apposizione del visto di conformità e di prestare consulenza nei vari ambiti della</text:p>
            <text:p>materia fiscale su redditi della persona fis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3 UC1694</text:p>
          </table:table-cell>
          <table:table-cell table:style-name="ce9" office:value-type="float" office:value="46" calcext:value-type="float">
            <text:p>46</text:p>
          </table:table-cell>
        </table:table-row>
        <table:table-row table:style-name="ro5">
          <table:table-cell office:value-type="string" calcext:value-type="string">
            <text:p>JIT2023-01223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38" calcext:value-type="float">
            <text:p>138</text:p>
          </table:table-cell>
        </table:table-row>
        <table:table-row table:style-name="ro13">
          <table:table-cell office:value-type="string" calcext:value-type="string">
            <text:p>JIT2023-01224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ABORAZIONE 3D PER PROTOTIPI E MODELLI [Il corso fornisce gli elementi base e le conoscenze specifiche per operare su sistemi CAD, per leggere un disegno tecnico, per effettuare una corretta rappresentazione dei contenuti del progetto sia bidimensionale sia tridimensionalmente alla luce delle possibilità di realizzazione di modelli in scala poter sviluppare prototipi e realizzare modelli in scala di componenti d’arredo. Gli apprendimenti acquisiti possono essere sviluppati all’interno di studi di modellistica o imprese del settore del mo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815</text:p>
          </table:table-cell>
          <table:table-cell table:style-name="ce9" office:value-type="float" office:value="48" calcext:value-type="float">
            <text:p>48</text:p>
          </table:table-cell>
        </table:table-row>
        <table:table-row table:style-name="ro14">
          <table:table-cell office:value-type="string" calcext:value-type="string">
            <text:p>JIT2023-0122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GRAFICA 3D, DAL DISEGNO AL RENDER [Il corso fornisce gli elementi di base delle tecniche e delle pratiche necessarie per realizzare elementi di grafica con l'uso di strumenti informatici (disegno assistito da calcolatore) e disegni in 3D, partendo da elaborati progettuali. Sviluppa gli strumenti, i sistemi e i programmi per la realizzazione di prototipi e rendering nell’ambito edile e impiantistico e sistemi e programmi per la relativa stampa. Gli apprendimenti acquisiti possono essere sviluppati all'interno di uffici di progettazione privati e pubblici, nonché di imprese del comparto ed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text:p>
          </table:table-cell>
          <table:table-cell table:style-name="ce9" office:value-type="float" office:value="48" calcext:value-type="float">
            <text:p>48</text:p>
          </table:table-cell>
        </table:table-row>
        <table:table-row table:style-name="ro14">
          <table:table-cell office:value-type="string" calcext:value-type="string">
            <text:p>JIT2023-0122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CANSIONE 3D: STRUMENTI E METODI PER IL RILIEVO 3D [Il corso fornisce gli strumenti, le metodologie di lavoro e le strategie per svolgere rilievi 3D, finalizzate alla visualizzazione tridimensionale di oggetti, manufatti, siti, ece. Fornisce elementi base e le tecniche di elaborazione dei dati per la scansione 3D. Queste competenze possono trovare applicazioni in ambiti vari poiché le tecniche acquisite possono essere applicate in vari settori merceologici, e in differenti campi dal settore della pelletteria, al design, a studi ingegneria, al settore dell’artigianato artistico al settore protesico, ecc…]</text:p>
          </table:table-cell>
          <table:table-cell table:style-name="ce9" office:value-type="string" calcext:value-type="string">
            <text:p>Percorsi Brevi (Dichiarazioni degli apprendimenti)</text:p>
          </table:table-cell>
          <table:table-cell table:style-name="ce9" office:value-type="string" calcext:value-type="string">
            <text:p>UC di riferimento UC2212 UC2213</text:p>
          </table:table-cell>
          <table:table-cell table:style-name="ce9" office:value-type="float" office:value="48" calcext:value-type="float">
            <text:p>48</text:p>
          </table:table-cell>
        </table:table-row>
        <table:table-row table:style-name="ro13">
          <table:table-cell office:value-type="string" calcext:value-type="string">
            <text:p>JIT2023-0122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ARTIGIANATO DIGITALE, DAL FOGLIO AL MODELLO 3D [Il corso fornisce gli strumenti e i metodi di rappresentazione grafica 3D per la prototipazione rapida di manufatti artistici, fornisce le conoscenze di base degli applicativi e software di riferimento per la modellazione in 3D al fine di sviluppare modelli di manufatti di artigianato artistico e loro componenti. Queste competenze possono trovare applicazioni in imprese artigiane e di design di diversi settori merceologici, o permettono ad artigiani di arricchire la propria professionalità in modo autonomo]</text:p>
          </table:table-cell>
          <table:table-cell table:style-name="ce9" office:value-type="string" calcext:value-type="string">
            <text:p>Percorsi Brevi (Dichiarazioni degli apprendimenti)</text:p>
          </table:table-cell>
          <table:table-cell table:style-name="ce9" office:value-type="string" calcext:value-type="string">
            <text:p>UC di riferimento UC2038</text:p>
          </table:table-cell>
          <table:table-cell table:style-name="ce9" office:value-type="float" office:value="48" calcext:value-type="float">
            <text:p>48</text:p>
          </table:table-cell>
        </table:table-row>
        <table:table-row table:style-name="ro6">
          <table:table-cell office:value-type="string" calcext:value-type="string">
            <text:p>JIT2023-01228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60" calcext:value-type="float">
            <text:p>660</text:p>
          </table:table-cell>
        </table:table-row>
        <table:table-row table:style-name="ro5">
          <table:table-cell office:value-type="string" calcext:value-type="string">
            <text:p>JIT2023-01229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CONTROLLO DELLA QUALITÀ DELLA SALDATURA (UC1828);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28 UC1831</text:p>
          </table:table-cell>
          <table:table-cell table:style-name="ce9" office:value-type="float" office:value="220" calcext:value-type="float">
            <text:p>220</text:p>
          </table:table-cell>
        </table:table-row>
        <table:table-row table:style-name="ro3">
          <table:table-cell office:value-type="string" calcext:value-type="string">
            <text:p>JIT2023-01230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4">
          <table:table-cell office:value-type="string" calcext:value-type="string">
            <text:p>JIT2023-01231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POSA DEI PAVIMENTI E DEI RIVESTIMENTI (UC1072); STUCCATURA, PULIZIA E FINITURA DELLE SUPERFICI PAVIMENTATE/RIVESTITE (UC1073)</text:p>
          </table:table-cell>
          <table:table-cell table:style-name="ce9" office:value-type="string" calcext:value-type="string">
            <text:p>ADA/UC (Cert. Competenze)</text:p>
          </table:table-cell>
          <table:table-cell table:style-name="ce9" office:value-type="string" calcext:value-type="string">
            <text:p>UC1072 UC1073</text:p>
          </table:table-cell>
          <table:table-cell table:style-name="ce9" office:value-type="float" office:value="220" calcext:value-type="float">
            <text:p>220</text:p>
          </table:table-cell>
        </table:table-row>
        <table:table-row table:style-name="ro5">
          <table:table-cell office:value-type="string" calcext:value-type="string">
            <text:p>JIT2023-01232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REALIZZAZIONE DEL MANUFATTO/BENE ARTISTICO (UC1871); RIFINITURA DEL MANUFATTO IN MARMO (UC1872)</text:p>
          </table:table-cell>
          <table:table-cell table:style-name="ce9" office:value-type="string" calcext:value-type="string">
            <text:p>ADA/UC (Cert. Competenze)</text:p>
          </table:table-cell>
          <table:table-cell table:style-name="ce9" office:value-type="string" calcext:value-type="string">
            <text:p>UC1871 UC1872</text:p>
          </table:table-cell>
          <table:table-cell table:style-name="ce9" office:value-type="float" office:value="220" calcext:value-type="float">
            <text:p>220</text:p>
          </table:table-cell>
        </table:table-row>
        <table:table-row table:style-name="ro6">
          <table:table-cell office:value-type="string" calcext:value-type="string">
            <text:p>JIT2023-01233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1234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I FLUSSI INFORMATIVI (UC1639); ACCOGLIENZA (UC1638);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8 UC1639 UC1640</text:p>
          </table:table-cell>
          <table:table-cell table:style-name="ce9" office:value-type="float" office:value="330" calcext:value-type="float">
            <text:p>330</text:p>
          </table:table-cell>
        </table:table-row>
        <table:table-row table:style-name="ro5">
          <table:table-cell office:value-type="string" calcext:value-type="string">
            <text:p>JIT2023-01235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ESECUZIONE DEL DISEGNO DEL PEZZO (O MACCHINA O IMPIANTO) (UC1457); PROGRAMMAZIONE DI SISTEMI CAM (UC1458)</text:p>
          </table:table-cell>
          <table:table-cell table:style-name="ce9" office:value-type="string" calcext:value-type="string">
            <text:p>ADA/UC (Cert. Competenze)</text:p>
          </table:table-cell>
          <table:table-cell table:style-name="ce9" office:value-type="string" calcext:value-type="string">
            <text:p>UC1457 UC1458</text:p>
          </table:table-cell>
          <table:table-cell table:style-name="ce9" office:value-type="float" office:value="150" calcext:value-type="float">
            <text:p>150</text:p>
          </table:table-cell>
        </table:table-row>
        <table:table-row table:style-name="ro6">
          <table:table-cell office:value-type="string" calcext:value-type="string">
            <text:p>JIT2023-01237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SEMOVENT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1238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39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PRATICA PER LAVORATORI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4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124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1244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5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1246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7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3">
          <table:table-cell office:value-type="string" calcext:value-type="string">
            <text:p>JIT2023-01248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1249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PER TEORICO PRATICA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125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125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3">
          <table:table-cell office:value-type="string" calcext:value-type="string">
            <text:p>JIT2023-0125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5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10">
          <table:table-cell office:value-type="string" calcext:value-type="string">
            <text:p>JIT2023-01254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TAGLIO LAMIERE CON L’UTILIZZO DI MACCHINE CNC [Il percorso si propone di fornire le conoscenze e le capacità di base necessarie all’utilizzo di un pantografo dotato di tecnologia CNC, all’interno di una officina meccanica per la realizzazione di tagli e lavorazioni a partire 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7">
          <table:table-cell office:value-type="string" calcext:value-type="string">
            <text:p>JIT2023-01255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FRESATURA CON MACCHINE CNC [Il percorso si propone di fornire le conoscenze e le capacità di base necessarie all’utilizzo di una fresa</text:p>
            <text:p>dotata di tecnologia CNC, all’interno di una officina meccanica per la realizzazione di lavorazioni a partire</text:p>
            <text:p>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3">
          <table:table-cell office:value-type="string" calcext:value-type="string">
            <text:p>JIT2023-01256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ELABORAZIONE DI UN PRODOTTO GRAFICO (UC1817)</text:p>
          </table:table-cell>
          <table:table-cell table:style-name="ce9" office:value-type="string" calcext:value-type="string">
            <text:p>ADA/UC (Cert. Competenze)</text:p>
          </table:table-cell>
          <table:table-cell table:style-name="ce9" office:value-type="string" calcext:value-type="string">
            <text:p>UC1817</text:p>
          </table:table-cell>
          <table:table-cell table:style-name="ce9" office:value-type="float" office:value="110" calcext:value-type="float">
            <text:p>110</text:p>
          </table:table-cell>
        </table:table-row>
        <table:table-row table:style-name="ro5">
          <table:table-cell office:value-type="string" calcext:value-type="string">
            <text:p>JIT2023-0125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LLA CONTABILITÀ GENERALE (UC1590); 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90 UC1589</text:p>
          </table:table-cell>
          <table:table-cell table:style-name="ce9" office:value-type="float" office:value="150" calcext:value-type="float">
            <text:p>150</text:p>
          </table:table-cell>
        </table:table-row>
        <table:table-row table:style-name="ro9">
          <table:table-cell office:value-type="string" calcext:value-type="string">
            <text:p>JIT2023-01258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E CONTROLLO DEI MOVIMENTI DELLE MERCI NEL MAGAZZINO (UC1465); ACQUISIZIONE, REGISTRAZIONE, ARCHIVI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465 UC1585</text:p>
          </table:table-cell>
          <table:table-cell table:style-name="ce9" office:value-type="float" office:value="220" calcext:value-type="float">
            <text:p>220</text:p>
          </table:table-cell>
        </table:table-row>
        <table:table-row table:style-name="ro4">
          <table:table-cell office:value-type="string" calcext:value-type="string">
            <text:p>JIT2023-01260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 AGGIUNTATURA SEMILAVORATI (UC650); RIUNITURA DI SEMILAVORATI E FODERE (UC653)</text:p>
          </table:table-cell>
          <table:table-cell table:style-name="ce9" office:value-type="string" calcext:value-type="string">
            <text:p>ADA/UC (Cert. Competenze)</text:p>
          </table:table-cell>
          <table:table-cell table:style-name="ce9" office:value-type="string" calcext:value-type="string">
            <text:p>UC649 UC650 UC653</text:p>
          </table:table-cell>
          <table:table-cell table:style-name="ce9" office:value-type="float" office:value="330" calcext:value-type="float">
            <text:p>330</text:p>
          </table:table-cell>
        </table:table-row>
        <table:table-row table:style-name="ro3">
          <table:table-cell office:value-type="string" calcext:value-type="string">
            <text:p>JIT2023-0126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A RIPARAZIONE E COLLAUDO DEL VEICOLO E DELL’AUTOARTICOLATO (UC1699)</text:p>
          </table:table-cell>
          <table:table-cell table:style-name="ce9" office:value-type="string" calcext:value-type="string">
            <text:p>ADA/UC (Cert. Competenze)</text:p>
          </table:table-cell>
          <table:table-cell table:style-name="ce9" office:value-type="string" calcext:value-type="string">
            <text:p>UC1699</text:p>
          </table:table-cell>
          <table:table-cell table:style-name="ce9" office:value-type="float" office:value="110" calcext:value-type="float">
            <text:p>110</text:p>
          </table:table-cell>
        </table:table-row>
        <table:table-row table:style-name="ro8">
          <table:table-cell office:value-type="string" calcext:value-type="string">
            <text:p>JIT2023-01262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NDITA PRODOTTI E GESTIONE DEL PORTFOLIO CLIENTI (UC1679)</text:p>
          </table:table-cell>
          <table:table-cell table:style-name="ce9" office:value-type="string" calcext:value-type="string">
            <text:p>ADA/UC (Cert. Competenze)</text:p>
          </table:table-cell>
          <table:table-cell table:style-name="ce9" office:value-type="string" calcext:value-type="string">
            <text:p>UC1679</text:p>
          </table:table-cell>
          <table:table-cell table:style-name="ce9" office:value-type="float" office:value="75" calcext:value-type="float">
            <text:p>75</text:p>
          </table:table-cell>
        </table:table-row>
        <table:table-row table:style-name="ro3">
          <table:table-cell office:value-type="string" calcext:value-type="string">
            <text:p>JIT2023-0126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INTERVENTO ALLE APPARECCHIATURE ELETTRICHE ED ELETTRONICHE (UC1688)</text:p>
          </table:table-cell>
          <table:table-cell table:style-name="ce9" office:value-type="string" calcext:value-type="string">
            <text:p>ADA/UC (Cert. Competenze)</text:p>
          </table:table-cell>
          <table:table-cell table:style-name="ce9" office:value-type="string" calcext:value-type="string">
            <text:p>UC1688</text:p>
          </table:table-cell>
          <table:table-cell table:style-name="ce9" office:value-type="float" office:value="110" calcext:value-type="float">
            <text:p>110</text:p>
          </table:table-cell>
        </table:table-row>
        <table:table-row table:style-name="ro8">
          <table:table-cell office:value-type="string" calcext:value-type="string">
            <text:p>JIT2023-01264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RNICIATURA DELL’AUTOVEICOLO (UC1685)</text:p>
          </table:table-cell>
          <table:table-cell table:style-name="ce9" office:value-type="string" calcext:value-type="string">
            <text:p>ADA/UC (Cert. Competenze)</text:p>
          </table:table-cell>
          <table:table-cell table:style-name="ce9" office:value-type="string" calcext:value-type="string">
            <text:p>UC1685</text:p>
          </table:table-cell>
          <table:table-cell table:style-name="ce9" office:value-type="float" office:value="110" calcext:value-type="float">
            <text:p>110</text:p>
          </table:table-cell>
        </table:table-row>
        <table:table-row table:style-name="ro16">
          <table:table-cell office:value-type="string" calcext:value-type="string">
            <text:p>JIT2023-0126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OCKTAIL PER BARMAN [Il corso è teso a trasferire, a livello teorico e pratico, le conoscenze delle bevande miscelate e delle attrezzature utilizzate, con particolare attenzione al bere consapevole, alle tecniche di preparazione e all’organizzazione della postazione bar.</text:p>
            <text:p>Il programma approfondisce inoltre il ruolo del barman, la merceologia delle bevande alcoliche e superalcoliche, le tecniche di lavoro avanzate per la preparazione di più cocktail contemporaneam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8" calcext:value-type="float">
            <text:p>48</text:p>
          </table:table-cell>
        </table:table-row>
        <table:table-row table:style-name="ro7">
          <table:table-cell office:value-type="string" calcext:value-type="string">
            <text:p>JIT2023-0126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AFFETTERIA PER BARISTI [Il corso fornisce le basi teoriche e pratiche per saper realizzare i principali prodotti di caffetteria (caffè normali e derivati, cappuccino, latte</text:p>
            <text:p>macchiato, caffellatte, cioccolata calda, infusi) all’interno del bar.]</text:p>
          </table:table-cell>
          <table:table-cell table:style-name="ce9" office:value-type="string" calcext:value-type="string">
            <text:p>Percorsi Brevi (Dichiarazioni degli apprendimenti)</text:p>
          </table:table-cell>
          <table:table-cell table:style-name="ce9" office:value-type="string" calcext:value-type="string">
            <text:p>UC1703 UC1706 UC2122</text:p>
          </table:table-cell>
          <table:table-cell table:style-name="ce9" office:value-type="float" office:value="58" calcext:value-type="float">
            <text:p>58</text:p>
          </table:table-cell>
        </table:table-row>
        <table:table-row table:style-name="ro15">
          <table:table-cell office:value-type="string" calcext:value-type="string">
            <text:p>JIT2023-0126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ERVIZIO CATERING/BANQUETING E ACCOGLIENZA DEL CLIENTE [Il corso fornisce, a livello teorico e pratico, le conoscenze di base su stili, tecniche e strumenti di servizio catering e banqueting in occasione di eventi (banchetti, ricevimenti, garden party, coffee break, meeting, brunch), con un approfondimento sull’accoglienza e cura del cliente in ogni fa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55" calcext:value-type="float">
            <text:p>55</text:p>
          </table:table-cell>
        </table:table-row>
        <table:table-row table:style-name="ro9">
          <table:table-cell office:value-type="string" calcext:value-type="string">
            <text:p>JIT2023-0126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PREPARAZIONE DI CIBI FREDDI E RIGENERAZIONE A CALDO [Il corso fornisce gli elementi base per la preparazione di cibi freddi (piatti estivi, antipasti, insalate e contorni, affettati), dolci e salse e la rigenerazione a caldo]</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50" calcext:value-type="float">
            <text:p>50</text:p>
          </table:table-cell>
        </table:table-row>
        <table:table-row table:style-name="ro3">
          <table:table-cell office:value-type="string" calcext:value-type="string">
            <text:p>JIT2023-01269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DOCUMENTAZIONE DEGLI INTERVENTI ESEGUITI (UC1571); AUTOMAZIONE DEL PROCESSO PRODUTTIVO UC1572)</text:p>
          </table:table-cell>
          <table:table-cell table:style-name="ce9" office:value-type="string" calcext:value-type="string">
            <text:p>ADA/UC (Cert. Competenze)</text:p>
          </table:table-cell>
          <table:table-cell table:style-name="ce9" office:value-type="string" calcext:value-type="string">
            <text:p>UC1571 UC1572</text:p>
          </table:table-cell>
          <table:table-cell table:style-name="ce9" office:value-type="float" office:value="150" calcext:value-type="float">
            <text:p>150</text:p>
          </table:table-cell>
        </table:table-row>
        <table:table-row table:style-name="ro3">
          <table:table-cell office:value-type="string" calcext:value-type="string">
            <text:p>JIT2023-01270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INSTALLAZIONE DELL’IMPIANTO EL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8 UC1809</text:p>
          </table:table-cell>
          <table:table-cell table:style-name="ce9" office:value-type="float" office:value="220" calcext:value-type="float">
            <text:p>220</text:p>
          </table:table-cell>
        </table:table-row>
        <table:table-row table:style-name="ro5">
          <table:table-cell office:value-type="string" calcext:value-type="string">
            <text:p>JIT2023-01271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CONTROLLO DEGLI IMPIANTI TERMOIDRAULICI E SIMILI (UC2169);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69 UC2170</text:p>
          </table:table-cell>
          <table:table-cell table:style-name="ce9" office:value-type="float" office:value="220" calcext:value-type="float">
            <text:p>220</text:p>
          </table:table-cell>
        </table:table-row>
        <table:table-row table:style-name="ro5">
          <table:table-cell office:value-type="string" calcext:value-type="string">
            <text:p>JIT2023-01272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REDAZIONE ED EMISSIONE DEI DOCUMENTI DI VENDITA ED ACQUISTO (UC1586); GESTIONE DEI FLUSSI INFORMATIVI (UC1639)</text:p>
          </table:table-cell>
          <table:table-cell table:style-name="ce9" office:value-type="string" calcext:value-type="string">
            <text:p>ADA/UC (Cert. Competenze)</text:p>
          </table:table-cell>
          <table:table-cell table:style-name="ce9" office:value-type="string" calcext:value-type="string">
            <text:p>UC1639 UC1586</text:p>
          </table:table-cell>
          <table:table-cell table:style-name="ce9" office:value-type="float" office:value="220" calcext:value-type="float">
            <text:p>220</text:p>
          </table:table-cell>
        </table:table-row>
        <table:table-row table:style-name="ro8">
          <table:table-cell office:value-type="string" calcext:value-type="string">
            <text:p>JIT2023-01273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office:value-type="string" calcext:value-type="string">
            <text:p>JIT2023-0127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8">
          <table:table-cell office:value-type="string" calcext:value-type="string">
            <text:p>JIT2023-0127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1276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277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11">
          <table:table-cell office:value-type="string" calcext:value-type="string">
            <text:p>JIT2023-0127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TECNICHE BASE DI GELATERIA ARTIGIANALE [Il corso fornisce gli elementi base per poter svolgere attività lavorativa all’interno di gelaterie, supportando l’esperto nella produrre gelati conoscendo il processo di lavorazione, e svolgendo lavorazioni semplici sia manuale sia con l’utilizzo delle attrezzature, sotto indicazione del gelatiere.]</text:p>
          </table:table-cell>
          <table:table-cell table:style-name="ce9" office:value-type="string" calcext:value-type="string">
            <text:p>Percorsi Brevi (Dichiarazioni degli apprendimenti)</text:p>
          </table:table-cell>
          <table:table-cell table:style-name="ce9" office:value-type="string" calcext:value-type="string">
            <text:p>UC2115 UC452 UC2114</text:p>
          </table:table-cell>
          <table:table-cell table:style-name="ce9" office:value-type="float" office:value="50" calcext:value-type="float">
            <text:p>50</text:p>
          </table:table-cell>
        </table:table-row>
        <table:table-row table:style-name="ro15">
          <table:table-cell office:value-type="string" calcext:value-type="string">
            <text:p>JIT2023-01279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ANALISI DEI RISCHI PER LA SICUREZZA DEL SISTEMA INFORMATIVO (UC2078); PROGETTAZIONE E IMPLEMENTAZIONE DELLE MISURE TECNICHE PER LA SICUREZZA DEL SISTEMA INFORMATIVO (UC2079); DEFINIZIONE ED ADOZIONE DELLE MISURE ORGANIZZATIVE PER LA SICUREZZA DEL SISTEMA INFORMATIVO (UC2080)</text:p>
          </table:table-cell>
          <table:table-cell table:style-name="ce9" office:value-type="string" calcext:value-type="string">
            <text:p>ADA/UC (Cert. Competenze)</text:p>
          </table:table-cell>
          <table:table-cell table:style-name="ce9" office:value-type="string" calcext:value-type="string">
            <text:p>UC2078 <text:s/>UC2079 UC2080 </text:p>
          </table:table-cell>
          <table:table-cell table:style-name="ce9" office:value-type="float" office:value="180" calcext:value-type="float">
            <text:p>180</text:p>
          </table:table-cell>
        </table:table-row>
        <table:table-row table:style-name="ro5">
          <table:table-cell office:value-type="string" calcext:value-type="string">
            <text:p>JIT2023-01280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CONTROLLO DI QUALITÀ E INTERVENTO SUL CAPO (UC2106);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6 UC2107</text:p>
          </table:table-cell>
          <table:table-cell table:style-name="ce9" office:value-type="float" office:value="220" calcext:value-type="float">
            <text:p>220</text:p>
          </table:table-cell>
        </table:table-row>
        <table:table-row table:style-name="ro3">
          <table:table-cell office:value-type="string" calcext:value-type="string">
            <text:p>JIT2023-01281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3-01282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1283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8">
          <table:table-cell office:value-type="string" calcext:value-type="string">
            <text:p>JIT2023-01284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28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CAPI IN MAGLIERIA (UC2104); 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4 UC2105</text:p>
          </table:table-cell>
          <table:table-cell table:style-name="ce9" office:value-type="float" office:value="220" calcext:value-type="float">
            <text:p>220</text:p>
          </table:table-cell>
        </table:table-row>
        <table:table-row table:style-name="ro3">
          <table:table-cell office:value-type="string" calcext:value-type="string">
            <text:p>JIT2023-0128700</text:p>
          </table:table-cell>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289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MONTATURA DELLA TOMAIA NELLA FORMA (UC606); SUOLATURA CON ATTACCO DELLA SUOLA ALLA TOMAIA (UC608)</text:p>
          </table:table-cell>
          <table:table-cell table:style-name="ce9" office:value-type="string" calcext:value-type="string">
            <text:p>ADA/UC (Cert. Competenze)</text:p>
          </table:table-cell>
          <table:table-cell table:style-name="ce9" office:value-type="string" calcext:value-type="string">
            <text:p>UC606 UC608</text:p>
          </table:table-cell>
          <table:table-cell table:style-name="ce9" office:value-type="float" office:value="220" calcext:value-type="float">
            <text:p>220</text:p>
          </table:table-cell>
        </table:table-row>
        <table:table-row table:style-name="ro9">
          <table:table-cell office:value-type="string" calcext:value-type="string">
            <text:p>JIT2023-01290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TECNICO DELLE ANALISI CHIMICHE SU MATERIALI TESSILI, DELLA PREPARAZIONE DELLE TINTURE E DELLA PIANIFICAZIONE, DELLA GESTIONE E DEL MONITORAGGIO DEL PROCESSO DI NOBILITAZIONE TESSILE</text:p>
          </table:table-cell>
          <table:table-cell table:style-name="ce9" office:value-type="string" calcext:value-type="string">
            <text:p>Figura Professionale (Qualifica)</text:p>
          </table:table-cell>
          <table:table-cell table:style-name="ce9" office:value-type="string" calcext:value-type="string">
            <text:p>F493</text:p>
          </table:table-cell>
          <table:table-cell table:style-name="ce9" office:value-type="float" office:value="600" calcext:value-type="float">
            <text:p>600</text:p>
          </table:table-cell>
        </table:table-row>
        <table:table-row table:style-name="ro3">
          <table:table-cell office:value-type="string" calcext:value-type="string">
            <text:p>JIT2023-01291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LIMENTAZIONE DELLE MACCHINE (UC692); AVVIAMENTO DELLA PRODUZIONE (UC696)</text:p>
          </table:table-cell>
          <table:table-cell table:style-name="ce9" office:value-type="string" calcext:value-type="string">
            <text:p>ADA/UC (Cert. Competenze)</text:p>
          </table:table-cell>
          <table:table-cell table:style-name="ce9" office:value-type="string" calcext:value-type="string">
            <text:p>UC692 UC696</text:p>
          </table:table-cell>
          <table:table-cell table:style-name="ce9" office:value-type="float" office:value="220" calcext:value-type="float">
            <text:p>220</text:p>
          </table:table-cell>
        </table:table-row>
        <table:table-row table:style-name="ro5">
          <table:table-cell office:value-type="string" calcext:value-type="string">
            <text:p>JIT2023-01292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RODOTTI DA UTILIZZARE (UC499); ESECUZIONE SULLE ATTIVITÀ DI LAVORAZIONE (UC501)</text:p>
          </table:table-cell>
          <table:table-cell table:style-name="ce9" office:value-type="string" calcext:value-type="string">
            <text:p>ADA/UC (Cert. Competenze)</text:p>
          </table:table-cell>
          <table:table-cell table:style-name="ce9" office:value-type="string" calcext:value-type="string">
            <text:p>UC499 UC501</text:p>
          </table:table-cell>
          <table:table-cell table:style-name="ce9"/>
        </table:table-row>
        <table:table-row table:style-name="ro4">
          <table:table-cell office:value-type="string" calcext:value-type="string">
            <text:p>JIT2023-0129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ARAMETRI DELLA TINTURA (UC666); ESECUZIONE DELLE ATTIVITÀ DI TINTURA IN CONTINUO, A STOCCAGGIO E IN OVERFLOW (UC667)</text:p>
          </table:table-cell>
          <table:table-cell table:style-name="ce9" office:value-type="string" calcext:value-type="string">
            <text:p>ADA/UC (Cert. Competenze)</text:p>
          </table:table-cell>
          <table:table-cell table:style-name="ce9" office:value-type="string" calcext:value-type="string">
            <text:p>UC666 UC667</text:p>
          </table:table-cell>
          <table:table-cell table:style-name="ce9" office:value-type="float" office:value="220" calcext:value-type="float">
            <text:p>220</text:p>
          </table:table-cell>
        </table:table-row>
        <table:table-row table:style-name="ro8">
          <table:table-cell office:value-type="string" calcext:value-type="string">
            <text:p>JIT2023-01294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295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296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3">
          <table:table-cell office:value-type="string" calcext:value-type="string">
            <text:p>JIT2023-01297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1298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5">
          <table:table-cell office:value-type="string" calcext:value-type="string">
            <text:p>JIT2023-01299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REALIZZAZIONE DEI PROTOTIPI E CAMPIONI (UC1202)</text:p>
          </table:table-cell>
          <table:table-cell table:style-name="ce9" office:value-type="string" calcext:value-type="string">
            <text:p>ADA/UC (Cert. Competenze)</text:p>
          </table:table-cell>
          <table:table-cell table:style-name="ce9" office:value-type="string" calcext:value-type="string">
            <text:p>UC1202</text:p>
          </table:table-cell>
          <table:table-cell table:style-name="ce9" office:value-type="float" office:value="110" calcext:value-type="float">
            <text:p>110</text:p>
          </table:table-cell>
        </table:table-row>
        <table:table-row table:style-name="ro5">
          <table:table-cell office:value-type="string" calcext:value-type="string">
            <text:p>JIT2023-01300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110" calcext:value-type="float">
            <text:p>110</text:p>
          </table:table-cell>
        </table:table-row>
        <table:table-row table:style-name="ro5">
          <table:table-cell office:value-type="string" calcext:value-type="string">
            <text:p>JIT2023-01301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PROGETTAZIONE E REALIZZAZIONE DEGLI ELEMENTI DI BASE DEL GIOIELLO (UC1759)</text:p>
          </table:table-cell>
          <table:table-cell table:style-name="ce9" office:value-type="string" calcext:value-type="string">
            <text:p>ADA/UC (Cert. Competenze)</text:p>
          </table:table-cell>
          <table:table-cell table:style-name="ce9" office:value-type="string" calcext:value-type="string">
            <text:p>UC1759</text:p>
          </table:table-cell>
          <table:table-cell table:style-name="ce9" office:value-type="float" office:value="110" calcext:value-type="float">
            <text:p>110</text:p>
          </table:table-cell>
        </table:table-row>
        <table:table-row table:style-name="ro5">
          <table:table-cell office:value-type="string" calcext:value-type="string">
            <text:p>JIT2023-01302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MODELLAZIONE DEGLI IMPASTI (UC1737)</text:p>
          </table:table-cell>
          <table:table-cell table:style-name="ce9" office:value-type="string" calcext:value-type="string">
            <text:p>ADA/UC (Cert. Competenze)</text:p>
          </table:table-cell>
          <table:table-cell table:style-name="ce9" office:value-type="string" calcext:value-type="string">
            <text:p>UC1737</text:p>
          </table:table-cell>
          <table:table-cell table:style-name="ce9" office:value-type="float" office:value="110" calcext:value-type="float">
            <text:p>110</text:p>
          </table:table-cell>
        </table:table-row>
        <table:table-row table:style-name="ro5">
          <table:table-cell office:value-type="string" calcext:value-type="string">
            <text:p>JIT2023-01303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SUPPORTO TECNICO NELLA FASE DI PRODUZIONE INDUSTRIALE (UC1203)</text:p>
          </table:table-cell>
          <table:table-cell table:style-name="ce9" office:value-type="string" calcext:value-type="string">
            <text:p>ADA/UC (Cert. Competenze)</text:p>
          </table:table-cell>
          <table:table-cell table:style-name="ce9" office:value-type="string" calcext:value-type="string">
            <text:p>UC1203</text:p>
          </table:table-cell>
          <table:table-cell table:style-name="ce9" office:value-type="float" office:value="110" calcext:value-type="float">
            <text:p>110</text:p>
          </table:table-cell>
        </table:table-row>
        <table:table-row table:style-name="ro3">
          <table:table-cell office:value-type="string" calcext:value-type="string">
            <text:p>JIT2023-0130400</text:p>
          </table:table-cell>
          <table:table-cell table:style-name="ce8" office:value-type="string" calcext:value-type="string">
            <text:p>POLIMODA</text:p>
          </table:table-cell>
          <table:table-cell table:style-name="ce8" office:value-type="string" calcext:value-type="string">
            <text:p>Via Curtatone, 1 – Firenze</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E OPERAZIONI DI MASTICIATURA, CUCITURA E TAGLIO DI PELLE/TESSUTO</text:p>
          </table:table-cell>
          <table:table-cell table:style-name="ce9" office:value-type="string" calcext:value-type="string">
            <text:p>Figura Professionale (Qualifica)</text:p>
          </table:table-cell>
          <table:table-cell table:style-name="ce9" office:value-type="string" calcext:value-type="string">
            <text:p>F282</text:p>
          </table:table-cell>
          <table:table-cell table:style-name="ce9" office:value-type="float" office:value="900" calcext:value-type="float">
            <text:p>900</text:p>
          </table:table-cell>
        </table:table-row>
        <table:table-row table:style-name="ro8">
          <table:table-cell office:value-type="string" calcext:value-type="string">
            <text:p>JIT2023-01305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06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0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0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09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INDIVIDUAZIONE DEI PERSONAGGI PRESENTI SUL COPIONE (UC830); PREPARAZIONE E INTERPRETAZIONE DEL RUOLO ATTORIALE IN AMBITO TEATRALE, CINEMATOGRAFICO E TELEVISIVO (UC1898)</text:p>
            <text:p/>
          </table:table-cell>
          <table:table-cell table:style-name="ce9" office:value-type="string" calcext:value-type="string">
            <text:p>ADA/UC (Cert. Competenze)</text:p>
          </table:table-cell>
          <table:table-cell table:style-name="ce9" office:value-type="string" calcext:value-type="string">
            <text:p>UC830 UC1898</text:p>
            <text:p/>
          </table:table-cell>
          <table:table-cell table:style-name="ce9" office:value-type="float" office:value="150" calcext:value-type="float">
            <text:p>150</text:p>
          </table:table-cell>
        </table:table-row>
        <table:table-row table:style-name="ro3">
          <table:table-cell office:value-type="string" calcext:value-type="string">
            <text:p>JIT2023-01310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GESTIONE AMMINISTRATIVA DEL MAGAZZINO (UC592)</text:p>
          </table:table-cell>
          <table:table-cell table:style-name="ce9" office:value-type="string" calcext:value-type="string">
            <text:p>ADA/UC (Cert. Competenze)</text:p>
          </table:table-cell>
          <table:table-cell table:style-name="ce9" office:value-type="string" calcext:value-type="string">
            <text:p>UC592 </text:p>
          </table:table-cell>
          <table:table-cell table:style-name="ce9" office:value-type="float" office:value="75" calcext:value-type="float">
            <text:p>75</text:p>
          </table:table-cell>
        </table:table-row>
        <table:table-row table:style-name="ro4">
          <table:table-cell office:value-type="string" calcext:value-type="string">
            <text:p>JIT2023-0131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PROGETTAZIONE, MANUTENZIONE, AGGIORNAMENTO, SVILUPPO E TESTING DI SITI WEB (DIGITAL</text:p>
            <text:p>MEDIA SPECIALIST)</text:p>
          </table:table-cell>
          <table:table-cell table:style-name="ce9" office:value-type="string" calcext:value-type="string">
            <text:p>Figura Professionale (Qualifica)</text:p>
          </table:table-cell>
          <table:table-cell table:style-name="ce9" office:value-type="string" calcext:value-type="string">
            <text:p>F487</text:p>
          </table:table-cell>
          <table:table-cell table:style-name="ce9" office:value-type="float" office:value="600" calcext:value-type="float">
            <text:p>600</text:p>
          </table:table-cell>
        </table:table-row>
        <table:table-row table:style-name="ro3">
          <table:table-cell office:value-type="string" calcext:value-type="string">
            <text:p>JIT2023-01312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1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1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15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5">
          <table:table-cell office:value-type="string" calcext:value-type="string">
            <text:p>JIT2023-01316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OGETTAZIONE DI OFFERTE TURISTICHE TERRITORIALI (UC2149); PROMOZIONE DEL TERRITORIO (UC2151)</text:p>
          </table:table-cell>
          <table:table-cell table:style-name="ce9" office:value-type="string" calcext:value-type="string">
            <text:p>ADA/UC (Cert. Competenze)</text:p>
          </table:table-cell>
          <table:table-cell table:style-name="ce9" office:value-type="string" calcext:value-type="string">
            <text:p>UC2149 UC2151</text:p>
          </table:table-cell>
          <table:table-cell table:style-name="ce9" office:value-type="float" office:value="150" calcext:value-type="float">
            <text:p>150</text:p>
          </table:table-cell>
        </table:table-row>
        <table:table-row table:style-name="ro3">
          <table:table-cell office:value-type="string" calcext:value-type="string">
            <text:p>JIT2023-01317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EPARAZIONE DEI COMPONENTI DA INSTALLARE (UC1742); CONTROLLO DELL'IMPIANTO (UC1742)</text:p>
          </table:table-cell>
          <table:table-cell table:style-name="ce9" office:value-type="string" calcext:value-type="string">
            <text:p>ADA/UC (Cert. Competenze)</text:p>
          </table:table-cell>
          <table:table-cell table:style-name="ce9" office:value-type="string" calcext:value-type="string">
            <text:p>UC1740 UC2141</text:p>
          </table:table-cell>
          <table:table-cell table:style-name="ce9" office:value-type="float" office:value="120" calcext:value-type="float">
            <text:p>120</text:p>
          </table:table-cell>
        </table:table-row>
        <table:table-row table:style-name="ro8">
          <table:table-cell office:value-type="string" calcext:value-type="string">
            <text:p>JIT2023-01318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19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office:value-type="string" calcext:value-type="string">
            <text:p>JIT2023-01320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IMPIEGO DEGLI STRUMENTI OPERATIVI E TECNOLOGICI NECESSARI ALLA PRODUZIONE DEL MESSAGGIO (UC5);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5 UC6</text:p>
          </table:table-cell>
          <table:table-cell table:style-name="ce9" office:value-type="float" office:value="150" calcext:value-type="float">
            <text:p>150</text:p>
          </table:table-cell>
        </table:table-row>
        <table:table-row table:style-name="ro3">
          <table:table-cell office:value-type="string" calcext:value-type="string">
            <text:p>JIT2023-0132100</text:p>
          </table:table-cell>
          <table:table-cell table:style-name="ce8" office:value-type="string" calcext:value-type="string">
            <text:p>FORMARTI SRL</text:p>
          </table:table-cell>
          <table:table-cell table:style-name="ce8" office:value-type="string" calcext:value-type="string">
            <text:p>Via Dino Saccenti 19/21 – Prato</text:p>
          </table:table-cell>
          <table:table-cell table:style-name="ce28" office:value-type="string" calcext:value-type="string">
            <text:p>PRATO</text:p>
          </table:table-cell>
          <table:table-cell table:style-name="ce28" office:value-type="string" calcext:value-type="string">
            <text:p>OF0380</text:p>
          </table:table-cell>
          <table:table-cell table:style-name="ce8" office:value-type="string" calcext:value-type="string">
            <text:p> Formartisrl@prato.confartigianato.it; formartisrl@pec.confartigianatoprato.it </text:p>
            <text:p> 0574 5177811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22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2300</text:p>
          </table:table-cell>
          <table:table-cell table:style-name="ce8" office:value-type="string" calcext:value-type="string">
            <text:p>FORMAZIONE CONSERVATORIO SAN GIOVANNI BATTISTA</text:p>
          </table:table-cell>
          <table:table-cell table:style-name="ce8" office:value-type="string" calcext:value-type="string">
            <text:p>Corso Gramsci 37 – Pistoia</text:p>
          </table:table-cell>
          <table:table-cell table:style-name="ce28" office:value-type="string" calcext:value-type="string">
            <text:p>PISTOIA</text:p>
          </table:table-cell>
          <table:table-cell table:style-name="ce28" office:value-type="string" calcext:value-type="string">
            <text:p>OF0208</text:p>
          </table:table-cell>
          <table:table-cell table:style-name="ce8" office:value-type="string" calcext:value-type="string">
            <text:p>segreteria@formazionesangiovanni.it <text:s text:c="2"/>formazionesangiovanni@pec.it 057335880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24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UTOMAZIONE DEL PROCESSO PRODUTTIVO (UC1572)</text:p>
          </table:table-cell>
          <table:table-cell table:style-name="ce9" office:value-type="string" calcext:value-type="string">
            <text:p>ADA/UC (Cert. Competenze)</text:p>
          </table:table-cell>
          <table:table-cell table:style-name="ce9" office:value-type="string" calcext:value-type="string">
            <text:p>UC1572</text:p>
          </table:table-cell>
          <table:table-cell table:style-name="ce9" office:value-type="float" office:value="75" calcext:value-type="float">
            <text:p>75</text:p>
          </table:table-cell>
        </table:table-row>
        <table:table-row table:style-name="ro3">
          <table:table-cell office:value-type="string" calcext:value-type="string">
            <text:p>JIT2023-01325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8 </text:p>
          </table:table-cell>
          <table:table-cell table:style-name="ce9" office:value-type="float" office:value="110" calcext:value-type="float">
            <text:p>110</text:p>
          </table:table-cell>
        </table:table-row>
        <table:table-row table:style-name="ro5">
          <table:table-cell office:value-type="string" calcext:value-type="string">
            <text:p>JIT2023-01326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SCARNITURA PELLAMI E SMUSSATURA RINFORZI (UC647); CUCITURA DELLE PARTI ASSEMBLATE E MESSA IN FODERA (UC651)</text:p>
          </table:table-cell>
          <table:table-cell table:style-name="ce9" office:value-type="string" calcext:value-type="string">
            <text:p>ADA/UC (Cert. Competenze)</text:p>
          </table:table-cell>
          <table:table-cell table:style-name="ce9" office:value-type="string" calcext:value-type="string">
            <text:p>UC647 UC651</text:p>
          </table:table-cell>
          <table:table-cell table:style-name="ce9" office:value-type="float" office:value="220" calcext:value-type="float">
            <text:p>220</text:p>
          </table:table-cell>
        </table:table-row>
        <table:table-row table:style-name="ro5">
          <table:table-cell office:value-type="string" calcext:value-type="string">
            <text:p>JIT2023-01327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2800</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GGIUNTATURA SEMILAVORATI (UC650); CUCITURA DELLE PARTI ASSEMBLATE E MESSA IN FODERA (UC651); RIFINITURA DI SEMILAVORATI E FODERE (UC653)</text:p>
          </table:table-cell>
          <table:table-cell table:style-name="ce9" office:value-type="string" calcext:value-type="string">
            <text:p>ADA/UC (Cert. Competenze)</text:p>
          </table:table-cell>
          <table:table-cell table:style-name="ce9" office:value-type="string" calcext:value-type="string">
            <text:p>UC650 UC651 UC653</text:p>
          </table:table-cell>
          <table:table-cell table:style-name="ce9" office:value-type="float" office:value="330" calcext:value-type="float">
            <text:p>330</text:p>
          </table:table-cell>
        </table:table-row>
        <table:table-row table:style-name="ro8">
          <table:table-cell office:value-type="string" calcext:value-type="string">
            <text:p>JIT2023-01329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20">
          <table:table-cell office:value-type="string" calcext:value-type="string">
            <text:p>JIT2023-01330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ELABORAZIONE BUSTA PAGA; CCNL E CONTRATTUALISTICA DEL LAVORO [La figura in uscita sarà specializzata nella realizzazione dei documenti contabili, relativi all’amministrazione e contabilità del personale. Sarà in grado di gestire le attività connesse alle retribuzioni, alla produzione della documentazione in tema fiscale e retributivo del dipendente.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5</text:p>
          </table:table-cell>
          <table:table-cell table:style-name="ce9" office:value-type="float" office:value="40" calcext:value-type="float">
            <text:p>40</text:p>
          </table:table-cell>
        </table:table-row>
        <table:table-row table:style-name="ro18">
          <table:table-cell office:value-type="string" calcext:value-type="string">
            <text:p>JIT2023-01331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CORSO BASE EXCEL [Percorso mirato al rafforzamento delle competenze digitali e all’utilizzo delle tecnologie informatiche, con particolare riferimento all’utilizzo di programmi di elaborazione dati fogli di calcolo. Le competenze apprese e la conoscenza delle prassi operative di excel permetteranno di rendersi autonomi nell’organizzazione e gestione di molteplici tipologie di dati (bilanci, calendari, data base). Requisiti minimi di ingresso: Qualifica triennale di istruzione e formazione professionale di III livello EQF oppure compimento diciottesimo anno di età. E’ richiesto un livello di conoscenza della lingua italiana livello A2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1641</text:p>
          </table:table-cell>
          <table:table-cell table:style-name="ce9" office:value-type="float" office:value="24" calcext:value-type="float">
            <text:p>24</text:p>
          </table:table-cell>
        </table:table-row>
        <table:table-row table:style-name="ro21">
          <table:table-cell office:value-type="string" calcext:value-type="string">
            <text:p>JIT2023-01332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LINGUA INGLESE PER I SERVIZI TURISTICI - CULTURALI [Il percorso è finalizzato all’acquisizione di competenze linguistiche per operare nel settore dei servii culturali (musei, biblioteche, archivi, aree archeologiche) con particolare attenzione alle forme linguistiche di espressione utilizzate nell’ambito professionale. Le figure così formate saranno in grado di facilitare la fruizione del sistema turistico-culturale del territorio.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40" calcext:value-type="float">
            <text:p>40</text:p>
          </table:table-cell>
        </table:table-row>
        <table:table-row table:style-name="ro5">
          <table:table-cell office:value-type="string" calcext:value-type="string">
            <text:p>JIT2023-01333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MONTAGGIO DELLE COMPONENTI DI UNO SCAFO (UC1794); 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4 UC1795</text:p>
          </table:table-cell>
          <table:table-cell table:style-name="ce9" office:value-type="float" office:value="220" calcext:value-type="float">
            <text:p>220</text:p>
          </table:table-cell>
        </table:table-row>
        <table:table-row table:style-name="ro5">
          <table:table-cell office:value-type="string" calcext:value-type="string">
            <text:p>JIT2023-01334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ATTREZZAGGIO E SALDATURA AD ARCO ELETTRICO (UC1830); ATTREZZAGGIO MACCHINA PER SALDATURA A TIG (UC1832)</text:p>
          </table:table-cell>
          <table:table-cell table:style-name="ce9" office:value-type="string" calcext:value-type="string">
            <text:p>ADA/UC (Cert. Competenze)</text:p>
          </table:table-cell>
          <table:table-cell table:style-name="ce9" office:value-type="string" calcext:value-type="string">
            <text:p>UC1830 UC1832</text:p>
          </table:table-cell>
          <table:table-cell table:style-name="ce9" office:value-type="float" office:value="228" calcext:value-type="float">
            <text:p>228</text:p>
          </table:table-cell>
        </table:table-row>
        <table:table-row table:style-name="ro6">
          <table:table-cell office:value-type="string" calcext:value-type="string">
            <text:p>JIT2023-01335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LL’IMPIANTO ELETTRICO E/O DI TRASMISSIONE E RICEZIONE DATI (UC1741); CONTROLLO DELL’IMPIANTO (UC1742); MANUTENZIONE DELL’IMPIANTO ELETTRICO (UC1810)</text:p>
          </table:table-cell>
          <table:table-cell table:style-name="ce9" office:value-type="string" calcext:value-type="string">
            <text:p>ADA/UC (Cert. Competenze)</text:p>
          </table:table-cell>
          <table:table-cell table:style-name="ce9" office:value-type="string" calcext:value-type="string">
            <text:p>UC1741 UC1742 UC1810</text:p>
          </table:table-cell>
          <table:table-cell table:style-name="ce9" office:value-type="float" office:value="260" calcext:value-type="float">
            <text:p>260</text:p>
          </table:table-cell>
        </table:table-row>
        <table:table-row table:style-name="ro6">
          <table:table-cell office:value-type="string" calcext:value-type="string">
            <text:p>JIT2023-01336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CONTROLLO DEGLI IMPIANTI TERMOIDRAULICI E SIMILI (UC2169); INSTALLAZIONE DEGLI IMPIANTI TERMOIDRAULICI E SIMILI (UC2170); MANUTENZIONE DEGLI IMPIANTI TERMOIDRAULICI E SIMILI (UC2171)</text:p>
          </table:table-cell>
          <table:table-cell table:style-name="ce9" office:value-type="string" calcext:value-type="string">
            <text:p>ADA/UC (Cert. Competenze)</text:p>
          </table:table-cell>
          <table:table-cell table:style-name="ce9" office:value-type="string" calcext:value-type="string">
            <text:p>UC2169 UC2170 UC2171</text:p>
          </table:table-cell>
          <table:table-cell table:style-name="ce9" office:value-type="float" office:value="260" calcext:value-type="float">
            <text:p>260</text:p>
          </table:table-cell>
        </table:table-row>
        <table:table-row table:style-name="ro6">
          <table:table-cell office:value-type="string" calcext:value-type="string">
            <text:p>JIT2023-01337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I MOTORI SU IMBARCAZIONI (UC2126); MANUTENZIONE DI MOTORI SU IMBARCAZIONI (UC2127); RIPARAZIONE DEL GUASTO DEL MOTORE DA IMBARCAZIONE (UC2132)</text:p>
          </table:table-cell>
          <table:table-cell table:style-name="ce9" office:value-type="string" calcext:value-type="string">
            <text:p>ADA/UC (Cert. Competenze)</text:p>
          </table:table-cell>
          <table:table-cell table:style-name="ce9" office:value-type="string" calcext:value-type="string">
            <text:p>UC2126 UC2127 UC2132</text:p>
          </table:table-cell>
          <table:table-cell table:style-name="ce9" office:value-type="float" office:value="225" calcext:value-type="float">
            <text:p>225</text:p>
          </table:table-cell>
        </table:table-row>
        <table:table-row table:style-name="ro5">
          <table:table-cell office:value-type="string" calcext:value-type="string">
            <text:p>JIT2023-0133800</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8">
          <table:table-cell office:value-type="string" calcext:value-type="string">
            <text:p>JIT2023-01339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41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42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3">
          <table:table-cell office:value-type="string" calcext:value-type="string">
            <text:p>JIT2023-01343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6">
          <table:table-cell office:value-type="string" calcext:value-type="string">
            <text:p>JIT2023-01344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CLIENTI-FORNITORI (UC1599); GESTIONE DELLA CONTABILITÀ GENERALE (UC1590); GESTIONE DELLA CONTABILITÀ ANALITICA (UC1626)</text:p>
          </table:table-cell>
          <table:table-cell table:style-name="ce9" office:value-type="string" calcext:value-type="string">
            <text:p>ADA/UC (Cert. Competenze)</text:p>
          </table:table-cell>
          <table:table-cell table:style-name="ce9" office:value-type="string" calcext:value-type="string">
            <text:p>UC1589 UC1590 UC1626</text:p>
          </table:table-cell>
          <table:table-cell table:style-name="ce9" office:value-type="float" office:value="225" calcext:value-type="float">
            <text:p>225</text:p>
          </table:table-cell>
        </table:table-row>
        <table:table-row table:style-name="ro16">
          <table:table-cell office:value-type="string" calcext:value-type="string">
            <text:p>JIT2023-0134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EMENTI BASE DELLA CARROZZERIA [Il corso fornisce gli elementi di base per poter svolgere attività lavorativa all’interno delle carrozzerie, supportando l’esperto ad individuare i guasti degli apparati meccanici di un autoveicolo ed effettuare attività di riparazione di parti danneggiate del veicolo, di carrozzeria e di pneumatici e loro sostituzione, svolgendo lavorazioni semplici sia manuale sia con l’utilizzo delle attrezzature, sotto indicazione del Responsabile esperto.]</text:p>
          </table:table-cell>
          <table:table-cell table:style-name="ce9" office:value-type="string" calcext:value-type="string">
            <text:p>Percorsi Brevi (Dichiarazioni degli apprendimenti)</text:p>
          </table:table-cell>
          <table:table-cell table:style-name="ce9" office:value-type="string" calcext:value-type="string">
            <text:p>UC1698 UC1699 UC1682</text:p>
          </table:table-cell>
          <table:table-cell table:style-name="ce9" office:value-type="float" office:value="59" calcext:value-type="float">
            <text:p>59</text:p>
          </table:table-cell>
        </table:table-row>
        <table:table-row table:style-name="ro15">
          <table:table-cell office:value-type="string" calcext:value-type="string">
            <text:p>JIT2023-01346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ERCORSO BREVE: SABBIATURAE VERNICIATURA DI MATERIALI METALLICI [Il percorso fornirà competenze per svolgere attività di sabbiatura e verniciatura di materiali metallici e prevede una parte teorica di conoscenza dei materiali e delle lavorazioni e degli aspetti di controllo qualità e sicurezza, e una parte pratica con laboratorio di sabbiatura e verniciatura.]</text:p>
          </table:table-cell>
          <table:table-cell table:style-name="ce9" office:value-type="string" calcext:value-type="string">
            <text:p>Percorsi Brevi (Dichiarazioni degli apprendimenti)</text:p>
          </table:table-cell>
          <table:table-cell table:style-name="ce9" office:value-type="string" calcext:value-type="string">
            <text:p>UC di riferimento UC1685 UC2192</text:p>
          </table:table-cell>
          <table:table-cell table:style-name="ce9" office:value-type="float" office:value="48" calcext:value-type="float">
            <text:p>48</text:p>
          </table:table-cell>
        </table:table-row>
        <table:table-row table:style-name="ro16">
          <table:table-cell office:value-type="string" calcext:value-type="string">
            <text:p>JIT2023-01347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COMMERCIO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commercio anche per la gestione degli ordini e dei fornitori.]</text:p>
          </table:table-cell>
          <table:table-cell table:style-name="ce9" office:value-type="string" calcext:value-type="string">
            <text:p>Percorsi Brevi (Dichiarazioni degli apprendimenti)</text:p>
          </table:table-cell>
          <table:table-cell table:style-name="ce9" office:value-type="string" calcext:value-type="string">
            <text:p>UC di riferimento UC 417</text:p>
          </table:table-cell>
          <table:table-cell table:style-name="ce9" office:value-type="float" office:value="30" calcext:value-type="float">
            <text:p>30</text:p>
          </table:table-cell>
        </table:table-row>
        <table:table-row table:style-name="ro12">
          <table:table-cell office:value-type="string" calcext:value-type="string">
            <text:p>JIT2023-01348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ORE DELL’ACCOGLIENZA TURISTICA (HOTEL, AFFITTACAMERE, OSTELLI, CAMPEGGI)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l’accoglienza turist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5">
          <table:table-cell office:value-type="string" calcext:value-type="string">
            <text:p>JIT2023-01349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FOOD (BAR, RISTORANTI, ALBERGHI, MENSE)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30" calcext:value-type="float">
            <text:p>30</text:p>
          </table:table-cell>
        </table:table-row>
        <table:table-row table:style-name="ro19">
          <table:table-cell office:value-type="string" calcext:value-type="string">
            <text:p>JIT2023-01350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DELL’ACCOGLIENZA E DELLA SEGRETERIA AMMINISTRATIVA [Il corso ha lo scopo di far acquisite le conoscenze della lingua inglese necessarie per sostenere una conversazione, predisporre e comprendere documenti in lingua inglese nel settore amministrativo. I partecipanti potranno acquisire la terminologia e le espressioni utili per operare con fornitori e clienti stranieri senza particolari difficoltà.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text:p>
          </table:table-cell>
          <table:table-cell table:style-name="ce9" office:value-type="float" office:value="30" calcext:value-type="float">
            <text:p>30</text:p>
          </table:table-cell>
        </table:table-row>
        <table:table-row table:style-name="ro3">
          <table:table-cell office:value-type="string" calcext:value-type="string">
            <text:p>JIT2024-0000101</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4-0000201</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5">
          <table:table-cell office:value-type="string" calcext:value-type="string">
            <text:p>JIT2024-0000202</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E ALLA COMMERCIALIZZAZIONE DEI PRODOTTI DELLA PANIFICAZIONE/PASTICCERIA</text:p>
          </table:table-cell>
          <table:table-cell table:style-name="ce9" office:value-type="string" calcext:value-type="string">
            <text:p>Figura Professionale (Qualifica)</text:p>
          </table:table-cell>
          <table:table-cell table:style-name="ce9" office:value-type="string" calcext:value-type="string">
            <text:p>F34</text:p>
          </table:table-cell>
          <table:table-cell table:style-name="ce9" office:value-type="float" office:value="900" calcext:value-type="float">
            <text:p>900</text:p>
          </table:table-cell>
        </table:table-row>
        <table:table-row table:style-name="ro7">
          <table:table-cell office:value-type="string" calcext:value-type="string">
            <text:p>JIT2024-0000203</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PROMOZIONE DEL TERRITORIO LOCALE (UC370); PROGETTAZIONE, DEFINIZIONE E PROMOZIONE DI PIANI DI SVILUPPO TURISTICO (UC377); VALUTAZIONE E CONTROLLO DELL'ANDAMENTO DI MERCATO DEI PRODOTTI / SERVIZI REALIZZATI (UC379)</text:p>
          </table:table-cell>
          <table:table-cell table:style-name="ce9" office:value-type="string" calcext:value-type="string">
            <text:p>ADA/UC (Cert. Competenze)</text:p>
          </table:table-cell>
          <table:table-cell table:style-name="ce9" office:value-type="string" calcext:value-type="string">
            <text:p>UC370 <text:s/>UC377 UC379</text:p>
          </table:table-cell>
          <table:table-cell table:style-name="ce9" office:value-type="float" office:value="225" calcext:value-type="float">
            <text:p>225</text:p>
          </table:table-cell>
        </table:table-row>
        <table:table-row table:style-name="ro10">
          <table:table-cell office:value-type="string" calcext:value-type="string">
            <text:p>JIT2024-0000301</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DISPOSIZIONE E ALLESTIMENTO DEGLI IMPIANTI PER LA RIPRODUZIONE (TEATRO E SPETTACOLI MUSICALI) O LA REGISTRAZIONE DEL SUONO (RIPRESE TELEVISIVE O CINEMATOGRAFICHE) (UC929); PROVA DI FUNZIONAMENTO E SETTAGGIO DEGLI IMPIANTI (UC930)</text:p>
          </table:table-cell>
          <table:table-cell table:style-name="ce9" office:value-type="string" calcext:value-type="string">
            <text:p>ADA/UC (Cert. Competenze)</text:p>
          </table:table-cell>
          <table:table-cell table:style-name="ce9" office:value-type="string" calcext:value-type="string">
            <text:p>UC929 UC930</text:p>
          </table:table-cell>
          <table:table-cell table:style-name="ce9" office:value-type="float" office:value="150" calcext:value-type="float">
            <text:p>150</text:p>
          </table:table-cell>
        </table:table-row>
        <table:table-row table:style-name="ro18">
          <table:table-cell office:value-type="string" calcext:value-type="string">
            <text:p>JIT2024-0000401</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SERVIZI DI ACCOGLIENZA E SALA NEL SETTORE RISTORAZIONE [Opera in team, garantisce il raccordo con tutto lo staff di cucina. Deve accogliere i clienti e farli accomodare ai tavoli, prendere le ordinazioni, passarle alla cucina in maniera corretta, servire ai tavoli o al bancone del locale, ultimare la preparazione dei cibi al tavolo quando necessario e consegnare il conto. Deve svolgere i servizi che gli vengono richiesti in maniera professionale, avere una buona conoscenza a livello gastronomico ed enologico. Utilizzo di metodologie formative di carattere applicativo per fornire competenze professionali immediatamente spendibili nel mondo del lavor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5">
          <table:table-cell office:value-type="string" calcext:value-type="string">
            <text:p>JIT2024-0000402</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10" calcext:value-type="float">
            <text:p>110</text:p>
          </table:table-cell>
        </table:table-row>
        <table:table-row table:style-name="ro3">
          <table:table-cell office:value-type="string" calcext:value-type="string">
            <text:p>JIT2024-0000501</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4-000060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VENDITA</text:p>
          </table:table-cell>
          <table:table-cell table:style-name="ce9" office:value-type="string" calcext:value-type="string">
            <text:p>Figura Professionale (Qualifica)</text:p>
          </table:table-cell>
          <table:table-cell table:style-name="ce9" office:value-type="string" calcext:value-type="string">
            <text:p>F380</text:p>
          </table:table-cell>
          <table:table-cell table:style-name="ce9" office:value-type="float" office:value="600" calcext:value-type="float">
            <text:p>600</text:p>
          </table:table-cell>
        </table:table-row>
        <table:table-row table:style-name="ro8">
          <table:table-cell office:value-type="string" calcext:value-type="string">
            <text:p>JIT2024-000060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MARKETING</text:p>
          </table:table-cell>
          <table:table-cell table:style-name="ce9" office:value-type="string" calcext:value-type="string">
            <text:p>Figura Professionale (Qualifica)</text:p>
          </table:table-cell>
          <table:table-cell table:style-name="ce9" office:value-type="string" calcext:value-type="string">
            <text:p>F381</text:p>
          </table:table-cell>
          <table:table-cell table:style-name="ce9" office:value-type="float" office:value="600" calcext:value-type="float">
            <text:p>600</text:p>
          </table:table-cell>
        </table:table-row>
        <table:table-row table:style-name="ro3">
          <table:table-cell office:value-type="string" calcext:value-type="string">
            <text:p>JIT2024-000060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4-0000604</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I FLUSSI INFORMATIVI (UC1639);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9 UC1640</text:p>
          </table:table-cell>
          <table:table-cell table:style-name="ce9" office:value-type="float" office:value="220" calcext:value-type="float">
            <text:p>220</text:p>
          </table:table-cell>
        </table:table-row>
        <table:table-row table:style-name="ro3">
          <table:table-cell office:value-type="string" calcext:value-type="string">
            <text:p>JIT2024-0000605</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11">
          <table:table-cell office:value-type="string" calcext:value-type="string">
            <text:p>JIT2024-0000606</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 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4 UC1695</text:p>
          </table:table-cell>
          <table:table-cell table:style-name="ce9" office:value-type="float" office:value="225" calcext:value-type="float">
            <text:p>225</text:p>
          </table:table-cell>
        </table:table-row>
        <table:table-row table:style-name="ro11">
          <table:table-cell office:value-type="string" calcext:value-type="string">
            <text:p>JIT2024-0000607</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BREVE DI EXCEL [Il corso fornisce competenze specifiche sul software di fogli di calcolo in modo sfruttare tutte le potenzialità del programma. Riuscire ad ottenere le conoscenze specifiche su Excel, permette di potenziare notevolmente il peso del proprio curriculum, diventando un professionista altamente qualificato sull'applicativ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7">
          <table:table-cell office:value-type="string" calcext:value-type="string">
            <text:p>JIT2024-0000608</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OFFICE - BASE [Obiettivo: Imparare a utilizzare efficacemente tutti i più importanti strumenti presenti nel pacchetto Office. \nReti e sistemi operativi - Word – Videoscrittura, Excel - Calcoli e analisi dati, PowerPoint – Presentazioni, Internet e Posta elettronica - Navigazione \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2">
          <table:table-cell office:value-type="string" calcext:value-type="string">
            <text:p>JIT2024-0000609</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SU CARROZZERIA AUTO E CAMION [Percorso breve: Il corso permette di acquisire le conoscenze e capacità di base per essere inserito tra gli addetti all’interno delle officine di carrozzeria. Nello specifico il corso permetterà di comprendere le basi dell’attività di carrozziere eseguendo interventi ordinari e straordinari di riparazione, sostituzione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6">
          <table:table-cell office:value-type="string" calcext:value-type="string">
            <text:p>JIT2024-000061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IFICA E COLLAUDO AUTO E CAMION [Percorso breve: Il corso permette di acquisire le conoscenze e capacità di base per essere inserito tra gli addetti al collaudo di auto o autoarticolati. Nello specifico il corso permetterà di realizzare interventi di verifica e collaudo dell'autoveicolo o dell'autoarticolato secondo gli standard di sicurezza ed efficienza attraverso il controllo pneumatici, impianti di accensione ed iniezione, sospensioni, freni.\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2">
          <table:table-cell office:value-type="string" calcext:value-type="string">
            <text:p>JIT2024-000061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PARTI ELETTRICHE E ELETTRONICHE DI AUTO E CAMION [Il corso permette di acquisire le conoscenze e capacità di base per essere inserito tra gli addetti all’interno delle officine di riparazione autoveicoli e autoarticolati. Nello specifico il corso permetterà di comprendere le basi dell’attività di elettrauto individuando i guasti degli apparati elettrici ed elettronici dell’autoveicolo,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2">
          <table:table-cell office:value-type="string" calcext:value-type="string">
            <text:p>JIT2024-000061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NICIATURA CARROZZERIA AUTO E CAMION [Percorso breve: Il corso permette di acquisire le conoscenze e capacità di base per essere inserito tra gli addetti all’interno delle officine di carrozzeria come addetto alla verniciatura. Nello specifico il corso permetterà di comprendere le basi dell’attività di carrozziere eseguendo interventi ordinari e straordinari di verniciatura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5">
          <table:table-cell office:value-type="string" calcext:value-type="string">
            <text:p>JIT2024-000061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L'ARTE DELL'IMPASTO E COTTURA DELLA PIZZA [Attraverso lezioni di prevalente contenuto pratico si mira ad acquisire le competenze professionali del pizzaiolo. Il corso offre la possibilità di imparare le tecniche per la preparazione degli impasti, lievitazione, tecniche di farcitura e cottura della pizza. Il corso è rivolto a coloro che sono già in possesso di idoneo attestato Haccp.]</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6">
          <table:table-cell office:value-type="string" calcext:value-type="string">
            <text:p>JIT2024-0000614</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PROMOZIONALI E SOCIAL MEDIA MARKETING [Attraverso lezioni di prevalente contenuto pratico si mira ad acquisire capacità nella realizzazione di campagne per stimolare la vendita, l’acquisto di prodotti e servizi e la fidelizzazione ai brand. Il corso fornisc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8">
          <table:table-cell office:value-type="string" calcext:value-type="string">
            <text:p>JIT2024-0000701</text:p>
          </table:table-cell>
          <table:table-cell table:style-name="ce8" office:value-type="string" calcext:value-type="string">
            <text:p>DEMORIENTA SRL</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4-0000702</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8">
          <table:table-cell office:value-type="string" calcext:value-type="string">
            <text:p>JIT2024-0000703</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office:value-type="string" calcext:value-type="string">
            <text:p>JIT2024-0000704</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8">
          <table:table-cell office:value-type="string" calcext:value-type="string">
            <text:p>JIT2024-0000705</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3">
          <table:table-cell office:value-type="string" calcext:value-type="string">
            <text:p>JIT2024-0000706</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8">
          <table:table-cell office:value-type="string" calcext:value-type="string">
            <text:p>JIT2024-0000707</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8">
          <table:table-cell office:value-type="string" calcext:value-type="string">
            <text:p>JIT2024-0000708</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4-0000709</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3">
          <table:table-cell office:value-type="string" calcext:value-type="string">
            <text:p>JIT2024-0000711</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ATENTINO MULETTO</text:p>
          </table:table-cell>
          <table:table-cell table:style-name="ce9" office:value-type="string" calcext:value-type="string">
            <text:p>Accordo Stato Regioni del 22/02/2012</text:p>
          </table:table-cell>
          <table:table-cell table:style-name="ce9" office:value-type="string" calcext:value-type="string">
            <text:p>-</text:p>
          </table:table-cell>
          <table:table-cell table:style-name="ce9" office:value-type="float" office:value="12" calcext:value-type="float">
            <text:p>12</text:p>
          </table:table-cell>
        </table:table-row>
        <table:table-row table:style-name="ro8">
          <table:table-cell office:value-type="string" calcext:value-type="string">
            <text:p>JIT2024-0000801</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4-00009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ABBRICAZIONE DELLA PASTA/CARTA (UC69)</text:p>
          </table:table-cell>
          <table:table-cell table:style-name="ce9" office:value-type="string" calcext:value-type="string">
            <text:p>ADA/UC (Cert. Competenze)</text:p>
          </table:table-cell>
          <table:table-cell table:style-name="ce9" office:value-type="string" calcext:value-type="string">
            <text:p>UC69</text:p>
          </table:table-cell>
          <table:table-cell table:style-name="ce9" office:value-type="float" office:value="110" calcext:value-type="float">
            <text:p>110</text:p>
          </table:table-cell>
        </table:table-row>
        <table:table-row table:style-name="ro3">
          <table:table-cell office:value-type="string" calcext:value-type="string">
            <text:p>JIT2024-00009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4-00009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ONTROLLO E RIFINITURA DEL MANUFATTO (UC2192)</text:p>
          </table:table-cell>
          <table:table-cell table:style-name="ce9" office:value-type="string" calcext:value-type="string">
            <text:p>ADA/UC (Cert. Competenze)</text:p>
          </table:table-cell>
          <table:table-cell table:style-name="ce9" office:value-type="string" calcext:value-type="string">
            <text:p>UC2192</text:p>
          </table:table-cell>
          <table:table-cell table:style-name="ce9" office:value-type="float" office:value="75" calcext:value-type="float">
            <text:p>75</text:p>
          </table:table-cell>
        </table:table-row>
        <table:table-row table:style-name="ro3">
          <table:table-cell office:value-type="string" calcext:value-type="string">
            <text:p>JIT2024-00009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8</text:p>
          </table:table-cell>
          <table:table-cell table:style-name="ce9" office:value-type="float" office:value="110" calcext:value-type="float">
            <text:p>110</text:p>
          </table:table-cell>
        </table:table-row>
        <table:table-row table:style-name="ro10">
          <table:table-cell office:value-type="string" calcext:value-type="string">
            <text:p>JIT2024-0001001</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LLA BUSTA PAGA [Il corso consente di acquisire capacità e conoscenze per poter elaborare la busta paga relativa al personale aziendale, predisponendo e assicurando la documentazione richiesta dalle norme e dalle leggi che regolano il rapporto di lavoro, impostando e gestendo le attività connesse alle retribuzioni\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3">
          <table:table-cell office:value-type="string" calcext:value-type="string">
            <text:p>JIT2024-0001002</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4-0001004</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RECEPTIONIST - FRONT OFFICE IN STRUTTURA [Il corso permette di acquisire capacità e conoscenze che consentano di offrire consulenza per la presentazione dei servizi erogati dalle strutture (centri Benessere- Centri Bellezza Strutture turistiche)\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4">
          <table:table-cell office:value-type="string" calcext:value-type="string">
            <text:p>JIT2024-0001005</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CAMERIERE DI SALA [Il corso consente di acquisire capacità e conoscenze per effettuare servizi di distribuzione di cibi e bevande in ristoranti, alberghi o mense.\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3">
          <table:table-cell office:value-type="string" calcext:value-type="string">
            <text:p>JIT2024-0001101</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table:table-row>
        <table:table-row table:style-name="ro11">
          <table:table-cell office:value-type="string" calcext:value-type="string">
            <text:p>JIT2024-0001201</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BARTENDER E STILE AZIENDALE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table:table-row>
        <table:table-row table:style-name="ro8">
          <table:table-cell office:value-type="string" calcext:value-type="string">
            <text:p>JIT2024-0001401</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412)</text:p>
          </table:table-cell>
          <table:table-cell table:style-name="ce9" office:value-type="string" calcext:value-type="string">
            <text:p>ADA/UC (Cert. Competenze)</text:p>
          </table:table-cell>
          <table:table-cell table:style-name="ce9" office:value-type="string" calcext:value-type="string">
            <text:p>UC412</text:p>
          </table:table-cell>
          <table:table-cell table:style-name="ce9"/>
        </table:table-row>
        <table:table-row table:style-name="ro3">
          <table:table-cell office:value-type="string" calcext:value-type="string">
            <text:p>JIT2024-00014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3">
          <table:table-cell office:value-type="string" calcext:value-type="string">
            <text:p>JIT2024-00016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CCOGLIENZA DELLA CLIENTELA E SEGRETERIA AMMINISTRATIV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1">
          <table:table-cell office:value-type="string" calcext:value-type="string">
            <text:p>JIT2024-00016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SERVIZIO SALA E BAR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3">
          <table:table-cell office:value-type="string" calcext:value-type="string">
            <text:p>JIT2024-00016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DISEGNO MECCANICO E ASSEMBLAGGI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7">
          <table:table-cell office:value-type="string" calcext:value-type="string">
            <text:p>JIT2024-00016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STOCCAGGIO DELLA MERCE DI MAGAZZINO [Il corso si propone di formare figure in grado di gestire la ricezione e lo smistamento delle merci, applicando tecniche di carico e scarico, di stivaggio, di controllo della merce e della documentazione di supporto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0">
          <table:table-cell office:value-type="string" calcext:value-type="string">
            <text:p>JIT2024-0001605</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DISEGNO TECNICO ELETTRICO ED ELEMENTI DI ELETTRONICA [Il corso si propone di formre figure in grado di leggere e comprendere i principali elementi di un disegno tecnjco elettrico e di conoscere le base di elettromeccanica ed elettrotecnica, per poter svolgere semplici compiti su impianti elettrici ed elettronici operando in sicurezza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0">
          <table:table-cell office:value-type="string" calcext:value-type="string">
            <text:p>JIT2024-0001606</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METODI E TECNICHE PER OPERARE IN UNA CENTRALE DI STERILIZZAZIONE [Il corso si propone di formare figure in grado di gestire il processo di sterilizzazione di strumenti chirurgici, dalla fase di accettazione alla consegna, attuando la corretta esecuzione dei protocolli operativi operando in sicurezza e nel rispetto della normativa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3">
          <table:table-cell office:value-type="string" calcext:value-type="string">
            <text:p>JIT2024-0001701</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 pareggio, ferratura dello zoccolo equino/bovino e forgiatura dei ferri (Maniscalco)</text:p>
          </table:table-cell>
          <table:table-cell table:style-name="ce9" office:value-type="string" calcext:value-type="string">
            <text:p>Figura Professionale (Qualifica)</text:p>
          </table:table-cell>
          <table:table-cell table:style-name="ce9" office:value-type="string" calcext:value-type="string">
            <text:p>F519</text:p>
          </table:table-cell>
          <table:table-cell table:style-name="ce9" office:value-type="float" office:value="900" calcext:value-type="float">
            <text:p>900</text:p>
          </table:table-cell>
        </table:table-row>
        <table:table-row table:style-name="ro7">
          <table:table-cell office:value-type="string" calcext:value-type="string">
            <text:p>JIT2024-0001801</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LAVORAZIONE DI CARROZZERIA E DEL TELAIO DELL'AUTOVEICOLO (UC1684); SMONTAGGIO E ASSEMBLAGGIO DEGLI ORGANI MECCANICI E DELLE PARTI ACCESSORIE DELLA CARROZZERIA (UC1683); VERNICIATURA DELL'AUTOVEICOLO(UC1685)</text:p>
          </table:table-cell>
          <table:table-cell table:style-name="ce9" office:value-type="string" calcext:value-type="string">
            <text:p>ADA/UC (Cert. Competenze)</text:p>
          </table:table-cell>
          <table:table-cell table:style-name="ce9" office:value-type="string" calcext:value-type="string">
            <text:p>UC1683 UC1684 UC1685</text:p>
          </table:table-cell>
          <table:table-cell table:style-name="ce9" office:value-type="float" office:value="330" calcext:value-type="float">
            <text:p>330</text:p>
          </table:table-cell>
        </table:table-row>
        <table:table-row table:style-name="ro5">
          <table:table-cell office:value-type="string" calcext:value-type="string">
            <text:p>JIT2024-0001901</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8">
          <table:table-cell office:value-type="string" calcext:value-type="string">
            <text:p>JIT2024-0002001</text:p>
          </table:table-cell>
          <table:table-cell table:style-name="ce8" office:value-type="string" calcext:value-type="string">
            <text:p>Associazione S.O.So.R. Scuola operatori sociali regionale </text:p>
          </table:table-cell>
          <table:table-cell table:style-name="ce8" office:value-type="string" calcext:value-type="string">
            <text:p>Viale Belfiore n. 41 – Firenze</text:p>
          </table:table-cell>
          <table:table-cell table:style-name="ce28" office:value-type="string" calcext:value-type="string">
            <text:p>FIRENZE</text:p>
          </table:table-cell>
          <table:table-cell table:style-name="ce28" office:value-type="string" calcext:value-type="string">
            <text:p>OF0371</text:p>
          </table:table-cell>
          <table:table-cell table:style-name="ce8" office:value-type="string" calcext:value-type="string">
            <text:p>toscana@sosor.eu sosor@cgn.legalmail.it 3494676624</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4-00021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IANIFICAZIONE E ORGANIZZAZIONE DELLE FASI DI LAVORAZIONE DELLA PRODUZIONE CHIMICA (UC1797)</text:p>
          </table:table-cell>
          <table:table-cell table:style-name="ce9" office:value-type="string" calcext:value-type="string">
            <text:p>ADA/UC (Cert. Competenze)</text:p>
          </table:table-cell>
          <table:table-cell table:style-name="ce9" office:value-type="string" calcext:value-type="string">
            <text:p>UC1797</text:p>
          </table:table-cell>
          <table:table-cell table:style-name="ce9" office:value-type="float" office:value="110" calcext:value-type="float">
            <text:p>110</text:p>
          </table:table-cell>
        </table:table-row>
        <table:table-row table:style-name="ro3">
          <table:table-cell office:value-type="string" calcext:value-type="string">
            <text:p>JIT2024-00021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5">
          <table:table-cell office:value-type="string" calcext:value-type="string">
            <text:p>JIT2024-00021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3">
          <table:table-cell office:value-type="string" calcext:value-type="string">
            <text:p>JIT2024-00021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4">
          <table:table-cell office:value-type="string" calcext:value-type="string">
            <text:p>JIT2024-0002201</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UCITURA DELLE PARTI ASSEMBLATE E MESSA IN FODERA (UC651); TAGLIO AUTOMATICO-TECNOLOGICO DI MATERIE PRIME PER LA PRODUZIONE (UC1197)</text:p>
          </table:table-cell>
          <table:table-cell table:style-name="ce9" office:value-type="string" calcext:value-type="string">
            <text:p>ADA/UC (Cert. Competenze)</text:p>
          </table:table-cell>
          <table:table-cell table:style-name="ce9" office:value-type="string" calcext:value-type="string">
            <text:p>UC651 UC1197</text:p>
          </table:table-cell>
          <table:table-cell table:style-name="ce9" office:value-type="float" office:value="220" calcext:value-type="float">
            <text:p>220</text:p>
          </table:table-cell>
        </table:table-row>
        <table:table-row table:style-name="ro5">
          <table:table-cell office:value-type="string" calcext:value-type="string">
            <text:p>JIT2024-0002202</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ROVA DI FUNZIONAMENTO E SETTAGGIO DEGLI IMPIANTI (UC921); ALLESTIMENTO DEL PARCO LUCI (UC930)</text:p>
          </table:table-cell>
          <table:table-cell table:style-name="ce9" office:value-type="string" calcext:value-type="string">
            <text:p>ADA/UC (Cert. Competenze)</text:p>
          </table:table-cell>
          <table:table-cell table:style-name="ce9" office:value-type="string" calcext:value-type="string">
            <text:p>UC921 UC930</text:p>
          </table:table-cell>
          <table:table-cell table:style-name="ce9" office:value-type="float" office:value="150" calcext:value-type="float">
            <text:p>150</text:p>
          </table:table-cell>
        </table:table-row>
        <table:table-row table:style-name="ro4">
          <table:table-cell office:value-type="string" calcext:value-type="string">
            <text:p>JIT2024-0002203</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REALIZZAZIONE DEL PROGETTO DI ILLUMINAZIONE(UC922); MOVIMENTAZIONE DELLA SCENOGRAFIA DURANTE LO SPETTACOLO (UC952)</text:p>
          </table:table-cell>
          <table:table-cell table:style-name="ce9" office:value-type="string" calcext:value-type="string">
            <text:p>ADA/UC (Cert. Competenze)</text:p>
          </table:table-cell>
          <table:table-cell table:style-name="ce9" office:value-type="string" calcext:value-type="string">
            <text:p>UC922 UC952</text:p>
          </table:table-cell>
          <table:table-cell table:style-name="ce9" office:value-type="float" office:value="150" calcext:value-type="float">
            <text:p>150</text:p>
          </table:table-cell>
        </table:table-row>
        <table:table-row table:style-name="ro16">
          <table:table-cell office:value-type="string" calcext:value-type="string">
            <text:p>JIT2024-0002301</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METODI E POLITICHE AZIENDALI PER LA QUALITA' AGROALIMENTARE [Il percorso fornirà adeguate competenze per svolgere l'attività di auditor interno per quanto concerne il sistema di controllo della qualità nelle aziende del settore agroalimentare. Nello specifico il corso si prefigge l'obiettivo di fornire l'adeguata formazione legislativa, tecnica e pratica per formulare il piano di controllo della qualità in azienda, in base a parametri standardizzati e con approcci innovativi e strumenti all'avanguard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2">
          <table:table-cell office:value-type="string" calcext:value-type="string">
            <text:p>JIT2024-0002302</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TRATEGIE DI COMUNICAZIONE E SODDISFAZIONE DEL CLIENTE AL TELEFONO [Il percorso fornirà adeguate competenze per comprendere e applicare metodologie avanzate di comunicazione, identificare i bisogni dei clienti, analizzare dati di mercato e sviluppare strategie per migliorare la soddisfazione del cliente durante una chiamata telefonica. Nello specifico il corso si prefigge l'obiettivo di combinare teoria e pratica per fornire competenze concrete nella gestione delle relazioni con i clienti e nell'ottimizzazione delle strategie di comunica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13">
          <table:table-cell office:value-type="string" calcext:value-type="string">
            <text:p>JIT2024-0002303</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TRUMENTI E TECNICHE PER SISTEMI DI CONTROLLO DEI FLUIDI E MISURAZIONE ELETTRICA [Il percorso fornirà adeguate competenze sulle tecnologie avanzate per il controllo e la distribuzione dei fluidi e la misurazione delle grandezze elettriche. Nello specifico il corso si prefigge l'obiettivo di trasmettere le principali attrezzature di misura, le tecniche di taratura, e le procedure per identificare e individuare componenti difettosi e/o guasti. Inoltre, verranno trattati i sistemi operativi e le piattaforme software essenziali per la gestione efficace dei processi di controll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3">
          <table:table-cell office:value-type="string" calcext:value-type="string">
            <text:p>JIT2024-0002304</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2</text:p>
          </table:table-cell>
          <table:table-cell table:style-name="ce9" office:value-type="float" office:value="110" calcext:value-type="float">
            <text:p>110</text:p>
          </table:table-cell>
        </table:table-row>
        <table:table-row table:style-name="ro3">
          <table:table-cell office:value-type="string" calcext:value-type="string">
            <text:p>JIT2024-0002305</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VENDITA TELEFONICA DI PRODOTTI/SERVIZI (UC1645)</text:p>
          </table:table-cell>
          <table:table-cell table:style-name="ce9" office:value-type="string" calcext:value-type="string">
            <text:p>ADA/UC (Cert. Competenze)</text:p>
          </table:table-cell>
          <table:table-cell table:style-name="ce9" office:value-type="string" calcext:value-type="string">
            <text:p>UC1645</text:p>
          </table:table-cell>
          <table:table-cell table:style-name="ce9" office:value-type="float" office:value="110" calcext:value-type="float">
            <text:p>110</text:p>
          </table:table-cell>
        </table:table-row>
        <table:table-row table:style-name="ro9">
          <table:table-cell office:value-type="string" calcext:value-type="string">
            <text:p>JIT2024-0002306</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ONTROLLO QUALITA’ DEGLI APPROVVIGIONAMENTI DI M.P. (MATERIE PRIME) (UC22); CODIFICAZIONE DELLE CARATTERISTICHE CHIMICHE E ORGANOLETTICHE DEI PRODOTTI (UC746)</text:p>
          </table:table-cell>
          <table:table-cell table:style-name="ce9" office:value-type="string" calcext:value-type="string">
            <text:p>ADA/UC (Cert. Competenze)</text:p>
          </table:table-cell>
          <table:table-cell table:style-name="ce9" office:value-type="string" calcext:value-type="string">
            <text:p>UC22 UC746</text:p>
          </table:table-cell>
          <table:table-cell table:style-name="ce9" office:value-type="float" office:value="150" calcext:value-type="float">
            <text:p>150</text:p>
          </table:table-cell>
        </table:table-row>
        <table:table-row table:style-name="ro9">
          <table:table-cell office:value-type="string" calcext:value-type="string">
            <text:p>JIT2024-0002501</text:p>
          </table:table-cell>
          <table:table-cell table:style-name="ce8" office:value-type="string" calcext:value-type="string">
            <text:p>Associazione S.O.So.R. Scuola operatori sociali regionale </text:p>
          </table:table-cell>
          <table:table-cell table:style-name="ce8" office:value-type="string" calcext:value-type="string">
            <text:p>Viale Belfiore n. 41 – Firenze</text:p>
          </table:table-cell>
          <table:table-cell table:style-name="ce28" office:value-type="string" calcext:value-type="string">
            <text:p>FIRENZE</text:p>
          </table:table-cell>
          <table:table-cell table:style-name="ce28" office:value-type="string" calcext:value-type="string">
            <text:p>OF0371</text:p>
          </table:table-cell>
          <table:table-cell table:style-name="ce8" office:value-type="string" calcext:value-type="string">
            <text:p>toscana@sosor.eu sosor@cgn.legalmail.it 3494676624</text:p>
          </table:table-cell>
          <table:table-cell table:style-name="ce8" office:value-type="string" calcext:value-type="string">
            <text:p>TECNICO/A DELLA MEDIAZIONE, FACILITAZIONE E ACCESSO AI SERVIZI/ALLE INFORMAZIONI DIGITALI,DELLA PROGETTAZIONE E-LEARNING PER LA PROMOZIONE SOCIALE E DELL'INCLUSIONE DIGITALE (FACILITATORE DIGITALE)</text:p>
          </table:table-cell>
          <table:table-cell table:style-name="ce9" office:value-type="string" calcext:value-type="string">
            <text:p>Figura Professionale (Qualifica)</text:p>
          </table:table-cell>
          <table:table-cell table:style-name="ce9" office:value-type="string" calcext:value-type="string">
            <text:p>F522</text:p>
          </table:table-cell>
          <table:table-cell table:style-name="ce9" office:value-type="float" office:value="450" calcext:value-type="float">
            <text:p>450</text:p>
          </table:table-cell>
        </table:table-row>
        <table:table-row table:style-name="ro10">
          <table:table-cell office:value-type="string" calcext:value-type="string">
            <text:p>JIT2024-0002601</text:p>
          </table:table-cell>
          <table:table-cell table:style-name="ce8" office:value-type="string" calcext:value-type="string">
            <text:p>Centro Studi Musica &amp; Arte</text:p>
          </table:table-cell>
          <table:table-cell table:style-name="ce8" office:value-type="string" calcext:value-type="string">
            <text:p>Via Pietrapiana, 32</text:p>
          </table:table-cell>
          <table:table-cell table:style-name="ce28" office:value-type="string" calcext:value-type="string">
            <text:p>FIRENZE</text:p>
          </table:table-cell>
          <table:table-cell table:style-name="ce28" office:value-type="string" calcext:value-type="string">
            <text:p>OF0229</text:p>
          </table:table-cell>
          <table:table-cell table:style-name="ce8" office:value-type="string" calcext:value-type="string">
            <text:p>centromusicarte@musicarte.it <text:s/>centromusicarte@pec.it <text:s/>3883754871</text:p>
          </table:table-cell>
          <table:table-cell table:style-name="ce8" office:value-type="string" calcext:value-type="string">
            <text:p>PREDISPOSIZIONE E ALLESTIMENTO DEGLI IMPIANTI PER LA RIPRODUZIONE (TEATRO E SPETTACOLI MUSICALI) O LA REGISTRAZIONE DEL SUONO (RIPRESE TELEVISIVE O CINEMATOGRAFICHE) (UC929); PROVA DI FUNZIONAMENTO E SETTAGGIO DEGLI IMPIANTI (UC930)</text:p>
          </table:table-cell>
          <table:table-cell table:style-name="ce9" office:value-type="string" calcext:value-type="string">
            <text:p>ADA/UC (Cert. Competenze)</text:p>
          </table:table-cell>
          <table:table-cell table:style-name="ce9" office:value-type="string" calcext:value-type="string">
            <text:p>UC929 UC930</text:p>
          </table:table-cell>
          <table:table-cell table:style-name="ce9" office:value-type="float" office:value="185" calcext:value-type="float">
            <text:p>185</text:p>
          </table:table-cell>
        </table:table-row>
        <table:table-row table:style-name="ro6">
          <table:table-cell office:value-type="string" calcext:value-type="string">
            <text:p>JIT2024-0002602</text:p>
          </table:table-cell>
          <table:table-cell table:style-name="ce8" office:value-type="string" calcext:value-type="string">
            <text:p>Centro Studi Musica &amp; Arte</text:p>
          </table:table-cell>
          <table:table-cell table:style-name="ce8" office:value-type="string" calcext:value-type="string">
            <text:p>Via Pietrapiana, 32</text:p>
          </table:table-cell>
          <table:table-cell table:style-name="ce28" office:value-type="string" calcext:value-type="string">
            <text:p>FIRENZE</text:p>
          </table:table-cell>
          <table:table-cell table:style-name="ce28" office:value-type="string" calcext:value-type="string">
            <text:p>OF0229</text:p>
          </table:table-cell>
          <table:table-cell table:style-name="ce8" office:value-type="string" calcext:value-type="string">
            <text:p>centromusicarte@musicarte.it <text:s/>centromusicarte@pec.it <text:s/>3883754871</text:p>
          </table:table-cell>
          <table:table-cell table:style-name="ce8" office:value-type="string" calcext:value-type="string">
            <text:p>PRODUZIONE AUDIO DURANTE LO SPETTACOLO, LE RIPRESE TELEVISIVE O CINEMATOGRAFICHE (UC931); MONTAGGIO AUDIO (POST PRODUZIONE NEL CINEMA O IN TV) (UC932)</text:p>
          </table:table-cell>
          <table:table-cell table:style-name="ce9" office:value-type="string" calcext:value-type="string">
            <text:p>ADA/UC (Cert. Competenze)</text:p>
          </table:table-cell>
          <table:table-cell table:style-name="ce9" office:value-type="string" calcext:value-type="string">
            <text:p>UC931 UC932</text:p>
          </table:table-cell>
          <table:table-cell table:style-name="ce9" office:value-type="float" office:value="185" calcext:value-type="float">
            <text:p>185</text:p>
          </table:table-cell>
        </table:table-row>
        <table:table-row table:style-name="ro4">
          <table:table-cell office:value-type="string" calcext:value-type="string">
            <text:p>JIT2024-0002701</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CUCITURA A MACCHINA DI CONFEZIONI (UC632); CUCITURE PER PUNTI PARTICOLARI (UC634); RIFINITURA DEL CAPO CONFEZIONATO (UC635)</text:p>
          </table:table-cell>
          <table:table-cell table:style-name="ce9" office:value-type="string" calcext:value-type="string">
            <text:p>ADA/UC (Cert. Competenze)</text:p>
          </table:table-cell>
          <table:table-cell table:style-name="ce9" office:value-type="string" calcext:value-type="string">
            <text:p>UC632 UC634 UC635</text:p>
          </table:table-cell>
          <table:table-cell table:style-name="ce9" office:value-type="float" office:value="330" calcext:value-type="float">
            <text:p>330</text:p>
          </table:table-cell>
        </table:table-row>
        <table:table-row table:style-name="ro10">
          <table:table-cell office:value-type="string" calcext:value-type="string">
            <text:p>JIT2024-00027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ALIMENTARI FRESCHI (CARNI, SALUMI, FORMAGGI, ECC.) (UC409); ALLESTIMENTO E RIFORNIMENTO DEL BANCO E DEL LOCALE ADIBITO ALLA VENDITA (UC411); 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09 UC411 UC413</text:p>
          </table:table-cell>
          <table:table-cell table:style-name="ce9" office:value-type="float" office:value="330" calcext:value-type="float">
            <text:p>330</text:p>
          </table:table-cell>
        </table:table-row>
        <table:table-row table:style-name="ro3">
          <table:table-cell office:value-type="string" calcext:value-type="string">
            <text:p>JIT2024-0002801</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11">
          <table:table-cell office:value-type="string" calcext:value-type="string">
            <text:p>JIT2024-0002901</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USTOMER CARE MIRATO ALLA FIDELIZZAZIONE DEL CLIENTE [Il percorso fornirà adeguate competenze per individuare proposte di vendita alternative, utilizzando tecniche di negoziazione atte ad adeguare i desiderata della clientela ai vincoli di prezzo e tecnico-strategici prefissati, applicando modelli di customer care and satisfaction e tecniche di fidelizzazione del client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22" calcext:value-type="float">
            <text:p>22</text:p>
          </table:table-cell>
        </table:table-row>
        <table:table-row table:style-name="ro8">
          <table:table-cell office:value-type="string" calcext:value-type="string">
            <text:p>JIT2024-00030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REALIZZAZIONE DI IMMAGINI AUDIO- VISUALI</text:p>
          </table:table-cell>
          <table:table-cell table:style-name="ce9" office:value-type="string" calcext:value-type="string">
            <text:p>ADA/UC (Cert. Competenze)</text:p>
          </table:table-cell>
          <table:table-cell table:style-name="ce9" office:value-type="string" calcext:value-type="string">
            <text:p>UC1918</text:p>
          </table:table-cell>
          <table:table-cell table:style-name="ce9" office:value-type="float" office:value="75" calcext:value-type="float">
            <text:p>75</text:p>
          </table:table-cell>
        </table:table-row>
        <table:table-row table:style-name="ro3">
          <table:table-cell office:value-type="string" calcext:value-type="string">
            <text:p>JIT2024-0003003</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LAVORAZIONI DI ASSEMBLAGGIO DI PARTI MECCANICHE ATTRAVERSO PROCESSI DI SALDATURA</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8">
          <table:table-cell office:value-type="string" calcext:value-type="string">
            <text:p>JIT2024-0003004</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INSTALLAZIONE DELL'IMPIANTO ELETTRICO</text:p>
          </table:table-cell>
          <table:table-cell table:style-name="ce9" office:value-type="string" calcext:value-type="string">
            <text:p>ADA/UC (Cert.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8">
          <table:table-cell office:value-type="string" calcext:value-type="string">
            <text:p>JIT2024-0003005</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OPPIAGGIO, SPEAKERAGGIO, LETTURA E NARRAZIONE</text:p>
          </table:table-cell>
          <table:table-cell table:style-name="ce9" office:value-type="string" calcext:value-type="string">
            <text:p>ADA/UC (Cert. Competenze)</text:p>
          </table:table-cell>
          <table:table-cell table:style-name="ce9" office:value-type="string" calcext:value-type="string">
            <text:p>UC1899</text:p>
          </table:table-cell>
          <table:table-cell table:style-name="ce9" office:value-type="float" office:value="75" calcext:value-type="float">
            <text:p>75</text:p>
          </table:table-cell>
        </table:table-row>
        <table:table-row table:style-name="ro8">
          <table:table-cell office:value-type="string" calcext:value-type="string">
            <text:p>JIT2024-0003006</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LAVORAZIONE DEI MATERIALI LIGNEI</text:p>
          </table:table-cell>
          <table:table-cell table:style-name="ce9" office:value-type="string" calcext:value-type="string">
            <text:p>ADA/UC (Cert. Competenze)</text:p>
          </table:table-cell>
          <table:table-cell table:style-name="ce9" office:value-type="string" calcext:value-type="string">
            <text:p>UC1749</text:p>
          </table:table-cell>
          <table:table-cell table:style-name="ce9" office:value-type="float" office:value="110" calcext:value-type="float">
            <text:p>110</text:p>
          </table:table-cell>
        </table:table-row>
        <table:table-row table:style-name="ro3">
          <table:table-cell office:value-type="string" calcext:value-type="string">
            <text:p>JIT2024-0003007</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ULIZIA E MANUTENZIONE DELLE ATTREZZATURE, DELLE DOTAZIONI E DELL'AREA DI VENDITA</text:p>
          </table:table-cell>
          <table:table-cell table:style-name="ce9" office:value-type="string" calcext:value-type="string">
            <text:p>ADA/UC (Cert.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3">
          <table:table-cell office:value-type="string" calcext:value-type="string">
            <text:p>JIT2024-0003101</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 CONTABILITÀ GENERALE|FORMULAZIONE DEL BILANCIO AZIENDALE</text:p>
          </table:table-cell>
          <table:table-cell table:style-name="ce9" office:value-type="string" calcext:value-type="string">
            <text:p>ADA/UC (Cert. Competenze)</text:p>
          </table:table-cell>
          <table:table-cell table:style-name="ce9" office:value-type="string" calcext:value-type="string">
            <text:p>UC1590 IC1591</text:p>
          </table:table-cell>
          <table:table-cell table:style-name="ce9" office:value-type="float" office:value="150" calcext:value-type="float">
            <text:p>150</text:p>
          </table:table-cell>
        </table:table-row>
        <table:table-row table:style-name="ro3">
          <table:table-cell office:value-type="string" calcext:value-type="string">
            <text:p>JIT2024-0003102</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ACQUISIRE LE PRENOTAZIONI</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3">
          <table:table-cell office:value-type="string" calcext:value-type="string">
            <text:p>JIT2024-0003103</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COGLIENZA|REGISTRAZIONE ED ARCHIVIAZIONE DOCUMENTI</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4-0003104</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SENTAZIONE DELLE OFFERTE|GESTIONE DELLA PROMOZIONE DEI SERVIZI E DELL'IMMAGINE DELL'ENTE</text:p>
          </table:table-cell>
          <table:table-cell table:style-name="ce9" office:value-type="string" calcext:value-type="string">
            <text:p>ADA/UC (Cert. Competenze)</text:p>
          </table:table-cell>
          <table:table-cell table:style-name="ce9" office:value-type="string" calcext:value-type="string">
            <text:p>UC356 UC'477</text:p>
          </table:table-cell>
          <table:table-cell table:style-name="ce9" office:value-type="float" office:value="220" calcext:value-type="float">
            <text:p>220</text:p>
          </table:table-cell>
        </table:table-row>
        <table:table-row table:style-name="ro8">
          <table:table-cell office:value-type="string" calcext:value-type="string">
            <text:p>JIT2024-0003201</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CCOGLIENZA</text:p>
          </table:table-cell>
          <table:table-cell table:style-name="ce9" office:value-type="string" calcext:value-type="string">
            <text:p>ADA/UC (Cert. Competenze)</text:p>
          </table:table-cell>
          <table:table-cell table:style-name="ce9" office:value-type="string" calcext:value-type="string">
            <text:p>1638</text:p>
          </table:table-cell>
          <table:table-cell table:style-name="ce9" office:value-type="float" office:value="110" calcext:value-type="float">
            <text:p>110</text:p>
          </table:table-cell>
        </table:table-row>
        <table:table-row table:style-name="ro8">
          <table:table-cell office:value-type="string" calcext:value-type="string">
            <text:p>JIT2024-0003202</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GISTRAZIONE ED ARCHIVIAZIONE DOCUMENTI</text:p>
          </table:table-cell>
          <table:table-cell table:style-name="ce9" office:value-type="string" calcext:value-type="string">
            <text:p>ADA/UC (Cert. Competenze)</text:p>
          </table:table-cell>
          <table:table-cell table:style-name="ce9" office:value-type="string" calcext:value-type="string">
            <text:p>1640</text:p>
          </table:table-cell>
          <table:table-cell table:style-name="ce9" office:value-type="float" office:value="110" calcext:value-type="float">
            <text:p>110</text:p>
          </table:table-cell>
        </table:table-row>
        <table:table-row table:style-name="ro6">
          <table:table-cell office:value-type="string" calcext:value-type="string">
            <text:p>JIT2024-0003203</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434</text:p>
          </table:table-cell>
          <table:table-cell table:style-name="ce9" office:value-type="float" office:value="600" calcext:value-type="float">
            <text:p>600</text:p>
          </table:table-cell>
        </table:table-row>
        <table:table-row table:style-name="ro6">
          <table:table-cell office:value-type="string" calcext:value-type="string">
            <text:p>JIT2024-0003204</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Professionale (Qualifica)</text:p>
          </table:table-cell>
          <table:table-cell table:style-name="ce9" office:value-type="string" calcext:value-type="string">
            <text:p>94</text:p>
          </table:table-cell>
          <table:table-cell table:style-name="ce9" office:value-type="float" office:value="600" calcext:value-type="float">
            <text:p>600</text:p>
          </table:table-cell>
        </table:table-row>
        <table:table-row table:style-name="ro5">
          <table:table-cell office:value-type="string" calcext:value-type="string">
            <text:p>JIT2024-0003301</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HE DI IGIENE E PULIZIA [Il corso mira a sviluppare competenze utili per lo svolgimento delle mansioni di addetto all'igiene e puliz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4">
          <table:table-cell office:value-type="string" calcext:value-type="string">
            <text:p>JIT2024-0003302</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OCUMENTI E PROCEDURE AMMINISTRATIVE [Il corso sviluppa le competenze di base per la gestione dei documenti amministrativi, la loro elaborazione ed archivia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9">
          <table:table-cell office:value-type="string" calcext:value-type="string">
            <text:p>JIT2024-0003303</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RTIERI SORVEGLIANTI [Il corso mira a sviluppare le competenze necessarie per lo svolgimento della mansione di portiere/sorvegliante con particolare riferimento alla gestione dei rapporti con gli utenti e al rispetto e manutenzione delle strutture presidiat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7">
          <table:table-cell office:value-type="string" calcext:value-type="string">
            <text:p>JIT2024-0003304</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INTRODUZIONE ALLA SELEZIONE DEL PERSONALE: STRUMENTI E TECNICHE ESSENZIALI [Il corso mira allo sviluppo delle competenze per lo svolgimento della mansione di recruiter con particolare riferimento alla definizione della figura da ricercare ed alla progettazione e realizzazione del processo di sele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3">
          <table:table-cell office:value-type="string" calcext:value-type="string">
            <text:p>JIT2024-000340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LAVORAZIONE DI CARROZZERIA E DEL TELAIO DELL'AUTOVEICOLO|VERNICIATURA DELL'AUTOVEICOLO</text:p>
          </table:table-cell>
          <table:table-cell table:style-name="ce9" office:value-type="string" calcext:value-type="string">
            <text:p>ADA/UC (Cert. Competenze)</text:p>
          </table:table-cell>
          <table:table-cell table:style-name="ce9" office:value-type="string" calcext:value-type="string">
            <text:p>1684,1685</text:p>
          </table:table-cell>
          <table:table-cell table:style-name="ce9" office:value-type="float" office:value="220" calcext:value-type="float">
            <text:p>220</text:p>
          </table:table-cell>
        </table:table-row>
        <table:table-row table:style-name="ro6">
          <table:table-cell office:value-type="string" calcext:value-type="string">
            <text:p>JIT2024-000340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CONFIGURAZIONE DEI REQUISITI TECNICI DEGLI APPARATI ELETTRICI ED ELETTRONICI DELL'AUTOVEICOLO|REALIZZAZIONE DELL'INTERVENTO ALLE APPARECCHIATURE ELETTRICHE ED ELETTRONICHE</text:p>
          </table:table-cell>
          <table:table-cell table:style-name="ce9" office:value-type="string" calcext:value-type="string">
            <text:p>ADA/UC (Cert. Competenze)</text:p>
          </table:table-cell>
          <table:table-cell table:style-name="ce9" office:value-type="string" calcext:value-type="string">
            <text:p>1688,1689</text:p>
          </table:table-cell>
          <table:table-cell table:style-name="ce9" office:value-type="float" office:value="220" calcext:value-type="float">
            <text:p>220</text:p>
          </table:table-cell>
        </table:table-row>
        <table:table-row table:style-name="ro9">
          <table:table-cell office:value-type="string" calcext:value-type="string">
            <text:p>JIT2024-000340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EMPIMENTO DELLE COMUNI OPERAZIONI BANCARIE ALLO SPORTELLO|SOLUZIONE DEI RECLAMI RELATIVI ALLE PRATICHE BANCARIE|SVOLGIMENTO DELLE ATTIVITÀ DI BACK OFFICE RELATIVE ALLE OPERAZIONI DI CASSA</text:p>
          </table:table-cell>
          <table:table-cell table:style-name="ce9" office:value-type="string" calcext:value-type="string">
            <text:p>ADA/UC (Cert. Competenze)</text:p>
          </table:table-cell>
          <table:table-cell table:style-name="ce9" office:value-type="string" calcext:value-type="string">
            <text:p>202,206,212</text:p>
          </table:table-cell>
          <table:table-cell table:style-name="ce9" office:value-type="float" office:value="330" calcext:value-type="float">
            <text:p>330</text:p>
          </table:table-cell>
        </table:table-row>
        <table:table-row table:style-name="ro3">
          <table:table-cell office:value-type="string" calcext:value-type="string">
            <text:p>JIT2024-0003501</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OSTEGNO ALLE PERSONE DA ASSISTERE PRESSO IL DOMICILIO - ASSISTENTE FAMILIARE</text:p>
          </table:table-cell>
          <table:table-cell table:style-name="ce9" office:value-type="string" calcext:value-type="string">
            <text:p>ADA/UC (Cert. Competenze)</text:p>
          </table:table-cell>
          <table:table-cell table:style-name="ce9" office:value-type="string" calcext:value-type="string">
            <text:p>2275</text:p>
          </table:table-cell>
          <table:table-cell table:style-name="ce9" office:value-type="float" office:value="70" calcext:value-type="float">
            <text:p>70</text:p>
          </table:table-cell>
        </table:table-row>
        <table:table-row table:style-name="ro3">
          <table:table-cell office:value-type="string" calcext:value-type="string">
            <text:p>JIT2024-0003601</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PREDISPOSIZIONE DI MENÙ SEMPLICI. PREPARAZIONE PIATTI.</text:p>
          </table:table-cell>
          <table:table-cell table:style-name="ce9" office:value-type="string" calcext:value-type="string">
            <text:p>ADA/UC (Cert. Competenze)</text:p>
          </table:table-cell>
          <table:table-cell table:style-name="ce9" office:value-type="string" calcext:value-type="string">
            <text:p>1696-1710</text:p>
          </table:table-cell>
          <table:table-cell table:style-name="ce9" office:value-type="float" office:value="220" calcext:value-type="float">
            <text:p>220</text:p>
          </table:table-cell>
        </table:table-row>
        <table:table-row table:style-name="ro22" table:number-rows-repeated="111">
          <table:table-cell/>
          <table:table-cell table:style-name="ce8" table:number-columns-repeated="4"/>
          <table:table-cell table:number-columns-repeated="2"/>
          <table:table-cell table:style-name="ce8" table:number-columns-repeated="3"/>
        </table:table-row>
        <table:table-row table:style-name="ro22" table:number-rows-repeated="30">
          <table:table-cell table:number-columns-repeated="7"/>
          <table:table-cell table:style-name="ce9" table:number-columns-repeated="3"/>
        </table:table-row>
        <table:table-row table:style-name="ro22" table:number-rows-repeated="1047582">
          <table:table-cell table:number-columns-repeated="10"/>
        </table:table-row>
        <table:table-row table:style-name="ro22">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New Roman PSMT'" style:font-family-generic="roman"/>
    <style:font-face style:name="Gentium Basic" svg:font-family="'Gentium Basic'"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text>$</number:text>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0P0" style:volatile="true">
      <number:text>$</number:text>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number:text>
      <style:map style:condition="value()&gt;=0" style:apply-style-name="N110P0"/>
    </number:number-style>
    <number:number-style style:name="N112P0" style:volatile="true">
      <number:text>$</number:text>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number:text>
      <style:map style:condition="value()&gt;=0" style:apply-style-name="N112P0"/>
    </number:number-style>
    <number:number-style style:name="N113P0" style:volatile="true">
      <number:text>$</number:text>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fill-character> </loext:fill-character>
      <number:text>(</number:text>
      <number:number number:decimal-places="0" loext:min-decimal-places="0" number:min-integer-digits="1" number:grouping="true"/>
      <number:text>)</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text>(</number:text>
      <number:number number:decimal-places="2" loext:min-decimal-places="2" number:min-integer-digits="1" number:grouping="true"/>
      <number:text>)</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text> </loext:text>
      <loext:fill-character> </loext:fill-character>
      <number:text>-</number:text>
      <number:number number:decimal-places="0" loext: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 €</number:text>
      <style:map style:condition="value()&gt;=0" style:apply-style-name="N156P0"/>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9P0" style:volatile="true">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 </number:text>
    </number:number-style>
    <number:number-style style:name="N168P1" style:volatile="true">
      <loext:text>-</loext:text>
      <loext:fill-character> </loext:fill-character>
      <number:number number:decimal-places="0" loext:min-decimal-places="0" number:min-integer-digits="1" number:grouping="true"/>
      <number:text> € </number:text>
    </number:number-style>
    <number:number-style style:name="N168P2" style:volatile="true">
      <loext:text> </loext:text>
      <loext:fill-character> </loext:fill-character>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
      <number:text>€</number:text>
      <number:number number:decimal-places="2" loext:min-decimal-places="2" number:min-integer-digits="1" number:grouping="true"/>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L. </number:text>
      <number:number number:decimal-places="0" loext:min-decimal-places="0" number:min-integer-digits="1" number:grouping="true"/>
    </number:number-style>
    <number:number-style style:name="N192">
      <number:text>-L. </number:text>
      <number:number number:decimal-places="0" loext:min-decimal-places="0" number:min-integer-digits="1" number:grouping="true"/>
      <style:map style:condition="value()&gt;=0" style:apply-style-name="N192P0"/>
    </number:number-style>
    <number:number-style style:name="N193P0" style:volatile="true">
      <number:text>L. </number:text>
      <number:number number:decimal-places="0" loext:min-decimal-places="0" number:min-integer-digits="1" number:grouping="true"/>
    </number:number-style>
    <number:number-style style:name="N193">
      <style:text-properties fo:color="#ff0000"/>
      <number:text>-L. </number:text>
      <number:number number:decimal-places="0" loext:min-decimal-places="0" number:min-integer-digits="1" number:grouping="true"/>
      <style:map style:condition="value()&gt;=0" style:apply-style-name="N193P0"/>
    </number:number-style>
    <number:number-style style:name="N195P0" style:volatile="true">
      <number:text>L. </number:text>
      <number:number number:decimal-places="2" loext:min-decimal-places="2" number:min-integer-digits="1" number:grouping="true"/>
    </number:number-style>
    <number:number-style style:name="N195">
      <number:text>-L. </number:text>
      <number:number number:decimal-places="2" loext:min-decimal-places="2" number:min-integer-digits="1" number:grouping="true"/>
      <style:map style:condition="value()&gt;=0" style:apply-style-name="N195P0"/>
    </number:number-style>
    <number:number-style style:name="N196P0" style:volatile="true">
      <number:text>L. </number:text>
      <number:number number:decimal-places="2" loext:min-decimal-places="2" number:min-integer-digits="1" number:grouping="true"/>
    </number:number-style>
    <number:number-style style:name="N196">
      <style:text-properties fo:color="#ff0000"/>
      <number:text>-L. </number:text>
      <number:number number:decimal-places="2" loext:min-decimal-places="2" number:min-integer-digits="1" number:grouping="true"/>
      <style:map style:condition="value()&gt;=0" style:apply-style-name="N196P0"/>
    </number:number-style>
    <number:number-style style:name="N200P0" style:volatile="true">
      <loext:text> L. </loext:text>
      <loext:fill-character> </loext:fill-character>
      <number:number number:decimal-places="0" loext:min-decimal-places="0" number:min-integer-digits="1" number:grouping="true"/>
      <number:text> </number:text>
    </number:number-style>
    <number:number-style style:name="N200P1" style:volatile="true">
      <loext:text>-L. </loext:text>
      <loext:fill-character> </loext:fill-character>
      <number:number number:decimal-places="0" loext:min-decimal-places="0" number:min-integer-digits="1" number:grouping="true"/>
      <number:text> </number:text>
    </number:number-style>
    <number:number-style style:name="N200P2" style:volatile="true">
      <loext:text> L.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 </loext:text>
      <loext:fill-character> </loext:fill-character>
      <number:number number:decimal-places="2" loext:min-decimal-places="2" number:min-integer-digits="1" number:grouping="true"/>
      <number:text> </number:text>
    </number:number-style>
    <number:number-style style:name="N204P1" style:volatile="true">
      <loext:text>-L. </loext:text>
      <loext:fill-character> </loext:fill-character>
      <number:number number:decimal-places="2" loext:min-decimal-places="2" number:min-integer-digits="1" number:grouping="true"/>
      <number:text> </number:text>
    </number:number-style>
    <number:number-style style:name="N204P2" style:volatile="true">
      <loext:text> L.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IR£</number:text>
      <number:number number:decimal-places="0" loext:min-decimal-places="0" number:min-integer-digits="1" number:grouping="true"/>
    </number:number-style>
    <number:number-style style:name="N206">
      <number:text>-IR£</number:text>
      <number:number number:decimal-places="0" loext:min-decimal-places="0" number:min-integer-digits="1" number:grouping="true"/>
      <style:map style:condition="value()&gt;=0" style:apply-style-name="N206P0"/>
    </number:number-style>
    <number:number-style style:name="N207P0" style:volatile="true">
      <number:text>IR£</number:text>
      <number:number number:decimal-places="0" loext:min-decimal-places="0" number:min-integer-digits="1" number:grouping="true"/>
    </number:number-style>
    <number:number-style style:name="N207">
      <style:text-properties fo:color="#ff0000"/>
      <number:text>-IR£</number:text>
      <number:number number:decimal-places="0" loext:min-decimal-places="0" number:min-integer-digits="1" number:grouping="true"/>
      <style:map style:condition="value()&gt;=0" style:apply-style-name="N207P0"/>
    </number:number-style>
    <number:number-style style:name="N209P0" style:volatile="true">
      <number:text>IR£</number:text>
      <number:number number:decimal-places="2" loext:min-decimal-places="2" number:min-integer-digits="1" number:grouping="true"/>
    </number:number-style>
    <number:number-style style:name="N209">
      <number:text>-IR£</number:text>
      <number:number number:decimal-places="2" loext:min-decimal-places="2" number:min-integer-digits="1" number:grouping="true"/>
      <style:map style:condition="value()&gt;=0" style:apply-style-name="N209P0"/>
    </number:number-style>
    <number:number-style style:name="N210P0" style:volatile="true">
      <number:text>IR£</number:text>
      <number:number number:decimal-places="2" loext:min-decimal-places="2" number:min-integer-digits="1" number:grouping="true"/>
    </number:number-style>
    <number:number-style style:name="N210">
      <style:text-properties fo:color="#ff0000"/>
      <number:text>-IR£</number:text>
      <number:number number:decimal-places="2" loext:min-decimal-places="2" number:min-integer-digits="1" number:grouping="true"/>
      <style:map style:condition="value()&gt;=0" style:apply-style-name="N210P0"/>
    </number:number-style>
    <number:number-style style:name="N214P0" style:volatile="true">
      <loext:text> IR£</loext:text>
      <loext:fill-character> </loext:fill-character>
      <number:number number:decimal-places="0" loext:min-decimal-places="0" number:min-integer-digits="1" number:grouping="true"/>
      <number:text> </number:text>
    </number:number-style>
    <number:number-style style:name="N214P1" style:volatile="true">
      <loext:text>-IR£</loext:text>
      <loext:fill-character> </loext:fill-character>
      <number:number number:decimal-places="0" loext:min-decimal-places="0" number:min-integer-digits="1" number:grouping="true"/>
      <number:text> </number:text>
    </number:number-style>
    <number:number-style style:name="N214P2" style:volatile="true">
      <loext:text> IR£</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text> IR£</loext:text>
      <loext:fill-character> </loext:fill-character>
      <number:number number:decimal-places="2" loext:min-decimal-places="2" number:min-integer-digits="1" number:grouping="true"/>
      <number:text> </number:text>
    </number:number-style>
    <number:number-style style:name="N218P1" style:volatile="true">
      <loext:text>-IR£</loext:text>
      <loext:fill-character> </loext:fill-character>
      <number:number number:decimal-places="2" loext:min-decimal-places="2" number:min-integer-digits="1" number:grouping="true"/>
      <number:text> </number:text>
    </number:number-style>
    <number:number-style style:name="N218P2" style:volatile="true">
      <loext:text> IR£</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currency-style style:name="N222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222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222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loext:min-decimal-places="1" number:min-integer-digits="1"/>
    </number:number-style>
    <number:number-style style:name="N224">
      <number:scientific-number number:decimal-places="1" loext:min-decimal-places="1" number:min-integer-digits="1" number:min-exponent-digits="1" loext:exponent-interval="1" loext:forced-exponent-sign="true"/>
    </number:number-style>
    <number:time-style style:name="N225">
      <number:hours/>
      <number:text>.</number:text>
      <number:minutes number:style="long"/>
    </number:time-style>
    <number:number-style style:name="N226">
      <number:text>€ </number:text>
      <number:number number:decimal-places="2" loext:min-decimal-places="2" number:min-integer-digits="1" number:grouping="true"/>
    </number:number-style>
    <number:number-style style:name="N228P0" style:volatile="true">
      <number:number number:decimal-places="0" loext:min-decimal-places="0" number:min-integer-digits="1" number:grouping="true"/>
      <number:text> </number:text>
    </number:number-style>
    <number:number-style style:name="N228">
      <number:text>-</number:text>
      <number:number number:decimal-places="0" loext:min-decimal-places="0"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EUR</number:currency-symbol>
    </number:currency-style>
    <number:currency-style style:name="N230">
      <number:text>-</number:text>
      <number:number number:decimal-places="2" loext:min-decimal-places="2" number:min-integer-digits="1" number:grouping="true"/>
      <number:text> </number:text>
      <number:currency-symbol>EUR</number:currency-symbol>
      <style:map style:condition="value()&gt;=0" style:apply-style-name="N230P0"/>
    </number:currency-style>
    <number:currency-style style:name="N232P0" style:volatile="true">
      <number:currency-symbol number:language="it" number:country="IT">€</number:currency-symbol>
      <number:text> </number:text>
      <number:number number:decimal-places="2" loext:min-decimal-places="0" number:min-integer-digits="1" number:decimal-replacement="--" number:grouping="true"/>
    </number:currency-style>
    <number:currency-style style:name="N232">
      <style:text-properties fo:color="#ff0000"/>
      <number:text>-</number:text>
      <number:currency-symbol number:language="it" number:country="IT">€</number:currency-symbol>
      <number:text> </number:text>
      <number:number number:decimal-places="2" loext:min-decimal-places="0" number:min-integer-digits="1" number:decimal-replacement="--" number:grouping="true"/>
      <style:map style:condition="value()&gt;=0" style:apply-style-name="N232P0"/>
    </number:currency-style>
    <number:currency-style style:name="N233P0" style:volatile="true">
      <number:currency-symbol number:language="it" number:country="IT">€</number:currency-symbol>
      <number:text> </number:text>
      <number:number number:decimal-places="2" loext:min-decimal-places="2" number:min-integer-digits="1" number:grouping="true"/>
    </number:currency-style>
    <number:currency-style style:name="N233">
      <number:text>-</number:text>
      <number:currency-symbol number:language="it" number:country="IT">€</number:currency-symbol>
      <number:text> </number:text>
      <number:number number:decimal-places="2" loext:min-decimal-places="2" number:min-integer-digits="1" number:grouping="true"/>
      <style:map style:condition="value()&gt;=0" style:apply-style-name="N233P0"/>
    </number:currency-style>
    <number:number-style style:name="N236P0" style:volatile="true">
      <number:number number:decimal-places="2" loext:min-decimal-places="2" number:min-integer-digits="1" number:grouping="true"/>
      <number:text> </number:text>
    </number:number-style>
    <number:number-style style:name="N236P1" style:volatile="true">
      <number:number number:decimal-places="2" loext:min-decimal-places="2"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scientific-number number:decimal-places="1" loext:min-decimal-places="1" number:min-integer-digits="3" number:min-exponent-digits="1" loext:exponent-interval="3" loext:forced-exponent-sign="true"/>
    </number:number-style>
    <number:number-style style:name="N241P0" style:volatile="true">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5P0" style:volatile="true">
      <number:currency-symbol>€</number:currency-symbol>
      <number:number number:decimal-places="2" loext:min-decimal-places="2" number:min-integer-digits="1" number:grouping="true"/>
      <number:text> </number:text>
    </number:currency-style>
    <number:currency-style style:name="N245P1" style:volatile="true">
      <number:text>-</number:text>
      <number:currency-symbol>€</number:currency-symbol>
      <number:number number:decimal-places="2" loext:min-decimal-places="2" number:min-integer-digits="1" number:grouping="true"/>
      <number:text> </number:text>
    </number:currency-style>
    <number:currency-style style:name="N245P2" style:volatile="true">
      <number:currency-symbol>€</number:currency-symbol>
      <number:text>-</number:text>
      <number:number number:decimal-places="0" loext: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0" loext:min-decimal-places="0" number:min-integer-digits="1" number:grouping="true"/>
      <number:text> </number:text>
    </number:number-style>
    <number:number-style style:name="N248P1" style:volatile="true">
      <number:text>(</number:text>
      <number:number number:decimal-places="0" loext:min-decimal-places="0" number:min-integer-digits="1" number:grouping="true"/>
      <number:text>)</number:text>
    </number:number-style>
    <number:number-style style:name="N248P2" style:volatile="true">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2" loext:min-decimal-places="2" number:min-integer-digits="1" number:grouping="true"/>
      <number:text> </number:text>
    </number:number-style>
    <number:number-style style:name="N250P1" style:volatile="true">
      <number:text>(</number:text>
      <number:number number:decimal-places="2" loext:min-decimal-places="2" number:min-integer-digits="1" number:grouping="true"/>
      <number:text>)</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loext:min-decimal-places="2" number:min-integer-digits="1" number:grouping="true"/>
      <number:text>    </number:text>
    </number:number-style>
    <number:number-style style:name="N251P1" style:volatile="true">
      <number:number number:decimal-places="2" loext:min-decimal-places="2" number:min-integer-digits="1" number:grouping="true"/>
      <number:text>    </number:text>
    </number:number-style>
    <number:number-style style:name="N251P2" style:volatile="true">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0" loext:min-decimal-places="0" number:min-integer-digits="1" number:grouping="true"/>
      <number:text> </number:text>
    </number:number-style>
    <number:number-style style:name="N255P1" style:volatile="true">
      <number:text> $(</number:text>
      <number:number number:decimal-places="0" loext:min-decimal-places="0" number:min-integer-digits="1" number:grouping="true"/>
      <number:text>)</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number number:decimal-places="0" loext:min-decimal-places="0" number:min-integer-digits="1" number:grouping="true"/>
      <number:text> </number:text>
    </number:number-style>
    <number:number-style style:name="N258P1" style:volatile="true">
      <number:text> (</number:text>
      <number:number number:decimal-places="0" loext:min-decimal-places="0" number:min-integer-digits="1" number:grouping="true"/>
      <number:text>)</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2" loext:min-decimal-places="2" number:min-integer-digits="1" number:grouping="true"/>
      <number:text> </number:text>
    </number:number-style>
    <number:number-style style:name="N260P1" style:volatile="true">
      <number:text> (</number:text>
      <number:number number:decimal-places="2" loext:min-decimal-places="2" number:min-integer-digits="1" number:grouping="true"/>
      <number:text>)</number:text>
    </number:number-style>
    <number:number-style style:name="N260P2" style:volatile="true">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text> $</number:text>
      <number:number number:decimal-places="2" loext:min-decimal-places="2" number:min-integer-digits="1" number:grouping="true"/>
      <number:text> </number:text>
    </number:number-style>
    <number:number-style style:name="N264P1" style:volatile="true">
      <number:text> $(</number:text>
      <number:number number:decimal-places="2" loext:min-decimal-places="2" number:min-integer-digits="1" number:grouping="true"/>
      <number:text>)</number:text>
    </number:number-style>
    <number:number-style style:name="N264P2" style:volatile="true">
      <number:text> $-</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
      <number:number number:decimal-places="0" loext:min-decimal-places="0" number:min-integer-digits="0"/>
    </number:number-style>
    <number:currency-style style:name="N268P0" style:volatile="true">
      <number:currency-symbol number:language="it" number:country="IT">€</number:currency-symbol>
      <number:number number:decimal-places="2" loext:min-decimal-places="2" number:min-integer-digits="1" number:grouping="true"/>
      <number:text> </number:text>
    </number:currency-style>
    <number:currency-style style:name="N268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68">
      <number:currency-symbol number:language="it" number:country="IT">€</number:currency-symbol>
      <number:text>-</number:text>
      <number:number number:decimal-places="0" loext:min-decimal-places="0" number:min-integer-digits="0"/>
      <number:text> </number:text>
      <style:map style:condition="value()&gt;0" style:apply-style-name="N268P0"/>
      <style:map style:condition="value()&lt;0" style:apply-style-name="N268P1"/>
    </number:currency-style>
    <number:number-style style:name="N270P0" style:volatile="true">
      <number:text>€ </number:text>
      <number:number number:decimal-places="0" loext:min-decimal-places="0" number:min-integer-digits="1" number:grouping="true"/>
    </number:number-style>
    <number:number-style style:name="N270">
      <number:text>-€ </number:text>
      <number:number number:decimal-places="0" loext:min-decimal-places="0" number:min-integer-digits="1" number:grouping="true"/>
      <style:map style:condition="value()&gt;=0" style:apply-style-name="N270P0"/>
    </number:number-style>
    <number:number-style style:name="N271P0" style:volatile="true">
      <number:text>€ </number:text>
      <number:number number:decimal-places="0" loext:min-decimal-places="0" number:min-integer-digits="1" number:grouping="true"/>
    </number:number-style>
    <number:number-style style:name="N271">
      <style:text-properties fo:color="#ff0000"/>
      <number:text>-€ </number:text>
      <number:number number:decimal-places="0" loext:min-decimal-places="0" number:min-integer-digits="1" number:grouping="true"/>
      <style:map style:condition="value()&gt;=0" style:apply-style-name="N271P0"/>
    </number:number-style>
    <number:number-style style:name="N272P0" style:volatile="true">
      <number:text>€ </number:text>
      <number:number number:decimal-places="2" loext:min-decimal-places="2" number:min-integer-digits="1" number:grouping="true"/>
    </number:number-style>
    <number:number-style style:name="N272">
      <number:text>-€ </number:text>
      <number:number number:decimal-places="2" loext:min-decimal-places="2" number:min-integer-digits="1" number:grouping="true"/>
      <style:map style:condition="value()&gt;=0" style:apply-style-name="N272P0"/>
    </number:number-style>
    <number:number-style style:name="N273P0" style:volatile="true">
      <number:text>€ </number:text>
      <number:number number:decimal-places="2" loext:min-decimal-places="2" number:min-integer-digits="1" number:grouping="true"/>
    </number:number-style>
    <number:number-style style:name="N273">
      <style:text-properties fo:color="#ff0000"/>
      <number:text>-€ </number:text>
      <number:number number:decimal-places="2" loext:min-decimal-places="2" number:min-integer-digits="1" number:grouping="true"/>
      <style:map style:condition="value()&gt;=0" style:apply-style-name="N273P0"/>
    </number:number-style>
    <number:number-style style:name="N274P0" style:volatile="true">
      <number:number number:decimal-places="0" loext:min-decimal-places="0" number:min-integer-digits="1" number:grouping="true"/>
      <number:text> </number:text>
    </number:number-style>
    <number:number-style style:name="N274P1" style:volatile="true">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6P0" style:volatile="true">
      <number:currency-symbol number:language="it" number:country="IT">€</number:currency-symbol>
      <number:number number:decimal-places="2" loext:min-decimal-places="2" number:min-integer-digits="1" number:grouping="true"/>
      <number:text> </number:text>
    </number:currency-style>
    <number:currency-style style:name="N276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76P2" style:volatile="true">
      <number:currency-symbol number:language="it" number:country="IT">€</number:currency-symbol>
      <number:text>-</number:text>
      <number:number number:decimal-places="0" loext:min-decimal-places="0"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percentage-style style:name="N277">
      <number:number number:decimal-places="3" loext:min-decimal-places="3" number:min-integer-digits="1"/>
      <number:text>%</number:text>
    </number:percentage-style>
    <number:number-style style:name="N279P0" style:volatile="true">
      <number:text>Sì</number:text>
    </number:number-style>
    <number:number-style style:name="N279P1" style:volatile="true">
      <number:text>Sì</number:text>
    </number:number-style>
    <number:number-style style:name="N279">
      <number:text>No</number:text>
      <style:map style:condition="value()&gt;0" style:apply-style-name="N279P0"/>
      <style:map style:condition="value()&lt;0" style:apply-style-name="N279P1"/>
    </number:number-style>
    <number:number-style style:name="N281P0" style:volatile="true">
      <number:text>Vero</number:text>
    </number:number-style>
    <number:number-style style:name="N281P1" style:volatile="true">
      <number:text>Vero</number:text>
    </number:number-style>
    <number:number-style style:name="N281">
      <number:text>Falso</number:text>
      <style:map style:condition="value()&gt;0" style:apply-style-name="N281P0"/>
      <style:map style:condition="value()&lt;0" style:apply-style-name="N281P1"/>
    </number:number-style>
    <number:number-style style:name="N283P0" style:volatile="true">
      <number:text>Attivo</number:text>
    </number:number-style>
    <number:number-style style:name="N283P1" style:volatile="true">
      <number:text>Attivo</number:text>
    </number:number-style>
    <number:number-style style:name="N283">
      <number:text>Disattivo</number:text>
      <style:map style:condition="value()&gt;0" style:apply-style-name="N283P0"/>
      <style:map style:condition="value()&lt;0" style:apply-style-name="N283P1"/>
    </number:number-style>
    <number:currency-style style:name="N285P0" style:volatile="true">
      <number:currency-symbol number:language="it" number:country="IT">€</number:currency-symbol>
      <number:text> </number:text>
      <number:number number:decimal-places="5" loext:min-decimal-places="5" number:min-integer-digits="0"/>
      <number:text> </number:text>
    </number:currency-style>
    <number:currency-style style:name="N285">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85P0"/>
    </number:currency-style>
    <number:currency-style style:name="N287P0" style:volatile="true">
      <number:currency-symbol number:language="it" number:country="IT">€</number:currency-symbol>
      <number:text> </number:text>
      <number:number number:decimal-places="2" loext:min-decimal-places="2" number:min-integer-digits="0" number:grouping="true"/>
    </number:currency-style>
    <number:currency-style style:name="N28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87P0"/>
    </number:currency-style>
    <number:time-style style:name="N288">
      <number:minutes number:style="long"/>
      <number:text>.</number:text>
      <number:seconds number:style="long"/>
      <number:text>,</number:text>
    </number:time-style>
    <number:date-style style:name="N289">
      <number:month number:textual="true"/>
      <number:text>-</number:text>
      <number:year/>
    </number:date-style>
    <number:number-style style:name="N291P0" style:volatile="true">
      <number:number number:decimal-places="0" loext:min-decimal-places="0" number:min-integer-digits="1" number:grouping="true"/>
      <number:text> </number:text>
    </number:number-style>
    <number:number-style style:name="N291P1" style:volatile="true">
      <number:text>-</number:text>
      <number:number number:decimal-places="0" loext:min-decimal-places="0"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text> € </number:text>
      <number:number number:decimal-places="0" loext:min-decimal-places="0" number:min-integer-digits="1" number:grouping="true"/>
      <number:text> </number:text>
    </number:number-style>
    <number:number-style style:name="N295P1" style:volatile="true">
      <number:text>-€ </number:text>
      <number:number number:decimal-places="0" loext:min-decimal-places="0" number:min-integer-digits="1" number:grouping="true"/>
      <number:text> </number:text>
    </number:number-style>
    <number:number-style style:name="N295P2" style:volatile="true">
      <number:text> €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number:number number:decimal-places="2" loext:min-decimal-places="2" number:min-integer-digits="1" number:grouping="true"/>
      <number:text> </number:text>
    </number:number-style>
    <number:number-style style:name="N297P1" style:volatile="true">
      <number:text>-</number:text>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number:text> € </number:text>
      <number:number number:decimal-places="2" loext:min-decimal-places="2" number:min-integer-digits="1" number:grouping="true"/>
      <number:text> </number:text>
    </number:number-style>
    <number:number-style style:name="N301P1" style:volatile="true">
      <number:text>-€ </number:text>
      <number:number number:decimal-places="2" loext:min-decimal-places="2" number:min-integer-digits="1" number:grouping="true"/>
      <number:text> </number:text>
    </number:number-style>
    <number:number-style style:name="N301P2" style:volatile="true">
      <number:text> € -</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currency-style style:name="N303P0" style:volatile="true">
      <number:number number:decimal-places="0" loext:min-decimal-places="0" number:min-integer-digits="1" number:grouping="true"/>
      <number:text> </number:text>
      <number:currency-symbol>ITL</number:currency-symbol>
    </number:currency-style>
    <number:currency-style style:name="N303">
      <style:text-properties fo:color="#ff0000"/>
      <number:text>-</number:text>
      <number:number number:decimal-places="0" loext:min-decimal-places="0" number:min-integer-digits="1" number:grouping="true"/>
      <number:text> </number:text>
      <number:currency-symbol>ITL</number:currency-symbol>
      <style:map style:condition="value()&gt;=0" style:apply-style-name="N303P0"/>
    </number:currency-style>
    <number:currency-style style:name="N304P0" style:volatile="true">
      <number:number number:decimal-places="0" loext:min-decimal-places="0" number:min-integer-digits="1" number:grouping="true"/>
      <number:text> </number:text>
      <number:currency-symbol>ITL</number:currency-symbol>
    </number:currency-style>
    <number:currency-style style:name="N304">
      <number:text>-</number:text>
      <number:number number:decimal-places="0" loext:min-decimal-places="0" number:min-integer-digits="1" number:grouping="true"/>
      <number:text> </number:text>
      <number:currency-symbol>ITL</number:currency-symbol>
      <style:map style:condition="value()&gt;=0" style:apply-style-name="N304P0"/>
    </number:currency-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0P0" style:volatile="true">
      <number:number number:decimal-places="0" loext:min-decimal-places="0" number:min-integer-digits="1" number:grouping="true"/>
      <number:text> € </number:text>
    </number:number-style>
    <number:number-style style:name="N310P1" style:volatile="true">
      <number:number number:decimal-places="0" loext:min-decimal-places="0" number:min-integer-digits="1" number:grouping="true"/>
      <number:text> € </number:text>
    </number:number-style>
    <number:number-style style:name="N310P2" style:volatile="true">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3P0" style:volatile="true">
      <number:number number:decimal-places="2" loext:min-decimal-places="2" number:min-integer-digits="1" number:grouping="true"/>
      <number:text> € </number:text>
    </number:number-style>
    <number:number-style style:name="N313P1" style:volatile="true">
      <number:number number:decimal-places="2" loext:min-decimal-places="2" number:min-integer-digits="1" number:grouping="true"/>
      <number:text> € </number:text>
    </number:number-style>
    <number:number-style style:name="N313P2" style:volatile="true">
      <number:text>-</number:text>
      <number:number number:decimal-places="0" loext: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currency-style style:name="N317P0" style:volatile="true">
      <number:currency-symbol>€</number:currency-symbol>
      <number:text> </number:text>
      <number:number number:decimal-places="2" loext:min-decimal-places="2" number:min-integer-digits="1" number:grouping="true"/>
      <number:text> </number:text>
    </number:currency-style>
    <number:currency-style style:name="N317P1" style:volatile="true">
      <number:text>-</number:text>
      <number:currency-symbol>€</number:currency-symbol>
      <number:text> </number:text>
      <number:number number:decimal-places="2" loext:min-decimal-places="2" number:min-integer-digits="1" number:grouping="true"/>
      <number:text> </number:text>
    </number:currency-style>
    <number:currency-style style:name="N317P2" style:volatile="true">
      <number:currency-symbol>€</number:currency-symbol>
      <number:text> -</number:text>
      <number:number number:decimal-places="0" loext:min-decimal-places="0" number:min-integer-digits="0"/>
      <number:text> </number:text>
    </number:currency-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
      <number:day/>
      <number:text>/</number:text>
      <number:month/>
      <number:text>/</number:text>
      <number:year/>
    </number:date-style>
    <number:currency-style style:name="N321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321P1"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321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
      <number:number number:decimal-places="3" loext:min-decimal-places="3" number:min-integer-digits="1"/>
    </number:number-style>
    <number:number-style style:name="N323">
      <number:number number:decimal-places="4" loext:min-decimal-places="4" number:min-integer-digits="1"/>
    </number:number-style>
    <number:currency-style style:name="N325P0" style:volatile="true">
      <number:currency-symbol number:language="it" number:country="IT">€</number:currency-symbol>
      <number:text> </number:text>
      <number:number number:decimal-places="0" loext:min-decimal-places="0" number:min-integer-digits="1" number:grouping="true"/>
    </number:currency-style>
    <number:currency-style style:name="N325">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325P0"/>
    </number:currency-style>
    <number:number-style style:name="N326">
      <number:number number:decimal-places="1" loext:min-decimal-places="1" number:min-integer-digits="1" number:grouping="true"/>
    </number:number-style>
    <number:date-style style:name="N327">
      <number:day number:style="long"/>
      <number:text>-</number:text>
      <number:month number:textual="true"/>
    </number:date-style>
    <number:currency-style style:name="N329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329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329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329">
      <number:text-content/>
      <number:text> </number:text>
      <style:map style:condition="value()&gt;0" style:apply-style-name="N329P0"/>
      <style:map style:condition="value()&lt;0" style:apply-style-name="N329P1"/>
      <style:map style:condition="value()=0" style:apply-style-name="N329P2"/>
    </number:text-style>
    <number:date-style style:name="N330">
      <number:day number:style="long"/>
      <number:text>-</number:text>
      <number:month number:style="long"/>
      <number:text>-</number:text>
      <number:year number:style="long"/>
    </number:date-style>
    <number:number-style style:name="N331">
      <number:number number:decimal-places="3" loext:min-decimal-places="3" number:min-integer-digits="1" number:grouping="true"/>
    </number:number-style>
    <number:number-style style:name="N332">
      <number:number number:decimal-places="4" loext:min-decimal-places="4" number:min-integer-digits="1" number:grouping="true"/>
    </number:number-style>
    <number:number-style style:name="N333">
      <number:number number:decimal-places="5" loext:min-decimal-places="5" number:min-integer-digits="1" number:grouping="true"/>
    </number:number-style>
    <number:currency-style style:name="N335P0" style:volatile="true">
      <number:currency-symbol number:language="it" number:country="IT">€</number:currency-symbol>
      <number:text> </number:text>
      <number:number number:decimal-places="3" loext:min-decimal-places="3" number:min-integer-digits="1" number:grouping="true"/>
    </number:currency-style>
    <number:currency-style style:name="N335">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335P0"/>
    </number:currency-style>
    <number:date-style style:name="N336">
      <number:day number:style="long"/>
      <number:text>-</number:text>
      <number:month number:textual="true"/>
      <number:text>-</number:text>
      <number:year/>
    </number:date-style>
    <number:time-style style:name="N337">
      <number:hours/>
      <number:text>:</number:text>
      <number:minutes number:style="long"/>
      <number:text> </number:text>
      <number:am-pm/>
    </number:time-style>
    <number:time-style style:name="N338">
      <number:hours/>
      <number:text>:</number:text>
      <number:minutes number:style="long"/>
      <number:text>:</number:text>
      <number:seconds number:style="long"/>
      <number:text> </number:text>
      <number:am-pm/>
    </number:time-style>
    <number:time-style style:name="N339">
      <number:hours/>
      <number:text>:</number:text>
      <number:minutes number:style="long"/>
    </number:time-style>
    <number:time-style style:name="N340">
      <number:hours/>
      <number:text>:</number:text>
      <number:minutes number:style="long"/>
      <number:text>:</number:text>
      <number:seconds number:style="long"/>
    </number:time-style>
    <number:date-style style:name="N341">
      <number:day number:style="long"/>
      <number:text>/</number:text>
      <number:month number:style="long"/>
      <number:text>/</number:text>
      <number:year number:style="long"/>
      <number:text> </number:text>
      <number:hours/>
      <number:text>:</number:text>
      <number:minutes number:style="long"/>
    </number:date-style>
    <number:date-style style:name="N342P0" style:volatile="true">
      <number:year number:style="long"/>
      <number:text>-</number:text>
      <number:month number:style="long"/>
      <number:text>-</number:text>
      <number:day number:style="long"/>
    </number:date-style>
    <number:text-style style:name="N342">
      <number:text-content/>
      <style:map style:condition="value()&lt;=1.79769313486232E+308" style:apply-style-name="N342P0"/>
    </number:text-style>
    <number:number-style style:name="N346P0" style:volatile="true">
      <loext:text> € </loext:text>
      <loext:fill-character> </loext:fill-character>
      <number:number number:decimal-places="0" loext:min-decimal-places="0" number:min-integer-digits="1" number:grouping="true"/>
      <number:text> </number:text>
    </number:number-style>
    <number:number-style style:name="N346P1" style:volatile="true">
      <loext:text>-€ </loext:text>
      <loext:fill-character> </loext:fill-character>
      <number:number number:decimal-places="0" loext:min-decimal-places="0" number:min-integer-digits="1" number:grouping="true"/>
      <number:text> </number:text>
    </number:number-style>
    <number:number-style style:name="N346P2" style:volatile="true">
      <loext:text> € </loext:text>
      <loext:fill-character> </loext:fill-character>
      <number:text>-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loext:text> € </loext:text>
      <loext:fill-character> </loext:fill-character>
      <number:number number:decimal-places="2" loext:min-decimal-places="2" number:min-integer-digits="1" number:grouping="true"/>
      <number:text> </number:text>
    </number:number-style>
    <number:number-style style:name="N350P1" style:volatile="true">
      <loext:text>-€ </loext:text>
      <loext:fill-character> </loext:fill-character>
      <number:number number:decimal-places="2" loext:min-decimal-places="2" number:min-integer-digits="1" number:grouping="true"/>
      <number:text> </number:text>
    </number:number-style>
    <number:number-style style:name="N350P2" style:volatile="true">
      <loext:text> € </loext:text>
      <loext:fill-character> </loext:fill-character>
      <number:text>-</number:text>
      <number:number number:decimal-places="0" loext:min-decimal-places="0" number:min-integer-digits="0"/>
      <number:text> </number:text>
    </number:number-style>
    <number:text-style style:name="N350">
      <number:text> </number:text>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number-style>
    <number:number-style style:name="N352P1" style:volatile="true">
      <number:text>-</number:text>
      <number:number number:decimal-places="0" loext:min-decimal-places="0" number:min-integer-digits="1"/>
    </number:number-style>
    <number:number-style style:name="N352">
      <number:text>-</number:text>
      <style:map style:condition="value()&gt;0" style:apply-style-name="N352P0"/>
      <style:map style:condition="value()&lt;0" style:apply-style-name="N352P1"/>
    </number:number-style>
    <number:date-style style:name="N353">
      <number:month number:style="long" number:textual="true"/>
      <number:text> </number:text>
      <number:year number:style="long"/>
    </number:date-style>
    <number:currency-style style:name="N357P0" style:volatile="true">
      <number:currency-symbol>€</number:currency-symbol>
      <loext:fill-character> </loext:fill-character>
      <number:number number:decimal-places="2" loext:min-decimal-places="2" number:min-integer-digits="1" number:grouping="true"/>
      <number:text> </number:text>
    </number:currency-style>
    <number:currency-style style:name="N357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357P2" style:volatile="true">
      <number:currency-symbol>€</number:currency-symbol>
      <loext:fill-character> </loext:fill-character>
      <number:text>-</number:text>
      <number:number number:decimal-places="0" loext:min-decimal-places="0" number:min-integer-digits="0"/>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currency-style style:name="N359P0" style:volatile="true">
      <number:currency-symbol number:language="ar" number:country="AE">د.إ‏</number:currency-symbol>
      <number:text> </number:text>
      <number:number number:decimal-places="2" loext:min-decimal-places="2" number:min-integer-digits="1" number:grouping="true"/>
    </number:currency-style>
    <number:currency-style style:name="N359">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359P0"/>
    </number:currency-style>
    <number:number-style style:name="N362P0" style:volatile="true">
      <loext:fill-character> </loext:fill-character>
      <number:number number:decimal-places="2" loext:min-decimal-places="2" number:min-integer-digits="1" number:grouping="true"/>
      <number:text>    </number:text>
    </number:number-style>
    <number:number-style style:name="N362P1" style:volatile="true">
      <loext:text>-</loext:text>
      <loext:fill-character> </loext:fill-character>
      <number:number number:decimal-places="2" loext:min-decimal-places="2" number:min-integer-digits="1" number:grouping="true"/>
      <number:text>    </number:text>
    </number:number-style>
    <number:number-style style:name="N362P2" style:volatile="true">
      <loext:fill-character> </loext:fill-character>
      <number:text>-</number:text>
      <number:number number:decimal-places="0" loext: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currency-style style:name="N364P0" style:volatile="true">
      <number:number number:decimal-places="2" loext:min-decimal-places="2" number:min-integer-digits="1" number:grouping="true"/>
      <number:text> </number:text>
      <number:currency-symbol number:language="it" number:country="IT">€</number:currency-symbol>
    </number:currency-style>
    <number:currency-style style:name="N364">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364P0"/>
    </number:currency-style>
    <number:number-style style:name="N366P0" style:volatile="true">
      <number:number number:decimal-places="0" loext:min-decimal-places="0" number:min-integer-digits="2">
        <number:embedded-text number:position="1">:-</number:embedded-text>
      </number:number>
    </number:number-style>
    <number:number-style style:name="N366">
      <number:text>-</number:text>
      <style:map style:condition="value()&gt;=0" style:apply-style-name="N366P0"/>
    </number:number-style>
    <number:number-style style:name="N369P0" style:volatile="true">
      <loext:fill-character> </loext:fill-character>
      <number:number number:decimal-places="2" loext:min-decimal-places="2" number:min-integer-digits="1" number:grouping="true"/>
      <number:text> € </number:text>
    </number:number-style>
    <number:number-style style:name="N369P1" style:volatile="true">
      <loext:text>-</loext:text>
      <loext:fill-character> </loext:fill-character>
      <number:number number:decimal-places="2" loext:min-decimal-places="2" number:min-integer-digits="1" number:grouping="true"/>
      <number:text> € </number:text>
    </number:number-style>
    <number:number-style style:name="N369P2" style:volatile="true">
      <loext:fill-character> </loext:fill-character>
      <number:text>-</number:text>
      <number:number number:decimal-places="0" loext:min-decimal-places="0" number:min-integer-digits="0"/>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time-style style:name="N370">
      <number:hours/>
      <number:text>.</number:text>
      <number:minutes number:style="long"/>
      <number:text>.</number:text>
      <number:seconds number:style="long"/>
      <number:text> </number:text>
      <number:am-pm/>
    </number:time-style>
    <number:currency-style style:name="N371P0" style:volatile="true">
      <number:number number:decimal-places="2" loext:min-decimal-places="2" number:min-integer-digits="1" number:grouping="true"/>
      <number:text> </number:text>
      <number:currency-symbol number:language="it" number:country="IT">€</number:currency-symbol>
    </number:currency-style>
    <number:currency-style style:name="N371">
      <number:text>-</number:text>
      <number:number number:decimal-places="2" loext:min-decimal-places="2" number:min-integer-digits="1" number:grouping="true"/>
      <number:text> </number:text>
      <number:currency-symbol number:language="it" number:country="IT">€</number:currency-symbol>
      <style:map style:condition="value()&gt;=0" style:apply-style-name="N371P0"/>
    </number:currency-style>
    <number:number-style style:name="N373P0" style:volatile="true">
      <number:number number:decimal-places="1" loext:min-decimal-places="1" number:min-integer-digits="1"/>
    </number:number-style>
    <number:number-style style:name="N373P1" style:volatile="true">
      <number:text>-</number:text>
      <number:number number:decimal-places="1" loext:min-decimal-places="1" number:min-integer-digits="1"/>
    </number:number-style>
    <number:number-style style:name="N373">
      <number:text>-</number:text>
      <style:map style:condition="value()&gt;0" style:apply-style-name="N373P0"/>
      <style:map style:condition="value()&lt;0" style:apply-style-name="N373P1"/>
    </number:number-style>
    <number:number-style style:name="N375P0" style:volatile="true">
      <number:number number:decimal-places="2" loext:min-decimal-places="2" number:min-integer-digits="1"/>
    </number:number-style>
    <number:number-style style:name="N375P1" style:volatile="true">
      <number:text>-</number:text>
      <number:number number:decimal-places="2" loext:min-decimal-places="2" number:min-integer-digits="1"/>
    </number:number-style>
    <number:number-style style:name="N375">
      <number:text>-</number:text>
      <style:map style:condition="value()&gt;0" style:apply-style-name="N375P0"/>
      <style:map style:condition="value()&lt;0" style:apply-style-name="N375P1"/>
    </number:number-style>
    <number:number-style style:name="N376P0" style:volatile="true">
      <number:number number:decimal-places="0" loext:min-decimal-places="0" number:min-integer-digits="1"/>
    </number:number-style>
    <number:number-style style:name="N376P1" style:volatile="true">
      <number:number number:decimal-places="0" loext:min-decimal-places="0" number:min-integer-digits="1"/>
    </number:number-style>
    <number:number-style style:name="N376">
      <number:text>-</number:text>
      <style:map style:condition="value()&gt;0" style:apply-style-name="N376P0"/>
      <style:map style:condition="value()&lt;0" style:apply-style-name="N376P1"/>
    </number:number-style>
    <number:date-style style:name="N377">
      <number:month number:textual="true"/>
      <number:text>-</number:text>
      <number:year number:style="long"/>
    </number:date-style>
    <number:date-style style:name="N378">
      <number:month number:textual="true"/>
      <number:text> </number:text>
      <number:year number:style="long"/>
    </number:date-style>
    <number:time-style style:name="N379">
      <number:hours/>
      <number:text>.</number:text>
      <number:minutes number:style="long"/>
      <number:text>.</number:text>
      <number:seconds number:style="long"/>
    </number:time-style>
    <number:date-style style:name="N380">
      <number:month number:textual="true"/>
      <number:text>/</number:text>
      <number:year number:style="long"/>
    </number:date-style>
    <number:number-style style:name="N381">
      <number:fraction number:min-integer-digits="0" number:min-numerator-digits="1" loext:max-numerator-digits="1" number:denominator-value="10"/>
    </number:number-style>
    <number:date-style style:name="N382">
      <number:day-of-week/>
      <number:text>, </number:text>
      <number:day number:style="long"/>
      <number:text>/</number:text>
      <number:month number:style="long"/>
      <number:text>/</number:text>
      <number:year number:style="long"/>
    </number:date-style>
    <number:percentage-style style:name="N383">
      <number:number number:decimal-places="1" loext: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loext:min-decimal-places="0" number:min-integer-digits="1" number:grouping="true"/>
    </number:number-style>
    <number:number-style style:name="N10123" number:language="it" number:country="IT">
      <number:text>-</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number number:decimal-places="0" loext:min-decimal-places="0" number:min-integer-digits="1" number:grouping="true"/>
    </number:number-style>
    <number:number-style style:name="N10124" number:language="it" number:country="IT">
      <style:text-properties fo:color="#ff0000"/>
      <number:text>-</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number number:decimal-places="2" loext:min-decimal-places="2" number:min-integer-digits="1" number:grouping="true"/>
    </number:number-style>
    <number:number-style style:name="N10125" number:language="it" number:country="IT">
      <number:text>-</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number number:decimal-places="2" loext:min-decimal-places="2" number:min-integer-digits="1" number:grouping="true"/>
    </number:number-style>
    <number:number-style style:name="N10126" number:language="it" number:country="IT">
      <style:text-properties fo:color="#ff0000"/>
      <number:text>-</number:text>
      <number:number number:decimal-places="2" loext:min-decimal-places="2" number:min-integer-digits="1" number:grouping="true"/>
      <style:map style:condition="value()&gt;=0" style:apply-style-name="N10126P0"/>
    </number:number-style>
    <number:number-style style:name="N10129P0" style:volatile="true" number:language="it" number:country="IT">
      <number:number number:decimal-places="0" loext:min-decimal-places="0" number:min-integer-digits="1" number:grouping="true"/>
      <number:text> </number:text>
    </number:number-style>
    <number:number-style style:name="N10129P1" style:volatile="true" number:language="it" number:country="IT">
      <number:number number:decimal-places="0" loext:min-decimal-places="0" number:min-integer-digits="1" number:grouping="true"/>
      <number:text> </number:text>
    </number:number-style>
    <number:number-style style:name="N10129P2" style:volatile="true" number:language="it" number:country="IT">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it" number:country="IT">
      <number:number number:decimal-places="2" loext:min-decimal-places="2" number:min-integer-digits="1" number:grouping="true"/>
      <number:text> </number:text>
    </number:number-style>
    <number:number-style style:name="N10132P1" style:volatile="true" number:language="it" number:country="IT">
      <number:number number:decimal-places="2" loext:min-decimal-places="2" number:min-integer-digits="1" number:grouping="true"/>
      <number:text> </number:text>
    </number:number-style>
    <number:number-style style:name="N10132P2" style:volatile="true" number:language="it" number:country="IT">
      <number:text>-</number:text>
      <number:number number:decimal-places="0" loext:min-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0" loext:min-decimal-places="0" number:min-integer-digits="1" number:grouping="true"/>
      <number:text> </number:text>
    </number:number-style>
    <number:number-style style:name="N10135P1" style:volatile="true" number:language="it" number:country="IT">
      <number:text>-</number:text>
      <number:number number:decimal-places="0" loext:min-decimal-places="0" number:min-integer-digits="1" number:grouping="true"/>
      <number:text> </number:text>
    </number:number-style>
    <number:number-style style:name="N10135P2" style:volatile="true" number:language="it" number:country="IT">
      <number:text> -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0" loext:min-decimal-places="0" number:min-integer-digits="1" number:grouping="true"/>
      <number:text> </number:text>
    </number:number-style>
    <number:number-style style:name="N10139P1" style:volatile="true" number:language="it" number:country="IT">
      <number:text>-€ </number:text>
      <number:number number:decimal-places="0" loext:min-decimal-places="0" number:min-integer-digits="1" number:grouping="true"/>
      <number:text> </number:text>
    </number:number-style>
    <number:number-style style:name="N10139P2" style:volatile="true" number:language="it" number:country="IT">
      <number:text> € -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1P0" style:volatile="true" number:language="it" number:country="IT">
      <number:number number:decimal-places="2" loext:min-decimal-places="2" number:min-integer-digits="1" number:grouping="true"/>
      <number:text> </number:text>
    </number:number-style>
    <number:number-style style:name="N10141P1" style:volatile="true" number:language="it" number:country="IT">
      <number:text>-</number:text>
      <number:number number:decimal-places="2" loext:min-decimal-places="2" number:min-integer-digits="1" number:grouping="true"/>
      <number:text> </number:text>
    </number:number-style>
    <number:number-style style:name="N10141P2" style:volatile="true" number:language="it" number:country="IT">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2" loext:min-decimal-places="2" number:min-integer-digits="1" number:grouping="true"/>
      <number:text> </number:text>
    </number:number-style>
    <number:number-style style:name="N10145P1" style:volatile="true" number:language="it" number:country="IT">
      <number:text>-€ </number:text>
      <number:number number:decimal-places="2" loext:min-decimal-places="2" number:min-integer-digits="1" number:grouping="true"/>
      <number:text> </number:text>
    </number:number-style>
    <number:number-style style:name="N10145P2" style:volatile="true" number:language="it" number:country="IT">
      <number:text> € -</number:text>
      <number:number number:decimal-places="0" loext:min-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it" number:country="IT">
      <number:minutes number:style="long"/>
      <number:text>.</number:text>
      <number:seconds number:style="long"/>
    </number:time-style>
    <number:time-style style:name="N10147" number:language="it" number:country="IT" number:truncate-on-overflow="false">
      <number:hours/>
      <number:text>.</number:text>
      <number:minutes number:style="long"/>
      <number:text>.</number:text>
      <number:seconds number:style="long"/>
    </number:time-style>
    <number:time-style style:name="N10148" number:language="it" number:country="IT">
      <number:minutes number:style="long"/>
      <number:text>.</number:text>
      <number:seconds number:style="long" number:decimal-places="1"/>
    </number:time-style>
    <number:number-style style:name="N10149" number:language="it" number:country="IT">
      <number:scientific-number number:decimal-places="1" loext:min-decimal-places="1" number:min-integer-digits="3" number:min-exponent-digits="1" loext:exponent-interval="3" loext:forced-exponent-sign="true"/>
    </number:number-style>
    <number:currency-style style:name="N10150"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51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51"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51P0"/>
    </number:currency-style>
    <number:number-style style:name="N1015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5P2" style:volatile="true" number:language="it" number:country="IT">
      <loext:text> </loext:text>
      <loext:fill-character> </loext: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9P2" style:volatile="true" number:language="it" number:country="IT">
      <loext:text> € </loext:text>
      <loext:fill-character> </loext:fill-character>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Numerini"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666666" style:text-outline="false" style:text-line-through-style="none" style:text-line-through-type="none" style:font-name="Arial" fo:font-family="Arial" style:font-family-generic="swiss" style:font-pitch="variable" fo:font-size="6pt" fo:text-shadow="none" style:text-underline-style="none" fo:font-weight="normal" style:text-underline-mode="continuous" style:text-overline-mode="continuous" style:text-line-through-mode="continuous" style:font-size-asian="6pt" style:language-asian="zxx" style:country-asian="none" style:font-weight-asian="normal" style:font-size-complex="6pt" style:language-complex="zxx" style:country-complex="none" style:font-weight-complex="normal" style:text-emphasize="none" style:font-relief="none" style:text-overline-style="none" style:text-overline-color="font-color"/>
    </style:style>
    <style:style style:name="Pivot_20_Table_20_Corner" style:display-name="Pivot Table Corner" style:family="table-cell" style:parent-style-name="Default"/>
  </office:styles>
  <office:automatic-styles>
    <style:page-layout style:name="Mpm1">
      <style:page-layout-properties fo:margin-top="10.25mm" fo:margin-bottom="8.01mm" fo:margin-left="8.13mm" fo:margin-right="8.91mm" loext:scale-to-X="1" loext:scale-to-Y="100"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24">00/00/0000</text:date>, <text:time style:data-style-name="N2" text:time-value="15:49:15.60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33:57.563000000</meta:creation-date>
    <dc:date>2024-10-24T15:50:39.529000000</dc:date>
    <meta:editing-duration>PT7M32S</meta:editing-duration>
    <meta:editing-cycles>5</meta:editing-cycles>
    <meta:generator>LibreOffice/5.3.7.2$Windows_X86_64 LibreOffice_project/6b8ed514a9f8b44d37a1b96673cbbdd077e24059</meta:generator>
    <meta:document-statistic meta:table-count="1" meta:cell-count="8477" meta:object-count="0"/>
  </office:meta>
</office:document-meta>
</file>