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38D000000695DA981445FBDF32B6.svm" manifest:media-type="image/x-svm"/>
  <manifest:file-entry manifest:full-path="Pictures/10000001000003CB000000715E044B78058DF13B.png" manifest:media-type="image/png"/>
  <manifest:file-entry manifest:full-path="Pictures/10000000000007620000084E058449FDF83A872E.jpg" manifest:media-type="image/jpeg"/>
  <manifest:file-entry manifest:full-path="Pictures/10000001000008C9000000DE16CD5FBDCFE74F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4.791cm" table:align="left" style:writing-mode="lr-tb"/>
    </style:style>
    <style:style style:name="Tabella1.A" style:family="table-column">
      <style:table-column-properties style:column-width="4.791cm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7.298cm" table:align="left" style:may-break-between-rows="true" style:writing-mode="lr-tb" table:border-model="collapsing"/>
    </style:style>
    <style:style style:name="Tabella3.A" style:family="table-column">
      <style:table-column-properties style:column-width="6.332cm"/>
    </style:style>
    <style:style style:name="Tabella3.B" style:family="table-column">
      <style:table-column-properties style:column-width="6.334cm"/>
    </style:style>
    <style:style style:name="Tabella3.C" style:family="table-column">
      <style:table-column-properties style:column-width="4.63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3" style:family="table-row">
      <style:table-row-properties loext:text-changes-only="false"/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1" style:family="table-row">
      <style:table-row-properties loext:text-changes-only="false"/>
    </style:style>
    <style:style style:name="Tabella2.A1" style:family="table-cell">
      <style:table-cell-properties fo:padding="0cm" fo:border="none" style:writing-mode="page"/>
    </style:style>
    <style:style style:name="Tabella4" style:family="table">
      <style:table-properties style:width="17.298cm" table:align="left" style:may-break-between-rows="true" style:writing-mode="lr-tb" table:border-model="collapsing"/>
    </style:style>
    <style:style style:name="Tabella4.A" style:family="table-column">
      <style:table-column-properties style:column-width="4.831cm"/>
    </style:style>
    <style:style style:name="Tabella4.B" style:family="table-column">
      <style:table-column-properties style:column-width="3.794cm"/>
    </style:style>
    <style:style style:name="Tabella4.C" style:family="table-column">
      <style:table-column-properties style:column-width="3.891cm"/>
    </style:style>
    <style:style style:name="Tabella4.D" style:family="table-column">
      <style:table-column-properties style:column-width="4.78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aa1de"/>
    </style:style>
    <style:style style:name="P2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orphans="2" fo:widows="2" fo:hyphenation-ladder-count="no-limit"/>
      <style:text-properties fo:font-size="11pt" fo:font-weight="bold" officeooo:paragraph-rsid="00315be8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orphans="2" fo:widows="2" fo:hyphenation-ladder-count="no-limit"/>
      <style:text-properties fo:font-size="11pt" fo:font-weight="bold" officeooo:rsid="001a4a5b" officeooo:paragraph-rsid="00315be8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fo:font-weight="bold" officeooo:rsid="001a4a5b" officeooo:paragraph-rsid="002a4702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orphans="2" fo:widows="2" fo:hyphenation-ladder-count="no-limit"/>
      <style:text-properties fo:font-size="11pt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orphans="2" fo:widows="2" fo:hyphenation-ladder-count="no-limit"/>
      <style:text-properties fo:font-size="11pt" officeooo:paragraph-rsid="001e2f94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orphans="2" fo:widows="2" fo:hyphenation-ladder-count="no-limit"/>
      <style:text-properties fo:font-size="11pt" fo:font-weight="normal" officeooo:paragraph-rsid="0030331d" style:letter-kerning="true" style:font-name-asian="Times New Roman2" style:font-size-asian="11pt" style:language-asian="it" style:country-asian="I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1.5pt" style:letter-kerning="true" style:font-name-asian="Times New Roman2" style:font-size-asian="11.5pt" style:language-asian="it" style:country-asian="IT" style:font-size-complex="11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2pt" style:letter-kerning="true" fo:background-color="transparent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.5pt" fo:font-weight="bold" style:letter-kerning="true" style:font-name-asian="Times New Roman2" style:font-size-asian="11.5pt" style:language-asian="it" style:country-asian="IT" style:font-weight-asian="bold" style:font-size-complex="11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0.353cm" style:shadow="none" style:writing-mode="lr-tb" style:join-border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8" style:family="paragraph" style:parent-style-name="Standard">
      <style:paragraph-properties fo:line-height="0.353cm" style:shadow="none" style:writing-mode="lr-tb" style:join-border="false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19" style:family="paragraph" style:parent-style-name="Standard">
      <style:paragraph-properties fo:orphans="2" fo:widows="2" fo:hyphenation-ladder-count="no-limit"/>
      <style:text-properties style:font-name="Times New Roman" fo:font-size="11pt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orphans="2" fo:widows="2" fo:hyphenation-ladder-count="no-limit"/>
      <style:text-properties style:font-name="Times New Roman" fo:font-size="11pt" officeooo:paragraph-rsid="001a4a5b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orphans="2" fo:widows="2" fo:hyphenation-ladder-count="no-limit"/>
      <style:text-properties style:font-name="Times New Roman" fo:font-size="11pt" style:text-underline-style="solid" style:text-underline-width="auto" style:text-underline-color="font-color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orphans="2" fo:widows="2" fo:hyphenation-ladder-count="no-limit"/>
      <style:text-properties style:font-name="Times New Roman" fo:font-size="11pt" officeooo:paragraph-rsid="001a4a5b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0ca57c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1f393e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21212c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style:letter-kerning="true" style:font-name-asian="Times New Roman2" style:font-size-asian="11pt" style:language-asian="it" style:country-asian="IT" style:font-size-complex="11pt"/>
    </style:style>
    <style:style style:name="P29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style:text-underline-style="solid" style:text-underline-width="auto" style:text-underline-color="font-color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8de8" officeooo:paragraph-rsid="00228d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orphans="2" fo:widows="2" fo:hyphenation-ladder-count="no-limit"/>
      <style:text-properties officeooo:paragraph-rsid="001a4a5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orphans="2" fo:widows="2" fo:hyphenation-ladder-count="no-limit"/>
      <style:text-properties officeooo:paragraph-rsid="000ca5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orphans="2" fo:widows="2" fo:hyphenation-ladder-count="no-limit"/>
      <style:text-properties officeooo:paragraph-rsid="0026aa9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orphans="2" fo:widows="2" fo:hyphenation-ladder-count="no-limit"/>
      <style:text-properties style:font-name="TimesNewRomanPSMT" fo:font-size="11pt" officeooo:paragraph-rsid="001a4a5b" style:font-name-asian="TimesNewRomanPSMT" style:font-size-asian="11p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orphans="2" fo:widows="2" fo:hyphenation-ladder-count="no-limit"/>
      <style:text-properties style:font-name="TimesNewRomanPSMT" fo:font-size="11pt" officeooo:paragraph-rsid="001f393e" style:font-name-asian="TimesNewRomanPSMT" style:font-size-asian="11p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orphans="2" fo:widows="2" fo:hyphenation-ladder-count="no-limit"/>
      <style:text-properties style:font-name="TimesNewRomanPSMT" fo:font-size="11pt" officeooo:paragraph-rsid="001a4a5b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orphans="2" fo:widows="2" fo:hyphenation-ladder-count="no-limit"/>
      <style:text-properties fo:font-size="12pt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orphans="2" fo:widows="2" fo:hyphenation-ladder-count="no-limit"/>
      <style:text-properties fo:font-size="12pt" officeooo:paragraph-rsid="000d69b2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2pt" officeooo:paragraph-rsid="001e2f94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1e2f94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4a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4a5b" officeooo:paragraph-rsid="001a4a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orphans="2" fo:widows="2" fo:hyphenation-ladder-count="no-limit"/>
      <style:text-properties style:font-name="TimesNewRomanPSMT1" fo:font-size="10.5pt" officeooo:paragraph-rsid="000ca57c" style:letter-kerning="true" style:font-name-asian="Times New Roman2" style:font-size-asian="10.5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text-properties officeooo:paragraph-rsid="001c3eed"/>
    </style:style>
    <style:style style:name="P46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4a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weight="bold" officeooo:paragraph-rsid="002a4702" style:font-weight-asian="bold"/>
    </style:style>
    <style:style style:name="P48" style:family="paragraph" style:parent-style-name="Header">
      <style:text-properties officeooo:rsid="002aa1de"/>
    </style:style>
    <style:style style:name="P49" style:family="paragraph" style:parent-style-name="Standard" style:master-page-name="Standard">
      <style:paragraph-properties fo:text-align="start" style:justify-single-word="false" style:page-number="auto"/>
      <style:text-properties officeooo:paragraph-rsid="00162605"/>
    </style:style>
    <style:style style:name="P50" style:family="paragraph" style:parent-style-name="Standard">
      <style:paragraph-properties fo:text-align="start" style:justify-single-word="false"/>
      <style:text-properties fo:font-size="11pt" fo:font-weight="bold" officeooo:paragraph-rsid="00162605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start" style:justify-single-word="false"/>
      <style:text-properties fo:font-size="11pt" fo:font-weight="bold" officeooo:paragraph-rsid="00162605" style:font-size-asian="11pt" style:font-weight-asian="bold" style:font-weight-complex="bold"/>
    </style:style>
    <style:style style:name="P53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orphans="2" fo:widows="2" fo:hyphenation-ladder-count="no-limit"/>
      <style:text-properties fo:font-size="11pt" fo:font-weight="bold" officeooo:paragraph-rsid="00315be8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orphans="2" fo:widows="2" fo:hyphenation-ladder-count="no-limit"/>
      <style:text-properties fo:font-size="11pt" officeooo:paragraph-rsid="001a4a5b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orphans="2" fo:widows="2" fo:hyphenation-ladder-count="no-limit"/>
      <style:text-properties fo:font-size="11pt" officeooo:paragraph-rsid="000d69b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8.774cm" fo:margin-right="0cm" fo:orphans="2" fo:widows="2" fo:hyphenation-ladder-count="no-limit" fo:text-indent="1.23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orphans="2" fo:widows="2" fo:hyphenation-ladder-count="no-limit"/>
      <style:text-properties fo:font-size="11pt" officeooo:paragraph-rsid="001e2f94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1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orphans="2" fo:widows="2" fo:hyphenation-ladder-count="no-limit"/>
      <style:text-properties fo:font-size="11pt" style:text-underline-style="none" officeooo:paragraph-rsid="000d69b2" style:letter-kerning="true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orphans="2" fo:widows="2" fo:hyphenation-ladder-count="no-limit"/>
      <style:text-properties fo:font-size="11pt" fo:font-weight="normal" officeooo:paragraph-rsid="0030331d" style:letter-kerning="true" style:font-name-asian="Times New Roman2" style:font-size-asian="11pt" style:language-asian="it" style:country-asian="I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weight="bold" officeooo:paragraph-rsid="002a4702" style:font-weight-asian="bold"/>
    </style:style>
    <style:style style:name="P71" style:family="paragraph" style:parent-style-name="Standard">
      <style:paragraph-properties fo:margin-left="3.752cm" fo:margin-right="0cm" fo:text-indent="1.251cm" style:auto-text-indent="false"/>
      <style:text-properties fo:font-weight="bold" style:font-weight-asian="bold"/>
    </style:style>
    <style:style style:name="P72" style:family="paragraph" style:parent-style-name="Standard">
      <style:paragraph-properties fo:orphans="2" fo:widows="2" fo:hyphenation-ladder-count="no-limit"/>
      <style:text-properties style:use-window-font-color="true" loext:opacity="0%" fo:font-size="11pt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style:text-underline-style="solid" style:text-underline-width="auto" style:text-underline-color="font-color" officeooo:rsid="000ca57c" officeooo:paragraph-rsid="000ca57c" style:letter-kerning="true" fo:background-color="transparent" style:font-name-asian="Times New Roman2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orphans="2" fo:widows="2" fo:hyphenation-ladder-count="no-limit"/>
      <style:text-properties style:font-name="TimesNewRomanPSMT" fo:font-size="11pt" officeooo:paragraph-rsid="001f393e" style:font-name-asian="TimesNewRomanPSMT" style:font-size-asian="11p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orphans="2" fo:widows="2" fo:hyphenation-ladder-count="no-limit"/>
      <style:text-properties style:font-name="Times New Roman1" fo:font-size="11pt" officeooo:paragraph-rsid="001a4a5b" style:letter-kerning="true" fo:background-color="transparent" style:font-name-asian="Times New Roman1" style:font-size-asian="11pt" style:language-asian="it" style:country-asian="I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orphans="2" fo:widows="2" fo:hyphenation-ladder-count="no-limit"/>
      <style:text-properties fo:font-size="12pt" officeooo:rsid="001a4a5b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2">
      <style:paragraph-properties fo:orphans="2" fo:widows="2" fo:hyphenation-ladder-count="no-limit"/>
      <style:text-properties fo:font-size="12pt" officeooo:rsid="001a4a5b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font-size="12pt" style:letter-kerning="true" style:font-name-asian="Times New Roman2" style:font-size-asian="12pt" style:language-asian="it" style:country-asian="I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2">
      <style:paragraph-properties fo:orphans="2" fo:widows="2" fo:hyphenation-ladder-count="no-limit"/>
      <style:text-properties fo:font-size="12pt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orphans="2" fo:widows="2" fo:hyphenation-ladder-count="no-limit"/>
      <style:text-properties fo:font-size="12pt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2pt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8.754cm" fo:margin-right="0cm" fo:orphans="2" fo:widows="2" fo:hyphenation-ladder-count="no-limit" fo:text-indent="1.251cm" style:auto-text-indent="false" style:writing-mode="lr-tb"/>
      <style:text-properties fo:font-size="12pt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orphans="2" fo:widows="2" fo:hyphenation-ladder-count="no-limit"/>
      <style:text-properties fo:font-size="12pt" officeooo:paragraph-rsid="000d69b2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2pt" officeooo:paragraph-rsid="001e2f94" style:letter-kerning="true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1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/>
      <style:text-properties fo:font-size="12pt" style:letter-kerning="true" fo:background-color="transparent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/>
      <style:text-properties fo:font-size="12pt" style:letter-kerning="true" fo:background-color="transparent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1">
      <style:paragraph-properties fo:margin-left="1.9cm" fo:margin-right="0cm" fo:text-align="justify" style:justify-single-word="false" fo:text-indent="-0.6cm" style:auto-text-indent="false" style:writing-mode="lr-tb"/>
      <style:text-properties fo:font-size="12pt" officeooo:paragraph-rsid="001a4a5b" fo:background-color="transparent" style:font-size-asian="12pt" style:font-size-complex="12pt"/>
    </style:style>
    <style:style style:name="P88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/>
      <style:text-properties fo:font-size="12pt" officeooo:paragraph-rsid="000eab37" fo:background-color="transparent" style:font-size-asian="12pt" style:font-size-complex="12pt"/>
    </style:style>
    <style:style style:name="P89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/>
      <style:text-properties fo:font-size="12pt" officeooo:paragraph-rsid="001a4a5b" fo:background-color="transparent" style:font-size-asian="12pt" style:font-size-complex="12pt"/>
    </style:style>
    <style:style style:name="P90" style:family="paragraph" style:parent-style-name="Standard" style:list-style-name="WW8Num1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/>
      <style:text-properties fo:font-size="12pt" officeooo:paragraph-rsid="0012c32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/>
      <style:text-properties fo:font-size="12pt" officeooo:paragraph-rsid="0012c32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/>
      <style:text-properties fo:font-size="12pt" officeooo:paragraph-rsid="0012c32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1.9cm" fo:margin-right="0cm" fo:text-align="justify" style:justify-single-word="false" fo:orphans="0" fo:widows="0" fo:hyphenation-ladder-count="no-limit" fo:text-indent="-0.6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fo:font-size="12pt" fo:letter-spacing="-0.004cm" fo:font-weight="normal" style:letter-kerning="true" fo:background-color="transparent" style:font-name-asian="Times New Roman2" style:font-size-asian="12pt" style:language-asian="it" style:country-asian="I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fo:font-size="12pt" fo:letter-spacing="-0.004cm" officeooo:paragraph-rsid="0027d37d" style:letter-kerning="true" fo:background-color="transparent" style:font-name-asian="Times New Roman2" style:font-size-asian="12pt" style:language-asian="it" style:country-asian="I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fo:font-size="12pt" fo:letter-spacing="-0.004cm" officeooo:paragraph-rsid="0027d37d" style:letter-kerning="true" fo:background-color="transparent" style:font-name-asian="Times New Roman2" style:font-size-asian="12pt" style:language-asian="it" style:country-asian="I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fo:font-size="12pt" fo:letter-spacing="-0.004cm" officeooo:rsid="002cc67c" officeooo:paragraph-rsid="002cc67c" style:letter-kerning="true" fo:background-color="transparent" style:font-name-asian="Times New Roman2" style:font-size-asian="12pt" style:language-asian="it" style:country-asian="I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1">
      <style:paragraph-properties fo:margin-left="0.026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fo:font-size="12pt" fo:letter-spacing="-0.004cm" officeooo:rsid="0026aa9a" officeooo:paragraph-rsid="0026aa9a" style:letter-kerning="true" fo:background-color="transparent" style:font-name-asian="Times New Roman2" style:font-size-asian="12pt" style:language-asian="it" style:country-asian="I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1">
      <style:paragraph-properties fo:margin-left="0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fo:font-size="12pt" fo:letter-spacing="-0.004cm" officeooo:rsid="0026aa9a" officeooo:paragraph-rsid="0026aa9a" style:letter-kerning="true" fo:background-color="transparent" style:font-name-asian="Times New Roman2" style:font-size-asian="12pt" style:language-asian="it" style:country-asian="I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1">
      <style:paragraph-properties fo:margin-left="0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fo:font-size="12pt" fo:letter-spacing="-0.004cm" officeooo:rsid="0026aa9a" officeooo:paragraph-rsid="002b4cb5" style:letter-kerning="true" fo:background-color="transparent" style:font-name-asian="Times New Roman2" style:font-size-asian="12pt" style:language-asian="it" style:country-asian="I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L1">
      <style:paragraph-properties fo:margin-left="0cm" fo:margin-right="0.12cm" fo:margin-top="0.011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style:text-line-through-style="none" style:text-line-through-type="none" fo:font-size="12pt" fo:letter-spacing="-0.004cm" officeooo:rsid="0026aa9a" officeooo:paragraph-rsid="00285547" style:letter-kerning="true" fo:background-color="transparent" style:font-name-asian="Times New Roman2" style:font-size-asian="12pt" style:language-asian="it" style:country-asian="I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 New Roman" fo:font-size="12pt" style:letter-kerning="true" fo:background-color="transparent" style:font-name-asian="Times New Roman2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orphans="2" fo:widows="2" fo:hyphenation-ladder-count="no-limit"/>
      <style:text-properties style:text-line-through-style="none" style:text-line-through-type="none" style:font-name="TimesNewRomanPSMT" fo:font-size="11pt" fo:font-weight="normal" style:letter-kerning="true" fo:background-color="#ffff00" style:font-name-asian="TimesNewRomanPSMT" style:font-size-asian="11pt" style:language-asian="it" style:country-asian="IT" style:font-weight-asian="normal" style:font-name-complex="TimesNewRomanPSMT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.5pt" fo:font-weight="bold" style:letter-kerning="true" style:font-name-asian="Times New Roman2" style:font-size-asian="11.5pt" style:language-asian="it" style:country-asian="IT" style:font-weight-asian="bold" style:font-size-complex="11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orphans="2" fo:widows="2" fo:hyphenation-ladder-count="no-limit"/>
      <style:text-properties fo:font-size="11.5pt" style:letter-kerning="true" style:font-name-asian="Times New Roman2" style:font-size-asian="11.5pt" style:language-asian="it" style:country-asian="IT" style:font-size-complex="11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1.9cm" fo:margin-right="0cm" fo:text-align="justify" style:justify-single-word="false" fo:orphans="0" fo:widows="0" fo:hyphenation-ladder-count="no-limit" fo:text-indent="-0.6cm" style:auto-text-indent="false" style:writing-mode="lr-tb"/>
      <style:text-properties fo:color="#000000" loext:opacity="100%" style:font-name="Times New Roman" fo:font-size="12pt" fo:font-weight="bold" officeooo:rsid="00073a3e" style:letter-kerning="true" style:font-name-asian="Arial Unicode MS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8Num1">
      <style:paragraph-properties fo:margin-left="1.3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font-weight="bold" officeooo:rsid="00073a3e" style:letter-kerning="true" style:font-name-asian="Arial Unicode MS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orphans="2" fo:widows="2" fo:hyphenation-ladder-count="no-limit"/>
      <style:text-properties style:font-name="TimesNewRomanPSMT1" fo:font-size="10.5pt" officeooo:paragraph-rsid="000ca57c" style:letter-kerning="true" style:font-name-asian="Times New Roman2" style:font-size-asian="10.5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8Num1">
      <style:paragraph-properties fo:margin-left="1.9cm" fo:margin-right="0cm" fo:text-align="justify" style:justify-single-word="false" fo:text-indent="-0.6cm" style:auto-text-indent="false" style:writing-mode="lr-tb"/>
      <style:text-properties officeooo:paragraph-rsid="001e2f94" fo:background-color="transparent"/>
    </style:style>
    <style:style style:name="P110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/>
      <style:text-properties officeooo:paragraph-rsid="001e2f94" fo:background-color="transparent"/>
    </style:style>
    <style:style style:name="P111" style:family="paragraph" style:parent-style-name="Standard">
      <style:paragraph-properties fo:line-height="0.353cm" style:shadow="none" style:writing-mode="lr-tb" style:join-border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12" style:family="paragraph" style:parent-style-name="Standard">
      <style:paragraph-properties fo:line-height="100%" fo:text-align="start" style:justify-single-word="false" fo:orphans="0" fo:widows="0" fo:hyphenation-ladder-count="no-limit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orphans="2" fo:widows="2" fo:hyphenation-ladder-count="no-limit"/>
      <style:text-properties style:font-name="Times New Roman" fo:font-size="11pt" officeooo:paragraph-rsid="001a4a5b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orphans="2" fo:widows="2" fo:hyphenation-ladder-count="no-limit"/>
      <style:text-properties officeooo:paragraph-rsid="003033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">
      <style:paragraph-properties fo:orphans="2" fo:widows="2" fo:hyphenation-ladder-count="no-limit" style:page-number="auto"/>
      <style:text-properties officeooo:paragraph-rsid="003033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orphans="2" fo:widows="2" fo:hyphenation-ladder-count="no-limit"/>
      <style:text-properties officeooo:paragraph-rsid="000ca5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orphans="2" fo:widows="2" fo:hyphenation-ladder-count="no-limit"/>
      <style:text-properties officeooo:paragraph-rsid="001a4a5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orphans="2" fo:widows="2" fo:hyphenation-ladder-count="no-limit"/>
      <style:text-properties officeooo:paragraph-rsid="0026aa9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text-properties officeooo:paragraph-rsid="001c3eed"/>
    </style:style>
    <style:style style:name="P121" style:family="paragraph" style:parent-style-name="Standard">
      <style:paragraph-properties fo:orphans="2" fo:widows="2" fo:hyphenation-ladder-count="no-limit"/>
      <style:text-properties fo:font-size="10.5pt" officeooo:paragraph-rsid="000ca57c" style:letter-kerning="true" style:font-name-asian="Times New Roman2" style:font-size-asian="10.5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450d7"/>
    </style:style>
    <style:style style:name="T2" style:family="text">
      <style:text-properties fo:font-size="11pt" style:letter-kerning="true" style:font-name-asian="Times New Roman2" style:font-size-asian="11pt" style:language-asian="it" style:country-asian="IT" style:font-size-complex="11pt"/>
    </style:style>
    <style:style style:name="T3" style:family="text">
      <style:text-properties fo:font-size="11pt" style:letter-kerning="true" fo:background-color="transparent" loext:char-shading-value="0" style:font-name-asian="Times New Roman2" style:font-size-asian="11pt" style:language-asian="it" style:country-asian="I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1c3eed" style:font-size-asian="11pt" style:font-weight-asian="bold" style:font-size-complex="11pt"/>
    </style:style>
    <style:style style:name="T6" style:family="text">
      <style:text-properties fo:font-size="11pt" fo:font-weight="normal" style:letter-kerning="true" style:font-name-asian="Times New Roman2" style:font-size-asian="11pt" style:language-asian="it" style:country-asian="IT" style:font-weight-asian="normal" style:font-size-complex="11pt" style:font-weight-complex="normal"/>
    </style:style>
    <style:style style:name="T7" style:family="text">
      <style:text-properties fo:font-size="11pt" fo:font-weight="normal" officeooo:rsid="001a4a5b" style:letter-kerning="true" style:font-name-asian="Times New Roman2" style:font-size-asian="11pt" style:language-asian="it" style:country-asian="IT" style:font-weight-asian="normal" style:font-size-complex="11pt" style:font-weight-complex="normal"/>
    </style:style>
    <style:style style:name="T8" style:family="text">
      <style:text-properties fo:font-size="11pt" officeooo:rsid="001a4a5b" style:font-size-asian="11pt" style:font-size-complex="11pt" style:font-weight-complex="bold"/>
    </style:style>
    <style:style style:name="T9" style:family="text">
      <style:text-properties fo:font-size="11pt" officeooo:rsid="00285547" style:font-size-asian="11pt" style:font-size-complex="11pt" style:font-weight-complex="bold"/>
    </style:style>
    <style:style style:name="T10" style:family="text">
      <style:text-properties fo:font-size="11pt" officeooo:rsid="003185e7" style:font-size-asian="11pt" style:font-size-complex="11pt" style:font-weight-complex="bold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a4a5b" fo:background-color="transparent" loext:char-shading-value="0"/>
    </style:style>
    <style:style style:name="T14" style:family="text">
      <style:text-properties style:text-line-through-style="none" style:text-line-through-type="none" fo:background-color="transparent" loext:char-shading-value="0"/>
    </style:style>
    <style:style style:name="T15" style:family="text">
      <style:text-properties style:text-line-through-style="none" style:text-line-through-type="none" fo:font-size="12pt" fo:letter-spacing="-0.004cm" style:letter-kerning="true" fo:background-color="transparent" loext:char-shading-value="0" style:font-name-asian="Times New Roman2" style:font-size-asian="12pt" style:language-asian="it" style:country-asian="IT" style:font-size-complex="12pt"/>
    </style:style>
    <style:style style:name="T16" style:family="text">
      <style:text-properties style:text-line-through-style="none" style:text-line-through-type="none" fo:font-size="12pt" fo:letter-spacing="-0.004cm" fo:font-weight="normal" style:letter-kerning="true" fo:background-color="transparent" loext:char-shading-value="0" style:font-name-asian="Times New Roman2" style:font-size-asian="12pt" style:language-asian="it" style:country-asian="I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fo:font-size="12pt" fo:letter-spacing="-0.004cm" style:text-underline-style="none" style:letter-kerning="true" fo:background-color="transparent" loext:char-shading-value="0" style:font-name-asian="Times New Roman2" style:font-size-asian="12pt" style:language-asian="it" style:country-asian="IT" style:font-size-complex="12pt"/>
    </style:style>
    <style:style style:name="T18" style:family="text">
      <style:text-properties style:text-line-through-style="none" style:text-line-through-type="none" fo:font-size="12pt" fo:letter-spacing="-0.004cm" style:text-underline-style="none" officeooo:rsid="00285547" style:letter-kerning="true" fo:background-color="transparent" loext:char-shading-value="0" style:font-name-asian="Times New Roman2" style:font-size-asian="12pt" style:language-asian="it" style:country-asian="IT" style:font-size-complex="12pt"/>
    </style:style>
    <style:style style:name="T19" style:family="text">
      <style:text-properties style:text-line-through-style="none" style:text-line-through-type="none" style:font-name="Times New Roman" fo:font-size="12pt" fo:letter-spacing="-0.004cm" style:letter-kerning="true" fo:background-color="transparent" loext:char-shading-value="0" style:font-name-asian="Times New Roman2" style:font-size-asian="12pt" style:language-asian="it" style:country-asian="IT" style:font-name-complex="Calibri" style:font-size-complex="12pt"/>
    </style:style>
    <style:style style:name="T20" style:family="text">
      <style:text-properties style:text-line-through-style="none" style:text-line-through-type="none" style:font-name="Times New Roman" fo:font-size="12pt" fo:letter-spacing="-0.004cm" officeooo:rsid="0026aa9a" style:letter-kerning="true" fo:background-color="transparent" loext:char-shading-value="0" style:font-name-asian="Times New Roman2" style:font-size-asian="12pt" style:language-asian="it" style:country-asian="IT" style:font-name-complex="Calibri" style:font-size-complex="12pt"/>
    </style:style>
    <style:style style:name="T21" style:family="text">
      <style:text-properties style:text-line-through-style="none" style:text-line-through-type="none" fo:background-color="#ffff00" loext:char-shading-value="0"/>
    </style:style>
    <style:style style:name="T22" style:family="text">
      <style:text-properties style:text-line-through-style="none" style:text-line-through-type="none" fo:font-size="11pt" fo:font-weight="normal" style:letter-kerning="true" fo:background-color="#ffff00" loext:char-shading-value="0" style:font-name-asian="Times New Roman2" style:font-size-asian="11pt" style:language-asian="it" style:country-asian="IT" style:font-weight-asian="normal" style:font-size-complex="11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450d7" style:font-weight-asian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letter-kerning="true" style:font-name-asian="Times New Roman2" style:language-asian="it" style:country-asian="IT"/>
    </style:style>
    <style:style style:name="T27" style:family="text">
      <style:text-properties style:font-name="Wingdings" fo:font-size="8pt" style:letter-kerning="true" style:font-name-asian="Times New Roman2" style:font-size-asian="8pt" style:language-asian="it" style:country-asian="IT" style:font-name-complex="Wingdings1" style:font-size-complex="8pt"/>
    </style:style>
    <style:style style:name="T28" style:family="text">
      <style:text-properties fo:letter-spacing="-0.004cm" fo:font-weight="normal" style:font-weight-asian="normal" style:font-weight-complex="normal"/>
    </style:style>
    <style:style style:name="T29" style:family="text">
      <style:text-properties fo:letter-spacing="-0.004cm" fo:font-weight="normal" officeooo:rsid="001a4a5b" style:font-weight-asian="normal" style:font-weight-complex="normal"/>
    </style:style>
    <style:style style:name="T30" style:family="text">
      <style:text-properties fo:letter-spacing="-0.004cm" fo:font-weight="normal" style:letter-kerning="true" fo:background-color="transparent" loext:char-shading-value="0" style:font-name-asian="Times New Roman2" style:language-asian="it" style:country-asian="IT" style:font-weight-asian="normal" style:font-weight-complex="normal"/>
    </style:style>
    <style:style style:name="T31" style:family="text">
      <style:text-properties style:font-name="Times New Roman1" officeooo:rsid="001f393e" style:font-name-asian="Times New Roman1" style:font-name-complex="Times New Roman1"/>
    </style:style>
    <style:style style:name="T32" style:family="text">
      <style:text-properties style:font-name="Times New Roman1" officeooo:rsid="001a4a5b" style:letter-kerning="true" fo:background-color="transparent" loext:char-shading-value="0" style:font-name-asian="Times New Roman1" style:language-asian="it" style:country-asian="IT" style:font-name-complex="Times New Roman1"/>
    </style:style>
    <style:style style:name="T33" style:family="text">
      <style:text-properties style:font-name="Times New Roman" officeooo:rsid="001a4a5b" style:letter-kerning="true" fo:background-color="transparent" loext:char-shading-value="0" style:language-asian="it" style:country-asian="IT"/>
    </style:style>
    <style:style style:name="T34" style:family="text">
      <style:text-properties style:font-name="Times New Roman" officeooo:rsid="0026aa9a" style:letter-kerning="true" fo:background-color="transparent" loext:char-shading-value="0" style:language-asian="it" style:country-asian="IT"/>
    </style:style>
    <style:style style:name="T35" style:family="text">
      <style:text-properties style:font-name="Times New Roman" officeooo:rsid="001a4a5b" style:letter-kerning="true" fo:background-color="transparent" loext:char-shading-value="0" style:font-name-asian="Times New Roman2" style:language-asian="it" style:country-asian="IT"/>
    </style:style>
    <style:style style:name="T36" style:family="text">
      <style:text-properties style:font-name="Times New Roman" officeooo:rsid="0026aa9a" style:letter-kerning="true" fo:background-color="transparent" loext:char-shading-value="0" style:font-name-asian="Times New Roman2" style:language-asian="it" style:country-asian="IT"/>
    </style:style>
    <style:style style:name="T37" style:family="text">
      <style:text-properties style:font-name="Times New Roman" fo:background-color="transparent" loext:char-shading-value="0"/>
    </style:style>
    <style:style style:name="T38" style:family="text">
      <style:text-properties style:font-name="Times New Roman" officeooo:rsid="001a4a5b" fo:background-color="transparent" loext:char-shading-value="0"/>
    </style:style>
    <style:style style:name="T39" style:family="text">
      <style:text-properties style:font-name="Times New Roman" officeooo:rsid="0026aa9a" fo:background-color="transparent" loext:char-shading-value="0"/>
    </style:style>
    <style:style style:name="T40" style:family="text">
      <style:text-properties style:font-name="Times New Roman" style:font-name-complex="Calibri"/>
    </style:style>
    <style:style style:name="T41" style:family="text">
      <style:text-properties style:font-name="Times New Roman" officeooo:rsid="0026aa9a" style:font-name-complex="Calibri"/>
    </style:style>
    <style:style style:name="T42" style:family="text">
      <style:text-properties style:font-name="Times New Roman" officeooo:rsid="002e8c13" style:font-name-complex="Calibri"/>
    </style:style>
    <style:style style:name="T43" style:family="text">
      <style:text-properties style:letter-kerning="true" style:language-asian="it" style:country-asian="IT"/>
    </style:style>
    <style:style style:name="T44" style:family="text">
      <style:text-properties officeooo:rsid="001a4a5b" style:letter-kerning="true" style:language-asian="it" style:country-asian="IT"/>
    </style:style>
    <style:style style:name="T45" style:family="text">
      <style:text-properties style:letter-kerning="true" style:font-name-asian="Times New Roman2" style:language-asian="it" style:country-asian="IT"/>
    </style:style>
    <style:style style:name="T46" style:family="text">
      <style:text-properties style:letter-kerning="true" style:font-name-asian="Times New Roman2" style:language-asian="it" style:country-asian="IT" style:font-weight-complex="bold"/>
    </style:style>
    <style:style style:name="T47" style:family="text">
      <style:text-properties officeooo:rsid="001c3eed" style:letter-kerning="true" style:font-name-asian="Times New Roman2" style:language-asian="it" style:country-asian="IT" style:font-weight-complex="bold"/>
    </style:style>
    <style:style style:name="T48" style:family="text">
      <style:text-properties style:letter-kerning="true" style:font-name-asian="Arial Unicode MS" style:language-asian="ar" style:country-asian="SA"/>
    </style:style>
    <style:style style:name="T49" style:family="text">
      <style:text-properties officeooo:rsid="0024ef54" style:letter-kerning="true" style:font-name-asian="Arial Unicode MS" style:language-asian="ar" style:country-asian="SA"/>
    </style:style>
    <style:style style:name="T50" style:family="text">
      <style:text-properties fo:font-size="11.5pt" fo:letter-spacing="-0.004cm" fo:font-weight="bold" style:letter-kerning="true" style:font-name-asian="Times New Roman2" style:font-size-asian="11.5pt" style:language-asian="it" style:country-asian="IT" style:font-weight-asian="bold" style:font-size-complex="11.5pt" style:font-weight-complex="normal"/>
    </style:style>
    <style:style style:name="T51" style:family="text">
      <style:text-properties officeooo:rsid="000b883b"/>
    </style:style>
    <style:style style:name="T52" style:family="text">
      <style:text-properties style:use-window-font-color="true" loext:opacity="0%" fo:font-size="11pt" officeooo:rsid="000b883b" style:letter-kerning="true" style:font-name-asian="Times New Roman2" style:font-size-asian="11pt" style:language-asian="it" style:country-asian="IT" style:font-size-complex="11pt"/>
    </style:style>
    <style:style style:name="T53" style:family="text">
      <style:text-properties style:use-window-font-color="true" loext:opacity="0%" style:font-name="Times New Roman"/>
    </style:style>
    <style:style style:name="T54" style:family="text">
      <style:text-properties style:use-window-font-color="true" loext:opacity="0%" style:font-name="Times New Roman" style:letter-kerning="true" fo:background-color="transparent" loext:char-shading-value="0" style:language-asian="it" style:country-asian="IT"/>
    </style:style>
    <style:style style:name="T55" style:family="text">
      <style:text-properties style:use-window-font-color="true" loext:opacity="0%" style:font-name="Times New Roman" officeooo:rsid="001a4a5b" style:letter-kerning="true" fo:background-color="transparent" loext:char-shading-value="0" style:language-asian="it" style:country-asian="IT"/>
    </style:style>
    <style:style style:name="T56" style:family="text">
      <style:text-properties style:use-window-font-color="true" loext:opacity="0%" style:font-name="Times New Roman" officeooo:rsid="0026aa9a" style:letter-kerning="true" fo:background-color="transparent" loext:char-shading-value="0" style:language-asian="it" style:country-asian="IT"/>
    </style:style>
    <style:style style:name="T57" style:family="text">
      <style:text-properties style:use-window-font-color="true" loext:opacity="0%" style:font-name="Times New Roman" style:letter-kerning="true" fo:background-color="transparent" loext:char-shading-value="0" style:font-name-asian="Times New Roman2" style:language-asian="it" style:country-asian="IT"/>
    </style:style>
    <style:style style:name="T58" style:family="text">
      <style:text-properties style:use-window-font-color="true" loext:opacity="0%" style:font-name="Times New Roman" fo:font-size="11pt" style:letter-kerning="true" style:font-name-asian="Times New Roman2" style:font-size-asian="11pt" style:language-asian="it" style:country-asian="IT" style:font-size-complex="11pt"/>
    </style:style>
    <style:style style:name="T59" style:family="text">
      <style:text-properties style:use-window-font-color="true" loext:opacity="0%" style:font-name="Times New Roman" style:text-underline-style="solid" style:text-underline-width="auto" style:text-underline-color="font-color" fo:background-color="transparent" loext:char-shading-value="0"/>
    </style:style>
    <style:style style:name="T60" style:family="text">
      <style:text-properties style:use-window-font-color="true" loext:opacity="0%" style:font-name="Times New Roman" style:text-underline-style="solid" style:text-underline-width="auto" style:text-underline-color="font-color" officeooo:rsid="000ca57c" fo:background-color="transparent" loext:char-shading-value="0"/>
    </style:style>
    <style:style style:name="T61" style:family="text">
      <style:text-properties style:use-window-font-color="true" loext:opacity="0%" style:font-name="Times New Roman" officeooo:rsid="001a4a5b"/>
    </style:style>
    <style:style style:name="T62" style:family="text">
      <style:text-properties style:use-window-font-color="true" loext:opacity="0%" style:font-name="Times New Roman" style:font-name-asian="Times New Roman2"/>
    </style:style>
    <style:style style:name="T63" style:family="text">
      <style:text-properties style:use-window-font-color="true" loext:opacity="0%" style:font-name="Times New Roman" officeooo:rsid="0026aa9a"/>
    </style:style>
    <style:style style:name="T64" style:family="text">
      <style:text-properties style:use-window-font-color="true" loext:opacity="0%" style:font-name="Times New Roman" style:font-name-complex="Calibri"/>
    </style:style>
    <style:style style:name="T65" style:family="text">
      <style:text-properties style:use-window-font-color="true" loext:opacity="0%" style:font-name="Times New Roman" officeooo:rsid="0007bfee" style:font-name-complex="Calibri"/>
    </style:style>
    <style:style style:name="T66" style:family="text">
      <style:text-properties style:use-window-font-color="true" loext:opacity="0%" style:font-name="Times New Roman" officeooo:rsid="00285547" style:font-name-complex="Calibri"/>
    </style:style>
    <style:style style:name="T67" style:family="text">
      <style:text-properties style:use-window-font-color="true" loext:opacity="0%" style:font-name="Times New Roman" officeooo:rsid="002897c6" style:font-name-complex="Calibri"/>
    </style:style>
    <style:style style:name="T68" style:family="text">
      <style:text-properties style:use-window-font-color="true" loext:opacity="0%" officeooo:rsid="000eab37" style:letter-kerning="true" style:font-name-asian="Arial Unicode MS" style:language-asian="ar" style:country-asian="SA"/>
    </style:style>
    <style:style style:name="T69" style:family="text">
      <style:text-properties style:use-window-font-color="true" loext:opacity="0%" style:text-underline-style="solid" style:text-underline-width="auto" style:text-underline-color="font-color" officeooo:rsid="000ca57c"/>
    </style:style>
    <style:style style:name="T70" style:family="text">
      <style:text-properties style:use-window-font-color="true" loext:opacity="0%" style:text-underline-style="solid" style:text-underline-width="auto" style:text-underline-color="font-color" fo:background-color="transparent" loext:char-shading-value="0"/>
    </style:style>
    <style:style style:name="T71" style:family="text">
      <style:text-properties style:use-window-font-color="true" loext:opacity="0%" style:text-underline-style="solid" style:text-underline-width="auto" style:text-underline-color="font-color" style:letter-kerning="true" style:font-name-asian="Times New Roman2" style:language-asian="it" style:country-asian="IT"/>
    </style:style>
    <style:style style:name="T72" style:family="text">
      <style:text-properties officeooo:rsid="000ca57c"/>
    </style:style>
    <style:style style:name="T73" style:family="text">
      <style:text-properties fo:color="#000000" loext:opacity="100%" style:font-name="Times New Roman" fo:font-size="12pt" officeooo:rsid="0036b51b" style:font-size-asian="12pt" style:font-size-complex="12pt"/>
    </style:style>
    <style:style style:name="T74" style:family="text">
      <style:text-properties fo:color="#000000" loext:opacity="100%" style:font-name="Times New Roman" officeooo:rsid="0036b51b"/>
    </style:style>
    <style:style style:name="T75" style:family="text">
      <style:text-properties fo:color="#000000" loext:opacity="100%" style:font-name="Times New Roman" officeooo:rsid="00073a3e" style:letter-kerning="true" style:font-name-asian="Arial Unicode MS" style:language-asian="ar" style:country-asian="SA"/>
    </style:style>
    <style:style style:name="T76" style:family="text">
      <style:text-properties fo:color="#000000" loext:opacity="100%" style:font-name="Times New Roman" fo:font-weight="bold" officeooo:rsid="00073a3e" style:letter-kerning="true" style:font-name-asian="Arial Unicode MS" style:language-asian="ar" style:country-asian="SA" style:font-weight-asian="bold"/>
    </style:style>
    <style:style style:name="T77" style:family="text">
      <style:text-properties fo:color="#000000" loext:opacity="100%" style:font-name="Times New Roman" style:font-name-complex="Calibri"/>
    </style:style>
    <style:style style:name="T78" style:family="text">
      <style:text-properties officeooo:rsid="0018d32a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fo:background-color="transparent" loext:char-shading-value="0"/>
    </style:style>
    <style:style style:name="T81" style:family="text">
      <style:text-properties style:text-underline-style="none" style:letter-kerning="true" style:font-name-asian="Times New Roman2" style:language-asian="it" style:country-asian="IT"/>
    </style:style>
    <style:style style:name="T82" style:family="text">
      <style:text-properties officeooo:rsid="001a4a5b"/>
    </style:style>
    <style:style style:name="T83" style:family="text">
      <style:text-properties style:font-name="TimesNewRomanPSMT" fo:font-size="11pt" fo:font-weight="normal" style:letter-kerning="true" style:font-name-asian="TimesNewRomanPSMT" style:font-size-asian="11pt" style:language-asian="it" style:country-asian="IT" style:font-weight-asian="normal" style:font-name-complex="TimesNewRomanPSMT" style:font-size-complex="11pt" style:font-weight-complex="normal"/>
    </style:style>
    <style:style style:name="T84" style:family="text">
      <style:text-properties style:font-name="TimesNewRomanPSMT" style:font-name-asian="TimesNewRomanPSMT" style:font-name-complex="TimesNewRomanPSMT"/>
    </style:style>
    <style:style style:name="T85" style:family="text">
      <style:text-properties fo:color="#222222" loext:opacity="100%" fo:font-size="12pt" fo:background-color="transparent" loext:char-shading-value="0" style:font-size-asian="12pt" style:font-size-complex="12pt"/>
    </style:style>
    <style:style style:name="T86" style:family="text">
      <style:text-properties fo:color="#222222" loext:opacity="100%" fo:font-size="12pt" officeooo:rsid="0007bfee" fo:background-color="transparent" loext:char-shading-value="0" style:font-size-asian="12pt" style:font-size-complex="12pt"/>
    </style:style>
    <style:style style:name="T87" style:family="text">
      <style:text-properties fo:color="#222222" loext:opacity="100%" fo:font-size="12pt" officeooo:rsid="001a4a5b" fo:background-color="transparent" loext:char-shading-value="0" style:font-size-asian="12pt" style:font-size-complex="12pt"/>
    </style:style>
    <style:style style:name="T88" style:family="text">
      <style:text-properties fo:color="#222222" loext:opacity="100%" fo:font-size="12pt" style:font-size-asian="12pt" style:font-size-complex="12pt"/>
    </style:style>
    <style:style style:name="T89" style:family="text">
      <style:text-properties fo:color="#222222" loext:opacity="100%" fo:font-size="12pt" fo:font-weight="normal" style:letter-kerning="true" fo:background-color="transparent" loext:char-shading-value="0" style:font-name-asian="Times New Roman2" style:font-size-asian="12pt" style:language-asian="it" style:country-asian="IT" style:font-weight-asian="normal" style:font-size-complex="12pt" style:font-weight-complex="normal"/>
    </style:style>
    <style:style style:name="T90" style:family="text">
      <style:text-properties fo:color="#222222" loext:opacity="100%" fo:font-size="12pt" fo:font-weight="normal" officeooo:rsid="001a4a5b" style:letter-kerning="true" fo:background-color="transparent" loext:char-shading-value="0" style:font-name-asian="Times New Roman2" style:font-size-asian="12pt" style:language-asian="it" style:country-asian="IT" style:font-weight-asian="normal" style:font-size-complex="12pt" style:font-weight-complex="normal"/>
    </style:style>
    <style:style style:name="T91" style:family="text">
      <style:text-properties fo:color="#222222" loext:opacity="100%" fo:font-size="12pt" fo:font-weight="normal" officeooo:rsid="002b4cb5" style:letter-kerning="true" fo:background-color="transparent" loext:char-shading-value="0" style:font-name-asian="Times New Roman2" style:font-size-asian="12pt" style:language-asian="it" style:country-asian="IT" style:font-weight-asian="normal" style:font-size-complex="12pt" style:font-weight-complex="normal"/>
    </style:style>
    <style:style style:name="T92" style:family="text">
      <style:text-properties fo:color="#222222" loext:opacity="100%" fo:font-size="12pt" officeooo:rsid="001a4a5b" style:letter-kerning="true" fo:background-color="transparent" loext:char-shading-value="0" style:font-name-asian="Times New Roman2" style:font-size-asian="12pt" style:language-asian="it" style:country-asian="IT" style:font-size-complex="12pt"/>
    </style:style>
    <style:style style:name="T93" style:family="text">
      <style:text-properties fo:color="#222222" loext:opacity="100%" fo:font-size="12pt" officeooo:rsid="002451cb" style:letter-kerning="true" fo:background-color="transparent" loext:char-shading-value="0" style:font-name-asian="Times New Roman2" style:font-size-asian="12pt" style:language-asian="it" style:country-asian="IT" style:font-size-complex="12pt"/>
    </style:style>
    <style:style style:name="T94" style:family="text">
      <style:text-properties fo:color="#222222" loext:opacity="100%" fo:font-size="11pt" fo:font-weight="normal" officeooo:rsid="001a4a5b" style:letter-kerning="true" fo:background-color="transparent" loext:char-shading-value="0" style:font-name-asian="Times New Roman2" style:font-size-asian="11pt" style:language-asian="it" style:country-asian="IT" style:font-weight-asian="normal" style:font-size-complex="11pt" style:font-weight-complex="normal"/>
    </style:style>
    <style:style style:name="T95" style:family="text">
      <style:text-properties fo:color="#222222" loext:opacity="100%" officeooo:rsid="001a4a5b" fo:background-color="transparent" loext:char-shading-value="0"/>
    </style:style>
    <style:style style:name="T96" style:family="text">
      <style:text-properties fo:color="#222222" loext:opacity="100%" style:font-name="Times New Roman" fo:font-size="12pt" officeooo:rsid="0036b51b" style:font-size-asian="12pt" style:font-size-complex="12pt"/>
    </style:style>
    <style:style style:name="T97" style:family="text">
      <style:text-properties fo:color="#222222" loext:opacity="100%" style:font-name="Times New Roman" fo:font-size="12pt" officeooo:rsid="001a4a5b" style:font-size-asian="12pt" style:font-size-complex="12pt"/>
    </style:style>
    <style:style style:name="T98" style:family="text">
      <style:text-properties fo:color="#222222" loext:opacity="100%" style:font-name="Times New Roman" style:font-name-complex="Calibri"/>
    </style:style>
    <style:style style:name="T99" style:family="text">
      <style:text-properties fo:color="#222222" loext:opacity="100%" style:font-name="Times New Roman" officeooo:rsid="000dec92" style:font-name-complex="Calibri"/>
    </style:style>
    <style:style style:name="T100" style:family="text">
      <style:text-properties style:font-name="TimesNewRomanPSMT1"/>
    </style:style>
    <style:style style:name="T101" style:family="text">
      <style:text-properties style:font-name="TimesNewRomanPSMT1" fo:font-size="10.5pt" style:font-size-asian="10.5pt"/>
    </style:style>
    <style:style style:name="T102" style:family="text">
      <style:text-properties officeooo:rsid="001c3eed"/>
    </style:style>
    <style:style style:name="T103" style:family="text">
      <style:text-properties officeooo:rsid="001f393e"/>
    </style:style>
    <style:style style:name="T104" style:family="text">
      <style:text-properties officeooo:rsid="001a4a5b" style:font-name-asian="Times New Roman2"/>
    </style:style>
    <style:style style:name="T105" style:family="text">
      <style:text-properties officeooo:rsid="001f393e" style:font-name-asian="Times New Roman2"/>
    </style:style>
    <style:style style:name="T106" style:family="text">
      <style:text-properties officeooo:rsid="002451cb"/>
    </style:style>
    <style:style style:name="T107" style:family="text">
      <style:text-properties officeooo:rsid="0026aa9a"/>
    </style:style>
    <style:style style:name="T108" style:family="text">
      <style:text-properties officeooo:rsid="00285547"/>
    </style:style>
    <style:style style:name="T109" style:family="text">
      <style:text-properties officeooo:rsid="002897c6"/>
    </style:style>
    <style:style style:name="T110" style:family="text">
      <style:text-properties style:font-size-complex="11pt"/>
    </style:style>
    <style:style style:name="T111" style:family="text">
      <style:text-properties officeooo:rsid="002cbe1d"/>
    </style:style>
    <style:style style:name="T112" style:family="text">
      <style:text-properties officeooo:rsid="003185e7"/>
    </style:style>
    <style:style style:name="T113" style:family="text">
      <style:text-properties officeooo:rsid="00332081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687758976240" text:id="ct2687758976240">
          <text:deletion>
            <office:change-info>
              <dc:creator>Autore sconosciuto</dc:creator>
              <dc:date>2023-05-15T08:42:27</dc:date>
            </office:change-info>
            <text:p text:style-name="P49"><text:tab/></text:p>
          </text:deletion>
        </text:changed-region>
        <text:changed-region xml:id="ct2687758975520" text:id="ct2687758975520">
          <text:insertion>
            <office:change-info>
              <dc:creator>Autore sconosciuto</dc:creator>
              <dc:date>2023-05-15T08:42:34</dc:date>
            </office:change-info>
          </text:insertion>
        </text:changed-region>
        <text:changed-region xml:id="ct2687758978640" text:id="ct2687758978640">
          <text:insertion>
            <office:change-info>
              <dc:creator>Autore sconosciuto</dc:creator>
              <dc:date>2023-05-15T08:45:33</dc:date>
            </office:change-info>
          </text:insertion>
        </text:changed-region>
        <text:changed-region xml:id="ct2687758976480" text:id="ct2687758976480">
          <text:deletion>
            <office:change-info>
              <dc:creator>Autore sconosciuto</dc:creator>
              <dc:date>2024-09-06T12:42:00</dc:date>
            </office:change-info>
            <text:p text:style-name="P50"><text:span text:style-name="T82">ALLEGATO 1</text:span></text:p>
          </text:deletion>
        </text:changed-region>
        <text:changed-region xml:id="ct2687758967120" text:id="ct2687758967120">
          <text:deletion>
            <office:change-info>
              <dc:creator>Autore sconosciuto</dc:creator>
              <dc:date>2024-10-14T16:55:52</dc:date>
            </office:change-info>
            <text:p text:style-name="P50"/>
            <text:p text:style-name="P112"/>
            <text:p text:style-name="P17"/>
          </text:deletion>
        </text:changed-region>
        <text:changed-region xml:id="ct2687758974560" text:id="ct2687758974560">
          <text:insertion>
            <office:change-info>
              <dc:creator>Autore sconosciuto</dc:creator>
              <dc:date>2018-12-04T16:06:00</dc:date>
            </office:change-info>
          </text:insertion>
        </text:changed-region>
        <text:changed-region xml:id="ct2687758975040" text:id="ct2687758975040">
          <text:insertion>
            <office:change-info>
              <dc:creator>Autore sconosciuto</dc:creator>
              <dc:date>2024-10-14T16:55:32</dc:date>
            </office:change-info>
          </text:insertion>
        </text:changed-region>
        <text:changed-region xml:id="ct2687758965680" text:id="ct2687758965680">
          <text:deletion>
            <office:change-info>
              <dc:creator>Autore sconosciuto</dc:creator>
              <dc:date>2024-09-06T13:16:23</dc:date>
            </office:change-info>
            <text:p text:style-name="P45"><text:tab/></text:p>
          </text:deletion>
        </text:changed-region>
        <text:changed-region xml:id="ct2687758975760" text:id="ct2687758975760">
          <text:insertion>
            <office:change-info>
              <dc:creator>Autore sconosciuto</dc:creator>
              <dc:date>2024-09-06T13:16:25</dc:date>
            </office:change-info>
          </text:insertion>
        </text:changed-region>
        <text:changed-region xml:id="ct2687758972640" text:id="ct2687758972640">
          <text:format-change>
            <office:change-info>
              <dc:creator>Autore sconosciuto</dc:creator>
              <dc:date>2018-12-04T16:07:00</dc:date>
            </office:change-info>
          </text:format-change>
        </text:changed-region>
        <text:changed-region xml:id="ct2687758968080" text:id="ct2687758968080">
          <text:insertion>
            <office:change-info>
              <dc:creator>Autore sconosciuto</dc:creator>
              <dc:date>2024-09-06T14:29:27</dc:date>
            </office:change-info>
          </text:insertion>
        </text:changed-region>
        <text:changed-region xml:id="ct2687758970480" text:id="ct2687758970480">
          <text:deletion>
            <office:change-info>
              <dc:creator>Autore sconosciuto</dc:creator>
              <dc:date>2024-09-06T14:29:33</dc:date>
            </office:change-info>
            <text:p text:style-name="P45"><text:span text:style-name="T5">EGIONE TOSCANA</text:span></text:p>
          </text:deletion>
        </text:changed-region>
        <text:changed-region xml:id="ct2687758965920" text:id="ct2687758965920">
          <text:insertion>
            <office:change-info>
              <dc:creator>Autore sconosciuto</dc:creator>
              <dc:date>2024-09-06T14:29:34</dc:date>
            </office:change-info>
          </text:insertion>
        </text:changed-region>
        <text:changed-region xml:id="ct2687758977680" text:id="ct2687758977680">
          <text:deletion>
            <office:change-info>
              <dc:creator>Autore sconosciuto</dc:creator>
              <dc:date>2024-09-06T14:29:36</dc:date>
            </office:change-info>
            <text:p text:style-name="P51"><text:tab/></text:p>
            <text:p text:style-name="P2">DIREZIONE LAVORO</text:p>
            <text:p text:style-name="P2"><text:span text:style-name="T46"/></text:p>
          </text:deletion>
        </text:changed-region>
        <text:changed-region xml:id="ct2687758976720" text:id="ct2687758976720">
          <text:format-change>
            <office:change-info>
              <dc:creator>Autore sconosciuto</dc:creator>
              <dc:date>2018-12-04T16:07:00</dc:date>
            </office:change-info>
          </text:format-change>
        </text:changed-region>
        <text:changed-region xml:id="ct2687758979120" text:id="ct2687758979120">
          <text:insertion>
            <office:change-info>
              <dc:creator>Autore sconosciuto</dc:creator>
              <dc:date>2024-09-06T14:29:43</dc:date>
            </office:change-info>
          </text:insertion>
        </text:changed-region>
        <text:changed-region xml:id="ct2687758975280" text:id="ct2687758975280">
          <text:deletion>
            <office:change-info>
              <dc:creator>Autore sconosciuto</dc:creator>
              <dc:date>2024-09-06T14:29:41</dc:date>
            </office:change-info>
            <text:p text:style-name="P2"><text:span text:style-name="T102">ETTORE LAVORO</text:span></text:p>
          </text:deletion>
        </text:changed-region>
        <text:changed-region xml:id="ct2687758971680" text:id="ct2687758971680">
          <text:deletion>
            <office:change-info>
              <dc:creator>Autore sconosciuto</dc:creator>
              <dc:date>2024-09-06T13:16:37</dc:date>
            </office:change-info>
            <text:p text:style-name="P71"/>
            <text:p text:style-name="P47"/>
          </text:deletion>
        </text:changed-region>
        <text:changed-region xml:id="ct2687758972400" text:id="ct2687758972400">
          <text:deletion>
            <office:change-info>
              <dc:creator>Autore sconosciuto</dc:creator>
              <dc:date>2024-10-14T16:55:44</dc:date>
            </office:change-info>
            <text:p text:style-name="P47"><text:s/></text:p>
          </text:deletion>
        </text:changed-region>
        <text:changed-region xml:id="ct2687758972160" text:id="ct2687758972160">
          <text:deletion>
            <office:change-info>
              <dc:creator>Autore sconosciuto</dc:creator>
              <dc:date>2024-10-11T11:58:43</dc:date>
            </office:change-info>
            <text:p text:style-name="P47"><text:span text:style-name="T108">DOMANDA DI FINANZIAMENTO</text:span></text:p>
          </text:deletion>
        </text:changed-region>
        <text:changed-region xml:id="ct2687758973120" text:id="ct2687758973120">
          <text:deletion>
            <office:change-info>
              <dc:creator>Autore sconosciuto</dc:creator>
              <dc:date>2018-12-04T15:29:00</dc:date>
            </office:change-info>
            <text:p text:style-name="P2"/>
            <text:p text:style-name="P2"/>
          </text:deletion>
        </text:changed-region>
        <text:changed-region xml:id="ct2687758977200" text:id="ct2687758977200">
          <text:deletion>
            <office:change-info>
              <dc:creator>Autore sconosciuto</dc:creator>
              <dc:date>2023-02-20T12:45:00</dc:date>
            </office:change-info>
            <text:p text:style-name="P5">O</text:p>
          </text:deletion>
        </text:changed-region>
        <text:changed-region xml:id="ct2687758973600" text:id="ct2687758973600">
          <text:insertion>
            <office:change-info>
              <dc:creator>Autore sconosciuto</dc:creator>
              <dc:date>2023-02-20T12:45:06</dc:date>
            </office:change-info>
          </text:insertion>
        </text:changed-region>
        <text:changed-region xml:id="ct2687758979360" text:id="ct2687758979360">
          <text:deletion>
            <office:change-info>
              <dc:creator>Autore sconosciuto</dc:creator>
              <dc:date>2023-02-20T12:45:05</dc:date>
            </office:change-info>
            <text:p text:style-name="P5"><text:span text:style-name="T51"><text:s/></text:span></text:p>
          </text:deletion>
        </text:changed-region>
        <text:changed-region xml:id="ct2687758976000" text:id="ct2687758976000">
          <text:insertion>
            <office:change-info>
              <dc:creator>Autore sconosciuto</dc:creator>
              <dc:date>2023-02-20T12:45:07</dc:date>
            </office:change-info>
          </text:insertion>
        </text:changed-region>
        <text:changed-region xml:id="ct2687758968560" text:id="ct2687758968560">
          <text:insertion>
            <office:change-info>
              <dc:creator>Autore sconosciuto</dc:creator>
              <dc:date>2023-02-20T12:45:15</dc:date>
            </office:change-info>
          </text:insertion>
        </text:changed-region>
        <text:changed-region xml:id="ct2687758966160" text:id="ct2687758966160">
          <text:deletion>
            <office:change-info>
              <dc:creator>Autore sconosciuto</dc:creator>
              <dc:date>2023-02-20T12:45:14</dc:date>
            </office:change-info>
            <text:p text:style-name="P5"><text:span text:style-name="T51">14</text:span></text:p>
          </text:deletion>
        </text:changed-region>
        <text:changed-region xml:id="ct2687758967600" text:id="ct2687758967600">
          <text:insertion>
            <office:change-info>
              <dc:creator>Autore sconosciuto</dc:creator>
              <dc:date>2023-02-20T12:45:23</dc:date>
            </office:change-info>
          </text:insertion>
        </text:changed-region>
        <text:changed-region xml:id="ct2687758970000" text:id="ct2687758970000">
          <text:deletion>
            <office:change-info>
              <dc:creator>Autore sconosciuto</dc:creator>
              <dc:date>2023-02-20T12:45:22</dc:date>
            </office:change-info>
            <text:p text:style-name="P5"><text:span text:style-name="T51">0 </text:span></text:p>
          </text:deletion>
        </text:changed-region>
        <text:changed-region xml:id="ct2687758978880" text:id="ct2687758978880">
          <text:insertion>
            <office:change-info>
              <dc:creator>Autore sconosciuto</dc:creator>
              <dc:date>2023-02-20T12:45:23</dc:date>
            </office:change-info>
          </text:insertion>
        </text:changed-region>
        <text:changed-region xml:id="ct2687758976960" text:id="ct2687758976960">
          <text:deletion>
            <office:change-info>
              <dc:creator>Autore sconosciuto</dc:creator>
              <dc:date>2023-02-20T12:45:35</dc:date>
            </office:change-info>
            <text:p text:style-name="P5">ASSE A</text:p>
          </text:deletion>
        </text:changed-region>
        <text:changed-region xml:id="ct2687758977440" text:id="ct2687758977440">
          <text:insertion>
            <office:change-info>
              <dc:creator>Autore sconosciuto</dc:creator>
              <dc:date>2024-09-06T12:16:22</dc:date>
            </office:change-info>
          </text:insertion>
        </text:changed-region>
        <text:changed-region xml:id="ct2687758969280" text:id="ct2687758969280">
          <text:deletion>
            <office:change-info>
              <dc:creator>Autore sconosciuto</dc:creator>
              <dc:date>2024-09-06T12:16:20</dc:date>
            </office:change-info>
            <text:p text:style-name="P5"><text:span text:style-name="T82">A</text:span></text:p>
          </text:deletion>
        </text:changed-region>
        <text:changed-region xml:id="ct2687758968800" text:id="ct2687758968800">
          <text:deletion>
            <office:change-info>
              <dc:creator>Autore sconosciuto</dc:creator>
              <dc:date>2024-09-06T12:14:03</dc:date>
            </office:change-info>
            <text:p text:style-name="P5"><text:span text:style-name="T82">V</text:span></text:p>
          </text:deletion>
        </text:changed-region>
        <text:changed-region xml:id="ct2687758977920" text:id="ct2687758977920">
          <text:deletion>
            <office:change-info>
              <dc:creator>Autore sconosciuto</dc:creator>
              <dc:date>2024-09-06T12:16:19</dc:date>
            </office:change-info>
            <text:p text:style-name="P5"><text:span text:style-name="T82">VISO PUBBLICO BORSE DI <text:s/>MOBILITA' PROFESSIONALE</text:span></text:p>
          </text:deletion>
        </text:changed-region>
        <text:changed-region xml:id="ct2687758967840" text:id="ct2687758967840">
          <text:insertion>
            <office:change-info>
              <dc:creator>Autore sconosciuto</dc:creator>
              <dc:date>2024-09-06T12:25:17</dc:date>
            </office:change-info>
          </text:insertion>
        </text:changed-region>
        <text:changed-region xml:id="ct2687758978400" text:id="ct2687758978400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687758970240" text:id="ct2687758970240">
          <text:deletion>
            <office:change-info>
              <dc:creator>Autore sconosciuto</dc:creator>
              <dc:date>2024-09-06T12:39:22</dc:date>
            </office:change-info>
            <text:p text:style-name="P10">Il/la sottoscritto/a (nom</text:p>
          </text:deletion>
        </text:changed-region>
        <text:changed-region xml:id="ct2687758970720" text:id="ct2687758970720">
          <text:deletion>
            <office:change-info>
              <dc:creator>Autore sconosciuto</dc:creator>
              <dc:date>2023-02-20T13:04:50</dc:date>
            </office:change-info>
            <text:p text:style-name="P10"><text:span text:style-name="T72">e e </text:span></text:p>
          </text:deletion>
        </text:changed-region>
        <text:changed-region xml:id="ct2687758979600" text:id="ct2687758979600">
          <text:deletion>
            <office:change-info>
              <dc:creator>Autore sconosciuto</dc:creator>
              <dc:date>2024-09-06T12:39:22</dc:date>
            </office:change-info>
            <text:p text:style-name="P10"><text:span text:style-name="T72">cognome)</text:span></text:p>
          </text:deletion>
        </text:changed-region>
        <text:changed-region xml:id="ct2687758979840" text:id="ct2687758979840">
          <text:deletion>
            <office:change-info>
              <dc:creator>Autore sconosciuto</dc:creator>
              <dc:date>2023-02-20T13:03:15</dc:date>
            </office:change-info>
            <text:p text:style-name="P10"><text:span text:style-name="T72"><text:s/></text:span></text:p>
          </text:deletion>
        </text:changed-region>
        <text:changed-region xml:id="ct2687758969040" text:id="ct2687758969040">
          <text:deletion>
            <office:change-info>
              <dc:creator>Autore sconosciuto</dc:creator>
              <dc:date>2023-02-20T13:05:07</dc:date>
            </office:change-info>
            <text:p text:style-name="P10"><text:span text:style-name="T69">________________________________________</text:span></text:p>
          </text:deletion>
        </text:changed-region>
        <text:changed-region xml:id="ct2687758971440" text:id="ct2687758971440">
          <text:deletion>
            <office:change-info>
              <dc:creator>Autore sconosciuto</dc:creator>
              <dc:date>2023-02-20T13:03:07</dc:date>
            </office:change-info>
            <text:p text:style-name="P10"><text:span text:style-name="T69"><text:s text:c="26"/></text:span></text:p>
          </text:deletion>
        </text:changed-region>
        <text:changed-region xml:id="ct2687758980080" text:id="ct2687758980080">
          <text:deletion>
            <office:change-info>
              <dc:creator>Autore sconosciuto</dc:creator>
              <dc:date>2023-02-20T13:05:28</dc:date>
            </office:change-info>
            <text:p text:style-name="P10"><text:span text:style-name="T60"/></text:p>
            <text:p text:style-name="P73"><text:span text:style-name="T60"/></text:p>
          </text:deletion>
        </text:changed-region>
        <text:changed-region xml:id="ct2687758973840" text:id="ct2687758973840">
          <text:deletion>
            <office:change-info>
              <dc:creator>Autore sconosciuto</dc:creator>
              <dc:date>2024-09-06T12:39:22</dc:date>
            </office:change-info>
            <text:p text:style-name="P73"><text:span text:style-name="T60"/></text:p>
            <text:p text:style-name="P8">Nato/a a____________________</text:p>
          </text:deletion>
        </text:changed-region>
        <text:changed-region xml:id="ct2687758974080" text:id="ct2687758974080">
          <text:deletion>
            <office:change-info>
              <dc:creator>Autore sconosciuto</dc:creator>
              <dc:date>2023-02-20T13:03:22</dc:date>
            </office:change-info>
            <text:p text:style-name="P8">.</text:p>
          </text:deletion>
        </text:changed-region>
        <text:changed-region xml:id="ct2687758969520" text:id="ct2687758969520">
          <text:deletion>
            <office:change-info>
              <dc:creator>Autore sconosciuto</dc:creator>
              <dc:date>2024-09-06T12:39:22</dc:date>
            </office:change-info>
            <text:p text:style-name="P8">Prov. ____________________ il_______________</text:p>
          </text:deletion>
        </text:changed-region>
        <text:changed-region xml:id="ct2687758974320" text:id="ct2687758974320">
          <text:deletion>
            <office:change-info>
              <dc:creator>Autore sconosciuto</dc:creator>
              <dc:date>2023-02-20T13:05:48</dc:date>
            </office:change-info>
            <text:p text:style-name="P8">___<text:span text:style-name="T25"> <text:s text:c="22"/></text:span><text:s/></text:p>
          </text:deletion>
        </text:changed-region>
        <text:changed-region xml:id="ct2687758987760" text:id="ct2687758987760">
          <text:deletion>
            <office:change-info>
              <dc:creator>Autore sconosciuto</dc:creator>
              <dc:date>2024-09-06T12:39:22</dc:date>
            </office:change-info>
            <text:p text:style-name="P8"><text:s text:c="12"/></text:p>
            <text:p text:style-name="P72"/>
            <text:p text:style-name="P8">Residente a _________________________________</text:p>
          </text:deletion>
        </text:changed-region>
        <text:changed-region xml:id="ct2687758987040" text:id="ct2687758987040">
          <text:deletion>
            <office:change-info>
              <dc:creator>Autore sconosciuto</dc:creator>
              <dc:date>2023-02-20T13:00:02</dc:date>
            </office:change-info>
            <text:p text:style-name="P8">_</text:p>
          </text:deletion>
        </text:changed-region>
        <text:changed-region xml:id="ct2687758988240" text:id="ct2687758988240">
          <text:deletion>
            <office:change-info>
              <dc:creator>Autore sconosciuto</dc:creator>
              <dc:date>2024-09-06T12:39:22</dc:date>
            </office:change-info>
            <text:p text:style-name="P8">______Provincia ___________</text:p>
          </text:deletion>
        </text:changed-region>
        <text:changed-region xml:id="ct2687758984400" text:id="ct2687758984400">
          <text:deletion>
            <office:change-info>
              <dc:creator>Autore sconosciuto</dc:creator>
              <dc:date>2023-02-20T13:05:53</dc:date>
            </office:change-info>
            <text:p text:style-name="P8">_________<text:span text:style-name="T25"> <text:s text:c="9"/></text:span></text:p>
          </text:deletion>
        </text:changed-region>
        <text:changed-region xml:id="ct2687758985120" text:id="ct2687758985120">
          <text:deletion>
            <office:change-info>
              <dc:creator>Autore sconosciuto</dc:creator>
              <dc:date>2024-09-06T12:39:22</dc:date>
            </office:change-info>
            <text:p text:style-name="P8"><text:span text:style-name="T60"/></text:p>
            <text:p text:style-name="P8"/>
            <text:p text:style-name="P8">via/piazza________________________________________n. __________________</text:p>
          </text:deletion>
        </text:changed-region>
        <text:changed-region xml:id="ct2687758980560" text:id="ct2687758980560">
          <text:deletion>
            <office:change-info>
              <dc:creator>Autore sconosciuto</dc:creator>
              <dc:date>2023-02-20T13:06:01</dc:date>
            </office:change-info>
            <text:p text:style-name="P8"><text:span text:style-name="T25">__ <text:s text:c="25"/></text:span></text:p>
          </text:deletion>
        </text:changed-region>
        <text:changed-region xml:id="ct2687758990400" text:id="ct2687758990400">
          <text:deletion>
            <office:change-info>
              <dc:creator>Autore sconosciuto</dc:creator>
              <dc:date>2024-09-06T12:39:22</dc:date>
            </office:change-info>
            <text:p text:style-name="P8"><text:s text:c="23"/></text:p>
            <text:p text:style-name="P8"/>
            <text:p text:style-name="P73"><text:span text:style-name="T60"/></text:p>
          </text:deletion>
        </text:changed-region>
        <text:changed-region xml:id="ct2687758981760" text:id="ct2687758981760">
          <text:deletion>
            <office:change-info>
              <dc:creator>Autore sconosciuto</dc:creator>
              <dc:date>2023-02-20T12:45:58</dc:date>
            </office:change-info>
            <text:p text:style-name="P73">Domiciliato a (indicare solo se diverso dalla residenza) ___________________________ <text:s text:c="22"/></text:p>
            <text:p text:style-name="P8"/>
            <text:p text:style-name="P8">Provincia_________________________via/piazza___________________________n. _________<text:span text:style-name="T25"> <text:s text:c="8"/></text:span></text:p>
            <text:p text:style-name="P8"/>
            <text:p text:style-name="P10"/>
          </text:deletion>
        </text:changed-region>
        <text:changed-region xml:id="ct2687758982000" text:id="ct2687758982000">
          <text:deletion>
            <office:change-info>
              <dc:creator>Autore sconosciuto</dc:creator>
              <dc:date>2024-09-06T12:39:22</dc:date>
            </office:change-info>
            <text:p text:style-name="P10">Codice fiscale___________________________________________<text:span text:style-name="T12"> </text:span></text:p>
          </text:deletion>
        </text:changed-region>
        <text:changed-region xml:id="ct2687758982480" text:id="ct2687758982480">
          <text:insertion>
            <office:change-info>
              <dc:creator>Autore sconosciuto</dc:creator>
              <dc:date>2024-09-06T12:39:44</dc:date>
            </office:change-info>
          </text:insertion>
        </text:changed-region>
        <text:changed-region xml:id="ct2687758978160" text:id="ct2687758978160">
          <text:insertion>
            <office:change-info>
              <dc:creator>Autore sconosciuto</dc:creator>
              <dc:date>2023-02-20T13:06:14</dc:date>
            </office:change-info>
          </text:insertion>
        </text:changed-region>
        <text:changed-region xml:id="ct2687758994240" text:id="ct2687758994240">
          <text:deletion>
            <office:change-info>
              <dc:creator>Autore sconosciuto</dc:creator>
              <dc:date>2023-02-20T13:03:48</dc:date>
            </office:change-info>
            <text:p text:style-name="P32"><text:span text:style-name="T3"><text:s/></text:span></text:p>
          </text:deletion>
        </text:changed-region>
        <text:changed-region xml:id="ct2687758994000" text:id="ct2687758994000">
          <text:deletion>
            <office:change-info>
              <dc:creator>Autore sconosciuto</dc:creator>
              <dc:date>2018-12-04T10:34:00</dc:date>
            </office:change-info>
            <text:p text:style-name="P32"><text:span text:style-name="T3">TEL.________________________</text:span></text:p>
          </text:deletion>
        </text:changed-region>
        <text:changed-region xml:id="ct2687758985360" text:id="ct2687758985360">
          <text:insertion>
            <office:change-info>
              <dc:creator>Autore sconosciuto</dc:creator>
              <dc:date>2024-09-06T12:55:50</dc:date>
            </office:change-info>
          </text:insertion>
        </text:changed-region>
        <text:changed-region xml:id="ct2687758988000" text:id="ct2687758988000">
          <text:deletion>
            <office:change-info>
              <dc:creator>Autore sconosciuto</dc:creator>
              <dc:date>2024-09-06T13:14:50</dc:date>
            </office:change-info>
            <text:p text:style-name="P44"/>
            <text:p text:style-name="P8"/>
          </text:deletion>
        </text:changed-region>
        <text:changed-region xml:id="ct2687758981520" text:id="ct2687758981520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687758821440" text:id="ct2687758821440">
          <text:insertion>
            <office:change-info>
              <dc:creator>Autore sconosciuto</dc:creator>
              <dc:date>2024-11-07T15:17:58</dc:date>
            </office:change-info>
          </text:insertion>
        </text:changed-region>
        <text:changed-region xml:id="ct2687758818080" text:id="ct2687758818080">
          <text:deletion>
            <office:change-info>
              <dc:creator>Autore sconosciuto</dc:creator>
              <dc:date>2024-11-07T15:17:56</dc:date>
            </office:change-info>
            <text:p text:style-name="P8">condizione occupazionale</text:p>
          </text:deletion>
        </text:changed-region>
        <text:changed-region xml:id="ct2687759068640" text:id="ct2687759068640">
          <text:insertion>
            <office:change-info>
              <dc:creator>Autore sconosciuto</dc:creator>
              <dc:date>2024-11-07T15:18:00</dc:date>
            </office:change-info>
          </text:insertion>
        </text:changed-region>
        <text:changed-region xml:id="ct2687758986320" text:id="ct2687758986320">
          <text:insertion>
            <office:change-info>
              <dc:creator>Autore sconosciuto</dc:creator>
              <dc:date>2024-09-06T12:19:42</dc:date>
            </office:change-info>
          </text:insertion>
        </text:changed-region>
        <text:changed-region xml:id="ct2687758980800" text:id="ct2687758980800">
          <text:format-change>
            <office:change-info>
              <dc:creator>Autore sconosciuto</dc:creator>
              <dc:date>2018-12-04T15:27:00</dc:date>
            </office:change-info>
          </text:format-change>
        </text:changed-region>
        <text:changed-region xml:id="ct2687758993520" text:id="ct2687758993520">
          <text:insertion>
            <office:change-info>
              <dc:creator>Autore sconosciuto</dc:creator>
              <dc:date>2024-09-06T12:57:54</dc:date>
            </office:change-info>
          </text:insertion>
        </text:changed-region>
        <text:changed-region xml:id="ct2687758991600" text:id="ct2687758991600">
          <text:insertion>
            <office:change-info>
              <dc:creator>Autore sconosciuto</dc:creator>
              <dc:date>2024-09-06T12:18:28</dc:date>
            </office:change-info>
          </text:insertion>
        </text:changed-region>
        <text:changed-region xml:id="ct2687758988960" text:id="ct2687758988960">
          <text:insertion>
            <office:change-info>
              <dc:creator>Autore sconosciuto</dc:creator>
              <dc:date>2024-09-06T12:21:16</dc:date>
            </office:change-info>
          </text:insertion>
        </text:changed-region>
        <text:changed-region xml:id="ct2687758982960" text:id="ct2687758982960">
          <text:deletion>
            <office:change-info>
              <dc:creator>Autore sconosciuto</dc:creator>
              <dc:date>2024-09-06T12:18:38</dc:date>
            </office:change-info>
            <text:p text:style-name="P20">disoccupato ai sensi del d.lgs. 150/2015</text:p>
          </text:deletion>
        </text:changed-region>
        <text:changed-region xml:id="ct2687758989200" text:id="ct2687758989200">
          <text:insertion>
            <office:change-info>
              <dc:creator>Autore sconosciuto</dc:creator>
              <dc:date>2023-02-20T12:46:06</dc:date>
            </office:change-info>
          </text:insertion>
        </text:changed-region>
        <text:changed-region xml:id="ct2687758988480" text:id="ct2687758988480">
          <text:deletion>
            <office:change-info>
              <dc:creator>Autore sconosciuto</dc:creator>
              <dc:date>2023-02-20T12:46:28</dc:date>
            </office:change-info>
            <text:p text:style-name="P75"><text:tab/><text:tab/></text:p>
          </text:deletion>
        </text:changed-region>
        <text:changed-region xml:id="ct2687758992560" text:id="ct2687758992560">
          <text:deletion>
            <office:change-info>
              <dc:creator>Autore sconosciuto</dc:creator>
              <dc:date>2024-09-06T12:21:59</dc:date>
            </office:change-info>
            <text:p text:style-name="P75"><text:span text:style-name="T84">□ </text:span></text:p>
          </text:deletion>
        </text:changed-region>
        <text:changed-region xml:id="ct2687758995200" text:id="ct2687758995200">
          <text:insertion>
            <office:change-info>
              <dc:creator>Autore sconosciuto</dc:creator>
              <dc:date>2024-09-09T09:45:59</dc:date>
            </office:change-info>
          </text:insertion>
        </text:changed-region>
        <text:changed-region xml:id="ct2687758989440" text:id="ct2687758989440">
          <text:insertion>
            <office:change-info>
              <dc:creator>Autore sconosciuto</dc:creator>
              <dc:date>2024-09-06T12:20:01</dc:date>
            </office:change-info>
          </text:insertion>
        </text:changed-region>
        <text:changed-region xml:id="ct2687758986080" text:id="ct2687758986080">
          <text:insertion>
            <office:change-info>
              <dc:creator>Autore sconosciuto</dc:creator>
              <dc:date>2024-09-09T09:47:36</dc:date>
            </office:change-info>
          </text:insertion>
        </text:changed-region>
        <text:changed-region xml:id="ct2687758988720" text:id="ct2687758988720">
          <text:insertion>
            <office:change-info>
              <dc:creator>Autore sconosciuto</dc:creator>
              <dc:date>2024-09-09T09:51:06</dc:date>
            </office:change-info>
          </text:insertion>
        </text:changed-region>
        <text:changed-region xml:id="ct2687758983200" text:id="ct2687758983200">
          <text:insertion>
            <office:change-info>
              <dc:creator>Autore sconosciuto</dc:creator>
              <dc:date>2024-09-27T11:49:55</dc:date>
            </office:change-info>
          </text:insertion>
        </text:changed-region>
        <text:changed-region xml:id="ct2687758989680" text:id="ct2687758989680">
          <text:deletion>
            <office:change-info>
              <dc:creator>Autore sconosciuto</dc:creator>
              <dc:date>2024-09-06T12:20:46</dc:date>
            </office:change-info>
            <text:p text:style-name="P35"><text:span text:style-name="T32">inattivo (es. studente)</text:span></text:p>
          </text:deletion>
        </text:changed-region>
        <text:changed-region xml:id="ct2687758983440" text:id="ct2687758983440">
          <text:insertion>
            <office:change-info>
              <dc:creator>Regione Toscana </dc:creator>
              <dc:date>2017-07-24T11:26:00</dc:date>
            </office:change-info>
          </text:insertion>
        </text:changed-region>
        <text:changed-region xml:id="ct2687758983680" text:id="ct2687758983680">
          <text:insertion>
            <office:change-info>
              <dc:creator>Autore sconosciuto</dc:creator>
              <dc:date>2024-09-06T12:22:05</dc:date>
            </office:change-info>
          </text:insertion>
        </text:changed-region>
        <text:changed-region xml:id="ct2687758995440" text:id="ct2687758995440">
          <text:insertion>
            <office:change-info>
              <dc:creator>Autore sconosciuto</dc:creator>
              <dc:date>2024-09-06T12:41:46</dc:date>
            </office:change-info>
          </text:insertion>
        </text:changed-region>
        <text:changed-region xml:id="ct2687758986560" text:id="ct2687758986560">
          <text:insertion>
            <office:change-info>
              <dc:creator>Regione Toscana </dc:creator>
              <dc:date>2017-07-24T11:26:00</dc:date>
            </office:change-info>
          </text:insertion>
        </text:changed-region>
        <text:changed-region xml:id="ct2687758984640" text:id="ct2687758984640">
          <text:deletion>
            <office:change-info>
              <dc:creator>Autore sconosciuto</dc:creator>
              <dc:date>2018-12-04T09:56:00</dc:date>
            </office:change-info>
            <text:p text:style-name="P3"/>
            <text:p text:style-name="P59"/>
          </text:deletion>
        </text:changed-region>
        <text:changed-region xml:id="ct2687758989920" text:id="ct2687758989920">
          <text:format-change>
            <office:change-info>
              <dc:creator>Autore sconosciuto</dc:creator>
              <dc:date>2024-09-09T09:52:49</dc:date>
            </office:change-info>
          </text:format-change>
        </text:changed-region>
        <text:changed-region xml:id="ct2687758986800" text:id="ct2687758986800">
          <text:insertion>
            <office:change-info>
              <dc:creator>Autore sconosciuto</dc:creator>
              <dc:date>2024-09-06T12:44:55</dc:date>
            </office:change-info>
          </text:insertion>
        </text:changed-region>
        <text:changed-region xml:id="ct2687758981040" text:id="ct2687758981040">
          <text:deletion>
            <office:change-info>
              <dc:creator>Autore sconosciuto</dc:creator>
              <dc:date>2024-09-06T12:44:49</dc:date>
            </office:change-info>
            <text:p text:style-name="P38"><text:span text:style-name="T82">euro</text:span></text:p>
          </text:deletion>
        </text:changed-region>
        <text:changed-region xml:id="ct2687758987280" text:id="ct2687758987280">
          <text:format-change>
            <office:change-info>
              <dc:creator>Autore sconosciuto</dc:creator>
              <dc:date>2024-09-09T09:52:49</dc:date>
            </office:change-info>
          </text:format-change>
        </text:changed-region>
        <text:changed-region xml:id="ct2687758983920" text:id="ct2687758983920">
          <text:insertion>
            <office:change-info>
              <dc:creator>Autore sconosciuto</dc:creator>
              <dc:date>2024-09-09T09:53:40</dc:date>
            </office:change-info>
          </text:insertion>
        </text:changed-region>
        <text:changed-region xml:id="ct2687758993280" text:id="ct2687758993280">
          <text:deletion>
            <office:change-info>
              <dc:creator>Autore sconosciuto</dc:creator>
              <dc:date>2024-09-09T09:53:38</dc:date>
            </office:change-info>
            <text:p text:style-name="P38"><text:span text:style-name="T103">_________</text:span></text:p>
          </text:deletion>
        </text:changed-region>
        <text:changed-region xml:id="ct2687758987520" text:id="ct2687758987520">
          <text:insertion>
            <office:change-info>
              <dc:creator>Autore sconosciuto</dc:creator>
              <dc:date>2023-02-20T13:08:27</dc:date>
            </office:change-info>
          </text:insertion>
        </text:changed-region>
        <text:changed-region xml:id="ct2687758980320" text:id="ct2687758980320">
          <text:deletion>
            <office:change-info>
              <dc:creator>Autore sconosciuto</dc:creator>
              <dc:date>2023-02-20T13:08:24</dc:date>
            </office:change-info>
            <text:p text:style-name="P68">__________<text:span text:style-name="T25"> </text:span></text:p>
          </text:deletion>
        </text:changed-region>
        <text:changed-region xml:id="ct2687758990160" text:id="ct2687758990160">
          <text:deletion>
            <office:change-info>
              <dc:creator>Autore sconosciuto</dc:creator>
              <dc:date>2024-09-06T12:53:56</dc:date>
            </office:change-info>
            <text:p text:style-name="P68">(somma punti 1, 2 e 3)</text:p>
            <text:p text:style-name="P8"/>
          </text:deletion>
        </text:changed-region>
        <text:changed-region xml:id="ct2687758981280" text:id="ct2687758981280">
          <text:insertion>
            <office:change-info>
              <dc:creator>Autore sconosciuto</dc:creator>
              <dc:date>2024-09-06T12:45:09</dc:date>
            </office:change-info>
          </text:insertion>
        </text:changed-region>
        <text:changed-region xml:id="ct2687758990640" text:id="ct2687758990640">
          <text:insertion>
            <office:change-info>
              <dc:creator>Autore sconosciuto</dc:creator>
              <dc:date>2024-11-05T11:58:23</dc:date>
            </office:change-info>
          </text:insertion>
        </text:changed-region>
        <text:changed-region xml:id="ct2687758994960" text:id="ct2687758994960">
          <text:deletion>
            <office:change-info>
              <dc:creator>Autore sconosciuto</dc:creator>
              <dc:date>2024-09-06T12:45:15</dc:date>
            </office:change-info>
            <text:p text:style-name="P37"><text:span text:style-name="T82">a copertura d</text:span></text:p>
          </text:deletion>
        </text:changed-region>
        <text:changed-region xml:id="ct2687758990880" text:id="ct2687758990880">
          <text:deletion>
            <office:change-info>
              <dc:creator>Autore sconosciuto</dc:creator>
              <dc:date>2024-09-06T12:18:09</dc:date>
            </office:change-info>
            <text:p text:style-name="P37"><text:span text:style-name="T82">i quanto</text:span></text:p>
          </text:deletion>
        </text:changed-region>
        <text:changed-region xml:id="ct2687758991120" text:id="ct2687758991120">
          <text:insertion>
            <office:change-info>
              <dc:creator>Autore sconosciuto</dc:creator>
              <dc:date>2024-11-05T11:58:23</dc:date>
            </office:change-info>
          </text:insertion>
        </text:changed-region>
        <text:changed-region xml:id="ct2687758982720" text:id="ct2687758982720">
          <text:insertion>
            <office:change-info>
              <dc:creator>Autore sconosciuto</dc:creator>
              <dc:date>2024-09-06T12:18:10</dc:date>
            </office:change-info>
          </text:insertion>
        </text:changed-region>
        <text:changed-region xml:id="ct2687758984880" text:id="ct2687758984880">
          <text:deletion>
            <office:change-info>
              <dc:creator>Autore sconosciuto</dc:creator>
              <dc:date>2024-09-06T12:18:19</dc:date>
            </office:change-info>
            <text:p text:style-name="P37"><text:span text:style-name="T82"><text:s/>segue</text:span></text:p>
          </text:deletion>
        </text:changed-region>
        <text:changed-region xml:id="ct2687758992800" text:id="ct2687758992800">
          <text:format-change>
            <office:change-info>
              <dc:creator>Autore sconosciuto</dc:creator>
              <dc:date>2024-09-06T13:13:58</dc:date>
            </office:change-info>
          </text:format-change>
        </text:changed-region>
        <text:changed-region xml:id="ct2687758984160" text:id="ct2687758984160">
          <text:deletion>
            <office:change-info>
              <dc:creator>Autore sconosciuto</dc:creator>
              <dc:date>2018-12-04T15:29:00</dc:date>
            </office:change-info>
            <text:p text:style-name="P8"/>
            <text:p text:style-name="P8"/>
          </text:deletion>
        </text:changed-region>
        <text:changed-region xml:id="ct2687758991360" text:id="ct2687758991360">
          <text:deletion>
            <office:change-info>
              <dc:creator>Autore sconosciuto</dc:creator>
              <dc:date>2024-09-06T12:54:21</dc:date>
            </office:change-info>
            <text:p text:style-name="P11">1) </text:p>
          </text:deletion>
        </text:changed-region>
        <text:changed-region xml:id="ct2687758991840" text:id="ct2687758991840">
          <text:deletion>
            <office:change-info>
              <dc:creator>Autore sconosciuto</dc:creator>
              <dc:date>2024-09-06T12:27:25</dc:date>
            </office:change-info>
            <text:p text:style-name="P11">Borsa di inserimento lavorativo:</text:p>
          </text:deletion>
        </text:changed-region>
        <text:changed-region xml:id="ct2687758992080" text:id="ct2687758992080">
          <text:insertion>
            <office:change-info>
              <dc:creator>Autore sconosciuto</dc:creator>
              <dc:date>2024-09-06T12:54:22</dc:date>
            </office:change-info>
          </text:insertion>
        </text:changed-region>
        <text:changed-region xml:id="ct2687758993760" text:id="ct2687758993760">
          <text:insertion>
            <office:change-info>
              <dc:creator>Autore sconosciuto</dc:creator>
              <dc:date>2024-09-06T12:27:29</dc:date>
            </office:change-info>
          </text:insertion>
        </text:changed-region>
        <text:changed-region xml:id="ct2687758994480" text:id="ct2687758994480">
          <text:insertion>
            <office:change-info>
              <dc:creator>Autore sconosciuto</dc:creator>
              <dc:date>2024-09-06T12:31:38</dc:date>
            </office:change-info>
          </text:insertion>
        </text:changed-region>
        <text:changed-region xml:id="ct2687758994720" text:id="ct2687758994720">
          <text:insertion>
            <office:change-info>
              <dc:creator>Autore sconosciuto</dc:creator>
              <dc:date>2024-09-06T12:49:17</dc:date>
            </office:change-info>
          </text:insertion>
        </text:changed-region>
        <text:changed-region xml:id="ct2687758996400" text:id="ct2687758996400">
          <text:insertion>
            <office:change-info>
              <dc:creator>Autore sconosciuto</dc:creator>
              <dc:date>2024-09-06T12:32:40</dc:date>
            </office:change-info>
          </text:insertion>
        </text:changed-region>
        <text:changed-region xml:id="ct2687759003360" text:id="ct2687759003360">
          <text:insertion>
            <office:change-info>
              <dc:creator>Autore sconosciuto</dc:creator>
              <dc:date>2024-09-06T12:32:40</dc:date>
            </office:change-info>
          </text:insertion>
        </text:changed-region>
        <text:changed-region xml:id="ct2687759005040" text:id="ct2687759005040">
          <text:insertion>
            <office:change-info>
              <dc:creator>Autore sconosciuto</dc:creator>
              <dc:date>2024-09-06T13:11:05</dc:date>
            </office:change-info>
          </text:insertion>
        </text:changed-region>
        <text:changed-region xml:id="ct2687759006000" text:id="ct2687759006000">
          <text:insertion>
            <office:change-info>
              <dc:creator>Autore sconosciuto</dc:creator>
              <dc:date>2024-09-06T12:32:40</dc:date>
            </office:change-info>
          </text:insertion>
        </text:changed-region>
        <text:changed-region xml:id="ct2687759008640" text:id="ct2687759008640">
          <text:insertion>
            <office:change-info>
              <dc:creator>Autore sconosciuto</dc:creator>
              <dc:date>2024-09-06T13:11:16</dc:date>
            </office:change-info>
          </text:insertion>
        </text:changed-region>
        <text:changed-region xml:id="ct2687759001200" text:id="ct2687759001200">
          <text:insertion>
            <office:change-info>
              <dc:creator>Autore sconosciuto</dc:creator>
              <dc:date>2024-09-06T13:11:43</dc:date>
            </office:change-info>
          </text:insertion>
        </text:changed-region>
        <text:changed-region xml:id="ct2687758999280" text:id="ct2687758999280">
          <text:insertion>
            <office:change-info>
              <dc:creator>Autore sconosciuto</dc:creator>
              <dc:date>2024-09-06T13:12:00</dc:date>
            </office:change-info>
          </text:insertion>
        </text:changed-region>
        <text:changed-region xml:id="ct2687759006240" text:id="ct2687759006240">
          <text:deletion>
            <office:change-info>
              <dc:creator>Autore sconosciuto</dc:creator>
              <dc:date>2024-09-06T12:29:30</dc:date>
            </office:change-info>
            <text:p text:style-name="Table_20_Contents">‍</text:p>
          </text:deletion>
        </text:changed-region>
        <text:changed-region xml:id="ct2687759005280" text:id="ct2687759005280">
          <text:deletion>
            <office:change-info>
              <dc:creator>Autore sconosciuto</dc:creator>
              <dc:date>2024-09-06T12:29:30</dc:date>
            </office:change-info>
            <text:p text:style-name="Table_20_Contents">‍</text:p>
          </text:deletion>
        </text:changed-region>
        <text:changed-region xml:id="ct2687759007440" text:id="ct2687759007440">
          <text:deletion>
            <office:change-info>
              <dc:creator>Autore sconosciuto</dc:creator>
              <dc:date>2024-09-06T12:45:35</dc:date>
            </office:change-info>
            <text:p text:style-name="P115"><text:span text:style-name="T83"/></text:p>
            <text:p text:style-name="P117"><text:span text:style-name="T2"><text:tab/></text:span><text:span text:style-name="T27"></text:span><text:span text:style-name="T2">pari ad <text:s/>€ 500 mensili (in presenza di contratto di lavoro/apprendistato) <text:s/></text:span></text:p>
            <text:p text:style-name="P117"><text:span text:style-name="T27"><text:tab/></text:span><text:span text:style-name="T2">oppure € 750 mensili (in presenza di contratto di tirocinio), </text:span></text:p>
            <text:p text:style-name="P61">per </text:p>
          </text:deletion>
        </text:changed-region>
        <text:changed-region xml:id="ct2687759005760" text:id="ct2687759005760">
          <text:deletion>
            <office:change-info>
              <dc:creator>Autore sconosciuto</dc:creator>
              <dc:date>2018-12-05T16:19:00</dc:date>
            </office:change-info>
            <text:p text:style-name="P61"><text:span text:style-name="T11">N</text:span></text:p>
          </text:deletion>
        </text:changed-region>
        <text:changed-region xml:id="ct2687759006480" text:id="ct2687759006480">
          <text:deletion>
            <office:change-info>
              <dc:creator>Autore sconosciuto</dc:creator>
              <dc:date>2018-12-04T09:56:00</dc:date>
            </office:change-info>
            <text:p text:style-name="P61"><text:span text:style-name="T21">.</text:span></text:p>
          </text:deletion>
        </text:changed-region>
        <text:changed-region xml:id="ct2687758999760" text:id="ct2687758999760">
          <text:deletion>
            <office:change-info>
              <dc:creator>Autore sconosciuto</dc:creator>
              <dc:date>2024-09-06T12:45:34</dc:date>
            </office:change-info>
            <text:p text:style-name="P61"><text:span text:style-name="T14"><text:s/></text:span>mesi................... (max 6 mesi), per un totale di €__________________________<text:span text:style-name="T23"> </text:span></text:p>
            <text:p text:style-name="P56"/>
            <text:p text:style-name="P103"/>
            <text:p text:style-name="P13"/>
          </text:deletion>
        </text:changed-region>
        <text:changed-region xml:id="ct2687759006720" text:id="ct2687759006720">
          <text:deletion>
            <office:change-info>
              <dc:creator>Autore sconosciuto</dc:creator>
              <dc:date>2024-09-06T12:54:35</dc:date>
            </office:change-info>
            <text:p text:style-name="P13">2) </text:p>
          </text:deletion>
        </text:changed-region>
        <text:changed-region xml:id="ct2687759007680" text:id="ct2687759007680">
          <text:insertion>
            <office:change-info>
              <dc:creator>Autore sconosciuto</dc:creator>
              <dc:date>2024-09-06T12:54:36</dc:date>
            </office:change-info>
          </text:insertion>
        </text:changed-region>
        <text:changed-region xml:id="ct2687759007920" text:id="ct2687759007920">
          <text:insertion>
            <office:change-info>
              <dc:creator>Autore sconosciuto</dc:creator>
              <dc:date>2024-09-06T12:45:43</dc:date>
            </office:change-info>
          </text:insertion>
        </text:changed-region>
        <text:changed-region xml:id="ct2687759010800" text:id="ct2687759010800">
          <text:insertion>
            <office:change-info>
              <dc:creator>Autore sconosciuto</dc:creator>
              <dc:date>2024-09-06T12:37:45</dc:date>
            </office:change-info>
          </text:insertion>
        </text:changed-region>
        <text:changed-region xml:id="ct2687759008160" text:id="ct2687759008160">
          <text:insertion>
            <office:change-info>
              <dc:creator>Autore sconosciuto</dc:creator>
              <dc:date>2024-09-06T12:45:47</dc:date>
            </office:change-info>
          </text:insertion>
        </text:changed-region>
        <text:changed-region xml:id="ct2687759010560" text:id="ct2687759010560">
          <text:deletion>
            <office:change-info>
              <dc:creator>Autore sconosciuto</dc:creator>
              <dc:date>2024-09-06T12:37:43</dc:date>
            </office:change-info>
            <text:p text:style-name="P31"><text:span text:style-name="Car._20_predefinito_20_paragrafo"><text:span text:style-name="T94">Spese di viaggi</text:span></text:span></text:p>
          </text:deletion>
        </text:changed-region>
        <text:changed-region xml:id="ct2687759001680" text:id="ct2687759001680">
          <text:insertion>
            <office:change-info>
              <dc:creator>Autore sconosciuto</dc:creator>
              <dc:date>2023-02-20T12:47:18</dc:date>
            </office:change-info>
          </text:insertion>
        </text:changed-region>
        <text:changed-region xml:id="ct2687758995680" text:id="ct2687758995680">
          <text:deletion>
            <office:change-info>
              <dc:creator>Autore sconosciuto</dc:creator>
              <dc:date>2023-02-20T12:55:31</dc:date>
            </office:change-info>
            <text:p text:style-name="P33"><text:span text:style-name="T52">o</text:span></text:p>
          </text:deletion>
        </text:changed-region>
        <text:changed-region xml:id="ct2687758996640" text:id="ct2687758996640">
          <text:deletion>
            <office:change-info>
              <dc:creator>Autore sconosciuto</dc:creator>
              <dc:date>2018-12-04T15:29:00</dc:date>
            </office:change-info>
            <text:p text:style-name="P33"><text:span text:style-name="T52">pari ad <text:s text:c="2"/></text:span></text:p>
          </text:deletion>
        </text:changed-region>
        <text:changed-region xml:id="ct2687758997120" text:id="ct2687758997120">
          <text:insertion>
            <office:change-info>
              <dc:creator>Autore sconosciuto</dc:creator>
              <dc:date>2024-09-06T12:46:42</dc:date>
            </office:change-info>
          </text:insertion>
        </text:changed-region>
        <text:changed-region xml:id="ct2687758998080" text:id="ct2687758998080">
          <text:insertion>
            <office:change-info>
              <dc:creator>Autore sconosciuto</dc:creator>
              <dc:date>2024-09-06T13:12:24</dc:date>
            </office:change-info>
          </text:insertion>
        </text:changed-region>
        <text:changed-region xml:id="ct2687759000000" text:id="ct2687759000000">
          <text:insertion>
            <office:change-info>
              <dc:creator>Autore sconosciuto</dc:creator>
              <dc:date>2023-02-20T12:50:47</dc:date>
            </office:change-info>
          </text:insertion>
        </text:changed-region>
        <text:changed-region xml:id="ct2687759000240" text:id="ct2687759000240">
          <text:insertion>
            <office:change-info>
              <dc:creator>Autore sconosciuto</dc:creator>
              <dc:date>2023-02-20T12:50:47</dc:date>
            </office:change-info>
          </text:insertion>
        </text:changed-region>
        <text:changed-region xml:id="ct2687759003840" text:id="ct2687759003840">
          <text:insertion>
            <office:change-info>
              <dc:creator>Autore sconosciuto</dc:creator>
              <dc:date>2024-09-06T13:12:45</dc:date>
            </office:change-info>
          </text:insertion>
        </text:changed-region>
        <text:changed-region xml:id="ct2687759000960" text:id="ct2687759000960">
          <text:insertion>
            <office:change-info>
              <dc:creator>Autore sconosciuto</dc:creator>
              <dc:date>2024-09-11T15:40:50</dc:date>
            </office:change-info>
          </text:insertion>
        </text:changed-region>
        <text:changed-region xml:id="ct2687759001920" text:id="ct2687759001920">
          <text:insertion>
            <office:change-info>
              <dc:creator>Autore sconosciuto</dc:creator>
              <dc:date>2024-09-26T11:53:40</dc:date>
            </office:change-info>
          </text:insertion>
        </text:changed-region>
        <text:changed-region xml:id="ct2687759002400" text:id="ct2687759002400">
          <text:insertion>
            <office:change-info>
              <dc:creator>Autore sconosciuto</dc:creator>
              <dc:date>2023-02-20T12:50:47</dc:date>
            </office:change-info>
          </text:insertion>
        </text:changed-region>
        <text:changed-region xml:id="ct2687758961360" text:id="ct2687758961360">
          <text:deletion>
            <office:change-info>
              <dc:creator>Autore sconosciuto</dc:creator>
              <dc:date>2018-12-04T15:28:00</dc:date>
            </office:change-info>
            <text:p text:style-name="P10">€ 500</text:p>
            <text:p text:style-name="P8"/>
          </text:deletion>
        </text:changed-region>
        <text:changed-region xml:id="ct2687759004080" text:id="ct2687759004080">
          <text:deletion>
            <office:change-info>
              <dc:creator>Autore sconosciuto</dc:creator>
              <dc:date>2024-09-06T12:38:18</dc:date>
            </office:change-info>
            <text:p text:style-name="P8">3) Spese corso di formazione, se previsto, pari ad €__________________________<text:span text:style-name="T79">_</text:span>(max € </text:p>
          </text:deletion>
        </text:changed-region>
        <text:changed-region xml:id="ct2687759004320" text:id="ct2687759004320">
          <text:deletion>
            <office:change-info>
              <dc:creator>Autore sconosciuto</dc:creator>
              <dc:date>2023-02-20T12:51:18</dc:date>
            </office:change-info>
            <text:p text:style-name="P8"><text:span text:style-name="T51">1.500</text:span></text:p>
          </text:deletion>
        </text:changed-region>
        <text:changed-region xml:id="ct2687759004560" text:id="ct2687759004560">
          <text:deletion>
            <office:change-info>
              <dc:creator>Autore sconosciuto</dc:creator>
              <dc:date>2024-09-06T12:38:18</dc:date>
            </office:change-info>
            <text:p text:style-name="P8"><text:span text:style-name="T51">) </text:span></text:p>
          </text:deletion>
        </text:changed-region>
        <text:changed-region xml:id="ct2687759004800" text:id="ct2687759004800">
          <text:deletion>
            <office:change-info>
              <dc:creator>Autore sconosciuto</dc:creator>
              <dc:date>2018-12-04T09:54:00</dc:date>
            </office:change-info>
            <text:p text:style-name="P16"/>
            <text:p text:style-name="P16"/>
          </text:deletion>
        </text:changed-region>
        <text:changed-region xml:id="ct2687759014640" text:id="ct2687759014640">
          <text:format-change>
            <office:change-info>
              <dc:creator>Autore sconosciuto</dc:creator>
              <dc:date>2024-09-06T13:09:50</dc:date>
            </office:change-info>
          </text:format-change>
        </text:changed-region>
        <text:changed-region xml:id="ct2687759022560" text:id="ct2687759022560">
          <text:deletion>
            <office:change-info>
              <dc:creator>Autore sconosciuto</dc:creator>
              <dc:date>2024-09-09T09:04:34</dc:date>
            </office:change-info>
            <text:p text:style-name="P39"><text:s/></text:p>
          </text:deletion>
        </text:changed-region>
        <text:changed-region xml:id="ct2687759012480" text:id="ct2687759012480">
          <text:insertion>
            <office:change-info>
              <dc:creator>Autore sconosciuto</dc:creator>
              <dc:date>2024-09-09T09:04:34</dc:date>
            </office:change-info>
          </text:insertion>
        </text:changed-region>
        <text:changed-region xml:id="ct2687759013920" text:id="ct2687759013920">
          <text:format-change>
            <office:change-info>
              <dc:creator>Autore sconosciuto</dc:creator>
              <dc:date>2024-09-06T13:09:50</dc:date>
            </office:change-info>
          </text:format-change>
        </text:changed-region>
        <text:changed-region xml:id="ct2687759021360" text:id="ct2687759021360">
          <text:insertion>
            <office:change-info>
              <dc:creator>Autore sconosciuto</dc:creator>
              <dc:date>2018-12-04T09:53:00</dc:date>
            </office:change-info>
          </text:insertion>
        </text:changed-region>
        <text:changed-region xml:id="ct2687759021840" text:id="ct2687759021840">
          <text:deletion>
            <office:change-info>
              <dc:creator>Autore sconosciuto</dc:creator>
              <dc:date>2018-12-04T09:53:00</dc:date>
            </office:change-info>
            <text:p text:style-name="P65"><text:span text:style-name="T50">- </text:span></text:p>
          </text:deletion>
        </text:changed-region>
        <text:changed-region xml:id="ct2687759011280" text:id="ct2687759011280">
          <text:format-change>
            <office:change-info>
              <dc:creator>Autore sconosciuto</dc:creator>
              <dc:date>2024-09-06T13:02:39</dc:date>
            </office:change-info>
          </text:format-change>
        </text:changed-region>
        <text:changed-region xml:id="ct2687759013200" text:id="ct2687759013200">
          <text:deletion>
            <office:change-info>
              <dc:creator>Autore sconosciuto</dc:creator>
              <dc:date>2024-09-06T12:58:16</dc:date>
            </office:change-info>
            <text:p text:style-name="P65"><text:span text:style-name="T16">non essere destinatario di altra borsa di mobilità <text:s/>professionale a valere sul presente avviso;</text:span></text:p>
          </text:deletion>
        </text:changed-region>
        <text:changed-region xml:id="ct2687759024960" text:id="ct2687759024960">
          <text:deletion>
            <office:change-info>
              <dc:creator>Autore sconosciuto</dc:creator>
              <dc:date>2018-12-04T09:58:00</dc:date>
            </office:change-info>
            <text:p text:style-name="P65"><text:span text:style-name="T16"><text:s/>-</text:span></text:p>
          </text:deletion>
        </text:changed-region>
        <text:changed-region xml:id="ct2687759017520" text:id="ct2687759017520">
          <text:deletion>
            <office:change-info>
              <dc:creator>Autore sconosciuto</dc:creator>
              <dc:date>2018-12-04T09:53:00</dc:date>
            </office:change-info>
            <text:list xml:id="list2804612114" text:style-name="L1">
              <text:list-item>
                <text:p text:style-name="P64"><text:span text:style-name="T16"/></text:p>
              </text:list-item>
              <text:list-item>
                <text:p text:style-name="P94"><text:span text:style-name="T16"/></text:p>
              </text:list-item>
            </text:list>
          </text:deletion>
        </text:changed-region>
        <text:changed-region xml:id="ct2687759015840" text:id="ct2687759015840">
          <text:deletion>
            <office:change-info>
              <dc:creator>Autore sconosciuto</dc:creator>
              <dc:date>2018-12-04T09:58:00</dc:date>
            </office:change-info>
            <text:list xml:id="list151825482562798" text:continue-numbering="true" text:style-name="L1">
              <text:list-item>
                <text:p text:style-name="P94"><text:span text:style-name="T16"/></text:p>
              </text:list-item>
              <text:list-item>
                <text:p text:style-name="P95"/>
              </text:list-item>
            </text:list>
          </text:deletion>
        </text:changed-region>
        <text:changed-region xml:id="ct2687759020640" text:id="ct2687759020640">
          <text:deletion>
            <office:change-info>
              <dc:creator>Autore sconosciuto</dc:creator>
              <dc:date>2024-09-06T13:09:12</dc:date>
            </office:change-info>
            <text:p text:style-name="P96">di </text:p>
          </text:deletion>
        </text:changed-region>
        <text:changed-region xml:id="ct2687759013440" text:id="ct2687759013440">
          <text:format-change>
            <office:change-info>
              <dc:creator>Autore sconosciuto</dc:creator>
              <dc:date>2024-09-06T13:02:39</dc:date>
            </office:change-info>
          </text:format-change>
        </text:changed-region>
        <text:changed-region xml:id="ct2687759013680" text:id="ct2687759013680">
          <text:deletion>
            <office:change-info>
              <dc:creator>Autore sconosciuto</dc:creator>
              <dc:date>2018-12-05T16:19:00</dc:date>
            </office:change-info>
            <text:p text:style-name="P96"><text:s/>di finanziamenti sul programma “Your first eures job”, sul programma “Reactivate” <text:span text:style-name="T79">e di non essere destinatario</text:span></text:p>
          </text:deletion>
        </text:changed-region>
        <text:changed-region xml:id="ct2687759019680" text:id="ct2687759019680">
          <text:insertion>
            <office:change-info>
              <dc:creator>Autore sconosciuto</dc:creator>
              <dc:date>2024-10-11T11:59:36</dc:date>
            </office:change-info>
          </text:insertion>
        </text:changed-region>
        <text:changed-region xml:id="ct2687759015120" text:id="ct2687759015120">
          <text:format-change>
            <office:change-info>
              <dc:creator>Autore sconosciuto</dc:creator>
              <dc:date>2024-09-06T13:02:39</dc:date>
            </office:change-info>
          </text:format-change>
        </text:changed-region>
        <text:changed-region xml:id="ct2687759023520" text:id="ct2687759023520">
          <text:insertion>
            <office:change-info>
              <dc:creator>Autore sconosciuto</dc:creator>
              <dc:date>2024-09-27T12:42:28</dc:date>
            </office:change-info>
          </text:insertion>
        </text:changed-region>
        <text:changed-region xml:id="ct2687759022320" text:id="ct2687759022320">
          <text:deletion>
            <office:change-info>
              <dc:creator>Autore sconosciuto</dc:creator>
              <dc:date>2024-09-27T12:42:27</dc:date>
            </office:change-info>
            <text:p text:style-name="P96"><text:span text:style-name="T41">a stessa</text:span></text:p>
          </text:deletion>
        </text:changed-region>
        <text:changed-region xml:id="ct2687759022800" text:id="ct2687759022800">
          <text:deletion>
            <office:change-info>
              <dc:creator>Autore sconosciuto</dc:creator>
              <dc:date>2024-09-06T12:23:03</dc:date>
            </office:change-info>
            <text:p text:style-name="P96"><text:span text:style-name="T41"><text:s/></text:span></text:p>
          </text:deletion>
        </text:changed-region>
        <text:changed-region xml:id="ct2687759023040" text:id="ct2687759023040">
          <text:deletion>
            <office:change-info>
              <dc:creator>Autore sconosciuto</dc:creator>
              <dc:date>2024-09-27T12:42:26</dc:date>
            </office:change-info>
            <text:p text:style-name="P96"><text:span text:style-name="T41">attività</text:span></text:p>
          </text:deletion>
        </text:changed-region>
        <text:changed-region xml:id="ct2687759015360" text:id="ct2687759015360">
          <text:deletion>
            <office:change-info>
              <dc:creator>Autore sconosciuto</dc:creator>
              <dc:date>2024-09-06T12:54:54</dc:date>
            </office:change-info>
            <text:p text:style-name="P96"><text:span text:style-name="T41"><text:s/></text:span></text:p>
          </text:deletion>
        </text:changed-region>
        <text:changed-region xml:id="ct2687758963520" text:id="ct2687758963520">
          <text:insertion>
            <office:change-info>
              <dc:creator>Autore sconosciuto</dc:creator>
              <dc:date>2024-09-27T12:42:28</dc:date>
            </office:change-info>
          </text:insertion>
        </text:changed-region>
        <text:changed-region xml:id="ct2687759020880" text:id="ct2687759020880">
          <text:insertion>
            <office:change-info>
              <dc:creator>Autore sconosciuto</dc:creator>
              <dc:date>2018-12-04T09:54:00</dc:date>
            </office:change-info>
          </text:insertion>
        </text:changed-region>
        <text:changed-region xml:id="ct2687759025680" text:id="ct2687759025680">
          <text:insertion>
            <office:change-info>
              <dc:creator>Autore sconosciuto</dc:creator>
              <dc:date>2024-11-05T12:53:38</dc:date>
            </office:change-info>
          </text:insertion>
        </text:changed-region>
        <text:changed-region xml:id="ct2687759019920" text:id="ct2687759019920">
          <text:insertion>
            <office:change-info>
              <dc:creator>Autore sconosciuto</dc:creator>
              <dc:date>2024-11-05T12:57:22</dc:date>
            </office:change-info>
          </text:insertion>
        </text:changed-region>
        <text:changed-region xml:id="ct2687759016080" text:id="ct2687759016080">
          <text:insertion>
            <office:change-info>
              <dc:creator>Autore sconosciuto</dc:creator>
              <dc:date>2024-09-27T11:47:49</dc:date>
            </office:change-info>
          </text:insertion>
        </text:changed-region>
        <text:changed-region xml:id="ct2687759018000" text:id="ct2687759018000">
          <text:insertion>
            <office:change-info>
              <dc:creator>Autore sconosciuto</dc:creator>
              <dc:date>2024-09-27T11:52:21</dc:date>
            </office:change-info>
          </text:insertion>
        </text:changed-region>
        <text:changed-region xml:id="ct2687758992320" text:id="ct2687758992320">
          <text:insertion>
            <office:change-info>
              <dc:creator>Autore sconosciuto</dc:creator>
              <dc:date>2024-09-27T12:38:56</dc:date>
            </office:change-info>
          </text:insertion>
        </text:changed-region>
        <text:changed-region xml:id="ct2687759024720" text:id="ct2687759024720">
          <text:insertion>
            <office:change-info>
              <dc:creator>Autore sconosciuto</dc:creator>
              <dc:date>2024-11-05T12:53:21</dc:date>
            </office:change-info>
          </text:insertion>
        </text:changed-region>
        <text:changed-region xml:id="ct2687759018240" text:id="ct2687759018240">
          <text:insertion>
            <office:change-info>
              <dc:creator>Autore sconosciuto</dc:creator>
              <dc:date>2024-10-11T11:59:11</dc:date>
            </office:change-info>
          </text:insertion>
        </text:changed-region>
        <text:changed-region xml:id="ct2687759018480" text:id="ct2687759018480">
          <text:insertion>
            <office:change-info>
              <dc:creator>Autore sconosciuto</dc:creator>
              <dc:date>2018-12-05T16:19:00</dc:date>
            </office:change-info>
          </text:insertion>
        </text:changed-region>
        <text:changed-region xml:id="ct2687759020160" text:id="ct2687759020160">
          <text:deletion>
            <office:change-info>
              <dc:creator>Autore sconosciuto</dc:creator>
              <dc:date>2018-12-04T09:58:00</dc:date>
            </office:change-info>
            <text:list xml:id="list151824122895198" text:continue-numbering="true" text:style-name="L1">
              <text:list-item>
                <text:p text:style-name="P78"/>
              </text:list-item>
              <text:list-item>
                <text:p text:style-name="P78">- </text:p>
              </text:list-item>
            </text:list>
          </text:deletion>
        </text:changed-region>
        <text:changed-region xml:id="ct2687759021120" text:id="ct2687759021120">
          <text:format-change>
            <office:change-info>
              <dc:creator>Autore sconosciuto</dc:creator>
              <dc:date>2024-09-06T13:02:39</dc:date>
            </office:change-info>
          </text:format-change>
        </text:changed-region>
        <text:changed-region xml:id="ct2687759023760" text:id="ct2687759023760">
          <text:insertion>
            <office:change-info>
              <dc:creator>Autore sconosciuto</dc:creator>
              <dc:date>2024-09-06T13:04:34</dc:date>
            </office:change-info>
          </text:insertion>
        </text:changed-region>
        <text:changed-region xml:id="ct2687759024000" text:id="ct2687759024000">
          <text:format-change>
            <office:change-info>
              <dc:creator>Autore sconosciuto</dc:creator>
              <dc:date>2024-09-06T13:02:39</dc:date>
            </office:change-info>
          </text:format-change>
        </text:changed-region>
        <text:changed-region xml:id="ct2687759024480" text:id="ct268775902448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687759028800" text:id="ct2687759028800">
          <text:deletion>
            <office:change-info>
              <dc:creator>Autore sconosciuto</dc:creator>
              <dc:date>2024-09-06T12:51:55</dc:date>
            </office:change-info>
            <text:p text:style-name="P91"><text:span text:style-name="T30">essere cittadino dell'Unione Europea</text:span></text:p>
          </text:deletion>
        </text:changed-region>
        <text:changed-region xml:id="ct2687759029040" text:id="ct2687759029040">
          <text:deletion>
            <office:change-info>
              <dc:creator>Autore sconosciuto</dc:creator>
              <dc:date>2023-02-24T13:11:26</dc:date>
            </office:change-info>
            <text:p text:style-name="P91"><text:span text:style-name="T30"><text:s/>e </text:span></text:p>
          </text:deletion>
        </text:changed-region>
        <text:changed-region xml:id="ct2687759029760" text:id="ct2687759029760">
          <text:format-change>
            <office:change-info>
              <dc:creator>Autore sconosciuto</dc:creator>
              <dc:date>2024-09-06T13:02:39</dc:date>
            </office:change-info>
          </text:format-change>
        </text:changed-region>
        <text:changed-region xml:id="ct2687759030000" text:id="ct2687759030000">
          <text:insertion>
            <office:change-info>
              <dc:creator>Autore sconosciuto</dc:creator>
              <dc:date>2018-12-04T15:32:00</dc:date>
            </office:change-info>
          </text:insertion>
        </text:changed-region>
        <text:changed-region xml:id="ct2687759035520" text:id="ct2687759035520">
          <text:insertion>
            <office:change-info>
              <dc:creator>Autore sconosciuto</dc:creator>
              <dc:date>2018-12-04T15:30:00</dc:date>
            </office:change-info>
          </text:insertion>
        </text:changed-region>
        <text:changed-region xml:id="ct2687759030480" text:id="ct2687759030480">
          <text:insertion>
            <office:change-info>
              <dc:creator>Autore sconosciuto</dc:creator>
              <dc:date>2024-09-06T12:52:14</dc:date>
            </office:change-info>
          </text:insertion>
        </text:changed-region>
        <text:changed-region xml:id="ct2687759030960" text:id="ct2687759030960">
          <text:deletion>
            <office:change-info>
              <dc:creator>Autore sconosciuto</dc:creator>
              <dc:date>2024-09-06T12:52:02</dc:date>
            </office:change-info>
            <text:p text:style-name="P86"><text:span text:style-name="T29">aver compiuto diciotto anni</text:span></text:p>
          </text:deletion>
        </text:changed-region>
        <text:changed-region xml:id="ct2687759036000" text:id="ct2687759036000">
          <text:insertion>
            <office:change-info>
              <dc:creator>Autore sconosciuto</dc:creator>
              <dc:date>2024-09-06T12:52:16</dc:date>
            </office:change-info>
          </text:insertion>
        </text:changed-region>
        <text:changed-region xml:id="ct2687759038880" text:id="ct2687759038880">
          <text:insertion>
            <office:change-info>
              <dc:creator>Autore sconosciuto</dc:creator>
              <dc:date>2018-12-04T09:58:00</dc:date>
            </office:change-info>
          </text:insertion>
        </text:changed-region>
        <text:changed-region xml:id="ct2687759036240" text:id="ct268775903624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687759031680" text:id="ct2687759031680">
          <text:deletion>
            <office:change-info>
              <dc:creator>Regione Toscana </dc:creator>
              <dc:date>2017-07-24T11:26:00</dc:date>
            </office:change-info>
            <text:p text:style-name="P89">essere iscritto a un CPI della regione Toscana</text:p>
          </text:deletion>
        </text:changed-region>
        <text:changed-region xml:id="ct2687759031920" text:id="ct2687759031920">
          <text:insertion>
            <office:change-info>
              <dc:creator>Autore sconosciuto</dc:creator>
              <dc:date>2024-09-06T12:52:59</dc:date>
            </office:change-info>
          </text:insertion>
        </text:changed-region>
        <text:changed-region xml:id="ct2687759032640" text:id="ct2687759032640">
          <text:insertion>
            <office:change-info>
              <dc:creator>Autore sconosciuto</dc:creator>
              <dc:date>2024-09-06T13:00:15</dc:date>
            </office:change-info>
          </text:insertion>
        </text:changed-region>
        <text:changed-region xml:id="ct2687759040560" text:id="ct2687759040560">
          <text:deletion>
            <office:change-info>
              <dc:creator>Autore sconosciuto</dc:creator>
              <dc:date>2024-09-06T13:00:31</dc:date>
            </office:change-info>
            <text:p text:style-name="P89"><text:span text:style-name="T82">essere disoccupato ai sensi del d.lgs. 150/2015 iscritt</text:span></text:p>
          </text:deletion>
        </text:changed-region>
        <text:changed-region xml:id="ct2687759040800" text:id="ct2687759040800">
          <text:deletion>
            <office:change-info>
              <dc:creator>Autore sconosciuto</dc:creator>
              <dc:date>2024-09-06T13:00:30</dc:date>
            </office:change-info>
            <text:p text:style-name="P89"><text:span text:style-name="T82">o</text:span></text:p>
          </text:deletion>
          <text:insertion>
            <office:change-info>
              <dc:creator>Regione Toscana </dc:creator>
              <dc:date>2017-07-24T11:27:00</dc:date>
            </office:change-info>
          </text:insertion>
        </text:changed-region>
        <text:changed-region xml:id="ct2687759041040" text:id="ct2687759041040">
          <text:deletion>
            <office:change-info>
              <dc:creator>Regione Toscana </dc:creator>
              <dc:date>2017-07-24T11:27:00</dc:date>
            </office:change-info>
            <text:p text:style-name="P89"><text:span text:style-name="T82">i</text:span></text:p>
          </text:deletion>
        </text:changed-region>
        <text:changed-region xml:id="ct2687759036480" text:id="ct2687759036480">
          <text:deletion>
            <office:change-info>
              <dc:creator>Autore sconosciuto</dc:creator>
              <dc:date>2024-09-06T13:00:30</dc:date>
            </office:change-info>
            <text:p text:style-name="P89"><text:span text:style-name="T82"><text:s/>ad un Centro per l'impiego della Toscana,</text:span></text:p>
          </text:deletion>
        </text:changed-region>
        <text:changed-region xml:id="ct2687759036720" text:id="ct2687759036720">
          <text:deletion>
            <office:change-info>
              <dc:creator>Autore sconosciuto</dc:creator>
              <dc:date>2023-02-20T13:08:58</dc:date>
            </office:change-info>
            <text:p text:style-name="P89"><text:span text:style-name="T82">(es. studente), oppure essere inattivo </text:span></text:p>
          </text:deletion>
        </text:changed-region>
        <text:changed-region xml:id="ct2687759036960" text:id="ct2687759036960">
          <text:deletion>
            <office:change-info>
              <dc:creator>Autore sconosciuto</dc:creator>
              <dc:date>2024-09-06T13:00:30</dc:date>
            </office:change-info>
            <text:p text:style-name="P89"><text:span text:style-name="T82"><text:s/></text:span></text:p>
          </text:deletion>
        </text:changed-region>
        <text:changed-region xml:id="ct2687759037200" text:id="ct2687759037200">
          <text:insertion>
            <office:change-info>
              <dc:creator>Autore sconosciuto</dc:creator>
              <dc:date>2023-02-20T14:24:28</dc:date>
            </office:change-info>
          </text:insertion>
        </text:changed-region>
        <text:changed-region xml:id="ct2687759054000" text:id="ct2687759054000">
          <text:insertion>
            <office:change-info>
              <dc:creator>Autore sconosciuto</dc:creator>
              <dc:date>2024-09-06T12:58:44</dc:date>
            </office:change-info>
          </text:insertion>
        </text:changed-region>
        <text:changed-region xml:id="ct2687759049440" text:id="ct2687759049440">
          <text:insertion>
            <office:change-info>
              <dc:creator>Autore sconosciuto</dc:creator>
              <dc:date>2024-09-06T13:00:42</dc:date>
            </office:change-info>
          </text:insertion>
        </text:changed-region>
        <text:changed-region xml:id="ct2687759056880" text:id="ct2687759056880">
          <text:deletion>
            <office:change-info>
              <dc:creator>Autore sconosciuto</dc:creator>
              <dc:date>2023-02-20T14:24:55</dc:date>
            </office:change-info>
            <text:p text:style-name="P110"><text:span text:style-name="Car._20_predefinito_20_paragrafo"><text:span text:style-name="T73">Nel patto di servizio personalizzato ai sensi del D.lgs 150/2015 dovrà essere indicata l'azione “Servizi Eures”</text:span></text:span></text:p>
          </text:deletion>
        </text:changed-region>
        <text:changed-region xml:id="ct2687759041760" text:id="ct2687759041760">
          <text:deletion>
            <office:change-info>
              <dc:creator>Regione Toscana </dc:creator>
              <dc:date>2017-07-24T11:27:00</dc:date>
            </office:change-info>
            <text:p text:style-name="P110"><text:span text:style-name="Car._20_predefinito_20_paragrafo"><text:span text:style-name="T73">Nel patto di servizio personalizzato ai sensi del D.lgs 150/2015 dovrà essere indicata l'azione “Servizi EURES”</text:span></text:span></text:p>
          </text:deletion>
        </text:changed-region>
        <text:changed-region xml:id="ct2687759050880" text:id="ct2687759050880">
          <text:deletion>
            <office:change-info>
              <dc:creator>Autore sconosciuto</dc:creator>
              <dc:date>2023-02-20T14:24:56</dc:date>
            </office:change-info>
            <text:p text:style-name="P110"><text:span text:style-name="Car._20_predefinito_20_paragrafo"><text:span text:style-name="T73">prima della stipula di un contratto di lavoro/tirocinio/apprendistato in un paese dell'Unione europea/EFTA diverso da quello di residenza. </text:span></text:span></text:p>
          </text:deletion>
        </text:changed-region>
        <text:changed-region xml:id="ct2687759029280" text:id="ct268775902928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687759035040" text:id="ct2687759035040">
          <text:deletion>
            <office:change-info>
              <dc:creator>Autore sconosciuto</dc:creator>
              <dc:date>2024-09-06T12:52:54</dc:date>
            </office:change-info>
            <text:p text:style-name="P88">essersi recato presso un Centro per l'impiego della Toscana per l</text:p>
          </text:deletion>
        </text:changed-region>
        <text:changed-region xml:id="ct2687759037440" text:id="ct2687759037440">
          <text:deletion>
            <office:change-info>
              <dc:creator>Autore sconosciuto</dc:creator>
              <dc:date>2023-02-20T14:25:27</dc:date>
            </office:change-info>
            <text:p text:style-name="P88">a </text:p>
          </text:deletion>
        </text:changed-region>
        <text:changed-region xml:id="ct2687759038160" text:id="ct2687759038160">
          <text:deletion>
            <office:change-info>
              <dc:creator>Autore sconosciuto</dc:creator>
              <dc:date>2023-02-20T14:29:03</dc:date>
            </office:change-info>
            <text:p text:style-name="P88"><text:span text:style-name="T68">izio con l'azione “Servizi Eures”verifica dei requisiti e per l'aggiornamento del Patto di serv</text:span></text:p>
          </text:deletion>
        </text:changed-region>
        <text:changed-region xml:id="ct2687759041280" text:id="ct2687759041280">
          <text:deletion>
            <office:change-info>
              <dc:creator>Autore sconosciuto</dc:creator>
              <dc:date>2018-12-04T09:58:00</dc:date>
            </office:change-info>
            <text:p text:style-name="P88"><text:span text:style-name="T75"><text:s/></text:span></text:p>
          </text:deletion>
        </text:changed-region>
        <text:changed-region xml:id="ct2687759039120" text:id="ct2687759039120">
          <text:deletion>
            <office:change-info>
              <dc:creator>Autore sconosciuto</dc:creator>
              <dc:date>2024-09-06T12:58:41</dc:date>
            </office:change-info>
            <text:p text:style-name="P88"><text:span text:style-name="T75"/></text:p>
            <text:p text:style-name="P93"/>
          </text:deletion>
        </text:changed-region>
        <text:changed-region xml:id="ct2687759039360" text:id="ct2687759039360">
          <text:deletion>
            <office:change-info>
              <dc:creator>Autore sconosciuto</dc:creator>
              <dc:date>2024-09-06T13:07:29</dc:date>
            </office:change-info>
            <text:p text:style-name="P93">essere in possesso del contratto di lavoro/tirocinio/apprendistato o della lettera di impegno del datore di lavoro alla stipula del contratto in un paese dell'Unione europea/EFTA </text:p>
          </text:deletion>
        </text:changed-region>
        <text:changed-region xml:id="ct2687759039600" text:id="ct2687759039600">
          <text:deletion>
            <office:change-info>
              <dc:creator>Autore sconosciuto</dc:creator>
              <dc:date>2018-12-05T16:14:00</dc:date>
            </office:change-info>
            <text:p text:style-name="P93"><text:s/></text:p>
          </text:deletion>
        </text:changed-region>
        <text:changed-region xml:id="ct2687759026880" text:id="ct2687759026880">
          <text:deletion>
            <office:change-info>
              <dc:creator>Autore sconosciuto</dc:creator>
              <dc:date>2024-09-06T13:07:29</dc:date>
            </office:change-info>
            <text:p text:style-name="P93">diverso da</text:p>
          </text:deletion>
        </text:changed-region>
        <text:changed-region xml:id="ct2687759028080" text:id="ct2687759028080">
          <text:deletion>
            <office:change-info>
              <dc:creator>Autore sconosciuto</dc:creator>
              <dc:date>2023-03-21T10:19:39</dc:date>
            </office:change-info>
            <text:p text:style-name="P93"><text:span text:style-name="T1"><text:s/>quello di residenza.</text:span></text:p>
          </text:deletion>
        </text:changed-region>
        <text:changed-region xml:id="ct2687759027360" text:id="ct2687759027360">
          <text:deletion>
            <office:change-info>
              <dc:creator>Autore sconosciuto</dc:creator>
              <dc:date>2024-09-06T13:07:29</dc:date>
            </office:change-info>
            <text:p text:style-name="P93"><text:span text:style-name="T1"><text:s/>Il contratto di lavoro/tirocinio/apprendistato all'estero dovrà avere una durata non inferiore a </text:span><text:span text:style-name="T24">tre mesi.</text:span></text:p>
          </text:deletion>
        </text:changed-region>
        <text:changed-region xml:id="ct2687759049680" text:id="ct2687759049680">
          <text:deletion>
            <office:change-info>
              <dc:creator>Autore sconosciuto</dc:creator>
              <dc:date>2024-09-06T13:09:26</dc:date>
            </office:change-info>
            <text:p text:style-name="P93"><text:span text:style-name="T76"/></text:p>
            <text:list xml:id="list3643630154" text:style-name="WW8Num1">
              <text:list-header>
                <text:p text:style-name="P107"><text:span text:style-name="T76"/></text:p>
              </text:list-header>
            </text:list>
          </text:deletion>
        </text:changed-region>
        <text:changed-region xml:id="ct2687759049920" text:id="ct2687759049920">
          <text:format-change>
            <office:change-info>
              <dc:creator>Autore sconosciuto</dc:creator>
              <dc:date>2018-12-04T09:53:00</dc:date>
            </office:change-info>
          </text:format-change>
        </text:changed-region>
        <text:changed-region xml:id="ct2687759042000" text:id="ct2687759042000">
          <text:format-change>
            <office:change-info>
              <dc:creator>Autore sconosciuto</dc:creator>
              <dc:date>2024-09-06T13:02:39</dc:date>
            </office:change-info>
          </text:format-change>
        </text:changed-region>
        <text:changed-region xml:id="ct2687759047040" text:id="ct2687759047040">
          <text:insertion>
            <office:change-info>
              <dc:creator>Autore sconosciuto</dc:creator>
              <dc:date>2018-12-05T16:25:00</dc:date>
            </office:change-info>
          </text:insertion>
        </text:changed-region>
        <text:changed-region xml:id="ct2687759050640" text:id="ct2687759050640">
          <text:deletion>
            <office:change-info>
              <dc:creator>Autore sconosciuto</dc:creator>
              <dc:date>2018-12-05T16:25:00</dc:date>
            </office:change-info>
            <text:p text:style-name="P15"/>
            <text:p text:style-name="P15"/>
          </text:deletion>
        </text:changed-region>
        <text:changed-region xml:id="ct2687759055440" text:id="ct2687759055440">
          <text:format-change>
            <office:change-info>
              <dc:creator>Autore sconosciuto</dc:creator>
              <dc:date>2024-09-06T13:02:39</dc:date>
            </office:change-info>
          </text:format-change>
        </text:changed-region>
        <text:changed-region xml:id="ct2687759046320" text:id="ct2687759046320">
          <text:format-change>
            <office:change-info>
              <dc:creator>Autore sconosciuto</dc:creator>
              <dc:date>2018-12-05T16:19:00</dc:date>
            </office:change-info>
          </text:format-change>
        </text:changed-region>
        <text:changed-region xml:id="ct2687759044160" text:id="ct2687759044160">
          <text:deletion>
            <office:change-info>
              <dc:creator>Autore sconosciuto</dc:creator>
              <dc:date>2023-02-20T14:33:48</dc:date>
            </office:change-info>
            <text:p text:style-name="P105"/>
            <text:p text:style-name="P105"/>
          </text:deletion>
        </text:changed-region>
        <text:changed-region xml:id="ct2687759045360" text:id="ct2687759045360">
          <text:deletion>
            <office:change-info>
              <dc:creator>Autore sconosciuto</dc:creator>
              <dc:date>2023-02-21T10:45:34</dc:date>
            </office:change-info>
            <text:p text:style-name="P105"/>
            <text:p text:style-name="P105"/>
          </text:deletion>
        </text:changed-region>
        <text:changed-region xml:id="ct2687759051360" text:id="ct2687759051360">
          <text:deletion>
            <office:change-info>
              <dc:creator>Autore sconosciuto</dc:creator>
              <dc:date>2023-02-20T12:58:29</dc:date>
            </office:change-info>
            <text:p text:style-name="P105"/>
            <text:p text:style-name="P8"/>
            <text:p text:style-name="P8"/>
          </text:deletion>
        </text:changed-region>
        <text:changed-region xml:id="ct2687759046560" text:id="ct2687759046560">
          <text:format-change>
            <office:change-info>
              <dc:creator>Autore sconosciuto</dc:creator>
              <dc:date>2024-10-04T13:56:04</dc:date>
            </office:change-info>
          </text:format-change>
        </text:changed-region>
        <text:changed-region xml:id="ct2687759043680" text:id="ct2687759043680">
          <text:insertion>
            <office:change-info>
              <dc:creator>Autore sconosciuto</dc:creator>
              <dc:date>2018-12-04T15:33:00</dc:date>
            </office:change-info>
          </text:insertion>
        </text:changed-region>
        <text:changed-region xml:id="ct2687759047520" text:id="ct2687759047520">
          <text:deletion>
            <office:change-info>
              <dc:creator>Autore sconosciuto</dc:creator>
              <dc:date>2018-12-04T15:33:00</dc:date>
            </office:change-info>
            <text:p text:style-name="P37">F</text:p>
          </text:deletion>
        </text:changed-region>
        <text:changed-region xml:id="ct2687759052320" text:id="ct2687759052320">
          <text:format-change>
            <office:change-info>
              <dc:creator>Autore sconosciuto</dc:creator>
              <dc:date>2024-10-04T13:56:04</dc:date>
            </office:change-info>
          </text:format-change>
        </text:changed-region>
        <text:changed-region xml:id="ct2687759048000" text:id="ct2687759048000">
          <text:insertion>
            <office:change-info>
              <dc:creator>Autore sconosciuto</dc:creator>
              <dc:date>2018-12-04T15:34:00</dc:date>
            </office:change-info>
          </text:insertion>
        </text:changed-region>
        <text:changed-region xml:id="ct2687759048240" text:id="ct2687759048240">
          <text:deletion>
            <office:change-info>
              <dc:creator>Autore sconosciuto</dc:creator>
              <dc:date>2018-12-04T15:34:00</dc:date>
            </office:change-info>
            <text:p text:style-name="P37">A</text:p>
          </text:deletion>
        </text:changed-region>
        <text:changed-region xml:id="ct2687759048720" text:id="ct2687759048720">
          <text:format-change>
            <office:change-info>
              <dc:creator>Autore sconosciuto</dc:creator>
              <dc:date>2024-10-04T13:56:04</dc:date>
            </office:change-info>
          </text:format-change>
        </text:changed-region>
        <text:changed-region xml:id="ct2687759048960" text:id="ct2687759048960">
          <text:deletion>
            <office:change-info>
              <dc:creator>Autore sconosciuto</dc:creator>
              <dc:date>2023-05-17T14:10:29</dc:date>
            </office:change-info>
            <text:p text:style-name="P37">unilaterale </text:p>
          </text:deletion>
        </text:changed-region>
        <text:changed-region xml:id="ct2687759058080" text:id="ct2687759058080">
          <text:format-change>
            <office:change-info>
              <dc:creator>Autore sconosciuto</dc:creator>
              <dc:date>2024-10-04T13:56:04</dc:date>
            </office:change-info>
          </text:format-change>
        </text:changed-region>
        <text:changed-region xml:id="ct2687759062880" text:id="ct2687759062880">
          <text:insertion>
            <office:change-info>
              <dc:creator>Autore sconosciuto</dc:creator>
              <dc:date>2023-05-17T14:10:16</dc:date>
            </office:change-info>
          </text:insertion>
        </text:changed-region>
        <text:changed-region xml:id="ct2687759058320" text:id="ct2687759058320">
          <text:insertion>
            <office:change-info>
              <dc:creator>Autore sconosciuto</dc:creator>
              <dc:date>2024-10-11T12:29:21</dc:date>
            </office:change-info>
          </text:insertion>
        </text:changed-region>
        <text:changed-region xml:id="ct2687759063120" text:id="ct2687759063120">
          <text:deletion>
            <office:change-info>
              <dc:creator>Autore sconosciuto</dc:creator>
              <dc:date>2024-09-06T12:23:16</dc:date>
            </office:change-info>
            <text:p text:style-name="P76">copia contratto di lavoro/apprendistato/tirocinio oppure lettera di impegno all’assunzione da parte del datore di lavoro</text:p>
          </text:deletion>
        </text:changed-region>
        <text:changed-region xml:id="ct2687759062160" text:id="ct2687759062160">
          <text:insertion>
            <office:change-info>
              <dc:creator>Autore sconosciuto</dc:creator>
              <dc:date>2024-09-06T12:23:18</dc:date>
            </office:change-info>
          </text:insertion>
        </text:changed-region>
        <text:changed-region xml:id="ct2687759065520" text:id="ct2687759065520">
          <text:deletion>
            <office:change-info>
              <dc:creator>Autore sconosciuto</dc:creator>
              <dc:date>2024-09-06T12:23:30</dc:date>
            </office:change-info>
            <text:p text:style-name="P37"/>
            <text:p text:style-name="P37"/>
          </text:deletion>
        </text:changed-region>
        <text:changed-region xml:id="ct2687759059280" text:id="ct2687759059280">
          <text:deletion>
            <office:change-info>
              <dc:creator>Autore sconosciuto</dc:creator>
              <dc:date>2023-02-24T13:11:56</dc:date>
            </office:change-info>
            <text:p text:style-name="P37"/>
            <text:p text:style-name="P37"/>
          </text:deletion>
        </text:changed-region>
        <text:changed-region xml:id="ct2687759066960" text:id="ct2687759066960">
          <text:deletion>
            <office:change-info>
              <dc:creator>Autore sconosciuto</dc:creator>
              <dc:date>2023-02-20T14:33:43</dc:date>
            </office:change-info>
            <text:p text:style-name="P37"/>
            <text:p text:style-name="P37"/>
          </text:deletion>
        </text:changed-region>
        <text:changed-region xml:id="ct2687759067920" text:id="ct2687759067920">
          <text:format-change>
            <office:change-info>
              <dc:creator>Autore sconosciuto</dc:creator>
              <dc:date>2024-10-04T13:56:04</dc:date>
            </office:change-info>
          </text:format-change>
        </text:changed-region>
        <text:changed-region xml:id="ct2687759058560" text:id="ct2687759058560">
          <text:format-change>
            <office:change-info>
              <dc:creator>Autore sconosciuto</dc:creator>
              <dc:date>2024-10-04T13:56:04</dc:date>
            </office:change-info>
          </text:format-change>
        </text:changed-region>
        <text:changed-region xml:id="ct2687759060240" text:id="ct2687759060240">
          <text:deletion>
            <office:change-info>
              <dc:creator>Autore sconosciuto</dc:creator>
              <dc:date>2024-09-06T12:23:34</dc:date>
            </office:change-info>
            <text:p text:style-name="P81"/>
            <text:p text:style-name="P82"/>
          </text:deletion>
        </text:changed-region>
        <text:changed-region xml:id="ct2687759067200" text:id="ct2687759067200">
          <text:format-change>
            <office:change-info>
              <dc:creator>Autore sconosciuto</dc:creator>
              <dc:date>2024-10-04T13:56:04</dc:date>
            </office:change-info>
          </text:format-change>
        </text:changed-region>
        <text:changed-region xml:id="ct2687759059040" text:id="ct2687759059040">
          <text:deletion>
            <office:change-info>
              <dc:creator>Autore sconosciuto</dc:creator>
              <dc:date>2023-02-24T13:12:08</dc:date>
            </office:change-info>
            <text:p text:style-name="P82"/>
            <text:p text:style-name="P6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tab/><text:tab/><text:tab/><text:tab/><text:tab/><text:tab/><text:tab/><text:change text:change-id="ct2687758976240"/><text:change-start text:change-id="ct2687758975520"/><text:tab/><text:change-end text:change-id="ct2687758975520"/><text:change-start text:change-id="ct2687758978640"/></text:p>
      <text:p text:style-name="P52"><text:span text:style-name="T110"><text:tab/><text:tab/><text:tab/><text:tab/><text:tab/><text:tab/><text:tab/><text:tab/></text:span><text:change-end text:change-id="ct2687758978640"/><text:change text:change-id="ct2687758976480"/><text:change text:change-id="ct2687758967120"/></text:p>
      <text:change-start text:change-id="ct268775897456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/>
            <text:p text:style-name="P18">Marca da bollo (€ 16,00)</text:p>
            <text:p text:style-name="P17"/>
          </table:table-cell>
        </table:table-row>
      </table:table>
      <text:p text:style-name="Standard"><text:change-end text:change-id="ct2687758974560"/><text:change-start text:change-id="ct2687758975040"/></text:p>
      <text:p text:style-name="P7"/>
      <text:p text:style-name="P47"><text:span text:style-name="T8">Allegato 1</text:span><text:span text:style-name="T10">A</text:span><text:span text:style-name="T9"> - </text:span><text:s/><text:span text:style-name="T108">Domanda di finanziamento</text:span></text:p>
      <text:p text:style-name="Standard"><text:change-end text:change-id="ct2687758975040"/></text:p>
      <text:p text:style-name="P45"><text:tab/><text:tab/><text:change text:change-id="ct2687758965680"/><text:change-start text:change-id="ct2687758975760"/><text:tab/><text:change-end text:change-id="ct2687758975760"/><text:tab/><text:tab/><text:tab/><text:tab/><text:tab/><text:change-start text:change-id="ct2687758972640"/><text:span text:style-name="T4">Alla R</text:span><text:change-end text:change-id="ct2687758972640"/><text:change-start text:change-id="ct2687758968080"/><text:span text:style-name="T5">egione Toscana</text:span><text:change-end text:change-id="ct2687758968080"/><text:change text:change-id="ct2687758970480"/><text:change-start text:change-id="ct2687758965920"/></text:p>
      <text:p text:style-name="P51"><text:change-end text:change-id="ct2687758965920"/><text:change text:change-id="ct2687758977680"/><text:change-start text:change-id="ct2687758976720"/><text:span text:style-name="T46">S</text:span><text:change-end text:change-id="ct2687758976720"/><text:change-start text:change-id="ct2687758979120"/><text:span text:style-name="T47">ettore Lavoro</text:span><text:change-end text:change-id="ct2687758979120"/><text:change text:change-id="ct2687758975280"/></text:p>
      <text:p text:style-name="P2"/>
      <text:p text:style-name="P2"/>
      <text:p text:style-name="P47"><text:change text:change-id="ct2687758971680"/><text:change text:change-id="ct2687758972400"/><text:change text:change-id="ct2687758972160"/></text:p>
      <text:p text:style-name="P2"/>
      <text:p text:style-name="P2"><text:change text:change-id="ct2687758973120"/></text:p>
      <text:p text:style-name="P5">Oggetto: P<text:change text:change-id="ct2687758977200"/>R FSE<text:change-start text:change-id="ct2687758973600"/><text:span text:style-name="T51">+</text:span><text:change-end text:change-id="ct2687758973600"/><text:change text:change-id="ct2687758979360"/><text:change-start text:change-id="ct2687758976000"/> <text:change-end text:change-id="ct2687758976000"/>20<text:change-start text:change-id="ct2687758968560"/><text:span text:style-name="T51">21</text:span><text:change-end text:change-id="ct2687758968560"/><text:change text:change-id="ct2687758966160"/>-202<text:change-start text:change-id="ct2687758967600"/><text:span text:style-name="T51">7</text:span><text:change-end text:change-id="ct2687758967600"/><text:change text:change-id="ct2687758970000"/><text:change-start text:change-id="ct2687758978880"/> <text:change-end text:change-id="ct2687758978880"/><text:change text:change-id="ct2687758976960"/><text:s/>– <text:change-start text:change-id="ct2687758977440"/><text:span text:style-name="T82">Avviso</text:span><text:change-end text:change-id="ct2687758977440"/><text:change text:change-id="ct2687758969280"/><text:change text:change-id="ct2687758968800"/><text:change text:change-id="ct2687758977920"/> <text:change-start text:change-id="ct2687758967840"/><text:span text:style-name="T82">pubblico per il finanziamento di misure di conciliazione</text:span></text:p>
      <text:p text:style-name="P6">vita-lavoro a sostegno di lavoratrici e lavoratori indipendenti – Linea 1<text:change-end text:change-id="ct2687758967840"/></text:p>
      <text:p text:style-name="P4"/>
      <text:p text:style-name="P4"><text:change-start text:change-id="ct2687758978400"/></text:p>
      <text:p text:style-name="P10"><text:change-end text:change-id="ct2687758978400"/><text:change text:change-id="ct2687758970240"/><text:change text:change-id="ct2687758970720"/><text:change text:change-id="ct2687758979600"/><text:change text:change-id="ct2687758979840"/><text:change text:change-id="ct2687758969040"/><text:change text:change-id="ct2687758971440"/><text:change text:change-id="ct2687758980080"/><text:change text:change-id="ct2687758973840"/><text:change text:change-id="ct2687758974080"/><text:change text:change-id="ct2687758969520"/><text:change text:change-id="ct2687758974320"/><text:change text:change-id="ct2687758987760"/><text:change text:change-id="ct2687758987040"/><text:change text:change-id="ct2687758988240"/><text:change text:change-id="ct2687758984400"/><text:change text:change-id="ct2687758985120"/><text:change text:change-id="ct2687758980560"/><text:change text:change-id="ct2687758990400"/><text:change text:change-id="ct2687758981760"/><text:change text:change-id="ct2687758982000"/><text:change-start text:change-id="ct2687758982480"/><text:span text:style-name="T37">Il/la sottoscritto/a (nome e cognome)</text:span><text:span text:style-name="T59"> <text:s text:c="101"/></text:span></text:p>
      <text:p text:style-name="P29"/>
      <text:p text:style-name="P22"><text:span text:style-name="T45">Nato/a a____________________Prov. ____________________</text:span><text:span text:style-name="T81">il</text:span><text:span text:style-name="T26"> </text:span><text:span text:style-name="T71"><text:s text:c="55"/></text:span></text:p>
      <text:p text:style-name="P27"/>
      <text:p text:style-name="P19">Residente a ________________________________________Provincia_______________________</text:p>
      <text:p text:style-name="P19"/>
      <text:p text:style-name="P19">via/piazza________________________________________n.<text:span text:style-name="T25"> <text:s text:c="61"/></text:span></text:p>
      <text:p text:style-name="P21"/>
      <text:p text:style-name="P19"><text:span text:style-name="T80">Codice fiscale</text:span><text:span text:style-name="T70"> <text:s text:c="138"/></text:span><text:change-end text:change-id="ct2687758982480"/><text:change-start text:change-id="ct2687758978160"/></text:p>
      <text:p text:style-name="P24"/>
      <text:p text:style-name="P32"><text:change-end text:change-id="ct2687758978160"/><text:change text:change-id="ct2687758994240"/><text:change text:change-id="ct2687758994000"/><text:change-start text:change-id="ct2687758985360"/><text:span text:style-name="T101">Numero tel/cell.</text:span><text:span text:style-name="T58">____________________________________________________________________</text:span></text:p>
      <text:p text:style-name="P28"/>
      <text:p text:style-name="P23"><text:span text:style-name="T101">Indirizzo PEC </text:span><text:span text:style-name="T58">_____________________________________________________________________</text:span></text:p>
      <text:p text:style-name="P44"/>
      <text:p text:style-name="P121"><text:span text:style-name="T100">Indirizzo mail_________________________________________________________________________</text:span><text:change-end text:change-id="ct2687758985360"/><text:change text:change-id="ct2687758988000"/><text:change-start text:change-id="ct2687758981520"/></text:p>
      <text:p text:style-name="P8"/>
      <text:p text:style-name="P8">Nella seguente <text:change-end text:change-id="ct2687758981520"/><text:change-start text:change-id="ct2687758821440"/><text:span text:style-name="T113">posizione</text:span><text:change-end text:change-id="ct2687758821440"/><text:change text:change-id="ct2687758818080"/><text:change-start text:change-id="ct2687759068640"/> <text:span text:style-name="T113">professionale</text:span><text:change-end text:change-id="ct2687759068640"/><text:change-start text:change-id="ct2687758986320"/> <text:span text:style-name="T82">(compilare la sezione pertinente)</text:span><text:change-end text:change-id="ct2687758986320"/><text:change-start text:change-id="ct2687758980800"/>:</text:p>
      <text:p text:style-name="P8"/>
      <text:p text:style-name="P34"><text:span text:style-name="T43">□ </text:span><text:change-end text:change-id="ct2687758980800"/><text:change-start text:change-id="ct2687758993520"/><text:span text:style-name="T44">T</text:span><text:change-end text:change-id="ct2687758993520"/><text:change-start text:change-id="ct2687758991600"/><text:span text:style-name="T44">itolare <text:s/>di impresa individuale </text:span><text:change-end text:change-id="ct2687758991600"/><text:change-start text:change-id="ct2687758988960"/></text:p>
      <text:p text:style-name="P34"><text:span text:style-name="T33">Partita Iva</text:span><text:span text:style-name="T35">___________________________________________</text:span></text:p>
      <text:p text:style-name="P34"><text:span text:style-name="T33">Iscritto/</text:span><text:span text:style-name="T34">a</text:span><text:span text:style-name="T33"> alla seguente cassa o gestione previdenziale:</text:span><text:span text:style-name="T35">___________________________________________</text:span></text:p>
      <text:p text:style-name="P20"><text:change-end text:change-id="ct2687758988960"/><text:change text:change-id="ct2687758982960"/><text:change-start text:change-id="ct2687758989200"/></text:p>
      <text:p text:style-name="P26">□ Libero/<text:span text:style-name="T107">a</text:span> professionista iscritto/<text:span text:style-name="T107">a</text:span> ad albi di Ordini o Collegi professionali:<text:span text:style-name="T104">______________________</text:span>(indicare</text:p>
      <text:p text:style-name="P26">Ordine/Collegio)</text:p>
      <text:p text:style-name="P34"><text:span text:style-name="T33">Partita Iva</text:span><text:span text:style-name="T35">___________________________________________</text:span></text:p>
      <text:p text:style-name="P34"><text:span text:style-name="T54">Iscritto/</text:span><text:span text:style-name="T56">a</text:span><text:span text:style-name="T54"> alla seguente </text:span><text:span text:style-name="T55">cassa o </text:span><text:span text:style-name="T54">gestione </text:span><text:span text:style-name="T55">previdenziale</text:span><text:span text:style-name="T54">:</text:span><text:span text:style-name="T57">___________________________________________</text:span></text:p>
      <text:p text:style-name="P75"><text:change-end text:change-id="ct2687758989200"/><text:change text:change-id="ct2687758988480"/><text:change text:change-id="ct2687758992560"/><text:change-start text:change-id="ct2687758995200"/><text:span text:style-name="T84"/></text:p>
      <text:p text:style-name="P25">□ Libero/<text:span text:style-name="T107">a</text:span> professionista iscritto/<text:span text:style-name="T107">a</text:span> <text:span text:style-name="T103">a</text:span>:</text:p>
      <text:p text:style-name="P25">□ associazioni di cui alla Legge 4/2013<text:span text:style-name="T104">_________________________________________</text:span>(indicare associazione) </text:p>
      <text:p text:style-name="P25">□ associazioni di cui alla L.R. n.73/2008 e ss.mm.ii <text:span text:style-name="T104">_______________________________</text:span><text:span text:style-name="T105">(</text:span>indicare <text:span text:style-name="T103">associazione)</text:span> </text:p>
      <text:p text:style-name="P35"><text:span text:style-name="T33">Partita Iva</text:span><text:span text:style-name="T35">___________________________________________</text:span></text:p>
      <text:p text:style-name="P35"><text:span text:style-name="T53">Iscritto/</text:span><text:span text:style-name="T63">a</text:span><text:span text:style-name="T53"> alla seguente </text:span><text:span text:style-name="T61">cassa o </text:span><text:span text:style-name="T53">gestione </text:span><text:span text:style-name="T61">previdenziale</text:span><text:span text:style-name="T53">:</text:span><text:span text:style-name="T62">___________________________________________</text:span></text:p>
      <text:p text:style-name="P36"><text:soft-page-break/></text:p>
      <text:p text:style-name="P36"><text:change-end text:change-id="ct2687758995200"/><text:change-start text:change-id="ct2687758989440"/></text:p>
      <text:p text:style-name="P35">□ <text:span text:style-name="T82">L</text:span><text:change-end text:change-id="ct2687758989440"/><text:change-start text:change-id="ct2687758986080"/><text:span text:style-name="T103">ibero/</text:span><text:span text:style-name="T107">a</text:span><text:span text:style-name="T103"> professionista senza cassa</text:span><text:change-end text:change-id="ct2687758986080"/><text:change-start text:change-id="ct2687758988720"/></text:p>
      <text:p text:style-name="P35"><text:span text:style-name="T31">Indicare la categoria professionale:</text:span><text:span text:style-name="T35">_________________________________________</text:span><text:change-end text:change-id="ct2687758988720"/><text:change-start text:change-id="ct2687758983200"/><text:span text:style-name="T36">_______________</text:span><text:change-end text:change-id="ct2687758983200"/><text:change text:change-id="ct2687758989680"/><text:change-start text:change-id="ct2687758983440"/></text:p>
      <text:p text:style-name="P34"><text:change-end text:change-id="ct2687758983440"/><text:change-start text:change-id="ct2687758983680"/><text:span text:style-name="T33">Partita Iva</text:span><text:span text:style-name="T35">___________________________________________</text:span></text:p>
      <text:p text:style-name="P34"><text:span text:style-name="T38">Iscritto/</text:span><text:span text:style-name="T39">a</text:span><text:span text:style-name="T38"> alla seguente gestione previdenziale:</text:span><text:change-end text:change-id="ct2687758983680"/><text:change-start text:change-id="ct2687758995440"/><text:span text:style-name="T35">_________________________________________</text:span><text:change-end text:change-id="ct2687758995440"/><text:change-start text:change-id="ct2687758986560"/></text:p>
      <text:p text:style-name="P8"><text:change-end text:change-id="ct2687758986560"/></text:p>
      <text:p text:style-name="P3">CHIEDE </text:p>
      <text:p text:style-name="P59"><text:change text:change-id="ct2687758984640"/></text:p>
      <text:p text:style-name="P38"><text:change-start text:change-id="ct2687758989920"/>il finanziamento per <text:s/>un importo complessivo pari a <text:change-end text:change-id="ct2687758989920"/><text:change-start text:change-id="ct2687758986800"/><text:span text:style-name="T82">€</text:span><text:change-end text:change-id="ct2687758986800"/><text:change text:change-id="ct2687758981040"/><text:change-start text:change-id="ct2687758987280"/>__________________<text:change-end text:change-id="ct2687758987280"/><text:change-start text:change-id="ct2687758983920"/><text:span text:style-name="T103">(max € 2.000)</text:span><text:change-end text:change-id="ct2687758983920"/><text:change text:change-id="ct2687758993280"/><text:change-start text:change-id="ct2687758987520"/></text:p>
      <text:p text:style-name="P60"><text:change-end text:change-id="ct2687758987520"/><text:change text:change-id="ct2687758980320"/><text:change text:change-id="ct2687758990160"/></text:p>
      <text:p text:style-name="P37"><text:change-start text:change-id="ct2687758981280"/><text:span text:style-name="T82">per la fruizione de</text:span><text:change-end text:change-id="ct2687758981280"/><text:change-start text:change-id="ct2687758990640"/><text:span text:style-name="T111">lle</text:span><text:change-end text:change-id="ct2687758990640"/><text:change text:change-id="ct2687758994960"/><text:change text:change-id="ct2687758990880"/><text:change-start text:change-id="ct2687758991120"/><text:span text:style-name="T82"> </text:span><text:span text:style-name="T111">seguenti misure di</text:span><text:change-end text:change-id="ct2687758991120"/><text:change-start text:change-id="ct2687758982720"/><text:span text:style-name="T82"> conciliazione</text:span><text:change-end text:change-id="ct2687758982720"/><text:change text:change-id="ct2687758984880"/><text:change-start text:change-id="ct2687758992800"/>:<text:change-end text:change-id="ct2687758992800"/></text:p>
      <text:p text:style-name="P8"><text:change text:change-id="ct2687758984160"/></text:p>
      <text:p text:style-name="P11"><text:change text:change-id="ct2687758991360"/><text:change text:change-id="ct2687758991840"/><text:change-start text:change-id="ct2687758992080"/><text:span text:style-name="T84">□</text:span> <text:s text:c="3"/><text:change-end text:change-id="ct2687758992080"/><text:change-start text:change-id="ct2687758993760"/><text:span text:style-name="T82">c</text:span><text:span text:style-name="Car._20_predefinito_20_paragrafo"><text:span text:style-name="T85">ontributo per la fruizione di </text:span></text:span><text:span text:style-name="Car._20_predefinito_20_paragrafo"><text:span text:style-name="T88">servizi di cura e assistenza p</text:span></text:span><text:span text:style-name="Car._20_predefinito_20_paragrafo"><text:span text:style-name="T85">er figli/</text:span></text:span><text:span text:style-name="Car._20_predefinito_20_paragrafo"><text:span text:style-name="T86">e</text:span></text:span><text:span text:style-name="Car._20_predefinito_20_paragrafo"><text:span text:style-name="T85"> conviventi minori di 13 anni </text:span></text:span></text:p>
      <text:p text:style-name="P11"><text:span text:style-name="Car._20_predefinito_20_paragrafo"><text:span text:style-name="T85">al momento della presentazione della domanda</text:span></text:span><text:change-end text:change-id="ct2687758993760"/><text:change-start text:change-id="ct2687758994480"/></text:p>
      <text:p text:style-name="P10"><text:span text:style-name="Car._20_predefinito_20_paragrafo"><text:span text:style-name="T87">Specificare la tipologia di servizio:</text:span></text:span><text:span text:style-name="Car._20_predefinito_20_paragrafo"><text:span text:style-name="T95">________________________________________</text:span></text:span></text:p>
      <text:p text:style-name="P10"><text:span text:style-name="Car._20_predefinito_20_paragrafo"><text:span text:style-name="T87">Compilare la tabella seguente con i dati anagrafici</text:span></text:span><text:change-end text:change-id="ct2687758994480"/><text:change-start text:change-id="ct2687758994720"/><text:span text:style-name="Car._20_predefinito_20_paragrafo"><text:span text:style-name="T87"> del o dei figli per cui si richiede il contributo</text:span></text:span><text:change-end text:change-id="ct2687758994720"/><text:change-start text:change-id="ct2687758996400"/><text:span text:style-name="Car._20_predefinito_20_paragrafo"><text:span text:style-name="T87">:</text:span></text:span></text:p>
      <text:p text:style-name="P10"><text:change-end text:change-id="ct2687758996400"/><text:span text:style-name="Car._20_predefinito_20_paragrafo"><text:span text:style-name="T87"/></text:span></text:p>
      <table:table table:name="Tabella3" table:style-name="Tabella3" table:template-name="Default Style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2"><text:change-start text:change-id="ct2687759003360"/>N<text:change-end text:change-id="ct2687759003360"/><text:change-start text:change-id="ct2687759005040"/>ome e cognome<text:change-end text:change-id="ct2687759005040"/></text:p>
          </table:table-cell>
          <table:table-cell table:style-name="Tabella3.A1" office:value-type="string">
            <text:p text:style-name="P42"><text:change-start text:change-id="ct2687759006000"/>C<text:change-end text:change-id="ct2687759006000"/><text:change-start text:change-id="ct2687759008640"/>odice fiscale<text:change-end text:change-id="ct2687759008640"/></text:p>
          </table:table-cell>
          <table:table-cell table:style-name="Tabella3.C1" office:value-type="string">
            <text:p text:style-name="P42"><text:change-start text:change-id="ct2687759001200"/>Data di nascita<text:change-end text:change-id="ct2687759001200"/></text:p>
          </table:table-cell>
        </table:table-row>
        <table:table-row table:style-name="Tabella3.1"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C2" office:value-type="string">
            <text:p text:style-name="P43"/>
          </table:table-cell>
        </table:table-row>
        <table:table-row table:style-name="Tabella3.3">
          <table:table-cell table:style-name="Tabella3.A2" office:value-type="string">
            <text:p text:style-name="P43"><text:change-start text:change-id="ct2687758999280"/>‍<text:change-end text:change-id="ct2687758999280"/></text:p>
          </table:table-cell>
          <table:table-cell table:style-name="Tabella3.A2" office:value-type="string">
            <text:p text:style-name="P43"/>
          </table:table-cell>
          <table:table-cell table:style-name="Tabella3.C2" office:value-type="string">
            <text:p text:style-name="P43"/>
          </table:table-cell>
        </table:table-row>
      </table:table>
      <text:p text:style-name="P10"><text:span text:style-name="Car._20_predefinito_20_paragrafo"><text:span text:style-name="T87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Table_20_Contents"><text:change text:change-id="ct2687759006240"/></text:p>
          </table:table-cell>
          <table:table-cell table:style-name="Tabella2.A1" office:value-type="string">
            <text:p text:style-name="Table_20_Contents"/>
          </table:table-cell>
        </table:table-row>
        <table:table-row table:style-name="Tabella2.1">
          <table:table-cell table:style-name="Tabella2.A1" office:value-type="string">
            <text:p text:style-name="Table_20_Contents"><text:change text:change-id="ct2687759005280"/>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114"><text:change text:change-id="ct2687759007440"/><text:change text:change-id="ct2687759005760"/><text:change text:change-id="ct2687759006480"/><text:change text:change-id="ct2687758999760"/><text:change text:change-id="ct2687759006720"/><text:change-start text:change-id="ct2687759007680"/><text:span text:style-name="T83">□</text:span><text:span text:style-name="T6"> <text:s text:c="2"/></text:span><text:change-end text:change-id="ct2687759007680"/><text:change-start text:change-id="ct2687759007920"/><text:span text:style-name="T7">c</text:span><text:change-end text:change-id="ct2687759007920"/><text:change-start text:change-id="ct2687759010800"/><text:span text:style-name="Car._20_predefinito_20_paragrafo"><text:span text:style-name="T89">ontributo per la fruizione di servizi di cura e assistenza per </text:span></text:span><text:span text:style-name="Car._20_predefinito_20_paragrafo"><text:span text:style-name="T91">membri del nucleo familiare </text:span></text:span><text:span text:style-name="Car._20_predefinito_20_paragrafo"><text:span text:style-name="T89">non </text:span></text:span></text:p>
      <text:p text:style-name="P13"><text:span text:style-name="Car._20_predefinito_20_paragrafo"><text:span text:style-name="T85">autosufficienti, disabili, o con handicap in situazione di gravità</text:span></text:span></text:p>
      <text:p text:style-name="P31"><text:span text:style-name="Car._20_predefinito_20_paragrafo"><text:span text:style-name="T90">Specificare la tipologia di servizio:</text:span></text:span><text:change-end text:change-id="ct2687759010800"/><text:change-start text:change-id="ct2687759008160"/><text:span text:style-name="Car._20_predefinito_20_paragrafo"><text:span text:style-name="T90">_</text:span></text:span><text:span text:style-name="Car._20_predefinito_20_paragrafo"><text:span text:style-name="T94">__________________________________________</text:span></text:span><text:change-end text:change-id="ct2687759008160"/><text:change text:change-id="ct2687759010560"/><text:change-start text:change-id="ct2687759001680"/></text:p>
      <text:p text:style-name="P33"><text:change-end text:change-id="ct2687759001680"/><text:change text:change-id="ct2687758995680"/><text:change text:change-id="ct2687758996640"/><text:change-start text:change-id="ct2687758997120"/><text:span text:style-name="Car._20_predefinito_20_paragrafo"><text:span text:style-name="T92">Compilare <text:s/>la tabella seguente con </text:span></text:span><text:span text:style-name="Car._20_predefinito_20_paragrafo"><text:span text:style-name="T93">le informazioni sui</text:span></text:span><text:span text:style-name="Car._20_predefinito_20_paragrafo"><text:span text:style-name="T92"> membri del nucleo familiare per cui si richiede</text:span></text:span></text:p>
      <text:p text:style-name="P33"><text:span text:style-name="Car._20_predefinito_20_paragrafo"><text:span text:style-name="T92">il contributo:</text:span></text:span><text:change-end text:change-id="ct2687758997120"/><text:change-start text:change-id="ct2687758998080"/></text:p>
      <text:p text:style-name="P31"><text:change-end text:change-id="ct2687758998080"/><text:span text:style-name="Car._20_predefinito_20_paragrafo"><text:span text:style-name="T92"/></text:span></text:p>
      <table:table table:name="Tabella4" table:style-name="Tabella4" table:template-name="Default Style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2"><text:change-start text:change-id="ct2687759000000"/>Nome e cognome<text:change-end text:change-id="ct2687759000000"/></text:p>
          </table:table-cell>
          <table:table-cell table:style-name="Tabella4.A1" office:value-type="string">
            <text:p text:style-name="P42"><text:change-start text:change-id="ct2687759000240"/>Codice fiscale<text:change-end text:change-id="ct2687759000240"/></text:p>
          </table:table-cell>
          <table:table-cell table:style-name="Tabella4.A1" office:value-type="string">
            <text:p text:style-name="P42"><text:change-start text:change-id="ct2687759003840"/><text:span text:style-name="T48">G</text:span>rado di parentela (es. figlio, coniuge, <text:span text:style-name="T106">convivente</text:span> ecc)<text:change-end text:change-id="ct2687759003840"/></text:p>
          </table:table-cell>
          <table:table-cell table:style-name="Tabella4.D1" office:value-type="string">
            <text:p text:style-name="P30"><text:change-start text:change-id="ct2687759000960"/>Specificare la condizione <text:span text:style-name="T48">(disabile, non autosufficiente, handicap in condizione di gravità</text:span><text:change-end text:change-id="ct2687759000960"/><text:change-start text:change-id="ct2687759001920"/><text:span text:style-name="T49">)</text:span><text:change-end text:change-id="ct2687759001920"/></text:p>
          </table:table-cell>
        </table:table-row>
        <table:table-row table:style-name="Tabella4.1"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D2" office:value-type="string">
            <text:p text:style-name="P46"/>
          </table:table-cell>
        </table:table-row>
        <table:table-row>
          <table:table-cell table:style-name="Tabella4.A2" office:value-type="string">
            <text:p text:style-name="P41"><text:change-start text:change-id="ct2687759002400"/>‍<text:change-end text:change-id="ct2687759002400"/></text:p>
          </table:table-cell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D2" office:value-type="string">
            <text:p text:style-name="P46"/>
          </table:table-cell>
        </table:table-row>
      </table:table>
      <text:p text:style-name="P8"><text:change text:change-id="ct2687758961360"/><text:change text:change-id="ct2687759004080"/><text:change text:change-id="ct2687759004320"/><text:change text:change-id="ct2687759004560"/></text:p>
      <text:p text:style-name="P9"/>
      <text:p text:style-name="P16"><text:change text:change-id="ct2687759004800"/>DICHIARA</text:p>
      <text:p text:style-name="P16"/>
      <text:p text:style-name="P39"><text:change-start text:change-id="ct2687759014640"/>consapevole della responsabilità penale cui può andare incontro per dichiarazioni mendaci, falsità in<text:change-end text:change-id="ct2687759014640"/><text:change text:change-id="ct2687759022560"/><text:change-start text:change-id="ct2687759012480"/></text:p>
      <text:p text:style-name="P40"><text:change-end text:change-id="ct2687759012480"/><text:change-start text:change-id="ct2687759013920"/>atti e uso di atti falsi, così come disposto dall’art. 76 del DPR n. 445/2000:<text:change-end text:change-id="ct2687759013920"/><text:change-start text:change-id="ct2687759021360"/></text:p>
      <text:p text:style-name="P12"><text:change-end text:change-id="ct2687759021360"/></text:p>
      <text:list xml:id="list151824205086651" text:continue-list="list151824122895198" text:style-name="L1">
        <text:list-item>
          <text:p text:style-name="P64"><text:change text:change-id="ct2687759021840"/><text:change-start text:change-id="ct2687759011280"/><text:span text:style-name="T16">di </text:span><text:change-end text:change-id="ct2687759011280"/><text:change text:change-id="ct2687759013200"/><text:change text:change-id="ct2687759024960"/><text:change text:change-id="ct2687759017520"/><text:change text:change-id="ct2687759015840"/><text:change text:change-id="ct2687759020640"/><text:change-start text:change-id="ct2687759013440"/><text:span text:style-name="T15">non essere destinatario</text:span><text:change-end text:change-id="ct2687759013440"/><text:change text:change-id="ct2687759013680"/><text:change-start text:change-id="ct2687759019680"/><text:span text:style-name="T17">/</text:span><text:span text:style-name="T18">a</text:span><text:change-end text:change-id="ct2687759019680"/><text:change-start text:change-id="ct2687759015120"/><text:span text:style-name="T15"> di </text:span><text:span text:style-name="T19">altri finanziamenti erogati da soggetti pubblici o privati per l</text:span><text:change-end text:change-id="ct2687759015120"/><text:change-start text:change-id="ct2687759023520"/><text:span text:style-name="T20">o</text:span><text:change-end text:change-id="ct2687759023520"/><text:change text:change-id="ct2687759022320"/><text:change text:change-id="ct2687759022800"/><text:change text:change-id="ct2687759023040"/><text:change text:change-id="ct2687759015360"/><text:change-start text:change-id="ct2687758963520"/><text:span text:style-name="T19"> </text:span><text:span text:style-name="T20">stesso</text:span></text:p>
          <text:p text:style-name="P95"><text:span text:style-name="T41">servizio</text:span><text:change-end text:change-id="ct2687758963520"/><text:change-start text:change-id="ct2687759020880"/><text:span text:style-name="T40">;</text:span><text:change-end text:change-id="ct2687759020880"/><text:change-start text:change-id="ct2687759025680"/></text:p>
        </text:list-item>
        <text:list-item>
          <text:p text:style-name="P97"><text:span text:style-name="T40">che il servizio per cui si richiede il contributo</text:span><text:change-end text:change-id="ct2687759025680"/><text:change-start text:change-id="ct2687759019920"/><text:span text:style-name="T40"> presenta le caratteristiche specifi</text:span><text:span text:style-name="T42">c</text:span><text:span text:style-name="T40">ate all</text:span><text:span text:style-name="T64">’art. 3.1;</text:span><text:change-end text:change-id="ct2687759019920"/><text:change-start text:change-id="ct2687759016080"/></text:p>
        </text:list-item>
        <text:list-item>
          <text:p text:style-name="P98"><text:span text:style-name="T40">di richiedere il contributo solamente per </text:span><text:change-end text:change-id="ct2687759016080"/><text:change-start text:change-id="ct2687759018000"/><text:span text:style-name="T40">i membri del proprio nucleo familiare, indicati nella tabella</text:span></text:p>
          <text:p text:style-name="P98"><text:span text:style-name="T40">sopraelencata, con le caratteristiche specificate all</text:span><text:span text:style-name="T64">’art. 3.</text:span><text:span text:style-name="T67">1</text:span><text:span text:style-name="T64"> dell’avviso (</text:span><text:change-end text:change-id="ct2687759018000"/><text:change-start text:change-id="ct2687758992320"/><text:span text:style-name="T64">fi</text:span><text:span text:style-name="Car._20_predefinito_20_paragrafo"><text:span text:style-name="T64">gli/</text:span></text:span><text:span text:style-name="Car._20_predefinito_20_paragrafo"><text:span text:style-name="T65">e</text:span></text:span><text:span text:style-name="Car._20_predefinito_20_paragrafo"><text:span text:style-name="T64">, coniuge, </text:span></text:span><text:span text:style-name="Car._20_predefinito_20_paragrafo"><text:span text:style-name="T98">altra parte dell'unione </text:span></text:span></text:p>
          <text:p text:style-name="P99"><text:soft-page-break/><text:span text:style-name="Car._20_predefinito_20_paragrafo"><text:span text:style-name="T98">civile tra persone dello stesso sesso o del</text:span></text:span><text:span text:style-name="Car._20_predefinito_20_paragrafo"><text:span text:style-name="T99">la/del</text:span></text:span><text:span text:style-name="Car._20_predefinito_20_paragrafo"><text:span text:style-name="T98"> convivente di fatto ai sensi della </text:span></text:span><text:span text:style-name="Car._20_predefinito_20_paragrafo"><text:span text:style-name="T77">legge n. 76/2016, </text:span></text:span><text:span text:style-name="Car._20_predefinito_20_paragrafo"><text:span text:style-name="T64">parente o </text:span></text:span></text:p>
          <text:p text:style-name="P100"><text:span text:style-name="Car._20_predefinito_20_paragrafo"><text:span text:style-name="T64">affine entro il terzo grado, </text:span></text:span><text:span text:style-name="Car._20_predefinito_20_paragrafo"><text:span text:style-name="T98">non autosufficienti, disabili, o con handicap in situazione di gravità</text:span></text:span><text:span text:style-name="Car._20_predefinito_20_paragrafo"><text:span text:style-name="T64">)</text:span></text:span><text:change-end text:change-id="ct2687758992320"/><text:change-start text:change-id="ct2687759024720"/><text:span text:style-name="Car._20_predefinito_20_paragrafo"><text:span text:style-name="T64">;</text:span></text:span><text:change-end text:change-id="ct2687759024720"/><text:change-start text:change-id="ct2687759018240"/></text:p>
        </text:list-item>
        <text:list-item>
          <text:p text:style-name="P101"><text:span text:style-name="Car._20_predefinito_20_paragrafo"><text:span text:style-name="T66">di non trovarsi nella condizione di lavoratore/trice dipendente, amministratore/trice di società, </text:span></text:span></text:p>
          <text:p text:style-name="P101"><text:span text:style-name="Car._20_predefinito_20_paragrafo"><text:span text:style-name="T66">socio/a di società</text:span></text:span><text:change-end text:change-id="ct2687759018240"/><text:change-start text:change-id="ct2687759018480"/></text:p>
        </text:list-item>
        <text:list-item>
          <text:p text:style-name="P78"><text:change-end text:change-id="ct2687759018480"/><text:change text:change-id="ct2687759020160"/><text:change-start text:change-id="ct2687759021120"/>di essere in possesso dei seguenti req<text:span text:style-name="T12">uisiti</text:span><text:change-end text:change-id="ct2687759021120"/><text:change-start text:change-id="ct2687759023760"/><text:span text:style-name="T12"> </text:span><text:span text:style-name="T13">al momento della presentazione della domanda</text:span><text:change-end text:change-id="ct2687759023760"/><text:change-start text:change-id="ct2687759024000"/><text:span text:style-name="T12">:</text:span><text:change-end text:change-id="ct2687759024000"/><text:change-start text:change-id="ct2687759024480"/></text:p>
        </text:list-item>
      </text:list>
      <text:list xml:id="list151825852989361" text:continue-list="list3643630154" text:style-name="WW8Num1">
        <text:list-item>
          <text:p text:style-name="P90"><text:change-end text:change-id="ct2687759024480"/><text:change text:change-id="ct2687759028800"/><text:change text:change-id="ct2687759029040"/><text:change-start text:change-id="ct2687759029760"/><text:span text:style-name="T30">residente in Toscana</text:span><text:change-end text:change-id="ct2687759029760"/><text:change-start text:change-id="ct2687759030000"/><text:span text:style-name="T30">;</text:span><text:change-end text:change-id="ct2687759030000"/><text:change-start text:change-id="ct2687759035520"/></text:p>
        </text:list-item>
        <text:list-item>
          <text:p text:style-name="P85"><text:change-end text:change-id="ct2687759035520"/><text:change-start text:change-id="ct2687759030480"/><text:span text:style-name="T29">con</text:span><text:change-end text:change-id="ct2687759030480"/><text:change text:change-id="ct2687759030960"/><text:change-start text:change-id="ct2687759036000"/><text:span text:style-name="T28"> </text:span><text:span text:style-name="T29">Partita Iva attiva</text:span><text:change-end text:change-id="ct2687759036000"/><text:change-start text:change-id="ct2687759038880"/><text:span text:style-name="T28">;</text:span><text:change-end text:change-id="ct2687759038880"/><text:change-start text:change-id="ct2687759036240"/></text:p>
        </text:list-item>
        <text:list-item>
          <text:p text:style-name="P87"><text:change-end text:change-id="ct2687759036240"/><text:change text:change-id="ct2687759031680"/><text:change-start text:change-id="ct2687759031920"/><text:span text:style-name="T82">con ISEE </text:span><text:change-end text:change-id="ct2687759031920"/><text:change-start text:change-id="ct2687759032640"/><text:span text:style-name="T82">non superiore ad € 35.000</text:span><text:change-end text:change-id="ct2687759032640"/><text:change text:change-id="ct2687759040560"/><text:change text:change-id="ct2687759040800"/><text:change text:change-id="ct2687759041040"/><text:change text:change-id="ct2687759036480"/><text:change text:change-id="ct2687759036720"/><text:change text:change-id="ct2687759036960"/><text:change-start text:change-id="ct2687759037200"/><text:span text:style-name="T74">;</text:span><text:change-end text:change-id="ct2687759037200"/><text:change-start text:change-id="ct2687759054000"/></text:p>
        </text:list-item>
        <text:list-item>
          <text:p text:style-name="P109"><text:span text:style-name="Car._20_predefinito_20_paragrafo"><text:span text:style-name="T97">is</text:span></text:span><text:span text:style-name="Car._20_predefinito_20_paragrafo"><text:span text:style-name="T96">critt</text:span></text:span><text:span text:style-name="Car._20_predefinito_20_paragrafo"><text:span text:style-name="T97">o/a</text:span></text:span><text:span text:style-name="Car._20_predefinito_20_paragrafo"><text:span text:style-name="T96"> alla </text:span></text:span><text:span text:style-name="Car._20_predefinito_20_paragrafo"><text:span text:style-name="T73">cassa o gestione previdenziale obbligatoria prevista per la tipologia di </text:span></text:span></text:p>
          <text:p text:style-name="P109"><text:span text:style-name="Car._20_predefinito_20_paragrafo"><text:span text:style-name="T73">attività o professione svolta</text:span></text:span><text:change-end text:change-id="ct2687759054000"/><text:change-start text:change-id="ct2687759049440"/><text:span text:style-name="Car._20_predefinito_20_paragrafo"><text:span text:style-name="T73">;</text:span></text:span><text:change-end text:change-id="ct2687759049440"/><text:change text:change-id="ct2687759056880"/><text:change text:change-id="ct2687759041760"/><text:change text:change-id="ct2687759050880"/><text:change-start text:change-id="ct2687759029280"/></text:p>
        </text:list-item>
      </text:list>
      <text:p text:style-name="P106"><text:change-end text:change-id="ct2687759029280"/><text:change text:change-id="ct2687759035040"/><text:change text:change-id="ct2687759037440"/><text:change text:change-id="ct2687759038160"/><text:change text:change-id="ct2687759041280"/><text:change text:change-id="ct2687759039120"/><text:change text:change-id="ct2687759039360"/><text:change text:change-id="ct2687759039600"/><text:change text:change-id="ct2687759026880"/><text:change text:change-id="ct2687759028080"/><text:change text:change-id="ct2687759027360"/><text:change text:change-id="ct2687759049680"/><text:change-start text:change-id="ct2687759049920"/><text:span text:style-name="T76"/></text:p>
      <text:p text:style-name="P15"><text:change-end text:change-id="ct2687759049920"/><text:change-start text:change-id="ct2687759042000"/>- di aver adempiuto al pagamento secondo norme di legge della marca da bollo pari a 16 euro <text:change-end text:change-id="ct2687759042000"/><text:change-start text:change-id="ct2687759047040"/></text:p>
      <text:p text:style-name="P15"><text:change-end text:change-id="ct2687759047040"/><text:change text:change-id="ct2687759050640"/><text:change-start text:change-id="ct2687759055440"/>(numero marca da bollo __________________________ data marca da bollo__________).<text:change-end text:change-id="ct2687759055440"/><text:change-start text:change-id="ct2687759046320"/></text:p>
      <text:p text:style-name="P14"><text:change-end text:change-id="ct2687759046320"/></text:p>
      <text:p text:style-name="P8"><text:change text:change-id="ct2687759044160"/><text:change text:change-id="ct2687759045360"/><text:change text:change-id="ct2687759051360"/></text:p>
      <text:p text:style-name="P37"><text:change-start text:change-id="ct2687759046560"/>Si trasmettono con la presente domanda:<text:change-end text:change-id="ct2687759046560"/></text:p>
      <text:list text:style-name="L2">
        <text:list-item>
          <text:p text:style-name="P79"><text:change-start text:change-id="ct2687759043680"/>f<text:change-end text:change-id="ct2687759043680"/><text:change text:change-id="ct2687759047520"/><text:change-start text:change-id="ct2687759052320"/>otocopia di documento di identità <text:s/>leggibile e in corso di validità <text:change-end text:change-id="ct2687759052320"/></text:p>
        </text:list-item>
        <text:list-item>
          <text:p text:style-name="P79"><text:change-start text:change-id="ct2687759048000"/>a<text:change-end text:change-id="ct2687759048000"/><text:change text:change-id="ct2687759048240"/><text:change-start text:change-id="ct2687759048720"/>tto <text:change-end text:change-id="ct2687759048720"/><text:change text:change-id="ct2687759048960"/><text:change-start text:change-id="ct2687759058080"/>di impegno<text:change-end text:change-id="ct2687759058080"/><text:change-start text:change-id="ct2687759062880"/> <text:span text:style-name="T78">unilaterale</text:span><text:change-end text:change-id="ct2687759062880"/><text:change-start text:change-id="ct2687759058320"/><text:span text:style-name="T78"> </text:span><text:span text:style-name="T109">Allegato 1</text:span><text:span text:style-name="T112">B</text:span><text:change-end text:change-id="ct2687759058320"/></text:p>
        </text:list-item>
        <text:list-item>
          <text:p text:style-name="P77"><text:change text:change-id="ct2687759063120"/><text:change-start text:change-id="ct2687759062160"/>Attestazione Isee in corso di validità</text:p>
        </text:list-item>
      </text:list>
      <text:p text:style-name="P37"><text:change-end text:change-id="ct2687759062160"/><text:change text:change-id="ct2687759065520"/><text:change text:change-id="ct2687759059280"/><text:change text:change-id="ct2687759066960"/></text:p>
      <text:p text:style-name="P37"><text:change-start text:change-id="ct2687759067920"/>Luogo e data ____________________<text:change-end text:change-id="ct2687759067920"/></text:p>
      <text:p text:style-name="P81"><text:change-start text:change-id="ct2687759058560"/>Firma<text:change-end text:change-id="ct2687759058560"/><text:change text:change-id="ct2687759060240"/><text:change-start text:change-id="ct2687759067200"/>_________________________________<text:change-end text:change-id="ct2687759067200"/><text:change text:change-id="ct26877590590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2" style:font-family-asian="'Times New Roman'" style:font-family-generic-asian="system" style:font-pitch-asian="variable"/>
    </style:style>
    <style:style style:name="WW8Num5z1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1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loext:num-list-format="%4%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aa1de"/>
    </style:style>
    <style:style style:name="MT1" style:family="text">
      <style:text-properties officeooo:rsid="001450d7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0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687759000720" text:id="ct2687759000720">
            <text:deletion>
              <office:change-info>
                <dc:creator>Autore sconosciuto</dc:creator>
                <dc:date>2023-03-21T10:20:14</dc:date>
              </office:change-info>
              <text:p text:style-name="MP1"><text:span text:style-name="MT1">‍</text:span><draw:frame draw:style-name="Mfr1" draw:name="immagini1" text:anchor-type="char" svg:x="0.773cm" svg:y="-0.743cm" svg:width="12.825cm" svg:height="1.252cm" draw:z-index="3"><draw:image xlink:href="Pictures/20000001000038D000000695DA981445FBDF32B6.svm" xlink:type="simple" xlink:show="embed" xlink:actuate="onLoad" draw:mime-type="image/x-svm"/><draw:image xlink:href="Pictures/10000001000003CB000000715E044B78058DF13B.png" xlink:type="simple" xlink:show="embed" xlink:actuate="onLoad" draw:mime-type="image/png"/></draw:frame><text:span text:style-name="MT1">‍</text:span></text:p>
            </text:deletion>
          </text:changed-region>
          <text:changed-region xml:id="ct2687759006960" text:id="ct2687759006960">
            <text:deletion>
              <office:change-info>
                <dc:creator>Autore sconosciuto</dc:creator>
                <dc:date>2024-10-16T16:11:26</dc:date>
              </office:change-info>
              <text:p text:style-name="MP1">‍<draw:frame draw:style-name="Mfr2" draw:name="Immagine1" text:anchor-type="char" svg:x="14.97cm" svg:y="0.236cm" svg:width="1.732cm" svg:height="1.348cm" draw:z-index="4"><draw:image xlink:href="Pictures/10000000000007620000084E058449FDF83A872E.jpg" xlink:type="simple" xlink:show="embed" xlink:actuate="onLoad" draw:mime-type="image/jpeg"/></draw:frame>‍</text:p>
            </text:deletion>
          </text:changed-region>
          <text:changed-region xml:id="ct2687759007200" text:id="ct2687759007200">
            <text:insertion>
              <office:change-info>
                <dc:creator>Autore sconosciuto</dc:creator>
                <dc:date>2024-10-16T16:11:28</dc:date>
              </office:change-info>
            </text:insertion>
          </text:changed-region>
        </text:tracked-changes>
        <text:p text:style-name="MP1"><text:change text:change-id="ct2687759000720"/><text:change text:change-id="ct2687759006960"/><text:change-start text:change-id="ct2687759007200"/><draw:frame draw:style-name="Mfr3" draw:name="Immagine2" text:anchor-type="as-char" svg:width="17.683cm" svg:height="1.519cm" draw:z-index="2"><draw:image xlink:href="Pictures/10000001000008C9000000DE16CD5FBDCFE74FA9.png" xlink:type="simple" xlink:show="embed" xlink:actuate="onLoad" draw:mime-type="image/png"/></draw:frame><text:change-end text:change-id="ct2687759007200"/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 draw:style-name="Mdp2"/>
    <style:master-page style:name="First_20_Page" style:display-name="First Page" style:page-layout-name="Mpm3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SO BORSE DI MOBILITA' EURES</dc:title>
    <meta:initial-creator>AS17946</meta:initial-creator>
    <meta:editing-cycles>70</meta:editing-cycles>
    <meta:print-date>2024-11-06T12:10:29.158000000</meta:print-date>
    <meta:creation-date>2017-02-09T11:46:00</meta:creation-date>
    <dc:date>2024-11-07T15:18:23.384000000</dc:date>
    <meta:editing-duration>PT12H53M33S</meta:editing-duration>
    <meta:generator>LibreOffice/7.4.3.2$Windows_X86_64 LibreOffice_project/1048a8393ae2eeec98dff31b5c133c5f1d08b890</meta:generator>
    <meta:document-statistic meta:table-count="4" meta:image-count="3" meta:object-count="0" meta:page-count="3" meta:paragraph-count="81" meta:word-count="561" meta:character-count="5107" meta:non-whitespace-character-count="42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