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C9000000DE3E114ABA3EA468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EUAlbertina" svg:font-family="EUAlbertin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sans-serif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3" style:family="table">
      <style:table-properties style:width="17.288cm" fo:margin-left="0.21cm" table:align="left"/>
    </style:style>
    <style:style style:name="Tabella3.A" style:family="table-column">
      <style:table-column-properties style:column-width="12.511cm"/>
    </style:style>
    <style:style style:name="Tabella3.B" style:family="table-column">
      <style:table-column-properties style:column-width="4.777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8cm" fo:margin-left="0.21cm" table:align="left"/>
    </style:style>
    <style:style style:name="Tabella4.A" style:family="table-column">
      <style:table-column-properties style:column-width="12.511cm"/>
    </style:style>
    <style:style style:name="Tabella4.B" style:family="table-column">
      <style:table-column-properties style:column-width="4.77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8cm" fo:margin-left="0.21cm" table:align="left"/>
    </style:style>
    <style:style style:name="Tabella5.A" style:family="table-column">
      <style:table-column-properties style:column-width="10.052cm"/>
    </style:style>
    <style:style style:name="Tabella5.B" style:family="table-column">
      <style:table-column-properties style:column-width="2.198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cm" style:rel-width="100%" fo:margin-left="0.018cm" table:align="left"/>
    </style:style>
    <style:style style:name="Tabella10.A" style:family="table-column">
      <style:table-column-properties style:column-width="8.998cm" style:rel-column-width="5096*"/>
    </style:style>
    <style:style style:name="Tabella10.B" style:family="table-column">
      <style:table-column-properties style:column-width="2.166cm" style:rel-column-width="1227*"/>
    </style:style>
    <style:style style:name="Tabella10.C" style:family="table-column">
      <style:table-column-properties style:column-width="2.028cm" style:rel-column-width="1149*"/>
    </style:style>
    <style:style style:name="Tabella10.D" style:family="table-column">
      <style:table-column-properties style:column-width="3.806cm" style:rel-column-width="2156*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6" style:family="table-row">
      <style:table-row-properties style:min-row-height="0.58cm" style:use-optimal-row-height="false"/>
    </style:style>
    <style:style style:name="Tabella11" style:family="table">
      <style:table-properties style:width="17.584cm" fo:margin-left="-0.055cm" table:align="left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073cm"/>
    </style:style>
    <style:style style:name="Tabella11.C" style:family="table-column">
      <style:table-column-properties style:column-width="10.569cm"/>
    </style:style>
    <style:style style:name="Tabella11.1" style:family="table-row">
      <style:table-row-properties style:min-row-height="0.811cm" style:use-optimal-row-height="false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cm" style:use-optimal-row-height="false"/>
    </style:style>
    <style:style style:name="Tabella11.4" style:family="table-row">
      <style:table-row-properties style:min-row-height="0.395cm" style:use-optimal-row-height="false"/>
    </style:style>
    <style:style style:name="Tabella11.5" style:family="table-row">
      <style:table-row-properties style:min-row-height="0.416cm" style:use-optimal-row-height="false"/>
    </style:style>
    <style:style style:name="Tabella12" style:family="table">
      <style:table-properties style:width="17.584cm" fo:margin-left="-0.055cm" table:align="left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073cm"/>
    </style:style>
    <style:style style:name="Tabella12.C" style:family="table-column">
      <style:table-column-properties style:column-width="10.569cm"/>
    </style:style>
    <style:style style:name="Tabella12.1" style:family="table-row">
      <style:table-row-properties style:min-row-height="0.811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1cm" style:use-optimal-row-height="false"/>
    </style:style>
    <style:style style:name="Tabella12.4" style:family="table-row">
      <style:table-row-properties style:min-row-height="0.395cm" style:use-optimal-row-height="false"/>
    </style:style>
    <style:style style:name="Tabella12.5" style:family="table-row">
      <style:table-row-properties style:min-row-height="0.416cm" style:use-optimal-row-height="false"/>
    </style:style>
    <style:style style:name="Tabella13" style:family="table">
      <style:table-properties style:width="17.283cm" fo:margin-left="0cm" table:align="left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637cm" fo:margin-left="-0.079cm" table:align="left"/>
    </style:style>
    <style:style style:name="Tabella14.A" style:family="table-column">
      <style:table-column-properties style:column-width="0.907cm"/>
    </style:style>
    <style:style style:name="Tabella14.B" style:family="table-column">
      <style:table-column-properties style:column-width="6.108cm"/>
    </style:style>
    <style:style style:name="Tabella14.C" style:family="table-column">
      <style:table-column-properties style:column-width="10.622cm"/>
    </style:style>
    <style:style style:name="Tabella14.1" style:family="table-row">
      <style:table-row-properties style:min-row-height="0.811cm" style:use-optimal-row-height="false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947cm" style:use-optimal-row-height="false"/>
    </style:style>
    <style:style style:name="Tabella14.3" style:family="table-row">
      <style:table-row-properties style:min-row-height="0.961cm" style:use-optimal-row-height="false"/>
    </style:style>
    <style:style style:name="Tabella14.4" style:family="table-row">
      <style:table-row-properties style:min-row-height="0.416cm" style:use-optimal-row-height="false"/>
    </style:style>
    <style:style style:name="Tabella15" style:family="table">
      <style:table-properties style:width="17.637cm" fo:margin-left="-0.079cm" table:align="left"/>
    </style:style>
    <style:style style:name="Tabella15.A" style:family="table-column">
      <style:table-column-properties style:column-width="0.907cm"/>
    </style:style>
    <style:style style:name="Tabella15.B" style:family="table-column">
      <style:table-column-properties style:column-width="6.108cm"/>
    </style:style>
    <style:style style:name="Tabella15.C" style:family="table-column">
      <style:table-column-properties style:column-width="10.622cm"/>
    </style:style>
    <style:style style:name="Tabella15.1" style:family="table-row">
      <style:table-row-properties style:min-row-height="0.811cm" style:use-optimal-row-height="false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947cm" style:use-optimal-row-height="false"/>
    </style:style>
    <style:style style:name="Tabella15.3" style:family="table-row">
      <style:table-row-properties style:min-row-height="0.961cm" style:use-optimal-row-height="false"/>
    </style:style>
    <style:style style:name="Tabella15.4" style:family="table-row">
      <style:table-row-properties style:min-row-height="0.395cm" style:use-optimal-row-height="false"/>
    </style:style>
    <style:style style:name="Tabella15.5" style:family="table-row">
      <style:table-row-properties style:min-row-height="0.416cm" style:use-optimal-row-height="false"/>
    </style:style>
    <style:style style:name="Tabella9" style:family="table">
      <style:table-properties style:width="17cm" style:rel-width="100%" fo:margin-left="0.009cm" fo:margin-top="0cm" fo:margin-bottom="0cm" table:align="left" style:writing-mode="lr-tb"/>
    </style:style>
    <style:style style:name="Tabella9.A" style:family="table-column">
      <style:table-column-properties style:column-width="6.364cm" style:rel-column-width="24529*"/>
    </style:style>
    <style:style style:name="Tabella9.B" style:family="table-column">
      <style:table-column-properties style:column-width="5.881cm" style:rel-column-width="22669*"/>
    </style:style>
    <style:style style:name="Tabella9.C" style:family="table-column">
      <style:table-column-properties style:column-width="2.692cm" style:rel-column-width="10374*"/>
    </style:style>
    <style:style style:name="Tabella9.D" style:family="table-column">
      <style:table-column-properties style:column-width="2.066cm" style:rel-column-width="7960*"/>
    </style:style>
    <style:style style:name="Tabella9.1" style:family="table-row">
      <style:table-row-properties style:min-row-height="0.58cm" fo:keep-together="auto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1" style:family="table-cell">
      <style:table-cell-properties fo:padding-left="0.191cm" fo:padding-right="0.191cm" fo:padding-top="0cm" fo:padding-bottom="0cm" fo:border="0.5pt solid #000000"/>
    </style:style>
    <style:style style:name="Tabella9.2" style:family="table-row">
      <style:table-row-properties style:min-row-height="0.661cm" fo:keep-together="auto"/>
    </style:style>
    <style:style style:name="Tabella9.3" style:family="table-row">
      <style:table-row-properties style:min-row-height="0.721cm" fo:keep-together="auto"/>
    </style:style>
    <style:style style:name="Tabella9.4" style:family="table-row">
      <style:table-row-properties style:min-row-height="0.732cm" fo:keep-together="auto"/>
    </style:style>
    <style:style style:name="Tabella16" style:family="table">
      <style:table-properties style:width="25.199cm" style:rel-width="100%" fo:margin-left="0.018cm" table:align="left"/>
    </style:style>
    <style:style style:name="Tabella16.A" style:family="table-column">
      <style:table-column-properties style:column-width="0.764cm" style:rel-column-width="433*"/>
    </style:style>
    <style:style style:name="Tabella16.B" style:family="table-column">
      <style:table-column-properties style:column-width="3.727cm" style:rel-column-width="2112*"/>
    </style:style>
    <style:style style:name="Tabella16.C" style:family="table-column">
      <style:table-column-properties style:column-width="2.51cm" style:rel-column-width="1422*"/>
    </style:style>
    <style:style style:name="Tabella16.D" style:family="table-column">
      <style:table-column-properties style:column-width="4.505cm" style:rel-column-width="2552*"/>
    </style:style>
    <style:style style:name="Tabella16.E" style:family="table-column">
      <style:table-column-properties style:column-width="2.656cm" style:rel-column-width="1505*"/>
    </style:style>
    <style:style style:name="Tabella16.F" style:family="table-column">
      <style:table-column-properties style:column-width="1.619cm" style:rel-column-width="917*"/>
    </style:style>
    <style:style style:name="Tabella16.G" style:family="table-column">
      <style:table-column-properties style:column-width="3.246cm" style:rel-column-width="1839*"/>
    </style:style>
    <style:style style:name="Tabella16.H" style:family="table-column">
      <style:table-column-properties style:column-width="1.998cm" style:rel-column-width="1132*"/>
    </style:style>
    <style:style style:name="Tabella16.I" style:family="table-column">
      <style:table-column-properties style:column-width="2.399cm" style:rel-column-width="1359*"/>
    </style:style>
    <style:style style:name="Tabella16.J" style:family="table-column">
      <style:table-column-properties style:column-width="1.774cm" style:rel-column-width="1005*"/>
    </style:style>
    <style:style style:name="Tabella16.1" style:family="table-row">
      <style:table-row-properties style:min-row-height="4.644cm" style:use-optimal-row-height="false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J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6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I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3.372cm" fo:margin-left="0.141cm" table:align="left"/>
    </style:style>
    <style:style style:name="Tabella17.A" style:family="table-column">
      <style:table-column-properties style:column-width="0.76cm"/>
    </style:style>
    <style:style style:name="Tabella17.B" style:family="table-column">
      <style:table-column-properties style:column-width="5.831cm"/>
    </style:style>
    <style:style style:name="Tabella17.C" style:family="table-column">
      <style:table-column-properties style:column-width="5.53cm"/>
    </style:style>
    <style:style style:name="Tabella17.D" style:family="table-column">
      <style:table-column-properties style:column-width="1.87cm"/>
    </style:style>
    <style:style style:name="Tabella17.E" style:family="table-column">
      <style:table-column-properties style:column-width="1.367cm"/>
    </style:style>
    <style:style style:name="Tabella17.F" style:family="table-column">
      <style:table-column-properties style:column-width="5.069cm"/>
    </style:style>
    <style:style style:name="Tabella17.G" style:family="table-column">
      <style:table-column-properties style:column-width="2.944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G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6.268cm" fo:margin-left="-0.242cm" table:align="left"/>
    </style:style>
    <style:style style:name="Tabella18.A" style:family="table-column">
      <style:table-column-properties style:column-width="10.241cm"/>
    </style:style>
    <style:style style:name="Tabella18.B" style:family="table-column">
      <style:table-column-properties style:column-width="3.097cm"/>
    </style:style>
    <style:style style:name="Tabella18.C" style:family="table-column">
      <style:table-column-properties style:column-width="2.288cm"/>
    </style:style>
    <style:style style:name="Tabella18.D" style:family="table-column">
      <style:table-column-properties style:column-width="6.738cm"/>
    </style:style>
    <style:style style:name="Tabella18.E" style:family="table-column">
      <style:table-column-properties style:column-width="3.903cm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6.194cm" fo:margin-left="-0.131cm" table:align="left"/>
    </style:style>
    <style:style style:name="Tabella19.A" style:family="table-column">
      <style:table-column-properties style:column-width="26.194cm"/>
    </style:style>
    <style:style style:name="Tabella19.A1" style:family="table-cell">
      <style:table-cell-properties fo:padding="0.097cm" fo:border="0.5pt solid #000000" style:writing-mode="lr-tb"/>
    </style:style>
    <style:style style:name="Tabella2" style:family="table" style:master-page-name="MP3">
      <style:table-properties style:width="27.164cm" style:page-number="auto" table:align="center"/>
    </style:style>
    <style:style style:name="Tabella2.A" style:family="table-column">
      <style:table-column-properties style:column-width="2.185cm"/>
    </style:style>
    <style:style style:name="Tabella2.B" style:family="table-column">
      <style:table-column-properties style:column-width="4.553cm"/>
    </style:style>
    <style:style style:name="Tabella2.C" style:family="table-column">
      <style:table-column-properties style:column-width="1.482cm"/>
    </style:style>
    <style:style style:name="Tabella2.D" style:family="table-column">
      <style:table-column-properties style:column-width="1.235cm"/>
    </style:style>
    <style:style style:name="Tabella2.E" style:family="table-column">
      <style:table-column-properties style:column-width="1.517cm"/>
    </style:style>
    <style:style style:name="Tabella2.F" style:family="table-column">
      <style:table-column-properties style:column-width="1.199cm"/>
    </style:style>
    <style:style style:name="Tabella2.G" style:family="table-column">
      <style:table-column-properties style:column-width="1.446cm"/>
    </style:style>
    <style:style style:name="Tabella2.H" style:family="table-column">
      <style:table-column-properties style:column-width="1.797cm"/>
    </style:style>
    <style:style style:name="Tabella2.I" style:family="table-column">
      <style:table-column-properties style:column-width="1.554cm"/>
    </style:style>
    <style:style style:name="Tabella2.J" style:family="table-column">
      <style:table-column-properties style:column-width="1.304cm"/>
    </style:style>
    <style:style style:name="Tabella2.K" style:family="table-column">
      <style:table-column-properties style:column-width="1.766cm"/>
    </style:style>
    <style:style style:name="Tabella2.L" style:family="table-column">
      <style:table-column-properties style:column-width="2.505cm"/>
    </style:style>
    <style:style style:name="Tabella2.M" style:family="table-column">
      <style:table-column-properties style:column-width="1.725cm"/>
    </style:style>
    <style:style style:name="Tabella2.N" style:family="table-column">
      <style:table-column-properties style:column-width="1.485cm"/>
    </style:style>
    <style:style style:name="Tabella2.O" style:family="table-column">
      <style:table-column-properties style:column-width="1.411cm"/>
    </style:style>
    <style:style style:name="Tabella2.1" style:family="table-row">
      <style:table-row-properties style:min-row-height="0.889cm" style:use-optimal-row-height="false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none" fo:border-right="1.5pt solid #70ad47" fo:border-top="none" fo:border-bottom="1.5pt solid #70ad47" style:writing-mode="lr-tb">
        <style:background-image/>
      </style:table-cell-properties>
    </style:style>
    <style:style style:name="Tabella2.D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style:writing-mode="lr-tb">
        <style:background-image/>
      </style:table-cell-properties>
    </style:style>
    <style:style style:name="Tabella2.2" style:family="table-row">
      <style:table-row-properties style:min-row-height="1.207cm" style:use-optimal-row-height="false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1.5pt solid #70ad47" fo:border-right="none" fo:border-top="none" fo:border-bottom="none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none" fo:border-bottom="1.5pt solid #70ad47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I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J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K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L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M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2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none" fo:border-bottom="1.5pt solid #70ad47" style:writing-mode="lr-tb"/>
    </style:style>
    <style:style style:name="Tabella2.O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3" style:family="table-row">
      <style:table-row-properties style:min-row-height="0.55cm" style:use-optimal-row-height="false"/>
    </style:style>
    <style:style style:name="Tabella2.D3" style:family="table-cell">
      <style:table-cell-properties style:vertical-align="middle" fo:background-color="#e2efda" fo:padding-left="0.123cm" fo:padding-right="0.123cm" fo:padding-top="0cm" fo:padding-bottom="0cm" fo:border="none" style:writing-mode="lr-tb">
        <style:background-image/>
      </style:table-cell-properties>
    </style:style>
    <style:style style:name="Tabella2.E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1.5pt solid #70ad47" fo:border-bottom="1.5pt solid #70ad47" style:writing-mode="lr-tb">
        <style:background-image/>
      </style:table-cell-properties>
    </style:style>
    <style:style style:name="Tabella2.F3" style:family="table-cell">
      <style:table-cell-properties style:vertical-align="middle" fo:background-color="#e2efda" fo:padding-left="0.123cm" fo:padding-right="0.123cm" fo:padding-top="0cm" fo:padding-bottom="0cm" fo:border="1.5pt solid #70ad47" style:writing-mode="lr-tb">
        <style:background-image/>
      </style:table-cell-properties>
    </style:style>
    <style:style style:name="Tabella2.G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1.5pt solid #70ad47" style:writing-mode="lr-tb">
        <style:background-image/>
      </style:table-cell-properties>
    </style:style>
    <style:style style:name="Tabella2.J3" style:family="table-cell">
      <style:table-cell-properties style:vertical-align="middle" fo:background-color="#e2efda" fo:padding-left="0.123cm" fo:padding-right="0.123cm" fo:padding-top="0cm" fo:padding-bottom="0cm" fo:border-left="none" fo:border-right="none" fo:border-top="none" fo:border-bottom="1.5pt solid #70ad47" style:writing-mode="lr-tb">
        <style:background-image/>
      </style:table-cell-properties>
    </style:style>
    <style:style style:name="Tabella2.K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none" fo:border-bottom="1.5pt solid #70ad47" style:writing-mode="lr-tb">
        <style:background-image/>
      </style:table-cell-properties>
    </style:style>
    <style:style style:name="Tabella2.L3" style:family="table-cell">
      <style:table-cell-properties style:vertical-align="middle" fo:background-color="#e2efda" fo:padding-left="0.123cm" fo:padding-right="0.123cm" fo:padding-top="0cm" fo:padding-bottom="0cm" fo:border-left="1.5pt solid #70ad47" fo:border-right="1.5pt solid #70ad47" fo:border-top="none" fo:border-bottom="1.5pt solid #70ad47" style:writing-mode="lr-tb">
        <style:background-image/>
      </style:table-cell-properties>
    </style:style>
    <style:style style:name="Tabella2.M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none" style:writing-mode="lr-tb">
        <style:background-image/>
      </style:table-cell-properties>
    </style:style>
    <style:style style:name="Tabella2.N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none" style:writing-mode="lr-tb">
        <style:background-image/>
      </style:table-cell-properties>
    </style:style>
    <style:style style:name="Tabella2.4" style:family="table-row">
      <style:table-row-properties style:min-row-height="0.593cm" style:use-optimal-row-height="false"/>
    </style:style>
    <style:style style:name="Tabella2.A4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1.5pt solid #70ad47" fo:border-right="0.5pt solid #70ad47" fo:border-top="1.5pt solid #70ad47" fo:border-bottom="0.5pt solid #70ad47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-left="none" fo:border-right="0.5pt solid #70ad47" fo:border-top="1.5pt solid #70ad47" fo:border-bottom="0.5pt solid #70ad47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4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0.5pt solid #70ad47" style:writing-mode="lr-tb"/>
    </style:style>
    <style:style style:name="Tabella2.N4" style:family="table-cell">
      <style:table-cell-properties style:vertical-align="middle" fo:padding-left="0.123cm" fo:padding-right="0.123cm" fo:padding-top="0cm" fo:padding-bottom="0cm" fo:border-left="none" fo:border-right="0.5pt solid #70ad47" fo:border-top="1.5pt solid #70ad47" fo:border-bottom="0.5pt solid #70ad47" style:writing-mode="lr-tb"/>
    </style:style>
    <style:style style:name="Tabella2.O4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0.5pt solid #70ad47" style:writing-mode="lr-tb"/>
    </style:style>
    <style:style style:name="Tabella2.5" style:family="table-row">
      <style:table-row-properties style:min-row-height="0.402cm" style:use-optimal-row-height="false"/>
    </style:style>
    <style:style style:name="Tabella2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1pt solid #70ad47" fo:border-bottom="none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70ad47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70ad47" style:writing-mode="lr-tb"/>
    </style:style>
    <style:style style:name="Tabella2.7" style:family="table-row">
      <style:table-row-properties style:min-row-height="0.466cm" style:use-optimal-row-height="false"/>
    </style:style>
    <style:style style:name="Tabella2.B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9" style:family="table-row">
      <style:table-row-properties style:min-row-height="0.445cm" style:use-optimal-row-height="false"/>
    </style:style>
    <style:style style:name="Tabella2.B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10" style:family="table-row">
      <style:table-row-properties style:min-row-height="0.423cm" style:use-optimal-row-height="false"/>
    </style:style>
    <style:style style:name="Tabella2.B1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11" style:family="table-row">
      <style:table-row-properties style:min-row-height="0.614cm" style:use-optimal-row-height="false"/>
    </style:style>
    <style:style style:name="Tabella2.B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12" style:family="table-row">
      <style:table-row-properties style:min-row-height="0.407cm" style:use-optimal-row-height="false"/>
    </style:style>
    <style:style style:name="Tabella2.B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2" style:family="table-cell">
      <style:table-cell-properties style:vertical-align="middle" fo:padding-left="0.123cm" fo:padding-right="0.123cm" fo:padding-top="0cm" fo:padding-bottom="0cm" fo:border-left="0.5pt solid #70ad47" fo:border-right="0.5pt solid #70ad47" fo:border-top="none" fo:border-bottom="0.5pt solid #70ad47" style:writing-mode="lr-tb"/>
    </style:style>
    <style:style style:name="Tabella2.O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14" style:family="table-row">
      <style:table-row-properties style:min-row-height="0.381cm" style:use-optimal-row-height="false"/>
    </style:style>
    <style:style style:name="Tabella2.B1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1pt solid #70ad47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L17" style:family="table-cell">
      <style:table-cell-properties style:vertical-align="middle" fo:padding-left="0.123cm" fo:padding-right="0.123cm" fo:padding-top="0cm" fo:padding-bottom="0cm" fo:border-left="1.5pt solid #70ad47" fo:border-right="0.5pt solid #70ad47" fo:border-top="none" fo:border-bottom="0.5pt solid #70ad47" style:writing-mode="lr-tb"/>
    </style:style>
    <style:style style:name="Tabella2.M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18" style:family="table-row">
      <style:table-row-properties style:min-row-height="0.677cm" style:use-optimal-row-height="false"/>
    </style:style>
    <style:style style:name="Tabella2.B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21" style:family="table-row">
      <style:table-row-properties style:min-row-height="0.508cm" style:use-optimal-row-height="false"/>
    </style:style>
    <style:style style:name="Tabella2.B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1pt solid #70ad47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22" style:family="table-row">
      <style:table-row-properties style:min-row-height="0.572cm" style:use-optimal-row-height="false"/>
    </style:style>
    <style:style style:name="Tabella2.B22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24" style:family="table-row">
      <style:table-row-properties style:min-row-height="0.36cm" style:use-optimal-row-height="false"/>
    </style:style>
    <style:style style:name="Tabella2.B2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26" style:family="table-row">
      <style:table-row-properties style:min-row-height="0.72cm" style:use-optimal-row-height="false"/>
    </style:style>
    <style:style style:name="Tabella2.B2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27" style:family="table-row">
      <style:table-row-properties style:min-row-height="0.4cm" style:use-optimal-row-height="false"/>
    </style:style>
    <style:style style:name="Tabella2.B2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28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30" style:family="table-row">
      <style:table-row-properties style:min-row-height="0.529cm" style:use-optimal-row-height="false"/>
    </style:style>
    <style:style style:name="Tabella2.B3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E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F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G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H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I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J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K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L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M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N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style:writing-mode="lr-tb"/>
    </style:style>
    <style:style style:name="Tabella2.O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70ad47" style:writing-mode="lr-tb"/>
    </style:style>
    <style:style style:name="Tabella2.E31" style:family="table-cell">
      <style:table-cell-properties style:vertical-align="middle" fo:padding-left="0.123cm" fo:padding-right="0.123cm" fo:padding-top="0cm" fo:padding-bottom="0cm" fo:border-left="0.5pt solid #70ad47" fo:border-right="0.5pt solid #70ad47" fo:border-top="none" fo:border-bottom="1.5pt solid #70ad47" style:writing-mode="lr-tb"/>
    </style:style>
    <style:style style:name="Tabella2.F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G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style:writing-mode="lr-tb"/>
    </style:style>
    <style:style style:name="Tabella2.H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style:writing-mode="lr-tb"/>
    </style:style>
    <style:style style:name="Tabella2.I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J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style:writing-mode="lr-tb"/>
    </style:style>
    <style:style style:name="Tabella2.K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L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style:writing-mode="lr-tb"/>
    </style:style>
    <style:style style:name="Tabella2.M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N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style:writing-mode="lr-tb"/>
    </style:style>
    <style:style style:name="Tabella2.O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0" style:family="table">
      <style:table-properties style:width="17cm" fo:margin-left="0.009cm" table:align="left"/>
    </style:style>
    <style:style style:name="Tabella20.A" style:family="table-column">
      <style:table-column-properties style:column-width="17cm"/>
    </style:style>
    <style:style style:name="Tabella20.A1" style:family="table-cell">
      <style:table-cell-properties fo:padding="0.097cm" fo:border="0.5pt solid #000000" style:writing-mode="lr-tb"/>
    </style:style>
    <style:style style:name="Tabella8" style:family="table">
      <style:table-properties style:width="18.364cm" fo:margin-left="-0.743cm" table:align="left"/>
    </style:style>
    <style:style style:name="Tabella8.A" style:family="table-column">
      <style:table-column-properties style:column-width="0.854cm"/>
    </style:style>
    <style:style style:name="Tabella8.B" style:family="table-column">
      <style:table-column-properties style:column-width="8.253cm"/>
    </style:style>
    <style:style style:name="Tabella8.C" style:family="table-column">
      <style:table-column-properties style:column-width="5.599cm"/>
    </style:style>
    <style:style style:name="Tabella8.D" style:family="table-column">
      <style:table-column-properties style:column-width="2.385cm"/>
    </style:style>
    <style:style style:name="Tabella8.E" style:family="table-column">
      <style:table-column-properties style:column-width="1.274cm"/>
    </style:style>
    <style:style style:name="Tabella8.1" style:family="table-row">
      <style:table-row-properties style:min-row-height="1.004cm" style:use-optimal-row-height="false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49cm" fo:keep-together="always" style:use-optimal-row-height="false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0.46cm" fo:keep-together="always" style:use-optimal-row-height="false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0.445cm" fo:keep-together="always" style:use-optimal-row-height="false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0.453cm" fo:keep-together="always" style:use-optimal-row-height="false"/>
    </style:style>
    <style:style style:name="Tabel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3" style:family="table">
      <style:table-properties style:width="17cm" style:rel-width="100%" fo:margin-left="0.018cm" table:align="left"/>
    </style:style>
    <style:style style:name="Tabella23.A" style:family="table-column">
      <style:table-column-properties style:column-width="2.752cm" style:rel-column-width="1558*"/>
    </style:style>
    <style:style style:name="Tabella23.B" style:family="table-column">
      <style:table-column-properties style:column-width="2.602cm" style:rel-column-width="1473*"/>
    </style:style>
    <style:style style:name="Tabella23.C" style:family="table-column">
      <style:table-column-properties style:column-width="3.053cm" style:rel-column-width="1729*"/>
    </style:style>
    <style:style style:name="Tabella23.D" style:family="table-column">
      <style:table-column-properties style:column-width="3.357cm" style:rel-column-width="1901*"/>
    </style:style>
    <style:style style:name="Tabella23.E" style:family="table-column">
      <style:table-column-properties style:column-width="1.002cm" style:rel-column-width="567*"/>
    </style:style>
    <style:style style:name="Tabella23.F" style:family="table-column">
      <style:table-column-properties style:column-width="4.237cm" style:rel-column-width="2400*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3.2" style:family="table-row">
      <style:table-row-properties style:min-row-height="0.6cm" fo:keep-together="always" style:use-optimal-row-height="false"/>
    </style:style>
    <style:style style:name="Tabella23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7cm" style:rel-width="100%" fo:margin-left="0.018cm" table:align="left"/>
    </style:style>
    <style:style style:name="Tabella25.A" style:family="table-column">
      <style:table-column-properties style:column-width="2.752cm" style:rel-column-width="1558*"/>
    </style:style>
    <style:style style:name="Tabella25.B" style:family="table-column">
      <style:table-column-properties style:column-width="2.602cm" style:rel-column-width="1473*"/>
    </style:style>
    <style:style style:name="Tabella25.C" style:family="table-column">
      <style:table-column-properties style:column-width="3.053cm" style:rel-column-width="1729*"/>
    </style:style>
    <style:style style:name="Tabella25.D" style:family="table-column">
      <style:table-column-properties style:column-width="3.357cm" style:rel-column-width="1901*"/>
    </style:style>
    <style:style style:name="Tabella25.E" style:family="table-column">
      <style:table-column-properties style:column-width="1.002cm" style:rel-column-width="567*"/>
    </style:style>
    <style:style style:name="Tabella25.F" style:family="table-column">
      <style:table-column-properties style:column-width="4.237cm" style:rel-column-width="2400*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5.2" style:family="table-row">
      <style:table-row-properties style:min-row-height="0.6cm" fo:keep-together="always" style:use-optimal-row-height="false"/>
    </style:style>
    <style:style style:name="Tabella25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7" style:family="table">
      <style:table-properties style:width="17.011cm" fo:margin-left="0cm" table:align="left"/>
    </style:style>
    <style:style style:name="Tabella27.A" style:family="table-column">
      <style:table-column-properties style:column-width="1.245cm"/>
    </style:style>
    <style:style style:name="Tabella27.B" style:family="table-column">
      <style:table-column-properties style:column-width="4.764cm"/>
    </style:style>
    <style:style style:name="Tabella27.C" style:family="table-column">
      <style:table-column-properties style:column-width="5.92cm"/>
    </style:style>
    <style:style style:name="Tabella27.D" style:family="table-column">
      <style:table-column-properties style:column-width="1.764cm"/>
    </style:style>
    <style:style style:name="Tabella27.E" style:family="table-column">
      <style:table-column-properties style:column-width="3.318cm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cm" style:rel-width="100%" fo:margin-left="0.018cm" table:align="left"/>
    </style:style>
    <style:style style:name="Tabella28.A" style:family="table-column">
      <style:table-column-properties style:column-width="0.663cm" style:rel-column-width="376*"/>
    </style:style>
    <style:style style:name="Tabella28.B" style:family="table-column">
      <style:table-column-properties style:column-width="4.914cm" style:rel-column-width="2783*"/>
    </style:style>
    <style:style style:name="Tabella28.C" style:family="table-column">
      <style:table-column-properties style:column-width="2.177cm" style:rel-column-width="1233*"/>
    </style:style>
    <style:style style:name="Tabella28.D" style:family="table-column">
      <style:table-column-properties style:column-width="2.499cm" style:rel-column-width="1416*"/>
    </style:style>
    <style:style style:name="Tabella28.E" style:family="table-column">
      <style:table-column-properties style:column-width="2.002cm" style:rel-column-width="1134*"/>
    </style:style>
    <style:style style:name="Tabella28.F" style:family="table-column">
      <style:table-column-properties style:column-width="4.743cm" style:rel-column-width="2686*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17cm" style:rel-width="100%" fo:margin-left="0.018cm" table:align="left"/>
    </style:style>
    <style:style style:name="Tabella21.A" style:family="table-column">
      <style:table-column-properties style:column-width="0.663cm" style:rel-column-width="376*"/>
    </style:style>
    <style:style style:name="Tabella21.B" style:family="table-column">
      <style:table-column-properties style:column-width="4.914cm" style:rel-column-width="2783*"/>
    </style:style>
    <style:style style:name="Tabella21.C" style:family="table-column">
      <style:table-column-properties style:column-width="2.177cm" style:rel-column-width="1233*"/>
    </style:style>
    <style:style style:name="Tabella21.D" style:family="table-column">
      <style:table-column-properties style:column-width="2.499cm" style:rel-column-width="1416*"/>
    </style:style>
    <style:style style:name="Tabella21.E" style:family="table-column">
      <style:table-column-properties style:column-width="2.002cm" style:rel-column-width="1134*"/>
    </style:style>
    <style:style style:name="Tabella21.F" style:family="table-column">
      <style:table-column-properties style:column-width="4.743cm" style:rel-column-width="2686*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1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4.95cm" style:rel-width="100%" table:align="center"/>
    </style:style>
    <style:style style:name="Tabella29.A" style:family="table-column">
      <style:table-column-properties style:column-width="1.42cm" style:rel-column-width="804*"/>
    </style:style>
    <style:style style:name="Tabella29.B" style:family="table-column">
      <style:table-column-properties style:column-width="10.167cm" style:rel-column-width="5760*"/>
    </style:style>
    <style:style style:name="Tabella29.C" style:family="table-column">
      <style:table-column-properties style:column-width="1.067cm" style:rel-column-width="605*"/>
    </style:style>
    <style:style style:name="Tabella29.D" style:family="table-column">
      <style:table-column-properties style:column-width="1.178cm" style:rel-column-width="668*"/>
    </style:style>
    <style:style style:name="Tabella29.E" style:family="table-column">
      <style:table-column-properties style:column-width="1.095cm" style:rel-column-width="621*"/>
    </style:style>
    <style:style style:name="Tabella29.F" style:family="table-column">
      <style:table-column-properties style:column-width="1.09cm" style:rel-column-width="618*"/>
    </style:style>
    <style:style style:name="Tabella29.G" style:family="table-column">
      <style:table-column-properties style:column-width="1.016cm" style:rel-column-width="576*"/>
    </style:style>
    <style:style style:name="Tabella29.H" style:family="table-column">
      <style:table-column-properties style:column-width="1.201cm" style:rel-column-width="681*"/>
    </style:style>
    <style:style style:name="Tabella29.I" style:family="table-column">
      <style:table-column-properties style:column-width="0.953cm" style:rel-column-width="540*"/>
    </style:style>
    <style:style style:name="Tabella29.J" style:family="table-column">
      <style:table-column-properties style:column-width="1.217cm" style:rel-column-width="690*"/>
    </style:style>
    <style:style style:name="Tabella29.K" style:family="table-column">
      <style:table-column-properties style:column-width="1.023cm" style:rel-column-width="580*"/>
    </style:style>
    <style:style style:name="Tabella29.L" style:family="table-column">
      <style:table-column-properties style:column-width="1.27cm" style:rel-column-width="719*"/>
    </style:style>
    <style:style style:name="Tabella29.M" style:family="table-column">
      <style:table-column-properties style:column-width="1.154cm" style:rel-column-width="654*"/>
    </style:style>
    <style:style style:name="Tabella29.N" style:family="table-column">
      <style:table-column-properties style:column-width="1.092cm" style:rel-column-width="619*"/>
    </style:style>
    <style:style style:name="Tabella29.1" style:family="table-row">
      <style:table-row-properties style:min-row-height="1.011cm" fo:keep-together="always" style:use-optimal-row-height="false"/>
    </style:style>
    <style:style style:name="Tabella29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9.N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9.2" style:family="table-row">
      <style:table-row-properties style:min-row-height="0.707cm" fo:keep-together="always" style:use-optimal-row-height="false"/>
    </style:style>
    <style:style style:name="Tabella29.7" style:family="table-row">
      <style:table-row-properties style:min-row-height="0.707cm" style:use-optimal-row-height="false"/>
    </style:style>
    <style:style style:name="Tabella29.8" style:family="table-row">
      <style:table-row-properties style:min-row-height="0.707cm" style:use-optimal-row-height="false"/>
    </style:style>
    <style:style style:name="Tabella29.9" style:family="table-row">
      <style:table-row-properties style:min-row-height="0.707cm" style:use-optimal-row-height="false"/>
    </style:style>
    <style:style style:name="Tabella29.10" style:family="table-row">
      <style:table-row-properties style:min-row-height="0.707cm" style:use-optimal-row-height="false"/>
    </style:style>
    <style:style style:name="Tabella29.11" style:family="table-row">
      <style:table-row-properties style:min-row-height="0.707cm" style:use-optimal-row-height="false"/>
    </style:style>
    <style:style style:name="Tabella29.12" style:family="table-row">
      <style:table-row-properties style:min-row-height="0.707cm" style:use-optimal-row-height="false"/>
    </style:style>
    <style:style style:name="Tabella29.13" style:family="table-row">
      <style:table-row-properties style:min-row-height="0.707cm" style:use-optimal-row-height="false"/>
    </style:style>
    <style:style style:name="Tabella29.14" style:family="table-row">
      <style:table-row-properties style:min-row-height="0.707cm" style:use-optimal-row-height="false"/>
    </style:style>
    <style:style style:name="Tabella29.15" style:family="table-row">
      <style:table-row-properties style:min-row-height="0.707cm" style:use-optimal-row-height="false"/>
    </style:style>
    <style:style style:name="Tabella30" style:family="table">
      <style:table-properties style:width="16.93cm" fo:margin-left="0.397cm" table:align="left"/>
    </style:style>
    <style:style style:name="Tabella30.A" style:family="table-column">
      <style:table-column-properties style:column-width="1.894cm"/>
    </style:style>
    <style:style style:name="Tabella30.B" style:family="table-column">
      <style:table-column-properties style:column-width="15.035cm"/>
    </style:style>
    <style:style style:name="Tabella30.1" style:family="table-row">
      <style:table-row-properties fo:keep-together="always" style:use-optimal-row-height="false"/>
    </style:style>
    <style:style style:name="Tabel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1" style:family="table">
      <style:table-properties style:width="16.9cm" fo:margin-left="0.018cm" table:align="left"/>
    </style:style>
    <style:style style:name="Tabella31.A" style:family="table-column">
      <style:table-column-properties style:column-width="5.202cm"/>
    </style:style>
    <style:style style:name="Tabella31.B" style:family="table-column">
      <style:table-column-properties style:column-width="11.698cm"/>
    </style:style>
    <style:style style:name="Tabella31.1" style:family="table-row">
      <style:table-row-properties style:min-row-height="0.538cm" style:use-optimal-row-height="false"/>
    </style:style>
    <style:style style:name="Tabella3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31.B1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Tabella3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A1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1.B19" style:family="table-cell">
      <style:table-cell-properties fo:padding-left="0.009cm" fo:padding-right="0.009cm" fo:padding-top="0cm" fo:padding-bottom="0cm" fo:border="0.5pt solid #000000" style:writing-mode="lr-tb"/>
    </style:style>
    <style:style style:name="Tabella32" style:family="table">
      <style:table-properties style:width="17.972cm" fo:margin-left="-1.065cm" table:align="left"/>
    </style:style>
    <style:style style:name="Tabella32.A" style:family="table-column">
      <style:table-column-properties style:column-width="1.697cm"/>
    </style:style>
    <style:style style:name="Tabella32.B" style:family="table-column">
      <style:table-column-properties style:column-width="6.338cm"/>
    </style:style>
    <style:style style:name="Tabella32.C" style:family="table-column">
      <style:table-column-properties style:column-width="3.18cm"/>
    </style:style>
    <style:style style:name="Tabella32.D" style:family="table-column">
      <style:table-column-properties style:column-width="3.38cm"/>
    </style:style>
    <style:style style:name="Tabella32.E" style:family="table-column">
      <style:table-column-properties style:column-width="3.378cm"/>
    </style:style>
    <style:style style:name="Tabella32.1" style:family="table-row">
      <style:table-row-properties style:min-row-height="0.69cm" style:use-optimal-row-height="false"/>
    </style:style>
    <style:style style:name="Tabella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2.E1" style:family="table-cell">
      <style:table-cell-properties fo:padding="0.097cm" fo:border="0.25pt solid #000000" style:writing-mode="lr-tb"/>
    </style:style>
    <style:style style:name="Tabella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2.7" style:family="table-row">
      <style:table-row-properties style:min-row-height="0.721cm" style:use-optimal-row-height="false"/>
    </style:style>
    <style:style style:name="Tabella1" style:family="table">
      <style:table-properties style:width="17.972cm" fo:margin-left="-1.065cm" table:align="left"/>
    </style:style>
    <style:style style:name="Tabella1.A" style:family="table-column">
      <style:table-column-properties style:column-width="2.171cm"/>
    </style:style>
    <style:style style:name="Tabella1.B" style:family="table-column">
      <style:table-column-properties style:column-width="5.729cm"/>
    </style:style>
    <style:style style:name="Tabella1.C" style:family="table-column">
      <style:table-column-properties style:column-width="2.879cm"/>
    </style:style>
    <style:style style:name="Tabella1.D" style:family="table-column">
      <style:table-column-properties style:column-width="3.598cm"/>
    </style:style>
    <style:style style:name="Tabella1.E" style:family="table-column">
      <style:table-column-properties style:column-width="3.595cm"/>
    </style:style>
    <style:style style:name="Tabella1.1" style:family="table-row">
      <style:table-row-properties style:min-row-height="0.69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7" style:family="table-row">
      <style:table-row-properties style:min-row-height="0.721cm" style:use-optimal-row-height="false"/>
    </style:style>
    <style:style style:name="Tabella34" style:family="table">
      <style:table-properties style:width="16.101cm" fo:margin-left="0.009cm" table:align="left"/>
    </style:style>
    <style:style style:name="Tabella34.A" style:family="table-column">
      <style:table-column-properties style:column-width="4.493cm"/>
    </style:style>
    <style:style style:name="Tabella34.B" style:family="table-column">
      <style:table-column-properties style:column-width="5.413cm"/>
    </style:style>
    <style:style style:name="Tabella34.C" style:family="table-column">
      <style:table-column-properties style:column-width="6.195cm"/>
    </style:style>
    <style:style style:name="Tabella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4.C1" style:family="table-cell">
      <style:table-cell-properties fo:padding="0.097cm" fo:border="0.25pt solid #000000" style:writing-mode="lr-tb"/>
    </style:style>
    <style:style style:name="Tabella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cm" fo:border="none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399cm" style:rel-column-width="13106*"/>
    </style:style>
    <style:style style:name="Tabella6.B" style:family="table-column">
      <style:table-column-properties style:column-width="3.401cm" style:rel-column-width="13107*"/>
    </style:style>
    <style:style style:name="Tabella6.E" style:family="table-column">
      <style:table-column-properties style:column-width="3.401cm" style:rel-column-width="13110*"/>
    </style:style>
    <style:style style:name="Tabella6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 fo:break-before="page"/>
    </style:style>
    <style:style style:name="P7" style:family="paragraph" style:parent-style-name="Standard_20__28_user_29_">
      <style:paragraph-properties fo:text-align="justify" style:justify-single-word="false" fo:hyphenation-ladder-count="no-limit" fo:break-before="page"/>
      <style:text-properties fo:hyphenate="true" loext:hyphenation-no-caps="false"/>
    </style:style>
    <style:style style:name="P8" style:family="paragraph" style:parent-style-name="Standard_20__28_user_29_">
      <style:paragraph-properties fo:text-align="justify" style:justify-single-word="false" fo:break-before="page"/>
      <style:text-properties fo:font-style="italic" style:font-style-asian="italic"/>
    </style:style>
    <style:style style:name="P9" style:family="paragraph" style:parent-style-name="Standard_20__28_user_29_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0" style:family="paragraph" style:parent-style-name="Standard_20__28_user_29_">
      <style:paragraph-properties fo:text-align="center" style:justify-single-word="false" fo:orphans="0" fo:widows="0" fo:hyphenation-ladder-count="no-limit" fo:break-before="page" style:vertical-align="auto"/>
      <style:text-properties fo:color="#000000" loext:opacity="100%" style:font-name="Calibri" fo:font-size="6pt" officeooo:paragraph-rsid="0018f508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 style:text-overline-style="none" style:text-overline-color="font-color" fo:hyphenate="true" loext:hyphenation-no-caps="false"/>
    </style:style>
    <style:style style:name="P11" style:family="paragraph" style:parent-style-name="Standard_20__28_user_29_">
      <style:paragraph-properties fo:text-align="justify" style:justify-single-word="false" fo:break-before="page"/>
      <style:text-properties fo:font-weight="bold" fo:background-color="#ffff00" style:font-weight-asian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fo:background-color="#00ff00" style:font-weight-asian="bold"/>
    </style:style>
    <style:style style:name="P13" style:family="paragraph" style:parent-style-name="Standard_20__28_user_29_">
      <style:text-properties fo:font-weight="bold" style:font-weight-asian="bold"/>
    </style:style>
    <style:style style:name="P14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6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officeooo:paragraph-rsid="0042ba29" style:font-weight-asian="bold"/>
    </style:style>
    <style:style style:name="P17" style:family="paragraph" style:parent-style-name="Standard_20__28_user_29_"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21" style:family="paragraph" style:parent-style-name="Standard_20__28_user_29_">
      <style:paragraph-properties fo:text-align="justify" style:justify-single-word="false"/>
      <style:text-properties fo:font-weight="bold" officeooo:rsid="001e392d" officeooo:paragraph-rsid="001ea2a1" style:font-weight-asian="bold" style:font-weight-complex="bold"/>
    </style:style>
    <style:style style:name="P22" style:family="paragraph" style:parent-style-name="Standard_20__28_user_29_">
      <style:text-properties fo:font-weight="bold" officeooo:rsid="001e392d" officeooo:paragraph-rsid="001e392d" style:font-weight-asian="bold" style:font-weight-complex="bold"/>
    </style:style>
    <style:style style:name="P23" style:family="paragraph" style:parent-style-name="Standard_20__28_user_29_">
      <style:text-properties fo:font-weight="bold" officeooo:paragraph-rsid="001ea2a1" style:font-weight-asian="bold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weight="bold" style:font-weight-asian="bold" style:font-style-complex="italic"/>
    </style:style>
    <style:style style:name="P25" style:family="paragraph" style:parent-style-name="Standard_20__28_user_29_">
      <style:text-properties fo:font-weight="bold" officeooo:paragraph-rsid="001ea2a1" style:font-weight-asian="bold"/>
    </style:style>
    <style:style style:name="P26" style:family="paragraph" style:parent-style-name="Standard_20__28_user_29_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27" style:family="paragraph" style:parent-style-name="Standard_20__28_user_29_">
      <style:paragraph-properties fo:text-align="justify" style:justify-single-word="false"/>
      <style:text-properties fo:font-weight="bold" fo:background-color="#ffff00" style:font-weight-asian="bold"/>
    </style:style>
    <style:style style:name="P28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fo:background-color="#ffff00" style:font-weight-asian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fo:background-color="#ffff00" style:font-weight-asian="bold"/>
    </style:style>
    <style:style style:name="P30" style:family="paragraph" style:parent-style-name="Standard_20__28_user_29_">
      <style:paragraph-properties fo:text-align="justify" style:justify-single-word="false"/>
      <style:text-properties fo:font-weight="bold" officeooo:paragraph-rsid="001e392d" fo:background-color="#ffff00" style:font-weight-asian="bold"/>
    </style:style>
    <style:style style:name="P31" style:family="paragraph" style:parent-style-name="Standard_20__28_user_29_">
      <style:paragraph-properties fo:text-align="justify" style:justify-single-word="false"/>
      <style:text-properties fo:font-weight="bold" officeooo:paragraph-rsid="001ea2a1" fo:background-color="#ffff00" style:font-weight-asian="bold"/>
    </style:style>
    <style:style style:name="P32" style:family="paragraph" style:parent-style-name="Standard_20__28_user_29_">
      <style:paragraph-properties fo:text-align="justify" style:justify-single-word="false"/>
      <style:text-properties fo:font-weight="bold" officeooo:paragraph-rsid="0051eafb" fo:background-color="#ffff00" style:font-weight-asian="bold"/>
    </style:style>
    <style:style style:name="P33" style:family="paragraph" style:parent-style-name="Standard_20__28_user_29_">
      <style:text-properties fo:font-weight="bold" officeooo:paragraph-rsid="001ea2a1" fo:background-color="#ffff00" style:font-weight-asian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5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officeooo:paragraph-rsid="0042ba29" style:font-name-asian="Arial" style:font-weight-asian="bold"/>
    </style:style>
    <style:style style:name="P36" style:family="paragraph" style:parent-style-name="Standard_20__28_user_29_">
      <style:paragraph-properties fo:orphans="0" fo:widows="0"/>
      <style:text-properties fo:font-weight="bold" style:font-name-asian="Calibri" style:font-weight-asian="bold"/>
    </style:style>
    <style:style style:name="P37" style:family="paragraph" style:parent-style-name="Standard_20__28_user_29_">
      <style:paragraph-properties fo:text-align="justify" style:justify-single-word="false" fo:orphans="0" fo:widows="0"/>
      <style:text-properties fo:font-weight="bold" style:font-name-asian="Calibri" style:font-weight-asian="bold"/>
    </style:style>
    <style:style style:name="P38" style:family="paragraph" style:parent-style-name="Standard_20__28_user_29_">
      <style:paragraph-properties fo:orphans="0" fo:widows="0"/>
      <style:text-properties fo:font-weight="bold" officeooo:rsid="001b98ee" officeooo:paragraph-rsid="001b98ee" style:font-name-asian="Calibri" style:font-weight-asian="bold"/>
    </style:style>
    <style:style style:name="P39" style:family="paragraph" style:parent-style-name="Standard_20__28_user_29_">
      <style:paragraph-properties fo:text-align="justify" style:justify-single-word="false"/>
      <style:text-properties fo:font-weight="bold" fo:background-color="transparent" style:font-weight-asian="bold"/>
    </style:style>
    <style:style style:name="P40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1" style:family="paragraph" style:parent-style-name="Standard_20__28_user_29_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42" style:family="paragraph" style:parent-style-name="Standard_20__28_user_29_">
      <style:paragraph-properties fo:text-align="justify" style:justify-single-word="false"/>
      <style:text-properties fo:font-style="italic" style:font-style-asian="italic"/>
    </style:style>
    <style:style style:name="P43" style:family="paragraph" style:parent-style-name="Standard_20__28_user_29_">
      <style:paragraph-properties fo:text-align="justify" style:justify-single-word="false" fo:orphans="0" fo:widows="0"/>
      <style:text-properties fo:font-style="italic" style:font-style-asian="italic"/>
    </style:style>
    <style:style style:name="P44" style:family="paragraph" style:parent-style-name="Standard_20__28_user_29_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45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46" style:family="paragraph" style:parent-style-name="Standard_20__28_user_29_">
      <style:paragraph-properties fo:text-align="justify" style:justify-single-word="false"/>
      <style:text-properties fo:font-style="italic" officeooo:paragraph-rsid="00703e23" fo:background-color="transparent" style:font-style-asian="italic"/>
    </style:style>
    <style:style style:name="P47" style:family="paragraph" style:parent-style-name="Standard_20__28_user_29_">
      <style:paragraph-properties fo:text-align="justify" style:justify-single-word="false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text-align="justify" style:justify-single-word="false" fo:orphans="0" fo:widows="0"/>
    </style:style>
    <style:style style:name="P5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20.581cm"/>
        </style:tab-stops>
      </style:paragraph-properties>
    </style:style>
    <style:style style:name="P52" style:family="paragraph" style:parent-style-name="Standard_20__28_user_29_">
      <style:paragraph-properties fo:text-align="justify" style:justify-single-word="false" fo:hyphenation-ladder-count="no-limit"/>
      <style:text-properties fo:hyphenate="true" loext:hyphenation-no-caps="false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1b15c2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1e392d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32e90f"/>
    </style:style>
    <style:style style:name="P57" style:family="paragraph" style:parent-style-name="Standard_20__28_user_29_">
      <style:paragraph-properties fo:text-align="justify" style:justify-single-word="false"/>
      <style:text-properties officeooo:paragraph-rsid="0018f508"/>
    </style:style>
    <style:style style:name="P58" style:family="paragraph" style:parent-style-name="Standard_20__28_user_29_">
      <style:paragraph-properties fo:text-align="justify" style:justify-single-word="false"/>
      <style:text-properties officeooo:paragraph-rsid="0051eafb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62ed57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644bf1"/>
    </style:style>
    <style:style style:name="P61" style:family="paragraph" style:parent-style-name="Standard_20__28_user_29_">
      <style:paragraph-properties fo:text-align="justify" style:justify-single-word="false"/>
      <style:text-properties officeooo:paragraph-rsid="001ea2a1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style:language-asian="it" style:country-asian="IT"/>
    </style:style>
    <style:style style:name="P63" style:family="paragraph" style:parent-style-name="Standard_20__28_user_29_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64" style:family="paragraph" style:parent-style-name="Standard_20__28_user_29_">
      <style:paragraph-properties fo:text-align="justify" style:justify-single-word="false"/>
      <style:text-properties fo:background-color="#ff00ff"/>
    </style:style>
    <style:style style:name="P65" style:family="paragraph" style:parent-style-name="Standard_20__28_user_29_">
      <style:paragraph-properties fo:text-align="justify" style:justify-single-word="false"/>
      <style:text-properties fo:background-color="#ff00ff" style:font-style-complex="italic"/>
    </style:style>
    <style:style style:name="P66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P68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69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style="italic" style:text-underline-mode="continuous" style:text-overline-mode="continuous" style:text-line-through-mode="continuous" fo:background-color="#00ff00" style:font-style-asian="italic"/>
    </style:style>
    <style:style style:name="P70" style:family="paragraph" style:parent-style-name="Standard_20__28_user_29_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71" style:family="paragraph" style:parent-style-name="Standard_20__28_user_29_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6pt" fo:font-weight="bold" officeooo:paragraph-rsid="0018f508" style:font-size-asian="6pt" style:language-asian="it" style:country-asian="IT" style:font-weight-asian="bold" style:font-name-complex="Calibri" style:font-size-complex="6pt" style:font-weight-complex="bold" fo:hyphenate="true" loext:hyphenation-no-caps="false"/>
    </style:style>
    <style:style style:name="P72" style:family="paragraph" style:parent-style-name="Standard_20__28_user_29_">
      <style:paragraph-properties fo:orphans="0" fo:widows="0" fo:hyphenation-ladder-count="no-limit" style:vertical-align="auto"/>
      <style:text-properties fo:color="#000000" loext:opacity="100%" style:font-name="Calibri" fo:font-size="6pt" fo:font-weight="bold" officeooo:paragraph-rsid="0018f508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 style:text-overline-style="none" style:text-overline-color="font-color" fo:hyphenate="true" loext:hyphenation-no-caps="false"/>
    </style:style>
    <style:style style:name="P73" style:family="paragraph" style:parent-style-name="Standard_20__28_user_29_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6pt" officeooo:paragraph-rsid="0018f508" style:font-size-asian="6pt" style:language-asian="it" style:country-asian="IT" style:font-name-complex="Calibri" style:font-size-complex="6pt" fo:hyphenate="true" loext:hyphenation-no-caps="false"/>
    </style:style>
    <style:style style:name="P74" style:family="paragraph" style:parent-style-name="Standard_20__28_user_29_">
      <style:paragraph-properties fo:orphans="0" fo:widows="0" fo:hyphenation-ladder-count="no-limit" style:vertical-align="auto"/>
      <style:text-properties fo:color="#000000" loext:opacity="100%" style:font-name="Calibri" fo:font-size="6pt" officeooo:paragraph-rsid="0018f508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 style:text-overline-style="none" style:text-overline-color="font-color" fo:hyphenate="true" loext:hyphenation-no-caps="false"/>
    </style:style>
    <style:style style:name="P75" style:family="paragraph" style:parent-style-name="Standard_20__28_user_29_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6pt" officeooo:paragraph-rsid="0018f508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 style:text-overline-style="none" style:text-overline-color="font-color" fo:hyphenate="true" loext:hyphenation-no-caps="false"/>
    </style:style>
    <style:style style:name="P76" style:family="paragraph" style:parent-style-name="Standard_20__28_user_29_">
      <style:paragraph-properties fo:text-align="justify" style:justify-single-word="false"/>
      <style:text-properties fo:background-color="#c0c0c0"/>
    </style:style>
    <style:style style:name="P77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8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79" style:family="paragraph" style:parent-style-name="Standard_20__28_user_29_">
      <style:paragraph-properties fo:text-align="justify" style:justify-single-word="false"/>
      <style:text-properties style:font-name-asian="Arial"/>
    </style:style>
    <style:style style:name="P80" style:family="paragraph" style:parent-style-name="Standard_20__28_user_29_">
      <style:paragraph-properties fo:text-align="justify" style:justify-single-word="false" fo:orphans="0" fo:widows="0"/>
      <style:text-properties style:font-name-asian="Arial"/>
    </style:style>
    <style:style style:name="P81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asian="Arial"/>
    </style:style>
    <style:style style:name="P82" style:family="paragraph" style:parent-style-name="Standard_20__28_user_29_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"/>
    </style:style>
    <style:style style:name="P83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4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85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officeooo:paragraph-rsid="0042ba29" style:text-underline-mode="continuous" style:text-overline-mode="continuous" style:text-line-through-mode="continuous" fo:background-color="#ff0000"/>
    </style:style>
    <style:style style:name="P86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officeooo:paragraph-rsid="0051eafb" style:text-underline-mode="continuous" style:text-overline-mode="continuous" style:text-line-through-mode="continuous" fo:background-color="#ff0000"/>
    </style:style>
    <style:style style:name="P87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variant="small-caps" fo:background-color="#ff0000"/>
    </style:style>
    <style:style style:name="P88" style:family="paragraph" style:parent-style-name="Standard_20__28_user_29_">
      <style:paragraph-properties style:line-height-at-least="0.423cm" fo:text-align="justify" style:justify-single-word="false" fo:orphans="0" fo:widows="0"/>
      <style:text-properties fo:font-variant="small-caps" fo:background-color="#ff0000"/>
    </style:style>
    <style:style style:name="P89" style:family="paragraph" style:parent-style-name="Standard_20__28_user_29_">
      <style:paragraph-properties fo:text-align="justify" style:justify-single-wor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#ff0000"/>
    </style:style>
    <style:style style:name="P90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#ff0000"/>
    </style:style>
    <style:style style:name="P91" style:family="paragraph" style:parent-style-name="Standard_20__28_user_29_">
      <style:paragraph-properties fo:text-align="justify" style:justify-single-word="false" fo:orphans="0" fo:widows="0" fo:hyphenation-ladder-count="no-limit" style:snap-to-layout-gri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#ff0000" fo:hyphenate="true" loext:hyphenation-no-caps="false"/>
    </style:style>
    <style:style style:name="P92" style:family="paragraph" style:parent-style-name="Standard_20__28_user_29_">
      <style:paragraph-properties fo:text-align="justify" style:justify-single-wor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#ffbf00"/>
    </style:style>
    <style:style style:name="P93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transparent"/>
    </style:style>
    <style:style style:name="P94" style:family="paragraph" style:parent-style-name="Standard_20__28_user_29_">
      <style:paragraph-properties fo:text-align="justify" style:justify-single-word="false" fo:orphans="0" fo:widows="0" fo:hyphenation-ladder-count="no-limit" style:snap-to-layout-grid="false"/>
      <style:text-properties fo:font-variant="small-caps" style:text-line-through-style="none" style:text-line-through-type="none" style:text-underline-mode="continuous" style:text-overline-mode="continuous" style:text-line-through-mode="continuous" fo:background-color="transparent" fo:hyphenate="true" loext:hyphenation-no-caps="false"/>
    </style:style>
    <style:style style:name="P95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none" style:text-line-through-type="none" fo:background-color="#ff0000"/>
    </style:style>
    <style:style style:name="P96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none" style:text-line-through-type="none" fo:background-color="transparent"/>
    </style:style>
    <style:style style:name="P97" style:family="paragraph" style:parent-style-name="Standard_20__28_user_29_">
      <style:paragraph-properties fo:text-align="justify" style:justify-single-word="false"/>
      <style:text-properties fo:font-variant="small-caps" style:use-window-font-color="true" loext:opacity="0%" style:text-line-through-style="none" style:text-line-through-type="none" officeooo:rsid="00515146" officeooo:paragraph-rsid="00515146" style:text-underline-mode="continuous" style:text-overline-mode="continuous" style:text-line-through-mode="continuous" fo:background-color="transparent"/>
    </style:style>
    <style:style style:name="P98" style:family="paragraph" style:parent-style-name="Standard_20__28_user_29_">
      <style:paragraph-properties fo:orphans="0" fo:widows="0"/>
    </style:style>
    <style:style style:name="P99" style:family="paragraph" style:parent-style-name="Standard_20__28_user_29_">
      <style:paragraph-properties fo:orphans="0" fo:widows="0">
        <style:tab-stops>
          <style:tab-stop style:position="1.605cm"/>
        </style:tab-stops>
      </style:paragraph-properties>
    </style:style>
    <style:style style:name="P100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101" style:family="paragraph" style:parent-style-name="Standard_20__28_user_29_">
      <style:paragraph-properties style:line-height-at-least="0.423cm" fo:text-align="justify" style:justify-single-word="false" fo:orphans="0" fo:widows="0"/>
      <style:text-properties officeooo:paragraph-rsid="0051eafb"/>
    </style:style>
    <style:style style:name="P102" style:family="paragraph" style:parent-style-name="Standard_20__28_user_29_">
      <style:paragraph-properties fo:text-align="center" style:justify-single-word="false" fo:orphans="0" fo:widows="0"/>
      <style:text-properties style:font-weight-complex="bold"/>
    </style:style>
    <style:style style:name="P103" style:family="paragraph" style:parent-style-name="Standard_20__28_user_29_">
      <style:paragraph-properties fo:text-align="center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104" style:family="paragraph" style:parent-style-name="Standard_20__28_user_29_">
      <style:paragraph-properties fo:text-align="center" style:justify-single-word="false" fo:orphans="0" fo:widows="0"/>
    </style:style>
    <style:style style:name="P105" style:family="paragraph" style:parent-style-name="Standard_20__28_user_29_">
      <style:paragraph-properties fo:text-align="justify" style:justify-single-word="false"/>
      <style:text-properties fo:text-transform="uppercase" fo:font-weight="bold" style:font-weight-asian="bold"/>
    </style:style>
    <style:style style:name="P106" style:family="paragraph" style:parent-style-name="Standard_20__28_user_29_">
      <style:paragraph-properties fo:text-align="justify" style:justify-single-word="false"/>
      <style:text-properties fo:text-transform="uppercase" fo:font-weight="bold" officeooo:paragraph-rsid="0051eafb" style:font-weight-asian="bold"/>
    </style:style>
    <style:style style:name="P107" style:family="paragraph" style:parent-style-name="Standard_20__28_user_29_">
      <style:paragraph-properties fo:text-align="justify" style:justify-single-word="false"/>
      <style:text-properties style:font-style-complex="italic"/>
    </style:style>
    <style:style style:name="P108" style:family="paragraph" style:parent-style-name="Standard_20__28_user_29_">
      <style:paragraph-properties fo:text-align="center" style:justify-single-word="false" fo:orphans="0" fo:widows="0" fo:hyphenation-ladder-count="no-limit" style:vertical-align="auto"/>
      <style:text-properties style:font-name="Calibri" fo:font-size="9pt" fo:font-weight="bold" officeooo:paragraph-rsid="0018f508" style:font-size-asian="9pt" style:language-asian="it" style:country-asian="IT" style:font-weight-asian="bold" style:font-name-complex="Calibri" style:font-size-complex="9pt" style:font-weight-complex="bold" fo:hyphenate="true" loext:hyphenation-no-caps="false"/>
    </style:style>
    <style:style style:name="P109" style:family="paragraph" style:parent-style-name="Standard_20__28_user_29_">
      <style:paragraph-properties fo:text-align="justify" style:justify-single-word="false" fo:orphans="0" fo:widows="0" style:snap-to-layout-grid="false"/>
      <style:text-properties style:text-line-through-style="none" style:text-line-through-type="none"/>
    </style:style>
    <style:style style:name="P110" style:family="paragraph" style:parent-style-name="Standard_20__28_user_29_">
      <style:paragraph-properties fo:text-align="justify" style:justify-single-word="false" fo:orphans="0" fo:widows="0" style:snap-to-layout-grid="false"/>
      <style:text-properties style:text-line-through-style="none" style:text-line-through-type="none" fo:background-color="#00ff00"/>
    </style:style>
    <style:style style:name="P111" style:family="paragraph" style:parent-style-name="Standard_20__28_user_29_">
      <style:paragraph-properties fo:orphans="0" fo:widows="0" fo:hyphenation-ladder-count="no-limit"/>
      <style:text-properties style:text-line-through-style="none" style:text-line-through-type="none" fo:hyphenate="true" loext:hyphenation-no-caps="false"/>
    </style:style>
    <style:style style:name="P112" style:family="paragraph" style:parent-style-name="Standard_20__28_user_29_">
      <style:paragraph-properties fo:text-align="justify" style:justify-single-word="false" fo:orphans="0" fo:widows="0" style:snap-to-layout-grid="false"/>
      <style:text-properties style:text-line-through-style="none" style:text-line-through-type="none" fo:background-color="transparent"/>
    </style:style>
    <style:style style:name="P113" style:family="paragraph" style:parent-style-name="Standard_20__28_user_29_">
      <style:paragraph-properties fo:orphans="0" fo:widows="0" fo:hyphenation-ladder-count="no-limit"/>
      <style:text-properties style:text-line-through-style="none" style:text-line-through-type="none" fo:background-color="transparent" fo:hyphenate="true" loext:hyphenation-no-caps="false"/>
    </style:style>
    <style:style style:name="P114" style:family="paragraph" style:parent-style-name="Standard_20__28_user_29_">
      <style:text-properties officeooo:paragraph-rsid="001ea2a1"/>
    </style:style>
    <style:style style:name="P115" style:family="paragraph" style:parent-style-name="Standard_20__28_user_29_">
      <style:text-properties fo:font-weight="normal" style:font-weight-asian="normal" style:font-weight-complex="normal"/>
    </style:style>
    <style:style style:name="P116" style:family="paragraph" style:parent-style-name="Standard_20__28_user_29_">
      <style:text-properties fo:font-weight="normal" officeooo:rsid="001e392d" officeooo:paragraph-rsid="0066d122" style:font-weight-asian="normal" style:font-weight-complex="normal"/>
    </style:style>
    <style:style style:name="P117" style:family="paragraph" style:parent-style-name="Standard_20__28_user_29_">
      <style:text-properties officeooo:paragraph-rsid="001ba674"/>
    </style:style>
    <style:style style:name="P118" style:family="paragraph" style:parent-style-name="Standard_20__28_user_29_">
      <style:paragraph-properties fo:text-align="justify" style:justify-single-word="false"/>
      <style:text-properties fo:background-color="transparent"/>
    </style:style>
    <style:style style:name="P119" style:family="paragraph" style:parent-style-name="Standard_20__28_user_29_">
      <style:text-properties fo:font-size="12pt" style:text-underline-style="solid" style:text-underline-width="auto" style:text-underline-color="font-color" fo:font-weight="bold" officeooo:paragraph-rsid="0066d122" style:letter-kerning="true" style:font-size-asian="12pt" style:language-asian="zh" style:country-asian="CN" style:font-weight-asian="bold" style:font-size-complex="12pt" style:font-weight-complex="bold"/>
    </style:style>
    <style:style style:name="P120" style:family="paragraph" style:parent-style-name="Standard_20__28_user_29_">
      <style:text-properties officeooo:rsid="0066d122" officeooo:paragraph-rsid="0066d122"/>
    </style:style>
    <style:style style:name="P121" style:family="paragraph" style:parent-style-name="Standard_20__28_user_29_">
      <style:paragraph-properties fo:padding-left="0.141cm" fo:padding-right="0.141cm" fo:padding-top="0.035cm" fo:padding-bottom="0.035cm" fo:border="0.51pt solid #000000" style:shadow="none"/>
    </style:style>
    <style:style style:name="P1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26beaa"/>
    </style:style>
    <style:style style:name="P12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285ea2"/>
    </style:style>
    <style:style style:name="P12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51eafb"/>
    </style:style>
    <style:style style:name="P12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/>
    </style:style>
    <style:style style:name="P127" style:family="paragraph" style:parent-style-name="Standard_20__28_user_29_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weight-complex="bold"/>
    </style:style>
    <style:style style:name="P12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12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18f508" style:text-underline-mode="continuous" style:text-overline-mode="continuous" style:text-line-through-mode="continuous" fo:background-color="#00ff00"/>
    </style:style>
    <style:style style:name="P13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51eafb" style:text-underline-mode="continuous" style:text-overline-mode="continuous" style:text-line-through-mode="continuous" fo:background-color="#00ff00"/>
    </style:style>
    <style:style style:name="P13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32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13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134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3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3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fo:background-color="#ffff00" style:font-weight-asian="bold"/>
    </style:style>
    <style:style style:name="P13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051eafb" fo:background-color="#ffff00" style:font-weight-asian="bold"/>
    </style:style>
    <style:style style:name="P13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c0c0c0"/>
    </style:style>
    <style:style style:name="P13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14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14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703e23" fo:background-color="transparent" style:font-style-asian="italic"/>
    </style:style>
    <style:style style:name="P14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14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officeooo:paragraph-rsid="0026beaa" style:text-underline-mode="continuous" style:text-overline-mode="continuous" style:text-line-through-mode="continuous" fo:background-color="#ff0000"/>
    </style:style>
    <style:style style:name="P14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officeooo:paragraph-rsid="00285ea2" style:text-underline-mode="continuous" style:text-overline-mode="continuous" style:text-line-through-mode="continuous" fo:background-color="#ff0000"/>
    </style:style>
    <style:style style:name="P14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officeooo:paragraph-rsid="0051eafb" style:text-underline-mode="continuous" style:text-overline-mode="continuous" style:text-line-through-mode="continuous" fo:background-color="#ff0000"/>
    </style:style>
    <style:style style:name="P14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14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14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285ea2" fo:background-color="#00ff00"/>
    </style:style>
    <style:style style:name="P15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-asian="Arial"/>
    </style:style>
    <style:style style:name="P15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285ea2" style:font-name-asian="Arial"/>
    </style:style>
    <style:style style:name="P15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15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285ea2" fo:background-color="#ffff00"/>
    </style:style>
    <style:style style:name="P15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transparent"/>
    </style:style>
    <style:style style:name="P15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transparent" style:font-name-asian="Arial"/>
    </style:style>
    <style:style style:name="P15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fo:font-style="italic" officeooo:paragraph-rsid="00703e23" style:font-style-asian="italic"/>
    </style:style>
    <style:style style:name="P15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fo:font-style="italic" officeooo:paragraph-rsid="00703e23" fo:background-color="transparent" style:font-style-asian="italic"/>
    </style:style>
    <style:style style:name="P158" style:family="paragraph" style:parent-style-name="Table_20_Contents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-asian="Arial"/>
    </style:style>
    <style:style style:name="P1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04b2b5c" fo:background-color="#8bc34a" style:font-weight-asian="bold"/>
    </style:style>
    <style:style style:name="P160" style:family="paragraph" style:parent-style-name="Footnote_20__28_user_29_">
      <style:paragraph-properties fo:margin-top="0.106cm" fo:margin-bottom="0cm" style:contextual-spacing="false" fo:text-align="center" style:justify-single-word="false">
        <style:tab-stops>
          <style:tab-stop style:position="11.25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161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-asian="Arial"/>
    </style:style>
    <style:style style:name="P162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163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64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285ea2"/>
    </style:style>
    <style:style style:name="P165" style:family="paragraph" style:parent-style-name="Standard_20__28_user_29_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Standard_20__28_user_29_">
      <style:paragraph-properties fo:margin-left="-0.501cm" fo:margin-right="0cm" fo:text-indent="0cm" style:auto-text-indent="false">
        <style:tab-stops/>
      </style:paragraph-properties>
      <style:text-properties fo:font-weight="bold" fo:background-color="#ffff00" style:font-weight-asian="bold"/>
    </style:style>
    <style:style style:name="P167" style:family="paragraph" style:parent-style-name="Standard_20__28_user_29_">
      <style:paragraph-properties fo:margin-left="-0.501cm" fo:margin-right="0cm" fo:text-indent="0cm" style:auto-text-indent="false">
        <style:tab-stops/>
      </style:paragraph-properties>
    </style:style>
    <style:style style:name="P168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26beaa"/>
    </style:style>
    <style:style style:name="P169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70" style:family="paragraph" style:parent-style-name="Standard">
      <style:paragraph-properties fo:text-align="justify" style:justify-single-word="false"/>
    </style:style>
    <style:style style:name="P171" style:family="paragraph" style:parent-style-name="Standard">
      <style:paragraph-properties fo:text-align="justify" style:justify-single-word="false"/>
      <style:text-properties officeooo:paragraph-rsid="0019bc35"/>
    </style:style>
    <style:style style:name="P172" style:family="paragraph" style:parent-style-name="Standard">
      <style:paragraph-properties fo:text-align="justify" style:justify-single-word="false"/>
      <style:text-properties fo:color="#040c28" loext:opacity="100%" fo:font-style="italic" fo:font-weight="bold" style:font-style-asian="italic" style:font-weight-asian="bold" style:font-style-complex="italic"/>
    </style:style>
    <style:style style:name="P173" style:family="paragraph" style:parent-style-name="Standard">
      <style:text-properties officeooo:paragraph-rsid="001e392d"/>
    </style:style>
    <style:style style:name="P174" style:family="paragraph" style:parent-style-name="Standard">
      <style:paragraph-properties fo:text-align="center" style:justify-single-word="false"/>
      <style:text-properties fo:font-style="italic" fo:font-weight="bold" officeooo:rsid="0006d0eb" officeooo:paragraph-rsid="001ea2a1" style:font-style-asian="italic" style:font-weight-asian="bold" style:font-style-complex="italic" style:font-weight-complex="bold"/>
    </style:style>
    <style:style style:name="P175" style:family="paragraph" style:parent-style-name="Standard">
      <style:paragraph-properties fo:text-align="center" style:justify-single-word="false"/>
      <style:text-properties fo:font-style="italic" fo:font-weight="bold" officeooo:rsid="0006d0eb" officeooo:paragraph-rsid="001f4818" style:font-style-asian="italic" style:font-weight-asian="bold" style:font-style-complex="italic" style:font-weight-complex="bold"/>
    </style:style>
    <style:style style:name="P176" style:family="paragraph" style:parent-style-name="Standard">
      <style:text-properties fo:font-style="italic" fo:font-weight="bold" officeooo:rsid="0006d0eb" officeooo:paragraph-rsid="001ea2a1" style:font-style-asian="italic" style:font-weight-asian="bold" style:font-style-complex="italic" style:font-weight-complex="bold"/>
    </style:style>
    <style:style style:name="P177" style:family="paragraph" style:parent-style-name="Standard">
      <style:text-properties fo:font-style="italic" fo:font-weight="bold" officeooo:rsid="0006d0eb" officeooo:paragraph-rsid="001f4818" style:font-style-asian="italic" style:font-weight-asian="bold" style:font-style-complex="italic" style:font-weight-complex="bold"/>
    </style:style>
    <style:style style:name="P178" style:family="paragraph" style:parent-style-name="Standard">
      <style:paragraph-properties fo:text-align="center" style:justify-single-word="false"/>
      <style:text-properties fo:font-style="italic" fo:font-weight="bold" officeooo:rsid="000890d7" officeooo:paragraph-rsid="001f4818" style:font-style-asian="italic" style:font-weight-asian="bold" style:font-style-complex="italic" style:font-weight-complex="bold"/>
    </style:style>
    <style:style style:name="P179" style:family="paragraph" style:parent-style-name="Standard">
      <style:paragraph-properties fo:text-align="start" style:justify-single-word="false"/>
      <style:text-properties fo:font-style="italic" fo:font-weight="bold" officeooo:rsid="000890d7" officeooo:paragraph-rsid="001ea2a1" style:font-style-asian="italic" style:font-weight-asian="bold" style:font-style-complex="italic" style:font-weight-complex="bold"/>
    </style:style>
    <style:style style:name="P180" style:family="paragraph" style:parent-style-name="Standard">
      <style:text-properties fo:font-style="italic" style:text-underline-style="solid" style:text-underline-width="auto" style:text-underline-color="font-color" fo:font-weight="bold" officeooo:rsid="0006d0eb" officeooo:paragraph-rsid="001ea2a1" style:font-style-asian="italic" style:font-weight-asian="bold" style:font-style-complex="italic" style:font-weight-complex="bold"/>
    </style:style>
    <style:style style:name="P181" style:family="paragraph" style:parent-style-name="Standard">
      <style:text-properties fo:font-style="italic" style:text-underline-style="solid" style:text-underline-width="auto" style:text-underline-color="font-color" fo:font-weight="bold" officeooo:rsid="0006d0eb" officeooo:paragraph-rsid="001f4818" style:font-style-asian="italic" style:font-weight-asian="bold" style:font-style-complex="italic" style:font-weight-complex="bold"/>
    </style:style>
    <style:style style:name="P182" style:family="paragraph" style:parent-style-name="Standard">
      <style:text-properties fo:font-style="italic" style:text-underline-style="solid" style:text-underline-width="auto" style:text-underline-color="font-color" fo:font-weight="bold" officeooo:rsid="0006d0eb" officeooo:paragraph-rsid="00733635" style:font-style-asian="italic" style:font-weight-asian="bold" style:font-style-complex="italic" style:font-weight-complex="bold"/>
    </style:style>
    <style:style style:name="P183" style:family="paragraph" style:parent-style-name="Standard">
      <style:text-properties fo:font-style="italic" style:text-underline-style="solid" style:text-underline-width="auto" style:text-underline-color="font-color" fo:font-weight="bold" officeooo:rsid="001a74df" officeooo:paragraph-rsid="001f4818" style:font-style-asian="italic" style:font-weight-asian="bold" style:font-style-complex="italic" style:font-weight-complex="bold"/>
    </style:style>
    <style:style style:name="P184" style:family="paragraph" style:parent-style-name="Standard">
      <style:text-properties officeooo:rsid="0006d0eb" officeooo:paragraph-rsid="001f4818"/>
    </style:style>
    <style:style style:name="P185" style:family="paragraph" style:parent-style-name="Standard">
      <style:text-properties officeooo:paragraph-rsid="001ea2a1"/>
    </style:style>
    <style:style style:name="P186" style:family="paragraph" style:parent-style-name="Standard">
      <style:text-properties officeooo:rsid="001a74df" officeooo:paragraph-rsid="001f4818"/>
    </style:style>
    <style:style style:name="P187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officeooo:paragraph-rsid="0042ba29" style:text-underline-mode="continuous" style:text-overline-mode="continuous" style:text-line-through-mode="continuous" fo:background-color="#ff0000"/>
    </style:style>
    <style:style style:name="P188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officeooo:paragraph-rsid="004b2b5c" fo:background-color="transparent"/>
    </style:style>
    <style:style style:name="P189" style:family="paragraph" style:parent-style-name="Standard">
      <style:paragraph-properties fo:text-align="justify" style:justify-single-word="false" fo:orphans="0" fo:widows="0"/>
      <style:text-properties style:text-line-through-style="none" style:text-line-through-type="none" officeooo:paragraph-rsid="004b2b5c" fo:background-color="transparent"/>
    </style:style>
    <style:style style:name="P190" style:family="paragraph" style:parent-style-name="Standard">
      <style:text-properties fo:font-size="12pt" officeooo:rsid="006a92d9" officeooo:paragraph-rsid="001ea2a1" style:font-size-asian="12pt" style:language-asian="zh" style:country-asian="CN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Times New Roman" fo:font-size="12pt" officeooo:rsid="018c5480" officeooo:paragraph-rsid="0076a22f" fo:background-color="transparent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2pt" officeooo:paragraph-rsid="0076a22f" fo:background-color="transparent" style:font-size-asian="12pt" style:font-size-complex="12pt"/>
    </style:style>
    <style:style style:name="P193" style:family="paragraph" style:parent-style-name="Standard">
      <style:text-properties style:font-name="Times New Roman" fo:font-size="12pt" officeooo:paragraph-rsid="0076a22f" fo:background-color="transparent" style:font-size-asian="12pt" style:font-size-complex="12pt"/>
    </style:style>
    <style:style style:name="P194" style:family="paragraph" style:parent-style-name="Standard_20__28_user_29_">
      <style:paragraph-properties fo:margin-left="-0.751cm" fo:margin-right="0cm" fo:text-indent="0cm" style:auto-text-indent="false">
        <style:tab-stops/>
      </style:paragraph-properties>
    </style:style>
    <style:style style:name="P195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7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background-color="#808000"/>
    </style:style>
    <style:style style:name="P198" style:family="paragraph" style:parent-style-name="Standard_20__28_user_29_">
      <style:paragraph-properties fo:margin-left="-0.751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Standard_20__28_user_29_">
      <style:paragraph-properties fo:margin-top="0cm" fo:margin-bottom="0.106cm" style:contextual-spacing="false" fo:text-align="justify" style:justify-single-word="false"/>
    </style:style>
    <style:style style:name="P200" style:family="paragraph" style:parent-style-name="Standard_20__28_user_29_">
      <style:paragraph-properties fo:margin-top="0cm" fo:margin-bottom="0.106cm" style:contextual-spacing="false" fo:text-align="justify" style:justify-single-word="false" fo:orphans="0" fo:widows="0"/>
    </style:style>
    <style:style style:name="P201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202" style:family="paragraph" style:parent-style-name="Standard_20__28_user_29_">
      <style:paragraph-properties fo:margin-top="0cm" fo:margin-bottom="0.106cm" style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03" style:family="paragraph" style:parent-style-name="Standard_20__28_user_29_">
      <style:paragraph-properties fo:margin-top="0cm" fo:margin-bottom="0.106cm" style:contextual-spacing="false" fo:text-align="justify" style:justify-single-word="false"/>
      <style:text-properties fo:font-weight="bold" fo:background-color="#ffff00" style:font-weight-asian="bold"/>
    </style:style>
    <style:style style:name="P204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style:snap-to-layout-grid="false"/>
      <style:text-properties fo:font-weight="bold" fo:background-color="#ffff00" style:font-weight-asian="bold"/>
    </style:style>
    <style:style style:name="P205" style:family="paragraph" style:parent-style-name="Standard_20__28_user_29_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206" style:family="paragraph" style:parent-style-name="Standard_20__28_user_29_">
      <style:paragraph-properties fo:margin-top="0cm" fo:margin-bottom="0.106cm" style:contextual-spacing="false" fo:text-align="justify" style:justify-single-word="false"/>
      <style:text-properties fo:font-weight="bold" officeooo:rsid="0037867c" officeooo:paragraph-rsid="0037867c" fo:background-color="#ffbf00" style:font-weight-asian="bold"/>
    </style:style>
    <style:style style:name="P207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208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b2b5c" fo:background-color="transparent"/>
    </style:style>
    <style:style style:name="P209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</style:style>
    <style:style style:name="P210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211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officeooo:paragraph-rsid="00703e23"/>
    </style:style>
    <style:style style:name="P212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13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214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font-style="italic" fo:background-color="#00ff00" style:font-style-asian="italic" style:font-style-complex="italic"/>
    </style:style>
    <style:style style:name="P215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background-color="#00ff00" style:font-style-complex="italic"/>
    </style:style>
    <style:style style:name="P216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font-weight="bold" fo:background-color="#ffbf00" style:font-weight-asian="bold"/>
    </style:style>
    <style:style style:name="P217" style:family="paragraph" style:parent-style-name="Standard_20__28_user_29_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218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</style:style>
    <style:style style:name="P219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officeooo:paragraph-rsid="0017d05d"/>
    </style:style>
    <style:style style:name="P220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fo:font-weight="bold" style:font-weight-asian="bold"/>
    </style:style>
    <style:style style:name="P221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fo:font-weight="bold" officeooo:paragraph-rsid="0018f508" style:font-weight-asian="bold"/>
    </style:style>
    <style:style style:name="P222" style:family="paragraph" style:parent-style-name="Standard">
      <style:paragraph-properties fo:margin-left="-1cm" fo:margin-right="0cm" fo:text-align="justify" style:justify-single-word="false" fo:text-indent="0.249cm" style:auto-text-indent="false">
        <style:tab-stops/>
      </style:paragraph-properties>
    </style:style>
    <style:style style:name="P223" style:family="paragraph" style:parent-style-name="Standard">
      <style:paragraph-properties fo:margin-left="-1cm" fo:margin-right="0cm" fo:text-align="justify" style:justify-single-word="false" fo:text-indent="0.249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tyle="italic" style:font-style-asian="italic"/>
    </style:style>
    <style:style style:name="P224" style:family="paragraph" style:parent-style-name="Standard_20__28_user_29_" style:master-page-name="">
      <style:paragraph-properties fo:margin-left="-1cm" fo:margin-right="0cm" fo:text-align="justify" style:justify-single-word="false" fo:text-indent="0.249cm" style:auto-text-indent="false" style:page-number="auto" fo:break-before="auto" fo:break-after="auto">
        <style:tab-stops/>
      </style:paragraph-properties>
    </style:style>
    <style:style style:name="P225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226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</style:style>
    <style:style style:name="P227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officeooo:paragraph-rsid="00703e23"/>
    </style:style>
    <style:style style:name="P228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229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/>
    </style:style>
    <style:style style:name="P230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fo:background-color="#ffff00" style:font-weight-asian="bold"/>
    </style:style>
    <style:style style:name="P231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</style:style>
    <style:style style:name="P232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51eafb"/>
    </style:style>
    <style:style style:name="P233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703e23"/>
    </style:style>
    <style:style style:name="P23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line-through-style="none" style:text-line-through-type="none" fo:font-weight="bold" officeooo:paragraph-rsid="004b2b5c" fo:background-color="#8bc34a" style:font-weight-asian="bold"/>
    </style:style>
    <style:style style:name="P23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line-through-style="none" style:text-line-through-type="none" fo:font-weight="bold" officeooo:paragraph-rsid="004b2b5c" fo:background-color="transparent" style:font-weight-asian="bold"/>
    </style:style>
    <style:style style:name="P236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style:text-line-through-style="none" style:text-line-through-type="none" fo:font-weight="bold" officeooo:paragraph-rsid="004b2b5c" fo:background-color="transparent" style:font-weight-asian="bold"/>
    </style:style>
    <style:style style:name="P237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officeooo:paragraph-rsid="004b2b5c"/>
    </style:style>
    <style:style style:name="P238" style:family="paragraph" style:parent-style-name="Standard_20__28_user_29_">
      <loext:graphic-properties draw:fill="solid" draw:fill-color="#f2f2f2" draw:opacity="100%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239" style:family="paragraph" style:parent-style-name="Standard_20__28_user_29_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240" style:family="paragraph" style:parent-style-name="Table_20_Contents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officeooo:paragraph-rsid="00703e23" fo:background-color="transparent" style:font-style-asian="italic"/>
    </style:style>
    <style:style style:name="P241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P242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43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252842"/>
    </style:style>
    <style:style style:name="P244" style:family="paragraph" style:parent-style-name="Standard_20__28_user_29_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245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officeooo:paragraph-rsid="004f776b"/>
    </style:style>
    <style:style style:name="P246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7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48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249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"/>
    </style:style>
    <style:style style:name="P250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"/>
    </style:style>
    <style:style style:name="P251" style:family="paragraph" style:parent-style-name="Standard_20__28_user_29_">
      <style:paragraph-properties fo:margin-top="0.212cm" fo:margin-bottom="0cm" style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P252" style:family="paragraph" style:parent-style-name="Standard_20__28_user_29_">
      <style:paragraph-properties fo:margin-top="0.212cm" fo:margin-bottom="0cm" style:contextual-spacing="false" fo:text-align="justify" style:justify-single-word="false" fo:keep-with-next="always"/>
      <style:text-properties officeooo:paragraph-rsid="0036eeff"/>
    </style:style>
    <style:style style:name="P253" style:family="paragraph" style:parent-style-name="Standard_20__28_user_29_">
      <style:paragraph-properties fo:margin-top="0.212cm" fo:margin-bottom="0cm" style:contextual-spacing="false" fo:text-align="justify" style:justify-single-word="false" fo:keep-with-next="always"/>
      <style:text-properties officeooo:paragraph-rsid="003538f6"/>
    </style:style>
    <style:style style:name="P254" style:family="paragraph" style:parent-style-name="Standard_20__28_user_29_">
      <style:paragraph-properties fo:margin-top="0.212cm" fo:margin-bottom="0cm" style:contextual-spacing="false" fo:text-align="justify" style:justify-single-word="false" fo:keep-with-next="always"/>
      <style:text-properties style:text-line-through-style="none" style:text-line-through-type="none" fo:font-weight="bold" fo:background-color="#ffbf00" style:font-weight-asian="bold" style:font-weight-complex="bold"/>
    </style:style>
    <style:style style:name="P255" style:family="paragraph" style:parent-style-name="Standard_20__28_user_29_">
      <style:paragraph-properties fo:margin-top="0.212cm" fo:margin-bottom="0cm" style:contextual-spacing="false" fo:text-align="justify" style:justify-single-word="false" fo:keep-with-next="always"/>
      <style:text-properties fo:font-variant="small-caps" style:text-line-through-style="none" style:text-line-through-type="none" style:text-underline-mode="continuous" style:text-overline-mode="continuous" style:text-line-through-mode="continuous" fo:background-color="#ff0000"/>
    </style:style>
    <style:style style:name="P256" style:family="paragraph" style:parent-style-name="Standard_20__28_user_29_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57" style:family="paragraph" style:parent-style-name="Standard_20__28_user_29_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58" style:family="paragraph" style:parent-style-name="Standard_20__28_user_29_">
      <style:paragraph-properties fo:text-align="justify" style:justify-single-word="false" fo:keep-with-next="always"/>
      <style:text-properties fo:font-weight="bold" fo:background-color="#ffff00" style:font-weight-asian="bold"/>
    </style:style>
    <style:style style:name="P259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weight="bold" fo:background-color="#ffff00" style:font-weight-asian="bold"/>
    </style:style>
    <style:style style:name="P260" style:family="paragraph" style:parent-style-name="Standard_20__28_user_29_">
      <style:paragraph-properties fo:text-align="justify" style:justify-single-word="false" fo:keep-with-next="always"/>
      <style:text-properties fo:font-weight="bold" style:font-weight-asian="bold"/>
    </style:style>
    <style:style style:name="P261" style:family="paragraph" style:parent-style-name="Standard_20__28_user_29_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P262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weight="bold" officeooo:paragraph-rsid="0042ba29" style:font-weight-asian="bold"/>
    </style:style>
    <style:style style:name="P263" style:family="paragraph" style:parent-style-name="Standard_20__28_user_29_">
      <style:paragraph-properties fo:text-align="justify" style:justify-single-word="false" fo:orphans="0" fo:widows="0" fo:keep-with-next="always"/>
    </style:style>
    <style:style style:name="P264" style:family="paragraph" style:parent-style-name="Standard_20__28_user_29_">
      <style:paragraph-properties fo:text-align="justify" style:justify-single-word="false" fo:orphans="0" fo:widows="0" fo:keep-with-next="always" style:snap-to-layout-grid="false"/>
    </style:style>
    <style:style style:name="P265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officeooo:paragraph-rsid="0042ba29"/>
    </style:style>
    <style:style style:name="P266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officeooo:paragraph-rsid="00515146"/>
    </style:style>
    <style:style style:name="P267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68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269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270" style:family="paragraph" style:parent-style-name="Standard_20__28_user_29_">
      <style:paragraph-properties fo:text-align="justify" style:justify-single-word="false" fo:keep-with-next="always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271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272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officeooo:paragraph-rsid="00515146" style:text-underline-mode="continuous" style:text-overline-mode="continuous" style:text-line-through-mode="continuous" fo:background-color="#ff0000"/>
    </style:style>
    <style:style style:name="P273" style:family="paragraph" style:parent-style-name="Standard_20__28_user_29_">
      <style:paragraph-properties fo:orphans="0" fo:widows="0" fo:keep-with-next="always" style:snap-to-layout-gri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274" style:family="paragraph" style:parent-style-name="Standard_20__28_user_29_">
      <style:paragraph-properties fo:orphans="0" fo:widows="0" fo:keep-with-next="always" style:snap-to-layout-grid="false"/>
      <style:text-properties fo:font-variant="small-caps" style:text-line-through-style="solid" style:text-line-through-type="single" officeooo:paragraph-rsid="00515146" style:text-underline-mode="continuous" style:text-overline-mode="continuous" style:text-line-through-mode="continuous" fo:background-color="#ff0000"/>
    </style:style>
    <style:style style:name="P275" style:family="paragraph" style:parent-style-name="Standard_20__28_user_29_">
      <style:paragraph-properties fo:text-align="center" style:justify-single-word="false" fo:orphans="0" fo:widows="0" fo:keep-with-next="always" style:snap-to-layout-grid="false"/>
    </style:style>
    <style:style style:name="P276" style:family="paragraph" style:parent-style-name="Standard_20__28_user_29_">
      <style:paragraph-properties fo:orphans="0" fo:widows="0" fo:keep-with-next="always" style:snap-to-layout-grid="false"/>
    </style:style>
    <style:style style:name="P277" style:family="paragraph" style:parent-style-name="Standard_20__28_user_29_">
      <style:paragraph-properties fo:orphans="0" fo:widows="0" fo:keep-with-next="always" style:snap-to-layout-grid="false"/>
      <style:text-properties officeooo:paragraph-rsid="00515146"/>
    </style:style>
    <style:style style:name="P278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279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officeooo:paragraph-rsid="00515146" style:language-asian="it" style:country-asian="IT" style:font-weight-complex="bold"/>
    </style:style>
    <style:style style:name="P280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281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 officeooo:paragraph-rsid="00515146"/>
    </style:style>
    <style:style style:name="P282" style:family="paragraph" style:parent-style-name="Standard_20__28_user_29_">
      <style:paragraph-properties fo:orphans="0" fo:widows="0" fo:keep-with-next="always" style:snap-to-layout-grid="false"/>
      <style:text-properties fo:language="en" fo:country="GB"/>
    </style:style>
    <style:style style:name="P283" style:family="paragraph" style:parent-style-name="Standard_20__28_user_29_">
      <style:paragraph-properties fo:orphans="0" fo:widows="0" fo:keep-with-next="always" style:snap-to-layout-grid="false"/>
      <style:text-properties fo:language="en" fo:country="GB" officeooo:paragraph-rsid="00515146"/>
    </style:style>
    <style:style style:name="P284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285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 officeooo:paragraph-rsid="00515146" style:language-asian="it" style:country-asian="IT" style:font-weight-complex="bold"/>
    </style:style>
    <style:style style:name="P286" style:family="paragraph" style:parent-style-name="Standard_20__28_user_29_">
      <style:paragraph-properties fo:text-align="center" style:justify-single-word="false" fo:orphans="0" fo:widows="0" fo:keep-with-next="always" style:snap-to-layout-grid="false"/>
      <style:text-properties style:text-line-through-style="none" style:text-line-through-type="none"/>
    </style:style>
    <style:style style:name="P287" style:family="paragraph" style:parent-style-name="Standard_20__28_user_29_">
      <style:paragraph-properties fo:text-align="center" style:justify-single-word="false" fo:orphans="0" fo:widows="0" fo:keep-with-next="always" style:snap-to-layout-grid="false"/>
      <style:text-properties style:text-line-through-style="none" style:text-line-through-type="none" fo:background-color="transparent"/>
    </style:style>
    <style:style style:name="P288" style:family="paragraph" style:parent-style-name="Standard">
      <style:paragraph-properties fo:text-align="justify" style:justify-single-word="false" fo:orphans="0" fo:widows="0" fo:keep-with-next="always"/>
      <style:text-properties style:text-line-through-style="none" style:text-line-through-type="none" officeooo:paragraph-rsid="004b2b5c" fo:background-color="transparent"/>
    </style:style>
    <style:style style:name="P289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0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91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fo:background-color="#ffff00" style:font-weight-asian="bold"/>
    </style:style>
    <style:style style:name="P292" style:family="paragraph" style:parent-style-name="Normale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officeooo:paragraph-rsid="00229a24" style:letter-kerning="true" style:font-size-asian="12pt" style:language-asian="zh" style:country-asian="CN" style:font-size-complex="12pt"/>
    </style:style>
    <style:style style:name="P293" style:family="paragraph" style:parent-style-name="Paragrafo_20_elenco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e392d"/>
    </style:style>
    <style:style style:name="P294" style:family="paragraph" style:parent-style-name="Paragrafo_20_elenco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661dd8"/>
    </style:style>
    <style:style style:name="P295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661dd8"/>
    </style:style>
    <style:style style:name="P296" style:family="paragraph" style:parent-style-name="Standard_20__28_user_29_">
      <style:paragraph-properties fo:margin-left="-0.6cm" fo:margin-right="0cm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 fo:keep-with-next="always">
        <style:tab-stops/>
      </style:paragraph-properties>
    </style:style>
    <style:style style:name="P298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 fo:keep-with-next="always">
        <style:tab-stops/>
      </style:paragraph-properties>
      <style:text-properties officeooo:paragraph-rsid="0051eafb"/>
    </style:style>
    <style:style style:name="P299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 fo:keep-with-next="always">
        <style:tab-stops/>
      </style:paragraph-properties>
      <style:text-properties fo:color="#040c28" loext:opacity="100%" fo:font-style="italic" fo:font-weight="bold" officeooo:paragraph-rsid="0019bc35" style:font-style-asian="italic" style:font-weight-asian="bold" style:font-style-complex="italic"/>
    </style:style>
    <style:style style:name="P300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>
        <style:tab-stops/>
      </style:paragraph-properties>
      <style:text-properties officeooo:paragraph-rsid="0032e90f"/>
    </style:style>
    <style:style style:name="P301" style:family="paragraph" style:parent-style-name="Standard_20__28_user_29_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fo:keep-with-next="always">
        <style:tab-stops>
          <style:tab-stop style:position="0.106cm"/>
        </style:tab-stops>
      </style:paragraph-properties>
      <style:text-properties officeooo:paragraph-rsid="0051eafb" fo:hyphenate="false" loext:hyphenation-no-caps="false"/>
    </style:style>
    <style:style style:name="P302" style:family="paragraph" style:parent-style-name="Standard_20__28_user_29_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fo:keep-with-next="always">
        <style:tab-stops/>
      </style:paragraph-properties>
      <style:text-properties officeooo:paragraph-rsid="0051eafb" fo:hyphenate="false" loext:hyphenation-no-caps="false"/>
    </style:style>
    <style:style style:name="P303" style:family="paragraph" style:parent-style-name="Footnote_20__28_user_29_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04" style:family="paragraph" style:parent-style-name="Standard_20__28_user_29_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1.905cm"/>
        </style:tab-stops>
      </style:paragraph-properties>
      <style:text-properties fo:font-weight="bold" fo:background-color="#ffff00" style:font-weight-asian="bold"/>
    </style:style>
    <style:style style:name="P30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7d05d" style:font-weight-asian="bold"/>
    </style:style>
    <style:style style:name="P306" style:family="paragraph" style:parent-style-name="Standard_20__28_user_29_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1ea2a1"/>
    </style:style>
    <style:style style:name="P307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ba674"/>
    </style:style>
    <style:style style:name="P308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85ea2"/>
    </style:style>
    <style:style style:name="P309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285ea2" fo:background-color="#ffff00" style:font-weight-asian="bold"/>
    </style:style>
    <style:style style:name="P3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021cm"/>
        </style:tab-stops>
      </style:paragraph-properties>
      <style:text-properties style:font-name="Liberation Serif" fo:font-size="11pt" officeooo:paragraph-rsid="0076a22f" fo:background-color="transparent" style:font-size-asian="11pt" style:font-size-complex="11pt" fo:hyphenate="false" loext:hyphenation-no-caps="false"/>
    </style:style>
    <style:style style:name="P3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2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weight-complex="normal" style:text-emphasize="none" fo:hyphenate="false" loext:hyphenation-no-caps="false"/>
    </style:style>
    <style:style style:name="P3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4" style:family="paragraph" style:parent-style-name="Paragrafo_20_elenco">
      <style:paragraph-properties fo:margin-left="2.02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2.799cm"/>
        </style:tab-stops>
      </style:paragraph-properties>
      <style:text-properties fo:hyphenate="true" loext:hyphenation-no-caps="false"/>
    </style:style>
    <style:style style:name="P315" style:family="paragraph" style:parent-style-name="Table_20_Contents">
      <style:paragraph-properties fo:text-align="justify" style:justify-single-word="false" fo:orphans="0" fo:widows="0"/>
      <style:text-properties fo:font-weight="bold" fo:background-color="#ffff00" style:font-weight-asian="bold"/>
    </style:style>
    <style:style style:name="P316" style:family="paragraph" style:parent-style-name="Table_20_Contents">
      <style:paragraph-properties fo:orphans="0" fo:widows="0"/>
      <style:text-properties fo:font-weight="bold" fo:background-color="#ffff00" style:font-weight-asian="bold"/>
    </style:style>
    <style:style style:name="P317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fo:font-weight="bold" officeooo:rsid="000890d7" officeooo:paragraph-rsid="001ea2a1" style:font-weight-asian="bold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fo:font-weight="bold" officeooo:rsid="000890d7" officeooo:paragraph-rsid="001f4818" style:font-weight-asian="bold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fo:font-weight="bold" officeooo:paragraph-rsid="001ea2a1" style:font-weight-asian="bold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fo:font-weight="bold" officeooo:paragraph-rsid="001f4818" style:font-weight-asian="bold" style:font-weight-complex="bold"/>
    </style:style>
    <style:style style:name="P322" style:family="paragraph" style:parent-style-name="Table_20_Contents">
      <style:paragraph-properties fo:orphans="0" fo:widows="0"/>
      <style:text-properties fo:font-weight="bold" officeooo:rsid="005f018a" officeooo:paragraph-rsid="005f018a" style:font-weight-asian="bold" style:font-weight-complex="bold"/>
    </style:style>
    <style:style style:name="P323" style:family="paragraph" style:parent-style-name="Table_20_Contents">
      <style:paragraph-properties fo:text-align="justify" style:justify-single-word="false"/>
    </style:style>
    <style:style style:name="P324" style:family="paragraph" style:parent-style-name="Table_20_Contents">
      <style:paragraph-properties fo:orphans="0" fo:widows="0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325" style:family="paragraph" style:parent-style-name="Table_20_Contents">
      <style:paragraph-properties fo:orphans="0" fo:widows="0"/>
    </style:style>
    <style:style style:name="P326" style:family="paragraph" style:parent-style-name="Table_20_Contents">
      <style:paragraph-properties fo:orphans="0" fo:widows="0"/>
      <style:text-properties officeooo:paragraph-rsid="0019bc35"/>
    </style:style>
    <style:style style:name="P327" style:family="paragraph" style:parent-style-name="Table_20_Contents">
      <style:paragraph-properties fo:orphans="0" fo:widows="0"/>
      <style:text-properties style:font-name-asian="Arial"/>
    </style:style>
    <style:style style:name="P328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orphans="0" fo:widows="0"/>
      <style:text-properties fo:font-size="10pt" fo:font-weight="bold" officeooo:paragraph-rsid="0019bc35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end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end" style:justify-single-word="false" fo:orphans="0" fo:widows="0"/>
      <style:text-properties fo:font-size="10pt" fo:font-weight="bold" officeooo:paragraph-rsid="0019bc35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orphans="0" fo:widows="0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Table_20_Contents">
      <style:paragraph-properties fo:orphans="0" fo:widows="0"/>
      <style:text-properties fo:font-size="10pt" fo:font-weight="bold" officeooo:paragraph-rsid="0019bc35" fo:background-color="transparent" style:font-size-asian="10pt" style:font-weight-asian="bold" style:font-size-complex="10pt" style:font-weight-complex="bold"/>
    </style:style>
    <style:style style:name="P334" style:family="paragraph" style:parent-style-name="Table_20_Contents">
      <style:paragraph-properties fo:orphans="0" fo:widows="0"/>
      <style:text-properties fo:font-size="10pt" style:font-size-asian="10pt" style:font-size-complex="10pt"/>
    </style:style>
    <style:style style:name="P335" style:family="paragraph" style:parent-style-name="Table_20_Contents">
      <style:paragraph-properties fo:orphans="0" fo:widows="0"/>
      <style:text-properties fo:font-size="10pt" officeooo:paragraph-rsid="0019bc35" style:font-size-asian="10pt" style:font-size-complex="10pt"/>
    </style:style>
    <style:style style:name="P336" style:family="paragraph" style:parent-style-name="Table_20_Contents">
      <style:paragraph-properties fo:orphans="0" fo:widows="0"/>
      <style:text-properties fo:font-size="10pt" officeooo:paragraph-rsid="0019bc35" style:font-name-asian="Arial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</style:style>
    <style:style style:name="P338" style:family="paragraph" style:parent-style-name="Table_20_Contents">
      <style:paragraph-properties fo:text-align="center" style:justify-single-word="false"/>
      <style:text-properties officeooo:paragraph-rsid="001ea2a1"/>
    </style:style>
    <style:style style:name="P339" style:family="paragraph" style:parent-style-name="Table_20_Contents">
      <style:paragraph-properties fo:text-align="center" style:justify-single-word="false"/>
      <style:text-properties officeooo:paragraph-rsid="001f4818"/>
    </style:style>
    <style:style style:name="P340" style:family="paragraph" style:parent-style-name="Table_20_Contents">
      <style:paragraph-properties fo:text-align="center" style:justify-single-word="false"/>
      <style:text-properties officeooo:paragraph-rsid="00733635"/>
    </style:style>
    <style:style style:name="P341" style:family="paragraph" style:parent-style-name="Table_20_Contents">
      <style:paragraph-properties fo:text-align="center" style:justify-single-word="false"/>
      <style:text-properties fo:font-weight="normal" officeooo:rsid="000890d7" officeooo:paragraph-rsid="001ea2a1" style:font-weight-asian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font-weight="normal" officeooo:rsid="000890d7" officeooo:paragraph-rsid="001f4818" style:font-weight-asian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officeooo:rsid="000890d7" officeooo:paragraph-rsid="001f4818"/>
    </style:style>
    <style:style style:name="P344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0890d7" officeooo:paragraph-rsid="001f4818" style:font-style-asian="italic" style:font-weight-asian="bold" style:font-style-complex="italic" style:font-weight-complex="bold"/>
    </style:style>
    <style:style style:name="P345" style:family="paragraph" style:parent-style-name="Table_20_Contents">
      <style:paragraph-properties fo:orphans="0" fo:widows="0"/>
      <style:text-properties fo:font-style="italic" officeooo:rsid="005ff9e4" officeooo:paragraph-rsid="005ff9e4" style:font-name-asian="Arial" style:font-style-asian="italic" style:font-style-complex="italic"/>
    </style:style>
    <style:style style:name="P346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76a22f" fo:background-color="#ffff00" style:font-size-asian="12pt" style:font-weight-asian="normal" style:font-size-complex="12pt" style:font-weight-complex="normal"/>
    </style:style>
    <style:style style:name="P347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18c5480" officeooo:paragraph-rsid="0076a22f" fo:background-color="transparent" style:font-size-asian="12pt" style:font-weight-asian="normal" style:font-size-complex="12pt" style:font-weight-complex="normal"/>
    </style:style>
    <style:style style:name="P348" style:family="paragraph" style:parent-style-name="Table_20_Contents">
      <style:paragraph-properties fo:text-align="justify" style:justify-single-word="false"/>
      <style:text-properties style:font-name="Times New Roman" fo:font-size="12pt" officeooo:rsid="018c5480" officeooo:paragraph-rsid="0076a22f" fo:background-color="transparent" style:font-size-asian="12pt" style:font-size-complex="12pt"/>
    </style:style>
    <style:style style:name="P349" style:family="paragraph" style:parent-style-name="Table_20_Contents">
      <style:paragraph-properties fo:text-align="justify" style:justify-single-word="false"/>
      <style:text-properties style:font-name="Times New Roman" fo:font-size="12pt" officeooo:paragraph-rsid="0076a22f" fo:background-color="transparent" style:font-size-asian="12pt" style:font-size-complex="12pt"/>
    </style:style>
    <style:style style:name="P350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officeooo:rsid="018db802" officeooo:paragraph-rsid="0076a22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1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paragraph-rsid="0076a22f" fo:background-color="transparent" style:font-size-asian="12pt" style:font-style-asian="normal" style:font-size-complex="12pt" style:font-style-complex="normal"/>
    </style:style>
    <style:style style:name="P352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paragraph-rsid="0076a22f" style:font-size-asian="12pt" style:font-size-complex="12pt"/>
    </style:style>
    <style:style style:name="P353" style:family="paragraph" style:parent-style-name="Table_20_Contents">
      <style:paragraph-properties fo:text-align="justify" style:justify-single-word="false"/>
      <style:text-properties fo:font-variant="normal" fo:text-transform="none" fo:color="#1c2024" loext:opacity="100%" style:font-name="Times New Roman" fo:font-size="12pt" fo:letter-spacing="normal" fo:font-style="normal" fo:font-weight="normal" officeooo:paragraph-rsid="0076a22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4" style:family="paragraph" style:parent-style-name="Table_20_Contents">
      <style:paragraph-properties fo:line-height="100%" fo:text-align="justify" style:justify-single-word="false"/>
      <style:text-properties officeooo:paragraph-rsid="0076a22f"/>
    </style:style>
    <style:style style:name="P355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56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51eafb"/>
    </style:style>
    <style:style style:name="P357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58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51eafb"/>
    </style:style>
    <style:style style:name="P359" style:family="paragraph" style:parent-style-name="Standard_20__28_user_29_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360" style:family="paragraph" style:parent-style-name="Standard_20__28_user_29_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officeooo:paragraph-rsid="0026beaa"/>
    </style:style>
    <style:style style:name="P361" style:family="paragraph" style:parent-style-name="Standard_20__28_user_29_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2.544cm"/>
        </style:tab-stops>
      </style:paragraph-properties>
      <style:text-properties fo:font-weight="bold" style:font-name-asian="Arial" style:font-weight-asian="bold"/>
    </style:style>
    <style:style style:name="P362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 fo:keep-with-next="always">
        <style:tab-stops/>
      </style:paragraph-properties>
    </style:style>
    <style:style style:name="P363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 fo:keep-with-next="always">
        <style:tab-stops/>
      </style:paragraph-properties>
      <style:text-properties officeooo:paragraph-rsid="002a69bd"/>
    </style:style>
    <style:style style:name="P364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 fo:keep-with-next="always">
        <style:tab-stops/>
      </style:paragraph-properties>
      <style:text-properties officeooo:paragraph-rsid="00285ea2"/>
    </style:style>
    <style:style style:name="P365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 fo:keep-with-next="always">
        <style:tab-stops/>
      </style:paragraph-properties>
      <style:text-properties fo:font-variant="small-caps" style:text-line-through-style="solid" style:text-line-through-type="single" officeooo:paragraph-rsid="00515146" style:text-underline-mode="continuous" style:text-overline-mode="continuous" style:text-line-through-mode="continuous" fo:background-color="#ff0000"/>
    </style:style>
    <style:style style:name="P366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>
        <style:tab-stops/>
      </style:paragraph-properties>
      <style:text-properties officeooo:paragraph-rsid="00285ea2"/>
    </style:style>
    <style:style style:name="P367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>
        <style:tab-stops/>
      </style:paragraph-properties>
      <style:text-properties officeooo:paragraph-rsid="0051eafb"/>
    </style:style>
    <style:style style:name="P368" style:family="paragraph" style:parent-style-name="Standard_20__28_user_29_">
      <style:paragraph-properties fo:margin-left="0.9cm" fo:margin-right="0cm" fo:margin-top="0.212cm" fo:margin-bottom="0cm" style:contextual-spacing="false" style:line-height-at-least="0.423cm" fo:text-align="justify" style:justify-single-word="false" fo:orphans="0" fo:widows="0" fo:text-indent="-1.101cm" style:auto-text-indent="false">
        <style:tab-stops/>
      </style:paragraph-properties>
      <style:text-properties officeooo:paragraph-rsid="0051eafb"/>
    </style:style>
    <style:style style:name="P369" style:family="paragraph" style:parent-style-name="Standard_20__28_user_29_">
      <style:paragraph-properties fo:margin-left="-0.199cm" fo:margin-right="0cm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Standard_20__28_user_29_">
      <style:paragraph-properties fo:margin-left="-0.199cm" fo:margin-right="0cm" fo:text-align="justify" style:justify-single-word="false" fo:text-indent="0cm" style:auto-text-indent="false">
        <style:tab-stops/>
      </style:paragraph-properties>
      <style:text-properties fo:font-weight="bold" officeooo:paragraph-rsid="0026beaa" fo:background-color="#ffff00" style:font-weight-asian="bold"/>
    </style:style>
    <style:style style:name="P371" style:family="paragraph" style:parent-style-name="Standard_20__28_user_29_">
      <style:paragraph-properties fo:margin-left="-0.199cm" fo:margin-right="0cm" fo:text-align="justify" style:justify-single-word="false" fo:text-indent="0cm" style:auto-text-indent="false">
        <style:tab-stops/>
      </style:paragraph-properties>
      <style:text-properties fo:font-weight="bold" officeooo:rsid="005370ec" officeooo:paragraph-rsid="005370ec" fo:background-color="#ffff00" style:font-weight-asian="bold"/>
    </style:style>
    <style:style style:name="P372" style:family="paragraph" style:parent-style-name="Standard_20__28_user_29_">
      <style:paragraph-properties fo:margin-left="-0.199cm" fo:margin-right="0cm" fo:text-align="justify" style:justify-single-word="false" fo:text-indent="0cm" style:auto-text-indent="false" fo:break-before="page">
        <style:tab-stops/>
      </style:paragraph-properties>
      <style:text-properties fo:font-weight="bold" officeooo:paragraph-rsid="0026beaa" fo:background-color="#ffff00" style:font-weight-asian="bold"/>
    </style:style>
    <style:style style:name="P373" style:family="paragraph" style:parent-style-name="Standard_20__28_user_29_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374" style:family="paragraph" style:parent-style-name="Standard_20__28_user_29_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375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cm" style:auto-text-indent="false" fo:keep-with-next="always">
        <style:tab-stops/>
      </style:paragraph-properties>
    </style:style>
    <style:style style:name="P376" style:family="paragraph" style:parent-style-name="Standard_20__28_user_29_" style:master-page-name="">
      <loext:graphic-properties draw:fill="none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>
        <style:tab-stops/>
      </style:paragraph-properties>
      <style:text-properties officeooo:paragraph-rsid="00515146" fo:hyphenate="false" loext:hyphenation-no-caps="false"/>
    </style:style>
    <style:style style:name="P377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fo:font-style="normal" officeooo:paragraph-rsid="0076a22f" fo:background-color="#ffff00" style:font-style-asian="normal" style:font-style-complex="normal"/>
    </style:style>
    <style:style style:name="P3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9bc35"/>
    </style:style>
    <style:style style:name="P3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6a22f"/>
    </style:style>
    <style:style style:name="P3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normal" officeooo:paragraph-rsid="0076a22f" fo:background-color="#ffff00" style:font-style-asian="normal" style:font-style-complex="normal"/>
    </style:style>
    <style:style style:name="P3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6a22f" fo:background-color="#ffd7d7"/>
    </style:style>
    <style:style style:name="P38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383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loext:hyphenation-no-caps="false"/>
    </style:style>
    <style:style style:name="P384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loext:hyphenation-no-caps="false"/>
    </style:style>
    <style:style style:name="P385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loext:hyphenation-no-caps="false"/>
    </style:style>
    <style:style style:name="P386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387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-asian="Arial"/>
    </style:style>
    <style:style style:name="P388" style:family="paragraph" style:parent-style-name="Standard_20__28_user_29_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P389" style:family="paragraph" style:parent-style-name="Standard_20__28_user_29_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ea2a1" fo:background-color="#ffff00" style:font-weight-asian="bold"/>
    </style:style>
    <style:style style:name="P390" style:family="paragraph" style:parent-style-name="Standard_20__28_user_29_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officeooo:paragraph-rsid="0034c91f"/>
    </style:style>
    <style:style style:name="P391" style:family="paragraph" style:parent-style-name="Standard_20__28_user_29_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officeooo:paragraph-rsid="0036eeff"/>
    </style:style>
    <style:style style:name="P392" style:family="paragraph" style:parent-style-name="Standard_20__28_user_29_">
      <style:paragraph-properties fo:margin-left="1.117cm" fo:margin-right="0cm" fo:text-align="justify" style:justify-single-word="false" fo:text-indent="-0.501cm" style:auto-text-indent="false">
        <style:tab-stops>
          <style:tab-stop style:position="2.868cm"/>
        </style:tab-stops>
      </style:paragraph-properties>
      <style:text-properties fo:font-weight="bold" fo:background-color="transparent" style:font-weight-asian="bold"/>
    </style:style>
    <style:style style:name="P393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6cm" style:auto-text-indent="false">
        <style:tab-stops/>
      </style:paragraph-properties>
      <style:text-properties officeooo:paragraph-rsid="00703e23"/>
    </style:style>
    <style:style style:name="P394" style:family="paragraph" style:parent-style-name="Standard_20__28_user_29_">
      <style:paragraph-properties fo:margin-left="0.499cm" fo:margin-right="0cm" fo:margin-top="0.212cm" fo:margin-bottom="0cm" style:contextual-spacing="false" fo:text-align="justify" style:justify-single-word="false" fo:text-indent="-1.199cm" style:auto-text-indent="false" fo:keep-with-next="always">
        <style:tab-stops/>
      </style:paragraph-properties>
      <style:text-properties officeooo:paragraph-rsid="00703e23"/>
    </style:style>
    <style:style style:name="P395" style:family="paragraph" style:parent-style-name="Standard">
      <style:paragraph-properties fo:margin-left="0.012cm" fo:margin-right="0cm" fo:margin-top="0cm" fo:margin-bottom="0.494cm" style:contextual-spacing="false" fo:line-height="100%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40ce3" officeooo:paragraph-rsid="0076a22f" fo:background-color="transparent" style:font-size-asian="12pt" style:font-style-asian="normal" style:font-weight-asian="normal" style:font-size-complex="12pt" style:font-style-complex="normal" style:font-weight-complex="normal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weight-complex="normal" style:text-emphasize="none"/>
    </style:style>
    <style:style style:name="P39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weight-complex="normal" style:text-emphasize="none"/>
    </style:style>
    <style:style style:name="P398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paragraph-rsid="0076a22f" fo:background-color="transparent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400" style:family="paragraph" style:parent-style-name="Standard">
      <style:paragraph-properties fo:margin-top="0.071cm" fo:margin-bottom="0cm" style:contextual-spacing="false" style:line-height-at-least="0.46cm"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weight-complex="normal" style:text-emphasize="none"/>
    </style:style>
    <style:style style:name="P401" style:family="paragraph" style:parent-style-name="Standard">
      <style:paragraph-properties fo:margin-top="0.071cm" fo:margin-bottom="0cm" style:contextual-spacing="false" style:line-height-at-least="0.46cm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dc445c" officeooo:paragraph-rsid="0076a22f" fo:background-color="transparent" style:font-size-asian="12pt" style:font-style-asian="normal" style:font-weight-asian="normal" style:font-size-complex="12pt" style:font-weight-complex="normal" style:text-emphasize="none"/>
    </style:style>
    <style:style style:name="P402" style:family="paragraph" style:parent-style-name="Heading_20_1" style:list-style-name="WWNum119" style:master-page-name="MP0">
      <style:paragraph-properties fo:text-align="justify" style:justify-single-word="false" style:page-number="auto" fo:break-before="page"/>
    </style:style>
    <style:style style:name="P403" style:family="paragraph" style:parent-style-name="Paragrafo_20_elenco" style:list-style-name="WWNum3">
      <style:paragraph-properties>
        <style:tab-stops>
          <style:tab-stop style:position="0cm"/>
        </style:tab-stops>
      </style:paragraph-properties>
      <style:text-properties officeooo:paragraph-rsid="00229a24"/>
    </style:style>
    <style:style style:name="P404" style:family="paragraph" style:parent-style-name="Paragrafo_20_elenco" style:list-style-name="WWNum126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933cm"/>
        </style:tab-stops>
      </style:paragraph-properties>
      <style:text-properties fo:hyphenate="true" loext:hyphenation-no-caps="false"/>
    </style:style>
    <style:style style:name="P405" style:family="paragraph" style:parent-style-name="Paragrafo_20_elenco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06" style:family="paragraph" style:parent-style-name="Paragrafo_20_elenco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229a24"/>
    </style:style>
    <style:style style:name="P407" style:family="paragraph" style:parent-style-name="Paragrafo_20_elenco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ea2a1"/>
    </style:style>
    <style:style style:name="P408" style:family="paragraph" style:parent-style-name="Paragrafo_20_elenco" style:list-style-name="WWNum17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2.799cm"/>
        </style:tab-stops>
      </style:paragraph-properties>
      <style:text-properties fo:hyphenate="true" loext:hyphenation-no-caps="false"/>
    </style:style>
    <style:style style:name="P409" style:family="paragraph" style:parent-style-name="Standard_20__28_user_29_" style:list-style-name="WWNum1">
      <style:paragraph-properties fo:margin-left="0.101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410" style:family="paragraph" style:parent-style-name="Standard_20__28_user_29_" style:master-page-name="MP1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1" style:family="paragraph" style:parent-style-name="Standard_20__28_user_29_" style:master-page-name="MP2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2" style:family="paragraph" style:parent-style-name="Standard_20__28_user_29_" style:master-page-name="MP5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3" style:family="paragraph" style:parent-style-name="Standard_20__28_user_29_" style:master-page-name="MP8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4" style:family="paragraph" style:parent-style-name="Standard_20__28_user_29_" style:master-page-name="MP9">
      <loext:graphic-properties draw:fill="solid" draw:fill-color="#f2f2f2" draw:opacity="100%"/>
      <style:paragraph-properties fo:margin-left="-0.501cm" fo:margin-right="0cm" fo:margin-top="0.212cm" fo:margin-bottom="0.106cm" style:contextual-spacing="false" fo:text-align="justify" style:justify-single-word="false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</style:style>
    <style:style style:name="P415" style:family="paragraph" style:parent-style-name="Standard_20__28_user_29_" style:master-page-name="MP10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6" style:family="paragraph" style:parent-style-name="Standard_20__28_user_29_" style:master-page-name="MP11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7" style:family="paragraph" style:parent-style-name="Standard_20__28_user_29_" style:master-page-name="MP12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418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9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7161a3"/>
    </style:style>
    <style:style style:name="P420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325a83"/>
    </style:style>
    <style:style style:name="P421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32e90f"/>
    </style:style>
    <style:style style:name="P422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officeooo:paragraph-rsid="00315bfc" fo:background-color="#ffff00" style:font-weight-asian="bold"/>
    </style:style>
    <style:style style:name="P423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424" style:family="paragraph" style:parent-style-name="Standard_20__28_user_29_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fo:background-color="transparent"/>
    </style:style>
    <style:style style:name="P425" style:family="paragraph" style:parent-style-name="Standard_20__28_user_29_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officeooo:paragraph-rsid="002fc196"/>
    </style:style>
    <style:style style:name="P426" style:family="paragraph" style:parent-style-name="Standard_20__28_user_29_" style:list-style-name="WWNum160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27" style:family="paragraph" style:parent-style-name="Standard_20__28_user_29_" style:list-style-name="WWNum16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91cm"/>
        </style:tab-stops>
      </style:paragraph-properties>
      <style:text-properties fo:hyphenate="true" loext:hyphenation-no-caps="false"/>
    </style:style>
    <style:style style:name="P428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0.127cm"/>
        </style:tab-stops>
      </style:paragraph-properties>
      <style:text-properties fo:font-weight="bold" fo:background-color="#ffff00" style:font-weight-asian="bold"/>
    </style:style>
    <style:style style:name="P429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0.127cm"/>
        </style:tab-stops>
      </style:paragraph-properties>
      <style:text-properties fo:font-weight="bold" fo:background-color="#ffff00" style:font-weight-asian="bold" fo:hyphenate="true" loext:hyphenation-no-caps="false"/>
    </style:style>
    <style:style style:name="P430" style:family="paragraph" style:parent-style-name="Standard_20__28_user_29_" style:list-style-name="WWNum119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31" style:family="paragraph" style:parent-style-name="Standard_20__28_user_29_" style:list-style-name="WWNum119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432" style:family="paragraph" style:parent-style-name="Standard_20__28_user_29_" style:list-style-name="WWNum119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fo:hyphenate="true" loext:hyphenation-no-caps="false"/>
    </style:style>
    <style:style style:name="P433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loext:hyphenation-no-caps="false"/>
    </style:style>
    <style:style style:name="P434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fo:hyphenate="true" loext:hyphenation-no-caps="false"/>
    </style:style>
    <style:style style:name="P435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loext:hyphenation-no-caps="false"/>
    </style:style>
    <style:style style:name="P436" style:family="paragraph" style:parent-style-name="Standard_20__28_user_29_" style:list-style-name="WWNum119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loext:hyphenation-no-caps="false"/>
    </style:style>
    <style:style style:name="P437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fo:hyphenate="true" loext:hyphenation-no-caps="false"/>
    </style:style>
    <style:style style:name="P438" style:family="paragraph" style:parent-style-name="Standard_20__28_user_29_" style:list-style-name="WWNum170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2.905cm"/>
        </style:tab-stops>
      </style:paragraph-properties>
      <style:text-properties fo:hyphenate="true" loext:hyphenation-no-caps="false"/>
    </style:style>
    <style:style style:name="P439" style:family="paragraph" style:parent-style-name="Standard_20__28_user_29_" style:master-page-name="MP6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</style:style>
    <style:style style:name="P440" style:family="paragraph" style:parent-style-name="Standard_20__28_user_29_" style:master-page-name="MP7">
      <style:paragraph-properties fo:margin-left="0.866cm" fo:margin-right="0cm" fo:margin-top="0.212cm" fo:margin-bottom="0.106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fo:font-weight="bold" fo:background-color="#ffff00" style:font-weight-asian="bold"/>
    </style:style>
    <style:style style:name="P441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127cm" style:auto-text-indent="false" fo:keep-with-next="always">
        <style:tab-stops>
          <style:tab-stop style:position="0.127cm"/>
        </style:tab-stops>
      </style:paragraph-properties>
    </style:style>
    <style:style style:name="P442" style:family="paragraph" style:parent-style-name="Standard_20__28_user_29_" style:list-style-name="WWNum119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443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>
          <style:tab-stop style:position="0.127cm"/>
        </style:tab-stops>
      </style:paragraph-properties>
    </style:style>
    <style:style style:name="P444" style:family="paragraph" style:parent-style-name="Standard_20__28_user_29_" style:list-style-name="WWNum119">
      <style:paragraph-properties fo:margin-left="0cm" fo:margin-right="0cm" fo:text-align="justify" style:justify-single-word="false" fo:orphans="0" fo:widows="0" fo:text-indent="-0.004cm" style:auto-text-indent="false" fo:keep-with-next="always"/>
    </style:style>
    <style:style style:name="P445" style:family="paragraph" style:parent-style-name="Standard_20__28_user_29_" style:list-style-name="WWNum119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446" style:family="paragraph" style:parent-style-name="Standard_20__28_user_29_" style:master-page-name="MP4">
      <style:paragraph-properties fo:text-align="justify" style:justify-single-word="false" style:page-number="auto" fo:break-before="page"/>
      <style:text-properties fo:font-weight="bold" officeooo:paragraph-rsid="0018f508" style:font-weight-asian="bold"/>
    </style:style>
    <style:style style:name="T1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fo:color="#000000" loext:opacity="100%" fo:font-style="italic" style:font-name-asian="TimesNewRomanPSMT" style:font-style-asian="italic" style:font-style-complex="italic"/>
    </style:style>
    <style:style style:name="T3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4" style:family="text">
      <style:text-properties fo:color="#000000" loext:opacity="100%" fo:font-size="12pt" fo:font-weight="bold" officeooo:rsid="00661dd8" style:letter-kerning="true" style:font-name-asian="Arial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fo:color="#000000" loext:opacity="100%" fo:font-weight="bold" style:font-weight-asian="bold" style:font-name-complex="Tahoma1" style:font-weight-complex="bold"/>
    </style:style>
    <style:style style:name="T6" style:family="text">
      <style:text-properties fo:color="#000000" loext:opacity="100%" fo:font-weight="bold" style:font-name-asian="TimesNewRomanPSMT" style:font-weight-asian="bold" style:font-weight-complex="bold"/>
    </style:style>
    <style:style style:name="T7" style:family="text">
      <style:text-properties fo:color="#000000" loext:opacity="100%" fo:font-weight="bold" style:font-name-asian="Arial" style:font-weight-asian="bold" style:font-weight-complex="bold"/>
    </style:style>
    <style:style style:name="T8" style:family="text">
      <style:text-properties fo:color="#000000" loext:opacity="100%" fo:font-weight="bold" style:letter-kerning="false" fo:background-color="transparent" loext:char-shading-value="0" style:font-weight-asian="bold" style:font-weight-complex="bold"/>
    </style:style>
    <style:style style:name="T9" style:family="text">
      <style:text-properties fo:color="#000000" loext:opacity="100%" style:font-name-complex="Tahoma1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color="#000000" loext:opacity="100%" style:letter-kerning="false" fo:background-color="transparent" loext:char-shading-value="0"/>
    </style:style>
    <style:style style:name="T1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NewRomanPSMT"/>
    </style:style>
    <style:style style:name="T14" style:family="text">
      <style:text-properties fo:color="#000000" loext:opacity="100%" style:font-name-asian="TimesNewRomanPSMT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fo:background-color="transparent" loext:char-shading-value="0" style:font-name-asian="TimesNewRomanPSMT"/>
    </style:style>
    <style:style style:name="T17" style:family="text">
      <style:text-properties fo:color="#000000" loext:opacity="100%" style:text-underline-style="none" style:language-asian="it" style:country-asian="IT"/>
    </style:style>
    <style:style style:name="T18" style:family="text">
      <style:text-properties fo:color="#000000" loext:opacity="100%" style:text-underline-style="none" fo:background-color="transparent" loext:char-shading-value="0"/>
    </style:style>
    <style:style style:name="T19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0" style:family="text">
      <style:text-properties fo:color="#000000" loext:opacity="100%" fo:font-style="normal" style:text-underline-style="none" officeooo:rsid="0057dd73" fo:background-color="transparent" loext:char-shading-value="0" style:font-style-asian="normal" style:font-style-complex="normal"/>
    </style:style>
    <style:style style:name="T21" style:family="text">
      <style:text-properties fo:color="#000000" loext:opacity="100%" fo:font-style="normal" style:text-underline-style="none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22" style:family="text">
      <style:text-properties fo:color="#000000" loext:opacity="100%" fo:font-style="normal" style:text-underline-style="none" officeooo:rsid="0057dd73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cde70" style:font-weight-asian="bold" style:font-weight-complex="bold"/>
    </style:style>
    <style:style style:name="T27" style:family="text">
      <style:text-properties fo:font-weight="bold" officeooo:rsid="0006d0eb" style:font-weight-asian="bold" style:font-weight-complex="bold"/>
    </style:style>
    <style:style style:name="T28" style:family="text">
      <style:text-properties fo:font-weight="bold" officeooo:rsid="000890d7" style:font-weight-asian="bold" style:font-weight-complex="bold"/>
    </style:style>
    <style:style style:name="T29" style:family="text">
      <style:text-properties fo:font-weight="bold" officeooo:rsid="000e6164" style:font-weight-asian="bold" style:font-weight-complex="bold"/>
    </style:style>
    <style:style style:name="T30" style:family="text">
      <style:text-properties fo:font-weight="bold" officeooo:rsid="002c0677" style:font-weight-asian="bold" style:font-weight-complex="bold"/>
    </style:style>
    <style:style style:name="T31" style:family="text">
      <style:text-properties fo:font-weight="bold" officeooo:rsid="0057dd73" style:font-weight-asian="bold" style:font-weight-complex="bold"/>
    </style:style>
    <style:style style:name="T32" style:family="text">
      <style:text-properties fo:font-weight="bold" officeooo:rsid="001e392d" style:font-weight-asian="bold" style:font-weight-complex="bold"/>
    </style:style>
    <style:style style:name="T33" style:family="text">
      <style:text-properties fo:font-weight="bold" officeooo:rsid="006c96ea" style:font-weight-asian="bold" style:font-weight-complex="bold"/>
    </style:style>
    <style:style style:name="T34" style:family="text">
      <style:text-properties fo:font-weight="bold" officeooo:rsid="01aa7899" style:font-weight-asian="bold" style:font-weight-complex="bold"/>
    </style:style>
    <style:style style:name="T35" style:family="text">
      <style:text-properties fo:font-weight="bold" officeooo:rsid="01aefe0b" style:font-weight-asian="bold" style:font-weight-complex="bold"/>
    </style:style>
    <style:style style:name="T36" style:family="text">
      <style:text-properties fo:font-weight="bold" officeooo:rsid="018f219d" style:font-weight-asian="bold" style:font-weight-complex="bold"/>
    </style:style>
    <style:style style:name="T37" style:family="text">
      <style:text-properties fo:font-weight="bold" style:font-weight-asian="bold" style:font-style-complex="italic" style:font-weight-complex="bold"/>
    </style:style>
    <style:style style:name="T38" style:family="text">
      <style:text-properties fo:font-weight="bold" officeooo:rsid="0017d05d" style:font-weight-asian="bold"/>
    </style:style>
    <style:style style:name="T39" style:family="text">
      <style:text-properties fo:font-weight="bold" officeooo:rsid="0021530a" style:font-weight-asian="bold"/>
    </style:style>
    <style:style style:name="T40" style:family="text">
      <style:text-properties fo:font-weight="bold" officeooo:rsid="0026beaa" style:font-weight-asian="bold"/>
    </style:style>
    <style:style style:name="T41" style:family="text">
      <style:text-properties fo:font-weight="bold" officeooo:rsid="0044989e" style:font-weight-asian="bold"/>
    </style:style>
    <style:style style:name="T42" style:family="text">
      <style:text-properties fo:font-weight="bold" officeooo:rsid="0051eafb" style:font-weight-asian="bold"/>
    </style:style>
    <style:style style:name="T43" style:family="text">
      <style:text-properties fo:font-weight="bold" officeooo:rsid="0052d4c8" style:font-weight-asian="bold"/>
    </style:style>
    <style:style style:name="T44" style:family="text">
      <style:text-properties fo:font-weight="bold" officeooo:rsid="0057dd73" style:font-weight-asian="bold"/>
    </style:style>
    <style:style style:name="T45" style:family="text">
      <style:text-properties fo:font-weight="bold" officeooo:rsid="00703e23" style:font-weight-asian="bold"/>
    </style:style>
    <style:style style:name="T46" style:family="text">
      <style:text-properties fo:font-weight="bold" style:font-weight-asian="bold" style:font-style-complex="normal" style:font-weight-complex="bold"/>
    </style:style>
    <style:style style:name="T47" style:family="text">
      <style:text-properties fo:font-weight="bold" fo:background-color="#8bc34a" loext:char-shading-value="0" style:font-weight-asian="bold"/>
    </style:style>
    <style:style style:name="T48" style:family="text">
      <style:text-properties fo:font-weight="bold" style:font-name-asian="Arial" style:font-weight-asian="bold"/>
    </style:style>
    <style:style style:name="T49" style:family="text">
      <style:text-properties fo:font-weight="bold" style:font-name-asian="Arial" style:font-weight-asian="bold" style:font-weight-complex="bold"/>
    </style:style>
    <style:style style:name="T50" style:family="text">
      <style:text-properties fo:font-weight="bold" officeooo:rsid="00661dd8" style:font-name-asian="Arial" style:font-weight-asian="bold" style:font-weight-complex="bold"/>
    </style:style>
    <style:style style:name="T51" style:family="text">
      <style:text-properties fo:font-weight="bold" fo:background-color="transparent" loext:char-shading-value="0" style:font-weight-asian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32e90f" fo:background-color="transparent" loext:char-shading-value="0" style:font-weight-asian="bold"/>
    </style:style>
    <style:style style:name="T54" style:family="text">
      <style:text-properties fo:font-weight="bold" fo:background-color="transparent" loext:char-shading-value="0" style:font-name-asian="Arial" style:font-weight-asian="bold" style:font-weight-complex="bold"/>
    </style:style>
    <style:style style:name="T55" style:family="text">
      <style:text-properties fo:font-weight="bold" officeooo:rsid="005b6deb" fo:background-color="transparent" loext:char-shading-value="0" style:font-name-asian="Arial" style:font-weight-asian="bold" style:font-weight-complex="bold"/>
    </style:style>
    <style:style style:name="T56" style:family="text">
      <style:text-properties style:language-asian="it" style:country-asian="IT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name-complex="Arial" style:font-style-complex="italic"/>
    </style:style>
    <style:style style:name="T59" style:family="text">
      <style:text-properties fo:font-style="italic" style:font-style-asian="italic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 style:font-weight-complex="bold"/>
    </style:style>
    <style:style style:name="T62" style:family="text">
      <style:text-properties fo:font-style="italic" officeooo:rsid="018f219d" style:font-style-asian="italic" style:font-style-complex="italic"/>
    </style:style>
    <style:style style:name="T63" style:family="text">
      <style:text-properties fo:font-style="italic" officeooo:rsid="01b674c3" style:font-style-asian="italic" style:font-style-complex="italic"/>
    </style:style>
    <style:style style:name="T64" style:family="text">
      <style:text-properties fo:font-style="italic" officeooo:rsid="00285ea2" style:font-style-asian="italic"/>
    </style:style>
    <style:style style:name="T65" style:family="text">
      <style:text-properties fo:font-style="italic" officeooo:rsid="003e4bc4" style:font-style-asian="italic"/>
    </style:style>
    <style:style style:name="T66" style:family="text">
      <style:text-properties fo:font-style="italic" officeooo:rsid="0057dd73" style:font-style-asian="italic"/>
    </style:style>
    <style:style style:name="T67" style:family="text">
      <style:text-properties fo:font-style="italic" fo:font-weight="bold" style:font-style-asian="italic" style:font-weight-asian="bold"/>
    </style:style>
    <style:style style:name="T68" style:family="text">
      <style:text-properties fo:font-style="italic" fo:font-weight="bold" style:font-style-asian="italic" style:font-weight-asian="bold" style:font-weight-complex="bold"/>
    </style:style>
    <style:style style:name="T69" style:family="text">
      <style:text-properties fo:font-style="italic" fo:font-weight="bold" officeooo:rsid="0051eafb" style:font-style-asian="italic" style:font-weight-asian="bold"/>
    </style:style>
    <style:style style:name="T70" style:family="text">
      <style:text-properties fo:font-style="italic" fo:font-weight="bold" fo:background-color="transparent" loext:char-shading-value="0" style:font-style-asian="italic" style:font-weight-asian="bold" style:font-style-complex="italic"/>
    </style:style>
    <style:style style:name="T71" style:family="text">
      <style:text-properties fo:font-style="italic" style:font-name-asian="Arial" style:font-style-asian="italic"/>
    </style:style>
    <style:style style:name="T72" style:family="text">
      <style:text-properties fo:font-style="italic" style:font-name-asian="Arial" style:font-style-asian="italic" style:font-style-complex="italic"/>
    </style:style>
    <style:style style:name="T73" style:family="text">
      <style:text-properties fo:font-style="italic" style:font-name-asian="Arial" style:font-style-asian="italic" style:font-weight-complex="bold"/>
    </style:style>
    <style:style style:name="T74" style:family="text">
      <style:text-properties fo:font-style="italic" officeooo:rsid="00252842" style:font-name-asian="Arial" style:font-style-asian="italic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17d05d" fo:background-color="transparent" loext:char-shading-value="0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79" style:family="text">
      <style:text-properties fo:font-style="italic" fo:background-color="transparent" loext:char-shading-value="0" style:font-style-asian="italic"/>
    </style:style>
    <style:style style:name="T80" style:family="text">
      <style:text-properties fo:font-style="italic" fo:background-color="transparent" loext:char-shading-value="0" style:font-style-asian="italic" style:font-style-complex="italic"/>
    </style:style>
    <style:style style:name="T81" style:family="text">
      <style:text-properties fo:font-style="italic" officeooo:rsid="002fc196" fo:background-color="transparent" loext:char-shading-value="0" style:font-style-asian="italic"/>
    </style:style>
    <style:style style:name="T82" style:family="text">
      <style:text-properties fo:font-style="italic" officeooo:rsid="00325a83" fo:background-color="transparent" loext:char-shading-value="0" style:font-style-asian="italic"/>
    </style:style>
    <style:style style:name="T83" style:family="text">
      <style:text-properties fo:font-style="italic" officeooo:rsid="0017b662" fo:background-color="transparent" loext:char-shading-value="0" style:font-style-asian="italic"/>
    </style:style>
    <style:style style:name="T84" style:family="text">
      <style:text-properties fo:font-style="italic" officeooo:rsid="007161a3" fo:background-color="transparent" loext:char-shading-value="0" style:font-style-asian="italic"/>
    </style:style>
    <style:style style:name="T85" style:family="text">
      <style:text-properties fo:font-style="italic" fo:background-color="transparent" loext:char-shading-value="0" style:font-name-asian="Arial" style:font-style-asian="italic"/>
    </style:style>
    <style:style style:name="T86" style:family="text">
      <style:text-properties fo:font-style="italic" officeooo:rsid="0033f40f" fo:background-color="transparent" loext:char-shading-value="0" style:font-name-asian="Arial" style:font-style-asian="italic"/>
    </style:style>
    <style:style style:name="T87" style:family="text">
      <style:text-properties fo:font-style="italic" style:text-underline-style="none" fo:font-weight="bold" officeooo:rsid="0006d0eb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officeooo:rsid="0017b662" fo:background-color="transparent" loext:char-shading-value="0" style:font-style-asian="italic"/>
    </style:style>
    <style:style style:name="T89" style:family="text">
      <style:text-properties style:font-name-complex="Arial"/>
    </style:style>
    <style:style style:name="T90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ff00" loext:char-shading-value="0" style:font-style-asian="italic" style:font-style-complex="italic"/>
    </style:style>
    <style:style style:name="T91" style:family="text">
      <style:text-properties style:text-line-through-style="solid" style:text-line-through-type="single" fo:font-style="italic" style:font-style-asian="italic"/>
    </style:style>
    <style:style style:name="T92" style:family="text">
      <style:text-properties style:text-line-through-style="solid" style:text-line-through-type="single" fo:font-weight="bold" style:font-weight-asian="bold"/>
    </style:style>
    <style:style style:name="T93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94" style:family="text">
      <style:text-properties style:text-line-through-style="solid" style:text-line-through-type="single" style:text-underline-mode="continuous" style:text-overline-mode="continuous" style:text-line-through-mode="continuous" fo:background-color="#ffff00" loext:char-shading-value="0"/>
    </style:style>
    <style:style style:name="T95" style:family="text">
      <style:text-properties style:text-line-through-style="solid" style:text-line-through-type="single" fo:font-size="11pt" fo:font-style="italic" fo:font-weight="bold" style:text-underline-mode="continuous" style:text-overline-mode="continuous" style:text-line-through-mode="continuous" fo:background-color="transparent" loext:char-shading-value="0" style:font-name-asian="Calibri" style:font-size-asian="11pt" style:font-style-asian="italic" style:font-weight-asian="bold" style:font-size-complex="11pt" style:font-weight-complex="bold"/>
    </style:style>
    <style:style style:name="T96" style:family="text">
      <style:text-properties style:text-line-through-style="solid" style:text-line-through-type="sing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7" style:family="text">
      <style:text-properties style:font-name="TimesNewRomanPSMT" fo:font-style="italic" style:font-style-asian="italic"/>
    </style:style>
    <style:style style:name="T98" style:family="text">
      <style:text-properties style:font-name="TimesNewRomanPSMT" fo:font-size="12pt" fo:font-style="italic" fo:font-weight="normal" officeooo:rsid="00396d27" style:letter-kerning="true" fo:background-color="#ffbf00" loext:char-shading-value="0" style:font-size-asian="12pt" style:language-asian="zh" style:country-asian="CN" style:font-style-asian="italic" style:font-weight-asian="normal" style:font-size-complex="12pt" style:font-weight-complex="normal"/>
    </style:style>
    <style:style style:name="T99" style:family="text">
      <style:text-properties style:font-weight-complex="bold"/>
    </style:style>
    <style:style style:name="T10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0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10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107" style:family="text">
      <style:text-properties style:text-underline-style="solid" style:text-underline-width="auto" style:text-underline-color="font-color" fo:font-weight="bold" officeooo:rsid="001ba674" style:text-underline-mode="continuous" style:text-overline-mode="continuous" style:text-line-through-mode="continuous" fo:background-color="transparent" loext:char-shading-value="0" style:font-weight-asian="bold"/>
    </style:style>
    <style:style style:name="T10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weight-asian="normal" style:font-weight-complex="normal"/>
    </style:style>
    <style:style style:name="T109" style:family="text">
      <style:text-properties fo:color="#333399" loext:opacity="100%" fo:font-style="italic" style:font-style-asian="italic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style:font-name-asian="Arial" style:font-size-asian="14pt" style:font-size-complex="14pt"/>
    </style:style>
    <style:style style:name="T114" style:family="text">
      <style:text-properties fo:font-size="14pt" fo:font-weight="bold" style:font-size-asian="14pt" style:font-weight-asian="bold" style:font-size-complex="14pt"/>
    </style:style>
    <style:style style:name="T115" style:family="text">
      <style:text-properties fo:font-size="14pt" fo:background-color="transparent" loext:char-shading-value="0" style:font-size-asian="14pt" style:font-size-complex="14pt"/>
    </style:style>
    <style:style style:name="T116" style:family="text">
      <style:text-properties style:font-name-asian="Arial"/>
    </style:style>
    <style:style style:name="T117" style:family="text">
      <style:text-properties style:font-name-asian="Arial" style:font-weight-complex="bold"/>
    </style:style>
    <style:style style:name="T118" style:family="text">
      <style:text-properties officeooo:rsid="00252842" style:font-name-asian="Arial"/>
    </style:style>
    <style:style style:name="T119" style:family="text">
      <style:text-properties fo:font-size="11pt" fo:font-style="italic" style:font-size-asian="11pt" style:font-style-asian="italic" style:font-size-complex="11pt"/>
    </style:style>
    <style:style style:name="T120" style:family="text">
      <style:text-properties fo:font-size="11pt" fo:font-style="italic" fo:font-weight="bold" fo:background-color="transparent" loext:char-shading-value="0" style:font-name-asian="Calibri" style:font-size-asian="11pt" style:font-style-asian="italic" style:font-weight-asian="bold" style:font-size-complex="11pt"/>
    </style:style>
    <style:style style:name="T121" style:family="text">
      <style:text-properties style:font-style-complex="italic"/>
    </style:style>
    <style:style style:name="T122" style:family="text">
      <style:text-properties style:font-style-complex="italic" style:font-weight-complex="bold"/>
    </style:style>
    <style:style style:name="T123" style:family="text">
      <style:text-properties fo:color="#1c2024" loext:opacity="100%" fo:font-size="8pt" style:font-size-asian="8pt" style:font-size-complex="8pt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fo:font-size="8pt" fo:font-style="italic" style:font-size-asian="8pt" style:font-style-asian="italic" style:font-size-complex="8pt" style:font-style-complex="italic"/>
    </style:style>
    <style:style style:name="T126" style:family="text">
      <style:text-properties fo:color="#040c28" loext:opacity="100%" fo:font-style="italic" style:text-underline-style="solid" style:text-underline-width="auto" style:text-underline-color="font-color" officeooo:rsid="001b15c2" style:text-underline-mode="continuous" style:text-overline-mode="continuous" style:text-line-through-mode="continuous" style:font-style-asian="italic" style:font-style-complex="italic"/>
    </style:style>
    <style:style style:name="T127" style:family="text">
      <style:text-properties fo:color="#00000a" loext:opacity="100%" style:text-line-through-style="solid" style:text-line-through-type="single" fo:font-weight="bold" style:text-underline-mode="continuous" style:text-overline-mode="continuous" style:text-line-through-mode="continuous" style:font-name-asian="Calibri" style:language-asian="en" style:country-asian="US" style:font-weight-asian="bold"/>
    </style:style>
    <style:style style:name="T128" style:family="text">
      <style:text-properties fo:background-color="transparent" loext:char-shading-value="0"/>
    </style:style>
    <style:style style:name="T129" style:family="text">
      <style:text-properties fo:background-color="transparent" loext:char-shading-value="0" style:font-weight-complex="bold"/>
    </style:style>
    <style:style style:name="T130" style:family="text">
      <style:text-properties officeooo:rsid="001ba674" fo:background-color="transparent" loext:char-shading-value="0"/>
    </style:style>
    <style:style style:name="T131" style:family="text">
      <style:text-properties officeooo:rsid="0019bc35"/>
    </style:style>
    <style:style style:name="T132" style:family="text">
      <style:text-properties style:text-line-through-style="none" style:text-line-through-type="none"/>
    </style:style>
    <style:style style:name="T133" style:family="text">
      <style:text-properties style:text-line-through-style="none" style:text-line-through-type="none" fo:font-weight="bold" style:text-underline-mode="continuous" style:text-overline-mode="continuous" style:text-line-through-mode="continuous" style:font-weight-asian="bold"/>
    </style:style>
    <style:style style:name="T134" style:family="text">
      <style:text-properties style:text-line-through-style="none" style:text-line-through-type="none" fo:font-weight="bold" style:font-weight-asian="bold"/>
    </style:style>
    <style:style style:name="T135" style:family="text">
      <style:text-properties style:text-line-through-style="none" style:text-line-through-type="none" fo:font-weight="bold" officeooo:rsid="001e392d" style:font-weight-asian="bold"/>
    </style:style>
    <style:style style:name="T136" style:family="text">
      <style:text-properties style:text-line-through-style="none" style:text-line-through-type="none" fo:font-weight="bold" fo:background-color="transparent" loext:char-shading-value="0" style:font-weight-asian="bold"/>
    </style:style>
    <style:style style:name="T137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38" style:family="text">
      <style:text-properties style:text-line-through-style="none" style:text-line-through-type="none" fo:font-weight="bold" officeooo:rsid="0045a81c" fo:background-color="transparent" loext:char-shading-value="0" style:font-weight-asian="bold" style:font-weight-complex="bold"/>
    </style:style>
    <style:style style:name="T139" style:family="text">
      <style:text-properties style:text-line-through-style="none" style:text-line-through-type="none" fo:font-weight="bold" officeooo:rsid="003538f6" fo:background-color="transparent" loext:char-shading-value="0" style:font-weight-asian="bold" style:font-weight-complex="bold"/>
    </style:style>
    <style:style style:name="T140" style:family="text">
      <style:text-properties style:text-line-through-style="none" style:text-line-through-type="none" fo:font-weight="bold" officeooo:rsid="0036eeff" fo:background-color="transparent" loext:char-shading-value="0" style:font-weight-asian="bold" style:font-weight-complex="bold"/>
    </style:style>
    <style:style style:name="T141" style:family="text">
      <style:text-properties style:text-line-through-style="none" style:text-line-through-type="none" fo:font-weight="bold" officeooo:rsid="004852f0" fo:background-color="transparent" loext:char-shading-value="0" style:font-weight-asian="bold" style:font-weight-complex="bold"/>
    </style:style>
    <style:style style:name="T142" style:family="text">
      <style:text-properties style:text-line-through-style="none" style:text-line-through-type="none" fo:font-weight="bold" officeooo:rsid="007161a3" fo:background-color="transparent" loext:char-shading-value="0" style:font-weight-asian="bold" style:font-weight-complex="bold"/>
    </style:style>
    <style:style style:name="T143" style:family="text">
      <style:text-properties style:text-line-through-style="none" style:text-line-through-type="none" fo:font-weight="bold" officeooo:rsid="007161a3" fo:background-color="transparent" loext:char-shading-value="0" style:font-weight-asian="bold"/>
    </style:style>
    <style:style style:name="T144" style:family="text">
      <style:text-properties style:text-line-through-style="none" style:text-line-through-type="none" fo:font-style="normal" style:text-underline-mode="continuous" style:text-overline-mode="continuous" style:text-line-through-mode="continuous" style:font-style-asian="normal" style:font-style-complex="normal"/>
    </style:style>
    <style:style style:name="T145" style:family="text">
      <style:text-properties style:text-line-through-style="none" style:text-line-through-type="none" fo:font-style="normal" officeooo:rsid="001b15c2" style:text-underline-mode="continuous" style:text-overline-mode="continuous" style:text-line-through-mode="continuous" style:font-style-asian="normal" style:font-style-complex="normal"/>
    </style:style>
    <style:style style:name="T146" style:family="text">
      <style:text-properties style:text-line-through-style="none" style:text-line-through-type="none" fo:font-style="italic" style:font-style-asian="italic"/>
    </style:style>
    <style:style style:name="T147" style:family="text">
      <style:text-properties style:text-line-through-style="none" style:text-line-through-type="none" fo:font-style="italic" style:font-name-asian="Arial" style:font-style-asian="italic"/>
    </style:style>
    <style:style style:name="T148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149" style:family="text">
      <style:text-properties style:text-line-through-style="none" style:text-line-through-type="none" fo:font-style="italic" officeooo:rsid="0034c91f" fo:background-color="transparent" loext:char-shading-value="0" style:font-style-asian="italic"/>
    </style:style>
    <style:style style:name="T150" style:family="text">
      <style:text-properties style:text-line-through-style="none" style:text-line-through-type="none" fo:font-style="italic" officeooo:rsid="0045a81c" fo:background-color="transparent" loext:char-shading-value="0" style:font-style-asian="italic"/>
    </style:style>
    <style:style style:name="T151" style:family="text">
      <style:text-properties style:text-line-through-style="none" style:text-line-through-type="none" fo:font-style="italic" fo:background-color="transparent" loext:char-shading-value="0" style:font-style-asian="italic" style:font-style-complex="italic"/>
    </style:style>
    <style:style style:name="T152" style:family="text">
      <style:text-properties style:text-line-through-style="none" style:text-line-through-type="none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53" style:family="text">
      <style:text-properties style:text-line-through-style="none" style:text-line-through-type="none" fo:background-color="transparent" loext:char-shading-value="0"/>
    </style:style>
    <style:style style:name="T154" style:family="text">
      <style:text-properties fo:font-size="10pt" fo:font-weight="bold" style:font-size-asian="10pt" style:font-weight-asian="bold" style:font-size-complex="10pt" style:font-weight-complex="bold"/>
    </style:style>
    <style:style style:name="T15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6" style:family="text">
      <style:text-properties officeooo:rsid="001b98ee"/>
    </style:style>
    <style:style style:name="T157" style:family="text">
      <style:text-properties officeooo:rsid="001ba674"/>
    </style:style>
    <style:style style:name="T158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159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weight-asian="normal" style:font-weight-complex="normal"/>
    </style:style>
    <style:style style:name="T160" style:family="text">
      <style:text-properties style:text-underline-style="none" fo:font-weight="normal" officeooo:rsid="001ba674" style:text-underline-mode="continuous" style:text-overline-mode="continuous" style:text-line-through-mode="continuous" fo:background-color="transparent" loext:char-shading-value="0" style:font-name-asian="Arial" style:font-weight-asian="normal" style:font-weight-complex="normal"/>
    </style:style>
    <style:style style:name="T161" style:family="text">
      <style:text-properties style:text-underline-style="none" officeooo:rsid="00167356"/>
    </style:style>
    <style:style style:name="T162" style:family="text">
      <style:text-properties officeooo:rsid="00128655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0890d7" style:font-weight-asian="normal" style:font-weight-complex="normal"/>
    </style:style>
    <style:style style:name="T165" style:family="text">
      <style:text-properties fo:font-weight="normal" officeooo:rsid="004b2b5c" style:font-weight-asian="normal" style:font-weight-complex="normal"/>
    </style:style>
    <style:style style:name="T166" style:family="text">
      <style:text-properties fo:font-weight="normal" officeooo:rsid="004c54a1" style:font-weight-asian="normal" style:font-weight-complex="normal"/>
    </style:style>
    <style:style style:name="T167" style:family="text">
      <style:text-properties fo:font-weight="normal" officeooo:rsid="001e392d" style:font-weight-asian="normal" style:font-weight-complex="normal"/>
    </style:style>
    <style:style style:name="T168" style:family="text">
      <style:text-properties fo:font-weight="normal" officeooo:rsid="006c96ea" style:font-weight-asian="normal" style:font-weight-complex="normal"/>
    </style:style>
    <style:style style:name="T169" style:family="text">
      <style:text-properties fo:font-weight="normal" officeooo:rsid="01aefe0b" style:font-weight-asian="normal" style:font-weight-complex="normal"/>
    </style:style>
    <style:style style:name="T170" style:family="text">
      <style:text-properties fo:font-weight="normal" fo:background-color="transparent" loext:char-shading-value="0" style:font-name-asian="Arial" style:font-weight-asian="normal" style:font-weight-complex="normal"/>
    </style:style>
    <style:style style:name="T171" style:family="text">
      <style:text-properties fo:font-weight="normal" officeooo:rsid="001ba674" fo:background-color="transparent" loext:char-shading-value="0" style:font-name-asian="Arial" style:font-weight-asian="normal" style:font-weight-complex="normal"/>
    </style:style>
    <style:style style:name="T172" style:family="text">
      <style:text-properties officeooo:rsid="000890d7"/>
    </style:style>
    <style:style style:name="T173" style:family="text">
      <style:text-properties officeooo:rsid="000aa246"/>
    </style:style>
    <style:style style:name="T174" style:family="text">
      <style:text-properties officeooo:rsid="00094159"/>
    </style:style>
    <style:style style:name="T175" style:family="text">
      <style:text-properties fo:font-style="normal" style:text-underline-style="none" style:font-style-asian="normal" style:font-style-complex="normal"/>
    </style:style>
    <style:style style:name="T176" style:family="text">
      <style:text-properties fo:font-style="normal" style:text-underline-style="none" officeooo:rsid="000d9a21" style:font-style-asian="normal" style:font-style-complex="normal"/>
    </style:style>
    <style:style style:name="T177" style:family="text">
      <style:text-properties fo:font-style="normal" style:text-underline-style="none" officeooo:rsid="000cde70" style:font-style-asian="normal" style:font-style-complex="normal"/>
    </style:style>
    <style:style style:name="T178" style:family="text">
      <style:text-properties fo:font-style="normal" style:text-underline-style="none" officeooo:rsid="000dd5a2" style:font-style-asian="normal" style:font-style-complex="normal"/>
    </style:style>
    <style:style style:name="T179" style:family="text">
      <style:text-properties fo:font-style="normal" style:text-underline-style="none" officeooo:rsid="001e4110" style:font-style-asian="normal" style:font-style-complex="normal"/>
    </style:style>
    <style:style style:name="T180" style:family="text">
      <style:text-properties fo:font-style="normal" style:text-underline-style="none" officeooo:rsid="001f4094" style:font-style-asian="normal" style:font-style-complex="normal"/>
    </style:style>
    <style:style style:name="T181" style:family="text">
      <style:text-properties fo:font-style="normal" style:text-underline-style="none" officeooo:rsid="0006d0eb" style:font-style-asian="normal" style:font-style-complex="normal"/>
    </style:style>
    <style:style style:name="T182" style:family="text">
      <style:text-properties fo:font-style="normal" style:text-underline-style="none" officeooo:rsid="0019f145" style:font-style-asian="normal" style:font-style-complex="normal"/>
    </style:style>
    <style:style style:name="T183" style:family="text">
      <style:text-properties fo:font-style="normal" style:text-underline-style="none" officeooo:rsid="0071c6fd" style:font-style-asian="normal" style:font-style-complex="normal"/>
    </style:style>
    <style:style style:name="T184" style:family="text">
      <style:text-properties fo:font-style="normal" style:text-underline-style="none" officeooo:rsid="0071d597" style:font-style-asian="normal" style:font-style-complex="normal"/>
    </style:style>
    <style:style style:name="T18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fo:font-style="normal" style:text-underline-style="none" fo:font-weight="normal" officeooo:rsid="000cde70" style:font-style-asian="normal" style:font-weight-asian="normal" style:font-style-complex="normal" style:font-weight-complex="normal"/>
    </style:style>
    <style:style style:name="T187" style:family="text">
      <style:text-properties fo:font-style="normal" style:text-underline-style="none" fo:font-weight="normal" officeooo:rsid="001e4110" style:font-style-asian="normal" style:font-weight-asian="normal" style:font-style-complex="normal" style:font-weight-complex="normal"/>
    </style:style>
    <style:style style:name="T188" style:family="text">
      <style:text-properties fo:font-style="normal" style:text-underline-style="none" fo:font-weight="normal" officeooo:rsid="000890d7" style:font-style-asian="normal" style:font-weight-asian="normal" style:font-style-complex="normal" style:font-weight-complex="normal"/>
    </style:style>
    <style:style style:name="T189" style:family="text">
      <style:text-properties fo:font-style="normal" style:text-underline-style="none" fo:font-weight="normal" officeooo:rsid="001b4b9a" style:font-style-asian="normal" style:font-weight-asian="normal" style:font-style-complex="normal" style:font-weight-complex="normal"/>
    </style:style>
    <style:style style:name="T190" style:family="text">
      <style:text-properties fo:font-style="normal" style:text-underline-style="none" fo:font-weight="normal" officeooo:rsid="001f4094" style:font-style-asian="normal" style:font-weight-asian="normal" style:font-style-complex="normal" style:font-weight-complex="normal"/>
    </style:style>
    <style:style style:name="T191" style:family="text">
      <style:text-properties fo:font-style="normal" style:text-underline-style="none" fo:font-weight="normal" officeooo:rsid="001d30ab" style:font-style-asian="normal" style:font-weight-asian="normal" style:font-style-complex="normal" style:font-weight-complex="normal"/>
    </style:style>
    <style:style style:name="T192" style:family="text">
      <style:text-properties fo:font-style="normal" style:text-underline-style="none" fo:font-weight="normal" officeooo:rsid="000f523b" style:font-style-asian="normal" style:font-weight-asian="normal" style:font-style-complex="normal" style:font-weight-complex="normal"/>
    </style:style>
    <style:style style:name="T193" style:family="text">
      <style:text-properties fo:font-style="normal" style:text-underline-style="none" fo:font-weight="normal" officeooo:rsid="00167356" style:font-style-asian="normal" style:font-weight-asian="normal" style:font-style-complex="normal" style:font-weight-complex="normal"/>
    </style:style>
    <style:style style:name="T194" style:family="text">
      <style:text-properties fo:font-style="normal" style:text-underline-style="none" fo:font-weight="normal" officeooo:rsid="001e848f" style:font-style-asian="normal" style:font-weight-asian="normal" style:font-style-complex="normal" style:font-weight-complex="normal"/>
    </style:style>
    <style:style style:name="T195" style:family="text">
      <style:text-properties fo:font-style="normal" style:text-underline-style="none" fo:font-weight="normal" officeooo:rsid="001f4818" style:font-style-asian="normal" style:font-weight-asian="normal" style:font-style-complex="normal" style:font-weight-complex="normal"/>
    </style:style>
    <style:style style:name="T196" style:family="text">
      <style:text-properties fo:font-style="normal" style:text-underline-style="none" fo:font-weight="normal" officeooo:rsid="0071c6fd" style:font-style-asian="normal" style:font-weight-asian="normal" style:font-style-complex="normal" style:font-weight-complex="normal"/>
    </style:style>
    <style:style style:name="T197" style:family="text">
      <style:text-properties fo:font-style="normal" style:text-underline-style="none" fo:font-weight="normal" officeooo:rsid="0071d597" style:font-style-asian="normal" style:font-weight-asian="normal" style:font-style-complex="normal" style:font-weight-complex="normal"/>
    </style:style>
    <style:style style:name="T198" style:family="text">
      <style:text-properties fo:font-style="normal" style:text-underline-style="none" fo:font-weight="bold" officeooo:rsid="001e4110" style:font-style-asian="normal" style:font-weight-asian="bold" style:font-style-complex="normal" style:font-weight-complex="bold"/>
    </style:style>
    <style:style style:name="T199" style:family="text">
      <style:text-properties fo:font-style="normal" style:text-underline-style="none" fo:font-weight="bold" officeooo:rsid="001f4094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189eee1" fo:background-color="transparent" loext:char-shading-value="0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191bfbd" fo:background-color="transparent" loext:char-shading-value="0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officeooo:rsid="0189eee1" style:font-style-asian="normal" style:font-weight-asian="bold" style:font-style-complex="normal" style:font-weight-complex="bold"/>
    </style:style>
    <style:style style:name="T204" style:family="text">
      <style:text-properties fo:font-style="normal" fo:font-weight="bold" officeooo:rsid="01a79a4f" style:font-style-asian="normal" style:font-weight-asian="bold" style:font-style-complex="normal" style:font-weight-complex="bold"/>
    </style:style>
    <style:style style:name="T205" style:family="text">
      <style:text-properties fo:font-style="normal" fo:font-weight="bold" officeooo:rsid="018db802" style:font-style-asian="normal" style:font-weight-asian="bold" style:font-style-complex="normal" style:font-weight-complex="bold"/>
    </style:style>
    <style:style style:name="T206" style:family="text">
      <style:text-properties fo:font-style="normal" officeooo:rsid="0191bfbd" fo:background-color="transparent" loext:char-shading-value="0" style:font-style-asian="normal" style:font-style-complex="normal"/>
    </style:style>
    <style:style style:name="T207" style:family="text">
      <style:text-properties fo:font-style="normal" officeooo:rsid="01adda55" fo:background-color="transparent" loext:char-shading-value="0" style:font-style-asian="normal" style:font-style-complex="normal"/>
    </style:style>
    <style:style style:name="T208" style:family="text">
      <style:text-properties fo:font-style="normal" officeooo:rsid="01b1e2ed" fo:background-color="transparent" loext:char-shading-value="0" style:font-style-asian="normal" style:font-style-complex="normal"/>
    </style:style>
    <style:style style:name="T209" style:family="text">
      <style:text-properties fo:font-style="normal" officeooo:rsid="01b674c3" fo:background-color="transparent" loext:char-shading-value="0" style:font-style-asian="normal" style:font-style-complex="normal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1adda55" style:font-style-asian="normal" style:font-style-complex="normal"/>
    </style:style>
    <style:style style:name="T212" style:family="text">
      <style:text-properties fo:font-style="normal" officeooo:rsid="019ea409" style:font-style-asian="normal" style:font-style-complex="normal"/>
    </style:style>
    <style:style style:name="T2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4" style:family="text">
      <style:text-properties fo:font-style="normal" fo:font-weight="normal" officeooo:rsid="018db802" style:font-style-asian="normal" style:font-weight-asian="normal" style:font-style-complex="normal" style:font-weight-complex="normal"/>
    </style:style>
    <style:style style:name="T215" style:family="text">
      <style:text-properties officeooo:rsid="000cde70"/>
    </style:style>
    <style:style style:name="T216" style:family="text">
      <style:text-properties officeooo:rsid="0006d0eb"/>
    </style:style>
    <style:style style:name="T217" style:family="text">
      <style:text-properties officeooo:rsid="000e6164"/>
    </style:style>
    <style:style style:name="T218" style:family="text">
      <style:text-properties officeooo:rsid="0010019a"/>
    </style:style>
    <style:style style:name="T219" style:family="text">
      <style:text-properties officeooo:rsid="001593d4"/>
    </style:style>
    <style:style style:name="T220" style:family="text">
      <style:text-properties officeooo:rsid="0013b23b"/>
    </style:style>
    <style:style style:name="T221" style:family="text">
      <style:text-properties officeooo:rsid="001b4b9a"/>
    </style:style>
    <style:style style:name="T222" style:family="text">
      <style:text-properties officeooo:rsid="00229a24"/>
    </style:style>
    <style:style style:name="T223" style:family="text">
      <style:text-properties fo:font-size="12pt" style:letter-kerning="true" style:font-size-asian="12pt" style:language-asian="zh" style:country-asian="CN" style:font-size-complex="12pt"/>
    </style:style>
    <style:style style:name="T224" style:family="text">
      <style:text-properties fo:font-size="12pt" officeooo:rsid="00229a24" style:letter-kerning="true" style:font-size-asian="12pt" style:language-asian="zh" style:country-asian="CN" style:font-size-complex="12pt"/>
    </style:style>
    <style:style style:name="T225" style:family="text">
      <style:text-properties fo:font-size="12pt" officeooo:rsid="005c0800" style:letter-kerning="true" style:font-size-asian="12pt" style:language-asian="zh" style:country-asian="CN" style:font-size-complex="12pt"/>
    </style:style>
    <style:style style:name="T226" style:family="text">
      <style:text-properties fo:font-size="12pt" officeooo:rsid="00644bf1" style:letter-kerning="true" style:font-size-asian="12pt" style:language-asian="zh" style:country-asian="CN" style:font-size-complex="12pt"/>
    </style:style>
    <style:style style:name="T227" style:family="text">
      <style:text-properties fo:font-size="12pt" fo:font-style="italic" officeooo:rsid="0032e90f" style:letter-kerning="true" fo:background-color="transparent" loext:char-shading-value="0" style:font-size-asian="12pt" style:language-asian="zh" style:country-asian="CN" style:font-style-asian="italic" style:font-size-complex="12pt"/>
    </style:style>
    <style:style style:name="T228" style:family="text">
      <style:text-properties fo:font-size="12pt" officeooo:rsid="006a92d9" style:font-size-asian="12pt" style:language-asian="zh" style:country-asian="CN" style:font-size-complex="12pt"/>
    </style:style>
    <style:style style:name="T229" style:family="text">
      <style:text-properties fo:font-size="12pt" officeooo:rsid="006e79ef" style:font-size-asian="12pt" style:language-asian="zh" style:country-asian="CN" style:font-size-complex="12pt"/>
    </style:style>
    <style:style style:name="T230" style:family="text">
      <style:text-properties fo:font-size="12pt" fo:font-weight="bold" officeooo:rsid="006c96ea" style:letter-kerning="true" style:font-size-asian="12pt" style:language-asian="zh" style:country-asian="CN" style:font-weight-asian="bold" style:font-size-complex="12pt" style:font-weight-complex="bold"/>
    </style:style>
    <style:style style:name="T231" style:family="text">
      <style:text-properties fo:font-size="12pt" fo:font-weight="bold" style:letter-kerning="false" style:font-name-asian="Arial" style:font-size-asian="12pt" style:language-asian="en" style:country-asian="US" style:font-weight-asian="bold" style:font-name-complex="Times New Roman" style:language-complex="ar" style:country-complex="SA" style:font-style-complex="normal" style:font-weight-complex="bold"/>
    </style:style>
    <style:style style:name="T232" style:family="text">
      <style:text-properties fo:font-size="12pt" style:text-underline-style="solid" style:text-underline-width="auto" style:text-underline-color="font-color" officeooo:rsid="0070a56a" style:text-underline-mode="continuous" style:text-overline-mode="continuous" style:text-line-through-mode="continuous" style:letter-kerning="true" fo:background-color="transparent" loext:char-shading-value="0" style:font-size-asian="12pt" style:language-asian="zh" style:country-asian="CN" style:font-size-complex="12pt"/>
    </style:style>
    <style:style style:name="T233" style:family="text">
      <style:text-properties fo:font-size="12pt" fo:font-weight="normal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style-complex="normal"/>
    </style:style>
    <style:style style:name="T23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italic" officeooo:rsid="00214224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235" style:family="text">
      <style:text-properties fo:font-variant="small-caps" style:text-line-through-style="solid" style:text-line-through-type="single" fo:font-weight="bold" style:text-underline-mode="continuous" style:text-overline-mode="continuous" style:text-line-through-mode="continuous" fo:background-color="#ff0000" loext:char-shading-value="0" style:font-weight-asian="bold"/>
    </style:style>
    <style:style style:name="T236" style:family="text">
      <style:text-properties officeooo:rsid="0056f85b"/>
    </style:style>
    <style:style style:name="T237" style:family="text">
      <style:text-properties officeooo:rsid="005c0800"/>
    </style:style>
    <style:style style:name="T238" style:family="text">
      <style:text-properties officeooo:rsid="005dbdda"/>
    </style:style>
    <style:style style:name="T239" style:family="text">
      <style:text-properties officeooo:rsid="0062ed57"/>
    </style:style>
    <style:style style:name="T240" style:family="text">
      <style:text-properties officeooo:rsid="00644bf1"/>
    </style:style>
    <style:style style:name="T241" style:family="text">
      <style:text-properties officeooo:rsid="0066d122"/>
    </style:style>
    <style:style style:name="T242" style:family="text">
      <style:text-properties officeooo:rsid="00682f98"/>
    </style:style>
    <style:style style:name="T243" style:family="text">
      <style:text-properties officeooo:rsid="006e79ef"/>
    </style:style>
    <style:style style:name="T244" style:family="text">
      <style:text-properties officeooo:rsid="007161a3"/>
    </style:style>
    <style:style style:name="T245" style:family="text">
      <style:text-properties officeooo:rsid="00733635"/>
    </style:style>
    <style:style style:name="T246" style:family="text">
      <style:text-properties fo:font-variant="normal" fo:text-transform="none" fo:color="#1c2024" loext:opacity="100%" fo:letter-spacing="normal" fo:font-weight="bold" officeooo:rsid="01900a0b" style:font-weight-asian="bold" style:font-name-complex="Tahoma1" style:font-style-complex="normal" style:font-weight-complex="bold"/>
    </style:style>
    <style:style style:name="T247" style:family="text">
      <style:text-properties fo:font-variant="normal" fo:text-transform="none" fo:color="#1c2024" loext:opacity="100%" fo:letter-spacing="normal" fo:font-weight="bold" officeooo:rsid="018f219d" style:font-weight-asian="bold" style:font-weight-complex="bold"/>
    </style:style>
    <style:style style:name="T248" style:family="text">
      <style:text-properties fo:font-variant="normal" fo:text-transform="none" fo:color="#1c2024" loext:opacity="100%" fo:letter-spacing="normal" officeooo:rsid="01900a0b" style:font-name-complex="Tahoma1" style:font-style-complex="normal"/>
    </style:style>
    <style:style style:name="T249" style:family="text">
      <style:text-properties fo:font-variant="normal" fo:text-transform="none" fo:color="#1c2024" loext:opacity="100%" fo:letter-spacing="normal" fo:font-weight="normal" style:font-weight-asian="normal" style:font-weight-complex="normal"/>
    </style:style>
    <style:style style:name="T250" style:family="text">
      <style:text-properties fo:font-variant="normal" fo:text-transform="none" fo:color="#1c2024" loext:opacity="100%" fo:letter-spacing="normal" fo:font-weight="normal" officeooo:rsid="018f219d" style:font-weight-asian="normal" style:font-weight-complex="normal"/>
    </style:style>
    <style:style style:name="T251" style:family="text">
      <style:text-properties fo:font-variant="normal" fo:text-transform="none" fo:color="#1c2024" loext:opacity="100%" fo:letter-spacing="normal" fo:font-style="normal" fo:font-weight="bold" officeooo:rsid="01900a0b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252" style:family="text">
      <style:text-properties fo:font-variant="normal" fo:text-transform="none" fo:color="#1c2024" loext:opacity="100%" fo:letter-spacing="normal" fo:font-style="normal" fo:font-weight="normal" officeooo:rsid="01900a0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53" style:family="text">
      <style:text-properties fo:font-variant="normal" fo:text-transform="none" fo:color="#1c2024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bold" officeooo:rsid="00dc445c" fo:background-color="transparent" loext:char-shading-value="0" style:font-name-asian="Arial" style:font-size-asian="12pt" style:font-style-asian="normal" style:font-weight-asian="bold" style:font-name-complex="Tahoma1" style:font-size-complex="12pt" style:font-style-complex="italic" style:font-weight-complex="bold" style:text-emphasize="none"/>
    </style:style>
    <style:style style:name="T254" style:family="text">
      <style:text-properties fo:font-variant="normal" fo:text-transform="none" fo:color="#1c2024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dc445c" fo:background-color="transparent" loext:char-shading-value="0" style:font-name-asian="Arial" style:font-size-asian="12pt" style:font-style-asian="normal" style:font-weight-asian="normal" style:font-name-complex="Tahoma1" style:font-size-complex="12pt" style:font-style-complex="italic" style:font-weight-complex="normal" style:text-emphasize="none"/>
    </style:style>
    <style:style style:name="T255" style:family="text">
      <style:text-properties fo:font-variant="normal" fo:text-transform="none" fo:color="#1c2024" loext:opacity="100%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0dc445c" fo:background-color="transparent" loext:char-shading-value="0" style:font-name-asian="Arial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italic" style:font-weight-complex="normal" style:text-emphasize="none"/>
    </style:style>
    <style:style style:name="T256" style:family="text">
      <style:text-properties fo:font-variant="normal" fo:text-transform="none" fo:color="#1c2024" loext:opacity="100%" style:font-name="Times New Roman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7" style:family="text">
      <style:text-properties fo:font-variant="normal" fo:text-transform="none" fo:color="#1c2024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fo:font-variant="normal" fo:text-transform="none" fo:color="#1c2024" loext:opacity="100%" style:font-name="Times New Roman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b6c9f" style:letter-kerning="false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b6c9f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333333" loext:opacity="100%" style:font-name="Times New Roman" fo:font-size="12pt" fo:letter-spacing="normal" fo:font-weight="bold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fo:color="#333333" loext:opacity="100%" style:font-name="Times New Roman" fo:font-size="12pt" fo:letter-spacing="normal" fo:font-weight="bold" fo:background-color="transparent" loext:char-shading-value="0" style:font-size-asian="12pt" style:font-size-complex="12pt"/>
    </style:style>
    <style:style style:name="T263" style:family="text">
      <style:text-properties fo:font-variant="normal" fo:text-transform="none" fo:color="#333333" loext:opacity="100%" style:font-name="Times New Roman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font-variant="normal" fo:text-transform="none" fo:color="#333333" loext:opacity="100%" style:font-name="Times New Roman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5" style:family="text">
      <style:text-properties fo:font-variant="normal" fo:text-transform="none" fo:color="#333333" loext:opacity="100%" style:font-name="Times New Roman" fo:font-size="12pt" fo:letter-spacing="normal" fo:font-style="normal" fo:font-weight="bold" fo:background-color="transparent" loext:char-shading-value="0" style:font-size-asian="12pt" style:font-style-asian="normal" style:font-size-complex="12pt" style:font-style-complex="normal"/>
    </style:style>
    <style:style style:name="T266" style:family="text">
      <style:text-properties fo:font-variant="normal" fo:text-transform="none" fo:color="#333333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333333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fo:font-variant="normal" fo:text-transform="none" fo:color="#333333" loext:opacity="100%" fo:letter-spacing="normal"/>
    </style:style>
    <style:style style:name="T269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270" style:family="text">
      <style:text-properties style:font-style-complex="normal"/>
    </style:style>
    <style:style style:name="T27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7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7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bold" officeooo:rsid="00dc445c" style:font-style-asian="normal" style:font-weight-asian="bold" style:font-weight-complex="bold" style:text-emphasize="none"/>
    </style:style>
    <style:style style:name="T275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0dc445c" style:font-style-asian="normal" style:text-emphasize="none"/>
    </style:style>
    <style:style style:name="T276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dc445c" style:language-asian="zxx" style:country-asian="none" style:font-style-asian="normal" style:language-complex="zxx" style:country-complex="none" style:text-emphasize="none"/>
    </style:style>
    <style:style style:name="T277" style:family="text">
      <style:text-properties style:font-name="Times New Roman" fo:font-size="12pt" fo:font-weight="bold" style:letter-kerning="false" style:font-name-asian="Arial" style:font-size-asian="12pt" style:language-asian="en" style:country-asian="US" style:font-weight-asian="bold" style:font-name-complex="Times New Roman" style:language-complex="ar" style:country-complex="SA" style:font-style-complex="normal" style:font-weight-complex="bold"/>
    </style:style>
    <style:style style:name="T278" style:family="text">
      <style:text-properties style:font-name="Times New Roman" fo:font-size="12pt" fo:font-weight="normal" style:letter-kerning="false" style:font-name-asian="Arial" style:font-size-asian="12pt" style:language-asian="en" style:country-asian="US" style:font-weight-asian="normal" style:font-name-complex="Times New Roman" style:language-complex="ar" style:country-complex="SA" style:font-style-complex="normal"/>
    </style:style>
    <style:style style:name="T279" style:family="text">
      <style:text-properties style:font-name="Times New Roman" fo:font-size="12pt" style:font-size-asian="12pt" style:font-size-complex="12pt"/>
    </style:style>
    <style:style style:name="T280" style:family="text">
      <style:text-properties officeooo:rsid="01aefe0b"/>
    </style:style>
    <style:style style:name="T28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82" style:family="text">
      <style:text-properties fo:language="zxx" fo:country="none" style:language-asian="zxx" style:country-asian="none" style:language-complex="zxx" style:country-complex="none"/>
    </style:style>
    <style:style style:name="T283" style:family="text">
      <style:text-properties style:font-style-asian="italic" style:font-style-complex="italic"/>
    </style:style>
    <style:style style:name="T284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61837583" text:style-name="WWNum119">
        <text:list-item text:start-value="1">
          <text:p text:style-name="P402"><text:bookmark text:name="_B.4.1_Risorse_umane"/><text:bookmark text:name="_B.2.1.2_Indicazioni_relative"/><text:bookmark text:name="_B.2.1.1_Indicazioni_relative"/><text:bookmark text:name="_B.3.7.1_Articolazione_e"/><text:bookmark text:name="_B.2.2__Il"/><text:bookmark text:name="_B.2.1__Il"/><text:bookmark text:name="_B.3.7.2__Verifiche"/><text:bookmark text:name="2"/><text:bookmark text:name="_B.3.10.1_Articolazione_e"/><text:bookmark text:name="_B.3.10.3__Verifiche"/><text:span text:style-name="Car._20_predefinito_20_paragrafo"><text:span text:style-name="T1"><text:s text:c="24"/></text:span></text:span><text:bookmark-start text:name="_Toc153901070"/><text:bookmark-start text:name="_Toc147310677"/><text:bookmark-start text:name="_Toc147409358"/><text:bookmark-start text:name="_Toc150965896"/><text:bookmark-start text:name="_Toc151738450"/><text:bookmark-start text:name="_Toc153205749"/><text:bookmark-start text:name="_Toc141436924"/><text:bookmark-start text:name="_Toc153434503"/><text:bookmark-start text:name="_Toc154066173"/><text:bookmark-start text:name="_Toc517086354"/><text:span text:style-name="Car._20_predefinito_20_paragrafo"><text:span text:style-name="T1">FORMULARIO DESCRITTIVO PROGETTI FORMATIVI FSE</text:span></text:span><text:bookmark-end text:name="_Toc517086354"/><text:span text:style-name="Car._20_predefinito_20_paragrafo"><text:span text:style-name="T1">+</text:span></text:span><text:bookmark-end text:name="_Toc153901070"/><text:bookmark-end text:name="_Toc147310677"/><text:bookmark-end text:name="_Toc147409358"/><text:bookmark-end text:name="_Toc150965896"/><text:bookmark-end text:name="_Toc151738450"/><text:bookmark-end text:name="_Toc153205749"/><text:bookmark-end text:name="_Toc141436924"/><text:bookmark-end text:name="_Toc153434503"/><text:bookmark-end text:name="_Toc154066173"/><text:span text:style-name="Car._20_predefinito_20_paragrafo"><text:span text:style-name="T1"> <text:s/></text:span></text:span></text:p>
        </text:list-item>
      </text:list>
      <text:p text:style-name="P12"/>
      <text:p text:style-name="P12"/>
      <text:p text:style-name="P122">FORMULARIO DI PRESENTAZIONE DI PROGETTI <text:span text:style-name="Car._20_predefinito_20_paragrafo"><text:span text:style-name="T23">A VALERE SUL PR FSE+ REGIONE TOSCANA 2021-2027</text:span></text:span></text:p>
      <text:p text:style-name="P160"/>
      <text:p text:style-name="P40"/>
      <text:p text:style-name="P47"/>
      <text:p text:style-name="P47"/>
      <text:p text:style-name="P7"/>
      <text:p text:style-name="P47"><text:span text:style-name="Car._20_predefinito_20_paragrafo"><text:span text:style-name="T24">Indice</text:span></text:span></text:p>
      <text:p text:style-name="P14"/>
      <text:p text:style-name="P48"><text:a xlink:type="simple" xlink:href="#__RefHeading___Toc503287651" office:target-frame-name="_top" xlink:show="replace" text:style-name="Internet_20_link" text:visited-style-name="Visited_20_Internet_20_Link"><text:span text:style-name="Index_20_Link"><text:span text:style-name="T17">ISTRUZIONI<text:tab/></text:span></text:span></text:a></text:p>
      <text:p text:style-name="P48"><text:a xlink:type="simple" xlink:href="#__RefHeading___Toc503287652" office:target-frame-name="_top" xlink:show="replace" text:style-name="Internet_20_link" text:visited-style-name="Visited_20_Internet_20_Link"><text:span text:style-name="Index_20_Link"><text:span text:style-name="T17">Sezione 0<text:tab/> <text:s/>Dati identificativi del progetto (compilazione on line)<text:tab/></text:span></text:span></text:a></text:p>
      <text:p text:style-name="P48"><text:bookmark-start text:name="_Toc5170863551"/><text:a xlink:type="simple" xlink:href="#__RefHeading___Toc503287653" office:target-frame-name="_top" xlink:show="replace" text:style-name="Internet_20_link" text:visited-style-name="Visited_20_Internet_20_Link"><text:span text:style-name="Index_20_Link">Sezione A<text:tab/> <text:s/>Soggetti coinvolti nella realizzazione del progetto (compilazione o</text:span></text:a><text:bookmark-end text:name="_Toc5170863551"/><text:a xlink:type="simple" xlink:href="#__RefHeading___Toc503287653" office:target-frame-name="_top" xlink:show="replace" text:style-name="Internet_20_link" text:visited-style-name="Visited_20_Internet_20_Link"><text:span text:style-name="Index_20_Link">nline)………………</text:span></text:a></text:p>
      <text:p text:style-name="P48"><text:a xlink:type="simple" xlink:href="#__RefHeading___Toc503287654" office:target-frame-name="_top" xlink:show="replace" text:style-name="Internet_20_link" text:visited-style-name="Visited_20_Internet_20_Link"><text:span text:style-name="Index_20_Link"><text:span text:style-name="T17">Sezione B<text:tab/> <text:s/>Descrizione del progetto<text:tab/></text:span></text:span></text:a></text:p>
      <text:p text:style-name="P48"><text:a xlink:type="simple" xlink:href="#__RefHeading___Toc503287655" office:target-frame-name="_top" xlink:show="replace" text:style-name="Internet_20_link" text:visited-style-name="Visited_20_Internet_20_Link"><text:span text:style-name="Index_20_Link"><text:span text:style-name="T17">Sezione C <text:tab/> <text:s/>Articolazione esecutiva del progetto<text:tab/></text:span></text:span></text:a></text:p>
      <text:p text:style-name="P48"><text:a xlink:type="simple" xlink:href="#__RefHeading___Toc503287656" office:target-frame-name="_top" xlink:show="replace" text:style-name="Internet_20_link" text:visited-style-name="Visited_20_Internet_20_Link"><text:span text:style-name="Index_20_Link"><text:span text:style-name="T17">Sezione D<text:tab/> <text:s/>Priorità<text:tab/></text:span></text:span></text:a></text:p>
      <text:p text:style-name="P48"><text:a xlink:type="simple" xlink:href="#__RefHeading___Toc503287657" office:target-frame-name="_top" xlink:show="replace" text:style-name="Internet_20_link" text:visited-style-name="Visited_20_Internet_20_Link"><text:span text:style-name="Index_20_Link"><text:span text:style-name="T17">Sezione E<text:tab/> <text:s/>Prodotti<text:tab/></text:span></text:span></text:a></text:p>
      <text:p text:style-name="P48"><text:span text:style-name="Car._20_predefinito_20_paragrafo"><text:span text:style-name="T56">Sezione F<text:tab/> <text:s/>Imprese…………………………………………………………………………………...</text:span></text:span></text:p>
      <text:p text:style-name="P62"><text:bookmark text:name="_Toc517086355"/></text:p>
      <text:p text:style-name="P40"/>
      <text:p text:style-name="P14"/>
      <text:p text:style-name="P14"/>
      <text:p text:style-name="P47"/>
      <text:p text:style-name="P48"/>
      <text:p text:style-name="P26"/>
      <text:p text:style-name="P26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/>
      <text:p text:style-name="P47">ISTRUZIONI</text:p>
      <text:p text:style-name="P42"/>
      <text:p text:style-name="P47">Il presente documento si compone delle seguenti sezioni:</text:p>
      <text:list xml:id="list1021463679" text:style-name="WWNum1">
        <text:list-item text:start-value="0">
          <text:p text:style-name="P409">Sezione 0 <text:s/>Dati identificativi del progetto</text:p>
        </text:list-item>
        <text:list-item>
          <text:p text:style-name="P409">Sezione A <text:s/>Soggetti coinvolti nella realizzazione del progetto</text:p>
        </text:list-item>
        <text:list-item>
          <text:p text:style-name="P409">Sezione B <text:s/>Descrizione del progetto</text:p>
        </text:list-item>
        <text:list-item>
          <text:p text:style-name="P409">Sezione C <text:s/>Articolazione esecutiva del progetto</text:p>
        </text:list-item>
        <text:list-item>
          <text:p text:style-name="P409">Sezione D <text:s/>Priorità</text:p>
        </text:list-item>
        <text:list-item>
          <text:p text:style-name="P409">Sezione E <text:s/>Prodotti</text:p>
        </text:list-item>
        <text:list-item>
          <text:p text:style-name="P409">Sezione F <text:s/>Imprese</text:p>
        </text:list-item>
      </text:list>
      <text:p text:style-name="P162"/>
      <text:p text:style-name="P162">Le sezioni 0, A e B1 devono essere compilate <text:span text:style-name="Car._20_predefinito_20_paragrafo"><text:span text:style-name="T25">tramite sistema online</text:span></text:span>, collegandosi al seguente indirizzo web: <text:a xlink:type="simple" xlink:href="https://web.regione.toscana.it/fse3/" office:target-frame-name="_top" xlink:show="replace" text:style-name="Internet_20_link" text:visited-style-name="Visited_20_Internet_20_Link"><text:span text:style-name="Collegamento_20_ipertestuale1">https://web.regione.toscana.it/fse3/</text:span></text:a> e selezionando<text:span text:style-name="Car._20_predefinito_20_paragrafo"><text:span text:style-name="T57"> 2) Per la candidatura su un bando FSE -&gt; Formulario di presentazione progetti FSE </text:span></text:span>ed in seguito <text:span text:style-name="Car._20_predefinito_20_paragrafo"><text:span text:style-name="T57">Consulta bandi/presenta progetti</text:span></text:span>, effettuando la ricerca dell’avviso a cui si desidera di presentare la propria candidatura attraverso i parametri a disposizione.</text:p>
      <text:p text:style-name="P162"/>
      <text:p text:style-name="P162">Il formulario deve essere compilato rispettando il numero max di righe indicate in ciascun box, utilizzando il carattere Times New Roman dimensione 12.</text:p>
      <text:p text:style-name="P410"><text:span text:style-name="Car._20_predefinito_20_paragrafo"><text:span text:style-name="T24">Sezione 0<text:tab/>Dati identificativi del progetto (compilazione on line)</text:span></text:span></text:p>
      <text:p text:style-name="P47"/>
      <text:p text:style-name="P163"><text:span text:style-name="Car._20_predefinito_20_paragrafo"><text:span text:style-name="T24">Sezione A Soggetti coinvolti nella realizzazione del progetto (compilazione online)</text:span></text:span></text:p>
      <text:p text:style-name="P47"/>
      <text:p text:style-name="P163"><text:span text:style-name="Car._20_predefinito_20_paragrafo"><text:span text:style-name="T24">B.1 Informazioni generali e contestualizzazione (compilazione on line)</text:span></text:span></text:p>
      <text:p text:style-name="P411"><text:span text:style-name="Car._20_predefinito_20_paragrafo"><text:span text:style-name="T24">Sezione B Descrizione del progetto</text:span></text:span></text:p>
      <text:p text:style-name="P64"/>
      <text:p text:style-name="P170">Barrare la/le tipologia di imprese prescelte:</text:p>
      <text:p text:style-name="P170"/>
      <text:p text:style-name="P170"> imprese appartenenti al settore moda; </text:p>
      <text:p text:style-name="P170"/>
      <text:p text:style-name="P170"> <text:span text:style-name="Car._20_predefinito_20_paragrafo"><text:span text:style-name="T89">imprese aderenti a Centri Commerciali Naturali della Toscana (CCN);</text:span></text:span></text:p>
      <text:p text:style-name="P170"><text:span text:style-name="Car._20_predefinito_20_paragrafo"><text:span text:style-name="T58">N.B.: ogni proposta progettuale dovrà essere rivolta esclusivamente a figure imprenditoriali aderenti a CCN</text:span></text:span></text:p>
      <text:p text:style-name="P170"/>
      <text:p text:style-name="P170"> imprese non appartenenti ad una delle tipologie precedenti.</text:p>
      <text:p text:style-name="P64"/>
      <text:p text:style-name="P64"/>
      <text:p text:style-name="P163"><text:bookmark-start text:name="_Toc517086356"/><text:span text:style-name="Car._20_predefinito_20_paragrafo"><text:span text:style-name="T24">B.2 Architettura del Progetto e contenuti principali</text:span></text:span><text:bookmark-end text:name="_Toc517086356"/></text:p>
      <text:p text:style-name="P64"/>
      <text:p text:style-name="P194"><text:bookmark-start text:name="_Toc517086357"/><text:span text:style-name="Car._20_predefinito_20_paragrafo"><text:span text:style-name="T24">B.2.1 Obiettivi generali del progetto</text:span></text:span><text:bookmark-end text:name="_Toc517086357"/></text:p>
      <text:p text:style-name="P199"><text:span text:style-name="Car._20_predefinito_20_paragrafo"><text:span text:style-name="T57">(illustrare la coerenza degli obiettivi progettuali con</text:span></text:span><text:span text:style-name="Car._20_predefinito_20_paragrafo"><text:span text:style-name="T59"> quanto previsto dall’Avviso)</text:span></text:span><text:span text:style-name="Car._20_predefinito_20_paragrafo"><text:span text:style-name="T67"> </text:span></text:span><text:span text:style-name="Car._20_predefinito_20_paragrafo"><text:span text:style-name="T57">(Max 30 righe)</text:span></text:span></text:p>
      <text:p text:style-name="P126"/>
      <text:p text:style-name="P135"/>
      <text:p text:style-name="P14"/>
      <text:p text:style-name="P194"><text:span text:style-name="Car._20_predefinito_20_paragrafo"><text:span text:style-name="T24">B.2.2 Struttura e logica progettuale</text:span></text:span></text:p>
      <text:p text:style-name="P199"><text:span text:style-name="Car._20_predefinito_20_paragrafo"><text:span text:style-name="T57">(descrivere sinteticamente la struttura del progetto e dettagliare le attività previste, evidenziando la coerenza rispetto a quanto previsto dall’Avviso) <text:s/>(Max 30 righe)</text:span></text:span></text:p>
      <text:p text:style-name="P128"/>
      <text:p text:style-name="P131"/>
      <text:p text:style-name="P65"/>
      <text:p text:style-name="P218"><text:bookmark-start text:name="_Toc517086358"/><text:span text:style-name="Car._20_predefinito_20_paragrafo"><text:span text:style-name="T24">B.2.2.1 Coerenza delle varie attività e fasi progettuali</text:span></text:span><text:bookmark-end text:name="_Toc517086358"/></text:p>
      <text:p text:style-name="P199"><text:span text:style-name="Car._20_predefinito_20_paragrafo"><text:span text:style-name="T57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67"> </text:span></text:span><text:span text:style-name="Car._20_predefinito_20_paragrafo"><text:span text:style-name="T57">(Max 30 righe)</text:span></text:span></text:p>
      <text:p text:style-name="P128"/>
      <text:p text:style-name="P122"/>
      <text:p text:style-name="P47"/>
      <text:p text:style-name="P218"><text:bookmark-start text:name="_Toc517086359"/><text:span text:style-name="Car._20_predefinito_20_paragrafo"><text:span text:style-name="T24">B.2.2.2 Congruenza generale del progetto</text:span></text:span><text:bookmark-end text:name="_Toc517086359"/></text:p>
      <text:p text:style-name="P199"><text:span text:style-name="Car._20_predefinito_20_paragrafo"><text:span text:style-name="T57">(illustrare la congruenza dei contenuti proposti, delle risorse mobilitate e delle metodologie di attuazione delle azioni)</text:span></text:span><text:span text:style-name="Car._20_predefinito_20_paragrafo"><text:span text:style-name="T24"> </text:span></text:span><text:span text:style-name="Car._20_predefinito_20_paragrafo"><text:span text:style-name="T57">(Max 30 righe) <text:s/></text:span></text:span></text:p>
      <text:p text:style-name="P128"/>
      <text:p text:style-name="P128"/>
      <text:p text:style-name="P66"/>
      <text:p text:style-name="P218"><text:bookmark-start text:name="_Toc517086360"/><text:span text:style-name="Car._20_predefinito_20_paragrafo"><text:span text:style-name="T24">B.2.2.3 Durata complessiva del progetto</text:span></text:span><text:bookmark-end text:name="_Toc517086360"/></text:p>
      <text:p text:style-name="P199"><text:span text:style-name="Car._20_predefinito_20_paragrafo"><text:span text:style-name="T57">(in mesi, nel rispetto di quanto previsto dall’avviso)</text:span></text:span></text:p>
      <text:p text:style-name="P128"/>
      <text:p text:style-name="P128"/>
      <text:p text:style-name="P220"/>
      <text:p text:style-name="P220"/>
      <text:p text:style-name="P224"><text:bookmark-start text:name="_Toc517086361"/><text:span text:style-name="Car._20_predefinito_20_paragrafo"><text:span text:style-name="T24">B.2.3 Modalità di reperimento dell’utenza</text:span></text:span><text:bookmark-end text:name="_Toc517086361"/></text:p>
      <text:p text:style-name="P220"/>
      <text:p text:style-name="P218"><text:span text:style-name="Car._20_predefinito_20_paragrafo"><text:span text:style-name="T24">B.2.3.1 Modalità di reperimento</text:span></text:span></text:p>
      <text:p text:style-name="P199"><text:soft-page-break/><text:span text:style-name="Car._20_predefinito_20_paragrafo"><text:span text:style-name="T57">(descrivere le azioni e i canali di reperimento più efficaci, rispetto alla tipologia di progetto, che sono stati attivati per raggiungere ed informare il più ampio numero di potenziali destinatari) (Max 30 righe)</text:span></text:span></text:p>
      <text:p text:style-name="P136"/>
      <text:p text:style-name="P136"/>
      <text:p text:style-name="P220"/>
      <text:p text:style-name="P198"><text:span text:style-name="Car._20_predefinito_20_paragrafo"><text:span text:style-name="T24">B.2.3.2 Requisiti minimi di ingresso al percorso formativo (come disposto dalla D.G.R. n. 988 del 29/07/2019 e ss.mm.ii.) e, in caso di partecipanti stranieri, livello minimo di conoscenza della lingua italiana richiesto per una proficua partecipazione alle attività </text:span></text:span><text:span text:style-name="Car._20_predefinito_20_paragrafo"><text:span text:style-name="T99">(</text:span></text:span><text:span text:style-name="Car._20_predefinito_20_paragrafo"><text:span text:style-name="T61">Max 30 righe)</text:span></text:span></text:p>
      <text:p text:style-name="P136"/>
      <text:p text:style-name="P136"/>
      <text:p text:style-name="P225"/>
      <text:p text:style-name="P218"><text:span text:style-name="Car._20_predefinito_20_paragrafo"><text:span text:style-name="T24">B.2.3.3 Eventuali requisiti di ingresso supplementari</text:span></text:span></text:p>
      <text:p text:style-name="P209"><text:span text:style-name="Car._20_predefinito_20_paragrafo"><text:span text:style-name="T57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. (Max 30 righe)</text:span></text:span></text:p>
      <text:p text:style-name="P136"/>
      <text:p text:style-name="P220"/>
      <text:p text:style-name="P218"><text:span text:style-name="Car._20_predefinito_20_paragrafo"><text:span text:style-name="T24">B.2.3.4 Modalità di selezione dei partecipanti</text:span></text:span></text:p>
      <text:p text:style-name="P199"><text:span text:style-name="Car._20_predefinito_20_paragrafo"><text:span text:style-name="T57">(indicare attraverso quali procedure si intende effettuare od è stata effettuata la selezione dei partecipanti) (Max 30 righe)</text:span></text:span></text:p>
      <text:p text:style-name="P138"/>
      <text:p text:style-name="P76"/>
      <text:p text:style-name="P218"><text:span text:style-name="Car._20_predefinito_20_paragrafo"><text:span text:style-name="T24">B.2.3.5 Procedure di accertamento delle competenze in ingresso al percorso formativo</text:span></text:span></text:p>
      <text:p text:style-name="P199"><text:span text:style-name="Car._20_predefinito_20_paragrafo"><text:span text:style-name="T57">(indicare le modalità con cui l’organismo intende accertare che i partecipanti siano effettivamente in possesso delle competenze necessarie per conseguire il livello di uscita individuato) (Max 30. righe)</text:span></text:span></text:p>
      <text:p text:style-name="P131"/>
      <text:p text:style-name="P68"/>
      <text:p text:style-name="P218"><text:span text:style-name="Car._20_predefinito_20_paragrafo"><text:span text:style-name="T24">B.2.3.6 Procedure riconoscimento di eventuali crediti in ingresso al percorso formativo</text:span></text:span></text:p>
      <text:p text:style-name="P199"><text:span text:style-name="Car._20_predefinito_20_paragrafo"><text:span text:style-name="T57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</text:span> <text:span text:style-name="Car._20_predefinito_20_paragrafo"><text:span text:style-name="T57">e ss.mm.ii) <text:s/>(Max 30 righe)</text:span></text:span></text:p>
      <text:p text:style-name="P139"/>
      <text:p text:style-name="P42"/>
      <text:p text:style-name="P195"><text:span text:style-name="Car._20_predefinito_20_paragrafo"><text:span text:style-name="T24">B.2.3.7 Composizione dei nuclei di selezione per l’accertamento delle competenze e per il riconoscimento di eventuali crediti in ingresso </text:span></text:span><text:span text:style-name="Car._20_predefinito_20_paragrafo"><text:span text:style-name="T60">(Max 30 righe)</text:span></text:span></text:p>
      <text:p text:style-name="P136"/>
      <text:p text:style-name="P196"/>
      <text:p text:style-name="P197"/>
      <text:p text:style-name="P222"><text:span text:style-name="Car._20_predefinito_20_paragrafo"><text:span text:style-name="T24">B.2.</text:span></text:span><text:span text:style-name="Car._20_predefinito_20_paragrafo"><text:span text:style-name="T44">4</text:span></text:span><text:span text:style-name="Car._20_predefinito_20_paragrafo"><text:span text:style-name="T24"> Visite didattiche</text:span></text:span></text:p>
      <text:p text:style-name="P207"><text:span text:style-name="Car._20_predefinito_20_paragrafo"><text:span text:style-name="T57">(se previste nel progetto, indicare il numero, le possibili destinazioni e la durata indicativa, evidenziandone il valore rispetto agli obiettivi formativi generali e/o ad una specifica UF) (Max 30 righe)</text:span></text:span></text:p>
      <text:p text:style-name="P223"/>
      <text:p text:style-name="P220"><text:soft-page-break/></text:p>
      <text:p text:style-name="P165"><text:span text:style-name="Car._20_predefinito_20_paragrafo"><text:span text:style-name="T25">B.2.</text:span></text:span><text:span text:style-name="Car._20_predefinito_20_paragrafo"><text:span text:style-name="T31">5</text:span></text:span><text:span text:style-name="Car._20_predefinito_20_paragrafo"><text:span text:style-name="T25"> Dotazioni ai partecipanti</text:span></text:span></text:p>
      <text:p text:style-name="P166"/>
      <text:p text:style-name="P167"><text:span text:style-name="Car._20_predefinito_20_paragrafo"><text:span text:style-name="T24">B.2.</text:span></text:span><text:span text:style-name="Car._20_predefinito_20_paragrafo"><text:span text:style-name="T44">5</text:span></text:span><text:span text:style-name="Car._20_predefinito_20_paragrafo"><text:span text:style-name="T24">.1 Materiale didattico </text:span></text:span><text:span text:style-name="Car._20_predefinito_20_paragrafo"><text:span text:style-name="T57">(indicare il materiale didattico ad uso individuale e collettivo</text:span></text:span>)</text:p>
      <table:table table:name="Tabella3" table:style-name="Tabella3">
        <table:table-column table:style-name="Tabella3.A"/>
        <table:table-column table:style-name="Tabella3.B"/>
        <table:table-row table:style-name="TableLine2541826796128">
          <table:table-cell table:style-name="Tabella3.A1" office:value-type="string">
            <text:p text:style-name="P200">Tipologia e caratteristiche</text:p>
          </table:table-cell>
          <table:table-cell table:style-name="Tabella3.B1" office:value-type="string">
            <text:p text:style-name="P200">Quantità</text:p>
          </table:table-cell>
        </table:table-row>
        <table:table-row table:style-name="TableLine2541826807824">
          <table:table-cell table:style-name="Tabella3.A1" office:value-type="string">
            <text:p text:style-name="P201"/>
          </table:table-cell>
          <table:table-cell table:style-name="Tabella3.B1" office:value-type="string">
            <text:p text:style-name="P201"/>
          </table:table-cell>
        </table:table-row>
        <table:table-row table:style-name="TableLine2541826803472">
          <table:table-cell table:style-name="Tabella3.A1" office:value-type="string">
            <text:p text:style-name="P201"/>
          </table:table-cell>
          <table:table-cell table:style-name="Tabella3.B1" office:value-type="string">
            <text:p text:style-name="P201"/>
          </table:table-cell>
        </table:table-row>
      </table:table>
      <text:p text:style-name="P27"/>
      <text:p text:style-name="P27"/>
      <text:p text:style-name="P167"><text:span text:style-name="Car._20_predefinito_20_paragrafo"><text:span text:style-name="T24">B.2.</text:span></text:span><text:span text:style-name="Car._20_predefinito_20_paragrafo"><text:span text:style-name="T44">5</text:span></text:span><text:span text:style-name="Car._20_predefinito_20_paragrafo"><text:span text:style-name="T24">.2 Vitto dei partecipanti </text:span></text:span><text:span text:style-name="Car._20_predefinito_20_paragrafo"><text:span text:style-name="T75">(se previsto, indicare le modalità organizzative) (Max 10 righe)</text:span></text:span></text:p>
      <text:p text:style-name="P147"/>
      <text:p text:style-name="P246"/>
      <text:p text:style-name="P167"><text:span text:style-name="Car._20_predefinito_20_paragrafo"><text:span text:style-name="T24">B.2.</text:span></text:span><text:span text:style-name="Car._20_predefinito_20_paragrafo"><text:span text:style-name="T44">5</text:span></text:span><text:span text:style-name="Car._20_predefinito_20_paragrafo"><text:span text:style-name="T24">.3 Indumenti protettivi</text:span></text:span></text:p>
      <text:p text:style-name="P199"><text:span text:style-name="Car._20_predefinito_20_paragrafo"><text:span text:style-name="T57">(indicare la tipologia di indumenti protettivi che saranno forniti agli allievi, se necessari per la tipologia di attività prevista)</text:span></text:span></text:p>
      <table:table table:name="Tabella4" table:style-name="Tabella4">
        <table:table-column table:style-name="Tabella4.A"/>
        <table:table-column table:style-name="Tabella4.B"/>
        <table:table-row table:style-name="TableLine2541826809184">
          <table:table-cell table:style-name="Tabella4.A1" office:value-type="string">
            <text:p text:style-name="P200">Tipologia e caratteristiche</text:p>
          </table:table-cell>
          <table:table-cell table:style-name="Tabella4.B1" office:value-type="string">
            <text:p text:style-name="P200">Quantità</text:p>
          </table:table-cell>
        </table:table-row>
        <table:table-row table:style-name="TableLine2541826799664">
          <table:table-cell table:style-name="Tabella4.A1" office:value-type="string">
            <text:p text:style-name="P201"/>
          </table:table-cell>
          <table:table-cell table:style-name="Tabella4.B1" office:value-type="string">
            <text:p text:style-name="P201"/>
          </table:table-cell>
        </table:table-row>
        <table:table-row table:style-name="TableLine2541826803744">
          <table:table-cell table:style-name="Tabella4.A1" office:value-type="string">
            <text:p text:style-name="P201"/>
          </table:table-cell>
          <table:table-cell table:style-name="Tabella4.B1" office:value-type="string">
            <text:p text:style-name="P201"/>
          </table:table-cell>
        </table:table-row>
        <table:table-row table:style-name="TableLine2541826801568">
          <table:table-cell table:style-name="Tabella4.A1" office:value-type="string">
            <text:p text:style-name="P201"/>
          </table:table-cell>
          <table:table-cell table:style-name="Tabella4.B1" office:value-type="string">
            <text:p text:style-name="P201"/>
          </table:table-cell>
        </table:table-row>
      </table:table>
      <text:p text:style-name="P228"/>
      <text:p text:style-name="P226"><text:span text:style-name="Car._20_predefinito_20_paragrafo"><text:span text:style-name="T25">B.2.</text:span></text:span><text:span text:style-name="Car._20_predefinito_20_paragrafo"><text:span text:style-name="T31">5</text:span></text:span><text:span text:style-name="Car._20_predefinito_20_paragrafo"><text:span text:style-name="T25">.4 Attrezzature didattiche</text:span></text:span></text:p>
      <text:p text:style-name="P199"><text:span text:style-name="Car._20_predefinito_20_paragrafo"><text:span text:style-name="T57">(indicare le principali attrezzature da utilizzare con finalità didattiche ad uso individuale e collettivo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2541826800208">
          <table:table-cell table:style-name="Tabella5.A1" office:value-type="string">
            <text:p text:style-name="P210">Tipologia</text:p>
          </table:table-cell>
          <table:table-cell table:style-name="Tabella5.A1" office:value-type="string">
            <text:p text:style-name="P210">Uso (Individ./</text:p>
            <text:p text:style-name="P210">Coll.)</text:p>
          </table:table-cell>
          <table:table-cell table:style-name="Tabella5.A1" office:value-type="string">
            <text:p text:style-name="P210">Quantità</text:p>
          </table:table-cell>
          <table:table-cell table:style-name="Tabella5.D1" office:value-type="string">
            <text:p text:style-name="P210">Soggetto attuatore che rende disponibile la risorsa (1)</text:p>
          </table:table-cell>
        </table:table-row>
        <table:table-row table:style-name="TableLine2541826801840"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D1" office:value-type="string">
            <text:p text:style-name="P212"/>
          </table:table-cell>
        </table:table-row>
        <table:table-row table:style-name="TableLine2541826805920"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D1" office:value-type="string">
            <text:p text:style-name="P212"/>
          </table:table-cell>
        </table:table-row>
        <table:table-row table:style-name="TableLine2541826799936"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A1" office:value-type="string">
            <text:p text:style-name="P212"/>
          </table:table-cell>
          <table:table-cell table:style-name="Tabella5.D1" office:value-type="string">
            <text:p text:style-name="P212"/>
          </table:table-cell>
        </table:table-row>
      </table:table>
      <text:list xml:id="list2105046303" text:style-name="WWNum126">
        <text:list-item text:start-value="1">
          <text:p text:style-name="P404"><text:span text:style-name="Car._20_predefinito_20_paragrafo"><text:span text:style-name="T57">Compilare solo nel caso di Partenariato, indicando il nome del soggetto che mette a disposizione la risorsa</text:span></text:span></text:p>
        </text:list-item>
      </text:list>
      <text:p text:style-name="P230"/>
      <text:p text:style-name="P231"><text:span text:style-name="Car._20_predefinito_20_paragrafo"><text:span text:style-name="T25">B.2.</text:span></text:span><text:span text:style-name="Car._20_predefinito_20_paragrafo"><text:span text:style-name="T31">5</text:span></text:span><text:span text:style-name="Car._20_predefinito_20_paragrafo"><text:span text:style-name="T25">.5 Caratteristiche e qualità delle attrezzature didattiche </text:span></text:span>(Max 10 righe)</text:p>
      <text:p text:style-name="P138"/>
      <text:p text:style-name="P258"/>
      <text:p text:style-name="P228"/>
      <text:p text:style-name="P226"><text:span text:style-name="Car._20_predefinito_20_paragrafo"><text:span text:style-name="T25">B.2.</text:span></text:span><text:span text:style-name="Car._20_predefinito_20_paragrafo"><text:span text:style-name="T31">6</text:span></text:span><text:span text:style-name="Car._20_predefinito_20_paragrafo"><text:span text:style-name="T25"> Prove di verifica finale</text:span></text:span></text:p>
      <text:p text:style-name="P47">Il progetto formativ<text:span text:style-name="T128">o prende a riferimento il </text:span><text:span text:style-name="Car._20_predefinito_20_paragrafo"><text:span text:style-name="T102">Repertorio Regionale delle Figure Professionali</text:span></text:span><text:span text:style-name="T128"> ed è finalizzato al rilascio di certificato di competenze o attestato ad esito positivo:</text:span></text:p>
      <text:list xml:id="list2163976028" text:style-name="WWNum2">
        <text:list-item text:start-value="0">
          <text:p text:style-name="P418"><text:span text:style-name="T18">SI <text:s text:c="2"/></text:span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1">Compilare la sezione B.2.</text:span></text:span></text:a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2">6</text:span></text:span></text:a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1">.1</text:span></text:span></text:a></text:p>
        </text:list-item>
        <text:list-item>
          <text:p text:style-name="P418"><text:span text:style-name="T18">NO </text:span><text:span text:style-name="Car._20_predefinito_20_paragrafo"><text:span text:style-name="T3"><text:s/></text:span></text:span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19">Compilare la sezione B.2.</text:span></text:span></text:a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20">6</text:span></text:span></text:a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19">.</text:span></text:span></text:a><text:span text:style-name="Car._20_predefinito_20_paragrafo"><text:span text:style-name="T21">2</text:span></text:span></text:p>
        </text:list-item>
      </text:list>
      <text:p text:style-name="P228"><text:soft-page-break/></text:p>
      <text:p text:style-name="P231"><text:span text:style-name="Car._20_predefinito_20_paragrafo"><text:span text:style-name="T25">B.2.</text:span></text:span><text:span text:style-name="Car._20_predefinito_20_paragrafo"><text:span text:style-name="T31">6</text:span></text:span><text:span text:style-name="Car._20_predefinito_20_paragrafo"><text:span text:style-name="T25">.1 Articolazione e struttura delle prove di verifica</text:span></text:span></text:p>
      <text:p text:style-name="P47"><text:span text:style-name="Car._20_predefinito_20_paragrafo"><text:span text:style-name="T57">(descrivere l’architettura complessiva delle prove di verifica finalizzate al rilascio di certificato di competenze / attestato ad esito positivo) (Max 30 righe)</text:span></text:span></text:p>
      <text:p text:style-name="P69"/>
      <text:p text:style-name="P122">AdA/UC oggetto di valutazione:</text:p>
      <text:p text:style-name="P136"/>
      <text:p text:style-name="P136"/>
      <text:p text:style-name="P122">Tipologie di prove (prove tecnico-pratiche, colloquio, eventuali altre prove di tipo oggettivo):</text:p>
      <text:p text:style-name="P136"/>
      <text:p text:style-name="P136"/>
      <text:p text:style-name="P122">Finalità e obiettivi per ciascuna tipologia di prova sopra descritta:</text:p>
      <text:p text:style-name="P136"/>
      <text:p text:style-name="P136"/>
      <text:p text:style-name="P122">Modalità di svolgimento di ciascuna prova:</text:p>
      <text:p text:style-name="P136"/>
      <text:p text:style-name="P136"/>
      <text:p text:style-name="P122">Tempi di somministrazione di ciascuna prova:</text:p>
      <text:p text:style-name="P136"/>
      <text:p text:style-name="P136"/>
      <text:p text:style-name="P122">Punteggio massimo teorico e minimo (soglia) per il rilascio della certificazione:</text:p>
      <text:p text:style-name="P136"/>
      <text:p text:style-name="P136"/>
      <text:p text:style-name="P122">Peso percentuale di ciascuna prova rispetto al punteggio massimo teorico:</text:p>
      <text:p text:style-name="P136"/>
      <text:p text:style-name="P136"/>
      <text:p text:style-name="P122">Strumenti a disposizione della Commissione per la valutazione delle prestazioni effettuate dai candidati (griglie di analisi, schede di osservazione, etc.):</text:p>
      <text:p text:style-name="P136"/>
      <text:p text:style-name="P251"/>
      <text:p text:style-name="P231"><text:span text:style-name="Car._20_predefinito_20_paragrafo"><text:span text:style-name="T25">B.2.</text:span></text:span><text:span text:style-name="Car._20_predefinito_20_paragrafo"><text:span text:style-name="T31">6</text:span></text:span><text:span text:style-name="Car._20_predefinito_20_paragrafo"><text:span text:style-name="T25">.2 Articolazione e struttura delle prove di verifica</text:span></text:span></text:p>
      <text:p text:style-name="P47"><text:span text:style-name="Car._20_predefinito_20_paragrafo"><text:span text:style-name="T57">(descrivere l’architettura complessiva delle prove di verifica, se previste, nei casi diversi dal B.2.</text:span></text:span><text:span text:style-name="Car._20_predefinito_20_paragrafo"><text:span text:style-name="T66">6</text:span></text:span><text:span text:style-name="Car._20_predefinito_20_paragrafo"><text:span text:style-name="T57">.1) (Max 30 righe)</text:span></text:span></text:p>
      <text:p text:style-name="P133"/>
      <text:p text:style-name="P27"/>
      <text:p text:style-name="P229"/>
      <text:p text:style-name="P226"><text:span text:style-name="Car._20_predefinito_20_paragrafo"><text:span text:style-name="T24">B.2.</text:span></text:span><text:span text:style-name="Car._20_predefinito_20_paragrafo"><text:span text:style-name="T44">7</text:span></text:span><text:span text:style-name="Car._20_predefinito_20_paragrafo"><text:span text:style-name="T24"> Monitoraggio del progetto e valutazione finale</text:span></text:span></text:p>
      <text:p text:style-name="P47"><text:span text:style-name="Car._20_predefinito_20_paragrafo"><text:span text:style-name="T57">(descrivere le modalità di rilevazione dell’andamento in itinere del progetto e le modalità di analisi degli esiti dello stesso, precisando chi svolge le relative funzioni) (Max 30 righe)</text:span></text:span></text:p>
      <text:p text:style-name="P136"/>
      <text:p text:style-name="P239"/>
      <text:p text:style-name="P226"><text:span text:style-name="Car._20_predefinito_20_paragrafo"><text:span text:style-name="T24">B.2.</text:span></text:span><text:span text:style-name="Car._20_predefinito_20_paragrafo"><text:span text:style-name="T44">8</text:span></text:span><text:span text:style-name="Car._20_predefinito_20_paragrafo"><text:span text:style-name="T24"> Disseminazione</text:span></text:span></text:p>
      <text:p text:style-name="P47"><text:span text:style-name="Car._20_predefinito_20_paragrafo"><text:span text:style-name="T57">(esplicitare i meccanismi dell’eventuale disseminazione dell’idea progettuale e/o dei suoi risultati, specificando prodotti e/o manifestazioni previste e la loro coerenza e opportunità in riferimento al progetto, il pubblico di riferimento) (Max 10 righe)</text:span></text:span></text:p>
      <text:p text:style-name="P140"/>
      <text:p text:style-name="P27"/>
      <text:p text:style-name="P11"/>
      <text:p text:style-name="P163"><text:bookmark-start text:name="_Toc517086363"/><text:span text:style-name="Car._20_predefinito_20_paragrafo"><text:span text:style-name="T24">B.3<text:tab/>Progettazione dell’attività formativa</text:span></text:span><text:bookmark-end text:name="_Toc517086363"/></text:p>
      <text:p text:style-name="P77"/>
      <text:p text:style-name="P296"><text:span text:style-name="Car._20_predefinito_20_paragrafo"><text:span text:style-name="T103">Se il progetto prevede più di una attività formativa la Sezione B.3 va replicata per ciascuna attività</text:span></text:span></text:p>
      <text:p text:style-name="P77"/>
      <text:p text:style-name="P231"><text:bookmark-start text:name="_Toc517086364"/><text:span text:style-name="Car._20_predefinito_20_paragrafo"><text:span text:style-name="T24">B.3.1 S</text:span></text:span><text:span text:style-name="Car._20_predefinito_20_paragrafo"><text:span text:style-name="T51">tandard di riferimento per la progettazione dell’atti</text:span></text:span><text:span text:style-name="Car._20_predefinito_20_paragrafo"><text:span text:style-name="T136">vità formativa</text:span></text:span><text:bookmark-end text:name="_Toc517086364"/></text:p>
      <text:list xml:id="list112246484698715" text:continue-numbering="true" text:style-name="WWNum2">
        <text:list-item>
          <text:p text:style-name="P418"><text:span text:style-name="Car._20_predefinito_20_paragrafo"><text:span text:style-name="T136">Repertorio Regionale delle Figure Professionali: </text:span></text:span><text:span text:style-name="T153">progettazione di percorso finalizzato all’acquisizione di competenze relative ad intere Aree di attività: </text:span><text:span text:style-name="Car._20_predefinito_20_paragrafo"><text:span text:style-name="T152">certificato di competenze</text:span></text:span></text:p>
          <text:p text:style-name="P425"><text:span text:style-name="Car._20_predefinito_20_paragrafo"><text:span text:style-name="T51"><text:s text:c="8"/>- <text:s text:c="2"/>1 o più Aree di Attività/UC </text:span></text:span><text:span text:style-name="Car._20_predefinito_20_paragrafo"><text:span text:style-name="T79">Compilare la sezione B.3.</text:span></text:span><text:span text:style-name="Car._20_predefinito_20_paragrafo"><text:span text:style-name="T81">2</text:span></text:span></text:p>
        </text:list-item>
      </text:list>
      <text:p text:style-name="P392"/>
      <text:list xml:id="list112247631952602" text:continue-numbering="true" text:style-name="WWNum2">
        <text:list-item>
          <text:p text:style-name="P419"><text:span text:style-name="Car._20_predefinito_20_paragrafo"><text:span text:style-name="T24">Repertorio Regionale della Formazione Regolamentata</text:span></text:span>: progettazione di percorso <text:span text:style-name="T244">di formazione obbligatoria</text:span>: <text:span text:style-name="T128">rilascio di </text:span><text:span text:style-name="Car._20_predefinito_20_paragrafo"><text:span text:style-name="T232">attestato di frequenza </text:span></text:span><text:span text:style-name="T128"><text:s/></text:span><text:span text:style-name="Car._20_predefinito_20_paragrafo"><text:span text:style-name="T79">- Com</text:span></text:span><text:span text:style-name="Car._20_predefinito_20_paragrafo"><text:span text:style-name="T57">pilare la sezione B.3.</text:span></text:span><text:span text:style-name="Car._20_predefinito_20_paragrafo"><text:span text:style-name="T65">3</text:span></text:span><text:span text:style-name="Car._20_predefinito_20_paragrafo"><text:span text:style-name="T57"> </text:span></text:span></text:p>
          <text:p text:style-name="P422"/>
        </text:list-item>
        <text:list-item>
          <text:p text:style-name="P420"><text:span text:style-name="Car._20_predefinito_20_paragrafo"><text:span text:style-name="T24">Altro percorso: </text:span></text:span>progettazione di percorso finalizzato all’acquisizione di <text:span text:style-name="Car._20_predefinito_20_paragrafo"><text:span text:style-name="T24">singole capacità/conoscenze</text:span></text:span> di una o più Area di Attività/UC e di singole capacità/conoscenze non correlati a nessuna Area di Attività/UC: rilascio di <text:span text:style-name="Car._20_predefinito_20_paragrafo"><text:span text:style-name="T100">dichiarazione degli apprendimenti o attestato di frequenza </text:span></text:span><text:span text:style-name="Car._20_predefinito_20_paragrafo"><text:span text:style-name="T109">- </text:span></text:span><text:span text:style-name="Car._20_predefinito_20_paragrafo"><text:span text:style-name="T57">Comp</text:span></text:span><text:span text:style-name="Car._20_predefinito_20_paragrafo"><text:span text:style-name="T79">ilare la sezione B.3.</text:span></text:span><text:span text:style-name="Car._20_predefinito_20_paragrafo"><text:span text:style-name="T82">4</text:span></text:span></text:p>
        </text:list-item>
      </text:list>
      <text:p text:style-name="P27"/>
      <text:p text:style-name="P226"><text:bookmark-start text:name="_Toc517086366"/><text:span text:style-name="Car._20_predefinito_20_paragrafo"><text:span text:style-name="T24">B.3.</text:span></text:span><text:span text:style-name="Car._20_predefinito_20_paragrafo"><text:span text:style-name="T39">2</text:span></text:span><text:span text:style-name="Car._20_predefinito_20_paragrafo"><text:span text:style-name="T24"> Il progetto formativo prende a riferimento </text:span></text:span><text:span text:style-name="Car._20_predefinito_20_paragrafo"><text:span text:style-name="T103">una o più Aree di Attività</text:span></text:span><text:span text:style-name="Car._20_predefinito_20_paragrafo"><text:span text:style-name="T24"> (AdA)/UC del Repertorio Regionale delle Figure</text:span></text:span><text:bookmark-end text:name="_Toc517086366"/></text:p>
      <text:p text:style-name="P27"/>
      <text:p text:style-name="P47">Numero di Aree di Attività _________</text:p>
      <text:p text:style-name="P47">Denominazione, codice numerico e durata Aree di Attività/UC (incluse le eventuali competenze chiave)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leLine2541826806736">
          <table:table-cell table:style-name="Tabella10.A1" office:value-type="string">
            <text:p text:style-name="P261">Denominazione</text:p>
          </table:table-cell>
          <table:table-cell table:style-name="Tabella10.A1" office:value-type="string">
            <text:p text:style-name="P261">Cod. numerico</text:p>
          </table:table-cell>
          <table:table-cell table:style-name="Tabella10.A1" office:value-type="string">
            <text:p text:style-name="P261">Durata (n.ro ore)</text:p>
          </table:table-cell>
          <table:table-cell table:style-name="Tabella10.D1" office:value-type="string">
            <text:p text:style-name="P261">Denominazione della figura di riferimento dell’AdA/UC</text:p>
          </table:table-cell>
        </table:table-row>
        <table:table-row table:style-name="TableLine2541826798304">
          <table:table-cell table:style-name="Tabella10.A1" office:value-type="string">
            <text:p text:style-name="P43">Competenze chiave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01024">
          <table:table-cell table:style-name="Tabella10.A1" office:value-type="string">
            <text:p text:style-name="P49">1)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09456">
          <table:table-cell table:style-name="Tabella10.A1" office:value-type="string">
            <text:p text:style-name="P49">2)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09728">
          <table:table-cell table:style-name="Tabella10.A1" office:value-type="string">
            <text:p text:style-name="P50">….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ella10.6">
          <table:table-cell table:style-name="Tabella10.A1" office:value-type="string">
            <text:p text:style-name="P44">AdA/UC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05104">
          <table:table-cell table:style-name="Tabella10.A1" office:value-type="string">
            <text:p text:style-name="P50">1)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10000">
          <table:table-cell table:style-name="Tabella10.A1" office:value-type="string">
            <text:p text:style-name="P50">2)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02384">
          <table:table-cell table:style-name="Tabella10.A1" office:value-type="string">
            <text:p text:style-name="P50">…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  <table:table-row table:style-name="TableLine2541826810544">
          <table:table-cell table:style-name="Tabella10.A1" office:value-type="string">
            <text:p text:style-name="P49">Totale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D1" office:value-type="string">
            <text:p text:style-name="P28"/>
          </table:table-cell>
        </table:table-row>
      </table:table>
      <text:p text:style-name="P202"/>
      <text:p text:style-name="P47">Si prevede l’integrazione aggiuntiva di conoscenze e/o capacità?</text:p>
      <text:p text:style-name="P289"><text:span text:style-name="Car._20_predefinito_20_paragrafo"><text:span text:style-name="T112">□</text:span></text:span> <text:s/>NO</text:p>
      <text:p text:style-name="P289"><text:span text:style-name="Car._20_predefinito_20_paragrafo"><text:span text:style-name="T112">□</text:span></text:span> <text:s/>SI <text:span text:style-name="Car._20_predefinito_20_paragrafo"><text:span text:style-name="T57">(</text:span></text:span>compilare<text:span text:style-name="Car._20_predefinito_20_paragrafo"><text:span text:style-name="T57"> le tabelle sottostanti)</text:span></text:span></text:p>
      <text:p text:style-name="P203"/>
      <text:p text:style-name="P199">Motivare la scelta di integrare il riferimento all’Area di Attività attraverso l’indicazione aggiuntiva di una o più conoscenze/capacità e indicarne la durata complessiva in ore <text:span text:style-name="Car._20_predefinito_20_paragrafo"><text:span text:style-name="T57">(Max 20 righe)</text:span></text:span></text:p>
      <text:p text:style-name="P128"/>
      <text:p text:style-name="P290"/>
      <text:p text:style-name="P47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ext:soft-page-break/>
        <table:table-row table:style-name="Tabella11.1">
          <table:table-cell table:style-name="Tabella11.A1" office:value-type="string">
            <text:p text:style-name="P44">N.</text:p>
          </table:table-cell>
          <table:table-cell table:style-name="Tabella11.A1" office:value-type="string">
            <text:p text:style-name="P44">Denominazione conoscenza</text:p>
          </table:table-cell>
          <table:table-cell table:style-name="Tabella11.C1" office:value-type="string">
            <text:p text:style-name="P44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50">1</text:p>
          </table:table-cell>
          <table:table-cell table:style-name="Tabella11.A1" office:value-type="string">
            <text:p text:style-name="P28"/>
          </table:table-cell>
          <table:table-cell table:style-name="Tabella11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49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50">2</text:p>
          </table:table-cell>
          <table:table-cell table:style-name="Tabella11.A1" office:value-type="string">
            <text:p text:style-name="P28"/>
          </table:table-cell>
          <table:table-cell table:style-name="Tabella11.C1" office:value-type="string">
            <text:p text:style-name="P264"><text:span text:style-name="Car._20_predefinito_20_paragrafo"><text:span text:style-name="T112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49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81">…</text:p>
          </table:table-cell>
          <table:table-cell table:style-name="Tabella11.A1" office:value-type="string">
            <text:p text:style-name="P28"/>
          </table:table-cell>
          <table:table-cell table:style-name="Tabella11.C1" office:value-type="string">
            <text:p text:style-name="P28"/>
          </table:table-cell>
        </table:table-row>
        <table:table-row table:style-name="Tabella11.5">
          <table:table-cell table:style-name="Tabella11.A1" office:value-type="string">
            <text:p text:style-name="P50">N°</text:p>
          </table:table-cell>
          <table:table-cell table:style-name="Tabella11.A1" office:value-type="string">
            <text:p text:style-name="P28"/>
          </table:table-cell>
          <table:table-cell table:style-name="Tabella11.C1" office:value-type="string">
            <text:p text:style-name="P28"/>
          </table:table-cell>
        </table:table-row>
      </table:table>
      <text:p text:style-name="P27"/>
      <text:p text:style-name="P47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4">N.</text:p>
          </table:table-cell>
          <table:table-cell table:style-name="Tabella12.A1" office:value-type="string">
            <text:p text:style-name="P44">Denominazione capacità</text:p>
          </table:table-cell>
          <table:table-cell table:style-name="Tabella12.C1" office:value-type="string">
            <text:p text:style-name="P44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50">1</text:p>
          </table:table-cell>
          <table:table-cell table:style-name="Tabella12.A1" office:value-type="string">
            <text:p text:style-name="P28"/>
          </table:table-cell>
          <table:table-cell table:style-name="Tabella12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49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50">2</text:p>
          </table:table-cell>
          <table:table-cell table:style-name="Tabella12.A1" office:value-type="string">
            <text:p text:style-name="P28"/>
          </table:table-cell>
          <table:table-cell table:style-name="Tabella12.C1" office:value-type="string">
            <text:p text:style-name="P264"><text:span text:style-name="Car._20_predefinito_20_paragrafo"><text:span text:style-name="T113">□ </text:span></text:span>SI <text:s text:c="42"/><text:span text:style-name="Car._20_predefinito_20_paragrafo"><text:span text:style-name="T112">□</text:span></text:span> <text:s/>NO</text:p>
            <text:p text:style-name="P49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81">…</text:p>
          </table:table-cell>
          <table:table-cell table:style-name="Tabella12.A1" office:value-type="string">
            <text:p text:style-name="P28"/>
          </table:table-cell>
          <table:table-cell table:style-name="Tabella12.C1" office:value-type="string">
            <text:p text:style-name="P28"/>
          </table:table-cell>
        </table:table-row>
        <table:table-row table:style-name="Tabella12.5">
          <table:table-cell table:style-name="Tabella12.A1" office:value-type="string">
            <text:p text:style-name="P50">N°</text:p>
          </table:table-cell>
          <table:table-cell table:style-name="Tabella12.A1" office:value-type="string">
            <text:p text:style-name="P28"/>
          </table:table-cell>
          <table:table-cell table:style-name="Tabella12.C1" office:value-type="string">
            <text:p text:style-name="P28"/>
          </table:table-cell>
        </table:table-row>
      </table:table>
      <text:p text:style-name="P27"/>
      <text:p text:style-name="P231"><text:bookmark-start text:name="_Toc517086367"/><text:span text:style-name="Car._20_predefinito_20_paragrafo"><text:span text:style-name="T24">B.3.</text:span></text:span><text:span text:style-name="Car._20_predefinito_20_paragrafo"><text:span text:style-name="T39">3</text:span></text:span><text:span text:style-name="Car._20_predefinito_20_paragrafo"><text:span text:style-name="T24"> Il progetto formativo prende a riferimento il Repertorio Regionale della Formazione Regolamentata:</text:span></text:span><text:bookmark-end text:name="_Toc517086367"/></text:p>
      <text:p text:style-name="P260"/>
      <text:p text:style-name="P199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leLine2541826795856">
          <table:table-cell table:style-name="Tabella13.A1" office:value-type="string">
            <text:p text:style-name="P200">Denominazione</text:p>
          </table:table-cell>
          <table:table-cell table:style-name="Tabella13.B1" office:value-type="string">
            <text:p text:style-name="P200">Codice del profilo professionale</text:p>
          </table:table-cell>
        </table:table-row>
        <table:table-row table:style-name="TableLine2541826825776">
          <table:table-cell table:style-name="Tabella13.A1" office:value-type="string">
            <text:p text:style-name="P204"/>
          </table:table-cell>
          <table:table-cell table:style-name="Tabella13.B1" office:value-type="string">
            <text:p text:style-name="P204"/>
          </table:table-cell>
        </table:table-row>
      </table:table>
      <text:p text:style-name="P205"/>
      <text:p text:style-name="P199"><text:span text:style-name="Car._20_predefinito_20_paragrafo"><text:span text:style-name="T24">“Dovuto per legge”</text:span></text:span></text:p>
      <text:p text:style-name="P289"><text:span text:style-name="Car._20_predefinito_20_paragrafo"><text:span text:style-name="T112">□</text:span></text:span> <text:s/>NO</text:p>
      <text:p text:style-name="P289"><text:span text:style-name="Car._20_predefinito_20_paragrafo"><text:span text:style-name="T112">□</text:span></text:span> <text:s/>SI</text:p>
      <text:p text:style-name="P205"/>
      <text:p text:style-name="P199"><text:span text:style-name="Car._20_predefinito_20_paragrafo"><text:span text:style-name="T134">Tip</text:span></text:span><text:span text:style-name="Car._20_predefinito_20_paragrafo"><text:span text:style-name="T136">ologia di attestato che si prevede di rilasciare in esito al percorso formativo:</text:span></text:span></text:p>
      <text:list xml:id="list112246446307322" text:continue-numbering="true" text:style-name="WWNum2">
        <text:list-item>
          <text:p text:style-name="P423">Attestato di frequenza - <text:span text:style-name="T244">aggiornamento</text:span></text:p>
        </text:list-item>
        <text:list-item>
          <text:p text:style-name="P423">Attestato ad esito positivo</text:p>
        </text:list-item>
      </text:list>
      <text:p text:style-name="P27"/>
      <text:p text:style-name="P226"><text:bookmark-start text:name="_Toc517086368"/><text:span text:style-name="Car._20_predefinito_20_paragrafo"><text:span text:style-name="T24">B.3.</text:span></text:span><text:span text:style-name="Car._20_predefinito_20_paragrafo"><text:span text:style-name="T39">4</text:span></text:span><text:span text:style-name="Car._20_predefinito_20_paragrafo"><text:span text:style-name="T24"> Al</text:span></text:span><text:span text:style-name="Car._20_predefinito_20_paragrafo"><text:span text:style-name="T51">tro percorso</text:span></text:span><text:bookmark-end text:name="_Toc517086368"/></text:p>
      <text:p text:style-name="P39"/>
      <text:list xml:id="list112248192154800" text:continue-numbering="true" text:style-name="WWNum2">
        <text:list-item>
          <text:p text:style-name="P421"><text:span text:style-name="Car._20_predefinito_20_paragrafo"><text:span text:style-name="T115">□ </text:span></text:span><text:span text:style-name="T128">finalizzato all’acquisizione di singole capacità/conoscenze di una o più Aree di Attività</text:span></text:p>
        </text:list-item>
        <text:list-item>
          <text:p text:style-name="P421"><text:span text:style-name="Car._20_predefinito_20_paragrafo"><text:span text:style-name="T115">□ </text:span></text:span><text:span text:style-name="T128">finalizzato all’acquisizione di singole capacità/conoscenze non correlate a nessuna Area di Attività</text:span></text:p>
        </text:list-item>
      </text:list>
      <text:p text:style-name="P27"/>
      <text:p text:style-name="P56"><text:span text:style-name="Car._20_predefinito_20_paragrafo"><text:span text:style-name="T57">Compilare</text:span></text:span><text:span text:style-name="Car._20_predefinito_20_paragrafo"><text:span text:style-name="T79"> le sezioni B.3.</text:span></text:span><text:span text:style-name="Car._20_predefinito_20_paragrafo"><text:span text:style-name="T227">4</text:span></text:span><text:span text:style-name="Car._20_predefinito_20_paragrafo"><text:span text:style-name="T79">.1 e B.3.</text:span></text:span><text:span text:style-name="Car._20_predefinito_20_paragrafo"><text:span text:style-name="T227">4</text:span></text:span><text:span text:style-name="Car._20_predefinito_20_paragrafo"><text:span text:style-name="T79">.2</text:span></text:span></text:p>
      <text:p text:style-name="P56"><text:span text:style-name="Car._20_predefinito_20_paragrafo"><text:span text:style-name="T79"/></text:span></text:p>
      <text:p text:style-name="P300"><text:span text:style-name="Car._20_predefinito_20_paragrafo"><text:span text:style-name="T51">B.3.</text:span></text:span><text:span text:style-name="Car._20_predefinito_20_paragrafo"><text:span text:style-name="T53">4</text:span></text:span><text:span text:style-name="Car._20_predefinito_20_paragrafo"><text:span text:style-name="T51">.1Denominazione del percorso formativo</text:span></text:span></text:p>
      <text:p text:style-name="P154"/>
      <text:p text:style-name="P118"/>
      <text:p text:style-name="P300"><text:span text:style-name="Car._20_predefinito_20_paragrafo"><text:span text:style-name="T51">B.3.</text:span></text:span><text:span text:style-name="Car._20_predefinito_20_paragrafo"><text:span text:style-name="T53">4</text:span></text:span><text:span text:style-name="Car._20_predefinito_20_paragrafo"><text:span text:style-name="T51">.2 Indicazi</text:span></text:span><text:span text:style-name="Car._20_predefinito_20_paragrafo"><text:span text:style-name="T24">one delle conoscenze e capacità</text:span></text:span></text:p>
      <text:p text:style-name="P27"><text:soft-page-break/></text:p>
      <text:p text:style-name="P47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4">N.</text:p>
          </table:table-cell>
          <table:table-cell table:style-name="Tabella14.A1" office:value-type="string">
            <text:p text:style-name="P44">Denominazione conoscenza</text:p>
          </table:table-cell>
          <table:table-cell table:style-name="Tabella14.C1" office:value-type="string">
            <text:p text:style-name="P44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50">1</text:p>
          </table:table-cell>
          <table:table-cell table:style-name="Tabella14.A1" office:value-type="string">
            <text:p text:style-name="P28"/>
          </table:table-cell>
          <table:table-cell table:style-name="Tabella14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49">Denominazione AdA/UC ________________________</text:p>
          </table:table-cell>
        </table:table-row>
        <table:table-row table:style-name="Tabella14.3">
          <table:table-cell table:style-name="Tabella14.A1" office:value-type="string">
            <text:p text:style-name="P50">2</text:p>
          </table:table-cell>
          <table:table-cell table:style-name="Tabella14.A1" office:value-type="string">
            <text:p text:style-name="P28"/>
          </table:table-cell>
          <table:table-cell table:style-name="Tabella14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49">Denominazione AdA/UC ________________________</text:p>
          </table:table-cell>
        </table:table-row>
        <table:table-row table:style-name="Tabella14.4">
          <table:table-cell table:style-name="Tabella14.A1" office:value-type="string">
            <text:p text:style-name="P50">N°</text:p>
          </table:table-cell>
          <table:table-cell table:style-name="Tabella14.A1" office:value-type="string">
            <text:p text:style-name="P28"/>
          </table:table-cell>
          <table:table-cell table:style-name="Tabella14.C1" office:value-type="string">
            <text:p text:style-name="P28"/>
          </table:table-cell>
        </table:table-row>
        <table:table-row table:style-name="Tabella14.4">
          <table:table-cell table:style-name="Tabella14.A1" table:number-columns-spanned="2" office:value-type="string">
            <text:p text:style-name="P49">Durata complessiva</text:p>
          </table:table-cell>
          <table:covered-table-cell/>
          <table:table-cell table:style-name="Tabella14.C1" office:value-type="string">
            <text:p text:style-name="P50">N.ore:</text:p>
          </table:table-cell>
        </table:table-row>
      </table:table>
      <text:p text:style-name="P27"/>
      <text:p text:style-name="P47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67">N.</text:p>
          </table:table-cell>
          <table:table-cell table:style-name="Tabella15.A1" office:value-type="string">
            <text:p text:style-name="P267">Denominazione capacità</text:p>
          </table:table-cell>
          <table:table-cell table:style-name="Tabella15.C1" office:value-type="string">
            <text:p text:style-name="P267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264">1</text:p>
          </table:table-cell>
          <table:table-cell table:style-name="Tabella15.A1" office:value-type="string">
            <text:p text:style-name="P259"/>
          </table:table-cell>
          <table:table-cell table:style-name="Tabella15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263">Denominazione AdA ________________________</text:p>
          </table:table-cell>
        </table:table-row>
        <table:table-row table:style-name="Tabella15.3">
          <table:table-cell table:style-name="Tabella15.A1" office:value-type="string">
            <text:p text:style-name="P264">2</text:p>
          </table:table-cell>
          <table:table-cell table:style-name="Tabella15.A1" office:value-type="string">
            <text:p text:style-name="P259"/>
          </table:table-cell>
          <table:table-cell table:style-name="Tabella15.C1" office:value-type="string">
            <text:p text:style-name="P264"><text:span text:style-name="Car._20_predefinito_20_paragrafo"><text:span text:style-name="T113">□</text:span></text:span><text:span text:style-name="Car._20_predefinito_20_paragrafo"><text:span text:style-name="T116"> </text:span></text:span>SI <text:s text:c="42"/><text:span text:style-name="Car._20_predefinito_20_paragrafo"><text:span text:style-name="T112">□</text:span></text:span> <text:s/>NO</text:p>
            <text:p text:style-name="P263">Denominazione AdA ________________________</text:p>
          </table:table-cell>
        </table:table-row>
        <table:table-row table:style-name="Tabella15.4">
          <table:table-cell table:style-name="Tabella15.A1" office:value-type="string">
            <text:p text:style-name="P259"/>
          </table:table-cell>
          <table:table-cell table:style-name="Tabella15.A1" office:value-type="string">
            <text:p text:style-name="P259"/>
          </table:table-cell>
          <table:table-cell table:style-name="Tabella15.C1" office:value-type="string">
            <text:p text:style-name="P259"/>
          </table:table-cell>
        </table:table-row>
        <table:table-row table:style-name="Tabella15.5">
          <table:table-cell table:style-name="Tabella15.A1" office:value-type="string">
            <text:p text:style-name="P264">N°</text:p>
          </table:table-cell>
          <table:table-cell table:style-name="Tabella15.A1" office:value-type="string">
            <text:p text:style-name="P259"/>
          </table:table-cell>
          <table:table-cell table:style-name="Tabella15.C1" office:value-type="string">
            <text:p text:style-name="P259"/>
          </table:table-cell>
        </table:table-row>
        <table:table-row table:style-name="Tabella15.5">
          <table:table-cell table:style-name="Tabella15.A1" table:number-columns-spanned="2" office:value-type="string">
            <text:p text:style-name="P263">Durata complessiva</text:p>
          </table:table-cell>
          <table:covered-table-cell/>
          <table:table-cell table:style-name="Tabella15.C1" office:value-type="string">
            <text:p text:style-name="P264">N.ore:</text:p>
          </table:table-cell>
        </table:table-row>
      </table:table>
      <text:p text:style-name="P27"/>
      <text:p text:style-name="P289"><text:span text:style-name="Car._20_predefinito_20_paragrafo"><text:span text:style-name="T24"/></text:span></text:p>
      <text:p text:style-name="P289"><text:span text:style-name="Car._20_predefinito_20_paragrafo"><text:span text:style-name="T24">Tipologia di attestazione che si prevede di rilasciare al termine del percorso formativo:</text:span></text:span></text:p>
      <text:p text:style-name="P14"/>
      <text:p text:style-name="P289"><text:span text:style-name="Car._20_predefinito_20_paragrafo"><text:span text:style-name="T114">□</text:span></text:span><text:span text:style-name="Car._20_predefinito_20_paragrafo"><text:span text:style-name="T24"> Dichiarazione degli apprendimenti</text:span></text:span> (nel caso in cui il progetto formativo prenda a riferimento gli standard del Repertorio Regionale delle Figure Professionali)</text:p>
      <text:p text:style-name="P291"/>
      <text:p text:style-name="P289"><text:span text:style-name="Car._20_predefinito_20_paragrafo"><text:span text:style-name="T114">□</text:span></text:span><text:span text:style-name="Car._20_predefinito_20_paragrafo"><text:span text:style-name="T24"> Attestato di frequenza</text:span></text:span> (negli altri casi)</text:p>
      <text:p text:style-name="P234"/>
      <text:p text:style-name="P236"><text:bookmark-start text:name="_Toc517086369"/>B.3.6 Stage<text:bookmark-end text:name="_Toc517086369"/><text:span text:style-name="T163"> </text:span><text:span text:style-name="T166">(</text:span><text:span text:style-name="T165">se previsto</text:span><text:span text:style-name="T166">)</text:span></text:p>
      <text:p text:style-name="P208"><text:span text:style-name="T132">(</text:span><text:span text:style-name="T146">in caso di attività formative per le quali la normativa prevede la realizzazione di stage o nel caso esso sia comunque previsto dal progetto, indicare gli obiettivi, la durata, le modalità organizzative e di attuazione</text:span><text:span text:style-name="T132">)</text:span><text:span text:style-name="T146"> (Max </text:span><text:span text:style-name="T234">20</text:span><text:span text:style-name="T146"> righe)</text:span></text:p>
      <text:p text:style-name="P159"/>
      <text:p text:style-name="P159"/>
      <text:p text:style-name="P234"/>
      <text:p text:style-name="P235">B.3.6.1 Imprese che si sono dichiarate disponibili ad accogliere gli allievi in stage</text:p>
      <text:p text:style-name="P23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88">Nome Impresa</text:p>
          </table:table-cell>
          <table:table-cell table:style-name="Tabella9.A1" office:value-type="string">
            <text:p text:style-name="P288">Settore di attività</text:p>
          </table:table-cell>
          <table:table-cell table:style-name="Tabella9.A1" office:value-type="string">
            <text:p text:style-name="P288">N° dipendenti</text:p>
          </table:table-cell>
          <table:table-cell table:style-name="Tabella9.D1" office:value-type="string">
            <text:p text:style-name="P288">N° stagisti</text:p>
          </table:table-cell>
        </table:table-row>
        <table:table-row table:style-name="Tabella9.2"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8"/>
          </table:table-cell>
          <table:table-cell table:style-name="Tabella9.D1" office:value-type="string">
            <text:p text:style-name="P188"/>
          </table:table-cell>
        </table:table-row>
        <table:table-row table:style-name="Tabella9.3"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8"/>
          </table:table-cell>
          <table:table-cell table:style-name="Tabella9.D1" office:value-type="string">
            <text:p text:style-name="P188"/>
          </table:table-cell>
        </table:table-row>
        <table:table-row table:style-name="Tabella9.4"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8"/>
          </table:table-cell>
          <table:table-cell table:style-name="Tabella9.A1" office:value-type="string">
            <text:p text:style-name="P189">Tot.</text:p>
          </table:table-cell>
          <table:table-cell table:style-name="Tabella9.D1" office:value-type="string">
            <text:p text:style-name="P189">Tot.</text:p>
          </table:table-cell>
        </table:table-row>
      </table:table>
      <text:p text:style-name="P237"><text:span text:style-name="Car._20_predefinito_20_paragrafo"><text:span text:style-name="T47"/></text:span></text:p>
      <text:p text:style-name="P412"><text:bookmark-start text:name="_Toc517086370"/><text:span text:style-name="Car._20_predefinito_20_paragrafo"><text:span text:style-name="T24">B.4<text:tab/>Risorse da impiegare nel progetto</text:span></text:span><text:bookmark-end text:name="_Toc517086370"/></text:p>
      <text:p text:style-name="P231"><text:bookmark-start text:name="_Toc517086371"/><text:span text:style-name="Car._20_predefinito_20_paragrafo"><text:span text:style-name="T24">B.4.1 Risorse umane</text:span></text:span> <text:span text:style-name="Car._20_predefinito_20_paragrafo"><text:span text:style-name="T24">(compilare una riga per ogni persona – da elencare in ordine alfabetico - coinvolta nell'attuazione del progetto secondo l’articolazione di cui alle seguenti tabelle A e B) (1)</text:span></text:span><text:bookmark-end text:name="_Toc517086371"/></text:p>
      <text:p text:style-name="P15"/>
      <text:p text:style-name="P51"><text:span text:style-name="Car._20_predefinito_20_paragrafo"><text:span text:style-name="T24">TABELLA A - Risorse umane che svolgono funzioni di docenza, codocenza, tutoraggio, e orientamento</text:span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row table:style-name="Tabella16.1">
          <table:table-cell table:style-name="Tabella16.A1" office:value-type="string">
            <text:list xml:id="list95923475071690" text:style-name="WWNum119">
              <text:list-item>
                <text:p text:style-name="P428"/>
              </text:list-item>
            </text:list>
          </table:table-cell>
          <table:table-cell table:style-name="Tabella16.A1" office:value-type="string">
            <text:list xml:id="list112248406554217" text:continue-numbering="true" text:style-name="WWNum119">
              <text:list-item>
                <text:p text:style-name="P430"><text:bookmark-start text:name="_Toc517086372"/>Nome e cognome<text:bookmark-end text:name="_Toc517086372"/></text:p>
              </text:list-item>
            </text:list>
          </table:table-cell>
          <table:table-cell table:style-name="Tabella16.A1" office:value-type="string">
            <text:list xml:id="list112246727623044" text:continue-numbering="true" text:style-name="WWNum119">
              <text:list-item>
                <text:p text:style-name="P430"><text:bookmark-start text:name="_Toc517086373"/>Funzione<text:bookmark-end text:name="_Toc517086373"/></text:p>
              </text:list-item>
            </text:list>
          </table:table-cell>
          <table:table-cell table:style-name="Tabella16.A1" office:value-type="string">
            <text:list xml:id="list112248425314644" text:continue-numbering="true" text:style-name="WWNum119">
              <text:list-item>
                <text:p text:style-name="P431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16.A1" office:value-type="string">
            <text:list xml:id="list112247190550714" text:continue-numbering="true" text:style-name="WWNum119">
              <text:list-item>
                <text:p text:style-name="P431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16.A1" office:value-type="string">
            <text:list xml:id="list112247518107494" text:continue-numbering="true" text:style-name="WWNum119">
              <text:list-item>
                <text:p text:style-name="P433"><text:bookmark-start text:name="_Toc517086376"/>Senior/ Junior /Fascia<text:bookmark-end text:name="_Toc517086376"/></text:p>
              </text:list-item>
              <text:list-item>
                <text:p text:style-name="P429"/>
              </text:list-item>
            </text:list>
          </table:table-cell>
          <table:table-cell table:style-name="Tabella16.A1" office:value-type="string">
            <text:list xml:id="list112246925011490" text:continue-numbering="true" text:style-name="WWNum119">
              <text:list-item>
                <text:p text:style-name="P434"><text:bookmark-start text:name="_Toc517086378"/>Soggetto attuatore che rende disponibile la risorsa (2)<text:bookmark-end text:name="_Toc517086378"/></text:p>
              </text:list-item>
            </text:list>
          </table:table-cell>
          <table:table-cell table:style-name="Tabella16.A1" office:value-type="string">
            <text:list xml:id="list112247959599309" text:continue-numbering="true" text:style-name="WWNum119">
              <text:list-item>
                <text:p text:style-name="P435"><text:bookmark-start text:name="_Toc517086379"/>Personale interno/ esterno (3)<text:bookmark-end text:name="_Toc517086379"/><text:line-break/></text:p>
              </text:list-item>
            </text:list>
          </table:table-cell>
          <table:table-cell table:style-name="Tabella16.A1" office:value-type="string">
            <text:list xml:id="list112248383856125" text:continue-numbering="true" text:style-name="WWNum119">
              <text:list-item>
                <text:p text:style-name="P431"><text:bookmark-start text:name="_Toc517086381"/>UF interessata<text:bookmark-end text:name="_Toc517086381"/></text:p>
              </text:list-item>
            </text:list>
          </table:table-cell>
          <table:table-cell table:style-name="Tabella16.J1" office:value-type="string">
            <text:list xml:id="list112247151992598" text:continue-numbering="true" text:style-name="WWNum119">
              <text:list-item>
                <text:p text:style-name="P431"><text:bookmark-start text:name="_Toc517086382"/>Disciplina<text:bookmark-end text:name="_Toc517086382"/></text:p>
              </text:list-item>
            </text:list>
          </table:table-cell>
        </table:table-row>
        <table:table-row table:style-name="TableLine2541826815712">
          <table:table-cell table:style-name="Tabella16.A2" office:value-type="string">
            <text:p text:style-name="P259"/>
          </table:table-cell>
          <table:table-cell table:style-name="Tabella16.A2" office:value-type="string">
            <text:p text:style-name="P259"/>
          </table:table-cell>
          <table:table-cell table:style-name="Tabella16.A2" office:value-type="string">
            <text:p text:style-name="P259"/>
          </table:table-cell>
          <table:table-cell table:style-name="Tabella16.D2" office:value-type="string">
            <text:p text:style-name="P259"/>
          </table:table-cell>
          <table:table-cell table:style-name="Tabella16.E2" office:value-type="string">
            <text:p text:style-name="P259"/>
          </table:table-cell>
          <table:table-cell table:style-name="Tabella16.F2" office:value-type="string">
            <text:p text:style-name="P259"/>
          </table:table-cell>
          <table:table-cell table:style-name="Tabella16.A2" office:value-type="string">
            <text:p text:style-name="P259"/>
          </table:table-cell>
          <table:table-cell table:style-name="Tabella16.A2" office:value-type="string">
            <text:p text:style-name="P259"/>
          </table:table-cell>
          <table:table-cell table:style-name="Tabella16.I2" office:value-type="string">
            <text:p text:style-name="P259"/>
          </table:table-cell>
          <table:table-cell table:style-name="Tabella16.J2" office:value-type="string">
            <text:p text:style-name="P259"/>
          </table:table-cell>
        </table:table-row>
        <table:table-row table:style-name="TableLine2541826829040">
          <table:table-cell table:style-name="Tabella16.A1" office:value-type="string">
            <text:p text:style-name="P263">1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3" office:value-type="string">
            <text:p text:style-name="P268"/>
          </table:table-cell>
          <table:table-cell table:style-name="Tabella16.E3" office:value-type="string">
            <text:p text:style-name="P268"/>
          </table:table-cell>
          <table:table-cell table:style-name="Tabella16.F3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3" office:value-type="string">
            <text:p text:style-name="P268"/>
          </table:table-cell>
          <table:table-cell table:style-name="Tabella16.J3" office:value-type="string">
            <text:p text:style-name="P268"/>
          </table:table-cell>
        </table:table-row>
        <table:table-row table:style-name="TableLine2541826828768">
          <table:table-cell table:style-name="Tabella16.A1" office:value-type="string">
            <text:p text:style-name="P263">2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4" office:value-type="string">
            <text:p text:style-name="P268"/>
          </table:table-cell>
          <table:table-cell table:style-name="Tabella16.E4" office:value-type="string">
            <text:p text:style-name="P268"/>
          </table:table-cell>
          <table:table-cell table:style-name="Tabella16.F4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4" office:value-type="string">
            <text:p text:style-name="P268"/>
          </table:table-cell>
          <table:table-cell table:style-name="Tabella16.J4" office:value-type="string">
            <text:p text:style-name="P268"/>
          </table:table-cell>
        </table:table-row>
        <table:table-row table:style-name="TableLine2541826844000">
          <table:table-cell table:style-name="Tabella16.A1" office:value-type="string">
            <text:p text:style-name="P263">3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5" office:value-type="string">
            <text:p text:style-name="P268"/>
          </table:table-cell>
          <table:table-cell table:style-name="Tabella16.E5" office:value-type="string">
            <text:p text:style-name="P268"/>
          </table:table-cell>
          <table:table-cell table:style-name="Tabella16.F5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5" office:value-type="string">
            <text:p text:style-name="P268"/>
          </table:table-cell>
          <table:table-cell table:style-name="Tabella16.J5" office:value-type="string">
            <text:p text:style-name="P268"/>
          </table:table-cell>
        </table:table-row>
        <table:table-row table:style-name="TableLine2541826831760">
          <table:table-cell table:style-name="Tabella16.A1" office:value-type="string">
            <text:p text:style-name="P263">4</text:p>
          </table:table-cell>
          <table:table-cell table:style-name="Tabella16.A1" office:value-type="string">
            <text:p text:style-name="P304"/>
          </table:table-cell>
          <table:table-cell table:style-name="Tabella16.A1" office:value-type="string">
            <text:p text:style-name="P304"/>
          </table:table-cell>
          <table:table-cell table:style-name="Tabella16.D6" office:value-type="string">
            <text:p text:style-name="P268"/>
          </table:table-cell>
          <table:table-cell table:style-name="Tabella16.E6" office:value-type="string">
            <text:p text:style-name="P268"/>
          </table:table-cell>
          <table:table-cell table:style-name="Tabella16.F6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6" office:value-type="string">
            <text:p text:style-name="P268"/>
          </table:table-cell>
          <table:table-cell table:style-name="Tabella16.J6" office:value-type="string">
            <text:p text:style-name="P268"/>
          </table:table-cell>
        </table:table-row>
        <table:table-row table:style-name="TableLine2541826844272">
          <table:table-cell table:style-name="Tabella16.A1" office:value-type="string">
            <text:p text:style-name="P263">5</text:p>
          </table:table-cell>
          <table:table-cell table:style-name="Tabella16.A1" office:value-type="string">
            <text:p text:style-name="P304"/>
          </table:table-cell>
          <table:table-cell table:style-name="Tabella16.A1" office:value-type="string">
            <text:p text:style-name="P304"/>
          </table:table-cell>
          <table:table-cell table:style-name="Tabella16.D7" office:value-type="string">
            <text:p text:style-name="P268"/>
          </table:table-cell>
          <table:table-cell table:style-name="Tabella16.E7" office:value-type="string">
            <text:p text:style-name="P268"/>
          </table:table-cell>
          <table:table-cell table:style-name="Tabella16.F7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7" office:value-type="string">
            <text:p text:style-name="P268"/>
          </table:table-cell>
          <table:table-cell table:style-name="Tabella16.J7" office:value-type="string">
            <text:p text:style-name="P268"/>
          </table:table-cell>
        </table:table-row>
        <table:table-row table:style-name="TableLine2541826842096">
          <table:table-cell table:style-name="Tabella16.A1" office:value-type="string">
            <text:p text:style-name="P263">6</text:p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D8" office:value-type="string">
            <text:p text:style-name="P268"/>
          </table:table-cell>
          <table:table-cell table:style-name="Tabella16.E8" office:value-type="string">
            <text:p text:style-name="P268"/>
          </table:table-cell>
          <table:table-cell table:style-name="Tabella16.F8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8" office:value-type="string">
            <text:p text:style-name="P268"/>
          </table:table-cell>
          <table:table-cell table:style-name="Tabella16.J8" office:value-type="string">
            <text:p text:style-name="P268"/>
          </table:table-cell>
        </table:table-row>
        <table:table-row table:style-name="TableLine2541826832304">
          <table:table-cell table:style-name="Tabella16.A1" office:value-type="string">
            <text:p text:style-name="P263">7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9" office:value-type="string">
            <text:p text:style-name="P268"/>
          </table:table-cell>
          <table:table-cell table:style-name="Tabella16.E9" office:value-type="string">
            <text:p text:style-name="P268"/>
          </table:table-cell>
          <table:table-cell table:style-name="Tabella16.F9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9" office:value-type="string">
            <text:p text:style-name="P268"/>
          </table:table-cell>
          <table:table-cell table:style-name="Tabella16.J9" office:value-type="string">
            <text:p text:style-name="P268"/>
          </table:table-cell>
        </table:table-row>
        <table:table-row table:style-name="TableLine2541826832576">
          <table:table-cell table:style-name="Tabella16.A1" office:value-type="string">
            <text:p text:style-name="P263">8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10" office:value-type="string">
            <text:p text:style-name="P268"/>
          </table:table-cell>
          <table:table-cell table:style-name="Tabella16.E10" office:value-type="string">
            <text:p text:style-name="P268"/>
          </table:table-cell>
          <table:table-cell table:style-name="Tabella16.F10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10" office:value-type="string">
            <text:p text:style-name="P268"/>
          </table:table-cell>
          <table:table-cell table:style-name="Tabella16.J10" office:value-type="string">
            <text:p text:style-name="P268"/>
          </table:table-cell>
        </table:table-row>
        <table:table-row table:style-name="TableLine2541826845632">
          <table:table-cell table:style-name="Tabella16.A1" office:value-type="string">
            <text:p text:style-name="P263">9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11" office:value-type="string">
            <text:p text:style-name="P268"/>
          </table:table-cell>
          <table:table-cell table:style-name="Tabella16.E11" office:value-type="string">
            <text:p text:style-name="P268"/>
          </table:table-cell>
          <table:table-cell table:style-name="Tabella16.F1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11" office:value-type="string">
            <text:p text:style-name="P268"/>
          </table:table-cell>
          <table:table-cell table:style-name="Tabella16.J11" office:value-type="string">
            <text:p text:style-name="P268"/>
          </table:table-cell>
        </table:table-row>
        <table:table-row table:style-name="TableLine2541826830944">
          <table:table-cell table:style-name="Tabella16.A1" office:value-type="string">
            <text:p text:style-name="P263">10</text:p>
          </table:table-cell>
          <table:table-cell table:style-name="Tabella16.A1" office:value-type="string">
            <text:p text:style-name="P259"/>
          </table:table-cell>
          <table:table-cell table:style-name="Tabella16.A1" office:value-type="string">
            <text:p text:style-name="P259"/>
          </table:table-cell>
          <table:table-cell table:style-name="Tabella16.D12" office:value-type="string">
            <text:p text:style-name="P268"/>
          </table:table-cell>
          <table:table-cell table:style-name="Tabella16.E12" office:value-type="string">
            <text:p text:style-name="P268"/>
          </table:table-cell>
          <table:table-cell table:style-name="Tabella16.F12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12" office:value-type="string">
            <text:p text:style-name="P268"/>
          </table:table-cell>
          <table:table-cell table:style-name="Tabella16.J12" office:value-type="string">
            <text:p text:style-name="P268"/>
          </table:table-cell>
        </table:table-row>
        <table:table-row table:style-name="TableLine2541826837472"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D13" office:value-type="string">
            <text:p text:style-name="P268"/>
          </table:table-cell>
          <table:table-cell table:style-name="Tabella16.E13" office:value-type="string">
            <text:p text:style-name="P268"/>
          </table:table-cell>
          <table:table-cell table:style-name="Tabella16.F13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A1" office:value-type="string">
            <text:p text:style-name="P268"/>
          </table:table-cell>
          <table:table-cell table:style-name="Tabella16.I13" office:value-type="string">
            <text:p text:style-name="P268"/>
          </table:table-cell>
          <table:table-cell table:style-name="Tabella16.J13" office:value-type="string">
            <text:p text:style-name="P268"/>
          </table:table-cell>
        </table:table-row>
      </table:table>
      <text:list xml:id="list3017824892" text:style-name="WWNum160">
        <text:list-item text:start-value="1">
          <text:p text:style-name="P426"><text:span text:style-name="Car._20_predefinito_20_paragrafo"><text:span text:style-name="T119">Indicare tutte le funzioni che intervengono per l’attuazione del progetto avendo cura di garantire che in capo alla stessa persona non siano attribuite funzioni di controllo e funzioni operative come previsto dal par. A.6.b della DGR 610/2023</text:span></text:span><text:bookmark-start text:name="_Hlk150961091"/><text:span text:style-name="Car._20_predefinito_20_paragrafo"><text:span text:style-name="T119"> e ss.mm.ii.</text:span></text:span><text:bookmark-end text:name="_Hlk150961091"/></text:p>
        </text:list-item>
        <text:list-item>
          <text:p text:style-name="P426"><text:span text:style-name="Car._20_predefinito_20_paragrafo"><text:span text:style-name="T119">Compilare solo nel caso di Partenariato, indicando il nome del soggetto che mette a disposizione la risorsa (soggetto attuatore con cui intercorre il rapporto di lavoro)</text:span></text:span></text:p>
        </text:list-item>
        <text:list-item>
          <text:p text:style-name="P427"><text:span text:style-name="Car._20_predefinito_20_paragrafo"><text:span text:style-name="T119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6"><text:span text:style-name="Car._20_predefinito_20_paragrafo"><text:span text:style-name="T24">TABELLA B – Altre risorse umane che svolgono funzioni nel progetto </text:span></text:span>(ad es. progettazione, coordinamento, direzione, rendicontazione, ecc.)</text:p>
      <text:p text:style-name="P1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list xml:id="list95923400716670" text:style-name="WWNum119">
              <text:list-item>
                <text:p text:style-name="P428"/>
              </text:list-item>
            </text:list>
          </table:table-cell>
          <table:table-cell table:style-name="Tabella17.A1" office:value-type="string">
            <text:list xml:id="list112248060186861" text:continue-numbering="true" text:style-name="WWNum119">
              <text:list-item>
                <text:p text:style-name="P430"><text:bookmark-start text:name="_Toc517086383"/>Nome e cognome<text:bookmark-end text:name="_Toc517086383"/></text:p>
              </text:list-item>
            </text:list>
          </table:table-cell>
          <table:table-cell table:style-name="Tabella17.A1" office:value-type="string">
            <text:list xml:id="list112247233527515" text:continue-numbering="true" text:style-name="WWNum119">
              <text:list-item>
                <text:p text:style-name="P430"><text:bookmark-start text:name="_Toc517086384"/>Funzione<text:bookmark-end text:name="_Toc517086384"/></text:p>
              </text:list-item>
            </text:list>
          </table:table-cell>
          <table:table-cell table:style-name="Tabella17.A1" office:value-type="string">
            <text:list xml:id="list112247824588850" text:continue-numbering="true" text:style-name="WWNum119">
              <text:list-item>
                <text:p text:style-name="P431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17.A1" office:value-type="string">
            <text:list xml:id="list112247302877836" text:continue-numbering="true" text:style-name="WWNum119">
              <text:list-item>
                <text:p text:style-name="P436"><text:bookmark-start text:name="_Toc517086387"/>Ore/ giorni<text:bookmark-end text:name="_Toc517086387"/></text:p>
              </text:list-item>
            </text:list>
          </table:table-cell>
          <table:table-cell table:style-name="Tabella17.A1" office:value-type="string">
            <text:list xml:id="list112247713822468" text:continue-numbering="true" text:style-name="WWNum119">
              <text:list-item>
                <text:p text:style-name="P437"><text:bookmark-start text:name="_Toc517086388"/>Soggetto attuatore che rende disponibile la risorsa (1)<text:bookmark-end text:name="_Toc517086388"/></text:p>
              </text:list-item>
            </text:list>
          </table:table-cell>
          <table:table-cell table:style-name="Tabella17.G1" office:value-type="string">
            <text:list xml:id="list112246836597354" text:continue-numbering="true" text:style-name="WWNum119">
              <text:list-item>
                <text:p text:style-name="P432"><text:bookmark-start text:name="_Toc517086389"/>Personale interno/ esterno (2)<text:bookmark-end text:name="_Toc517086389"/><text:line-break/></text:p>
              </text:list-item>
            </text:list>
          </table:table-cell>
        </table:table-row>
        <table:table-row table:style-name="TableLine2541826861136">
          <table:table-cell table:style-name="Tabella17.A2" office:value-type="string">
            <text:p text:style-name="P259"/>
          </table:table-cell>
          <table:table-cell table:style-name="Tabella17.A2" office:value-type="string">
            <text:p text:style-name="P259"/>
          </table:table-cell>
          <table:table-cell table:style-name="Tabella17.A2" office:value-type="string">
            <text:p text:style-name="P259"/>
          </table:table-cell>
          <table:table-cell table:style-name="Tabella17.D2" office:value-type="string">
            <text:p text:style-name="P259"/>
          </table:table-cell>
          <table:table-cell table:style-name="Tabella17.A2" office:value-type="string">
            <text:p text:style-name="P259"/>
          </table:table-cell>
          <table:table-cell table:style-name="Tabella17.A2" office:value-type="string">
            <text:p text:style-name="P259"/>
          </table:table-cell>
          <table:table-cell table:style-name="Tabella17.G2" office:value-type="string">
            <text:p text:style-name="P259"/>
          </table:table-cell>
        </table:table-row>
        <table:table-row table:style-name="TableLine2541826853520">
          <table:table-cell table:style-name="Tabella17.A1" office:value-type="string">
            <text:p text:style-name="P263">1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3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49712">
          <table:table-cell table:style-name="Tabella17.A1" office:value-type="string">
            <text:p text:style-name="P263">2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4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62768">
          <table:table-cell table:style-name="Tabella17.A1" office:value-type="string">
            <text:p text:style-name="P263">3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5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61408">
          <table:table-cell table:style-name="Tabella17.A1" office:value-type="string">
            <text:p text:style-name="P263">4</text:p>
          </table:table-cell>
          <table:table-cell table:style-name="Tabella17.A1" office:value-type="string">
            <text:p text:style-name="P304"/>
          </table:table-cell>
          <table:table-cell table:style-name="Tabella17.A1" office:value-type="string">
            <text:p text:style-name="P304"/>
          </table:table-cell>
          <table:table-cell table:style-name="Tabella17.D6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58416">
          <table:table-cell table:style-name="Tabella17.A1" office:value-type="string">
            <text:p text:style-name="P263">5</text:p>
          </table:table-cell>
          <table:table-cell table:style-name="Tabella17.A1" office:value-type="string">
            <text:p text:style-name="P304"/>
          </table:table-cell>
          <table:table-cell table:style-name="Tabella17.A1" office:value-type="string">
            <text:p text:style-name="P304"/>
          </table:table-cell>
          <table:table-cell table:style-name="Tabella17.D7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55152">
          <table:table-cell table:style-name="Tabella17.A1" office:value-type="string">
            <text:p text:style-name="P263">6</text:p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D8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62496">
          <table:table-cell table:style-name="Tabella17.A1" office:value-type="string">
            <text:p text:style-name="P263">7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9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51344">
          <table:table-cell table:style-name="Tabella17.A1" office:value-type="string">
            <text:p text:style-name="P263">8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10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48352">
          <table:table-cell table:style-name="Tabella17.A1" office:value-type="string">
            <text:p text:style-name="P263">9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1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61680">
          <table:table-cell table:style-name="Tabella17.A1" office:value-type="string">
            <text:p text:style-name="P263">10</text:p>
          </table:table-cell>
          <table:table-cell table:style-name="Tabella17.A1" office:value-type="string">
            <text:p text:style-name="P259"/>
          </table:table-cell>
          <table:table-cell table:style-name="Tabella17.A1" office:value-type="string">
            <text:p text:style-name="P259"/>
          </table:table-cell>
          <table:table-cell table:style-name="Tabella17.D12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  <table:table-row table:style-name="TableLine2541826861952"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D13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A1" office:value-type="string">
            <text:p text:style-name="P268"/>
          </table:table-cell>
          <table:table-cell table:style-name="Tabella17.G1" office:value-type="string">
            <text:p text:style-name="P268"/>
          </table:table-cell>
        </table:table-row>
      </table:table>
      <text:p text:style-name="P14"/>
      <text:list xml:id="list228435234" text:style-name="WWNum170">
        <text:list-item text:start-value="1">
          <text:p text:style-name="P438"><text:span text:style-name="Car._20_predefinito_20_paragrafo"><text:span text:style-name="T119">Compilare solo nel caso di Partenariato, indicando il nome del soggetto che mette a disposizione la risorsa (soggetto attuatore con cui intercorre il rapporto di lavoro)</text:span></text:span></text:p>
        </text:list-item>
        <text:list-item>
          <text:p text:style-name="P438"><text:span text:style-name="Car._20_predefinito_20_paragrafo"><text:span text:style-name="T119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83"/>
      <text:p text:style-name="P47"><text:span text:style-name="Car._20_predefinito_20_paragrafo"><text:span text:style-name="T119">N. B. Occorre garantire che in capo alla stessa persona non siano attribuite funzioni di controllo e funzioni operative come previsto dal par. A.6.b della DGR 610/2023 e ss.mm.ii.</text:span></text:span></text:p>
      <text:p text:style-name="P439"><text:span text:style-name="Car._20_predefinito_20_paragrafo"><text:span text:style-name="T24">B.4.2 Impegno nel progetto di titolari di cariche sociali (se previsto dal progetto)</text:span></text:span></text:p>
      <text:p text:style-name="P140"/>
      <text:p text:style-name="P45"/>
      <text:p text:style-name="P297"><text:span text:style-name="Car._20_predefinito_20_paragrafo"><text:span text:style-name="T24">B.4.2.1 Titolare di carica sociale</text:span></text:span></text:p>
      <text:p text:style-name="P241">Cognome e nome: ________________________________</text:p>
      <text:p text:style-name="P47">Soggetto attuatore (soggetto proponente/capofila/partner): ________________________________</text:p>
      <text:p text:style-name="P47">Carica sociale ricoperta: ________________________________ dal: ________________</text:p>
      <text:p text:style-name="P77"/>
      <text:p text:style-name="P297"><text:span text:style-name="Car._20_predefinito_20_paragrafo"><text:span text:style-name="T24">B.4.2.2 Funzione operativa che sarà svolta da titolare di carica sociale</text:span></text:span></text:p>
      <text:p text:style-name="P241">Tipo di prestazione:</text:p>
      <text:p text:style-name="P47">Periodo di svolgimento: dal ________________al _______________ <text:s/></text:p>
      <text:p text:style-name="P47">Ore o giornate di lavoro previste: ________</text:p>
      <text:p text:style-name="P47">Compenso complessivo previsto: €________________</text:p>
      <text:p text:style-name="P47">Compenso orario o a giornata: €__________________</text:p>
      <text:p text:style-name="P78"/>
      <text:p text:style-name="P297"><text:span text:style-name="Car._20_predefinito_20_paragrafo"><text:span text:style-name="T24">B.4.2.3 Motivazioni</text:span></text:span></text:p>
      <text:p text:style-name="P199"><text:span text:style-name="Car._20_predefinito_20_paragrafo"><text:span text:style-name="T57">(illustrare e motivare la necessità/opportunità dello svolgimento della prestazione da parte del titolare di carica sociale, con particolare riguardo alle competenze del soggetto ed all’economicità della soluzione proposta) (Max 30 righe)</text:span></text:span></text:p>
      <text:p text:style-name="P146"/>
      <text:p text:style-name="P42"/>
      <text:p text:style-name="P47"><text:span text:style-name="Car._20_predefinito_20_paragrafo"><text:span text:style-name="T57">Allegare curriculum professionale dell’interessato.</text:span></text:span></text:p>
      <text:p text:style-name="P440"/>
      <text:p text:style-name="P226"><text:bookmark-start text:name="_Toc517086392"/><text:span text:style-name="Car._20_predefinito_20_paragrafo"><text:span text:style-name="T24">B.4.5 Risorse strutturali da utilizzare per il progetto</text:span></text:span><text:bookmark-end text:name="_Toc517086392"/></text:p>
      <text:p text:style-name="P14"/>
      <text:p text:style-name="P231"><text:span text:style-name="Car._20_predefinito_20_paragrafo"><text:span text:style-name="T24">B.4.5.1 Locali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leLine2541826855696">
          <table:table-cell table:style-name="Tabella18.A1" office:value-type="string">
            <text:list xml:id="list95923705803767" text:style-name="WWNum119">
              <text:list-item>
                <text:p text:style-name="P441"><text:bookmark-start text:name="_Toc517086393"/>Tipologia locali (specificare)<text:bookmark-end text:name="_Toc517086393"/></text:p>
              </text:list-item>
            </text:list>
          </table:table-cell>
          <table:table-cell table:style-name="Tabella18.A1" office:value-type="string">
            <text:list xml:id="list112248335575739" text:continue-numbering="true" text:style-name="WWNum119">
              <text:list-item>
                <text:p text:style-name="P442"><text:tab/>Indirizzo di ubicazione (Via, n. civico, CAP, Comune)</text:p>
              </text:list-item>
            </text:list>
          </table:table-cell>
          <table:table-cell table:style-name="Tabella18.A1" office:value-type="string">
            <text:list xml:id="list112248146540752" text:continue-numbering="true" text:style-name="WWNum119">
              <text:list-item>
                <text:p text:style-name="P443"><text:bookmark-start text:name="_Toc517086395"/>Metri quadri<text:bookmark-end text:name="_Toc517086395"/></text:p>
              </text:list-item>
            </text:list>
          </table:table-cell>
          <table:table-cell table:style-name="Tabella18.A1" office:value-type="string">
            <text:list xml:id="list112246853494562" text:continue-numbering="true" text:style-name="WWNum119">
              <text:list-item>
                <text:p text:style-name="P444"><text:bookmark-start text:name="_Toc517086396"/>Soggetto attuatore che rende disponibile la risorsa (1)<text:bookmark-end text:name="_Toc517086396"/></text:p>
              </text:list-item>
            </text:list>
          </table:table-cell>
          <table:table-cell table:style-name="Tabella18.E1" office:value-type="string">
            <text:list xml:id="list112248540055551" text:continue-numbering="true" text:style-name="WWNum119">
              <text:list-item>
                <text:p text:style-name="P445"><text:bookmark-start text:name="_Toc517086397"/>Locali registrati nel dossier di accreditamento (SI/NO)<text:bookmark-end text:name="_Toc517086397"/></text:p>
              </text:list-item>
            </text:list>
          </table:table-cell>
        </table:table-row>
        <table:table-row table:style-name="TableLine2541826847264">
          <table:table-cell table:style-name="Tabella18.A1" office:value-type="string">
            <text:p text:style-name="P263">Locali ad uso ufficio</text:p>
          </table:table-cell>
          <table:table-cell table:style-name="Tabella18.A1" office:value-type="string">
            <text:p text:style-name="P259"/>
          </table:table-cell>
          <table:table-cell table:style-name="Tabella18.A1" office:value-type="string">
            <text:p text:style-name="P259"/>
          </table:table-cell>
          <table:table-cell table:style-name="Tabella18.A1" office:value-type="string">
            <text:p text:style-name="P259"/>
          </table:table-cell>
          <table:table-cell table:style-name="Tabella18.E1" office:value-type="string">
            <text:p text:style-name="P259"/>
          </table:table-cell>
        </table:table-row>
        <table:table-row table:style-name="TableLine2541826856240">
          <table:table-cell table:style-name="Tabella18.A1" office:value-type="string">
            <text:p text:style-name="P259"/>
          </table:table-cell>
          <table:table-cell table:style-name="Tabella18.A1" office:value-type="string">
            <text:p text:style-name="P259"/>
          </table:table-cell>
          <table:table-cell table:style-name="Tabella18.A1" office:value-type="string">
            <text:p text:style-name="P259"/>
          </table:table-cell>
          <table:table-cell table:style-name="Tabella18.A1" office:value-type="string">
            <text:p text:style-name="P259"/>
          </table:table-cell>
          <table:table-cell table:style-name="Tabella18.E1" office:value-type="string">
            <text:p text:style-name="P259"/>
          </table:table-cell>
        </table:table-row>
        <table:table-row table:style-name="TableLine2541826851616">
          <table:table-cell table:style-name="Tabella18.A1" office:value-type="string">
            <text:p text:style-name="P267"/>
          </table:table-cell>
          <table:table-cell table:style-name="Tabella18.A1" office:value-type="string">
            <text:p text:style-name="P269"/>
          </table:table-cell>
          <table:table-cell table:style-name="Tabella18.A1" office:value-type="string">
            <text:p text:style-name="P269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56512">
          <table:table-cell table:style-name="Tabella18.A1" office:value-type="string">
            <text:p text:style-name="P263">Aule didattiche (2) (<text:span text:style-name="Car._20_predefinito_20_paragrafo"><text:span text:style-name="T57">solo per attività formative</text:span></text:span>)</text:p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57600"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58144"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58960">
          <table:table-cell table:style-name="Tabella18.A1" office:value-type="string">
            <text:p text:style-name="P263">Altri locali (specificare tipologia, ad es. aula informatica, laboratorio)</text:p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59232"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  <table:table-row table:style-name="TableLine2541826860048"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A1" office:value-type="string">
            <text:p text:style-name="P268"/>
          </table:table-cell>
          <table:table-cell table:style-name="Tabella18.E1" office:value-type="string">
            <text:p text:style-name="P268"/>
          </table:table-cell>
        </table:table-row>
      </table:table>
      <text:list xml:id="list3072658651" text:style-name="WWNum177">
        <text:list-item text:start-value="1">
          <text:p text:style-name="P408"><text:span text:style-name="Car._20_predefinito_20_paragrafo"><text:span text:style-name="T57">Compilare solo nel caso di Partenariato, indicando il nome del soggetto che mette a disposizione la risorsa</text:span></text:span></text:p>
        </text:list-item>
      </text:list>
      <text:p text:style-name="P314"><text:span text:style-name="Car._20_predefinito_20_paragrafo"><text:span text:style-name="T57">(2) <text:s text:c="13"/>Deve essere garantita una superficie netta delle aule didattiche di</text:span></text:span><text:span text:style-name="Car._20_predefinito_20_paragrafo"><text:span text:style-name="T68"> mq 1,8 per allievo</text:span></text:span><text:span text:style-name="Car._20_predefinito_20_paragrafo"><text:span text:style-name="T57"> (solo per attività formativa)</text:span></text:span></text:p>
      <text:p text:style-name="P42"/>
      <text:p text:style-name="P231"><text:span text:style-name="Car._20_predefinito_20_paragrafo"><text:span text:style-name="T24">B.4.5.2<text:tab/> Motivazione dell’utilizzo di risorse non registrate nel dossier di accreditamento (eventuale)</text:span></text:span><text:span text:style-name="Car._20_predefinito_20_paragrafo"><text:span text:style-name="T57"> (Max 30 righe)</text:span></text:span></text:p>
      <table:table table:name="Tabella19" table:style-name="Tabella19">
        <table:table-column table:style-name="Tabella19.A"/>
        <table:table-row table:style-name="TableLine2541826863040">
          <table:table-cell table:style-name="Tabella19.A1" office:value-type="string">
            <text:p text:style-name="P315"/>
            <text:p text:style-name="P315"/>
          </table:table-cell>
        </table:table-row>
      </table:table>
      <text:p text:style-name="P413"><text:span text:style-name="Car._20_predefinito_20_paragrafo"><text:span text:style-name="T24">B.5 </text:span></text:span><text:span text:style-name="Car._20_predefinito_20_paragrafo"><text:span text:style-name="T45">Risultati attesi/Sostenibilità/</text:span></text:span><text:span text:style-name="Car._20_predefinito_20_paragrafo"><text:span text:style-name="T24">Innovazione</text:span></text:span></text:p>
      <text:p text:style-name="P393"><text:span text:style-name="Car._20_predefinito_20_paragrafo"><text:span text:style-name="T24">B.</text:span></text:span><text:span text:style-name="Car._20_predefinito_20_paragrafo"><text:span text:style-name="T51">5.</text:span></text:span><text:span text:style-name="Car._20_predefinito_20_paragrafo"><text:span text:style-name="T136">1 Efficacia e ricaduta dell’intervento</text:span></text:span></text:p>
      <text:p text:style-name="P211"><text:span text:style-name="Car._20_predefinito_20_paragrafo"><text:span text:style-name="T148">(descrivere gli elementi principali dell’intervento che sostengono la sua capacità di raggiungere gli obiettivi prefissati ed indicare gli elementi oggettivi riscontrabili nella proposta a sostegno della credibilità degli impatti dichiarati <text:s/>(Max 20 righe)</text:span></text:span></text:p>
      <text:p text:style-name="P157"/>
      <text:p text:style-name="P240"/>
      <text:p text:style-name="P394"><text:span text:style-name="Car._20_predefinito_20_paragrafo"><text:span text:style-name="T51">B.5.2</text:span></text:span><text:span text:style-name="Car._20_predefinito_20_paragrafo"><text:span text:style-name="T136"> Occupabilità e/o miglioramento della condizione professionale e occupazionale dei destinatari del progetto</text:span></text:span></text:p>
      <text:p text:style-name="P211"><text:span text:style-name="Car._20_predefinito_20_paragrafo"><text:span text:style-name="T148">(descrivere come l’intervento contribuisca ad aumentare la potenzialità occupazionale e la condizione professionale dei destinatari) (Max 20 righe)</text:span></text:span></text:p>
      <text:p text:style-name="P141"/>
      <text:p text:style-name="P46"/>
      <text:p text:style-name="P233"><text:span text:style-name="Car._20_predefinito_20_paragrafo"><text:span text:style-name="T51">B.5.3 Sostenibilità e continuità degli effetti</text:span></text:span></text:p>
      <text:p text:style-name="P211"><text:span text:style-name="Car._20_predefinito_20_paragrafo"><text:span text:style-name="T148">(descrivere come le azioni attivate e le caratteristiche del progetto siano tali da assicurare la sostenibilità dell’operazione; indicare gli strumenti </text:span></text:span><text:span text:style-name="Car._20_predefinito_20_paragrafo"><text:span text:style-name="T151">per dare continuità nel tempo all'operazione stessa, ai suoi risultati ed alle sue metodologie di attuazione</text:span></text:span><text:span text:style-name="Car._20_predefinito_20_paragrafo"><text:span text:style-name="T148">) (Max 20 righe)</text:span></text:span></text:p>
      <text:p text:style-name="P156"/>
      <text:p text:style-name="P227"><text:span text:style-name="Car._20_predefinito_20_paragrafo"><text:span text:style-name="T24"/></text:span></text:p>
      <text:p text:style-name="P226"><text:span text:style-name="Car._20_predefinito_20_paragrafo"><text:span text:style-name="T24">B.5.</text:span></text:span><text:span text:style-name="Car._20_predefinito_20_paragrafo"><text:span text:style-name="T45">4</text:span></text:span><text:span text:style-name="Car._20_predefinito_20_paragrafo"><text:span text:style-name="T24"> Carattere Innovativo del progetto</text:span></text:span></text:p>
      <text:p text:style-name="P209"><text:span text:style-name="Car._20_predefinito_20_paragrafo"><text:span text:style-name="T57">(descrivere</text:span></text:span><text:span text:style-name="Car._20_predefinito_20_paragrafo"><text:span text:style-name="T79"> </text:span></text:span><text:span text:style-name="Car._20_predefinito_20_paragrafo"><text:span text:style-name="T80">il carattere innovativo delle metodologie formative utilizzate rispetto alle modalità consolidate tradizionali</text:span></text:span><text:span text:style-name="Car._20_predefinito_20_paragrafo"><text:span text:style-name="T57">) (Max 30 righe)</text:span></text:span></text:p>
      <text:p text:style-name="P217"/>
      <text:p text:style-name="P217"/>
      <text:p text:style-name="P217"/>
      <text:p text:style-name="P14"/>
      <text:p text:style-name="P14"/>
      <text:p text:style-name="P219"><text:bookmark-start text:name="_Toc5170863601"/><text:span text:style-name="Car._20_predefinito_20_paragrafo"><text:span text:style-name="T24">B.</text:span></text:span><text:span text:style-name="Car._20_predefinito_20_paragrafo"><text:span text:style-name="T38">5</text:span></text:span><text:span text:style-name="Car._20_predefinito_20_paragrafo"><text:span text:style-name="T24">.</text:span></text:span><text:span text:style-name="Car._20_predefinito_20_paragrafo"><text:span text:style-name="T45">5</text:span></text:span><text:span text:style-name="Car._20_predefinito_20_paragrafo"><text:span text:style-name="T24"> </text:span></text:span><text:bookmark-end text:name="_Toc5170863601"/><text:span text:style-name="Car._20_predefinito_20_paragrafo"><text:span text:style-name="T24"><text:s/></text:span></text:span><text:span text:style-name="T25">Strategia di specializzazione intelligente regionale (S3)</text:span> </text:p>
      <text:p text:style-name="P305"><text:span text:style-name="Car._20_predefinito_20_paragrafo"><text:span text:style-name="T77">(</text:span></text:span><text:span text:style-name="Car._20_predefinito_20_paragrafo"><text:span text:style-name="T76">Se pertinente, descrivere la ricaduta del progetto nell’ambito della Strategia di specializzazione intelligente – S</text:span></text:span><text:span text:style-name="Car._20_predefinito_20_paragrafo"><text:span text:style-name="T77">3)</text:span></text:span></text:p>
      <text:p text:style-name="P14"/>
      <text:p text:style-name="P129"/>
      <text:p text:style-name="P129"/>
      <text:p text:style-name="P129"/>
      <text:p text:style-name="P129"/>
      <text:p text:style-name="P57"><text:span text:style-name="Car._20_predefinito_20_paragrafo"><text:span text:style-name="T79">e </text:span></text:span><text:span text:style-name="Car._20_predefinito_20_paragrafo"><text:span text:style-name="T57">compilare la tabella sottostante, mettendo una X nel riquadro dedicato, riguardante </text:span></text:span><text:span text:style-name="Car._20_predefinito_20_paragrafo"><text:span text:style-name="T97">gli ambiti applicativi e le corrispondenti missioni strategiche, nonché le priorità tecnologiche e le relative sotto-articolazioni individuate dalla S3</text:span></text:span></text:p>
      <text:p text:style-name="P57"><text:span text:style-name="Car._20_predefinito_20_paragrafo"><text:span text:style-name="T97"/></text:span></text:p>
      <text:p text:style-name="P57"><text:span text:style-name="Car._20_predefinito_20_paragrafo"><text:span text:style-name="T9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rows-spanned="3" table:number-columns-spanned="3" office:value-type="string">
            <text:p text:style-name="P10">Priorità Tecnologiche- Sotto-Articolazioni /<text:line-break/>Ambiti Applicativi – Missioni Strategiche</text:p>
          </table:table-cell>
          <table:covered-table-cell/>
          <table:covered-table-cell/>
          <table:table-cell table:style-name="Tabella2.D1" table:number-columns-spanned="3" office:value-type="string">
            <text:p text:style-name="P71">Ambiente, Territorio, Energia</text:p>
          </table:table-cell>
          <table:covered-table-cell/>
          <table:covered-table-cell/>
          <table:table-cell table:style-name="Tabella2.D1" table:number-columns-spanned="3" office:value-type="string">
            <text:p text:style-name="P71">Cultura e beni culturali</text:p>
          </table:table-cell>
          <table:covered-table-cell/>
          <table:covered-table-cell/>
          <table:table-cell table:style-name="Tabella2.D1" table:number-columns-spanned="2" office:value-type="string">
            <text:p text:style-name="P71">Salute</text:p>
          </table:table-cell>
          <table:covered-table-cell/>
          <table:table-cell table:style-name="Tabella2.D1" table:number-columns-spanned="2" office:value-type="string">
            <text:p text:style-name="P71">Smart agrifood</text:p>
          </table:table-cell>
          <table:covered-table-cell/>
          <table:table-cell table:style-name="Tabella2.D1" table:number-columns-spanned="2" office:value-type="string">
            <text:p text:style-name="P71">Imprese intelligenti e<text:line-break/>sostenibili</text:p>
          </table:table-cell>
          <table:covered-table-cell/>
        </table:table-row>
        <table:table-row table:style-name="Tabella2.2">
          <table:covered-table-cell/>
          <table:covered-table-cell/>
          <table:covered-table-cell/>
          <table:table-cell table:style-name="Tabella2.D2" office:value-type="string">
            <text:p text:style-name="P73">Toscana<text:line-break/>circolare</text:p>
          </table:table-cell>
          <table:table-cell table:style-name="Tabella2.E2" office:value-type="string">
            <text:p text:style-name="P73">Neutralità<text:line-break/>carbonica</text:p>
          </table:table-cell>
          <table:table-cell table:style-name="Tabella2.F2" office:value-type="string">
            <text:p text:style-name="P73">Space<text:line-break/>economy</text:p>
          </table:table-cell>
          <table:table-cell table:style-name="Tabella2.G2" office:value-type="string">
            <text:p text:style-name="P73">Accesso al<text:line-break/>patrimonio<text:line-break/>culturale</text:p>
          </table:table-cell>
          <table:table-cell table:style-name="Tabella2.H2" office:value-type="string">
            <text:p text:style-name="P73">Conservazione<text:line-break/>dei beni<text:line-break/>culturali</text:p>
          </table:table-cell>
          <table:table-cell table:style-name="Tabella2.I2" office:value-type="string">
            <text:p text:style-name="P73">Espressione<text:line-break/>culturale e<text:line-break/>creativa</text:p>
          </table:table-cell>
          <table:table-cell table:style-name="Tabella2.J2" office:value-type="string">
            <text:p text:style-name="P73">Salute dei<text:line-break/>cittadini</text:p>
          </table:table-cell>
          <table:table-cell table:style-name="Tabella2.K2" office:value-type="string">
            <text:p text:style-name="P73">Potenziamento<text:line-break/>del settore della<text:line-break/>salute</text:p>
          </table:table-cell>
          <table:table-cell table:style-name="Tabella2.L2" office:value-type="string">
            <text:p text:style-name="P73">Sistemi agricolo-forestali sostenibili<text:line-break/>ed intelligenti</text:p>
          </table:table-cell>
          <table:table-cell table:style-name="Tabella2.M2" office:value-type="string">
            <text:p text:style-name="P73">Produzioni<text:line-break/>agro-alimentari<text:line-break/>di alta qualità</text:p>
          </table:table-cell>
          <table:table-cell table:style-name="Tabella2.N2" office:value-type="string">
            <text:p text:style-name="P73">Transizione<text:line-break/>digitale delle<text:line-break/>imprese</text:p>
          </table:table-cell>
          <table:table-cell table:style-name="Tabella2.O2" office:value-type="string">
            <text:p text:style-name="P73">Produzioni<text:line-break/>sostenibili</text:p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D3" office:value-type="string">
            <text:p text:style-name="P71">ATE_1</text:p>
          </table:table-cell>
          <table:table-cell table:style-name="Tabella2.E3" office:value-type="string">
            <text:p text:style-name="P71">ATE_2</text:p>
          </table:table-cell>
          <table:table-cell table:style-name="Tabella2.F3" office:value-type="string">
            <text:p text:style-name="P71">ATE_3</text:p>
          </table:table-cell>
          <table:table-cell table:style-name="Tabella2.G3" office:value-type="string">
            <text:p text:style-name="P71">CBC_1</text:p>
          </table:table-cell>
          <table:table-cell table:style-name="Tabella2.D3" office:value-type="string">
            <text:p text:style-name="P71">CBC_2</text:p>
          </table:table-cell>
          <table:table-cell table:style-name="Tabella2.F3" office:value-type="string">
            <text:p text:style-name="P71">CBC_3</text:p>
          </table:table-cell>
          <table:table-cell table:style-name="Tabella2.J3" office:value-type="string">
            <text:p text:style-name="P71">SAL_1</text:p>
          </table:table-cell>
          <table:table-cell table:style-name="Tabella2.K3" office:value-type="string">
            <text:p text:style-name="P71">SAL_2</text:p>
          </table:table-cell>
          <table:table-cell table:style-name="Tabella2.L3" office:value-type="string">
            <text:p text:style-name="P71">AGF_1</text:p>
          </table:table-cell>
          <table:table-cell table:style-name="Tabella2.M3" office:value-type="string">
            <text:p text:style-name="P71">AGF_2</text:p>
          </table:table-cell>
          <table:table-cell table:style-name="Tabella2.N3" office:value-type="string">
            <text:p text:style-name="P71">IIS_1</text:p>
          </table:table-cell>
          <table:table-cell table:style-name="Tabella2.M3" office:value-type="string">
            <text:p text:style-name="P71">IIS_2</text:p>
          </table:table-cell>
        </table:table-row>
        <table:table-row table:style-name="Tabella2.4">
          <table:table-cell table:style-name="Tabella2.A4" table:number-rows-spanned="7" office:value-type="string">
            <text:p text:style-name="P72">Tecnologie<text:line-break/>digitali</text:p>
          </table:table-cell>
          <table:table-cell table:style-name="Tabella2.B4" office:value-type="string">
            <text:p text:style-name="P74">Soluzioni fotoniche, micro e nanoelettroniche</text:p>
          </table:table-cell>
          <table:table-cell table:style-name="Tabella2.C4" office:value-type="string">
            <text:p text:style-name="P75">WP1_DIG_1</text:p>
          </table:table-cell>
          <table:table-cell table:style-name="Tabella2.D4" office:value-type="string">
            <text:p text:style-name="P108"/>
          </table:table-cell>
          <table:table-cell table:style-name="Tabella2.E4" office:value-type="string">
            <text:p text:style-name="P108"/>
          </table:table-cell>
          <table:table-cell table:style-name="Tabella2.F4" office:value-type="string">
            <text:p text:style-name="P108"/>
          </table:table-cell>
          <table:table-cell table:style-name="Tabella2.G4" office:value-type="string">
            <text:p text:style-name="P108"/>
          </table:table-cell>
          <table:table-cell table:style-name="Tabella2.H4" office:value-type="string">
            <text:p text:style-name="P108"/>
          </table:table-cell>
          <table:table-cell table:style-name="Tabella2.I4" office:value-type="string">
            <text:p text:style-name="P108"/>
          </table:table-cell>
          <table:table-cell table:style-name="Tabella2.J4" office:value-type="string">
            <text:p text:style-name="P108"/>
          </table:table-cell>
          <table:table-cell table:style-name="Tabella2.K4" office:value-type="string">
            <text:p text:style-name="P108"/>
          </table:table-cell>
          <table:table-cell table:style-name="Tabella2.L4" office:value-type="string">
            <text:p text:style-name="P108"/>
          </table:table-cell>
          <table:table-cell table:style-name="Tabella2.M4" office:value-type="string">
            <text:p text:style-name="P108"/>
          </table:table-cell>
          <table:table-cell table:style-name="Tabella2.N4" office:value-type="string">
            <text:p text:style-name="P108"/>
          </table:table-cell>
          <table:table-cell table:style-name="Tabella2.O4" office:value-type="string">
            <text:p text:style-name="P108"/>
          </table:table-cell>
        </table:table-row>
        <table:table-row table:style-name="Tabella2.5">
          <table:covered-table-cell/>
          <table:table-cell table:style-name="Tabella2.B5" office:value-type="string">
            <text:p text:style-name="P74">Cyber-sicurezza, blockchain</text:p>
          </table:table-cell>
          <table:table-cell table:style-name="Tabella2.C5" office:value-type="string">
            <text:p text:style-name="P75">WP1_DIG_2</text:p>
          </table:table-cell>
          <table:table-cell table:style-name="Tabella2.D5" office:value-type="string">
            <text:p text:style-name="P108"/>
          </table:table-cell>
          <table:table-cell table:style-name="Tabella2.E5" office:value-type="string">
            <text:p text:style-name="P108"/>
          </table:table-cell>
          <table:table-cell table:style-name="Tabella2.F5" office:value-type="string">
            <text:p text:style-name="P108"/>
          </table:table-cell>
          <table:table-cell table:style-name="Tabella2.G5" office:value-type="string">
            <text:p text:style-name="P108"/>
          </table:table-cell>
          <table:table-cell table:style-name="Tabella2.H5" office:value-type="string">
            <text:p text:style-name="P108"/>
          </table:table-cell>
          <table:table-cell table:style-name="Tabella2.I5" office:value-type="string">
            <text:p text:style-name="P108"/>
          </table:table-cell>
          <table:table-cell table:style-name="Tabella2.J5" office:value-type="string">
            <text:p text:style-name="P108"/>
          </table:table-cell>
          <table:table-cell table:style-name="Tabella2.K5" office:value-type="string">
            <text:p text:style-name="P108"/>
          </table:table-cell>
          <table:table-cell table:style-name="Tabella2.L5" office:value-type="string">
            <text:p text:style-name="P108"/>
          </table:table-cell>
          <table:table-cell table:style-name="Tabella2.M5" office:value-type="string">
            <text:p text:style-name="P108"/>
          </table:table-cell>
          <table:table-cell table:style-name="Tabella2.N5" office:value-type="string">
            <text:p text:style-name="P108"/>
          </table:table-cell>
          <table:table-cell table:style-name="Tabella2.O5" office:value-type="string">
            <text:p text:style-name="P108"/>
          </table:table-cell>
        </table:table-row>
        <table:table-row table:style-name="Tabella2.5">
          <table:covered-table-cell/>
          <table:table-cell table:style-name="Tabella2.B6" office:value-type="string">
            <text:p text:style-name="P74">Cyber-connettività e 5G</text:p>
          </table:table-cell>
          <table:table-cell table:style-name="Tabella2.C6" office:value-type="string">
            <text:p text:style-name="P75">WP1_DIG_3</text:p>
          </table:table-cell>
          <table:table-cell table:style-name="Tabella2.D6" office:value-type="string">
            <text:p text:style-name="P108"/>
          </table:table-cell>
          <table:table-cell table:style-name="Tabella2.E6" office:value-type="string">
            <text:p text:style-name="P108"/>
          </table:table-cell>
          <table:table-cell table:style-name="Tabella2.F6" office:value-type="string">
            <text:p text:style-name="P108"/>
          </table:table-cell>
          <table:table-cell table:style-name="Tabella2.G6" office:value-type="string">
            <text:p text:style-name="P108"/>
          </table:table-cell>
          <table:table-cell table:style-name="Tabella2.H6" office:value-type="string">
            <text:p text:style-name="P108"/>
          </table:table-cell>
          <table:table-cell table:style-name="Tabella2.I6" office:value-type="string">
            <text:p text:style-name="P108"/>
          </table:table-cell>
          <table:table-cell table:style-name="Tabella2.J6" office:value-type="string">
            <text:p text:style-name="P108"/>
          </table:table-cell>
          <table:table-cell table:style-name="Tabella2.K6" office:value-type="string">
            <text:p text:style-name="P108"/>
          </table:table-cell>
          <table:table-cell table:style-name="Tabella2.L6" office:value-type="string">
            <text:p text:style-name="P108"/>
          </table:table-cell>
          <table:table-cell table:style-name="Tabella2.M6" office:value-type="string">
            <text:p text:style-name="P108"/>
          </table:table-cell>
          <table:table-cell table:style-name="Tabella2.N6" office:value-type="string">
            <text:p text:style-name="P108"/>
          </table:table-cell>
          <table:table-cell table:style-name="Tabella2.O6" office:value-type="string">
            <text:p text:style-name="P108"/>
          </table:table-cell>
        </table:table-row>
        <table:table-row table:style-name="Tabella2.7">
          <table:covered-table-cell/>
          <table:table-cell table:style-name="Tabella2.B7" office:value-type="string">
            <text:p text:style-name="P74">Internet of the things and services</text:p>
          </table:table-cell>
          <table:table-cell table:style-name="Tabella2.C7" office:value-type="string">
            <text:p text:style-name="P75">WP1_DIG_4</text:p>
          </table:table-cell>
          <table:table-cell table:style-name="Tabella2.D7" office:value-type="string">
            <text:p text:style-name="P108"/>
          </table:table-cell>
          <table:table-cell table:style-name="Tabella2.E7" office:value-type="string">
            <text:p text:style-name="P108"/>
          </table:table-cell>
          <table:table-cell table:style-name="Tabella2.F7" office:value-type="string">
            <text:p text:style-name="P108"/>
          </table:table-cell>
          <table:table-cell table:style-name="Tabella2.G7" office:value-type="string">
            <text:p text:style-name="P108"/>
          </table:table-cell>
          <table:table-cell table:style-name="Tabella2.H7" office:value-type="string">
            <text:p text:style-name="P108"/>
          </table:table-cell>
          <table:table-cell table:style-name="Tabella2.I7" office:value-type="string">
            <text:p text:style-name="P108"/>
          </table:table-cell>
          <table:table-cell table:style-name="Tabella2.J7" office:value-type="string">
            <text:p text:style-name="P108"/>
          </table:table-cell>
          <table:table-cell table:style-name="Tabella2.K7" office:value-type="string">
            <text:p text:style-name="P108"/>
          </table:table-cell>
          <table:table-cell table:style-name="Tabella2.L7" office:value-type="string">
            <text:p text:style-name="P108"/>
          </table:table-cell>
          <table:table-cell table:style-name="Tabella2.M7" office:value-type="string">
            <text:p text:style-name="P108"/>
          </table:table-cell>
          <table:table-cell table:style-name="Tabella2.N7" office:value-type="string">
            <text:p text:style-name="P108"/>
          </table:table-cell>
          <table:table-cell table:style-name="Tabella2.O7" office:value-type="string">
            <text:p text:style-name="P108"/>
          </table:table-cell>
        </table:table-row>
        <table:table-row table:style-name="Tabella2.7">
          <table:covered-table-cell/>
          <table:table-cell table:style-name="Tabella2.B8" office:value-type="string">
            <text:p text:style-name="P74">Intelligenza artificiale e machine learning</text:p>
          </table:table-cell>
          <table:table-cell table:style-name="Tabella2.C8" office:value-type="string">
            <text:p text:style-name="P75">WP1_DIG_5</text:p>
          </table:table-cell>
          <table:table-cell table:style-name="Tabella2.D8" office:value-type="string">
            <text:p text:style-name="P108"/>
          </table:table-cell>
          <table:table-cell table:style-name="Tabella2.E8" office:value-type="string">
            <text:p text:style-name="P108"/>
          </table:table-cell>
          <table:table-cell table:style-name="Tabella2.F8" office:value-type="string">
            <text:p text:style-name="P108"/>
          </table:table-cell>
          <table:table-cell table:style-name="Tabella2.G8" office:value-type="string">
            <text:p text:style-name="P108"/>
          </table:table-cell>
          <table:table-cell table:style-name="Tabella2.H8" office:value-type="string">
            <text:p text:style-name="P108"/>
          </table:table-cell>
          <table:table-cell table:style-name="Tabella2.I8" office:value-type="string">
            <text:p text:style-name="P108"/>
          </table:table-cell>
          <table:table-cell table:style-name="Tabella2.J8" office:value-type="string">
            <text:p text:style-name="P108"/>
          </table:table-cell>
          <table:table-cell table:style-name="Tabella2.K8" office:value-type="string">
            <text:p text:style-name="P108"/>
          </table:table-cell>
          <table:table-cell table:style-name="Tabella2.L8" office:value-type="string">
            <text:p text:style-name="P108"/>
          </table:table-cell>
          <table:table-cell table:style-name="Tabella2.M8" office:value-type="string">
            <text:p text:style-name="P108"/>
          </table:table-cell>
          <table:table-cell table:style-name="Tabella2.N8" office:value-type="string">
            <text:p text:style-name="P108"/>
          </table:table-cell>
          <table:table-cell table:style-name="Tabella2.O8" office:value-type="string">
            <text:p text:style-name="P108"/>
          </table:table-cell>
        </table:table-row>
        <table:table-row table:style-name="Tabella2.9">
          <table:covered-table-cell/>
          <table:table-cell table:style-name="Tabella2.B9" office:value-type="string">
            <text:p text:style-name="P74">Big-data ed analytics</text:p>
          </table:table-cell>
          <table:table-cell table:style-name="Tabella2.C9" office:value-type="string">
            <text:p text:style-name="P75">WP1_DIG_6</text:p>
          </table:table-cell>
          <table:table-cell table:style-name="Tabella2.D9" office:value-type="string">
            <text:p text:style-name="P108"/>
          </table:table-cell>
          <table:table-cell table:style-name="Tabella2.E9" office:value-type="string">
            <text:p text:style-name="P108"/>
          </table:table-cell>
          <table:table-cell table:style-name="Tabella2.F9" office:value-type="string">
            <text:p text:style-name="P108"/>
          </table:table-cell>
          <table:table-cell table:style-name="Tabella2.G9" office:value-type="string">
            <text:p text:style-name="P108"/>
          </table:table-cell>
          <table:table-cell table:style-name="Tabella2.H9" office:value-type="string">
            <text:p text:style-name="P108"/>
          </table:table-cell>
          <table:table-cell table:style-name="Tabella2.I9" office:value-type="string">
            <text:p text:style-name="P108"/>
          </table:table-cell>
          <table:table-cell table:style-name="Tabella2.J9" office:value-type="string">
            <text:p text:style-name="P108"/>
          </table:table-cell>
          <table:table-cell table:style-name="Tabella2.K9" office:value-type="string">
            <text:p text:style-name="P108"/>
          </table:table-cell>
          <table:table-cell table:style-name="Tabella2.L9" office:value-type="string">
            <text:p text:style-name="P108"/>
          </table:table-cell>
          <table:table-cell table:style-name="Tabella2.M9" office:value-type="string">
            <text:p text:style-name="P108"/>
          </table:table-cell>
          <table:table-cell table:style-name="Tabella2.N9" office:value-type="string">
            <text:p text:style-name="P108"/>
          </table:table-cell>
          <table:table-cell table:style-name="Tabella2.O9" office:value-type="string">
            <text:p text:style-name="P108"/>
          </table:table-cell>
        </table:table-row>
        <table:table-row table:style-name="Tabella2.10">
          <table:covered-table-cell/>
          <table:table-cell table:style-name="Tabella2.B10" office:value-type="string">
            <text:p text:style-name="P74">Modelli di business e creatività digitale</text:p>
          </table:table-cell>
          <table:table-cell table:style-name="Tabella2.C10" office:value-type="string">
            <text:p text:style-name="P75">WP1_DIG_7</text:p>
          </table:table-cell>
          <table:table-cell table:style-name="Tabella2.D10" office:value-type="string">
            <text:p text:style-name="P108"/>
          </table:table-cell>
          <table:table-cell table:style-name="Tabella2.E10" office:value-type="string">
            <text:p text:style-name="P108"/>
          </table:table-cell>
          <table:table-cell table:style-name="Tabella2.F10" office:value-type="string">
            <text:p text:style-name="P108"/>
          </table:table-cell>
          <table:table-cell table:style-name="Tabella2.G10" office:value-type="string">
            <text:p text:style-name="P108"/>
          </table:table-cell>
          <table:table-cell table:style-name="Tabella2.H10" office:value-type="string">
            <text:p text:style-name="P108"/>
          </table:table-cell>
          <table:table-cell table:style-name="Tabella2.I10" office:value-type="string">
            <text:p text:style-name="P108"/>
          </table:table-cell>
          <table:table-cell table:style-name="Tabella2.J10" office:value-type="string">
            <text:p text:style-name="P108"/>
          </table:table-cell>
          <table:table-cell table:style-name="Tabella2.K10" office:value-type="string">
            <text:p text:style-name="P108"/>
          </table:table-cell>
          <table:table-cell table:style-name="Tabella2.L10" office:value-type="string">
            <text:p text:style-name="P108"/>
          </table:table-cell>
          <table:table-cell table:style-name="Tabella2.M10" office:value-type="string">
            <text:p text:style-name="P108"/>
          </table:table-cell>
          <table:table-cell table:style-name="Tabella2.N10" office:value-type="string">
            <text:p text:style-name="P108"/>
          </table:table-cell>
          <table:table-cell table:style-name="Tabella2.O10" office:value-type="string">
            <text:p text:style-name="P108"/>
          </table:table-cell>
        </table:table-row>
        <table:table-row table:style-name="Tabella2.11">
          <table:table-cell table:style-name="Tabella2.A4" table:number-rows-spanned="5" office:value-type="string">
            <text:p text:style-name="P72">Tecnologie per<text:line-break/>la manifattura<text:line-break/>avanzata</text:p>
          </table:table-cell>
          <table:table-cell table:style-name="Tabella2.B11" office:value-type="string">
            <text:p text:style-name="P74">Soluzioni robotiche,meccatroniche e di automazione</text:p>
          </table:table-cell>
          <table:table-cell table:style-name="Tabella2.C11" office:value-type="string">
            <text:p text:style-name="P75">WP1_MAN_1</text:p>
          </table:table-cell>
          <table:table-cell table:style-name="Tabella2.D11" office:value-type="string">
            <text:p text:style-name="P108"/>
          </table:table-cell>
          <table:table-cell table:style-name="Tabella2.E11" office:value-type="string">
            <text:p text:style-name="P108"/>
          </table:table-cell>
          <table:table-cell table:style-name="Tabella2.F11" office:value-type="string">
            <text:p text:style-name="P108"/>
          </table:table-cell>
          <table:table-cell table:style-name="Tabella2.G11" office:value-type="string">
            <text:p text:style-name="P108"/>
          </table:table-cell>
          <table:table-cell table:style-name="Tabella2.H11" office:value-type="string">
            <text:p text:style-name="P108"/>
          </table:table-cell>
          <table:table-cell table:style-name="Tabella2.I11" office:value-type="string">
            <text:p text:style-name="P108"/>
          </table:table-cell>
          <table:table-cell table:style-name="Tabella2.J11" office:value-type="string">
            <text:p text:style-name="P108"/>
          </table:table-cell>
          <table:table-cell table:style-name="Tabella2.K11" office:value-type="string">
            <text:p text:style-name="P108"/>
          </table:table-cell>
          <table:table-cell table:style-name="Tabella2.L11" office:value-type="string">
            <text:p text:style-name="P108"/>
          </table:table-cell>
          <table:table-cell table:style-name="Tabella2.M11" office:value-type="string">
            <text:p text:style-name="P108"/>
          </table:table-cell>
          <table:table-cell table:style-name="Tabella2.N11" office:value-type="string">
            <text:p text:style-name="P108"/>
          </table:table-cell>
          <table:table-cell table:style-name="Tabella2.O11" office:value-type="string">
            <text:p text:style-name="P108"/>
          </table:table-cell>
        </table:table-row>
        <table:table-row table:style-name="Tabella2.12">
          <table:covered-table-cell/>
          <table:table-cell table:style-name="Tabella2.B12" office:value-type="string">
            <text:p text:style-name="P74">Processi produttivi e organizzativi<text:line-break/>basati su sensori/dispositivi intelligenti</text:p>
          </table:table-cell>
          <table:table-cell table:style-name="Tabella2.C12" office:value-type="string">
            <text:p text:style-name="P75">WP1_MAN_2</text:p>
          </table:table-cell>
          <table:table-cell table:style-name="Tabella2.D12" office:value-type="string">
            <text:p text:style-name="P108"/>
          </table:table-cell>
          <table:table-cell table:style-name="Tabella2.E12" office:value-type="string">
            <text:p text:style-name="P108"/>
          </table:table-cell>
          <table:table-cell table:style-name="Tabella2.F12" office:value-type="string">
            <text:p text:style-name="P108"/>
          </table:table-cell>
          <table:table-cell table:style-name="Tabella2.G12" office:value-type="string">
            <text:p text:style-name="P108"/>
          </table:table-cell>
          <table:table-cell table:style-name="Tabella2.H12" office:value-type="string">
            <text:p text:style-name="P108"/>
          </table:table-cell>
          <table:table-cell table:style-name="Tabella2.I12" office:value-type="string">
            <text:p text:style-name="P108"/>
          </table:table-cell>
          <table:table-cell table:style-name="Tabella2.J12" office:value-type="string">
            <text:p text:style-name="P108"/>
          </table:table-cell>
          <table:table-cell table:style-name="Tabella2.K12" office:value-type="string">
            <text:p text:style-name="P108"/>
          </table:table-cell>
          <table:table-cell table:style-name="Tabella2.L12" office:value-type="string">
            <text:p text:style-name="P108"/>
          </table:table-cell>
          <table:table-cell table:style-name="Tabella2.M12" office:value-type="string">
            <text:p text:style-name="P108"/>
          </table:table-cell>
          <table:table-cell table:style-name="Tabella2.N12" office:value-type="string">
            <text:p text:style-name="P108"/>
          </table:table-cell>
          <table:table-cell table:style-name="Tabella2.O12" office:value-type="string">
            <text:p text:style-name="P108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74">Soluzioni di risparmio energetico</text:p>
          </table:table-cell>
          <table:table-cell table:style-name="Tabella2.C13" office:value-type="string">
            <text:p text:style-name="P75">WP1_MAN_3</text:p>
          </table:table-cell>
          <table:table-cell table:style-name="Tabella2.D13" office:value-type="string">
            <text:p text:style-name="P108"/>
          </table:table-cell>
          <table:table-cell table:style-name="Tabella2.E13" office:value-type="string">
            <text:p text:style-name="P108"/>
          </table:table-cell>
          <table:table-cell table:style-name="Tabella2.F13" office:value-type="string">
            <text:p text:style-name="P108"/>
          </table:table-cell>
          <table:table-cell table:style-name="Tabella2.G13" office:value-type="string">
            <text:p text:style-name="P108"/>
          </table:table-cell>
          <table:table-cell table:style-name="Tabella2.H13" office:value-type="string">
            <text:p text:style-name="P108"/>
          </table:table-cell>
          <table:table-cell table:style-name="Tabella2.I13" office:value-type="string">
            <text:p text:style-name="P108"/>
          </table:table-cell>
          <table:table-cell table:style-name="Tabella2.J13" office:value-type="string">
            <text:p text:style-name="P108"/>
          </table:table-cell>
          <table:table-cell table:style-name="Tabella2.K13" office:value-type="string">
            <text:p text:style-name="P108"/>
          </table:table-cell>
          <table:table-cell table:style-name="Tabella2.L13" office:value-type="string">
            <text:p text:style-name="P108"/>
          </table:table-cell>
          <table:table-cell table:style-name="Tabella2.M13" office:value-type="string">
            <text:p text:style-name="P108"/>
          </table:table-cell>
          <table:table-cell table:style-name="Tabella2.N13" office:value-type="string">
            <text:p text:style-name="P108"/>
          </table:table-cell>
          <table:table-cell table:style-name="Tabella2.O13" office:value-type="string">
            <text:p text:style-name="P108"/>
          </table:table-cell>
        </table:table-row>
        <table:table-row table:style-name="Tabella2.14">
          <table:covered-table-cell/>
          <table:table-cell table:style-name="Tabella2.B14" office:value-type="string">
            <text:p text:style-name="P74">Biotecnologie industriali</text:p>
          </table:table-cell>
          <table:table-cell table:style-name="Tabella2.C14" office:value-type="string">
            <text:p text:style-name="P75">WP1_MAN_4</text:p>
          </table:table-cell>
          <table:table-cell table:style-name="Tabella2.D14" office:value-type="string">
            <text:p text:style-name="P108"/>
          </table:table-cell>
          <table:table-cell table:style-name="Tabella2.E14" office:value-type="string">
            <text:p text:style-name="P108"/>
          </table:table-cell>
          <table:table-cell table:style-name="Tabella2.F14" office:value-type="string">
            <text:p text:style-name="P108"/>
          </table:table-cell>
          <table:table-cell table:style-name="Tabella2.G14" office:value-type="string">
            <text:p text:style-name="P108"/>
          </table:table-cell>
          <table:table-cell table:style-name="Tabella2.H14" office:value-type="string">
            <text:p text:style-name="P108"/>
          </table:table-cell>
          <table:table-cell table:style-name="Tabella2.I14" office:value-type="string">
            <text:p text:style-name="P108"/>
          </table:table-cell>
          <table:table-cell table:style-name="Tabella2.J14" office:value-type="string">
            <text:p text:style-name="P108"/>
          </table:table-cell>
          <table:table-cell table:style-name="Tabella2.K14" office:value-type="string">
            <text:p text:style-name="P108"/>
          </table:table-cell>
          <table:table-cell table:style-name="Tabella2.L14" office:value-type="string">
            <text:p text:style-name="P108"/>
          </table:table-cell>
          <table:table-cell table:style-name="Tabella2.M14" office:value-type="string">
            <text:p text:style-name="P108"/>
          </table:table-cell>
          <table:table-cell table:style-name="Tabella2.N14" office:value-type="string">
            <text:p text:style-name="P108"/>
          </table:table-cell>
          <table:table-cell table:style-name="Tabella2.O14" office:value-type="string">
            <text:p text:style-name="P108"/>
          </table:table-cell>
        </table:table-row>
        <table:table-row table:style-name="Tabella2.5">
          <table:covered-table-cell/>
          <table:table-cell table:style-name="Tabella2.B15" office:value-type="string">
            <text:p text:style-name="P74">Manifattura additiva</text:p>
          </table:table-cell>
          <table:table-cell table:style-name="Tabella2.C15" office:value-type="string">
            <text:p text:style-name="P75">WP1_MAN_5</text:p>
          </table:table-cell>
          <table:table-cell table:style-name="Tabella2.D15" office:value-type="string">
            <text:p text:style-name="P108"/>
          </table:table-cell>
          <table:table-cell table:style-name="Tabella2.E15" office:value-type="string">
            <text:p text:style-name="P108"/>
          </table:table-cell>
          <table:table-cell table:style-name="Tabella2.F15" office:value-type="string">
            <text:p text:style-name="P108"/>
          </table:table-cell>
          <table:table-cell table:style-name="Tabella2.G15" office:value-type="string">
            <text:p text:style-name="P108"/>
          </table:table-cell>
          <table:table-cell table:style-name="Tabella2.H15" office:value-type="string">
            <text:p text:style-name="P108"/>
          </table:table-cell>
          <table:table-cell table:style-name="Tabella2.I15" office:value-type="string">
            <text:p text:style-name="P108"/>
          </table:table-cell>
          <table:table-cell table:style-name="Tabella2.J15" office:value-type="string">
            <text:p text:style-name="P108"/>
          </table:table-cell>
          <table:table-cell table:style-name="Tabella2.K15" office:value-type="string">
            <text:p text:style-name="P108"/>
          </table:table-cell>
          <table:table-cell table:style-name="Tabella2.L15" office:value-type="string">
            <text:p text:style-name="P108"/>
          </table:table-cell>
          <table:table-cell table:style-name="Tabella2.M15" office:value-type="string">
            <text:p text:style-name="P108"/>
          </table:table-cell>
          <table:table-cell table:style-name="Tabella2.N15" office:value-type="string">
            <text:p text:style-name="P108"/>
          </table:table-cell>
          <table:table-cell table:style-name="Tabella2.O15" office:value-type="string">
            <text:p text:style-name="P108"/>
          </table:table-cell>
        </table:table-row>
        <table:table-row table:style-name="Tabella2.11">
          <table:table-cell table:style-name="Tabella2.A4" table:number-rows-spanned="5" office:value-type="string">
            <text:p text:style-name="P72">Materiali<text:line-break/>avanzati e<text:line-break/>nanotecnologie</text:p>
          </table:table-cell>
          <table:table-cell table:style-name="Tabella2.B16" office:value-type="string">
            <text:p text:style-name="P74">Materiali compositi ad alta performance e sostenibili</text:p>
          </table:table-cell>
          <table:table-cell table:style-name="Tabella2.C16" office:value-type="string">
            <text:p text:style-name="P75">WP1_MAT_1</text:p>
          </table:table-cell>
          <table:table-cell table:style-name="Tabella2.D16" office:value-type="string">
            <text:p text:style-name="P108"/>
          </table:table-cell>
          <table:table-cell table:style-name="Tabella2.E16" office:value-type="string">
            <text:p text:style-name="P108"/>
          </table:table-cell>
          <table:table-cell table:style-name="Tabella2.F16" office:value-type="string">
            <text:p text:style-name="P108"/>
          </table:table-cell>
          <table:table-cell table:style-name="Tabella2.G16" office:value-type="string">
            <text:p text:style-name="P108"/>
          </table:table-cell>
          <table:table-cell table:style-name="Tabella2.H16" office:value-type="string">
            <text:p text:style-name="P108"/>
          </table:table-cell>
          <table:table-cell table:style-name="Tabella2.I16" office:value-type="string">
            <text:p text:style-name="P108"/>
          </table:table-cell>
          <table:table-cell table:style-name="Tabella2.J16" office:value-type="string">
            <text:p text:style-name="P108"/>
          </table:table-cell>
          <table:table-cell table:style-name="Tabella2.K16" office:value-type="string">
            <text:p text:style-name="P108"/>
          </table:table-cell>
          <table:table-cell table:style-name="Tabella2.L16" office:value-type="string">
            <text:p text:style-name="P108"/>
          </table:table-cell>
          <table:table-cell table:style-name="Tabella2.M16" office:value-type="string">
            <text:p text:style-name="P108"/>
          </table:table-cell>
          <table:table-cell table:style-name="Tabella2.N16" office:value-type="string">
            <text:p text:style-name="P108"/>
          </table:table-cell>
          <table:table-cell table:style-name="Tabella2.O16" office:value-type="string">
            <text:p text:style-name="P108"/>
          </table:table-cell>
        </table:table-row>
        <table:table-row table:style-name="Tabella2.10">
          <table:covered-table-cell/>
          <table:table-cell table:style-name="Tabella2.B17" office:value-type="string">
            <text:p text:style-name="P74">Nanomateriali e nanotecnologie</text:p>
          </table:table-cell>
          <table:table-cell table:style-name="Tabella2.C17" office:value-type="string">
            <text:p text:style-name="P75">WP1_MAT_2</text:p>
          </table:table-cell>
          <table:table-cell table:style-name="Tabella2.D17" office:value-type="string">
            <text:p text:style-name="P108"/>
          </table:table-cell>
          <table:table-cell table:style-name="Tabella2.E17" office:value-type="string">
            <text:p text:style-name="P108"/>
          </table:table-cell>
          <table:table-cell table:style-name="Tabella2.F17" office:value-type="string">
            <text:p text:style-name="P108"/>
          </table:table-cell>
          <table:table-cell table:style-name="Tabella2.G17" office:value-type="string">
            <text:p text:style-name="P108"/>
          </table:table-cell>
          <table:table-cell table:style-name="Tabella2.H17" office:value-type="string">
            <text:p text:style-name="P108"/>
          </table:table-cell>
          <table:table-cell table:style-name="Tabella2.I17" office:value-type="string">
            <text:p text:style-name="P108"/>
          </table:table-cell>
          <table:table-cell table:style-name="Tabella2.J17" office:value-type="string">
            <text:p text:style-name="P108"/>
          </table:table-cell>
          <table:table-cell table:style-name="Tabella2.K17" office:value-type="string">
            <text:p text:style-name="P108"/>
          </table:table-cell>
          <table:table-cell table:style-name="Tabella2.L17" office:value-type="string">
            <text:p text:style-name="P108"/>
          </table:table-cell>
          <table:table-cell table:style-name="Tabella2.M17" office:value-type="string">
            <text:p text:style-name="P108"/>
          </table:table-cell>
          <table:table-cell table:style-name="Tabella2.N17" office:value-type="string">
            <text:p text:style-name="P108"/>
          </table:table-cell>
          <table:table-cell table:style-name="Tabella2.O17" office:value-type="string">
            <text:p text:style-name="P108"/>
          </table:table-cell>
        </table:table-row>
        <table:table-row table:style-name="Tabella2.18">
          <table:covered-table-cell/>
          <table:table-cell table:style-name="Tabella2.B18" office:value-type="string">
            <text:p text:style-name="P74">Biomateriali, biosensori, bioattuatori e bioattivatori</text:p>
          </table:table-cell>
          <table:table-cell table:style-name="Tabella2.C18" office:value-type="string">
            <text:p text:style-name="P75">WP1_MAT_3</text:p>
          </table:table-cell>
          <table:table-cell table:style-name="Tabella2.D18" office:value-type="string">
            <text:p text:style-name="P108"/>
          </table:table-cell>
          <table:table-cell table:style-name="Tabella2.E18" office:value-type="string">
            <text:p text:style-name="P108"/>
          </table:table-cell>
          <table:table-cell table:style-name="Tabella2.F18" office:value-type="string">
            <text:p text:style-name="P108"/>
          </table:table-cell>
          <table:table-cell table:style-name="Tabella2.G18" office:value-type="string">
            <text:p text:style-name="P108"/>
          </table:table-cell>
          <table:table-cell table:style-name="Tabella2.H18" office:value-type="string">
            <text:p text:style-name="P108"/>
          </table:table-cell>
          <table:table-cell table:style-name="Tabella2.I18" office:value-type="string">
            <text:p text:style-name="P108"/>
          </table:table-cell>
          <table:table-cell table:style-name="Tabella2.J18" office:value-type="string">
            <text:p text:style-name="P108"/>
          </table:table-cell>
          <table:table-cell table:style-name="Tabella2.K18" office:value-type="string">
            <text:p text:style-name="P108"/>
          </table:table-cell>
          <table:table-cell table:style-name="Tabella2.L18" office:value-type="string">
            <text:p text:style-name="P108"/>
          </table:table-cell>
          <table:table-cell table:style-name="Tabella2.M18" office:value-type="string">
            <text:p text:style-name="P108"/>
          </table:table-cell>
          <table:table-cell table:style-name="Tabella2.N18" office:value-type="string">
            <text:p text:style-name="P108"/>
          </table:table-cell>
          <table:table-cell table:style-name="Tabella2.O18" office:value-type="string">
            <text:p text:style-name="P108"/>
          </table:table-cell>
        </table:table-row>
        <table:table-row table:style-name="Tabella2.14">
          <table:covered-table-cell/>
          <table:table-cell table:style-name="Tabella2.B19" office:value-type="string">
            <text:p text:style-name="P74">Materiali 2D</text:p>
          </table:table-cell>
          <table:table-cell table:style-name="Tabella2.C19" office:value-type="string">
            <text:p text:style-name="P75">WP1_MAT_4</text:p>
          </table:table-cell>
          <table:table-cell table:style-name="Tabella2.D19" office:value-type="string">
            <text:p text:style-name="P108"/>
          </table:table-cell>
          <table:table-cell table:style-name="Tabella2.E19" office:value-type="string">
            <text:p text:style-name="P108"/>
          </table:table-cell>
          <table:table-cell table:style-name="Tabella2.F19" office:value-type="string">
            <text:p text:style-name="P108"/>
          </table:table-cell>
          <table:table-cell table:style-name="Tabella2.G19" office:value-type="string">
            <text:p text:style-name="P108"/>
          </table:table-cell>
          <table:table-cell table:style-name="Tabella2.H19" office:value-type="string">
            <text:p text:style-name="P108"/>
          </table:table-cell>
          <table:table-cell table:style-name="Tabella2.I19" office:value-type="string">
            <text:p text:style-name="P108"/>
          </table:table-cell>
          <table:table-cell table:style-name="Tabella2.J19" office:value-type="string">
            <text:p text:style-name="P108"/>
          </table:table-cell>
          <table:table-cell table:style-name="Tabella2.K19" office:value-type="string">
            <text:p text:style-name="P108"/>
          </table:table-cell>
          <table:table-cell table:style-name="Tabella2.L19" office:value-type="string">
            <text:p text:style-name="P108"/>
          </table:table-cell>
          <table:table-cell table:style-name="Tabella2.M19" office:value-type="string">
            <text:p text:style-name="P108"/>
          </table:table-cell>
          <table:table-cell table:style-name="Tabella2.N19" office:value-type="string">
            <text:p text:style-name="P108"/>
          </table:table-cell>
          <table:table-cell table:style-name="Tabella2.O19" office:value-type="string">
            <text:p text:style-name="P108"/>
          </table:table-cell>
        </table:table-row>
        <table:table-row table:style-name="Tabella2.9">
          <table:covered-table-cell/>
          <table:table-cell table:style-name="Tabella2.B20" office:value-type="string">
            <text:p text:style-name="P74">Materiali per la stampa 3D</text:p>
          </table:table-cell>
          <table:table-cell table:style-name="Tabella2.C20" office:value-type="string">
            <text:p text:style-name="P75">WP1_MAT_5</text:p>
          </table:table-cell>
          <table:table-cell table:style-name="Tabella2.D20" office:value-type="string">
            <text:p text:style-name="P108"/>
          </table:table-cell>
          <table:table-cell table:style-name="Tabella2.E20" office:value-type="string">
            <text:p text:style-name="P108"/>
          </table:table-cell>
          <table:table-cell table:style-name="Tabella2.F20" office:value-type="string">
            <text:p text:style-name="P108"/>
          </table:table-cell>
          <table:table-cell table:style-name="Tabella2.G20" office:value-type="string">
            <text:p text:style-name="P108"/>
          </table:table-cell>
          <table:table-cell table:style-name="Tabella2.H20" office:value-type="string">
            <text:p text:style-name="P108"/>
          </table:table-cell>
          <table:table-cell table:style-name="Tabella2.I20" office:value-type="string">
            <text:p text:style-name="P108"/>
          </table:table-cell>
          <table:table-cell table:style-name="Tabella2.J20" office:value-type="string">
            <text:p text:style-name="P108"/>
          </table:table-cell>
          <table:table-cell table:style-name="Tabella2.K20" office:value-type="string">
            <text:p text:style-name="P108"/>
          </table:table-cell>
          <table:table-cell table:style-name="Tabella2.L20" office:value-type="string">
            <text:p text:style-name="P108"/>
          </table:table-cell>
          <table:table-cell table:style-name="Tabella2.M20" office:value-type="string">
            <text:p text:style-name="P108"/>
          </table:table-cell>
          <table:table-cell table:style-name="Tabella2.N20" office:value-type="string">
            <text:p text:style-name="P108"/>
          </table:table-cell>
          <table:table-cell table:style-name="Tabella2.O20" office:value-type="string">
            <text:p text:style-name="P108"/>
          </table:table-cell>
        </table:table-row>
        <table:table-row table:style-name="Tabella2.21">
          <table:table-cell table:style-name="Tabella2.A4" table:number-rows-spanned="11" office:value-type="string">
            <text:p text:style-name="P72">Tecnologie per<text:line-break/>la vita e per<text:line-break/>l’ambiente</text:p>
          </table:table-cell>
          <table:table-cell table:style-name="Tabella2.B21" office:value-type="string">
            <text:p text:style-name="P74">Biotecnologie per la salute</text:p>
          </table:table-cell>
          <table:table-cell table:style-name="Tabella2.C21" office:value-type="string">
            <text:p text:style-name="P75">WP1_TVA_1</text:p>
          </table:table-cell>
          <table:table-cell table:style-name="Tabella2.D21" office:value-type="string">
            <text:p text:style-name="P108"/>
          </table:table-cell>
          <table:table-cell table:style-name="Tabella2.E21" office:value-type="string">
            <text:p text:style-name="P108"/>
          </table:table-cell>
          <table:table-cell table:style-name="Tabella2.F21" office:value-type="string">
            <text:p text:style-name="P108"/>
          </table:table-cell>
          <table:table-cell table:style-name="Tabella2.G21" office:value-type="string">
            <text:p text:style-name="P108"/>
          </table:table-cell>
          <table:table-cell table:style-name="Tabella2.H21" office:value-type="string">
            <text:p text:style-name="P108"/>
          </table:table-cell>
          <table:table-cell table:style-name="Tabella2.I21" office:value-type="string">
            <text:p text:style-name="P108"/>
          </table:table-cell>
          <table:table-cell table:style-name="Tabella2.J21" office:value-type="string">
            <text:p text:style-name="P108"/>
          </table:table-cell>
          <table:table-cell table:style-name="Tabella2.K21" office:value-type="string">
            <text:p text:style-name="P108"/>
          </table:table-cell>
          <table:table-cell table:style-name="Tabella2.L21" office:value-type="string">
            <text:p text:style-name="P108"/>
          </table:table-cell>
          <table:table-cell table:style-name="Tabella2.M21" office:value-type="string">
            <text:p text:style-name="P108"/>
          </table:table-cell>
          <table:table-cell table:style-name="Tabella2.N21" office:value-type="string">
            <text:p text:style-name="P108"/>
          </table:table-cell>
          <table:table-cell table:style-name="Tabella2.O21" office:value-type="string">
            <text:p text:style-name="P108"/>
          </table:table-cell>
        </table:table-row>
        <table:table-row table:style-name="Tabella2.22">
          <table:covered-table-cell/>
          <table:table-cell table:style-name="Tabella2.B22" office:value-type="string">
            <text:p text:style-name="P74">Tecnologie biomediche, farmaceutiche,farmacologiche</text:p>
          </table:table-cell>
          <table:table-cell table:style-name="Tabella2.C22" office:value-type="string">
            <text:p text:style-name="P75">WP1_TVA_2</text:p>
          </table:table-cell>
          <table:table-cell table:style-name="Tabella2.D22" office:value-type="string">
            <text:p text:style-name="P108"/>
          </table:table-cell>
          <table:table-cell table:style-name="Tabella2.E22" office:value-type="string">
            <text:p text:style-name="P108"/>
          </table:table-cell>
          <table:table-cell table:style-name="Tabella2.F22" office:value-type="string">
            <text:p text:style-name="P108"/>
          </table:table-cell>
          <table:table-cell table:style-name="Tabella2.G22" office:value-type="string">
            <text:p text:style-name="P108"/>
          </table:table-cell>
          <table:table-cell table:style-name="Tabella2.H22" office:value-type="string">
            <text:p text:style-name="P108"/>
          </table:table-cell>
          <table:table-cell table:style-name="Tabella2.I22" office:value-type="string">
            <text:p text:style-name="P108"/>
          </table:table-cell>
          <table:table-cell table:style-name="Tabella2.J22" office:value-type="string">
            <text:p text:style-name="P108"/>
          </table:table-cell>
          <table:table-cell table:style-name="Tabella2.K22" office:value-type="string">
            <text:p text:style-name="P108"/>
          </table:table-cell>
          <table:table-cell table:style-name="Tabella2.L22" office:value-type="string">
            <text:p text:style-name="P108"/>
          </table:table-cell>
          <table:table-cell table:style-name="Tabella2.M22" office:value-type="string">
            <text:p text:style-name="P108"/>
          </table:table-cell>
          <table:table-cell table:style-name="Tabella2.N22" office:value-type="string">
            <text:p text:style-name="P108"/>
          </table:table-cell>
          <table:table-cell table:style-name="Tabella2.O22" office:value-type="string">
            <text:p text:style-name="P108"/>
          </table:table-cell>
        </table:table-row>
        <table:table-row table:style-name="Tabella2.10">
          <table:covered-table-cell/>
          <table:table-cell table:style-name="Tabella2.B23" office:value-type="string">
            <text:p text:style-name="P74">Nutraceutica</text:p>
          </table:table-cell>
          <table:table-cell table:style-name="Tabella2.C23" office:value-type="string">
            <text:p text:style-name="P75">WP1_TVA_3</text:p>
          </table:table-cell>
          <table:table-cell table:style-name="Tabella2.D23" office:value-type="string">
            <text:p text:style-name="P108"/>
          </table:table-cell>
          <table:table-cell table:style-name="Tabella2.E23" office:value-type="string">
            <text:p text:style-name="P108"/>
          </table:table-cell>
          <table:table-cell table:style-name="Tabella2.F23" office:value-type="string">
            <text:p text:style-name="P108"/>
          </table:table-cell>
          <table:table-cell table:style-name="Tabella2.G23" office:value-type="string">
            <text:p text:style-name="P108"/>
          </table:table-cell>
          <table:table-cell table:style-name="Tabella2.H23" office:value-type="string">
            <text:p text:style-name="P108"/>
          </table:table-cell>
          <table:table-cell table:style-name="Tabella2.I23" office:value-type="string">
            <text:p text:style-name="P108"/>
          </table:table-cell>
          <table:table-cell table:style-name="Tabella2.J23" office:value-type="string">
            <text:p text:style-name="P108"/>
          </table:table-cell>
          <table:table-cell table:style-name="Tabella2.K23" office:value-type="string">
            <text:p text:style-name="P108"/>
          </table:table-cell>
          <table:table-cell table:style-name="Tabella2.L23" office:value-type="string">
            <text:p text:style-name="P108"/>
          </table:table-cell>
          <table:table-cell table:style-name="Tabella2.M23" office:value-type="string">
            <text:p text:style-name="P108"/>
          </table:table-cell>
          <table:table-cell table:style-name="Tabella2.N23" office:value-type="string">
            <text:p text:style-name="P108"/>
          </table:table-cell>
          <table:table-cell table:style-name="Tabella2.O23" office:value-type="string">
            <text:p text:style-name="P108"/>
          </table:table-cell>
        </table:table-row>
        <table:table-row table:style-name="Tabella2.24">
          <table:covered-table-cell/>
          <table:table-cell table:style-name="Tabella2.B24" office:value-type="string">
            <text:p text:style-name="P74">Genomica</text:p>
          </table:table-cell>
          <table:table-cell table:style-name="Tabella2.C24" office:value-type="string">
            <text:p text:style-name="P75">WP1_TVA_4</text:p>
          </table:table-cell>
          <table:table-cell table:style-name="Tabella2.D24" office:value-type="string">
            <text:p text:style-name="P108"/>
          </table:table-cell>
          <table:table-cell table:style-name="Tabella2.E24" office:value-type="string">
            <text:p text:style-name="P108"/>
          </table:table-cell>
          <table:table-cell table:style-name="Tabella2.F24" office:value-type="string">
            <text:p text:style-name="P108"/>
          </table:table-cell>
          <table:table-cell table:style-name="Tabella2.G24" office:value-type="string">
            <text:p text:style-name="P108"/>
          </table:table-cell>
          <table:table-cell table:style-name="Tabella2.H24" office:value-type="string">
            <text:p text:style-name="P108"/>
          </table:table-cell>
          <table:table-cell table:style-name="Tabella2.I24" office:value-type="string">
            <text:p text:style-name="P108"/>
          </table:table-cell>
          <table:table-cell table:style-name="Tabella2.J24" office:value-type="string">
            <text:p text:style-name="P108"/>
          </table:table-cell>
          <table:table-cell table:style-name="Tabella2.K24" office:value-type="string">
            <text:p text:style-name="P108"/>
          </table:table-cell>
          <table:table-cell table:style-name="Tabella2.L24" office:value-type="string">
            <text:p text:style-name="P108"/>
          </table:table-cell>
          <table:table-cell table:style-name="Tabella2.M24" office:value-type="string">
            <text:p text:style-name="P108"/>
          </table:table-cell>
          <table:table-cell table:style-name="Tabella2.N24" office:value-type="string">
            <text:p text:style-name="P108"/>
          </table:table-cell>
          <table:table-cell table:style-name="Tabella2.O24" office:value-type="string">
            <text:p text:style-name="P108"/>
          </table:table-cell>
        </table:table-row>
        <table:table-row table:style-name="Tabella2.9">
          <table:covered-table-cell/>
          <table:table-cell table:style-name="Tabella2.B25" office:value-type="string">
            <text:p text:style-name="P74">Biorobotica</text:p>
          </table:table-cell>
          <table:table-cell table:style-name="Tabella2.C25" office:value-type="string">
            <text:p text:style-name="P75">WP1_TVA_5</text:p>
          </table:table-cell>
          <table:table-cell table:style-name="Tabella2.D25" office:value-type="string">
            <text:p text:style-name="P108"/>
          </table:table-cell>
          <table:table-cell table:style-name="Tabella2.E25" office:value-type="string">
            <text:p text:style-name="P108"/>
          </table:table-cell>
          <table:table-cell table:style-name="Tabella2.F25" office:value-type="string">
            <text:p text:style-name="P108"/>
          </table:table-cell>
          <table:table-cell table:style-name="Tabella2.G25" office:value-type="string">
            <text:p text:style-name="P108"/>
          </table:table-cell>
          <table:table-cell table:style-name="Tabella2.H25" office:value-type="string">
            <text:p text:style-name="P108"/>
          </table:table-cell>
          <table:table-cell table:style-name="Tabella2.I25" office:value-type="string">
            <text:p text:style-name="P108"/>
          </table:table-cell>
          <table:table-cell table:style-name="Tabella2.J25" office:value-type="string">
            <text:p text:style-name="P108"/>
          </table:table-cell>
          <table:table-cell table:style-name="Tabella2.K25" office:value-type="string">
            <text:p text:style-name="P108"/>
          </table:table-cell>
          <table:table-cell table:style-name="Tabella2.L25" office:value-type="string">
            <text:p text:style-name="P108"/>
          </table:table-cell>
          <table:table-cell table:style-name="Tabella2.M25" office:value-type="string">
            <text:p text:style-name="P108"/>
          </table:table-cell>
          <table:table-cell table:style-name="Tabella2.N25" office:value-type="string">
            <text:p text:style-name="P108"/>
          </table:table-cell>
          <table:table-cell table:style-name="Tabella2.O25" office:value-type="string">
            <text:p text:style-name="P108"/>
          </table:table-cell>
        </table:table-row>
        <table:table-row table:style-name="Tabella2.26">
          <table:covered-table-cell/>
          <table:table-cell table:style-name="Tabella2.B26" office:value-type="string">
            <text:p text:style-name="P74">Tecnologie per l’economia circolare e la bioeconomia</text:p>
          </table:table-cell>
          <table:table-cell table:style-name="Tabella2.C26" office:value-type="string">
            <text:p text:style-name="P75">WP1_TVA_6</text:p>
          </table:table-cell>
          <table:table-cell table:style-name="Tabella2.D26" office:value-type="string">
            <text:p text:style-name="P108"/>
          </table:table-cell>
          <table:table-cell table:style-name="Tabella2.E26" office:value-type="string">
            <text:p text:style-name="P108"/>
          </table:table-cell>
          <table:table-cell table:style-name="Tabella2.F26" office:value-type="string">
            <text:p text:style-name="P108"/>
          </table:table-cell>
          <table:table-cell table:style-name="Tabella2.G26" office:value-type="string">
            <text:p text:style-name="P108"/>
          </table:table-cell>
          <table:table-cell table:style-name="Tabella2.H26" office:value-type="string">
            <text:p text:style-name="P108"/>
          </table:table-cell>
          <table:table-cell table:style-name="Tabella2.I26" office:value-type="string">
            <text:p text:style-name="P108"/>
          </table:table-cell>
          <table:table-cell table:style-name="Tabella2.J26" office:value-type="string">
            <text:p text:style-name="P108"/>
          </table:table-cell>
          <table:table-cell table:style-name="Tabella2.K26" office:value-type="string">
            <text:p text:style-name="P108"/>
          </table:table-cell>
          <table:table-cell table:style-name="Tabella2.L26" office:value-type="string">
            <text:p text:style-name="P108"/>
          </table:table-cell>
          <table:table-cell table:style-name="Tabella2.M26" office:value-type="string">
            <text:p text:style-name="P108"/>
          </table:table-cell>
          <table:table-cell table:style-name="Tabella2.N26" office:value-type="string">
            <text:p text:style-name="P108"/>
          </table:table-cell>
          <table:table-cell table:style-name="Tabella2.O26" office:value-type="string">
            <text:p text:style-name="P108"/>
          </table:table-cell>
        </table:table-row>
        <table:table-row table:style-name="Tabella2.27">
          <table:covered-table-cell/>
          <table:table-cell table:style-name="Tabella2.B27" office:value-type="string">
            <text:p text:style-name="P74">Tecnologie per la decarbonizzazione</text:p>
          </table:table-cell>
          <table:table-cell table:style-name="Tabella2.C27" office:value-type="string">
            <text:p text:style-name="P75">WP1_TVA_7</text:p>
          </table:table-cell>
          <table:table-cell table:style-name="Tabella2.D27" office:value-type="string">
            <text:p text:style-name="P108"/>
          </table:table-cell>
          <table:table-cell table:style-name="Tabella2.E27" office:value-type="string">
            <text:p text:style-name="P108"/>
          </table:table-cell>
          <table:table-cell table:style-name="Tabella2.F27" office:value-type="string">
            <text:p text:style-name="P108"/>
          </table:table-cell>
          <table:table-cell table:style-name="Tabella2.G27" office:value-type="string">
            <text:p text:style-name="P108"/>
          </table:table-cell>
          <table:table-cell table:style-name="Tabella2.H27" office:value-type="string">
            <text:p text:style-name="P108"/>
          </table:table-cell>
          <table:table-cell table:style-name="Tabella2.I27" office:value-type="string">
            <text:p text:style-name="P108"/>
          </table:table-cell>
          <table:table-cell table:style-name="Tabella2.J27" office:value-type="string">
            <text:p text:style-name="P108"/>
          </table:table-cell>
          <table:table-cell table:style-name="Tabella2.K27" office:value-type="string">
            <text:p text:style-name="P108"/>
          </table:table-cell>
          <table:table-cell table:style-name="Tabella2.L27" office:value-type="string">
            <text:p text:style-name="P108"/>
          </table:table-cell>
          <table:table-cell table:style-name="Tabella2.M27" office:value-type="string">
            <text:p text:style-name="P108"/>
          </table:table-cell>
          <table:table-cell table:style-name="Tabella2.N27" office:value-type="string">
            <text:p text:style-name="P108"/>
          </table:table-cell>
          <table:table-cell table:style-name="Tabella2.O27" office:value-type="string">
            <text:p text:style-name="P108"/>
          </table:table-cell>
        </table:table-row>
        <table:table-row table:style-name="Tabella2.26">
          <table:covered-table-cell/>
          <table:table-cell table:style-name="Tabella2.B28" office:value-type="string">
            <text:p text:style-name="P74">Valorizzazione delle fonti energetiche rinnovabili</text:p>
          </table:table-cell>
          <table:table-cell table:style-name="Tabella2.C28" office:value-type="string">
            <text:p text:style-name="P75">WP1_TVA_8</text:p>
          </table:table-cell>
          <table:table-cell table:style-name="Tabella2.D28" office:value-type="string">
            <text:p text:style-name="P108"/>
          </table:table-cell>
          <table:table-cell table:style-name="Tabella2.E28" office:value-type="string">
            <text:p text:style-name="P108"/>
          </table:table-cell>
          <table:table-cell table:style-name="Tabella2.F28" office:value-type="string">
            <text:p text:style-name="P108"/>
          </table:table-cell>
          <table:table-cell table:style-name="Tabella2.G28" office:value-type="string">
            <text:p text:style-name="P108"/>
          </table:table-cell>
          <table:table-cell table:style-name="Tabella2.H28" office:value-type="string">
            <text:p text:style-name="P108"/>
          </table:table-cell>
          <table:table-cell table:style-name="Tabella2.I28" office:value-type="string">
            <text:p text:style-name="P108"/>
          </table:table-cell>
          <table:table-cell table:style-name="Tabella2.J28" office:value-type="string">
            <text:p text:style-name="P108"/>
          </table:table-cell>
          <table:table-cell table:style-name="Tabella2.K28" office:value-type="string">
            <text:p text:style-name="P108"/>
          </table:table-cell>
          <table:table-cell table:style-name="Tabella2.L28" office:value-type="string">
            <text:p text:style-name="P108"/>
          </table:table-cell>
          <table:table-cell table:style-name="Tabella2.M28" office:value-type="string">
            <text:p text:style-name="P108"/>
          </table:table-cell>
          <table:table-cell table:style-name="Tabella2.N28" office:value-type="string">
            <text:p text:style-name="P108"/>
          </table:table-cell>
          <table:table-cell table:style-name="Tabella2.O28" office:value-type="string">
            <text:p text:style-name="P108"/>
          </table:table-cell>
        </table:table-row>
        <table:table-row table:style-name="Tabella2.7">
          <table:covered-table-cell/>
          <table:table-cell table:style-name="Tabella2.B29" office:value-type="string">
            <text:p text:style-name="P74">Green propulsion technologies</text:p>
          </table:table-cell>
          <table:table-cell table:style-name="Tabella2.C29" office:value-type="string">
            <text:p text:style-name="P75">WP1_TVA_9</text:p>
          </table:table-cell>
          <table:table-cell table:style-name="Tabella2.D29" office:value-type="string">
            <text:p text:style-name="P108"/>
          </table:table-cell>
          <table:table-cell table:style-name="Tabella2.E29" office:value-type="string">
            <text:p text:style-name="P108"/>
          </table:table-cell>
          <table:table-cell table:style-name="Tabella2.F29" office:value-type="string">
            <text:p text:style-name="P108"/>
          </table:table-cell>
          <table:table-cell table:style-name="Tabella2.G29" office:value-type="string">
            <text:p text:style-name="P108"/>
          </table:table-cell>
          <table:table-cell table:style-name="Tabella2.H29" office:value-type="string">
            <text:p text:style-name="P108"/>
          </table:table-cell>
          <table:table-cell table:style-name="Tabella2.I29" office:value-type="string">
            <text:p text:style-name="P108"/>
          </table:table-cell>
          <table:table-cell table:style-name="Tabella2.J29" office:value-type="string">
            <text:p text:style-name="P108"/>
          </table:table-cell>
          <table:table-cell table:style-name="Tabella2.K29" office:value-type="string">
            <text:p text:style-name="P108"/>
          </table:table-cell>
          <table:table-cell table:style-name="Tabella2.L29" office:value-type="string">
            <text:p text:style-name="P108"/>
          </table:table-cell>
          <table:table-cell table:style-name="Tabella2.M29" office:value-type="string">
            <text:p text:style-name="P108"/>
          </table:table-cell>
          <table:table-cell table:style-name="Tabella2.N29" office:value-type="string">
            <text:p text:style-name="P108"/>
          </table:table-cell>
          <table:table-cell table:style-name="Tabella2.O29" office:value-type="string">
            <text:p text:style-name="P108"/>
          </table:table-cell>
        </table:table-row>
        <table:table-row table:style-name="Tabella2.30">
          <table:covered-table-cell/>
          <table:table-cell table:style-name="Tabella2.B30" office:value-type="string">
            <text:p text:style-name="P74">Resilienza ambientale ed inquinamento</text:p>
          </table:table-cell>
          <table:table-cell table:style-name="Tabella2.C30" office:value-type="string">
            <text:p text:style-name="P75">WP1_TVA_10</text:p>
          </table:table-cell>
          <table:table-cell table:style-name="Tabella2.D30" office:value-type="string">
            <text:p text:style-name="P108"/>
          </table:table-cell>
          <table:table-cell table:style-name="Tabella2.E30" office:value-type="string">
            <text:p text:style-name="P108"/>
          </table:table-cell>
          <table:table-cell table:style-name="Tabella2.F30" office:value-type="string">
            <text:p text:style-name="P108"/>
          </table:table-cell>
          <table:table-cell table:style-name="Tabella2.G30" office:value-type="string">
            <text:p text:style-name="P108"/>
          </table:table-cell>
          <table:table-cell table:style-name="Tabella2.H30" office:value-type="string">
            <text:p text:style-name="P108"/>
          </table:table-cell>
          <table:table-cell table:style-name="Tabella2.I30" office:value-type="string">
            <text:p text:style-name="P108"/>
          </table:table-cell>
          <table:table-cell table:style-name="Tabella2.J30" office:value-type="string">
            <text:p text:style-name="P108"/>
          </table:table-cell>
          <table:table-cell table:style-name="Tabella2.K30" office:value-type="string">
            <text:p text:style-name="P108"/>
          </table:table-cell>
          <table:table-cell table:style-name="Tabella2.L30" office:value-type="string">
            <text:p text:style-name="P108"/>
          </table:table-cell>
          <table:table-cell table:style-name="Tabella2.M30" office:value-type="string">
            <text:p text:style-name="P108"/>
          </table:table-cell>
          <table:table-cell table:style-name="Tabella2.N30" office:value-type="string">
            <text:p text:style-name="P108"/>
          </table:table-cell>
          <table:table-cell table:style-name="Tabella2.O30" office:value-type="string">
            <text:p text:style-name="P108"/>
          </table:table-cell>
        </table:table-row>
        <table:table-row table:style-name="Tabella2.9">
          <table:covered-table-cell/>
          <table:table-cell table:style-name="Tabella2.B31" office:value-type="string">
            <text:p text:style-name="P74">Neuroscienze</text:p>
          </table:table-cell>
          <table:table-cell table:style-name="Tabella2.C31" office:value-type="string">
            <text:p text:style-name="P75">WP1_TVA_11</text:p>
          </table:table-cell>
          <table:table-cell table:style-name="Tabella2.D31" office:value-type="string">
            <text:p text:style-name="P108"/>
          </table:table-cell>
          <table:table-cell table:style-name="Tabella2.E31" office:value-type="string">
            <text:p text:style-name="P108"/>
          </table:table-cell>
          <table:table-cell table:style-name="Tabella2.F31" office:value-type="string">
            <text:p text:style-name="P108"/>
          </table:table-cell>
          <table:table-cell table:style-name="Tabella2.G31" office:value-type="string">
            <text:p text:style-name="P108"/>
          </table:table-cell>
          <table:table-cell table:style-name="Tabella2.H31" office:value-type="string">
            <text:p text:style-name="P108"/>
          </table:table-cell>
          <table:table-cell table:style-name="Tabella2.I31" office:value-type="string">
            <text:p text:style-name="P108"/>
          </table:table-cell>
          <table:table-cell table:style-name="Tabella2.J31" office:value-type="string">
            <text:p text:style-name="P108"/>
          </table:table-cell>
          <table:table-cell table:style-name="Tabella2.K31" office:value-type="string">
            <text:p text:style-name="P108"/>
          </table:table-cell>
          <table:table-cell table:style-name="Tabella2.L31" office:value-type="string">
            <text:p text:style-name="P108"/>
          </table:table-cell>
          <table:table-cell table:style-name="Tabella2.M31" office:value-type="string">
            <text:p text:style-name="P108"/>
          </table:table-cell>
          <table:table-cell table:style-name="Tabella2.N31" office:value-type="string">
            <text:p text:style-name="P108"/>
          </table:table-cell>
          <table:table-cell table:style-name="Tabella2.O31" office:value-type="string">
            <text:p text:style-name="P108"/>
          </table:table-cell>
        </table:table-row>
      </table:table>
      <text:p text:style-name="P446"/>
      <text:p text:style-name="P221"/>
      <text:p text:style-name="P163"><text:span text:style-name="Car._20_predefinito_20_paragrafo"><text:span text:style-name="T24">B.6<text:tab/>Ulteriori informazioni utili</text:span></text:span></text:p>
      <text:p text:style-name="P199"><text:span text:style-name="Car._20_predefinito_20_paragrafo"><text:span text:style-name="T57">(Max 30 righe)</text:span></text:span></text:p>
      <table:table table:name="Tabella20" table:style-name="Tabella20">
        <table:table-column table:style-name="Tabella20.A"/>
        <table:table-row table:style-name="TableLine2541700152576">
          <table:table-cell table:style-name="Tabella20.A1" office:value-type="string">
            <text:p text:style-name="P316"/>
          </table:table-cell>
        </table:table-row>
      </table:table>
      <text:p text:style-name="P414"><text:bookmark-start text:name="__RefHeading___Toc5032876551"/><text:span text:style-name="Car._20_predefinito_20_paragrafo"><text:span text:style-name="T48">S</text:span></text:span><text:bookmark-start text:name="_Toc5170863981"/><text:span text:style-name="Car._20_predefinito_20_paragrafo"><text:span text:style-name="T48">ezione C <text:tab/>Articolazione esecutiva del progetto</text:span></text:span><text:bookmark-end text:name="__RefHeading___Toc5032876551"/><text:bookmark-end text:name="_Toc5170863981"/></text:p>
      <text:p text:style-name="P247"/>
      <text:p text:style-name="P163"><text:span text:style-name="Car._20_predefinito_20_paragrafo"><text:span text:style-name="T24">C</text:span></text:span><text:bookmark-start text:name="_Toc51708639811"/><text:span text:style-name="Car._20_predefinito_20_paragrafo"><text:span text:style-name="T24">.</text:span></text:span><text:bookmark-start text:name="_Toc517086398"/><text:bookmark-end text:name="_Toc51708639811"/><text:span text:style-name="Car._20_predefinito_20_paragrafo"><text:span text:style-name="T24">1 <text:tab/>Articolazione attività</text:span></text:span><text:bookmark-end text:name="_Toc517086398"/></text:p>
      <text:p text:style-name="P238">Codice e Titolo Attività del PAD:</text:p>
      <text:p text:style-name="P247"/>
      <text:p text:style-name="P231"><text:bookmark-start text:name="_Toc517086399"/><text:span text:style-name="Car._20_predefinito_20_paragrafo"><text:span text:style-name="T24">C.1.1 Quadro riepilogativo delle attività</text:span></text:span><text:bookmark-end text:name="_Toc517086399"/></text:p>
      <text:p text:style-name="P226"><text:span text:style-name="Car._20_predefinito_20_paragrafo"><text:span text:style-name="T24"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62">N.</text:p>
          </table:table-cell>
          <table:table-cell table:style-name="Tabella8.A1" office:value-type="string">
            <text:p text:style-name="P262">Titolo scheda di dettaglio (*)</text:p>
          </table:table-cell>
          <table:table-cell table:style-name="Tabella8.A1" office:value-type="string">
            <text:p text:style-name="P265"><text:span text:style-name="Car._20_predefinito_20_paragrafo"><text:span text:style-name="T51">Attività di gruppo o individuale/individualizzata </text:span></text:span><text:span text:style-name="Car._20_predefinito_20_paragrafo"><text:span text:style-name="T70">(specificare)</text:span></text:span></text:p>
          </table:table-cell>
          <table:table-cell table:style-name="Tabella8.A1" office:value-type="string">
            <text:p text:style-name="P262">N. destinatari</text:p>
          </table:table-cell>
          <table:table-cell table:style-name="Tabella8.E1" office:value-type="string">
            <text:p text:style-name="P262">N. ore</text:p>
          </table:table-cell>
        </table:table-row>
        <table:table-row table:style-name="Tabella8.2">
          <table:table-cell table:style-name="Tabella8.A2" office:value-type="string">
            <text:p text:style-name="P16">1</text:p>
          </table:table-cell>
          <table:table-cell table:style-name="Tabella8.B2" office:value-type="string">
            <text:p text:style-name="P85"/>
          </table:table-cell>
          <table:table-cell table:style-name="Tabella8.C2" office:value-type="string">
            <text:p text:style-name="P85"/>
          </table:table-cell>
          <table:table-cell table:style-name="Tabella8.D2" office:value-type="string">
            <text:p text:style-name="P85"/>
          </table:table-cell>
          <table:table-cell table:style-name="Tabella8.E2" office:value-type="string">
            <text:p text:style-name="P85"/>
          </table:table-cell>
        </table:table-row>
        <table:table-row table:style-name="Tabella8.3">
          <table:table-cell table:style-name="Tabella8.A3" office:value-type="string">
            <text:p text:style-name="P16">2</text:p>
          </table:table-cell>
          <table:table-cell table:style-name="Tabella8.B3" office:value-type="string">
            <text:p text:style-name="P85"/>
          </table:table-cell>
          <table:table-cell table:style-name="Tabella8.C3" office:value-type="string">
            <text:p text:style-name="P85"/>
          </table:table-cell>
          <table:table-cell table:style-name="Tabella8.D3" office:value-type="string">
            <text:p text:style-name="P85"/>
          </table:table-cell>
          <table:table-cell table:style-name="Tabella8.E3" office:value-type="string">
            <text:p text:style-name="P85"/>
          </table:table-cell>
        </table:table-row>
        <table:table-row table:style-name="Tabella8.4">
          <table:table-cell table:style-name="Tabella8.A4" office:value-type="string">
            <text:p text:style-name="P16">3</text:p>
          </table:table-cell>
          <table:table-cell table:style-name="Tabella8.B4" office:value-type="string">
            <text:p text:style-name="P85"/>
          </table:table-cell>
          <table:table-cell table:style-name="Tabella8.C4" office:value-type="string">
            <text:p text:style-name="P85"/>
          </table:table-cell>
          <table:table-cell table:style-name="Tabella8.D4" office:value-type="string">
            <text:p text:style-name="P85"/>
          </table:table-cell>
          <table:table-cell table:style-name="Tabella8.E4" office:value-type="string">
            <text:p text:style-name="P85"/>
          </table:table-cell>
        </table:table-row>
        <table:table-row table:style-name="Tabella8.5">
          <table:table-cell table:style-name="Tabella8.A5" office:value-type="string">
            <text:p text:style-name="P35">…</text:p>
          </table:table-cell>
          <table:table-cell table:style-name="Tabella8.B5" office:value-type="string">
            <text:p text:style-name="P85"/>
          </table:table-cell>
          <table:table-cell table:style-name="Tabella8.C5" office:value-type="string">
            <text:p text:style-name="P85"/>
          </table:table-cell>
          <table:table-cell table:style-name="Tabella8.D5" office:value-type="string">
            <text:p text:style-name="P85"/>
          </table:table-cell>
          <table:table-cell table:style-name="Tabella8.E5" office:value-type="string">
            <text:p text:style-name="P85"/>
          </table:table-cell>
        </table:table-row>
        <table:table-row table:style-name="Tabella8.5">
          <table:table-cell table:style-name="Tabella8.A6" office:value-type="string">
            <text:p text:style-name="P16"/>
          </table:table-cell>
          <table:table-cell table:style-name="Tabella8.B6" office:value-type="string">
            <text:p text:style-name="P16">Totale</text:p>
          </table:table-cell>
          <table:table-cell table:style-name="Tabella8.C6" office:value-type="string">
            <text:p text:style-name="P16"/>
          </table:table-cell>
          <table:table-cell table:style-name="Tabella8.D6" office:value-type="string">
            <text:p text:style-name="P85"/>
          </table:table-cell>
          <table:table-cell table:style-name="Tabella8.E6" office:value-type="string">
            <text:p text:style-name="P85"/>
          </table:table-cell>
        </table:table-row>
      </table:table>
      <text:p text:style-name="P187"/>
      <text:p text:style-name="P241"><text:span text:style-name="Car._20_predefinito_20_paragrafo"><text:span text:style-name="T57">*</text:span></text:span><text:span text:style-name="Car._20_predefinito_20_paragrafo"><text:span text:style-name="T79">I dati inseriti devono corrispondere con quelli inseriti nella sezione 4 “Attività” del formulario on line</text:span></text:span></text:p>
      <text:p text:style-name="P245"><text:span text:style-name="Car._20_predefinito_20_paragrafo"><text:span text:style-name="T88">Nel caso di più edizioni, inserire un’attività per ciascuna edizione</text:span></text:span><text:span text:style-name="Car._20_predefinito_20_paragrafo"><text:span text:style-name="T83">.</text:span></text:span></text:p>
      <text:p text:style-name="P242"><text:span text:style-name="Car._20_predefinito_20_paragrafo"><text:span text:style-name="T85">N.B.: nell’articolazione progettuale dell’attività formativa, il numero dei destinatari e di ore previste dovrà fare riferimento a quanto indicato nella sez</text:span></text:span><text:span text:style-name="Car._20_predefinito_20_paragrafo"><text:span text:style-name="T71">ione “dati di sintesi” del formulario on line.</text:span></text:span></text:p>
      <text:p text:style-name="P242"><text:span text:style-name="Car._20_predefinito_20_paragrafo"><text:span text:style-name="T71">Per</text:span></text:span><text:span text:style-name="Car._20_predefinito_20_paragrafo"><text:span text:style-name="T85"> ciascuna delle righe sopra indicate compilare ed allegare una “Scheda di dettaglio” C.2 se attività formativa </text:span></text:span><text:span text:style-name="Car._20_predefinito_20_paragrafo"><text:span text:style-name="T86">di gruppo</text:span></text:span><text:span text:style-name="Car._20_predefinito_20_paragrafo"><text:span text:style-name="T85">, C.3 se a</text:span></text:span><text:span text:style-name="Car._20_predefinito_20_paragrafo"><text:span text:style-name="T71">ttività </text:span></text:span><text:span text:style-name="Car._20_predefinito_20_paragrafo"><text:span text:style-name="T74">individuale/individualizzata, C.4 se attività non formale.</text:span></text:span></text:p>
      <text:p text:style-name="P248"/>
      <text:p text:style-name="P242"><text:span text:style-name="Car._20_predefinito_20_paragrafo"><text:span text:style-name="T116">Compilate ed allegate n°________ schede C.2</text:span></text:span></text:p>
      <text:p text:style-name="P242"><text:span text:style-name="Car._20_predefinito_20_paragrafo"><text:span text:style-name="T116">Compilate ed allegate n°________ schede C.3</text:span></text:span></text:p>
      <text:p text:style-name="P243"><text:span text:style-name="Car._20_predefinito_20_paragrafo"><text:span text:style-name="T116">Compilate ed allegate n°________ schede C.</text:span></text:span><text:span text:style-name="Car._20_predefinito_20_paragrafo"><text:span text:style-name="T118">4</text:span></text:span></text:p>
      <text:p text:style-name="P415"><text:bookmark-start text:name="_Toc517086400"/><text:span text:style-name="Car._20_predefinito_20_paragrafo"><text:span text:style-name="T24">C.2 <text:tab/>Scheda di attività formativa </text:span></text:span><text:span text:style-name="Car._20_predefinito_20_paragrafo"><text:span text:style-name="T41">di gruppo</text:span></text:span><text:span text:style-name="Car._20_predefinito_20_paragrafo"><text:span text:style-name="T24"> <text:s text:c="2"/><text:tab/>N°… <text:s/>DI…</text:span></text:span><text:bookmark-end text:name="_Toc517086400"/></text:p>
      <text:p text:style-name="P238"><text:tab/>Titolo:</text:p>
      <text:p text:style-name="P238"><text:tab/>Attività PAD</text:p>
      <text:p text:style-name="P84"/>
      <text:p text:style-name="P231"><text:bookmark-start text:name="_Toc517086401"/><text:span text:style-name="Car._20_predefinito_20_paragrafo"><text:span text:style-name="T24">C.2.1 Obiettivi formativi dell’attività</text:span></text:span><text:bookmark-end text:name="_Toc517086401"/></text:p>
      <text:p text:style-name="P242"><text:span text:style-name="Car._20_predefinito_20_paragrafo"><text:span text:style-name="T57">(in caso di attività finalizzata all’acquisizione di competenze relativ</text:span></text:span><text:span text:style-name="Car._20_predefinito_20_paragrafo"><text:span text:style-name="T146">e ad <text:s/></text:span></text:span><text:span text:style-name="Car._20_predefinito_20_paragrafo"><text:span text:style-name="T147">in</text:span></text:span><text:span text:style-name="Car._20_predefinito_20_paragrafo"><text:span text:style-name="T71">tere</text:span></text:span><text:span text:style-name="Car._20_predefinito_20_paragrafo"><text:span text:style-name="T57"> Aree di Attività -AdA, declinare gli obiettivi formativi generali in termini di</text:span></text:span><text:span text:style-name="Car._20_predefinito_20_paragrafo"><text:span text:style-name="T146"> competenze chiave </text:span></text:span><text:span text:style-name="Car._20_predefinito_20_paragrafo"><text:span text:style-name="T91">e</text:span></text:span><text:span text:style-name="Car._20_predefinito_20_paragrafo"><text:span text:style-name="T57">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20 righe)</text:span></text:span></text:p>
      <text:p text:style-name="P139"/>
      <text:p text:style-name="P42"/>
      <text:p text:style-name="P231"><text:bookmark-start text:name="_Toc517086402"/><text:span text:style-name="Car._20_predefinito_20_paragrafo"><text:span text:style-name="T24">C.2.2 Sede di svolgimento dell’attività formativa</text:span></text:span><text:bookmark-end text:name="_Toc517086402"/></text:p>
      <text:p text:style-name="P142"/>
      <text:p text:style-name="P84"/>
      <text:p text:style-name="P231"><text:bookmark-start text:name="_Toc517086403"/><text:span text:style-name="Car._20_predefinito_20_paragrafo"><text:span text:style-name="T136">C.2.3 L’attività formativa prende a riferimento gli standard del Repertorio Regionale delle Figure Professionali</text:span></text:span><text:bookmark-end text:name="_Toc517086403"/><text:span text:style-name="Car._20_predefinito_20_paragrafo"><text:span text:style-name="T136"> </text:span></text:span><text:span text:style-name="Car._20_predefinito_20_paragrafo"><text:span text:style-name="T143">(AdA-UC)</text:span></text:span></text:p>
      <text:list xml:id="list95922884423318" text:style-name="WWNum2">
        <text:list-item text:start-value="0">
          <text:p text:style-name="P424">SI</text:p>
        </text:list-item>
      </text:list>
      <text:p text:style-name="P390"><text:span text:style-name="Car._20_predefinito_20_paragrafo"><text:span text:style-name="T148">Compilare l</text:span></text:span><text:span text:style-name="Car._20_predefinito_20_paragrafo"><text:span text:style-name="T150">a</text:span></text:span><text:span text:style-name="Car._20_predefinito_20_paragrafo"><text:span text:style-name="T148"> sezion</text:span></text:span><text:span text:style-name="Car._20_predefinito_20_paragrafo"><text:span text:style-name="T150">e</text:span></text:span><text:span text:style-name="Car._20_predefinito_20_paragrafo"><text:span text:style-name="T148"> C.2.3.1 (se previste conoscenze/capacità aggiuntive compilare anche l</text:span></text:span><text:span text:style-name="Car._20_predefinito_20_paragrafo"><text:span text:style-name="T150">a</text:span></text:span><text:span text:style-name="Car._20_predefinito_20_paragrafo"><text:span text:style-name="T148"> sezion</text:span></text:span><text:span text:style-name="Car._20_predefinito_20_paragrafo"><text:span text:style-name="T150">e</text:span></text:span><text:span text:style-name="Car._20_predefinito_20_paragrafo"><text:span text:style-name="T148"> C.2.3.</text:span></text:span><text:span text:style-name="Car._20_predefinito_20_paragrafo"><text:span text:style-name="T149">2</text:span></text:span><text:span text:style-name="Car._20_predefinito_20_paragrafo"><text:span text:style-name="T148">)</text:span></text:span></text:p>
      <text:p text:style-name="P84"/>
      <text:list xml:id="list112246552035996" text:continue-numbering="true" text:style-name="WWNum2">
        <text:list-item>
          <text:p text:style-name="P418">NO</text:p>
        </text:list-item>
      </text:list>
      <text:p text:style-name="P391"><text:span text:style-name="Car._20_predefinito_20_paragrafo"><text:span text:style-name="T79">Compilare la sezione C.2.3.</text:span></text:span><text:span text:style-name="Car._20_predefinito_20_paragrafo"><text:span text:style-name="T84">3</text:span></text:span><text:span text:style-name="Car._20_predefinito_20_paragrafo"><text:span text:style-name="T79"> (Repertorio regionale della Formazione Regolamentata - Formazione obbligatoria). <text:s/></text:span></text:span></text:p>
      <text:p text:style-name="P391"><text:span text:style-name="Car._20_predefinito_20_paragrafo"><text:span text:style-name="T79"/></text:span></text:p>
      <text:p text:style-name="P391"><text:span text:style-name="Car._20_predefinito_20_paragrafo"><text:span text:style-name="T79">Se l’attività formativa non prende a riferimento gli standard dei Repertori regionali passare alla sezione C.2.4</text:span></text:span></text:p>
      <text:p text:style-name="P47"><text:span text:style-name="Car._20_predefinito_20_paragrafo"><text:span text:style-name="T92"/></text:span></text:p>
      <text:p text:style-name="P297"><text:bookmark-start text:name="_Toc517086405"/><text:span text:style-name="Car._20_predefinito_20_paragrafo"><text:span text:style-name="T134">C.2.3.</text:span></text:span><text:span text:style-name="Car._20_predefinito_20_paragrafo"><text:span text:style-name="T135">1</text:span></text:span><text:span text:style-name="Car._20_predefinito_20_paragrafo"><text:span text:style-name="T134"> AdA/Unità di Competenze – UC</text:span></text:span><text:bookmark-end text:name="_Toc517086405"/></text:p>
      <text:p text:style-name="P8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286">Denominazione AdA/(UC)</text:p>
          </table:table-cell>
          <table:table-cell table:style-name="Tabella23.A1" office:value-type="string">
            <text:p text:style-name="P275"><text:span text:style-name="T132">Durata</text:span><text:span text:style-name="Rimando_20_nota_20_a_20_piè_20_di_20_pagina"><text:span text:style-name="T132"><text:note text:id="ftn1" text:note-class="footnote"><text:note-citation>1</text:note-citation><text:note-body><text:p text:style-name="Footnote_20__28_user_29_"><text:span text:style-name="Car._20_predefinito_20_paragrafo"><text:span text:style-name="T110"><text:s/>V. nota precedente</text:span></text:span></text:p></text:note-body></text:note></text:span></text:span></text:p>
          </table:table-cell>
          <table:table-cell table:style-name="Tabella23.A1" office:value-type="string">
            <text:p text:style-name="P286">Conoscenze</text:p>
          </table:table-cell>
          <table:table-cell table:style-name="Tabella23.A1" office:value-type="string">
            <text:p text:style-name="P286">Capacità</text:p>
          </table:table-cell>
          <table:table-cell table:style-name="Tabella23.A1" office:value-type="string">
            <text:p text:style-name="P286">UF n.</text:p>
          </table:table-cell>
          <table:table-cell table:style-name="Tabella23.F1" office:value-type="string">
            <text:p text:style-name="P286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95"/>
          </table:table-cell>
          <table:table-cell table:style-name="Tabella23.B3" table:number-rows-spanned="2" office:value-type="string">
            <text:p text:style-name="P109">Aula:……</text:p>
            <text:p text:style-name="P109">Laboratorio….</text:p>
            <text:p text:style-name="P109">Stage:…….</text:p>
          </table:table-cell>
          <table:table-cell table:style-name="Tabella23.A1" office:value-type="string">
            <text:p text:style-name="P90"/>
          </table:table-cell>
          <table:table-cell table:style-name="Tabella23.D2" office:value-type="string">
            <text:p text:style-name="P90"/>
          </table:table-cell>
          <table:table-cell table:style-name="Tabella23.E2" office:value-type="string">
            <text:p text:style-name="P90"/>
          </table:table-cell>
          <table:table-cell table:style-name="Tabella23.F1" office:value-type="string">
            <text:p text:style-name="P90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110"/>
          </table:table-cell>
          <table:table-cell table:style-name="Tabella23.D3" office:value-type="string">
            <text:p text:style-name="P110"/>
          </table:table-cell>
          <table:table-cell table:style-name="Tabella23.E3" office:value-type="string">
            <text:p text:style-name="P110"/>
          </table:table-cell>
          <table:table-cell table:style-name="Tabella23.F1" office:value-type="string">
            <text:p text:style-name="P110"/>
          </table:table-cell>
        </table:table-row>
        <table:table-row table:style-name="Tabella23.2">
          <table:table-cell table:style-name="Tabella23.A1" table:number-rows-spanned="2" office:value-type="string">
            <text:p text:style-name="P95"/>
          </table:table-cell>
          <table:table-cell table:style-name="Tabella23.B5" table:number-rows-spanned="2" office:value-type="string">
            <text:p text:style-name="P109">Aula:……</text:p>
            <text:p text:style-name="P109">Laboratorio….</text:p>
            <text:p text:style-name="P109">Stage:…….</text:p>
          </table:table-cell>
          <table:table-cell table:style-name="Tabella23.A1" office:value-type="string">
            <text:p text:style-name="P90"/>
          </table:table-cell>
          <table:table-cell table:style-name="Tabella23.D4" office:value-type="string">
            <text:p text:style-name="P90"/>
          </table:table-cell>
          <table:table-cell table:style-name="Tabella23.E4" office:value-type="string">
            <text:p text:style-name="P90"/>
          </table:table-cell>
          <table:table-cell table:style-name="Tabella23.F1" office:value-type="string">
            <text:p text:style-name="P90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90"/>
          </table:table-cell>
          <table:table-cell table:style-name="Tabella23.D5" office:value-type="string">
            <text:p text:style-name="P90"/>
          </table:table-cell>
          <table:table-cell table:style-name="Tabella23.E5" office:value-type="string">
            <text:p text:style-name="P90"/>
          </table:table-cell>
          <table:table-cell table:style-name="Tabella23.F1" office:value-type="string">
            <text:p text:style-name="P90"/>
          </table:table-cell>
        </table:table-row>
        <table:table-row table:style-name="Tabella23.2">
          <table:table-cell table:style-name="Tabella23.A1" office:value-type="string">
            <text:p text:style-name="P111">Totale</text:p>
          </table:table-cell>
          <table:table-cell table:style-name="Tabella23.A1" office:value-type="string">
            <text:p text:style-name="P91"/>
          </table:table-cell>
          <table:table-cell table:style-name="Tabella23.A1" office:value-type="string">
            <text:p text:style-name="P90"/>
          </table:table-cell>
          <table:table-cell table:style-name="Tabella23.D6" office:value-type="string">
            <text:p text:style-name="P90"/>
          </table:table-cell>
          <table:table-cell table:style-name="Tabella23.E6" office:value-type="string">
            <text:p text:style-name="P90"/>
          </table:table-cell>
          <table:table-cell table:style-name="Tabella23.F1" office:value-type="string">
            <text:p text:style-name="P90"/>
          </table:table-cell>
        </table:table-row>
      </table:table>
      <text:p text:style-name="P89"/>
      <text:p text:style-name="P84"/>
      <text:p text:style-name="P255"><text:soft-page-break/></text:p>
      <text:p text:style-name="P84"/>
      <text:p text:style-name="P253"><text:bookmark-start text:name="_Toc517086407"/><text:span text:style-name="Car._20_predefinito_20_paragrafo"><text:span text:style-name="T137">C.2.</text:span></text:span><text:bookmark-end text:name="_Toc517086407"/><text:span text:style-name="Car._20_predefinito_20_paragrafo"><text:span text:style-name="T137">3.</text:span></text:span><text:span text:style-name="Car._20_predefinito_20_paragrafo"><text:span text:style-name="T138">2</text:span></text:span><text:span text:style-name="Car._20_predefinito_20_paragrafo"><text:span text:style-name="T139"> </text:span></text:span><text:span text:style-name="Car._20_predefinito_20_paragrafo"><text:span text:style-name="T136">Conoscenze/capacità aggiuntive</text:span></text:span><text:span text:style-name="T153"> (in caso il percorso formativo prenda a riferimento il Repertorio Regionale delle Figure Professionali e nella progettazione del percorso vengano proposte</text:span><text:span text:style-name="Car._20_predefinito_20_paragrafo"><text:span text:style-name="T136"> </text:span></text:span><text:span text:style-name="T153">conoscenze/capacità aggiuntive)</text:span></text:p>
      <text:p text:style-name="P92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287">Denominazione AdA/(UC)</text:p>
          </table:table-cell>
          <table:table-cell table:style-name="Tabella25.A1" office:value-type="string">
            <text:p text:style-name="P275"><text:span text:style-name="T153">Durata</text:span><text:span text:style-name="Rimando_20_nota_20_a_20_piè_20_di_20_pagina"><text:span text:style-name="T153"><text:note text:id="ftn2" text:note-class="footnote"><text:note-citation>2</text:note-citation><text:note-body><text:p text:style-name="Footnote_20__28_user_29_"><text:span text:style-name="Car._20_predefinito_20_paragrafo"><text:span text:style-name="T110"><text:s/>Idem</text:span></text:span></text:p></text:note-body></text:note></text:span></text:span></text:p>
          </table:table-cell>
          <table:table-cell table:style-name="Tabella25.A1" office:value-type="string">
            <text:p text:style-name="P287">Conoscenze</text:p>
          </table:table-cell>
          <table:table-cell table:style-name="Tabella25.A1" office:value-type="string">
            <text:p text:style-name="P287">Capacità</text:p>
          </table:table-cell>
          <table:table-cell table:style-name="Tabella25.A1" office:value-type="string">
            <text:p text:style-name="P287">UF n.</text:p>
          </table:table-cell>
          <table:table-cell table:style-name="Tabella25.F1" office:value-type="string">
            <text:p text:style-name="P287">Denominazione UF</text:p>
          </table:table-cell>
        </table:table-row>
        <table:table-row table:style-name="Tabella25.2">
          <table:table-cell table:style-name="Tabella25.A1" table:number-rows-spanned="2" office:value-type="string">
            <text:p text:style-name="P96"/>
          </table:table-cell>
          <table:table-cell table:style-name="Tabella25.B3" table:number-rows-spanned="2" office:value-type="string">
            <text:p text:style-name="P112">Aula:……</text:p>
            <text:p text:style-name="P112">Laboratorio....</text:p>
            <text:p text:style-name="P112">Stage:…….</text:p>
          </table:table-cell>
          <table:table-cell table:style-name="Tabella25.A1" office:value-type="string">
            <text:p text:style-name="P93"/>
          </table:table-cell>
          <table:table-cell table:style-name="Tabella25.D2" office:value-type="string">
            <text:p text:style-name="P93"/>
          </table:table-cell>
          <table:table-cell table:style-name="Tabella25.E2" office:value-type="string">
            <text:p text:style-name="P93"/>
          </table:table-cell>
          <table:table-cell table:style-name="Tabella25.F1" office:value-type="string">
            <text:p text:style-name="P93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112"/>
          </table:table-cell>
          <table:table-cell table:style-name="Tabella25.D3" office:value-type="string">
            <text:p text:style-name="P112"/>
          </table:table-cell>
          <table:table-cell table:style-name="Tabella25.E3" office:value-type="string">
            <text:p text:style-name="P112"/>
          </table:table-cell>
          <table:table-cell table:style-name="Tabella25.F1" office:value-type="string">
            <text:p text:style-name="P112"/>
          </table:table-cell>
        </table:table-row>
        <table:table-row table:style-name="Tabella25.2">
          <table:table-cell table:style-name="Tabella25.A1" table:number-rows-spanned="2" office:value-type="string">
            <text:p text:style-name="P96"/>
          </table:table-cell>
          <table:table-cell table:style-name="Tabella25.B5" table:number-rows-spanned="2" office:value-type="string">
            <text:p text:style-name="P112">Aula:……</text:p>
            <text:p text:style-name="P112">Laboratorio….</text:p>
            <text:p text:style-name="P112">Stage:…….</text:p>
          </table:table-cell>
          <table:table-cell table:style-name="Tabella25.A1" office:value-type="string">
            <text:p text:style-name="P93"/>
          </table:table-cell>
          <table:table-cell table:style-name="Tabella25.D4" office:value-type="string">
            <text:p text:style-name="P93"/>
          </table:table-cell>
          <table:table-cell table:style-name="Tabella25.E4" office:value-type="string">
            <text:p text:style-name="P93"/>
          </table:table-cell>
          <table:table-cell table:style-name="Tabella25.F1" office:value-type="string">
            <text:p text:style-name="P93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93"/>
          </table:table-cell>
          <table:table-cell table:style-name="Tabella25.D5" office:value-type="string">
            <text:p text:style-name="P93"/>
          </table:table-cell>
          <table:table-cell table:style-name="Tabella25.E5" office:value-type="string">
            <text:p text:style-name="P93"/>
          </table:table-cell>
          <table:table-cell table:style-name="Tabella25.F1" office:value-type="string">
            <text:p text:style-name="P93"/>
          </table:table-cell>
        </table:table-row>
        <table:table-row table:style-name="Tabella25.2">
          <table:table-cell table:style-name="Tabella25.A1" office:value-type="string">
            <text:p text:style-name="P113">Totale</text:p>
          </table:table-cell>
          <table:table-cell table:style-name="Tabella25.A1" office:value-type="string">
            <text:p text:style-name="P94"/>
          </table:table-cell>
          <table:table-cell table:style-name="Tabella25.A1" office:value-type="string">
            <text:p text:style-name="P93"/>
          </table:table-cell>
          <table:table-cell table:style-name="Tabella25.D6" office:value-type="string">
            <text:p text:style-name="P93"/>
          </table:table-cell>
          <table:table-cell table:style-name="Tabella25.E6" office:value-type="string">
            <text:p text:style-name="P93"/>
          </table:table-cell>
          <table:table-cell table:style-name="Tabella25.F1" office:value-type="string">
            <text:p text:style-name="P93"/>
          </table:table-cell>
        </table:table-row>
      </table:table>
      <text:p text:style-name="P254"/>
      <text:p text:style-name="P252"><text:span text:style-name="Car._20_predefinito_20_paragrafo"><text:span text:style-name="T141">C</text:span></text:span><text:bookmark-start text:name="_Toc517086409"/><text:span text:style-name="Car._20_predefinito_20_paragrafo"><text:span text:style-name="T137">.2.3.</text:span></text:span><text:span text:style-name="Car._20_predefinito_20_paragrafo"><text:span text:style-name="T142">3</text:span></text:span><text:span text:style-name="Car._20_predefinito_20_paragrafo"><text:span text:style-name="T140"> </text:span></text:span><text:span text:style-name="Car._20_predefinito_20_paragrafo"><text:span text:style-name="T51">Reperto</text:span></text:span><text:span text:style-name="Car._20_predefinito_20_paragrafo"><text:span text:style-name="T24">rio Regionale della Formazione Regolamentata a cui l’attività formativa fa riferimento</text:span></text:span> <text:span text:style-name="Car._20_predefinito_20_paragrafo"><text:span text:style-name="T99">(in caso di percorso di Formazione Obbligatoria)</text:span></text:span><text:bookmark-end text:name="_Toc517086409"/></text:p>
      <text:p text:style-name="P8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leLine2541910903632">
          <table:table-cell table:style-name="Tabella27.A1" office:value-type="string">
            <text:p text:style-name="P103">n.</text:p>
          </table:table-cell>
          <table:table-cell table:style-name="Tabella27.A1" office:value-type="string">
            <text:p text:style-name="P102">Denominazione UF</text:p>
          </table:table-cell>
          <table:table-cell table:style-name="Tabella27.A1" office:value-type="string">
            <text:p text:style-name="P103">Contenuti</text:p>
          </table:table-cell>
          <table:table-cell table:style-name="Tabella27.A1" office:value-type="string">
            <text:p text:style-name="P103">Durata</text:p>
          </table:table-cell>
          <table:table-cell table:style-name="Tabella27.E1" office:value-type="string">
            <text:p text:style-name="P104"><text:span text:style-name="Car._20_predefinito_20_paragrafo"><text:span text:style-name="T99">Modalità di </text:span></text:span>valutazione</text:p>
          </table:table-cell>
        </table:table-row>
        <table:table-row table:style-name="TableLine2541910912064">
          <table:table-cell table:style-name="Tabella27.A1" office:value-type="string">
            <text:p text:style-name="P99">1</text:p>
          </table:table-cell>
          <table:table-cell table:style-name="Tabella27.B2" office:value-type="string">
            <text:p text:style-name="P87"/>
          </table:table-cell>
          <table:table-cell table:style-name="Tabella27.C2" office:value-type="string">
            <text:p text:style-name="P87"/>
          </table:table-cell>
          <table:table-cell table:style-name="Tabella27.D2" office:value-type="string">
            <text:p text:style-name="P87"/>
          </table:table-cell>
          <table:table-cell table:style-name="Tabella27.E2" office:value-type="string">
            <text:p text:style-name="P87"/>
          </table:table-cell>
        </table:table-row>
        <table:table-row table:style-name="TableLine2541829261536">
          <table:table-cell table:style-name="Tabella27.A1" office:value-type="string">
            <text:p text:style-name="P99">2</text:p>
          </table:table-cell>
          <table:table-cell table:style-name="Tabella27.B3" office:value-type="string">
            <text:p text:style-name="P87"/>
          </table:table-cell>
          <table:table-cell table:style-name="Tabella27.C3" office:value-type="string">
            <text:p text:style-name="P87"/>
          </table:table-cell>
          <table:table-cell table:style-name="Tabella27.D3" office:value-type="string">
            <text:p text:style-name="P87"/>
          </table:table-cell>
          <table:table-cell table:style-name="Tabella27.E3" office:value-type="string">
            <text:p text:style-name="P87"/>
          </table:table-cell>
        </table:table-row>
        <table:table-row table:style-name="TableLine2541829253376">
          <table:table-cell table:style-name="Tabella27.A1" office:value-type="string">
            <text:p text:style-name="P99">3</text:p>
          </table:table-cell>
          <table:table-cell table:style-name="Tabella27.B4" office:value-type="string">
            <text:p text:style-name="P87"/>
          </table:table-cell>
          <table:table-cell table:style-name="Tabella27.C4" office:value-type="string">
            <text:p text:style-name="P87"/>
          </table:table-cell>
          <table:table-cell table:style-name="Tabella27.D4" office:value-type="string">
            <text:p text:style-name="P87"/>
          </table:table-cell>
          <table:table-cell table:style-name="Tabella27.E4" office:value-type="string">
            <text:p text:style-name="P87"/>
          </table:table-cell>
        </table:table-row>
        <table:table-row table:style-name="TableLine2541829253920">
          <table:table-cell table:style-name="Tabella27.A5" office:value-type="string">
            <text:p text:style-name="P82">…</text:p>
          </table:table-cell>
          <table:table-cell table:style-name="Tabella27.B5" office:value-type="string">
            <text:p text:style-name="P87"/>
          </table:table-cell>
          <table:table-cell table:style-name="Tabella27.C5" office:value-type="string">
            <text:p text:style-name="P87"/>
          </table:table-cell>
          <table:table-cell table:style-name="Tabella27.D5" office:value-type="string">
            <text:p text:style-name="P87"/>
          </table:table-cell>
          <table:table-cell table:style-name="Tabella27.E5" office:value-type="string">
            <text:p text:style-name="P87"/>
          </table:table-cell>
        </table:table-row>
      </table:table>
      <text:p text:style-name="P100"><text:span text:style-name="Car._20_predefinito_20_paragrafo"><text:span text:style-name="T57">Aggiungere altre righe se necessarie</text:span></text:span></text:p>
      <text:p text:style-name="P18"/>
      <text:p text:style-name="P20"/>
      <text:p text:style-name="P20"/>
      <text:p text:style-name="P52"><text:span text:style-name="Car._20_predefinito_20_paragrafo"><text:span text:style-name="T25">NOTE (</text:span></text:span><text:span text:style-name="Car._20_predefinito_20_paragrafo"><text:span text:style-name="T56">indicare eventuali annotazioni specifiche circa ulteriori altri elementi che permettono una migliore descrizione del profilo)</text:span></text:span></text:p>
      <text:p text:style-name="P63"/>
      <text:p text:style-name="P127"/>
      <text:p text:style-name="P18"/>
      <text:p text:style-name="P18"/>
      <text:p text:style-name="P231"><text:bookmark-start text:name="_Toc517086410"/><text:span text:style-name="Car._20_predefinito_20_paragrafo"><text:span text:style-name="T24">C.2.4 Unità formative previste dall’attività</text:span></text:span><text:bookmark-end text:name="_Toc517086410"/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leLine2541829252832">
          <table:table-cell table:style-name="Tabella28.A1" office:value-type="string">
            <text:p text:style-name="P271"/>
          </table:table-cell>
          <table:table-cell table:style-name="Tabella28.A1" office:value-type="string">
            <text:p text:style-name="P276">U.F.</text:p>
          </table:table-cell>
          <table:table-cell table:style-name="Tabella28.A1" office:value-type="string">
            <text:p text:style-name="P276">Durata</text:p>
          </table:table-cell>
          <table:table-cell table:style-name="Tabella28.A1" office:value-type="string">
            <text:p text:style-name="P276">Di cui Fad sincrona</text:p>
          </table:table-cell>
          <table:table-cell table:style-name="Tabella28.E1" office:value-type="string">
            <text:p text:style-name="P276">Di cui Fad asincrona</text:p>
          </table:table-cell>
          <table:table-cell table:style-name="Tabella28.F1" office:value-type="string">
            <text:p text:style-name="P276">% Fad rispetto alla durata del percorso<text:span text:style-name="Rimando_20_nota_20_a_20_piè_20_di_20_pagina"><text:note text:id="ftn3" text:note-class="footnote"><text:note-citation>3</text:note-citation><text:note-body><text:p text:style-name="Footnote_20__28_user_29_"><text:span text:style-name="Car._20_predefinito_20_paragrafo"><text:span text:style-name="T110"><text:s/>Verificare il rispetto delle % della percentuale di FAD che è possibile prevedere all’interno di un percorso formativo ai sensi della D.G.R. 988 del 29/07/2019 e ss.mm.ii, par. B.1.4.1.</text:span></text:span></text:p></text:note-body></text:note></text:span></text:p>
          </table:table-cell>
        </table:table-row>
        <table:table-row table:style-name="TableLine2541829265344">
          <table:table-cell table:style-name="Tabella28.A2" office:value-type="string">
            <text:p text:style-name="P264">1</text:p>
          </table:table-cell>
          <table:table-cell table:style-name="Tabella28.A1" office:value-type="string">
            <text:p text:style-name="P273"/>
          </table:table-cell>
          <table:table-cell table:style-name="Tabella28.C2" office:value-type="string">
            <text:p text:style-name="P264"><text:span text:style-name="Car._20_predefinito_20_paragrafo"><text:span text:style-name="T94"/></text:span></text:p>
          </table:table-cell>
          <table:table-cell table:style-name="Tabella28.D2" office:value-type="string">
            <text:p text:style-name="P264"><text:span text:style-name="Car._20_predefinito_20_paragrafo"><text:span text:style-name="T94"/></text:span></text:p>
          </table:table-cell>
          <table:table-cell table:style-name="Tabella28.E2" office:value-type="string">
            <text:p text:style-name="P280"/>
          </table:table-cell>
          <table:table-cell table:style-name="Tabella28.F2" office:value-type="string">
            <text:p text:style-name="P280"/>
          </table:table-cell>
        </table:table-row>
        <table:table-row table:style-name="TableLine2541829233520">
          <table:table-cell table:style-name="Tabella28.A3" office:value-type="string">
            <text:p text:style-name="P280">2</text:p>
          </table:table-cell>
          <table:table-cell table:style-name="Tabella28.A1" office:value-type="string">
            <text:p text:style-name="P282"/>
          </table:table-cell>
          <table:table-cell table:style-name="Tabella28.C3" office:value-type="string">
            <text:p text:style-name="P264"><text:span text:style-name="Car._20_predefinito_20_paragrafo"><text:span text:style-name="T94"/></text:span></text:p>
          </table:table-cell>
          <table:table-cell table:style-name="Tabella28.D3" office:value-type="string">
            <text:p text:style-name="P264"><text:span text:style-name="Car._20_predefinito_20_paragrafo"><text:span text:style-name="T94"/></text:span></text:p>
          </table:table-cell>
          <table:table-cell table:style-name="Tabella28.E3" office:value-type="string">
            <text:p text:style-name="P280"/>
          </table:table-cell>
          <table:table-cell table:style-name="Tabella28.F3" office:value-type="string">
            <text:p text:style-name="P280"/>
          </table:table-cell>
        </table:table-row>
        <table:table-row table:style-name="TableLine2541829241408">
          <table:table-cell table:style-name="Tabella28.A4" office:value-type="string">
            <text:p text:style-name="P280">3</text:p>
          </table:table-cell>
          <table:table-cell table:style-name="Tabella28.A1" office:value-type="string">
            <text:p text:style-name="P282"/>
          </table:table-cell>
          <table:table-cell table:style-name="Tabella28.C4" office:value-type="string">
            <text:p text:style-name="P264"><text:span text:style-name="Car._20_predefinito_20_paragrafo"><text:span text:style-name="T94"/></text:span></text:p>
          </table:table-cell>
          <table:table-cell table:style-name="Tabella28.D4" office:value-type="string">
            <text:p text:style-name="P264"><text:span text:style-name="Car._20_predefinito_20_paragrafo"><text:span text:style-name="T94"/></text:span></text:p>
          </table:table-cell>
          <table:table-cell table:style-name="Tabella28.E4" office:value-type="string">
            <text:p text:style-name="P280"/>
          </table:table-cell>
          <table:table-cell table:style-name="Tabella28.F4" office:value-type="string">
            <text:p text:style-name="P280"/>
          </table:table-cell>
        </table:table-row>
        <table:table-row table:style-name="TableLine2541829234608">
          <table:table-cell table:style-name="Tabella28.A5" office:value-type="string">
            <text:p text:style-name="P280">4</text:p>
          </table:table-cell>
          <table:table-cell table:style-name="Tabella28.A1" office:value-type="string">
            <text:p text:style-name="P282"/>
          </table:table-cell>
          <table:table-cell table:style-name="Tabella28.C5" office:value-type="string">
            <text:p text:style-name="P264"><text:span text:style-name="Car._20_predefinito_20_paragrafo"><text:span text:style-name="T94"/></text:span></text:p>
          </table:table-cell>
          <table:table-cell table:style-name="Tabella28.D5" office:value-type="string">
            <text:p text:style-name="P264"><text:span text:style-name="Car._20_predefinito_20_paragrafo"><text:span text:style-name="T94"/></text:span></text:p>
          </table:table-cell>
          <table:table-cell table:style-name="Tabella28.E5" office:value-type="string">
            <text:p text:style-name="P280"/>
          </table:table-cell>
          <table:table-cell table:style-name="Tabella28.F5" office:value-type="string">
            <text:p text:style-name="P280"/>
          </table:table-cell>
        </table:table-row>
        <table:table-row table:style-name="TableLine2541473199968">
          <table:table-cell table:style-name="Tabella28.A6" office:value-type="string">
            <text:p text:style-name="P280">5</text:p>
          </table:table-cell>
          <table:table-cell table:style-name="Tabella28.A1" office:value-type="string">
            <text:p text:style-name="P282"/>
          </table:table-cell>
          <table:table-cell table:style-name="Tabella28.C6" office:value-type="string">
            <text:p text:style-name="P264"><text:span text:style-name="Car._20_predefinito_20_paragrafo"><text:span text:style-name="T94"/></text:span></text:p>
          </table:table-cell>
          <table:table-cell table:style-name="Tabella28.D6" office:value-type="string">
            <text:p text:style-name="P264"><text:span text:style-name="Car._20_predefinito_20_paragrafo"><text:span text:style-name="T94"/></text:span></text:p>
          </table:table-cell>
          <table:table-cell table:style-name="Tabella28.E6" office:value-type="string">
            <text:p text:style-name="P280"/>
          </table:table-cell>
          <table:table-cell table:style-name="Tabella28.F6" office:value-type="string">
            <text:p text:style-name="P280"/>
          </table:table-cell>
        </table:table-row>
        <table:table-row table:style-name="TableLine2541473213296">
          <table:table-cell table:style-name="Tabella28.A7" office:value-type="string">
            <text:p text:style-name="P280">6</text:p>
          </table:table-cell>
          <table:table-cell table:style-name="Tabella28.A1" office:value-type="string">
            <text:p text:style-name="P282"/>
          </table:table-cell>
          <table:table-cell table:style-name="Tabella28.C7" office:value-type="string">
            <text:p text:style-name="P264"><text:span text:style-name="Car._20_predefinito_20_paragrafo"><text:span text:style-name="T94"/></text:span></text:p>
          </table:table-cell>
          <table:table-cell table:style-name="Tabella28.D7" office:value-type="string">
            <text:p text:style-name="P264"><text:span text:style-name="Car._20_predefinito_20_paragrafo"><text:span text:style-name="T94"/></text:span></text:p>
          </table:table-cell>
          <table:table-cell table:style-name="Tabella28.E7" office:value-type="string">
            <text:p text:style-name="P280"/>
          </table:table-cell>
          <table:table-cell table:style-name="Tabella28.F7" office:value-type="string">
            <text:p text:style-name="P280"/>
          </table:table-cell>
        </table:table-row>
        <table:table-row table:style-name="TableLine2541473200240">
          <table:table-cell table:style-name="Tabella28.A8" office:value-type="string">
            <text:p text:style-name="P280">7</text:p>
          </table:table-cell>
          <table:table-cell table:style-name="Tabella28.A1" office:value-type="string">
            <text:p text:style-name="P282"/>
          </table:table-cell>
          <table:table-cell table:style-name="Tabella28.C8" office:value-type="string">
            <text:p text:style-name="P264"><text:span text:style-name="Car._20_predefinito_20_paragrafo"><text:span text:style-name="T94"/></text:span></text:p>
          </table:table-cell>
          <table:table-cell table:style-name="Tabella28.D8" office:value-type="string">
            <text:p text:style-name="P264"><text:span text:style-name="Car._20_predefinito_20_paragrafo"><text:span text:style-name="T94"/></text:span></text:p>
          </table:table-cell>
          <table:table-cell table:style-name="Tabella28.E8" office:value-type="string">
            <text:p text:style-name="P280"/>
          </table:table-cell>
          <table:table-cell table:style-name="Tabella28.F8" office:value-type="string">
            <text:p text:style-name="P280"/>
          </table:table-cell>
        </table:table-row>
        <text:soft-page-break/>
        <table:table-row table:style-name="TableLine2541473202144">
          <table:table-cell table:style-name="Tabella28.A9" office:value-type="string">
            <text:p text:style-name="P280">8</text:p>
          </table:table-cell>
          <table:table-cell table:style-name="Tabella28.A1" office:value-type="string">
            <text:p text:style-name="P282"/>
          </table:table-cell>
          <table:table-cell table:style-name="Tabella28.C9" office:value-type="string">
            <text:p text:style-name="P264"><text:span text:style-name="Car._20_predefinito_20_paragrafo"><text:span text:style-name="T94"/></text:span></text:p>
          </table:table-cell>
          <table:table-cell table:style-name="Tabella28.D9" office:value-type="string">
            <text:p text:style-name="P264"><text:span text:style-name="Car._20_predefinito_20_paragrafo"><text:span text:style-name="T94"/></text:span></text:p>
          </table:table-cell>
          <table:table-cell table:style-name="Tabella28.E9" office:value-type="string">
            <text:p text:style-name="P280"/>
          </table:table-cell>
          <table:table-cell table:style-name="Tabella28.F9" office:value-type="string">
            <text:p text:style-name="P280"/>
          </table:table-cell>
        </table:table-row>
        <table:table-row table:style-name="TableLine2541473205680">
          <table:table-cell table:style-name="Tabella28.A10" office:value-type="string">
            <text:p text:style-name="P280">9</text:p>
          </table:table-cell>
          <table:table-cell table:style-name="Tabella28.A1" office:value-type="string">
            <text:p text:style-name="P282"/>
          </table:table-cell>
          <table:table-cell table:style-name="Tabella28.C10" office:value-type="string">
            <text:p text:style-name="P264"><text:span text:style-name="Car._20_predefinito_20_paragrafo"><text:span text:style-name="T94"/></text:span></text:p>
          </table:table-cell>
          <table:table-cell table:style-name="Tabella28.D10" office:value-type="string">
            <text:p text:style-name="P264"><text:span text:style-name="Car._20_predefinito_20_paragrafo"><text:span text:style-name="T94"/></text:span></text:p>
          </table:table-cell>
          <table:table-cell table:style-name="Tabella28.E10" office:value-type="string">
            <text:p text:style-name="P280"/>
          </table:table-cell>
          <table:table-cell table:style-name="Tabella28.F10" office:value-type="string">
            <text:p text:style-name="P280"/>
          </table:table-cell>
        </table:table-row>
        <table:table-row table:style-name="TableLine2541473206224">
          <table:table-cell table:style-name="Tabella28.A11" office:value-type="string">
            <text:p text:style-name="P280">10</text:p>
          </table:table-cell>
          <table:table-cell table:style-name="Tabella28.A1" office:value-type="string">
            <text:p text:style-name="P282">UF stage</text:p>
          </table:table-cell>
          <table:table-cell table:style-name="Tabella28.C11" office:value-type="string">
            <text:p text:style-name="P264"/>
          </table:table-cell>
          <table:table-cell table:style-name="Tabella28.D11" office:value-type="string">
            <text:p text:style-name="P264"/>
          </table:table-cell>
          <table:table-cell table:style-name="Tabella28.E11" office:value-type="string">
            <text:p text:style-name="P280"/>
          </table:table-cell>
          <table:table-cell table:style-name="Tabella28.F11" office:value-type="string">
            <text:p text:style-name="P280"/>
          </table:table-cell>
        </table:table-row>
        <table:table-row table:style-name="TableLine2541473211664">
          <table:table-cell table:style-name="Tabella28.A12" office:value-type="string">
            <text:p text:style-name="P284"/>
          </table:table-cell>
          <table:table-cell table:style-name="Tabella28.A1" office:value-type="string">
            <text:p text:style-name="P282">Totale UF</text:p>
          </table:table-cell>
          <table:table-cell table:style-name="Tabella28.C12" office:value-type="string">
            <text:p text:style-name="P280"/>
          </table:table-cell>
          <table:table-cell table:style-name="Tabella28.D12" office:value-type="string">
            <text:p text:style-name="P280"/>
          </table:table-cell>
          <table:table-cell table:style-name="Tabella28.E12" office:value-type="string">
            <text:p text:style-name="P280"/>
          </table:table-cell>
          <table:table-cell table:style-name="Tabella28.F12" office:value-type="string">
            <text:p text:style-name="P280"/>
          </table:table-cell>
        </table:table-row>
        <table:table-row table:style-name="TableLine2541902997248">
          <table:table-cell table:style-name="Tabella28.A13" office:value-type="string">
            <text:p text:style-name="P284"/>
          </table:table-cell>
          <table:table-cell table:style-name="Tabella28.A1" office:value-type="string">
            <text:p text:style-name="P276">Totale ore di accompagnamento<text:span text:style-name="Rimando_20_nota_20_a_20_piè_20_di_20_pagina"><text:note text:id="ftn4" text:note-class="footnote"><text:note-citation>4</text:note-citation><text:note-body><text:p text:style-name="P303"><text:span text:style-name="Car._20_predefinito_20_paragrafo"><text:span text:style-name="T110">Inserire il totale delle ore </text:span></text:span><text:span text:style-name="Car._20_predefinito_20_paragrafo"><text:span text:style-name="T111">ad allievo</text:span></text:span><text:span text:style-name="Car._20_predefinito_20_paragrafo"><text:span text:style-name="T110"> dedicate a misure di accompagnamento (in ingresso, in itinere e in uscita), ai sensi della D.G.R. 988 del 29/07/2019 e ss.mm.ii, par. B.2.5 (si ricorda che le ore di accompagnamento fanno parte del percorso formativo).</text:span></text:span></text:p></text:note-body></text:note></text:span></text:p>
          </table:table-cell>
          <table:table-cell table:style-name="Tabella28.C13" office:value-type="string">
            <text:p text:style-name="P271"/>
          </table:table-cell>
          <table:table-cell table:style-name="Tabella28.D13" office:value-type="string">
            <text:p text:style-name="P271"/>
          </table:table-cell>
          <table:table-cell table:style-name="Tabella28.E13" office:value-type="string">
            <text:p text:style-name="P271"/>
          </table:table-cell>
          <table:table-cell table:style-name="Tabella28.F13" office:value-type="string">
            <text:p text:style-name="P271"/>
          </table:table-cell>
        </table:table-row>
        <table:table-row table:style-name="TableLine2541903026352">
          <table:table-cell table:style-name="Tabella28.A14" office:value-type="string">
            <text:p text:style-name="P278"/>
          </table:table-cell>
          <table:table-cell table:style-name="Tabella28.A1" office:value-type="string">
            <text:p text:style-name="P276">Totale percorso</text:p>
          </table:table-cell>
          <table:table-cell table:style-name="Tabella28.C14" office:value-type="string">
            <text:p text:style-name="P271"/>
          </table:table-cell>
          <table:table-cell table:style-name="Tabella28.D14" office:value-type="string">
            <text:p text:style-name="P271"/>
          </table:table-cell>
          <table:table-cell table:style-name="Tabella28.E14" office:value-type="string">
            <text:p text:style-name="P271"/>
          </table:table-cell>
          <table:table-cell table:style-name="Tabella28.F14" office:value-type="string">
            <text:p text:style-name="P271"/>
          </table:table-cell>
        </table:table-row>
      </table:table>
      <text:p text:style-name="P270"/>
      <text:p text:style-name="P100"><text:span text:style-name="Car._20_predefinito_20_paragrafo"><text:span text:style-name="T67">Per ciascuna delle U.F. sopra indicate compilare ed allegare una scheda C.2.5</text:span></text:span></text:p>
      <text:p text:style-name="P41"/>
      <text:p text:style-name="P100"><text:span text:style-name="Car._20_predefinito_20_paragrafo"><text:span text:style-name="T24">Compilate ed allegate n° …… schede C.2.5</text:span></text:span></text:p>
      <text:p text:style-name="P41"><text:bookmark-start text:name="_Toc517086411"/></text:p>
      <text:p text:style-name="P41"/>
      <text:p text:style-name="P231"><text:span text:style-name="Car._20_predefinito_20_paragrafo"><text:span text:style-name="T24">C.2.5 Scheda di unità formativa <text:tab/>N° </text:span></text:span><text:span text:style-name="Car._20_predefinito_20_paragrafo"><text:span text:style-name="T24"><text:text-input text:description="">0</text:text-input></text:span></text:span><text:span text:style-name="Car._20_predefinito_20_paragrafo"><text:span text:style-name="T24"><text:s/>DI 0</text:span></text:span><text:bookmark-end text:name="_Toc517086411"/></text:p>
      <text:p text:style-name="P355">Titolo U.F.: <text:s text:c="104"/>Durata:</text:p>
      <text:p text:style-name="P357">Titolo attività di riferimento:</text:p>
      <text:p text:style-name="P105"/>
      <text:p text:style-name="P297"><text:bookmark-start text:name="_Toc517086412"/><text:span text:style-name="Car._20_predefinito_20_paragrafo"><text:span text:style-name="T24">C.2.5.1 Obiettivi specifici di apprendimento in termini di</text:span></text:span><text:bookmark-end text:name="_Toc517086412"/></text:p>
      <text:p text:style-name="P27"/>
      <text:p text:style-name="P122"><text:span text:style-name="Car._20_predefinito_20_paragrafo"><text:span text:style-name="T152">In caso di riferimento al Repertorio delle figure professionali</text:span></text:span></text:p>
      <text:p text:style-name="P122">Conoscenze:</text:p>
      <text:p text:style-name="P142"/>
      <text:p text:style-name="P142"/>
      <text:p text:style-name="P142"/>
      <text:p text:style-name="P122">Capacità:</text:p>
      <text:p text:style-name="P142"/>
      <text:p text:style-name="P142"/>
      <text:p text:style-name="P122"><text:span text:style-name="Car._20_predefinito_20_paragrafo"><text:span text:style-name="T100">In caso di riferimento al Repertorio della Formazione Regolamentata</text:span></text:span></text:p>
      <text:p text:style-name="P122">Obiettivi di competenze:</text:p>
      <text:p text:style-name="P142"/>
      <text:p text:style-name="P142"/>
      <text:p text:style-name="P142"/>
      <text:p text:style-name="P122">Aree di sapere:</text:p>
      <text:p text:style-name="P147"/>
      <text:p text:style-name="P147"/>
      <text:p text:style-name="P147"/>
      <text:p text:style-name="P122"><text:span text:style-name="Car._20_predefinito_20_paragrafo"><text:span text:style-name="T100">In tutti gli altri casi:</text:span></text:span></text:p>
      <text:p text:style-name="P122">Conoscenze:</text:p>
      <text:p text:style-name="P136"/>
      <text:p text:style-name="P136"/>
      <text:p text:style-name="P122">Abilità:</text:p>
      <text:p text:style-name="P142"/>
      <text:p text:style-name="P142"/>
      <text:p text:style-name="P84"/>
      <text:p text:style-name="P297"><text:bookmark-start text:name="_Toc517086413"/><text:soft-page-break/><text:span text:style-name="Car._20_predefinito_20_paragrafo"><text:span text:style-name="T24">C.2.5.2 Contenuti formativi</text:span></text:span><text:bookmark-end text:name="_Toc517086413"/></text:p>
      <text:p text:style-name="P47"><text:span text:style-name="Car._20_predefinito_20_paragrafo"><text:span text:style-name="T57">(descrivere i contenuti specifici proposti in relazione agli obiettivi di apprendimento definiti) (Max 20 righe)</text:span></text:span></text:p>
      <text:p text:style-name="P84"/>
      <text:p text:style-name="P142"/>
      <text:p text:style-name="P142"/>
      <text:p text:style-name="P84"/>
      <text:p text:style-name="P297"><text:bookmark-start text:name="_Toc517086414"/><text:span text:style-name="Car._20_predefinito_20_paragrafo"><text:span text:style-name="T24">C.2.5.3 Metodologie e strumenti</text:span></text:span><text:bookmark-end text:name="_Toc517086414"/></text:p>
      <text:p text:style-name="P47"><text:span text:style-name="Car._20_predefinito_20_paragrafo"><text:span text:style-name="T57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)</text:span></text:span></text:p>
      <text:p text:style-name="P128"/>
      <text:p text:style-name="P142"/>
      <text:p text:style-name="P84"/>
      <text:p text:style-name="P231"><text:bookmark-start text:name="_Toc517086415"/><text:span text:style-name="Car._20_predefinito_20_paragrafo"><text:span text:style-name="T24">C.2.5.4 Organizzazione e logistica</text:span></text:span><text:bookmark-end text:name="_Toc517086415"/></text:p>
      <text:p text:style-name="P47"><text:span text:style-name="Car._20_predefinito_20_paragrafo"><text:span text:style-name="T57">(indicare le principali attrezzature e materiali necessari in relazione alla metodologia didattica adottata e alle finalità formative) (Max 20 righe)</text:span></text:span></text:p>
      <text:p text:style-name="P142"/>
      <text:p text:style-name="P142"/>
      <text:p text:style-name="P84"/>
      <text:p text:style-name="P231"><text:bookmark-start text:name="_Toc517086416"/><text:span text:style-name="Car._20_predefinito_20_paragrafo"><text:span text:style-name="T24">C.2.5.5 Modalità di verifica</text:span></text:span><text:span text:style-name="Car._20_predefinito_20_paragrafo"><text:span text:style-name="T37"> degli apprendimenti di fine UF</text:span></text:span><text:span text:style-name="Car._20_predefinito_20_paragrafo"><text:span text:style-name="T122"> </text:span></text:span><text:span text:style-name="Car._20_predefinito_20_paragrafo"><text:span text:style-name="T57">(Max 10 righe)</text:span></text:span><text:bookmark-end text:name="_Toc517086416"/></text:p>
      <text:p text:style-name="P122">Tipologie di prove previste:</text:p>
      <text:p text:style-name="P150"/>
      <text:p text:style-name="P142"/>
      <text:p text:style-name="P142"/>
      <text:p text:style-name="P122">Modalità di valutazione degli esiti delle prove:</text:p>
      <text:p text:style-name="P148"/>
      <text:p text:style-name="P152"/>
      <text:p text:style-name="P152"/>
      <text:p text:style-name="P168"><text:bookmark-start text:name="_Toc5170864171"/><text:span text:style-name="Car._20_predefinito_20_paragrafo"><text:span text:style-name="T24">C.3 <text:tab/>Scheda di attività </text:span></text:span><text:span text:style-name="Car._20_predefinito_20_paragrafo"><text:span text:style-name="T40">individuale/individualizzata</text:span></text:span><text:span text:style-name="Car._20_predefinito_20_paragrafo"><text:span text:style-name="T24"><text:tab/> <text:s text:c="2"/><text:tab/>N°… <text:s/>DI…</text:span></text:span><text:bookmark-end text:name="_Toc5170864171"/></text:p>
      <text:p text:style-name="P97"/>
      <text:p text:style-name="P97"/>
      <text:p text:style-name="P360">Titolo:</text:p>
      <text:p text:style-name="P123"><text:tab/>Attività PAD:</text:p>
      <text:p text:style-name="P364"><text:span text:style-name="Car._20_predefinito_20_paragrafo"><text:span text:style-name="T24"/></text:span></text:p>
      <text:p text:style-name="P366"><text:bookmark-start text:name="_Toc5170864181"/><text:span text:style-name="Car._20_predefinito_20_paragrafo"><text:span text:style-name="T24">C.3.1 Obiettivi dell’attività</text:span></text:span></text:p>
      <text:p text:style-name="P308"><text:span text:style-name="Car._20_predefinito_20_paragrafo"><text:span text:style-name="T57">(Max </text:span></text:span><text:span text:style-name="Car._20_predefinito_20_paragrafo"><text:span text:style-name="T64">3</text:span></text:span><text:span text:style-name="Car._20_predefinito_20_paragrafo"><text:span text:style-name="T57">0 righe)</text:span></text:span><text:bookmark-end text:name="_Toc5170864181"/></text:p>
      <text:p text:style-name="P143"/>
      <text:p text:style-name="P143"/>
      <text:p text:style-name="P143"/>
      <text:p text:style-name="P363"><text:span text:style-name="Car._20_predefinito_20_paragrafo"><text:span text:style-name="T24"/></text:span></text:p>
      <text:p text:style-name="P376"><text:span text:style-name="Car._20_predefinito_20_paragrafo"><text:span text:style-name="T24">C</text:span></text:span><text:bookmark-start text:name="_Toc5170864101"/><text:span text:style-name="Car._20_predefinito_20_paragrafo"><text:span text:style-name="T24">.</text:span></text:span><text:span text:style-name="Car._20_predefinito_20_paragrafo"><text:span text:style-name="T42">3.2</text:span></text:span><text:span text:style-name="Car._20_predefinito_20_paragrafo"><text:span text:style-name="T24"> Unità formative previste dall’attività</text:span></text:span><text:bookmark-end text:name="_Toc5170864101"/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leLine2541903030432">
          <table:table-cell table:style-name="Tabella21.A1" office:value-type="string">
            <text:p text:style-name="P272"/>
          </table:table-cell>
          <table:table-cell table:style-name="Tabella21.A1" office:value-type="string">
            <text:p text:style-name="P277">U.F.</text:p>
          </table:table-cell>
          <table:table-cell table:style-name="Tabella21.A1" office:value-type="string">
            <text:p text:style-name="P277">Durata</text:p>
          </table:table-cell>
          <table:table-cell table:style-name="Tabella21.A1" office:value-type="string">
            <text:p text:style-name="P277">Di cui Fad sincrona</text:p>
          </table:table-cell>
          <table:table-cell table:style-name="Tabella21.E1" office:value-type="string">
            <text:p text:style-name="P277">Di cui Fad asincrona</text:p>
          </table:table-cell>
          <table:table-cell table:style-name="Tabella21.F1" office:value-type="string">
            <text:p text:style-name="P277">% Fad rispetto alla durata del percorso<text:span text:style-name="Rimando_20_nota_20_a_20_piè_20_di_20_pagina"><text:note text:id="ftn5" text:note-class="footnote"><text:note-citation>5</text:note-citation><text:note-body><text:p text:style-name="Footnote_20__28_user_29_"><text:span text:style-name="Car._20_predefinito_20_paragrafo"><text:span text:style-name="T110"><text:s/>Verificare il rispetto delle % della percentuale di FAD che è possibile prevedere all’interno di un percorso formativo ai sensi della D.G.R. 988 del 29/07/2019 e ss.mm.ii, par. B.1.4.1.</text:span></text:span></text:p></text:note-body></text:note></text:span></text:p>
          </table:table-cell>
        </table:table-row>
        <table:table-row table:style-name="TableLine2541903170240">
          <table:table-cell table:style-name="Tabella21.A2" office:value-type="string">
            <text:p text:style-name="P266">1</text:p>
          </table:table-cell>
          <table:table-cell table:style-name="Tabella21.A1" office:value-type="string">
            <text:p text:style-name="P274"/>
          </table:table-cell>
          <table:table-cell table:style-name="Tabella21.C2" office:value-type="string">
            <text:p text:style-name="P266"><text:span text:style-name="Car._20_predefinito_20_paragrafo"><text:span text:style-name="T94"/></text:span></text:p>
          </table:table-cell>
          <table:table-cell table:style-name="Tabella21.D2" office:value-type="string">
            <text:p text:style-name="P266"><text:span text:style-name="Car._20_predefinito_20_paragrafo"><text:span text:style-name="T94"/></text:span></text:p>
          </table:table-cell>
          <table:table-cell table:style-name="Tabella21.E2" office:value-type="string">
            <text:p text:style-name="P281"/>
          </table:table-cell>
          <table:table-cell table:style-name="Tabella21.F2" office:value-type="string">
            <text:p text:style-name="P281"/>
          </table:table-cell>
        </table:table-row>
        <table:table-row table:style-name="TableLine2541903244768">
          <table:table-cell table:style-name="Tabella21.A3" office:value-type="string">
            <text:p text:style-name="P281">2</text:p>
          </table:table-cell>
          <table:table-cell table:style-name="Tabella21.A1" office:value-type="string">
            <text:p text:style-name="P283"/>
          </table:table-cell>
          <table:table-cell table:style-name="Tabella21.C3" office:value-type="string">
            <text:p text:style-name="P266"><text:span text:style-name="Car._20_predefinito_20_paragrafo"><text:span text:style-name="T94"/></text:span></text:p>
          </table:table-cell>
          <table:table-cell table:style-name="Tabella21.D3" office:value-type="string">
            <text:p text:style-name="P266"><text:span text:style-name="Car._20_predefinito_20_paragrafo"><text:span text:style-name="T94"/></text:span></text:p>
          </table:table-cell>
          <table:table-cell table:style-name="Tabella21.E3" office:value-type="string">
            <text:p text:style-name="P281"/>
          </table:table-cell>
          <table:table-cell table:style-name="Tabella21.F3" office:value-type="string">
            <text:p text:style-name="P281"/>
          </table:table-cell>
        </table:table-row>
        <table:table-row table:style-name="TableLine2541764529296">
          <table:table-cell table:style-name="Tabella21.A4" office:value-type="string">
            <text:p text:style-name="P281">3</text:p>
          </table:table-cell>
          <table:table-cell table:style-name="Tabella21.A1" office:value-type="string">
            <text:p text:style-name="P283"/>
          </table:table-cell>
          <table:table-cell table:style-name="Tabella21.C4" office:value-type="string">
            <text:p text:style-name="P266"><text:span text:style-name="Car._20_predefinito_20_paragrafo"><text:span text:style-name="T94"/></text:span></text:p>
          </table:table-cell>
          <table:table-cell table:style-name="Tabella21.D4" office:value-type="string">
            <text:p text:style-name="P266"><text:span text:style-name="Car._20_predefinito_20_paragrafo"><text:span text:style-name="T94"/></text:span></text:p>
          </table:table-cell>
          <table:table-cell table:style-name="Tabella21.E4" office:value-type="string">
            <text:p text:style-name="P281"/>
          </table:table-cell>
          <table:table-cell table:style-name="Tabella21.F4" office:value-type="string">
            <text:p text:style-name="P281"/>
          </table:table-cell>
        </table:table-row>
        <table:table-row table:style-name="TableLine2541764700656">
          <table:table-cell table:style-name="Tabella21.A5" office:value-type="string">
            <text:p text:style-name="P281">4</text:p>
          </table:table-cell>
          <table:table-cell table:style-name="Tabella21.A1" office:value-type="string">
            <text:p text:style-name="P283"/>
          </table:table-cell>
          <table:table-cell table:style-name="Tabella21.C5" office:value-type="string">
            <text:p text:style-name="P266"><text:span text:style-name="Car._20_predefinito_20_paragrafo"><text:span text:style-name="T94"/></text:span></text:p>
          </table:table-cell>
          <table:table-cell table:style-name="Tabella21.D5" office:value-type="string">
            <text:p text:style-name="P266"><text:span text:style-name="Car._20_predefinito_20_paragrafo"><text:span text:style-name="T94"/></text:span></text:p>
          </table:table-cell>
          <table:table-cell table:style-name="Tabella21.E5" office:value-type="string">
            <text:p text:style-name="P281"/>
          </table:table-cell>
          <table:table-cell table:style-name="Tabella21.F5" office:value-type="string">
            <text:p text:style-name="P281"/>
          </table:table-cell>
        </table:table-row>
        <table:table-row table:style-name="TableLine2541764492304">
          <table:table-cell table:style-name="Tabella21.A6" office:value-type="string">
            <text:p text:style-name="P281">5</text:p>
          </table:table-cell>
          <table:table-cell table:style-name="Tabella21.A1" office:value-type="string">
            <text:p text:style-name="P283"/>
          </table:table-cell>
          <table:table-cell table:style-name="Tabella21.C6" office:value-type="string">
            <text:p text:style-name="P266"><text:span text:style-name="Car._20_predefinito_20_paragrafo"><text:span text:style-name="T94"/></text:span></text:p>
          </table:table-cell>
          <table:table-cell table:style-name="Tabella21.D6" office:value-type="string">
            <text:p text:style-name="P266"><text:span text:style-name="Car._20_predefinito_20_paragrafo"><text:span text:style-name="T94"/></text:span></text:p>
          </table:table-cell>
          <table:table-cell table:style-name="Tabella21.E6" office:value-type="string">
            <text:p text:style-name="P281"/>
          </table:table-cell>
          <table:table-cell table:style-name="Tabella21.F6" office:value-type="string">
            <text:p text:style-name="P281"/>
          </table:table-cell>
        </table:table-row>
        <table:table-row table:style-name="TableLine2541764482784">
          <table:table-cell table:style-name="Tabella21.A7" office:value-type="string">
            <text:p text:style-name="P281">6</text:p>
          </table:table-cell>
          <table:table-cell table:style-name="Tabella21.A1" office:value-type="string">
            <text:p text:style-name="P283"/>
          </table:table-cell>
          <table:table-cell table:style-name="Tabella21.C7" office:value-type="string">
            <text:p text:style-name="P266"><text:span text:style-name="Car._20_predefinito_20_paragrafo"><text:span text:style-name="T94"/></text:span></text:p>
          </table:table-cell>
          <table:table-cell table:style-name="Tabella21.D7" office:value-type="string">
            <text:p text:style-name="P266"><text:span text:style-name="Car._20_predefinito_20_paragrafo"><text:span text:style-name="T94"/></text:span></text:p>
          </table:table-cell>
          <table:table-cell table:style-name="Tabella21.E7" office:value-type="string">
            <text:p text:style-name="P281"/>
          </table:table-cell>
          <table:table-cell table:style-name="Tabella21.F7" office:value-type="string">
            <text:p text:style-name="P281"/>
          </table:table-cell>
        </table:table-row>
        <table:table-row table:style-name="TableLine2541476325312">
          <table:table-cell table:style-name="Tabella21.A8" office:value-type="string">
            <text:p text:style-name="P281">7</text:p>
          </table:table-cell>
          <table:table-cell table:style-name="Tabella21.A1" office:value-type="string">
            <text:p text:style-name="P283"/>
          </table:table-cell>
          <table:table-cell table:style-name="Tabella21.C8" office:value-type="string">
            <text:p text:style-name="P266"><text:span text:style-name="Car._20_predefinito_20_paragrafo"><text:span text:style-name="T94"/></text:span></text:p>
          </table:table-cell>
          <table:table-cell table:style-name="Tabella21.D8" office:value-type="string">
            <text:p text:style-name="P266"><text:span text:style-name="Car._20_predefinito_20_paragrafo"><text:span text:style-name="T94"/></text:span></text:p>
          </table:table-cell>
          <table:table-cell table:style-name="Tabella21.E8" office:value-type="string">
            <text:p text:style-name="P281"/>
          </table:table-cell>
          <table:table-cell table:style-name="Tabella21.F8" office:value-type="string">
            <text:p text:style-name="P281"/>
          </table:table-cell>
        </table:table-row>
        <table:table-row table:style-name="TableLine2541476325584">
          <table:table-cell table:style-name="Tabella21.A9" office:value-type="string">
            <text:p text:style-name="P281">8</text:p>
          </table:table-cell>
          <table:table-cell table:style-name="Tabella21.A1" office:value-type="string">
            <text:p text:style-name="P283"/>
          </table:table-cell>
          <table:table-cell table:style-name="Tabella21.C9" office:value-type="string">
            <text:p text:style-name="P266"><text:span text:style-name="Car._20_predefinito_20_paragrafo"><text:span text:style-name="T94"/></text:span></text:p>
          </table:table-cell>
          <table:table-cell table:style-name="Tabella21.D9" office:value-type="string">
            <text:p text:style-name="P266"><text:span text:style-name="Car._20_predefinito_20_paragrafo"><text:span text:style-name="T94"/></text:span></text:p>
          </table:table-cell>
          <table:table-cell table:style-name="Tabella21.E9" office:value-type="string">
            <text:p text:style-name="P281"/>
          </table:table-cell>
          <table:table-cell table:style-name="Tabella21.F9" office:value-type="string">
            <text:p text:style-name="P281"/>
          </table:table-cell>
        </table:table-row>
        <table:table-row table:style-name="TableLine2541476332928">
          <table:table-cell table:style-name="Tabella21.A10" office:value-type="string">
            <text:p text:style-name="P281">9</text:p>
          </table:table-cell>
          <table:table-cell table:style-name="Tabella21.A1" office:value-type="string">
            <text:p text:style-name="P283"/>
          </table:table-cell>
          <table:table-cell table:style-name="Tabella21.C10" office:value-type="string">
            <text:p text:style-name="P266"><text:span text:style-name="Car._20_predefinito_20_paragrafo"><text:span text:style-name="T94"/></text:span></text:p>
          </table:table-cell>
          <table:table-cell table:style-name="Tabella21.D10" office:value-type="string">
            <text:p text:style-name="P266"><text:span text:style-name="Car._20_predefinito_20_paragrafo"><text:span text:style-name="T94"/></text:span></text:p>
          </table:table-cell>
          <table:table-cell table:style-name="Tabella21.E10" office:value-type="string">
            <text:p text:style-name="P281"/>
          </table:table-cell>
          <table:table-cell table:style-name="Tabella21.F10" office:value-type="string">
            <text:p text:style-name="P281"/>
          </table:table-cell>
        </table:table-row>
        <table:table-row table:style-name="TableLine2541476334016">
          <table:table-cell table:style-name="Tabella21.A11" office:value-type="string">
            <text:p text:style-name="P285"/>
          </table:table-cell>
          <table:table-cell table:style-name="Tabella21.A1" office:value-type="string">
            <text:p text:style-name="P283">Totale UF</text:p>
          </table:table-cell>
          <table:table-cell table:style-name="Tabella21.C11" office:value-type="string">
            <text:p text:style-name="P281"/>
          </table:table-cell>
          <table:table-cell table:style-name="Tabella21.D11" office:value-type="string">
            <text:p text:style-name="P281"/>
          </table:table-cell>
          <table:table-cell table:style-name="Tabella21.E11" office:value-type="string">
            <text:p text:style-name="P281"/>
          </table:table-cell>
          <table:table-cell table:style-name="Tabella21.F11" office:value-type="string">
            <text:p text:style-name="P281"/>
          </table:table-cell>
        </table:table-row>
        <table:table-row table:style-name="TableLine2541901823696">
          <table:table-cell table:style-name="Tabella21.A12" office:value-type="string">
            <text:p text:style-name="P279"/>
          </table:table-cell>
          <table:table-cell table:style-name="Tabella21.A1" office:value-type="string">
            <text:p text:style-name="P277">Totale percorso</text:p>
          </table:table-cell>
          <table:table-cell table:style-name="Tabella21.C12" office:value-type="string">
            <text:p text:style-name="P272"/>
          </table:table-cell>
          <table:table-cell table:style-name="Tabella21.D12" office:value-type="string">
            <text:p text:style-name="P272"/>
          </table:table-cell>
          <table:table-cell table:style-name="Tabella21.E12" office:value-type="string">
            <text:p text:style-name="P272"/>
          </table:table-cell>
          <table:table-cell table:style-name="Tabella21.F12" office:value-type="string">
            <text:p text:style-name="P272"/>
          </table:table-cell>
        </table:table-row>
      </table:table>
      <text:p text:style-name="P365"><text:span text:style-name="Car._20_predefinito_20_paragrafo"><text:span text:style-name="T235"/></text:span></text:p>
      <text:p text:style-name="P101"><text:span text:style-name="Car._20_predefinito_20_paragrafo"><text:span text:style-name="T67">Per ciascuna delle U.F. sopra indicate compilare ed allegare una scheda C.</text:span></text:span><text:span text:style-name="Car._20_predefinito_20_paragrafo"><text:span text:style-name="T69">3</text:span></text:span><text:span text:style-name="Car._20_predefinito_20_paragrafo"><text:span text:style-name="T67">.</text:span></text:span><text:span text:style-name="Car._20_predefinito_20_paragrafo"><text:span text:style-name="T69">3</text:span></text:span></text:p>
      <text:p text:style-name="P368"><text:span text:style-name="Car._20_predefinito_20_paragrafo"><text:span text:style-name="T24">Compilate ed allegate n° …… schede C.</text:span></text:span><text:span text:style-name="Car._20_predefinito_20_paragrafo"><text:span text:style-name="T42">3</text:span></text:span><text:span text:style-name="Car._20_predefinito_20_paragrafo"><text:span text:style-name="T24">.</text:span></text:span><text:span text:style-name="Car._20_predefinito_20_paragrafo"><text:span text:style-name="T42">3</text:span></text:span></text:p>
      <text:p text:style-name="P367"><text:span text:style-name="Car._20_predefinito_20_paragrafo"><text:span text:style-name="T24"/></text:span></text:p>
      <text:p text:style-name="P232"><text:span text:style-name="Car._20_predefinito_20_paragrafo"><text:span text:style-name="T24">C.</text:span></text:span><text:span text:style-name="Car._20_predefinito_20_paragrafo"><text:span text:style-name="T42">3</text:span></text:span><text:span text:style-name="Car._20_predefinito_20_paragrafo"><text:span text:style-name="T24">.</text:span></text:span><text:span text:style-name="Car._20_predefinito_20_paragrafo"><text:span text:style-name="T42">3</text:span></text:span><text:span text:style-name="Car._20_predefinito_20_paragrafo"><text:span text:style-name="T24"> Scheda di unità formativa <text:tab/>N° </text:span></text:span><text:span text:style-name="Car._20_predefinito_20_paragrafo"><text:span text:style-name="T24"><text:text-input text:description="">0</text:text-input></text:span></text:span><text:span text:style-name="Car._20_predefinito_20_paragrafo"><text:span text:style-name="T24"><text:s/>DI 0</text:span></text:span></text:p>
      <text:p text:style-name="P356">Titolo U.F.: <text:s text:c="104"/>Durata:</text:p>
      <text:p text:style-name="P358">Titolo attività di riferimento:</text:p>
      <text:p text:style-name="P106"/>
      <text:p text:style-name="P298"><text:bookmark-start text:name="_Toc5170864121"/><text:span text:style-name="Car._20_predefinito_20_paragrafo"><text:span text:style-name="T24">C.</text:span></text:span><text:span text:style-name="Car._20_predefinito_20_paragrafo"><text:span text:style-name="T42">3</text:span></text:span><text:span text:style-name="Car._20_predefinito_20_paragrafo"><text:span text:style-name="T24">.</text:span></text:span><text:span text:style-name="Car._20_predefinito_20_paragrafo"><text:span text:style-name="T42">3</text:span></text:span><text:span text:style-name="Car._20_predefinito_20_paragrafo"><text:span text:style-name="T24">.1 Obiettivi specifici di apprendimento in termini di</text:span></text:span><text:bookmark-end text:name="_Toc5170864121"/></text:p>
      <text:p text:style-name="P32"/>
      <text:p text:style-name="P125">Conoscenze:</text:p>
      <text:p text:style-name="P137"/>
      <text:p text:style-name="P137"/>
      <text:p text:style-name="P125">Abilità:</text:p>
      <text:p text:style-name="P145"/>
      <text:p text:style-name="P145"><text:soft-page-break/></text:p>
      <text:p text:style-name="P86"/>
      <text:p text:style-name="P298"><text:bookmark-start text:name="_Toc5170864131"/><text:span text:style-name="Car._20_predefinito_20_paragrafo"><text:span text:style-name="T24">C.</text:span></text:span><text:span text:style-name="Car._20_predefinito_20_paragrafo"><text:span text:style-name="T42">3</text:span></text:span><text:span text:style-name="Car._20_predefinito_20_paragrafo"><text:span text:style-name="T24">.</text:span></text:span><text:span text:style-name="Car._20_predefinito_20_paragrafo"><text:span text:style-name="T42">3</text:span></text:span><text:span text:style-name="Car._20_predefinito_20_paragrafo"><text:span text:style-name="T24">.2 Contenuti formativi</text:span></text:span><text:bookmark-end text:name="_Toc5170864131"/></text:p>
      <text:p text:style-name="P58"><text:span text:style-name="Car._20_predefinito_20_paragrafo"><text:span text:style-name="T57">(descrivere i contenuti specifici proposti in relazione agli obiettivi di apprendimento definiti) (Max 20 righe)</text:span></text:span></text:p>
      <text:p text:style-name="P86"/>
      <text:p text:style-name="P145"/>
      <text:p text:style-name="P145"/>
      <text:p text:style-name="P86"/>
      <text:p text:style-name="P298"><text:bookmark-start text:name="_Toc5170864141"/><text:span text:style-name="Car._20_predefinito_20_paragrafo"><text:span text:style-name="T24">C.</text:span></text:span><text:span text:style-name="Car._20_predefinito_20_paragrafo"><text:span text:style-name="T42">3</text:span></text:span><text:span text:style-name="Car._20_predefinito_20_paragrafo"><text:span text:style-name="T24">.</text:span></text:span><text:span text:style-name="Car._20_predefinito_20_paragrafo"><text:span text:style-name="T42">3</text:span></text:span><text:span text:style-name="Car._20_predefinito_20_paragrafo"><text:span text:style-name="T24">.3 Metodologie e strumenti</text:span></text:span><text:bookmark-end text:name="_Toc5170864141"/></text:p>
      <text:p text:style-name="P58"><text:span text:style-name="Car._20_predefinito_20_paragrafo"><text:span text:style-name="T78"><text:s/>(descrivere le metodologie didattiche e organizzative adottate per un efficace apprendimento focalizzare la descrizione sulle diverse modalità didattiche con le quali i contenuti della formazione vengono veicolati, come ad esempio, aula, laboratorio, FAD, simulazioni, casi di studio, ecc. e relative ripartizioni tra le stesse espresse in ore ed in % sulle ore complessive)</text:span></text:span><text:span text:style-name="Car._20_predefinito_20_paragrafo"><text:span text:style-name="T57"> (Max 20 righe)</text:span></text:span></text:p>
      <text:p text:style-name="P130"/>
      <text:p text:style-name="P145"/>
      <text:p text:style-name="P86"/>
      <text:p text:style-name="P301"><text:bookmark-start text:name="_Toc5170864151"/><text:span text:style-name="Car._20_predefinito_20_paragrafo"><text:span text:style-name="T24">C.</text:span></text:span><text:span text:style-name="Car._20_predefinito_20_paragrafo"><text:span text:style-name="T43">3</text:span></text:span><text:span text:style-name="Car._20_predefinito_20_paragrafo"><text:span text:style-name="T24">.</text:span></text:span><text:span text:style-name="Car._20_predefinito_20_paragrafo"><text:span text:style-name="T43">3</text:span></text:span><text:span text:style-name="Car._20_predefinito_20_paragrafo"><text:span text:style-name="T24">.</text:span></text:span><text:span text:style-name="Car._20_predefinito_20_paragrafo"><text:span text:style-name="T43">3</text:span></text:span><text:span text:style-name="Car._20_predefinito_20_paragrafo"><text:span text:style-name="T24"> Organizzazione e logistica</text:span></text:span><text:bookmark-end text:name="_Toc5170864151"/></text:p>
      <text:p text:style-name="P58"><text:span text:style-name="Car._20_predefinito_20_paragrafo"><text:span text:style-name="T57">(indicare le principali attrezzature e materiali necessari in relazione alla metodologia didattica adottata e alle finalità formative) (Max 20 righe)</text:span></text:span></text:p>
      <text:p text:style-name="P145"/>
      <text:p text:style-name="P145"/>
      <text:p text:style-name="P86"/>
      <text:p text:style-name="P302"><text:bookmark-start text:name="_Toc5170864161"/><text:span text:style-name="Car._20_predefinito_20_paragrafo"><text:span text:style-name="T24">C.</text:span></text:span><text:span text:style-name="Car._20_predefinito_20_paragrafo"><text:span text:style-name="T43">3</text:span></text:span><text:span text:style-name="Car._20_predefinito_20_paragrafo"><text:span text:style-name="T24">.</text:span></text:span><text:span text:style-name="Car._20_predefinito_20_paragrafo"><text:span text:style-name="T43">3</text:span></text:span><text:span text:style-name="Car._20_predefinito_20_paragrafo"><text:span text:style-name="T24">.</text:span></text:span><text:span text:style-name="Car._20_predefinito_20_paragrafo"><text:span text:style-name="T43">4</text:span></text:span><text:span text:style-name="Car._20_predefinito_20_paragrafo"><text:span text:style-name="T24"> Modalità di verifica</text:span></text:span><text:span text:style-name="Car._20_predefinito_20_paragrafo"><text:span text:style-name="T37"> degli apprendimenti di fine UF</text:span></text:span><text:span text:style-name="Car._20_predefinito_20_paragrafo"><text:span text:style-name="T122"> </text:span></text:span><text:span text:style-name="Car._20_predefinito_20_paragrafo"><text:span text:style-name="T57">(Max 10 righe)</text:span></text:span><text:bookmark-end text:name="_Toc5170864161"/></text:p>
      <text:p text:style-name="P124">Tipologie di prove previste:</text:p>
      <text:p text:style-name="P151"/>
      <text:p text:style-name="P144"/>
      <text:p text:style-name="P144"/>
      <text:p text:style-name="P124">Modalità di valutazione degli esiti delle prove:</text:p>
      <text:p text:style-name="P124"/>
      <text:p text:style-name="P149"/>
      <text:p text:style-name="P153"/>
      <text:p text:style-name="P309"/>
      <text:p text:style-name="P370"/>
      <text:p text:style-name="P371"/>
      <text:p text:style-name="P370"/>
      <text:p text:style-name="P372"/>
      <text:p text:style-name="P164"><text:bookmark-start text:name="_Toc517086417"/><text:span text:style-name="Car._20_predefinito_20_paragrafo"><text:span text:style-name="T24">C.</text:span></text:span><text:span text:style-name="Car._20_predefinito_20_paragrafo"><text:span text:style-name="T40">4</text:span></text:span><text:span text:style-name="Car._20_predefinito_20_paragrafo"><text:span text:style-name="T24"> <text:tab/>Scheda di attività non formativa<text:tab/> <text:s text:c="2"/><text:tab/>N°… <text:s/>DI…</text:span></text:span><text:bookmark-end text:name="_Toc517086417"/></text:p>
      <text:p text:style-name="P84"/>
      <text:p text:style-name="P359">Titolo:</text:p>
      <text:p text:style-name="P122"><text:tab/>Attività PAD :</text:p>
      <text:p text:style-name="P361"/>
      <text:p text:style-name="P362"><text:bookmark-start text:name="_Toc517086418"/><text:span text:style-name="Car._20_predefinito_20_paragrafo"><text:span text:style-name="T24">C.</text:span></text:span><text:span text:style-name="Car._20_predefinito_20_paragrafo"><text:span text:style-name="T40">4</text:span></text:span><text:span text:style-name="Car._20_predefinito_20_paragrafo"><text:span text:style-name="T24">.1 Obiettivi dell’attività e localizzazione</text:span></text:span> <text:span text:style-name="Car._20_predefinito_20_paragrafo"><text:span text:style-name="T57">(Max 20 righe)</text:span></text:span><text:bookmark-end text:name="_Toc517086418"/></text:p>
      <text:p text:style-name="P142"/>
      <text:p text:style-name="P142"/>
      <text:p text:style-name="P84"/>
      <text:p text:style-name="P84"/>
      <text:p text:style-name="P362"><text:bookmark-start text:name="_Toc517086419"/><text:span text:style-name="Car._20_predefinito_20_paragrafo"><text:span text:style-name="T24">C.</text:span></text:span><text:span text:style-name="Car._20_predefinito_20_paragrafo"><text:span text:style-name="T40">4</text:span></text:span><text:span text:style-name="Car._20_predefinito_20_paragrafo"><text:span text:style-name="T24">.2 Descrizione articolazione/contenuti</text:span></text:span> <text:span text:style-name="Car._20_predefinito_20_paragrafo"><text:span text:style-name="T57">(Max 20 righe)</text:span></text:span><text:bookmark-end text:name="_Toc517086419"/></text:p>
      <text:p text:style-name="P142"/>
      <text:p text:style-name="P142"/>
      <text:p text:style-name="P84"/>
      <text:p text:style-name="P84"/>
      <text:p text:style-name="P362"><text:bookmark-start text:name="_Toc517086420"/><text:span text:style-name="Car._20_predefinito_20_paragrafo"><text:span text:style-name="T24">C.</text:span></text:span><text:span text:style-name="Car._20_predefinito_20_paragrafo"><text:span text:style-name="T40">4</text:span></text:span><text:span text:style-name="Car._20_predefinito_20_paragrafo"><text:span text:style-name="T24">.3 Metodologie e strumenti</text:span></text:span><text:bookmark-end text:name="_Toc517086420"/></text:p>
      <text:p text:style-name="P369"><text:span text:style-name="Car._20_predefinito_20_paragrafo"><text:span text:style-name="T57">(Illustrare le metodologie d’intervento e specificare quantità, qualità e pertinenza degli strumenti e dei materiali di supporto) (Max 20 righe)</text:span></text:span></text:p>
      <text:p text:style-name="P416"><text:bookmark-start text:name="_Toc517086421"/><text:span text:style-name="Car._20_predefinito_20_paragrafo"><text:span text:style-name="T24">C.4 Cronoprogramma del progetto</text:span></text:span><text:bookmark-end text:name="_Toc517086421"/></text:p>
      <text:p text:style-name="P79"/>
      <text:p text:style-name="P47">Indicare le varie fasi di attività progettuali: pubblicizzazione, raccolta iscrizioni, attività formativa <text:span text:style-name="T236">di gruppo, attività formativa individuale/individualizzata</text:span>, attività di stage, disseminazione dei risultati ecc.</text:p>
      <text:p text:style-name="P2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column table:style-name="Tabella29.J"/>
        <table:table-column table:style-name="Tabella29.K"/>
        <table:table-column table:style-name="Tabella29.L"/>
        <table:table-column table:style-name="Tabella29.M"/>
        <table:table-column table:style-name="Tabella29.N"/>
        <table:table-row table:style-name="Tabella29.1">
          <table:table-cell table:style-name="Tabella29.A1" office:value-type="string">
            <text:p text:style-name="P50">N°</text:p>
          </table:table-cell>
          <table:table-cell table:style-name="Tabella29.A1" office:value-type="string">
            <text:p text:style-name="P50">Fasi</text:p>
          </table:table-cell>
          <table:table-cell table:style-name="Tabella29.A1" office:value-type="string">
            <text:p text:style-name="P50">1° mese</text:p>
          </table:table-cell>
          <table:table-cell table:style-name="Tabella29.A1" office:value-type="string">
            <text:p text:style-name="P50">2° mese</text:p>
          </table:table-cell>
          <table:table-cell table:style-name="Tabella29.A1" office:value-type="string">
            <text:p text:style-name="P50">3° mese</text:p>
          </table:table-cell>
          <table:table-cell table:style-name="Tabella29.A1" office:value-type="string">
            <text:p text:style-name="P50">4° mese</text:p>
          </table:table-cell>
          <table:table-cell table:style-name="Tabella29.A1" office:value-type="string">
            <text:p text:style-name="P50">5° mese</text:p>
          </table:table-cell>
          <table:table-cell table:style-name="Tabella29.A1" office:value-type="string">
            <text:p text:style-name="P50">6° mese</text:p>
          </table:table-cell>
          <table:table-cell table:style-name="Tabella29.A1" office:value-type="string">
            <text:p text:style-name="P373">7° mese</text:p>
          </table:table-cell>
          <table:table-cell table:style-name="Tabella29.A1" office:value-type="string">
            <text:p text:style-name="P50">8° mese</text:p>
          </table:table-cell>
          <table:table-cell table:style-name="Tabella29.A1" office:value-type="string">
            <text:p text:style-name="P50">9° mese</text:p>
          </table:table-cell>
          <table:table-cell table:style-name="Tabella29.A1" office:value-type="string">
            <text:p text:style-name="P50">10° mese</text:p>
          </table:table-cell>
          <table:table-cell table:style-name="Tabella29.A1" office:value-type="string">
            <text:p text:style-name="P50">11° mese</text:p>
          </table:table-cell>
          <table:table-cell table:style-name="Tabella29.N1" office:value-type="string">
            <text:p text:style-name="P374">12° mese</text:p>
          </table:table-cell>
        </table:table-row>
        <table:table-row table:style-name="Tabella29.2">
          <table:table-cell table:style-name="Tabella29.A1" office:value-type="string">
            <text:p text:style-name="P81">……</text:p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6227_4202818231"/><text:bookmark text:name="__Fieldmark__6210_2140131642"/><text:bookmark text:name="__Fieldmark__6188_113142284"/><text:bookmark text:name="__Fieldmark__6096_993722671"/><text:bookmark text:name="__Fieldmark__6090_3711380474"/><text:bookmark text:name="__Fieldmark__6128_40914189"/><text:bookmark text:name="__Fieldmark__0_2083136260"/><text:bookmark text:name="__Fieldmark__7691_3886344599"/><text:bookmark text:name="__Fieldmark__6081_2127055841"/><text:bookmark text:name="__Fieldmark__5759_2051838589"/><text:bookmark text:name="__Fieldmark__6210_3701393239"/><text:bookmark text:name="__Fieldmark__7548_2886147628"/><text:bookmark text:name="__Fieldmark__6216_3499963517"/></text:p>
          </table:table-cell>
          <table:table-cell table:style-name="Tabella29.A1" office:value-type="string">
            <text:p text:style-name="P28"><text:bookmark text:name="__Fieldmark__6266_4202818231"/><text:bookmark text:name="__Fieldmark__6243_2140131642"/><text:bookmark text:name="__Fieldmark__6215_113142284"/><text:bookmark text:name="__Fieldmark__6117_993722671"/><text:bookmark text:name="__Fieldmark__6105_3711380474"/><text:bookmark text:name="__Fieldmark__6137_40914189"/><text:bookmark text:name="__Fieldmark__1_2083136260"/><text:bookmark text:name="__Fieldmark__7695_3886344599"/><text:bookmark text:name="__Fieldmark__6093_2127055841"/><text:bookmark text:name="__Fieldmark__5777_2051838589"/><text:bookmark text:name="__Fieldmark__6234_3701393239"/><text:bookmark text:name="__Fieldmark__7578_2886147628"/><text:bookmark text:name="__Fieldmark__6252_3499963517"/></text:p>
          </table:table-cell>
          <table:table-cell table:style-name="Tabella29.A1" office:value-type="string">
            <text:p text:style-name="P28"><text:bookmark text:name="__Fieldmark__6305_4202818231"/><text:bookmark text:name="__Fieldmark__6276_2140131642"/><text:bookmark text:name="__Fieldmark__6242_113142284"/><text:bookmark text:name="__Fieldmark__6138_993722671"/><text:bookmark text:name="__Fieldmark__6120_3711380474"/><text:bookmark text:name="__Fieldmark__6146_40914189"/><text:bookmark text:name="__Fieldmark__2_2083136260"/><text:bookmark text:name="__Fieldmark__7699_3886344599"/><text:bookmark text:name="__Fieldmark__6105_2127055841"/><text:bookmark text:name="__Fieldmark__5795_2051838589"/><text:bookmark text:name="__Fieldmark__6258_3701393239"/><text:bookmark text:name="__Fieldmark__7608_2886147628"/><text:bookmark text:name="__Fieldmark__6288_3499963517"/></text:p>
          </table:table-cell>
          <table:table-cell table:style-name="Tabella29.A1" office:value-type="string">
            <text:p text:style-name="P28"><text:bookmark text:name="__Fieldmark__6344_4202818231"/><text:bookmark text:name="__Fieldmark__6309_2140131642"/><text:bookmark text:name="__Fieldmark__6269_113142284"/><text:bookmark text:name="__Fieldmark__6159_993722671"/><text:bookmark text:name="__Fieldmark__6135_3711380474"/><text:bookmark text:name="__Fieldmark__6155_40914189"/><text:bookmark text:name="__Fieldmark__3_2083136260"/><text:bookmark text:name="__Fieldmark__7703_3886344599"/><text:bookmark text:name="__Fieldmark__6117_2127055841"/><text:bookmark text:name="__Fieldmark__5813_2051838589"/><text:bookmark text:name="__Fieldmark__6282_3701393239"/><text:bookmark text:name="__Fieldmark__7638_2886147628"/><text:bookmark text:name="__Fieldmark__6324_3499963517"/></text:p>
          </table:table-cell>
          <table:table-cell table:style-name="Tabella29.A1" office:value-type="string">
            <text:p text:style-name="P28"><text:bookmark text:name="__Fieldmark__6383_4202818231"/><text:bookmark text:name="__Fieldmark__6342_2140131642"/><text:bookmark text:name="__Fieldmark__6296_113142284"/><text:bookmark text:name="__Fieldmark__6180_993722671"/><text:bookmark text:name="__Fieldmark__6150_3711380474"/><text:bookmark text:name="__Fieldmark__6164_40914189"/><text:bookmark text:name="__Fieldmark__4_2083136260"/><text:bookmark text:name="__Fieldmark__7707_3886344599"/><text:bookmark text:name="__Fieldmark__6129_2127055841"/><text:bookmark text:name="__Fieldmark__5831_2051838589"/><text:bookmark text:name="__Fieldmark__6306_3701393239"/><text:bookmark text:name="__Fieldmark__7668_2886147628"/><text:bookmark text:name="__Fieldmark__6360_3499963517"/></text:p>
          </table:table-cell>
          <table:table-cell table:style-name="Tabella29.A1" office:value-type="string">
            <text:p text:style-name="P28"><text:bookmark text:name="__Fieldmark__6422_4202818231"/><text:bookmark text:name="__Fieldmark__6375_2140131642"/><text:bookmark text:name="__Fieldmark__6323_113142284"/><text:bookmark text:name="__Fieldmark__6201_993722671"/><text:bookmark text:name="__Fieldmark__6165_3711380474"/><text:bookmark text:name="__Fieldmark__6173_40914189"/><text:bookmark text:name="__Fieldmark__5_2083136260"/><text:bookmark text:name="__Fieldmark__7711_3886344599"/><text:bookmark text:name="__Fieldmark__6141_2127055841"/><text:bookmark text:name="__Fieldmark__5849_2051838589"/><text:bookmark text:name="__Fieldmark__6330_3701393239"/><text:bookmark text:name="__Fieldmark__7698_2886147628"/><text:bookmark text:name="__Fieldmark__6396_3499963517"/></text:p>
          </table:table-cell>
          <table:table-cell table:style-name="Tabella29.A1" office:value-type="string">
            <text:p text:style-name="P28"><text:bookmark text:name="__Fieldmark__6461_4202818231"/><text:bookmark text:name="__Fieldmark__6408_2140131642"/><text:bookmark text:name="__Fieldmark__6350_113142284"/><text:bookmark text:name="__Fieldmark__6222_993722671"/><text:bookmark text:name="__Fieldmark__6180_3711380474"/><text:bookmark text:name="__Fieldmark__6182_40914189"/><text:bookmark text:name="__Fieldmark__6_2083136260"/><text:bookmark text:name="__Fieldmark__7715_3886344599"/><text:bookmark text:name="__Fieldmark__6153_2127055841"/><text:bookmark text:name="__Fieldmark__5867_2051838589"/><text:bookmark text:name="__Fieldmark__6354_3701393239"/><text:bookmark text:name="__Fieldmark__7728_2886147628"/><text:bookmark text:name="__Fieldmark__6432_3499963517"/></text:p>
          </table:table-cell>
          <table:table-cell table:style-name="Tabella29.A1" office:value-type="string">
            <text:p text:style-name="P28"><text:bookmark text:name="__Fieldmark__6500_4202818231"/><text:bookmark text:name="__Fieldmark__6441_2140131642"/><text:bookmark text:name="__Fieldmark__6377_113142284"/><text:bookmark text:name="__Fieldmark__6243_993722671"/><text:bookmark text:name="__Fieldmark__6195_3711380474"/><text:bookmark text:name="__Fieldmark__6191_40914189"/><text:bookmark text:name="__Fieldmark__7_2083136260"/><text:bookmark text:name="__Fieldmark__7719_3886344599"/><text:bookmark text:name="__Fieldmark__6165_2127055841"/><text:bookmark text:name="__Fieldmark__5885_2051838589"/><text:bookmark text:name="__Fieldmark__6378_3701393239"/><text:bookmark text:name="__Fieldmark__7758_2886147628"/><text:bookmark text:name="__Fieldmark__6468_3499963517"/></text:p>
          </table:table-cell>
          <table:table-cell table:style-name="Tabella29.A1" office:value-type="string">
            <text:p text:style-name="P28"><text:bookmark text:name="__Fieldmark__6539_4202818231"/><text:bookmark text:name="__Fieldmark__6474_2140131642"/><text:bookmark text:name="__Fieldmark__6404_113142284"/><text:bookmark text:name="__Fieldmark__6264_993722671"/><text:bookmark text:name="__Fieldmark__6210_3711380474"/><text:bookmark text:name="__Fieldmark__6200_40914189"/><text:bookmark text:name="__Fieldmark__8_2083136260"/><text:bookmark text:name="__Fieldmark__7723_3886344599"/><text:bookmark text:name="__Fieldmark__6177_2127055841"/><text:bookmark text:name="__Fieldmark__5903_2051838589"/><text:bookmark text:name="__Fieldmark__6402_3701393239"/><text:bookmark text:name="__Fieldmark__7788_2886147628"/><text:bookmark text:name="__Fieldmark__6504_3499963517"/></text:p>
          </table:table-cell>
          <table:table-cell table:style-name="Tabella29.A1" office:value-type="string">
            <text:p text:style-name="P28"><text:bookmark text:name="__Fieldmark__6578_4202818231"/><text:bookmark text:name="__Fieldmark__6507_2140131642"/><text:bookmark text:name="__Fieldmark__6431_113142284"/><text:bookmark text:name="__Fieldmark__6285_993722671"/><text:bookmark text:name="__Fieldmark__6225_3711380474"/><text:bookmark text:name="__Fieldmark__6209_40914189"/><text:bookmark text:name="__Fieldmark__9_2083136260"/><text:bookmark text:name="__Fieldmark__7727_3886344599"/><text:bookmark text:name="__Fieldmark__6189_2127055841"/><text:bookmark text:name="__Fieldmark__5921_2051838589"/><text:bookmark text:name="__Fieldmark__6426_3701393239"/><text:bookmark text:name="__Fieldmark__7818_2886147628"/><text:bookmark text:name="__Fieldmark__6540_3499963517"/></text:p>
          </table:table-cell>
          <table:table-cell table:style-name="Tabella29.A1" office:value-type="string">
            <text:p text:style-name="P28"><text:bookmark text:name="__Fieldmark__6617_4202818231"/><text:bookmark text:name="__Fieldmark__6540_2140131642"/><text:bookmark text:name="__Fieldmark__6458_113142284"/><text:bookmark text:name="__Fieldmark__6306_993722671"/><text:bookmark text:name="__Fieldmark__6240_3711380474"/><text:bookmark text:name="__Fieldmark__6218_40914189"/><text:bookmark text:name="__Fieldmark__10_2083136260"/><text:bookmark text:name="__Fieldmark__7731_3886344599"/><text:bookmark text:name="__Fieldmark__6201_2127055841"/><text:bookmark text:name="__Fieldmark__5939_2051838589"/><text:bookmark text:name="__Fieldmark__6450_3701393239"/><text:bookmark text:name="__Fieldmark__7848_2886147628"/><text:bookmark text:name="__Fieldmark__6576_3499963517"/></text:p>
          </table:table-cell>
          <table:table-cell table:style-name="Tabella29.N1" office:value-type="string">
            <text:p text:style-name="P28"><text:bookmark text:name="__Fieldmark__6656_4202818231"/><text:bookmark text:name="__Fieldmark__6573_2140131642"/><text:bookmark text:name="__Fieldmark__6485_113142284"/><text:bookmark text:name="__Fieldmark__6327_993722671"/><text:bookmark text:name="__Fieldmark__6255_3711380474"/><text:bookmark text:name="__Fieldmark__6227_40914189"/><text:bookmark text:name="__Fieldmark__11_2083136260"/><text:bookmark text:name="__Fieldmark__7735_3886344599"/><text:bookmark text:name="__Fieldmark__6213_2127055841"/><text:bookmark text:name="__Fieldmark__5957_2051838589"/><text:bookmark text:name="__Fieldmark__6474_3701393239"/><text:bookmark text:name="__Fieldmark__7878_2886147628"/><text:bookmark text:name="__Fieldmark__6612_3499963517"/></text:p>
          </table:table-cell>
        </table:table-row>
        <table:table-row table:style-name="Tabella29.2">
          <table:table-cell table:style-name="Tabella29.A1" office:value-type="string">
            <text:p text:style-name="P50"><text:span text:style-name="Car._20_predefinito_20_paragrafo"><text:span text:style-name="T116">……</text:span></text:span>.</text:p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6697_4202818231"/><text:bookmark text:name="__Fieldmark__6608_2140131642"/><text:bookmark text:name="__Fieldmark__6514_113142284"/><text:bookmark text:name="__Fieldmark__6350_993722671"/><text:bookmark text:name="__Fieldmark__6272_3711380474"/><text:bookmark text:name="__Fieldmark__6238_40914189"/><text:bookmark text:name="__Fieldmark__12_2083136260"/><text:bookmark text:name="__Fieldmark__7741_3886344599"/><text:bookmark text:name="__Fieldmark__6227_2127055841"/><text:bookmark text:name="__Fieldmark__5977_2051838589"/><text:bookmark text:name="__Fieldmark__6500_3701393239"/><text:bookmark text:name="__Fieldmark__7910_2886147628"/><text:bookmark text:name="__Fieldmark__6650_3499963517"/></text:p>
          </table:table-cell>
          <table:table-cell table:style-name="Tabella29.A1" office:value-type="string">
            <text:p text:style-name="P28"><text:bookmark text:name="__Fieldmark__6736_4202818231"/><text:bookmark text:name="__Fieldmark__6641_2140131642"/><text:bookmark text:name="__Fieldmark__6541_113142284"/><text:bookmark text:name="__Fieldmark__6371_993722671"/><text:bookmark text:name="__Fieldmark__6287_3711380474"/><text:bookmark text:name="__Fieldmark__6247_40914189"/><text:bookmark text:name="__Fieldmark__13_2083136260"/><text:bookmark text:name="__Fieldmark__7745_3886344599"/><text:bookmark text:name="__Fieldmark__6239_2127055841"/><text:bookmark text:name="__Fieldmark__5995_2051838589"/><text:bookmark text:name="__Fieldmark__6524_3701393239"/><text:bookmark text:name="__Fieldmark__7940_2886147628"/><text:bookmark text:name="__Fieldmark__6686_3499963517"/></text:p>
          </table:table-cell>
          <table:table-cell table:style-name="Tabella29.A1" office:value-type="string">
            <text:p text:style-name="P28"><text:bookmark text:name="__Fieldmark__6775_4202818231"/><text:bookmark text:name="__Fieldmark__6674_2140131642"/><text:bookmark text:name="__Fieldmark__6568_113142284"/><text:bookmark text:name="__Fieldmark__6392_993722671"/><text:bookmark text:name="__Fieldmark__6302_3711380474"/><text:bookmark text:name="__Fieldmark__6256_40914189"/><text:bookmark text:name="__Fieldmark__14_2083136260"/><text:bookmark text:name="__Fieldmark__7749_3886344599"/><text:bookmark text:name="__Fieldmark__6251_2127055841"/><text:bookmark text:name="__Fieldmark__6013_2051838589"/><text:bookmark text:name="__Fieldmark__6548_3701393239"/><text:bookmark text:name="__Fieldmark__7970_2886147628"/><text:bookmark text:name="__Fieldmark__6722_3499963517"/></text:p>
          </table:table-cell>
          <table:table-cell table:style-name="Tabella29.A1" office:value-type="string">
            <text:p text:style-name="P28"><text:bookmark text:name="__Fieldmark__6814_4202818231"/><text:bookmark text:name="__Fieldmark__6707_2140131642"/><text:bookmark text:name="__Fieldmark__6595_113142284"/><text:bookmark text:name="__Fieldmark__6413_993722671"/><text:bookmark text:name="__Fieldmark__6317_3711380474"/><text:bookmark text:name="__Fieldmark__6265_40914189"/><text:bookmark text:name="__Fieldmark__15_2083136260"/><text:bookmark text:name="__Fieldmark__7753_3886344599"/><text:bookmark text:name="__Fieldmark__6263_2127055841"/><text:bookmark text:name="__Fieldmark__6031_2051838589"/><text:bookmark text:name="__Fieldmark__6572_3701393239"/><text:bookmark text:name="__Fieldmark__8000_2886147628"/><text:bookmark text:name="__Fieldmark__6758_3499963517"/></text:p>
          </table:table-cell>
          <table:table-cell table:style-name="Tabella29.A1" office:value-type="string">
            <text:p text:style-name="P28"><text:bookmark text:name="__Fieldmark__6853_4202818231"/><text:bookmark text:name="__Fieldmark__6740_2140131642"/><text:bookmark text:name="__Fieldmark__6622_113142284"/><text:bookmark text:name="__Fieldmark__6434_993722671"/><text:bookmark text:name="__Fieldmark__6332_3711380474"/><text:bookmark text:name="__Fieldmark__6274_40914189"/><text:bookmark text:name="__Fieldmark__16_2083136260"/><text:bookmark text:name="__Fieldmark__7757_3886344599"/><text:bookmark text:name="__Fieldmark__6275_2127055841"/><text:bookmark text:name="__Fieldmark__6049_2051838589"/><text:bookmark text:name="__Fieldmark__6596_3701393239"/><text:bookmark text:name="__Fieldmark__8030_2886147628"/><text:bookmark text:name="__Fieldmark__6794_3499963517"/></text:p>
          </table:table-cell>
          <table:table-cell table:style-name="Tabella29.A1" office:value-type="string">
            <text:p text:style-name="P28"><text:bookmark text:name="__Fieldmark__6892_4202818231"/><text:bookmark text:name="__Fieldmark__6773_2140131642"/><text:bookmark text:name="__Fieldmark__6649_113142284"/><text:bookmark text:name="__Fieldmark__6455_993722671"/><text:bookmark text:name="__Fieldmark__6347_3711380474"/><text:bookmark text:name="__Fieldmark__6283_40914189"/><text:bookmark text:name="__Fieldmark__17_2083136260"/><text:bookmark text:name="__Fieldmark__7761_3886344599"/><text:bookmark text:name="__Fieldmark__6287_2127055841"/><text:bookmark text:name="__Fieldmark__6067_2051838589"/><text:bookmark text:name="__Fieldmark__6620_3701393239"/><text:bookmark text:name="__Fieldmark__8060_2886147628"/><text:bookmark text:name="__Fieldmark__6830_3499963517"/></text:p>
          </table:table-cell>
          <table:table-cell table:style-name="Tabella29.A1" office:value-type="string">
            <text:p text:style-name="P28"><text:bookmark text:name="__Fieldmark__6931_4202818231"/><text:bookmark text:name="__Fieldmark__6806_2140131642"/><text:bookmark text:name="__Fieldmark__6676_113142284"/><text:bookmark text:name="__Fieldmark__6476_993722671"/><text:bookmark text:name="__Fieldmark__6362_3711380474"/><text:bookmark text:name="__Fieldmark__6292_40914189"/><text:bookmark text:name="__Fieldmark__18_2083136260"/><text:bookmark text:name="__Fieldmark__7765_3886344599"/><text:bookmark text:name="__Fieldmark__6299_2127055841"/><text:bookmark text:name="__Fieldmark__6085_2051838589"/><text:bookmark text:name="__Fieldmark__6644_3701393239"/><text:bookmark text:name="__Fieldmark__8090_2886147628"/><text:bookmark text:name="__Fieldmark__6866_3499963517"/></text:p>
          </table:table-cell>
          <table:table-cell table:style-name="Tabella29.A1" office:value-type="string">
            <text:p text:style-name="P28"><text:bookmark text:name="__Fieldmark__6970_4202818231"/><text:bookmark text:name="__Fieldmark__6839_2140131642"/><text:bookmark text:name="__Fieldmark__6703_113142284"/><text:bookmark text:name="__Fieldmark__6497_993722671"/><text:bookmark text:name="__Fieldmark__6377_3711380474"/><text:bookmark text:name="__Fieldmark__6301_40914189"/><text:bookmark text:name="__Fieldmark__19_2083136260"/><text:bookmark text:name="__Fieldmark__7769_3886344599"/><text:bookmark text:name="__Fieldmark__6311_2127055841"/><text:bookmark text:name="__Fieldmark__6103_2051838589"/><text:bookmark text:name="__Fieldmark__6668_3701393239"/><text:bookmark text:name="__Fieldmark__8120_2886147628"/><text:bookmark text:name="__Fieldmark__6902_3499963517"/></text:p>
          </table:table-cell>
          <table:table-cell table:style-name="Tabella29.A1" office:value-type="string">
            <text:p text:style-name="P28"><text:bookmark text:name="__Fieldmark__7009_4202818231"/><text:bookmark text:name="__Fieldmark__6872_2140131642"/><text:bookmark text:name="__Fieldmark__6730_113142284"/><text:bookmark text:name="__Fieldmark__6518_993722671"/><text:bookmark text:name="__Fieldmark__6392_3711380474"/><text:bookmark text:name="__Fieldmark__6310_40914189"/><text:bookmark text:name="__Fieldmark__20_2083136260"/><text:bookmark text:name="__Fieldmark__7773_3886344599"/><text:bookmark text:name="__Fieldmark__6323_2127055841"/><text:bookmark text:name="__Fieldmark__6121_2051838589"/><text:bookmark text:name="__Fieldmark__6692_3701393239"/><text:bookmark text:name="__Fieldmark__8150_2886147628"/><text:bookmark text:name="__Fieldmark__6938_3499963517"/></text:p>
          </table:table-cell>
          <table:table-cell table:style-name="Tabella29.A1" office:value-type="string">
            <text:p text:style-name="P28"><text:bookmark text:name="__Fieldmark__7048_4202818231"/><text:bookmark text:name="__Fieldmark__6905_2140131642"/><text:bookmark text:name="__Fieldmark__6757_113142284"/><text:bookmark text:name="__Fieldmark__6539_993722671"/><text:bookmark text:name="__Fieldmark__6407_3711380474"/><text:bookmark text:name="__Fieldmark__6319_40914189"/><text:bookmark text:name="__Fieldmark__21_2083136260"/><text:bookmark text:name="__Fieldmark__7777_3886344599"/><text:bookmark text:name="__Fieldmark__6335_2127055841"/><text:bookmark text:name="__Fieldmark__6139_2051838589"/><text:bookmark text:name="__Fieldmark__6716_3701393239"/><text:bookmark text:name="__Fieldmark__8180_2886147628"/><text:bookmark text:name="__Fieldmark__6974_3499963517"/></text:p>
          </table:table-cell>
          <table:table-cell table:style-name="Tabella29.A1" office:value-type="string">
            <text:p text:style-name="P28"><text:bookmark text:name="__Fieldmark__7087_4202818231"/><text:bookmark text:name="__Fieldmark__6938_2140131642"/><text:bookmark text:name="__Fieldmark__6784_113142284"/><text:bookmark text:name="__Fieldmark__6560_993722671"/><text:bookmark text:name="__Fieldmark__6422_3711380474"/><text:bookmark text:name="__Fieldmark__6328_40914189"/><text:bookmark text:name="__Fieldmark__22_2083136260"/><text:bookmark text:name="__Fieldmark__7781_3886344599"/><text:bookmark text:name="__Fieldmark__6347_2127055841"/><text:bookmark text:name="__Fieldmark__6157_2051838589"/><text:bookmark text:name="__Fieldmark__6740_3701393239"/><text:bookmark text:name="__Fieldmark__8210_2886147628"/><text:bookmark text:name="__Fieldmark__7010_3499963517"/></text:p>
          </table:table-cell>
          <table:table-cell table:style-name="Tabella29.N1" office:value-type="string">
            <text:p text:style-name="P28"><text:bookmark text:name="__Fieldmark__7126_4202818231"/><text:bookmark text:name="__Fieldmark__6971_2140131642"/><text:bookmark text:name="__Fieldmark__6811_113142284"/><text:bookmark text:name="__Fieldmark__6581_993722671"/><text:bookmark text:name="__Fieldmark__6437_3711380474"/><text:bookmark text:name="__Fieldmark__6337_40914189"/><text:bookmark text:name="__Fieldmark__23_2083136260"/><text:bookmark text:name="__Fieldmark__7785_3886344599"/><text:bookmark text:name="__Fieldmark__6359_2127055841"/><text:bookmark text:name="__Fieldmark__6175_2051838589"/><text:bookmark text:name="__Fieldmark__6764_3701393239"/><text:bookmark text:name="__Fieldmark__8240_2886147628"/><text:bookmark text:name="__Fieldmark__7046_3499963517"/></text:p>
          </table:table-cell>
        </table:table-row>
        <table:table-row table:style-name="Tabella29.2">
          <table:table-cell table:style-name="Tabella29.A1" office:value-type="string">
            <text:p text:style-name="P50"><text:span text:style-name="Car._20_predefinito_20_paragrafo"><text:span text:style-name="T116">……</text:span></text:span>.</text:p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7167_4202818231"/><text:bookmark text:name="__Fieldmark__7006_2140131642"/><text:bookmark text:name="__Fieldmark__6840_113142284"/><text:bookmark text:name="__Fieldmark__6604_993722671"/><text:bookmark text:name="__Fieldmark__6454_3711380474"/><text:bookmark text:name="__Fieldmark__6348_40914189"/><text:bookmark text:name="__Fieldmark__24_2083136260"/><text:bookmark text:name="__Fieldmark__7791_3886344599"/><text:bookmark text:name="__Fieldmark__6373_2127055841"/><text:bookmark text:name="__Fieldmark__6195_2051838589"/><text:bookmark text:name="__Fieldmark__6790_3701393239"/><text:bookmark text:name="__Fieldmark__8272_2886147628"/><text:bookmark text:name="__Fieldmark__7084_3499963517"/></text:p>
          </table:table-cell>
          <table:table-cell table:style-name="Tabella29.A1" office:value-type="string">
            <text:p text:style-name="P28"><text:bookmark text:name="__Fieldmark__7206_4202818231"/><text:bookmark text:name="__Fieldmark__7039_2140131642"/><text:bookmark text:name="__Fieldmark__6867_113142284"/><text:bookmark text:name="__Fieldmark__6625_993722671"/><text:bookmark text:name="__Fieldmark__6469_3711380474"/><text:bookmark text:name="__Fieldmark__6357_40914189"/><text:bookmark text:name="__Fieldmark__25_2083136260"/><text:bookmark text:name="__Fieldmark__7795_3886344599"/><text:bookmark text:name="__Fieldmark__6385_2127055841"/><text:bookmark text:name="__Fieldmark__6213_2051838589"/><text:bookmark text:name="__Fieldmark__6814_3701393239"/><text:bookmark text:name="__Fieldmark__8302_2886147628"/><text:bookmark text:name="__Fieldmark__7120_3499963517"/></text:p>
          </table:table-cell>
          <table:table-cell table:style-name="Tabella29.A1" office:value-type="string">
            <text:p text:style-name="P28"><text:bookmark text:name="__Fieldmark__7245_4202818231"/><text:bookmark text:name="__Fieldmark__7072_2140131642"/><text:bookmark text:name="__Fieldmark__6894_113142284"/><text:bookmark text:name="__Fieldmark__6646_993722671"/><text:bookmark text:name="__Fieldmark__6484_3711380474"/><text:bookmark text:name="__Fieldmark__6366_40914189"/><text:bookmark text:name="__Fieldmark__26_2083136260"/><text:bookmark text:name="__Fieldmark__7799_3886344599"/><text:bookmark text:name="__Fieldmark__6397_2127055841"/><text:bookmark text:name="__Fieldmark__6231_2051838589"/><text:bookmark text:name="__Fieldmark__6838_3701393239"/><text:bookmark text:name="__Fieldmark__8332_2886147628"/><text:bookmark text:name="__Fieldmark__7156_3499963517"/></text:p>
          </table:table-cell>
          <table:table-cell table:style-name="Tabella29.A1" office:value-type="string">
            <text:p text:style-name="P28"><text:bookmark text:name="__Fieldmark__7284_4202818231"/><text:bookmark text:name="__Fieldmark__7105_2140131642"/><text:bookmark text:name="__Fieldmark__6921_113142284"/><text:bookmark text:name="__Fieldmark__6667_993722671"/><text:bookmark text:name="__Fieldmark__6499_3711380474"/><text:bookmark text:name="__Fieldmark__6375_40914189"/><text:bookmark text:name="__Fieldmark__27_2083136260"/><text:bookmark text:name="__Fieldmark__7803_3886344599"/><text:bookmark text:name="__Fieldmark__6409_2127055841"/><text:bookmark text:name="__Fieldmark__6249_2051838589"/><text:bookmark text:name="__Fieldmark__6862_3701393239"/><text:bookmark text:name="__Fieldmark__8362_2886147628"/><text:bookmark text:name="__Fieldmark__7192_3499963517"/></text:p>
          </table:table-cell>
          <table:table-cell table:style-name="Tabella29.A1" office:value-type="string">
            <text:p text:style-name="P28"><text:bookmark text:name="__Fieldmark__7323_4202818231"/><text:bookmark text:name="__Fieldmark__7138_2140131642"/><text:bookmark text:name="__Fieldmark__6948_113142284"/><text:bookmark text:name="__Fieldmark__6688_993722671"/><text:bookmark text:name="__Fieldmark__6514_3711380474"/><text:bookmark text:name="__Fieldmark__6384_40914189"/><text:bookmark text:name="__Fieldmark__28_2083136260"/><text:bookmark text:name="__Fieldmark__7807_3886344599"/><text:bookmark text:name="__Fieldmark__6421_2127055841"/><text:bookmark text:name="__Fieldmark__6267_2051838589"/><text:bookmark text:name="__Fieldmark__6886_3701393239"/><text:bookmark text:name="__Fieldmark__8392_2886147628"/><text:bookmark text:name="__Fieldmark__7228_3499963517"/></text:p>
          </table:table-cell>
          <table:table-cell table:style-name="Tabella29.A1" office:value-type="string">
            <text:p text:style-name="P28"><text:bookmark text:name="__Fieldmark__7362_4202818231"/><text:bookmark text:name="__Fieldmark__7171_2140131642"/><text:bookmark text:name="__Fieldmark__6975_113142284"/><text:bookmark text:name="__Fieldmark__6709_993722671"/><text:bookmark text:name="__Fieldmark__6529_3711380474"/><text:bookmark text:name="__Fieldmark__6393_40914189"/><text:bookmark text:name="__Fieldmark__29_2083136260"/><text:bookmark text:name="__Fieldmark__7811_3886344599"/><text:bookmark text:name="__Fieldmark__6433_2127055841"/><text:bookmark text:name="__Fieldmark__6285_2051838589"/><text:bookmark text:name="__Fieldmark__6910_3701393239"/><text:bookmark text:name="__Fieldmark__8422_2886147628"/><text:bookmark text:name="__Fieldmark__7264_3499963517"/></text:p>
          </table:table-cell>
          <table:table-cell table:style-name="Tabella29.A1" office:value-type="string">
            <text:p text:style-name="P28"><text:bookmark text:name="__Fieldmark__7401_4202818231"/><text:bookmark text:name="__Fieldmark__7204_2140131642"/><text:bookmark text:name="__Fieldmark__7002_113142284"/><text:bookmark text:name="__Fieldmark__6730_993722671"/><text:bookmark text:name="__Fieldmark__6544_3711380474"/><text:bookmark text:name="__Fieldmark__6402_40914189"/><text:bookmark text:name="__Fieldmark__30_2083136260"/><text:bookmark text:name="__Fieldmark__7815_3886344599"/><text:bookmark text:name="__Fieldmark__6445_2127055841"/><text:bookmark text:name="__Fieldmark__6303_2051838589"/><text:bookmark text:name="__Fieldmark__6934_3701393239"/><text:bookmark text:name="__Fieldmark__8452_2886147628"/><text:bookmark text:name="__Fieldmark__7300_3499963517"/></text:p>
          </table:table-cell>
          <table:table-cell table:style-name="Tabella29.A1" office:value-type="string">
            <text:p text:style-name="P28"><text:bookmark text:name="__Fieldmark__7440_4202818231"/><text:bookmark text:name="__Fieldmark__7237_2140131642"/><text:bookmark text:name="__Fieldmark__7029_113142284"/><text:bookmark text:name="__Fieldmark__6751_993722671"/><text:bookmark text:name="__Fieldmark__6559_3711380474"/><text:bookmark text:name="__Fieldmark__6411_40914189"/><text:bookmark text:name="__Fieldmark__31_2083136260"/><text:bookmark text:name="__Fieldmark__7819_3886344599"/><text:bookmark text:name="__Fieldmark__6457_2127055841"/><text:bookmark text:name="__Fieldmark__6321_2051838589"/><text:bookmark text:name="__Fieldmark__6958_3701393239"/><text:bookmark text:name="__Fieldmark__8482_2886147628"/><text:bookmark text:name="__Fieldmark__7336_3499963517"/></text:p>
          </table:table-cell>
          <table:table-cell table:style-name="Tabella29.A1" office:value-type="string">
            <text:p text:style-name="P28"><text:bookmark text:name="__Fieldmark__7479_4202818231"/><text:bookmark text:name="__Fieldmark__7270_2140131642"/><text:bookmark text:name="__Fieldmark__7056_113142284"/><text:bookmark text:name="__Fieldmark__6772_993722671"/><text:bookmark text:name="__Fieldmark__6574_3711380474"/><text:bookmark text:name="__Fieldmark__6420_40914189"/><text:bookmark text:name="__Fieldmark__32_2083136260"/><text:bookmark text:name="__Fieldmark__7823_3886344599"/><text:bookmark text:name="__Fieldmark__6469_2127055841"/><text:bookmark text:name="__Fieldmark__6339_2051838589"/><text:bookmark text:name="__Fieldmark__6982_3701393239"/><text:bookmark text:name="__Fieldmark__8512_2886147628"/><text:bookmark text:name="__Fieldmark__7372_3499963517"/></text:p>
          </table:table-cell>
          <table:table-cell table:style-name="Tabella29.A1" office:value-type="string">
            <text:p text:style-name="P28"><text:bookmark text:name="__Fieldmark__7518_4202818231"/><text:bookmark text:name="__Fieldmark__7303_2140131642"/><text:bookmark text:name="__Fieldmark__7083_113142284"/><text:bookmark text:name="__Fieldmark__6793_993722671"/><text:bookmark text:name="__Fieldmark__6589_3711380474"/><text:bookmark text:name="__Fieldmark__6429_40914189"/><text:bookmark text:name="__Fieldmark__33_2083136260"/><text:bookmark text:name="__Fieldmark__7827_3886344599"/><text:bookmark text:name="__Fieldmark__6481_2127055841"/><text:bookmark text:name="__Fieldmark__6357_2051838589"/><text:bookmark text:name="__Fieldmark__7006_3701393239"/><text:bookmark text:name="__Fieldmark__8542_2886147628"/><text:bookmark text:name="__Fieldmark__7408_3499963517"/></text:p>
          </table:table-cell>
          <table:table-cell table:style-name="Tabella29.A1" office:value-type="string">
            <text:p text:style-name="P28"><text:bookmark text:name="__Fieldmark__7557_4202818231"/><text:bookmark text:name="__Fieldmark__7336_2140131642"/><text:bookmark text:name="__Fieldmark__7110_113142284"/><text:bookmark text:name="__Fieldmark__6814_993722671"/><text:bookmark text:name="__Fieldmark__6604_3711380474"/><text:bookmark text:name="__Fieldmark__6438_40914189"/><text:bookmark text:name="__Fieldmark__34_2083136260"/><text:bookmark text:name="__Fieldmark__7831_3886344599"/><text:bookmark text:name="__Fieldmark__6493_2127055841"/><text:bookmark text:name="__Fieldmark__6375_2051838589"/><text:bookmark text:name="__Fieldmark__7030_3701393239"/><text:bookmark text:name="__Fieldmark__8572_2886147628"/><text:bookmark text:name="__Fieldmark__7444_3499963517"/></text:p>
          </table:table-cell>
          <table:table-cell table:style-name="Tabella29.N1" office:value-type="string">
            <text:p text:style-name="P28"><text:bookmark text:name="__Fieldmark__7596_4202818231"/><text:bookmark text:name="__Fieldmark__7369_2140131642"/><text:bookmark text:name="__Fieldmark__7137_113142284"/><text:bookmark text:name="__Fieldmark__6835_993722671"/><text:bookmark text:name="__Fieldmark__6619_3711380474"/><text:bookmark text:name="__Fieldmark__6447_40914189"/><text:bookmark text:name="__Fieldmark__35_2083136260"/><text:bookmark text:name="__Fieldmark__7835_3886344599"/><text:bookmark text:name="__Fieldmark__6505_2127055841"/><text:bookmark text:name="__Fieldmark__6393_2051838589"/><text:bookmark text:name="__Fieldmark__7054_3701393239"/><text:bookmark text:name="__Fieldmark__8602_2886147628"/><text:bookmark text:name="__Fieldmark__7480_3499963517"/></text:p>
          </table:table-cell>
        </table:table-row>
        <table:table-row table:style-name="Tabella29.2">
          <table:table-cell table:style-name="Tabella29.A1" office:value-type="string">
            <text:p text:style-name="P81">……</text:p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7636_4202818231"/><text:bookmark text:name="__Fieldmark__7403_2140131642"/><text:bookmark text:name="__Fieldmark__7165_113142284"/><text:bookmark text:name="__Fieldmark__6857_993722671"/><text:bookmark text:name="__Fieldmark__6635_3711380474"/><text:bookmark text:name="__Fieldmark__6457_40914189"/><text:bookmark text:name="__Fieldmark__36_2083136260"/><text:bookmark text:name="__Fieldmark__7840_3886344599"/><text:bookmark text:name="__Fieldmark__6518_2127055841"/><text:bookmark text:name="__Fieldmark__6412_2051838589"/><text:bookmark text:name="__Fieldmark__7079_3701393239"/><text:bookmark text:name="__Fieldmark__8633_2886147628"/><text:bookmark text:name="__Fieldmark__7517_3499963517"/></text:p>
          </table:table-cell>
          <table:table-cell table:style-name="Tabella29.A1" office:value-type="string">
            <text:p text:style-name="P28"><text:bookmark text:name="__Fieldmark__7675_4202818231"/><text:bookmark text:name="__Fieldmark__7436_2140131642"/><text:bookmark text:name="__Fieldmark__7192_113142284"/><text:bookmark text:name="__Fieldmark__6878_993722671"/><text:bookmark text:name="__Fieldmark__6650_3711380474"/><text:bookmark text:name="__Fieldmark__6466_40914189"/><text:bookmark text:name="__Fieldmark__37_2083136260"/><text:bookmark text:name="__Fieldmark__7844_3886344599"/><text:bookmark text:name="__Fieldmark__6530_2127055841"/><text:bookmark text:name="__Fieldmark__6430_2051838589"/><text:bookmark text:name="__Fieldmark__7103_3701393239"/><text:bookmark text:name="__Fieldmark__8663_2886147628"/><text:bookmark text:name="__Fieldmark__7553_3499963517"/></text:p>
          </table:table-cell>
          <table:table-cell table:style-name="Tabella29.A1" office:value-type="string">
            <text:p text:style-name="P28"><text:bookmark text:name="__Fieldmark__7714_4202818231"/><text:bookmark text:name="__Fieldmark__7469_2140131642"/><text:bookmark text:name="__Fieldmark__7219_113142284"/><text:bookmark text:name="__Fieldmark__6899_993722671"/><text:bookmark text:name="__Fieldmark__6665_3711380474"/><text:bookmark text:name="__Fieldmark__6475_40914189"/><text:bookmark text:name="__Fieldmark__38_2083136260"/><text:bookmark text:name="__Fieldmark__7848_3886344599"/><text:bookmark text:name="__Fieldmark__6542_2127055841"/><text:bookmark text:name="__Fieldmark__6448_2051838589"/><text:bookmark text:name="__Fieldmark__7127_3701393239"/><text:bookmark text:name="__Fieldmark__8693_2886147628"/><text:bookmark text:name="__Fieldmark__7589_3499963517"/></text:p>
          </table:table-cell>
          <table:table-cell table:style-name="Tabella29.A1" office:value-type="string">
            <text:p text:style-name="P28"><text:bookmark text:name="__Fieldmark__7753_4202818231"/><text:bookmark text:name="__Fieldmark__7502_2140131642"/><text:bookmark text:name="__Fieldmark__7246_113142284"/><text:bookmark text:name="__Fieldmark__6920_993722671"/><text:bookmark text:name="__Fieldmark__6680_3711380474"/><text:bookmark text:name="__Fieldmark__6484_40914189"/><text:bookmark text:name="__Fieldmark__39_2083136260"/><text:bookmark text:name="__Fieldmark__7852_3886344599"/><text:bookmark text:name="__Fieldmark__6554_2127055841"/><text:bookmark text:name="__Fieldmark__6466_2051838589"/><text:bookmark text:name="__Fieldmark__7151_3701393239"/><text:bookmark text:name="__Fieldmark__8723_2886147628"/><text:bookmark text:name="__Fieldmark__7625_3499963517"/></text:p>
          </table:table-cell>
          <table:table-cell table:style-name="Tabella29.A1" office:value-type="string">
            <text:p text:style-name="P28"><text:bookmark text:name="__Fieldmark__7792_4202818231"/><text:bookmark text:name="__Fieldmark__7535_2140131642"/><text:bookmark text:name="__Fieldmark__7273_113142284"/><text:bookmark text:name="__Fieldmark__6941_993722671"/><text:bookmark text:name="__Fieldmark__6695_3711380474"/><text:bookmark text:name="__Fieldmark__6493_40914189"/><text:bookmark text:name="__Fieldmark__40_2083136260"/><text:bookmark text:name="__Fieldmark__7856_3886344599"/><text:bookmark text:name="__Fieldmark__6566_2127055841"/><text:bookmark text:name="__Fieldmark__6484_2051838589"/><text:bookmark text:name="__Fieldmark__7175_3701393239"/><text:bookmark text:name="__Fieldmark__8753_2886147628"/><text:bookmark text:name="__Fieldmark__7661_3499963517"/></text:p>
          </table:table-cell>
          <table:table-cell table:style-name="Tabella29.A1" office:value-type="string">
            <text:p text:style-name="P28"><text:bookmark text:name="__Fieldmark__7831_4202818231"/><text:bookmark text:name="__Fieldmark__7568_2140131642"/><text:bookmark text:name="__Fieldmark__7300_113142284"/><text:bookmark text:name="__Fieldmark__6962_993722671"/><text:bookmark text:name="__Fieldmark__6710_3711380474"/><text:bookmark text:name="__Fieldmark__6502_40914189"/><text:bookmark text:name="__Fieldmark__41_2083136260"/><text:bookmark text:name="__Fieldmark__7860_3886344599"/><text:bookmark text:name="__Fieldmark__6578_2127055841"/><text:bookmark text:name="__Fieldmark__6502_2051838589"/><text:bookmark text:name="__Fieldmark__7199_3701393239"/><text:bookmark text:name="__Fieldmark__8783_2886147628"/><text:bookmark text:name="__Fieldmark__7697_3499963517"/></text:p>
          </table:table-cell>
          <table:table-cell table:style-name="Tabella29.A1" office:value-type="string">
            <text:p text:style-name="P28"><text:bookmark text:name="__Fieldmark__7870_4202818231"/><text:bookmark text:name="__Fieldmark__7601_2140131642"/><text:bookmark text:name="__Fieldmark__7327_113142284"/><text:bookmark text:name="__Fieldmark__6983_993722671"/><text:bookmark text:name="__Fieldmark__6725_3711380474"/><text:bookmark text:name="__Fieldmark__6511_40914189"/><text:bookmark text:name="__Fieldmark__42_2083136260"/><text:bookmark text:name="__Fieldmark__7864_3886344599"/><text:bookmark text:name="__Fieldmark__6590_2127055841"/><text:bookmark text:name="__Fieldmark__6520_2051838589"/><text:bookmark text:name="__Fieldmark__7223_3701393239"/><text:bookmark text:name="__Fieldmark__8813_2886147628"/><text:bookmark text:name="__Fieldmark__7733_3499963517"/></text:p>
          </table:table-cell>
          <table:table-cell table:style-name="Tabella29.A1" office:value-type="string">
            <text:p text:style-name="P28"><text:bookmark text:name="__Fieldmark__7909_4202818231"/><text:bookmark text:name="__Fieldmark__7634_2140131642"/><text:bookmark text:name="__Fieldmark__7354_113142284"/><text:bookmark text:name="__Fieldmark__7004_993722671"/><text:bookmark text:name="__Fieldmark__6740_3711380474"/><text:bookmark text:name="__Fieldmark__6520_40914189"/><text:bookmark text:name="__Fieldmark__43_2083136260"/><text:bookmark text:name="__Fieldmark__7868_3886344599"/><text:bookmark text:name="__Fieldmark__6602_2127055841"/><text:bookmark text:name="__Fieldmark__6538_2051838589"/><text:bookmark text:name="__Fieldmark__7247_3701393239"/><text:bookmark text:name="__Fieldmark__8843_2886147628"/><text:bookmark text:name="__Fieldmark__7769_3499963517"/></text:p>
          </table:table-cell>
          <table:table-cell table:style-name="Tabella29.A1" office:value-type="string">
            <text:p text:style-name="P28"><text:bookmark text:name="__Fieldmark__7948_4202818231"/><text:bookmark text:name="__Fieldmark__7667_2140131642"/><text:bookmark text:name="__Fieldmark__7381_113142284"/><text:bookmark text:name="__Fieldmark__7025_993722671"/><text:bookmark text:name="__Fieldmark__6755_3711380474"/><text:bookmark text:name="__Fieldmark__6529_40914189"/><text:bookmark text:name="__Fieldmark__44_2083136260"/><text:bookmark text:name="__Fieldmark__7872_3886344599"/><text:bookmark text:name="__Fieldmark__6614_2127055841"/><text:bookmark text:name="__Fieldmark__6556_2051838589"/><text:bookmark text:name="__Fieldmark__7271_3701393239"/><text:bookmark text:name="__Fieldmark__8873_2886147628"/><text:bookmark text:name="__Fieldmark__7805_3499963517"/></text:p>
          </table:table-cell>
          <table:table-cell table:style-name="Tabella29.A1" office:value-type="string">
            <text:p text:style-name="P28"><text:bookmark text:name="__Fieldmark__7987_4202818231"/><text:bookmark text:name="__Fieldmark__7700_2140131642"/><text:bookmark text:name="__Fieldmark__7408_113142284"/><text:bookmark text:name="__Fieldmark__7046_993722671"/><text:bookmark text:name="__Fieldmark__6770_3711380474"/><text:bookmark text:name="__Fieldmark__6538_40914189"/><text:bookmark text:name="__Fieldmark__45_2083136260"/><text:bookmark text:name="__Fieldmark__7876_3886344599"/><text:bookmark text:name="__Fieldmark__6626_2127055841"/><text:bookmark text:name="__Fieldmark__6574_2051838589"/><text:bookmark text:name="__Fieldmark__7295_3701393239"/><text:bookmark text:name="__Fieldmark__8903_2886147628"/><text:bookmark text:name="__Fieldmark__7841_3499963517"/></text:p>
          </table:table-cell>
          <table:table-cell table:style-name="Tabella29.A1" office:value-type="string">
            <text:p text:style-name="P28"><text:bookmark text:name="__Fieldmark__8026_4202818231"/><text:bookmark text:name="__Fieldmark__7733_2140131642"/><text:bookmark text:name="__Fieldmark__7435_113142284"/><text:bookmark text:name="__Fieldmark__7067_993722671"/><text:bookmark text:name="__Fieldmark__6785_3711380474"/><text:bookmark text:name="__Fieldmark__6547_40914189"/><text:bookmark text:name="__Fieldmark__46_2083136260"/><text:bookmark text:name="__Fieldmark__7880_3886344599"/><text:bookmark text:name="__Fieldmark__6638_2127055841"/><text:bookmark text:name="__Fieldmark__6592_2051838589"/><text:bookmark text:name="__Fieldmark__7319_3701393239"/><text:bookmark text:name="__Fieldmark__8933_2886147628"/><text:bookmark text:name="__Fieldmark__7877_3499963517"/></text:p>
          </table:table-cell>
          <table:table-cell table:style-name="Tabella29.N1" office:value-type="string">
            <text:p text:style-name="P28"><text:bookmark text:name="__Fieldmark__8065_4202818231"/><text:bookmark text:name="__Fieldmark__7766_2140131642"/><text:bookmark text:name="__Fieldmark__7462_113142284"/><text:bookmark text:name="__Fieldmark__7088_993722671"/><text:bookmark text:name="__Fieldmark__6800_3711380474"/><text:bookmark text:name="__Fieldmark__6556_40914189"/><text:bookmark text:name="__Fieldmark__47_2083136260"/><text:bookmark text:name="__Fieldmark__7884_3886344599"/><text:bookmark text:name="__Fieldmark__6650_2127055841"/><text:bookmark text:name="__Fieldmark__6610_2051838589"/><text:bookmark text:name="__Fieldmark__7343_3701393239"/><text:bookmark text:name="__Fieldmark__8963_2886147628"/><text:bookmark text:name="__Fieldmark__7913_3499963517"/></text:p>
          </table:table-cell>
        </table:table-row>
        <table:table-row table:style-name="Tabella29.2">
          <table:table-cell table:style-name="Tabella29.A1" office:value-type="string">
            <text:p text:style-name="P50"><text:span text:style-name="Car._20_predefinito_20_paragrafo"><text:span text:style-name="T116">……</text:span></text:span>.</text:p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8106_4202818231"/><text:bookmark text:name="__Fieldmark__7801_2140131642"/><text:bookmark text:name="__Fieldmark__7491_113142284"/><text:bookmark text:name="__Fieldmark__7111_993722671"/><text:bookmark text:name="__Fieldmark__6817_3711380474"/><text:bookmark text:name="__Fieldmark__6567_40914189"/><text:bookmark text:name="__Fieldmark__48_2083136260"/><text:bookmark text:name="__Fieldmark__7890_3886344599"/><text:bookmark text:name="__Fieldmark__6664_2127055841"/><text:bookmark text:name="__Fieldmark__6630_2051838589"/><text:bookmark text:name="__Fieldmark__7369_3701393239"/><text:bookmark text:name="__Fieldmark__8995_2886147628"/><text:bookmark text:name="__Fieldmark__7951_3499963517"/></text:p>
          </table:table-cell>
          <table:table-cell table:style-name="Tabella29.A1" office:value-type="string">
            <text:p text:style-name="P28"><text:bookmark text:name="__Fieldmark__8145_4202818231"/><text:bookmark text:name="__Fieldmark__7834_2140131642"/><text:bookmark text:name="__Fieldmark__7518_113142284"/><text:bookmark text:name="__Fieldmark__7132_993722671"/><text:bookmark text:name="__Fieldmark__6832_3711380474"/><text:bookmark text:name="__Fieldmark__6576_40914189"/><text:bookmark text:name="__Fieldmark__49_2083136260"/><text:bookmark text:name="__Fieldmark__7894_3886344599"/><text:bookmark text:name="__Fieldmark__6676_2127055841"/><text:bookmark text:name="__Fieldmark__6648_2051838589"/><text:bookmark text:name="__Fieldmark__7393_3701393239"/><text:bookmark text:name="__Fieldmark__9025_2886147628"/><text:bookmark text:name="__Fieldmark__7987_3499963517"/></text:p>
          </table:table-cell>
          <table:table-cell table:style-name="Tabella29.A1" office:value-type="string">
            <text:p text:style-name="P28"><text:bookmark text:name="__Fieldmark__8184_4202818231"/><text:bookmark text:name="__Fieldmark__7867_2140131642"/><text:bookmark text:name="__Fieldmark__7545_113142284"/><text:bookmark text:name="__Fieldmark__7153_993722671"/><text:bookmark text:name="__Fieldmark__6847_3711380474"/><text:bookmark text:name="__Fieldmark__6585_40914189"/><text:bookmark text:name="__Fieldmark__50_2083136260"/><text:bookmark text:name="__Fieldmark__7898_3886344599"/><text:bookmark text:name="__Fieldmark__6688_2127055841"/><text:bookmark text:name="__Fieldmark__6666_2051838589"/><text:bookmark text:name="__Fieldmark__7417_3701393239"/><text:bookmark text:name="__Fieldmark__9055_2886147628"/><text:bookmark text:name="__Fieldmark__8023_3499963517"/></text:p>
          </table:table-cell>
          <table:table-cell table:style-name="Tabella29.A1" office:value-type="string">
            <text:p text:style-name="P28"><text:bookmark text:name="__Fieldmark__8223_4202818231"/><text:bookmark text:name="__Fieldmark__7900_2140131642"/><text:bookmark text:name="__Fieldmark__7572_113142284"/><text:bookmark text:name="__Fieldmark__7174_993722671"/><text:bookmark text:name="__Fieldmark__6862_3711380474"/><text:bookmark text:name="__Fieldmark__6594_40914189"/><text:bookmark text:name="__Fieldmark__51_2083136260"/><text:bookmark text:name="__Fieldmark__7902_3886344599"/><text:bookmark text:name="__Fieldmark__6700_2127055841"/><text:bookmark text:name="__Fieldmark__6684_2051838589"/><text:bookmark text:name="__Fieldmark__7441_3701393239"/><text:bookmark text:name="__Fieldmark__9085_2886147628"/><text:bookmark text:name="__Fieldmark__8059_3499963517"/></text:p>
          </table:table-cell>
          <table:table-cell table:style-name="Tabella29.A1" office:value-type="string">
            <text:p text:style-name="P28"><text:bookmark text:name="__Fieldmark__8262_4202818231"/><text:bookmark text:name="__Fieldmark__7933_2140131642"/><text:bookmark text:name="__Fieldmark__7599_113142284"/><text:bookmark text:name="__Fieldmark__7195_993722671"/><text:bookmark text:name="__Fieldmark__6877_3711380474"/><text:bookmark text:name="__Fieldmark__6603_40914189"/><text:bookmark text:name="__Fieldmark__52_2083136260"/><text:bookmark text:name="__Fieldmark__7906_3886344599"/><text:bookmark text:name="__Fieldmark__6712_2127055841"/><text:bookmark text:name="__Fieldmark__6702_2051838589"/><text:bookmark text:name="__Fieldmark__7465_3701393239"/><text:bookmark text:name="__Fieldmark__9115_2886147628"/><text:bookmark text:name="__Fieldmark__8095_3499963517"/></text:p>
          </table:table-cell>
          <table:table-cell table:style-name="Tabella29.A1" office:value-type="string">
            <text:p text:style-name="P28"><text:bookmark text:name="__Fieldmark__8301_4202818231"/><text:bookmark text:name="__Fieldmark__7966_2140131642"/><text:bookmark text:name="__Fieldmark__7626_113142284"/><text:bookmark text:name="__Fieldmark__7216_993722671"/><text:bookmark text:name="__Fieldmark__6892_3711380474"/><text:bookmark text:name="__Fieldmark__6612_40914189"/><text:bookmark text:name="__Fieldmark__53_2083136260"/><text:bookmark text:name="__Fieldmark__7910_3886344599"/><text:bookmark text:name="__Fieldmark__6724_2127055841"/><text:bookmark text:name="__Fieldmark__6720_2051838589"/><text:bookmark text:name="__Fieldmark__7489_3701393239"/><text:bookmark text:name="__Fieldmark__9145_2886147628"/><text:bookmark text:name="__Fieldmark__8131_3499963517"/></text:p>
          </table:table-cell>
          <table:table-cell table:style-name="Tabella29.A1" office:value-type="string">
            <text:p text:style-name="P28"><text:bookmark text:name="__Fieldmark__8340_4202818231"/><text:bookmark text:name="__Fieldmark__7999_2140131642"/><text:bookmark text:name="__Fieldmark__7653_113142284"/><text:bookmark text:name="__Fieldmark__7237_993722671"/><text:bookmark text:name="__Fieldmark__6907_3711380474"/><text:bookmark text:name="__Fieldmark__6621_40914189"/><text:bookmark text:name="__Fieldmark__54_2083136260"/><text:bookmark text:name="__Fieldmark__7914_3886344599"/><text:bookmark text:name="__Fieldmark__6736_2127055841"/><text:bookmark text:name="__Fieldmark__6738_2051838589"/><text:bookmark text:name="__Fieldmark__7513_3701393239"/><text:bookmark text:name="__Fieldmark__9175_2886147628"/><text:bookmark text:name="__Fieldmark__8167_3499963517"/></text:p>
          </table:table-cell>
          <table:table-cell table:style-name="Tabella29.A1" office:value-type="string">
            <text:p text:style-name="P28"><text:bookmark text:name="__Fieldmark__8379_4202818231"/><text:bookmark text:name="__Fieldmark__8032_2140131642"/><text:bookmark text:name="__Fieldmark__7680_113142284"/><text:bookmark text:name="__Fieldmark__7258_993722671"/><text:bookmark text:name="__Fieldmark__6922_3711380474"/><text:bookmark text:name="__Fieldmark__6630_40914189"/><text:bookmark text:name="__Fieldmark__55_2083136260"/><text:bookmark text:name="__Fieldmark__7918_3886344599"/><text:bookmark text:name="__Fieldmark__6748_2127055841"/><text:bookmark text:name="__Fieldmark__6756_2051838589"/><text:bookmark text:name="__Fieldmark__7537_3701393239"/><text:bookmark text:name="__Fieldmark__9205_2886147628"/><text:bookmark text:name="__Fieldmark__8203_3499963517"/></text:p>
          </table:table-cell>
          <table:table-cell table:style-name="Tabella29.A1" office:value-type="string">
            <text:p text:style-name="P28"><text:bookmark text:name="__Fieldmark__8418_4202818231"/><text:bookmark text:name="__Fieldmark__8065_2140131642"/><text:bookmark text:name="__Fieldmark__7707_113142284"/><text:bookmark text:name="__Fieldmark__7279_993722671"/><text:bookmark text:name="__Fieldmark__6937_3711380474"/><text:bookmark text:name="__Fieldmark__6639_40914189"/><text:bookmark text:name="__Fieldmark__56_2083136260"/><text:bookmark text:name="__Fieldmark__7922_3886344599"/><text:bookmark text:name="__Fieldmark__6760_2127055841"/><text:bookmark text:name="__Fieldmark__6774_2051838589"/><text:bookmark text:name="__Fieldmark__7561_3701393239"/><text:bookmark text:name="__Fieldmark__9235_2886147628"/><text:bookmark text:name="__Fieldmark__8239_3499963517"/></text:p>
          </table:table-cell>
          <table:table-cell table:style-name="Tabella29.A1" office:value-type="string">
            <text:p text:style-name="P28"><text:bookmark text:name="__Fieldmark__8457_4202818231"/><text:bookmark text:name="__Fieldmark__8098_2140131642"/><text:bookmark text:name="__Fieldmark__7734_113142284"/><text:bookmark text:name="__Fieldmark__7300_993722671"/><text:bookmark text:name="__Fieldmark__6952_3711380474"/><text:bookmark text:name="__Fieldmark__6648_40914189"/><text:bookmark text:name="__Fieldmark__57_2083136260"/><text:bookmark text:name="__Fieldmark__7926_3886344599"/><text:bookmark text:name="__Fieldmark__6772_2127055841"/><text:bookmark text:name="__Fieldmark__6792_2051838589"/><text:bookmark text:name="__Fieldmark__7585_3701393239"/><text:bookmark text:name="__Fieldmark__9265_2886147628"/><text:bookmark text:name="__Fieldmark__8275_3499963517"/></text:p>
          </table:table-cell>
          <table:table-cell table:style-name="Tabella29.A1" office:value-type="string">
            <text:p text:style-name="P28"><text:bookmark text:name="__Fieldmark__8496_4202818231"/><text:bookmark text:name="__Fieldmark__8131_2140131642"/><text:bookmark text:name="__Fieldmark__7761_113142284"/><text:bookmark text:name="__Fieldmark__7321_993722671"/><text:bookmark text:name="__Fieldmark__6967_3711380474"/><text:bookmark text:name="__Fieldmark__6657_40914189"/><text:bookmark text:name="__Fieldmark__58_2083136260"/><text:bookmark text:name="__Fieldmark__7930_3886344599"/><text:bookmark text:name="__Fieldmark__6784_2127055841"/><text:bookmark text:name="__Fieldmark__6810_2051838589"/><text:bookmark text:name="__Fieldmark__7609_3701393239"/><text:bookmark text:name="__Fieldmark__9295_2886147628"/><text:bookmark text:name="__Fieldmark__8311_3499963517"/></text:p>
          </table:table-cell>
          <table:table-cell table:style-name="Tabella29.N1" office:value-type="string">
            <text:p text:style-name="P28"><text:bookmark text:name="__Fieldmark__8535_4202818231"/><text:bookmark text:name="__Fieldmark__8164_2140131642"/><text:bookmark text:name="__Fieldmark__7788_113142284"/><text:bookmark text:name="__Fieldmark__7342_993722671"/><text:bookmark text:name="__Fieldmark__6982_3711380474"/><text:bookmark text:name="__Fieldmark__6666_40914189"/><text:bookmark text:name="__Fieldmark__59_2083136260"/><text:bookmark text:name="__Fieldmark__7934_3886344599"/><text:bookmark text:name="__Fieldmark__6796_2127055841"/><text:bookmark text:name="__Fieldmark__6828_2051838589"/><text:bookmark text:name="__Fieldmark__7633_3701393239"/><text:bookmark text:name="__Fieldmark__9325_2886147628"/><text:bookmark text:name="__Fieldmark__8347_3499963517"/></text:p>
          </table:table-cell>
        </table:table-row>
        <table:table-row table:style-name="Tabella29.7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8574_4202818231"/><text:bookmark text:name="__Fieldmark__8197_2140131642"/><text:bookmark text:name="__Fieldmark__7815_113142284"/><text:bookmark text:name="__Fieldmark__7363_993722671"/><text:bookmark text:name="__Fieldmark__6997_3711380474"/><text:bookmark text:name="__Fieldmark__6675_40914189"/><text:bookmark text:name="__Fieldmark__60_2083136260"/><text:bookmark text:name="__Fieldmark__7938_3886344599"/><text:bookmark text:name="__Fieldmark__6808_2127055841"/><text:bookmark text:name="__Fieldmark__6846_2051838589"/><text:bookmark text:name="__Fieldmark__7657_3701393239"/><text:bookmark text:name="__Fieldmark__9355_2886147628"/><text:bookmark text:name="__Fieldmark__8383_3499963517"/></text:p>
          </table:table-cell>
          <table:table-cell table:style-name="Tabella29.A1" office:value-type="string">
            <text:p text:style-name="P28"><text:bookmark text:name="__Fieldmark__8613_4202818231"/><text:bookmark text:name="__Fieldmark__8230_2140131642"/><text:bookmark text:name="__Fieldmark__7842_113142284"/><text:bookmark text:name="__Fieldmark__7384_993722671"/><text:bookmark text:name="__Fieldmark__7012_3711380474"/><text:bookmark text:name="__Fieldmark__6684_40914189"/><text:bookmark text:name="__Fieldmark__61_2083136260"/><text:bookmark text:name="__Fieldmark__7942_3886344599"/><text:bookmark text:name="__Fieldmark__6820_2127055841"/><text:bookmark text:name="__Fieldmark__6864_2051838589"/><text:bookmark text:name="__Fieldmark__7681_3701393239"/><text:bookmark text:name="__Fieldmark__9385_2886147628"/><text:bookmark text:name="__Fieldmark__8419_3499963517"/></text:p>
          </table:table-cell>
          <table:table-cell table:style-name="Tabella29.A1" office:value-type="string">
            <text:p text:style-name="P28"><text:bookmark text:name="__Fieldmark__8652_4202818231"/><text:bookmark text:name="__Fieldmark__8263_2140131642"/><text:bookmark text:name="__Fieldmark__7869_113142284"/><text:bookmark text:name="__Fieldmark__7405_993722671"/><text:bookmark text:name="__Fieldmark__7027_3711380474"/><text:bookmark text:name="__Fieldmark__6693_40914189"/><text:bookmark text:name="__Fieldmark__62_2083136260"/><text:bookmark text:name="__Fieldmark__7946_3886344599"/><text:bookmark text:name="__Fieldmark__6832_2127055841"/><text:bookmark text:name="__Fieldmark__6882_2051838589"/><text:bookmark text:name="__Fieldmark__7705_3701393239"/><text:bookmark text:name="__Fieldmark__9415_2886147628"/><text:bookmark text:name="__Fieldmark__8455_3499963517"/></text:p>
          </table:table-cell>
          <table:table-cell table:style-name="Tabella29.A1" office:value-type="string">
            <text:p text:style-name="P28"><text:bookmark text:name="__Fieldmark__8691_4202818231"/><text:bookmark text:name="__Fieldmark__8296_2140131642"/><text:bookmark text:name="__Fieldmark__7896_113142284"/><text:bookmark text:name="__Fieldmark__7426_993722671"/><text:bookmark text:name="__Fieldmark__7042_3711380474"/><text:bookmark text:name="__Fieldmark__6702_40914189"/><text:bookmark text:name="__Fieldmark__63_2083136260"/><text:bookmark text:name="__Fieldmark__7950_3886344599"/><text:bookmark text:name="__Fieldmark__6844_2127055841"/><text:bookmark text:name="__Fieldmark__6900_2051838589"/><text:bookmark text:name="__Fieldmark__7729_3701393239"/><text:bookmark text:name="__Fieldmark__9445_2886147628"/><text:bookmark text:name="__Fieldmark__8491_3499963517"/></text:p>
          </table:table-cell>
          <table:table-cell table:style-name="Tabella29.A1" office:value-type="string">
            <text:p text:style-name="P28"><text:bookmark text:name="__Fieldmark__8730_4202818231"/><text:bookmark text:name="__Fieldmark__8329_2140131642"/><text:bookmark text:name="__Fieldmark__7923_113142284"/><text:bookmark text:name="__Fieldmark__7447_993722671"/><text:bookmark text:name="__Fieldmark__7057_3711380474"/><text:bookmark text:name="__Fieldmark__6711_40914189"/><text:bookmark text:name="__Fieldmark__64_2083136260"/><text:bookmark text:name="__Fieldmark__7954_3886344599"/><text:bookmark text:name="__Fieldmark__6856_2127055841"/><text:bookmark text:name="__Fieldmark__6918_2051838589"/><text:bookmark text:name="__Fieldmark__7753_3701393239"/><text:bookmark text:name="__Fieldmark__9475_2886147628"/><text:bookmark text:name="__Fieldmark__8527_3499963517"/></text:p>
          </table:table-cell>
          <table:table-cell table:style-name="Tabella29.A1" office:value-type="string">
            <text:p text:style-name="P28"><text:bookmark text:name="__Fieldmark__8769_4202818231"/><text:bookmark text:name="__Fieldmark__8362_2140131642"/><text:bookmark text:name="__Fieldmark__7950_113142284"/><text:bookmark text:name="__Fieldmark__7468_993722671"/><text:bookmark text:name="__Fieldmark__7072_3711380474"/><text:bookmark text:name="__Fieldmark__6720_40914189"/><text:bookmark text:name="__Fieldmark__65_2083136260"/><text:bookmark text:name="__Fieldmark__7958_3886344599"/><text:bookmark text:name="__Fieldmark__6868_2127055841"/><text:bookmark text:name="__Fieldmark__6936_2051838589"/><text:bookmark text:name="__Fieldmark__7777_3701393239"/><text:bookmark text:name="__Fieldmark__9505_2886147628"/><text:bookmark text:name="__Fieldmark__8563_3499963517"/></text:p>
          </table:table-cell>
          <table:table-cell table:style-name="Tabella29.A1" office:value-type="string">
            <text:p text:style-name="P28"><text:bookmark text:name="__Fieldmark__8808_4202818231"/><text:bookmark text:name="__Fieldmark__8395_2140131642"/><text:bookmark text:name="__Fieldmark__7977_113142284"/><text:bookmark text:name="__Fieldmark__7489_993722671"/><text:bookmark text:name="__Fieldmark__7087_3711380474"/><text:bookmark text:name="__Fieldmark__6729_40914189"/><text:bookmark text:name="__Fieldmark__66_2083136260"/><text:bookmark text:name="__Fieldmark__7962_3886344599"/><text:bookmark text:name="__Fieldmark__6880_2127055841"/><text:bookmark text:name="__Fieldmark__6954_2051838589"/><text:bookmark text:name="__Fieldmark__7801_3701393239"/><text:bookmark text:name="__Fieldmark__9535_2886147628"/><text:bookmark text:name="__Fieldmark__8599_3499963517"/></text:p>
          </table:table-cell>
          <table:table-cell table:style-name="Tabella29.A1" office:value-type="string">
            <text:p text:style-name="P28"><text:bookmark text:name="__Fieldmark__8847_4202818231"/><text:bookmark text:name="__Fieldmark__8428_2140131642"/><text:bookmark text:name="__Fieldmark__8004_113142284"/><text:bookmark text:name="__Fieldmark__7510_993722671"/><text:bookmark text:name="__Fieldmark__7102_3711380474"/><text:bookmark text:name="__Fieldmark__6738_40914189"/><text:bookmark text:name="__Fieldmark__67_2083136260"/><text:bookmark text:name="__Fieldmark__7966_3886344599"/><text:bookmark text:name="__Fieldmark__6892_2127055841"/><text:bookmark text:name="__Fieldmark__6972_2051838589"/><text:bookmark text:name="__Fieldmark__7825_3701393239"/><text:bookmark text:name="__Fieldmark__9565_2886147628"/><text:bookmark text:name="__Fieldmark__8635_3499963517"/></text:p>
          </table:table-cell>
          <table:table-cell table:style-name="Tabella29.A1" office:value-type="string">
            <text:p text:style-name="P28"><text:bookmark text:name="__Fieldmark__8886_4202818231"/><text:bookmark text:name="__Fieldmark__8461_2140131642"/><text:bookmark text:name="__Fieldmark__8031_113142284"/><text:bookmark text:name="__Fieldmark__7531_993722671"/><text:bookmark text:name="__Fieldmark__7117_3711380474"/><text:bookmark text:name="__Fieldmark__6747_40914189"/><text:bookmark text:name="__Fieldmark__68_2083136260"/><text:bookmark text:name="__Fieldmark__7970_3886344599"/><text:bookmark text:name="__Fieldmark__6904_2127055841"/><text:bookmark text:name="__Fieldmark__6990_2051838589"/><text:bookmark text:name="__Fieldmark__7849_3701393239"/><text:bookmark text:name="__Fieldmark__9595_2886147628"/><text:bookmark text:name="__Fieldmark__8671_3499963517"/></text:p>
          </table:table-cell>
          <table:table-cell table:style-name="Tabella29.A1" office:value-type="string">
            <text:p text:style-name="P28"><text:bookmark text:name="__Fieldmark__8925_4202818231"/><text:bookmark text:name="__Fieldmark__8494_2140131642"/><text:bookmark text:name="__Fieldmark__8058_113142284"/><text:bookmark text:name="__Fieldmark__7552_993722671"/><text:bookmark text:name="__Fieldmark__7132_3711380474"/><text:bookmark text:name="__Fieldmark__6756_40914189"/><text:bookmark text:name="__Fieldmark__69_2083136260"/><text:bookmark text:name="__Fieldmark__7974_3886344599"/><text:bookmark text:name="__Fieldmark__6916_2127055841"/><text:bookmark text:name="__Fieldmark__7008_2051838589"/><text:bookmark text:name="__Fieldmark__7873_3701393239"/><text:bookmark text:name="__Fieldmark__9625_2886147628"/><text:bookmark text:name="__Fieldmark__8707_3499963517"/></text:p>
          </table:table-cell>
          <table:table-cell table:style-name="Tabella29.A1" office:value-type="string">
            <text:p text:style-name="P28"><text:bookmark text:name="__Fieldmark__8964_4202818231"/><text:bookmark text:name="__Fieldmark__8527_2140131642"/><text:bookmark text:name="__Fieldmark__8085_113142284"/><text:bookmark text:name="__Fieldmark__7573_993722671"/><text:bookmark text:name="__Fieldmark__7147_3711380474"/><text:bookmark text:name="__Fieldmark__6765_40914189"/><text:bookmark text:name="__Fieldmark__70_2083136260"/><text:bookmark text:name="__Fieldmark__7978_3886344599"/><text:bookmark text:name="__Fieldmark__6928_2127055841"/><text:bookmark text:name="__Fieldmark__7026_2051838589"/><text:bookmark text:name="__Fieldmark__7897_3701393239"/><text:bookmark text:name="__Fieldmark__9655_2886147628"/><text:bookmark text:name="__Fieldmark__8743_3499963517"/></text:p>
          </table:table-cell>
          <table:table-cell table:style-name="Tabella29.N1" office:value-type="string">
            <text:p text:style-name="P28"><text:bookmark text:name="__Fieldmark__9003_4202818231"/><text:bookmark text:name="__Fieldmark__8560_2140131642"/><text:bookmark text:name="__Fieldmark__8112_113142284"/><text:bookmark text:name="__Fieldmark__7594_993722671"/><text:bookmark text:name="__Fieldmark__7162_3711380474"/><text:bookmark text:name="__Fieldmark__6774_40914189"/><text:bookmark text:name="__Fieldmark__71_2083136260"/><text:bookmark text:name="__Fieldmark__7982_3886344599"/><text:bookmark text:name="__Fieldmark__6940_2127055841"/><text:bookmark text:name="__Fieldmark__7044_2051838589"/><text:bookmark text:name="__Fieldmark__7921_3701393239"/><text:bookmark text:name="__Fieldmark__9685_2886147628"/><text:bookmark text:name="__Fieldmark__8779_3499963517"/></text:p>
          </table:table-cell>
        </table:table-row>
        <table:table-row table:style-name="Tabella29.8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9042_4202818231"/><text:bookmark text:name="__Fieldmark__8593_2140131642"/><text:bookmark text:name="__Fieldmark__8139_113142284"/><text:bookmark text:name="__Fieldmark__7615_993722671"/><text:bookmark text:name="__Fieldmark__7177_3711380474"/><text:bookmark text:name="__Fieldmark__6783_40914189"/><text:bookmark text:name="__Fieldmark__72_2083136260"/><text:bookmark text:name="__Fieldmark__7986_3886344599"/><text:bookmark text:name="__Fieldmark__6952_2127055841"/><text:bookmark text:name="__Fieldmark__7062_2051838589"/><text:bookmark text:name="__Fieldmark__7945_3701393239"/><text:bookmark text:name="__Fieldmark__9715_2886147628"/><text:bookmark text:name="__Fieldmark__8815_3499963517"/></text:p>
          </table:table-cell>
          <table:table-cell table:style-name="Tabella29.A1" office:value-type="string">
            <text:p text:style-name="P28"><text:bookmark text:name="__Fieldmark__9081_4202818231"/><text:bookmark text:name="__Fieldmark__8626_2140131642"/><text:bookmark text:name="__Fieldmark__8166_113142284"/><text:bookmark text:name="__Fieldmark__7636_993722671"/><text:bookmark text:name="__Fieldmark__7192_3711380474"/><text:bookmark text:name="__Fieldmark__6792_40914189"/><text:bookmark text:name="__Fieldmark__73_2083136260"/><text:bookmark text:name="__Fieldmark__7990_3886344599"/><text:bookmark text:name="__Fieldmark__6964_2127055841"/><text:bookmark text:name="__Fieldmark__7080_2051838589"/><text:bookmark text:name="__Fieldmark__7969_3701393239"/><text:bookmark text:name="__Fieldmark__9745_2886147628"/><text:bookmark text:name="__Fieldmark__8851_3499963517"/></text:p>
          </table:table-cell>
          <table:table-cell table:style-name="Tabella29.A1" office:value-type="string">
            <text:p text:style-name="P28"><text:bookmark text:name="__Fieldmark__9120_4202818231"/><text:bookmark text:name="__Fieldmark__8659_2140131642"/><text:bookmark text:name="__Fieldmark__8193_113142284"/><text:bookmark text:name="__Fieldmark__7657_993722671"/><text:bookmark text:name="__Fieldmark__7207_3711380474"/><text:bookmark text:name="__Fieldmark__6801_40914189"/><text:bookmark text:name="__Fieldmark__74_2083136260"/><text:bookmark text:name="__Fieldmark__7994_3886344599"/><text:bookmark text:name="__Fieldmark__6976_2127055841"/><text:bookmark text:name="__Fieldmark__7098_2051838589"/><text:bookmark text:name="__Fieldmark__7993_3701393239"/><text:bookmark text:name="__Fieldmark__9775_2886147628"/><text:bookmark text:name="__Fieldmark__8887_3499963517"/></text:p>
          </table:table-cell>
          <table:table-cell table:style-name="Tabella29.A1" office:value-type="string">
            <text:p text:style-name="P28"><text:bookmark text:name="__Fieldmark__9159_4202818231"/><text:bookmark text:name="__Fieldmark__8692_2140131642"/><text:bookmark text:name="__Fieldmark__8220_113142284"/><text:bookmark text:name="__Fieldmark__7678_993722671"/><text:bookmark text:name="__Fieldmark__7222_3711380474"/><text:bookmark text:name="__Fieldmark__6810_40914189"/><text:bookmark text:name="__Fieldmark__75_2083136260"/><text:bookmark text:name="__Fieldmark__7998_3886344599"/><text:bookmark text:name="__Fieldmark__6988_2127055841"/><text:bookmark text:name="__Fieldmark__7116_2051838589"/><text:bookmark text:name="__Fieldmark__8017_3701393239"/><text:bookmark text:name="__Fieldmark__9805_2886147628"/><text:bookmark text:name="__Fieldmark__8923_3499963517"/></text:p>
          </table:table-cell>
          <table:table-cell table:style-name="Tabella29.A1" office:value-type="string">
            <text:p text:style-name="P28"><text:bookmark text:name="__Fieldmark__9198_4202818231"/><text:bookmark text:name="__Fieldmark__8725_2140131642"/><text:bookmark text:name="__Fieldmark__8247_113142284"/><text:bookmark text:name="__Fieldmark__7699_993722671"/><text:bookmark text:name="__Fieldmark__7237_3711380474"/><text:bookmark text:name="__Fieldmark__6819_40914189"/><text:bookmark text:name="__Fieldmark__76_2083136260"/><text:bookmark text:name="__Fieldmark__8002_3886344599"/><text:bookmark text:name="__Fieldmark__7000_2127055841"/><text:bookmark text:name="__Fieldmark__7134_2051838589"/><text:bookmark text:name="__Fieldmark__8041_3701393239"/><text:bookmark text:name="__Fieldmark__9835_2886147628"/><text:bookmark text:name="__Fieldmark__8959_3499963517"/></text:p>
          </table:table-cell>
          <table:table-cell table:style-name="Tabella29.A1" office:value-type="string">
            <text:p text:style-name="P28"><text:bookmark text:name="__Fieldmark__9237_4202818231"/><text:bookmark text:name="__Fieldmark__8758_2140131642"/><text:bookmark text:name="__Fieldmark__8274_113142284"/><text:bookmark text:name="__Fieldmark__7720_993722671"/><text:bookmark text:name="__Fieldmark__7252_3711380474"/><text:bookmark text:name="__Fieldmark__6828_40914189"/><text:bookmark text:name="__Fieldmark__77_2083136260"/><text:bookmark text:name="__Fieldmark__8006_3886344599"/><text:bookmark text:name="__Fieldmark__7012_2127055841"/><text:bookmark text:name="__Fieldmark__7152_2051838589"/><text:bookmark text:name="__Fieldmark__8065_3701393239"/><text:bookmark text:name="__Fieldmark__9865_2886147628"/><text:bookmark text:name="__Fieldmark__8995_3499963517"/></text:p>
          </table:table-cell>
          <table:table-cell table:style-name="Tabella29.A1" office:value-type="string">
            <text:p text:style-name="P28"><text:bookmark text:name="__Fieldmark__9276_4202818231"/><text:bookmark text:name="__Fieldmark__8791_2140131642"/><text:bookmark text:name="__Fieldmark__8301_113142284"/><text:bookmark text:name="__Fieldmark__7741_993722671"/><text:bookmark text:name="__Fieldmark__7267_3711380474"/><text:bookmark text:name="__Fieldmark__6837_40914189"/><text:bookmark text:name="__Fieldmark__78_2083136260"/><text:bookmark text:name="__Fieldmark__8010_3886344599"/><text:bookmark text:name="__Fieldmark__7024_2127055841"/><text:bookmark text:name="__Fieldmark__7170_2051838589"/><text:bookmark text:name="__Fieldmark__8089_3701393239"/><text:bookmark text:name="__Fieldmark__9895_2886147628"/><text:bookmark text:name="__Fieldmark__9031_3499963517"/></text:p>
          </table:table-cell>
          <table:table-cell table:style-name="Tabella29.A1" office:value-type="string">
            <text:p text:style-name="P28"><text:bookmark text:name="__Fieldmark__9315_4202818231"/><text:bookmark text:name="__Fieldmark__8824_2140131642"/><text:bookmark text:name="__Fieldmark__8328_113142284"/><text:bookmark text:name="__Fieldmark__7762_993722671"/><text:bookmark text:name="__Fieldmark__7282_3711380474"/><text:bookmark text:name="__Fieldmark__6846_40914189"/><text:bookmark text:name="__Fieldmark__79_2083136260"/><text:bookmark text:name="__Fieldmark__8014_3886344599"/><text:bookmark text:name="__Fieldmark__7036_2127055841"/><text:bookmark text:name="__Fieldmark__7188_2051838589"/><text:bookmark text:name="__Fieldmark__8113_3701393239"/><text:bookmark text:name="__Fieldmark__9925_2886147628"/><text:bookmark text:name="__Fieldmark__9067_3499963517"/></text:p>
          </table:table-cell>
          <table:table-cell table:style-name="Tabella29.A1" office:value-type="string">
            <text:p text:style-name="P28"><text:bookmark text:name="__Fieldmark__9354_4202818231"/><text:bookmark text:name="__Fieldmark__8857_2140131642"/><text:bookmark text:name="__Fieldmark__8355_113142284"/><text:bookmark text:name="__Fieldmark__7783_993722671"/><text:bookmark text:name="__Fieldmark__7297_3711380474"/><text:bookmark text:name="__Fieldmark__6855_40914189"/><text:bookmark text:name="__Fieldmark__80_2083136260"/><text:bookmark text:name="__Fieldmark__8018_3886344599"/><text:bookmark text:name="__Fieldmark__7048_2127055841"/><text:bookmark text:name="__Fieldmark__7206_2051838589"/><text:bookmark text:name="__Fieldmark__8137_3701393239"/><text:bookmark text:name="__Fieldmark__9955_2886147628"/><text:bookmark text:name="__Fieldmark__9103_3499963517"/></text:p>
          </table:table-cell>
          <table:table-cell table:style-name="Tabella29.A1" office:value-type="string">
            <text:p text:style-name="P28"><text:bookmark text:name="__Fieldmark__9393_4202818231"/><text:bookmark text:name="__Fieldmark__8890_2140131642"/><text:bookmark text:name="__Fieldmark__8382_113142284"/><text:bookmark text:name="__Fieldmark__7804_993722671"/><text:bookmark text:name="__Fieldmark__7312_3711380474"/><text:bookmark text:name="__Fieldmark__6864_40914189"/><text:bookmark text:name="__Fieldmark__81_2083136260"/><text:bookmark text:name="__Fieldmark__8022_3886344599"/><text:bookmark text:name="__Fieldmark__7060_2127055841"/><text:bookmark text:name="__Fieldmark__7224_2051838589"/><text:bookmark text:name="__Fieldmark__8161_3701393239"/><text:bookmark text:name="__Fieldmark__9985_2886147628"/><text:bookmark text:name="__Fieldmark__9139_3499963517"/></text:p>
          </table:table-cell>
          <table:table-cell table:style-name="Tabella29.A1" office:value-type="string">
            <text:p text:style-name="P28"><text:bookmark text:name="__Fieldmark__9432_4202818231"/><text:bookmark text:name="__Fieldmark__8923_2140131642"/><text:bookmark text:name="__Fieldmark__8409_113142284"/><text:bookmark text:name="__Fieldmark__7825_993722671"/><text:bookmark text:name="__Fieldmark__7327_3711380474"/><text:bookmark text:name="__Fieldmark__6873_40914189"/><text:bookmark text:name="__Fieldmark__82_2083136260"/><text:bookmark text:name="__Fieldmark__8026_3886344599"/><text:bookmark text:name="__Fieldmark__7072_2127055841"/><text:bookmark text:name="__Fieldmark__7242_2051838589"/><text:bookmark text:name="__Fieldmark__8185_3701393239"/><text:bookmark text:name="__Fieldmark__10015_2886147628"/><text:bookmark text:name="__Fieldmark__9175_3499963517"/></text:p>
          </table:table-cell>
          <table:table-cell table:style-name="Tabella29.N1" office:value-type="string">
            <text:p text:style-name="P28"><text:bookmark text:name="__Fieldmark__9471_4202818231"/><text:bookmark text:name="__Fieldmark__8956_2140131642"/><text:bookmark text:name="__Fieldmark__8436_113142284"/><text:bookmark text:name="__Fieldmark__7846_993722671"/><text:bookmark text:name="__Fieldmark__7342_3711380474"/><text:bookmark text:name="__Fieldmark__6882_40914189"/><text:bookmark text:name="__Fieldmark__83_2083136260"/><text:bookmark text:name="__Fieldmark__8030_3886344599"/><text:bookmark text:name="__Fieldmark__7084_2127055841"/><text:bookmark text:name="__Fieldmark__7260_2051838589"/><text:bookmark text:name="__Fieldmark__8209_3701393239"/><text:bookmark text:name="__Fieldmark__10045_2886147628"/><text:bookmark text:name="__Fieldmark__9211_3499963517"/></text:p>
          </table:table-cell>
        </table:table-row>
        <table:table-row table:style-name="Tabella29.9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9510_4202818231"/><text:bookmark text:name="__Fieldmark__8989_2140131642"/><text:bookmark text:name="__Fieldmark__8463_113142284"/><text:bookmark text:name="__Fieldmark__7867_993722671"/><text:bookmark text:name="__Fieldmark__7357_3711380474"/><text:bookmark text:name="__Fieldmark__6891_40914189"/><text:bookmark text:name="__Fieldmark__84_2083136260"/><text:bookmark text:name="__Fieldmark__8034_3886344599"/><text:bookmark text:name="__Fieldmark__7096_2127055841"/><text:bookmark text:name="__Fieldmark__7278_2051838589"/><text:bookmark text:name="__Fieldmark__8233_3701393239"/><text:bookmark text:name="__Fieldmark__10075_2886147628"/><text:bookmark text:name="__Fieldmark__9247_3499963517"/></text:p>
          </table:table-cell>
          <table:table-cell table:style-name="Tabella29.A1" office:value-type="string">
            <text:p text:style-name="P28"><text:bookmark text:name="__Fieldmark__9549_4202818231"/><text:bookmark text:name="__Fieldmark__9022_2140131642"/><text:bookmark text:name="__Fieldmark__8490_113142284"/><text:bookmark text:name="__Fieldmark__7888_993722671"/><text:bookmark text:name="__Fieldmark__7372_3711380474"/><text:bookmark text:name="__Fieldmark__6900_40914189"/><text:bookmark text:name="__Fieldmark__85_2083136260"/><text:bookmark text:name="__Fieldmark__8038_3886344599"/><text:bookmark text:name="__Fieldmark__7108_2127055841"/><text:bookmark text:name="__Fieldmark__7296_2051838589"/><text:bookmark text:name="__Fieldmark__8257_3701393239"/><text:bookmark text:name="__Fieldmark__10105_2886147628"/><text:bookmark text:name="__Fieldmark__9283_3499963517"/></text:p>
          </table:table-cell>
          <table:table-cell table:style-name="Tabella29.A1" office:value-type="string">
            <text:p text:style-name="P28"><text:bookmark text:name="__Fieldmark__9588_4202818231"/><text:bookmark text:name="__Fieldmark__9055_2140131642"/><text:bookmark text:name="__Fieldmark__8517_113142284"/><text:bookmark text:name="__Fieldmark__7909_993722671"/><text:bookmark text:name="__Fieldmark__7387_3711380474"/><text:bookmark text:name="__Fieldmark__6909_40914189"/><text:bookmark text:name="__Fieldmark__86_2083136260"/><text:bookmark text:name="__Fieldmark__8042_3886344599"/><text:bookmark text:name="__Fieldmark__7120_2127055841"/><text:bookmark text:name="__Fieldmark__7314_2051838589"/><text:bookmark text:name="__Fieldmark__8281_3701393239"/><text:bookmark text:name="__Fieldmark__10135_2886147628"/><text:bookmark text:name="__Fieldmark__9319_3499963517"/></text:p>
          </table:table-cell>
          <table:table-cell table:style-name="Tabella29.A1" office:value-type="string">
            <text:p text:style-name="P28"><text:bookmark text:name="__Fieldmark__9627_4202818231"/><text:bookmark text:name="__Fieldmark__9088_2140131642"/><text:bookmark text:name="__Fieldmark__8544_113142284"/><text:bookmark text:name="__Fieldmark__7930_993722671"/><text:bookmark text:name="__Fieldmark__7402_3711380474"/><text:bookmark text:name="__Fieldmark__6918_40914189"/><text:bookmark text:name="__Fieldmark__87_2083136260"/><text:bookmark text:name="__Fieldmark__8046_3886344599"/><text:bookmark text:name="__Fieldmark__7132_2127055841"/><text:bookmark text:name="__Fieldmark__7332_2051838589"/><text:bookmark text:name="__Fieldmark__8305_3701393239"/><text:bookmark text:name="__Fieldmark__10165_2886147628"/><text:bookmark text:name="__Fieldmark__9355_3499963517"/></text:p>
          </table:table-cell>
          <table:table-cell table:style-name="Tabella29.A1" office:value-type="string">
            <text:p text:style-name="P28"><text:bookmark text:name="__Fieldmark__9666_4202818231"/><text:bookmark text:name="__Fieldmark__9121_2140131642"/><text:bookmark text:name="__Fieldmark__8571_113142284"/><text:bookmark text:name="__Fieldmark__7951_993722671"/><text:bookmark text:name="__Fieldmark__7417_3711380474"/><text:bookmark text:name="__Fieldmark__6927_40914189"/><text:bookmark text:name="__Fieldmark__88_2083136260"/><text:bookmark text:name="__Fieldmark__8050_3886344599"/><text:bookmark text:name="__Fieldmark__7144_2127055841"/><text:bookmark text:name="__Fieldmark__7350_2051838589"/><text:bookmark text:name="__Fieldmark__8329_3701393239"/><text:bookmark text:name="__Fieldmark__10195_2886147628"/><text:bookmark text:name="__Fieldmark__9391_3499963517"/></text:p>
          </table:table-cell>
          <table:table-cell table:style-name="Tabella29.A1" office:value-type="string">
            <text:p text:style-name="P28"><text:bookmark text:name="__Fieldmark__9705_4202818231"/><text:bookmark text:name="__Fieldmark__9154_2140131642"/><text:bookmark text:name="__Fieldmark__8598_113142284"/><text:bookmark text:name="__Fieldmark__7972_993722671"/><text:bookmark text:name="__Fieldmark__7432_3711380474"/><text:bookmark text:name="__Fieldmark__6936_40914189"/><text:bookmark text:name="__Fieldmark__89_2083136260"/><text:bookmark text:name="__Fieldmark__8054_3886344599"/><text:bookmark text:name="__Fieldmark__7156_2127055841"/><text:bookmark text:name="__Fieldmark__7368_2051838589"/><text:bookmark text:name="__Fieldmark__8353_3701393239"/><text:bookmark text:name="__Fieldmark__10225_2886147628"/><text:bookmark text:name="__Fieldmark__9427_3499963517"/></text:p>
          </table:table-cell>
          <table:table-cell table:style-name="Tabella29.A1" office:value-type="string">
            <text:p text:style-name="P28"><text:bookmark text:name="__Fieldmark__9744_4202818231"/><text:bookmark text:name="__Fieldmark__9187_2140131642"/><text:bookmark text:name="__Fieldmark__8625_113142284"/><text:bookmark text:name="__Fieldmark__7993_993722671"/><text:bookmark text:name="__Fieldmark__7447_3711380474"/><text:bookmark text:name="__Fieldmark__6945_40914189"/><text:bookmark text:name="__Fieldmark__90_2083136260"/><text:bookmark text:name="__Fieldmark__8058_3886344599"/><text:bookmark text:name="__Fieldmark__7168_2127055841"/><text:bookmark text:name="__Fieldmark__7386_2051838589"/><text:bookmark text:name="__Fieldmark__8377_3701393239"/><text:bookmark text:name="__Fieldmark__10255_2886147628"/><text:bookmark text:name="__Fieldmark__9463_3499963517"/></text:p>
          </table:table-cell>
          <table:table-cell table:style-name="Tabella29.A1" office:value-type="string">
            <text:p text:style-name="P28"><text:bookmark text:name="__Fieldmark__9783_4202818231"/><text:bookmark text:name="__Fieldmark__9220_2140131642"/><text:bookmark text:name="__Fieldmark__8652_113142284"/><text:bookmark text:name="__Fieldmark__8014_993722671"/><text:bookmark text:name="__Fieldmark__7462_3711380474"/><text:bookmark text:name="__Fieldmark__6954_40914189"/><text:bookmark text:name="__Fieldmark__91_2083136260"/><text:bookmark text:name="__Fieldmark__8062_3886344599"/><text:bookmark text:name="__Fieldmark__7180_2127055841"/><text:bookmark text:name="__Fieldmark__7404_2051838589"/><text:bookmark text:name="__Fieldmark__8401_3701393239"/><text:bookmark text:name="__Fieldmark__10285_2886147628"/><text:bookmark text:name="__Fieldmark__9499_3499963517"/></text:p>
          </table:table-cell>
          <table:table-cell table:style-name="Tabella29.A1" office:value-type="string">
            <text:p text:style-name="P28"><text:bookmark text:name="__Fieldmark__9822_4202818231"/><text:bookmark text:name="__Fieldmark__9253_2140131642"/><text:bookmark text:name="__Fieldmark__8679_113142284"/><text:bookmark text:name="__Fieldmark__8035_993722671"/><text:bookmark text:name="__Fieldmark__7477_3711380474"/><text:bookmark text:name="__Fieldmark__6963_40914189"/><text:bookmark text:name="__Fieldmark__92_2083136260"/><text:bookmark text:name="__Fieldmark__8066_3886344599"/><text:bookmark text:name="__Fieldmark__7192_2127055841"/><text:bookmark text:name="__Fieldmark__7422_2051838589"/><text:bookmark text:name="__Fieldmark__8425_3701393239"/><text:bookmark text:name="__Fieldmark__10315_2886147628"/><text:bookmark text:name="__Fieldmark__9535_3499963517"/></text:p>
          </table:table-cell>
          <table:table-cell table:style-name="Tabella29.A1" office:value-type="string">
            <text:p text:style-name="P28"><text:bookmark text:name="__Fieldmark__9861_4202818231"/><text:bookmark text:name="__Fieldmark__9286_2140131642"/><text:bookmark text:name="__Fieldmark__8706_113142284"/><text:bookmark text:name="__Fieldmark__8056_993722671"/><text:bookmark text:name="__Fieldmark__7492_3711380474"/><text:bookmark text:name="__Fieldmark__6972_40914189"/><text:bookmark text:name="__Fieldmark__93_2083136260"/><text:bookmark text:name="__Fieldmark__8070_3886344599"/><text:bookmark text:name="__Fieldmark__7204_2127055841"/><text:bookmark text:name="__Fieldmark__7440_2051838589"/><text:bookmark text:name="__Fieldmark__8449_3701393239"/><text:bookmark text:name="__Fieldmark__10345_2886147628"/><text:bookmark text:name="__Fieldmark__9571_3499963517"/></text:p>
          </table:table-cell>
          <table:table-cell table:style-name="Tabella29.A1" office:value-type="string">
            <text:p text:style-name="P28"><text:bookmark text:name="__Fieldmark__9900_4202818231"/><text:bookmark text:name="__Fieldmark__9319_2140131642"/><text:bookmark text:name="__Fieldmark__8733_113142284"/><text:bookmark text:name="__Fieldmark__8077_993722671"/><text:bookmark text:name="__Fieldmark__7507_3711380474"/><text:bookmark text:name="__Fieldmark__6981_40914189"/><text:bookmark text:name="__Fieldmark__94_2083136260"/><text:bookmark text:name="__Fieldmark__8074_3886344599"/><text:bookmark text:name="__Fieldmark__7216_2127055841"/><text:bookmark text:name="__Fieldmark__7458_2051838589"/><text:bookmark text:name="__Fieldmark__8473_3701393239"/><text:bookmark text:name="__Fieldmark__10375_2886147628"/><text:bookmark text:name="__Fieldmark__9607_3499963517"/></text:p>
          </table:table-cell>
          <table:table-cell table:style-name="Tabella29.N1" office:value-type="string">
            <text:p text:style-name="P28"><text:bookmark text:name="__Fieldmark__9939_4202818231"/><text:bookmark text:name="__Fieldmark__9352_2140131642"/><text:bookmark text:name="__Fieldmark__8760_113142284"/><text:bookmark text:name="__Fieldmark__8098_993722671"/><text:bookmark text:name="__Fieldmark__7522_3711380474"/><text:bookmark text:name="__Fieldmark__6990_40914189"/><text:bookmark text:name="__Fieldmark__95_2083136260"/><text:bookmark text:name="__Fieldmark__8078_3886344599"/><text:bookmark text:name="__Fieldmark__7228_2127055841"/><text:bookmark text:name="__Fieldmark__7476_2051838589"/><text:bookmark text:name="__Fieldmark__8497_3701393239"/><text:bookmark text:name="__Fieldmark__10405_2886147628"/><text:bookmark text:name="__Fieldmark__9643_3499963517"/></text:p>
          </table:table-cell>
        </table:table-row>
        <table:table-row table:style-name="Tabella29.10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9978_4202818231"/><text:bookmark text:name="__Fieldmark__9385_2140131642"/><text:bookmark text:name="__Fieldmark__8787_113142284"/><text:bookmark text:name="__Fieldmark__8119_993722671"/><text:bookmark text:name="__Fieldmark__7537_3711380474"/><text:bookmark text:name="__Fieldmark__6999_40914189"/><text:bookmark text:name="__Fieldmark__96_2083136260"/><text:bookmark text:name="__Fieldmark__8082_3886344599"/><text:bookmark text:name="__Fieldmark__7240_2127055841"/><text:bookmark text:name="__Fieldmark__7494_2051838589"/><text:bookmark text:name="__Fieldmark__8521_3701393239"/><text:bookmark text:name="__Fieldmark__10435_2886147628"/><text:bookmark text:name="__Fieldmark__9679_3499963517"/></text:p>
          </table:table-cell>
          <table:table-cell table:style-name="Tabella29.A1" office:value-type="string">
            <text:p text:style-name="P28"><text:bookmark text:name="__Fieldmark__10017_4202818231"/><text:bookmark text:name="__Fieldmark__9418_2140131642"/><text:bookmark text:name="__Fieldmark__8814_113142284"/><text:bookmark text:name="__Fieldmark__8140_993722671"/><text:bookmark text:name="__Fieldmark__7552_3711380474"/><text:bookmark text:name="__Fieldmark__7008_40914189"/><text:bookmark text:name="__Fieldmark__97_2083136260"/><text:bookmark text:name="__Fieldmark__8086_3886344599"/><text:bookmark text:name="__Fieldmark__7252_2127055841"/><text:bookmark text:name="__Fieldmark__7512_2051838589"/><text:bookmark text:name="__Fieldmark__8545_3701393239"/><text:bookmark text:name="__Fieldmark__10465_2886147628"/><text:bookmark text:name="__Fieldmark__9715_3499963517"/></text:p>
          </table:table-cell>
          <table:table-cell table:style-name="Tabella29.A1" office:value-type="string">
            <text:p text:style-name="P28"><text:bookmark text:name="__Fieldmark__10056_4202818231"/><text:bookmark text:name="__Fieldmark__9451_2140131642"/><text:bookmark text:name="__Fieldmark__8841_113142284"/><text:bookmark text:name="__Fieldmark__8161_993722671"/><text:bookmark text:name="__Fieldmark__7567_3711380474"/><text:bookmark text:name="__Fieldmark__7017_40914189"/><text:bookmark text:name="__Fieldmark__98_2083136260"/><text:bookmark text:name="__Fieldmark__8090_3886344599"/><text:bookmark text:name="__Fieldmark__7264_2127055841"/><text:bookmark text:name="__Fieldmark__7530_2051838589"/><text:bookmark text:name="__Fieldmark__8569_3701393239"/><text:bookmark text:name="__Fieldmark__10495_2886147628"/><text:bookmark text:name="__Fieldmark__9751_3499963517"/></text:p>
          </table:table-cell>
          <table:table-cell table:style-name="Tabella29.A1" office:value-type="string">
            <text:p text:style-name="P28"><text:bookmark text:name="__Fieldmark__10095_4202818231"/><text:bookmark text:name="__Fieldmark__9484_2140131642"/><text:bookmark text:name="__Fieldmark__8868_113142284"/><text:bookmark text:name="__Fieldmark__8182_993722671"/><text:bookmark text:name="__Fieldmark__7582_3711380474"/><text:bookmark text:name="__Fieldmark__7026_40914189"/><text:bookmark text:name="__Fieldmark__99_2083136260"/><text:bookmark text:name="__Fieldmark__8094_3886344599"/><text:bookmark text:name="__Fieldmark__7276_2127055841"/><text:bookmark text:name="__Fieldmark__7548_2051838589"/><text:bookmark text:name="__Fieldmark__8593_3701393239"/><text:bookmark text:name="__Fieldmark__10525_2886147628"/><text:bookmark text:name="__Fieldmark__9787_3499963517"/></text:p>
          </table:table-cell>
          <table:table-cell table:style-name="Tabella29.A1" office:value-type="string">
            <text:p text:style-name="P28"><text:bookmark text:name="__Fieldmark__10134_4202818231"/><text:bookmark text:name="__Fieldmark__9517_2140131642"/><text:bookmark text:name="__Fieldmark__8895_113142284"/><text:bookmark text:name="__Fieldmark__8203_993722671"/><text:bookmark text:name="__Fieldmark__7597_3711380474"/><text:bookmark text:name="__Fieldmark__7035_40914189"/><text:bookmark text:name="__Fieldmark__100_2083136260"/><text:bookmark text:name="__Fieldmark__8098_3886344599"/><text:bookmark text:name="__Fieldmark__7288_2127055841"/><text:bookmark text:name="__Fieldmark__7566_2051838589"/><text:bookmark text:name="__Fieldmark__8617_3701393239"/><text:bookmark text:name="__Fieldmark__10555_2886147628"/><text:bookmark text:name="__Fieldmark__9823_3499963517"/></text:p>
          </table:table-cell>
          <table:table-cell table:style-name="Tabella29.A1" office:value-type="string">
            <text:p text:style-name="P28"><text:bookmark text:name="__Fieldmark__10173_4202818231"/><text:bookmark text:name="__Fieldmark__9550_2140131642"/><text:bookmark text:name="__Fieldmark__8922_113142284"/><text:bookmark text:name="__Fieldmark__8224_993722671"/><text:bookmark text:name="__Fieldmark__7612_3711380474"/><text:bookmark text:name="__Fieldmark__7044_40914189"/><text:bookmark text:name="__Fieldmark__101_2083136260"/><text:bookmark text:name="__Fieldmark__8102_3886344599"/><text:bookmark text:name="__Fieldmark__7300_2127055841"/><text:bookmark text:name="__Fieldmark__7584_2051838589"/><text:bookmark text:name="__Fieldmark__8641_3701393239"/><text:bookmark text:name="__Fieldmark__10585_2886147628"/><text:bookmark text:name="__Fieldmark__9859_3499963517"/></text:p>
          </table:table-cell>
          <table:table-cell table:style-name="Tabella29.A1" office:value-type="string">
            <text:p text:style-name="P28"><text:bookmark text:name="__Fieldmark__10212_4202818231"/><text:bookmark text:name="__Fieldmark__9583_2140131642"/><text:bookmark text:name="__Fieldmark__8949_113142284"/><text:bookmark text:name="__Fieldmark__8245_993722671"/><text:bookmark text:name="__Fieldmark__7627_3711380474"/><text:bookmark text:name="__Fieldmark__7053_40914189"/><text:bookmark text:name="__Fieldmark__102_2083136260"/><text:bookmark text:name="__Fieldmark__8106_3886344599"/><text:bookmark text:name="__Fieldmark__7312_2127055841"/><text:bookmark text:name="__Fieldmark__7602_2051838589"/><text:bookmark text:name="__Fieldmark__8665_3701393239"/><text:bookmark text:name="__Fieldmark__10615_2886147628"/><text:bookmark text:name="__Fieldmark__9895_3499963517"/></text:p>
          </table:table-cell>
          <table:table-cell table:style-name="Tabella29.A1" office:value-type="string">
            <text:p text:style-name="P28"><text:bookmark text:name="__Fieldmark__10251_4202818231"/><text:bookmark text:name="__Fieldmark__9616_2140131642"/><text:bookmark text:name="__Fieldmark__8976_113142284"/><text:bookmark text:name="__Fieldmark__8266_993722671"/><text:bookmark text:name="__Fieldmark__7642_3711380474"/><text:bookmark text:name="__Fieldmark__7062_40914189"/><text:bookmark text:name="__Fieldmark__103_2083136260"/><text:bookmark text:name="__Fieldmark__8110_3886344599"/><text:bookmark text:name="__Fieldmark__7324_2127055841"/><text:bookmark text:name="__Fieldmark__7620_2051838589"/><text:bookmark text:name="__Fieldmark__8689_3701393239"/><text:bookmark text:name="__Fieldmark__10645_2886147628"/><text:bookmark text:name="__Fieldmark__9931_3499963517"/></text:p>
          </table:table-cell>
          <table:table-cell table:style-name="Tabella29.A1" office:value-type="string">
            <text:p text:style-name="P28"><text:bookmark text:name="__Fieldmark__10290_4202818231"/><text:bookmark text:name="__Fieldmark__9649_2140131642"/><text:bookmark text:name="__Fieldmark__9003_113142284"/><text:bookmark text:name="__Fieldmark__8287_993722671"/><text:bookmark text:name="__Fieldmark__7657_3711380474"/><text:bookmark text:name="__Fieldmark__7071_40914189"/><text:bookmark text:name="__Fieldmark__104_2083136260"/><text:bookmark text:name="__Fieldmark__8114_3886344599"/><text:bookmark text:name="__Fieldmark__7336_2127055841"/><text:bookmark text:name="__Fieldmark__7638_2051838589"/><text:bookmark text:name="__Fieldmark__8713_3701393239"/><text:bookmark text:name="__Fieldmark__10675_2886147628"/><text:bookmark text:name="__Fieldmark__9967_3499963517"/></text:p>
          </table:table-cell>
          <table:table-cell table:style-name="Tabella29.A1" office:value-type="string">
            <text:p text:style-name="P28"><text:bookmark text:name="__Fieldmark__10329_4202818231"/><text:bookmark text:name="__Fieldmark__9682_2140131642"/><text:bookmark text:name="__Fieldmark__9030_113142284"/><text:bookmark text:name="__Fieldmark__8308_993722671"/><text:bookmark text:name="__Fieldmark__7672_3711380474"/><text:bookmark text:name="__Fieldmark__7080_40914189"/><text:bookmark text:name="__Fieldmark__105_2083136260"/><text:bookmark text:name="__Fieldmark__8118_3886344599"/><text:bookmark text:name="__Fieldmark__7348_2127055841"/><text:bookmark text:name="__Fieldmark__7656_2051838589"/><text:bookmark text:name="__Fieldmark__8737_3701393239"/><text:bookmark text:name="__Fieldmark__10705_2886147628"/><text:bookmark text:name="__Fieldmark__10003_3499963517"/></text:p>
          </table:table-cell>
          <table:table-cell table:style-name="Tabella29.A1" office:value-type="string">
            <text:p text:style-name="P28"><text:bookmark text:name="__Fieldmark__10368_4202818231"/><text:bookmark text:name="__Fieldmark__9715_2140131642"/><text:bookmark text:name="__Fieldmark__9057_113142284"/><text:bookmark text:name="__Fieldmark__8329_993722671"/><text:bookmark text:name="__Fieldmark__7687_3711380474"/><text:bookmark text:name="__Fieldmark__7089_40914189"/><text:bookmark text:name="__Fieldmark__106_2083136260"/><text:bookmark text:name="__Fieldmark__8122_3886344599"/><text:bookmark text:name="__Fieldmark__7360_2127055841"/><text:bookmark text:name="__Fieldmark__7674_2051838589"/><text:bookmark text:name="__Fieldmark__8761_3701393239"/><text:bookmark text:name="__Fieldmark__10735_2886147628"/><text:bookmark text:name="__Fieldmark__10039_3499963517"/></text:p>
          </table:table-cell>
          <table:table-cell table:style-name="Tabella29.N1" office:value-type="string">
            <text:p text:style-name="P28"><text:bookmark text:name="__Fieldmark__10407_4202818231"/><text:bookmark text:name="__Fieldmark__9748_2140131642"/><text:bookmark text:name="__Fieldmark__9084_113142284"/><text:bookmark text:name="__Fieldmark__8350_993722671"/><text:bookmark text:name="__Fieldmark__7702_3711380474"/><text:bookmark text:name="__Fieldmark__7098_40914189"/><text:bookmark text:name="__Fieldmark__107_2083136260"/><text:bookmark text:name="__Fieldmark__8126_3886344599"/><text:bookmark text:name="__Fieldmark__7372_2127055841"/><text:bookmark text:name="__Fieldmark__7692_2051838589"/><text:bookmark text:name="__Fieldmark__8785_3701393239"/><text:bookmark text:name="__Fieldmark__10765_2886147628"/><text:bookmark text:name="__Fieldmark__10075_3499963517"/></text:p>
          </table:table-cell>
        </table:table-row>
        <table:table-row table:style-name="Tabella29.11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10446_4202818231"/><text:bookmark text:name="__Fieldmark__9781_2140131642"/><text:bookmark text:name="__Fieldmark__9111_113142284"/><text:bookmark text:name="__Fieldmark__8371_993722671"/><text:bookmark text:name="__Fieldmark__7717_3711380474"/><text:bookmark text:name="__Fieldmark__7107_40914189"/><text:bookmark text:name="__Fieldmark__108_2083136260"/><text:bookmark text:name="__Fieldmark__8130_3886344599"/><text:bookmark text:name="__Fieldmark__7384_2127055841"/><text:bookmark text:name="__Fieldmark__7710_2051838589"/><text:bookmark text:name="__Fieldmark__8809_3701393239"/><text:bookmark text:name="__Fieldmark__10795_2886147628"/><text:bookmark text:name="__Fieldmark__10111_3499963517"/></text:p>
          </table:table-cell>
          <table:table-cell table:style-name="Tabella29.A1" office:value-type="string">
            <text:p text:style-name="P28"><text:bookmark text:name="__Fieldmark__10485_4202818231"/><text:bookmark text:name="__Fieldmark__9814_2140131642"/><text:bookmark text:name="__Fieldmark__9138_113142284"/><text:bookmark text:name="__Fieldmark__8392_993722671"/><text:bookmark text:name="__Fieldmark__7732_3711380474"/><text:bookmark text:name="__Fieldmark__7116_40914189"/><text:bookmark text:name="__Fieldmark__109_2083136260"/><text:bookmark text:name="__Fieldmark__8134_3886344599"/><text:bookmark text:name="__Fieldmark__7396_2127055841"/><text:bookmark text:name="__Fieldmark__7728_2051838589"/><text:bookmark text:name="__Fieldmark__8833_3701393239"/><text:bookmark text:name="__Fieldmark__10825_2886147628"/><text:bookmark text:name="__Fieldmark__10147_3499963517"/></text:p>
          </table:table-cell>
          <table:table-cell table:style-name="Tabella29.A1" office:value-type="string">
            <text:p text:style-name="P28"><text:bookmark text:name="__Fieldmark__10524_4202818231"/><text:bookmark text:name="__Fieldmark__9847_2140131642"/><text:bookmark text:name="__Fieldmark__9165_113142284"/><text:bookmark text:name="__Fieldmark__8413_993722671"/><text:bookmark text:name="__Fieldmark__7747_3711380474"/><text:bookmark text:name="__Fieldmark__7125_40914189"/><text:bookmark text:name="__Fieldmark__110_2083136260"/><text:bookmark text:name="__Fieldmark__8138_3886344599"/><text:bookmark text:name="__Fieldmark__7408_2127055841"/><text:bookmark text:name="__Fieldmark__7746_2051838589"/><text:bookmark text:name="__Fieldmark__8857_3701393239"/><text:bookmark text:name="__Fieldmark__10855_2886147628"/><text:bookmark text:name="__Fieldmark__10183_3499963517"/></text:p>
          </table:table-cell>
          <table:table-cell table:style-name="Tabella29.A1" office:value-type="string">
            <text:p text:style-name="P28"><text:bookmark text:name="__Fieldmark__10563_4202818231"/><text:bookmark text:name="__Fieldmark__9880_2140131642"/><text:bookmark text:name="__Fieldmark__9192_113142284"/><text:bookmark text:name="__Fieldmark__8434_993722671"/><text:bookmark text:name="__Fieldmark__7762_3711380474"/><text:bookmark text:name="__Fieldmark__7134_40914189"/><text:bookmark text:name="__Fieldmark__111_2083136260"/><text:bookmark text:name="__Fieldmark__8142_3886344599"/><text:bookmark text:name="__Fieldmark__7420_2127055841"/><text:bookmark text:name="__Fieldmark__7764_2051838589"/><text:bookmark text:name="__Fieldmark__8881_3701393239"/><text:bookmark text:name="__Fieldmark__10885_2886147628"/><text:bookmark text:name="__Fieldmark__10219_3499963517"/></text:p>
          </table:table-cell>
          <table:table-cell table:style-name="Tabella29.A1" office:value-type="string">
            <text:p text:style-name="P28"><text:bookmark text:name="__Fieldmark__10602_4202818231"/><text:bookmark text:name="__Fieldmark__9913_2140131642"/><text:bookmark text:name="__Fieldmark__9219_113142284"/><text:bookmark text:name="__Fieldmark__8455_993722671"/><text:bookmark text:name="__Fieldmark__7777_3711380474"/><text:bookmark text:name="__Fieldmark__7143_40914189"/><text:bookmark text:name="__Fieldmark__112_2083136260"/><text:bookmark text:name="__Fieldmark__8146_3886344599"/><text:bookmark text:name="__Fieldmark__7432_2127055841"/><text:bookmark text:name="__Fieldmark__7782_2051838589"/><text:bookmark text:name="__Fieldmark__8905_3701393239"/><text:bookmark text:name="__Fieldmark__10915_2886147628"/><text:bookmark text:name="__Fieldmark__10255_3499963517"/></text:p>
          </table:table-cell>
          <table:table-cell table:style-name="Tabella29.A1" office:value-type="string">
            <text:p text:style-name="P28"><text:bookmark text:name="__Fieldmark__10641_4202818231"/><text:bookmark text:name="__Fieldmark__9946_2140131642"/><text:bookmark text:name="__Fieldmark__9246_113142284"/><text:bookmark text:name="__Fieldmark__8476_993722671"/><text:bookmark text:name="__Fieldmark__7792_3711380474"/><text:bookmark text:name="__Fieldmark__7152_40914189"/><text:bookmark text:name="__Fieldmark__113_2083136260"/><text:bookmark text:name="__Fieldmark__8150_3886344599"/><text:bookmark text:name="__Fieldmark__7444_2127055841"/><text:bookmark text:name="__Fieldmark__7800_2051838589"/><text:bookmark text:name="__Fieldmark__8929_3701393239"/><text:bookmark text:name="__Fieldmark__10945_2886147628"/><text:bookmark text:name="__Fieldmark__10291_3499963517"/></text:p>
          </table:table-cell>
          <table:table-cell table:style-name="Tabella29.A1" office:value-type="string">
            <text:p text:style-name="P28"><text:bookmark text:name="__Fieldmark__10680_4202818231"/><text:bookmark text:name="__Fieldmark__9979_2140131642"/><text:bookmark text:name="__Fieldmark__9273_113142284"/><text:bookmark text:name="__Fieldmark__8497_993722671"/><text:bookmark text:name="__Fieldmark__7807_3711380474"/><text:bookmark text:name="__Fieldmark__7161_40914189"/><text:bookmark text:name="__Fieldmark__114_2083136260"/><text:bookmark text:name="__Fieldmark__8154_3886344599"/><text:bookmark text:name="__Fieldmark__7456_2127055841"/><text:bookmark text:name="__Fieldmark__7818_2051838589"/><text:bookmark text:name="__Fieldmark__8953_3701393239"/><text:bookmark text:name="__Fieldmark__10975_2886147628"/><text:bookmark text:name="__Fieldmark__10327_3499963517"/></text:p>
          </table:table-cell>
          <table:table-cell table:style-name="Tabella29.A1" office:value-type="string">
            <text:p text:style-name="P28"><text:bookmark text:name="__Fieldmark__10719_4202818231"/><text:bookmark text:name="__Fieldmark__10012_2140131642"/><text:bookmark text:name="__Fieldmark__9300_113142284"/><text:bookmark text:name="__Fieldmark__8518_993722671"/><text:bookmark text:name="__Fieldmark__7822_3711380474"/><text:bookmark text:name="__Fieldmark__7170_40914189"/><text:bookmark text:name="__Fieldmark__115_2083136260"/><text:bookmark text:name="__Fieldmark__8158_3886344599"/><text:bookmark text:name="__Fieldmark__7468_2127055841"/><text:bookmark text:name="__Fieldmark__7836_2051838589"/><text:bookmark text:name="__Fieldmark__8977_3701393239"/><text:bookmark text:name="__Fieldmark__11005_2886147628"/><text:bookmark text:name="__Fieldmark__10363_3499963517"/></text:p>
          </table:table-cell>
          <table:table-cell table:style-name="Tabella29.A1" office:value-type="string">
            <text:p text:style-name="P28"><text:bookmark text:name="__Fieldmark__10758_4202818231"/><text:bookmark text:name="__Fieldmark__10045_2140131642"/><text:bookmark text:name="__Fieldmark__9327_113142284"/><text:bookmark text:name="__Fieldmark__8539_993722671"/><text:bookmark text:name="__Fieldmark__7837_3711380474"/><text:bookmark text:name="__Fieldmark__7179_40914189"/><text:bookmark text:name="__Fieldmark__116_2083136260"/><text:bookmark text:name="__Fieldmark__8162_3886344599"/><text:bookmark text:name="__Fieldmark__7480_2127055841"/><text:bookmark text:name="__Fieldmark__7854_2051838589"/><text:bookmark text:name="__Fieldmark__9001_3701393239"/><text:bookmark text:name="__Fieldmark__11035_2886147628"/><text:bookmark text:name="__Fieldmark__10399_3499963517"/></text:p>
          </table:table-cell>
          <table:table-cell table:style-name="Tabella29.A1" office:value-type="string">
            <text:p text:style-name="P28"><text:bookmark text:name="__Fieldmark__10797_4202818231"/><text:bookmark text:name="__Fieldmark__10078_2140131642"/><text:bookmark text:name="__Fieldmark__9354_113142284"/><text:bookmark text:name="__Fieldmark__8560_993722671"/><text:bookmark text:name="__Fieldmark__7852_3711380474"/><text:bookmark text:name="__Fieldmark__7188_40914189"/><text:bookmark text:name="__Fieldmark__117_2083136260"/><text:bookmark text:name="__Fieldmark__8166_3886344599"/><text:bookmark text:name="__Fieldmark__7492_2127055841"/><text:bookmark text:name="__Fieldmark__7872_2051838589"/><text:bookmark text:name="__Fieldmark__9025_3701393239"/><text:bookmark text:name="__Fieldmark__11065_2886147628"/><text:bookmark text:name="__Fieldmark__10435_3499963517"/></text:p>
          </table:table-cell>
          <table:table-cell table:style-name="Tabella29.A1" office:value-type="string">
            <text:p text:style-name="P28"><text:bookmark text:name="__Fieldmark__10836_4202818231"/><text:bookmark text:name="__Fieldmark__10111_2140131642"/><text:bookmark text:name="__Fieldmark__9381_113142284"/><text:bookmark text:name="__Fieldmark__8581_993722671"/><text:bookmark text:name="__Fieldmark__7867_3711380474"/><text:bookmark text:name="__Fieldmark__7197_40914189"/><text:bookmark text:name="__Fieldmark__118_2083136260"/><text:bookmark text:name="__Fieldmark__8170_3886344599"/><text:bookmark text:name="__Fieldmark__7504_2127055841"/><text:bookmark text:name="__Fieldmark__7890_2051838589"/><text:bookmark text:name="__Fieldmark__9049_3701393239"/><text:bookmark text:name="__Fieldmark__11095_2886147628"/><text:bookmark text:name="__Fieldmark__10471_3499963517"/></text:p>
          </table:table-cell>
          <table:table-cell table:style-name="Tabella29.N1" office:value-type="string">
            <text:p text:style-name="P28"><text:bookmark text:name="__Fieldmark__10875_4202818231"/><text:bookmark text:name="__Fieldmark__10144_2140131642"/><text:bookmark text:name="__Fieldmark__9408_113142284"/><text:bookmark text:name="__Fieldmark__8602_993722671"/><text:bookmark text:name="__Fieldmark__7882_3711380474"/><text:bookmark text:name="__Fieldmark__7206_40914189"/><text:bookmark text:name="__Fieldmark__119_2083136260"/><text:bookmark text:name="__Fieldmark__8174_3886344599"/><text:bookmark text:name="__Fieldmark__7516_2127055841"/><text:bookmark text:name="__Fieldmark__7908_2051838589"/><text:bookmark text:name="__Fieldmark__9073_3701393239"/><text:bookmark text:name="__Fieldmark__11125_2886147628"/><text:bookmark text:name="__Fieldmark__10507_3499963517"/></text:p>
          </table:table-cell>
        </table:table-row>
        <table:table-row table:style-name="Tabella29.12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10914_4202818231"/><text:bookmark text:name="__Fieldmark__10177_2140131642"/><text:bookmark text:name="__Fieldmark__9435_113142284"/><text:bookmark text:name="__Fieldmark__8623_993722671"/><text:bookmark text:name="__Fieldmark__7897_3711380474"/><text:bookmark text:name="__Fieldmark__7215_40914189"/><text:bookmark text:name="__Fieldmark__120_2083136260"/><text:bookmark text:name="__Fieldmark__8178_3886344599"/><text:bookmark text:name="__Fieldmark__7528_2127055841"/><text:bookmark text:name="__Fieldmark__7926_2051838589"/><text:bookmark text:name="__Fieldmark__9097_3701393239"/><text:bookmark text:name="__Fieldmark__11155_2886147628"/><text:bookmark text:name="__Fieldmark__10543_3499963517"/></text:p>
          </table:table-cell>
          <table:table-cell table:style-name="Tabella29.A1" office:value-type="string">
            <text:p text:style-name="P28"><text:bookmark text:name="__Fieldmark__10953_4202818231"/><text:bookmark text:name="__Fieldmark__10210_2140131642"/><text:bookmark text:name="__Fieldmark__9462_113142284"/><text:bookmark text:name="__Fieldmark__8644_993722671"/><text:bookmark text:name="__Fieldmark__7912_3711380474"/><text:bookmark text:name="__Fieldmark__7224_40914189"/><text:bookmark text:name="__Fieldmark__121_2083136260"/><text:bookmark text:name="__Fieldmark__8182_3886344599"/><text:bookmark text:name="__Fieldmark__7540_2127055841"/><text:bookmark text:name="__Fieldmark__7944_2051838589"/><text:bookmark text:name="__Fieldmark__9121_3701393239"/><text:bookmark text:name="__Fieldmark__11185_2886147628"/><text:bookmark text:name="__Fieldmark__10579_3499963517"/></text:p>
          </table:table-cell>
          <table:table-cell table:style-name="Tabella29.A1" office:value-type="string">
            <text:p text:style-name="P28"><text:bookmark text:name="__Fieldmark__10992_4202818231"/><text:bookmark text:name="__Fieldmark__10243_2140131642"/><text:bookmark text:name="__Fieldmark__9489_113142284"/><text:bookmark text:name="__Fieldmark__8665_993722671"/><text:bookmark text:name="__Fieldmark__7927_3711380474"/><text:bookmark text:name="__Fieldmark__7233_40914189"/><text:bookmark text:name="__Fieldmark__122_2083136260"/><text:bookmark text:name="__Fieldmark__8186_3886344599"/><text:bookmark text:name="__Fieldmark__7552_2127055841"/><text:bookmark text:name="__Fieldmark__7962_2051838589"/><text:bookmark text:name="__Fieldmark__9145_3701393239"/><text:bookmark text:name="__Fieldmark__11215_2886147628"/><text:bookmark text:name="__Fieldmark__10615_3499963517"/></text:p>
          </table:table-cell>
          <table:table-cell table:style-name="Tabella29.A1" office:value-type="string">
            <text:p text:style-name="P28"><text:bookmark text:name="__Fieldmark__11031_4202818231"/><text:bookmark text:name="__Fieldmark__10276_2140131642"/><text:bookmark text:name="__Fieldmark__9516_113142284"/><text:bookmark text:name="__Fieldmark__8686_993722671"/><text:bookmark text:name="__Fieldmark__7942_3711380474"/><text:bookmark text:name="__Fieldmark__7242_40914189"/><text:bookmark text:name="__Fieldmark__123_2083136260"/><text:bookmark text:name="__Fieldmark__8190_3886344599"/><text:bookmark text:name="__Fieldmark__7564_2127055841"/><text:bookmark text:name="__Fieldmark__7980_2051838589"/><text:bookmark text:name="__Fieldmark__9169_3701393239"/><text:bookmark text:name="__Fieldmark__11245_2886147628"/><text:bookmark text:name="__Fieldmark__10651_3499963517"/></text:p>
          </table:table-cell>
          <table:table-cell table:style-name="Tabella29.A1" office:value-type="string">
            <text:p text:style-name="P28"><text:bookmark text:name="__Fieldmark__11070_4202818231"/><text:bookmark text:name="__Fieldmark__10309_2140131642"/><text:bookmark text:name="__Fieldmark__9543_113142284"/><text:bookmark text:name="__Fieldmark__8707_993722671"/><text:bookmark text:name="__Fieldmark__7957_3711380474"/><text:bookmark text:name="__Fieldmark__7251_40914189"/><text:bookmark text:name="__Fieldmark__124_2083136260"/><text:bookmark text:name="__Fieldmark__8194_3886344599"/><text:bookmark text:name="__Fieldmark__7576_2127055841"/><text:bookmark text:name="__Fieldmark__7998_2051838589"/><text:bookmark text:name="__Fieldmark__9193_3701393239"/><text:bookmark text:name="__Fieldmark__11275_2886147628"/><text:bookmark text:name="__Fieldmark__10687_3499963517"/></text:p>
          </table:table-cell>
          <table:table-cell table:style-name="Tabella29.A1" office:value-type="string">
            <text:p text:style-name="P28"><text:bookmark text:name="__Fieldmark__11109_4202818231"/><text:bookmark text:name="__Fieldmark__10342_2140131642"/><text:bookmark text:name="__Fieldmark__9570_113142284"/><text:bookmark text:name="__Fieldmark__8728_993722671"/><text:bookmark text:name="__Fieldmark__7972_3711380474"/><text:bookmark text:name="__Fieldmark__7260_40914189"/><text:bookmark text:name="__Fieldmark__125_2083136260"/><text:bookmark text:name="__Fieldmark__8198_3886344599"/><text:bookmark text:name="__Fieldmark__7588_2127055841"/><text:bookmark text:name="__Fieldmark__8016_2051838589"/><text:bookmark text:name="__Fieldmark__9217_3701393239"/><text:bookmark text:name="__Fieldmark__11305_2886147628"/><text:bookmark text:name="__Fieldmark__10723_3499963517"/></text:p>
          </table:table-cell>
          <table:table-cell table:style-name="Tabella29.A1" office:value-type="string">
            <text:p text:style-name="P28"><text:bookmark text:name="__Fieldmark__11148_4202818231"/><text:bookmark text:name="__Fieldmark__10375_2140131642"/><text:bookmark text:name="__Fieldmark__9597_113142284"/><text:bookmark text:name="__Fieldmark__8749_993722671"/><text:bookmark text:name="__Fieldmark__7987_3711380474"/><text:bookmark text:name="__Fieldmark__7269_40914189"/><text:bookmark text:name="__Fieldmark__126_2083136260"/><text:bookmark text:name="__Fieldmark__8202_3886344599"/><text:bookmark text:name="__Fieldmark__7600_2127055841"/><text:bookmark text:name="__Fieldmark__8034_2051838589"/><text:bookmark text:name="__Fieldmark__9241_3701393239"/><text:bookmark text:name="__Fieldmark__11335_2886147628"/><text:bookmark text:name="__Fieldmark__10759_3499963517"/></text:p>
          </table:table-cell>
          <table:table-cell table:style-name="Tabella29.A1" office:value-type="string">
            <text:p text:style-name="P28"><text:bookmark text:name="__Fieldmark__11187_4202818231"/><text:bookmark text:name="__Fieldmark__10408_2140131642"/><text:bookmark text:name="__Fieldmark__9624_113142284"/><text:bookmark text:name="__Fieldmark__8770_993722671"/><text:bookmark text:name="__Fieldmark__8002_3711380474"/><text:bookmark text:name="__Fieldmark__7278_40914189"/><text:bookmark text:name="__Fieldmark__127_2083136260"/><text:bookmark text:name="__Fieldmark__8206_3886344599"/><text:bookmark text:name="__Fieldmark__7612_2127055841"/><text:bookmark text:name="__Fieldmark__8052_2051838589"/><text:bookmark text:name="__Fieldmark__9265_3701393239"/><text:bookmark text:name="__Fieldmark__11365_2886147628"/><text:bookmark text:name="__Fieldmark__10795_3499963517"/></text:p>
          </table:table-cell>
          <table:table-cell table:style-name="Tabella29.A1" office:value-type="string">
            <text:p text:style-name="P28"><text:bookmark text:name="__Fieldmark__11226_4202818231"/><text:bookmark text:name="__Fieldmark__10441_2140131642"/><text:bookmark text:name="__Fieldmark__9651_113142284"/><text:bookmark text:name="__Fieldmark__8791_993722671"/><text:bookmark text:name="__Fieldmark__8017_3711380474"/><text:bookmark text:name="__Fieldmark__7287_40914189"/><text:bookmark text:name="__Fieldmark__128_2083136260"/><text:bookmark text:name="__Fieldmark__8210_3886344599"/><text:bookmark text:name="__Fieldmark__7624_2127055841"/><text:bookmark text:name="__Fieldmark__8070_2051838589"/><text:bookmark text:name="__Fieldmark__9289_3701393239"/><text:bookmark text:name="__Fieldmark__11395_2886147628"/><text:bookmark text:name="__Fieldmark__10831_3499963517"/></text:p>
          </table:table-cell>
          <table:table-cell table:style-name="Tabella29.A1" office:value-type="string">
            <text:p text:style-name="P28"><text:bookmark text:name="__Fieldmark__11265_4202818231"/><text:bookmark text:name="__Fieldmark__10474_2140131642"/><text:bookmark text:name="__Fieldmark__9678_113142284"/><text:bookmark text:name="__Fieldmark__8812_993722671"/><text:bookmark text:name="__Fieldmark__8032_3711380474"/><text:bookmark text:name="__Fieldmark__7296_40914189"/><text:bookmark text:name="__Fieldmark__129_2083136260"/><text:bookmark text:name="__Fieldmark__8214_3886344599"/><text:bookmark text:name="__Fieldmark__7636_2127055841"/><text:bookmark text:name="__Fieldmark__8088_2051838589"/><text:bookmark text:name="__Fieldmark__9313_3701393239"/><text:bookmark text:name="__Fieldmark__11425_2886147628"/><text:bookmark text:name="__Fieldmark__10867_3499963517"/></text:p>
          </table:table-cell>
          <table:table-cell table:style-name="Tabella29.A1" office:value-type="string">
            <text:p text:style-name="P28"><text:bookmark text:name="__Fieldmark__11304_4202818231"/><text:bookmark text:name="__Fieldmark__10507_2140131642"/><text:bookmark text:name="__Fieldmark__9705_113142284"/><text:bookmark text:name="__Fieldmark__8833_993722671"/><text:bookmark text:name="__Fieldmark__8047_3711380474"/><text:bookmark text:name="__Fieldmark__7305_40914189"/><text:bookmark text:name="__Fieldmark__130_2083136260"/><text:bookmark text:name="__Fieldmark__8218_3886344599"/><text:bookmark text:name="__Fieldmark__7648_2127055841"/><text:bookmark text:name="__Fieldmark__8106_2051838589"/><text:bookmark text:name="__Fieldmark__9337_3701393239"/><text:bookmark text:name="__Fieldmark__11455_2886147628"/><text:bookmark text:name="__Fieldmark__10903_3499963517"/></text:p>
          </table:table-cell>
          <table:table-cell table:style-name="Tabella29.N1" office:value-type="string">
            <text:p text:style-name="P28"><text:bookmark text:name="__Fieldmark__11343_4202818231"/><text:bookmark text:name="__Fieldmark__10540_2140131642"/><text:bookmark text:name="__Fieldmark__9732_113142284"/><text:bookmark text:name="__Fieldmark__8854_993722671"/><text:bookmark text:name="__Fieldmark__8062_3711380474"/><text:bookmark text:name="__Fieldmark__7314_40914189"/><text:bookmark text:name="__Fieldmark__131_2083136260"/><text:bookmark text:name="__Fieldmark__8222_3886344599"/><text:bookmark text:name="__Fieldmark__7660_2127055841"/><text:bookmark text:name="__Fieldmark__8124_2051838589"/><text:bookmark text:name="__Fieldmark__9361_3701393239"/><text:bookmark text:name="__Fieldmark__11485_2886147628"/><text:bookmark text:name="__Fieldmark__10939_3499963517"/></text:p>
          </table:table-cell>
        </table:table-row>
        <table:table-row table:style-name="Tabella29.13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11382_4202818231"/><text:bookmark text:name="__Fieldmark__10573_2140131642"/><text:bookmark text:name="__Fieldmark__9759_113142284"/><text:bookmark text:name="__Fieldmark__8875_993722671"/><text:bookmark text:name="__Fieldmark__8077_3711380474"/><text:bookmark text:name="__Fieldmark__7323_40914189"/><text:bookmark text:name="__Fieldmark__132_2083136260"/><text:bookmark text:name="__Fieldmark__8226_3886344599"/><text:bookmark text:name="__Fieldmark__7672_2127055841"/><text:bookmark text:name="__Fieldmark__8142_2051838589"/><text:bookmark text:name="__Fieldmark__9385_3701393239"/><text:bookmark text:name="__Fieldmark__11515_2886147628"/><text:bookmark text:name="__Fieldmark__10975_3499963517"/></text:p>
          </table:table-cell>
          <table:table-cell table:style-name="Tabella29.A1" office:value-type="string">
            <text:p text:style-name="P28"><text:bookmark text:name="__Fieldmark__11421_4202818231"/><text:bookmark text:name="__Fieldmark__10606_2140131642"/><text:bookmark text:name="__Fieldmark__9786_113142284"/><text:bookmark text:name="__Fieldmark__8896_993722671"/><text:bookmark text:name="__Fieldmark__8092_3711380474"/><text:bookmark text:name="__Fieldmark__7332_40914189"/><text:bookmark text:name="__Fieldmark__133_2083136260"/><text:bookmark text:name="__Fieldmark__8230_3886344599"/><text:bookmark text:name="__Fieldmark__7684_2127055841"/><text:bookmark text:name="__Fieldmark__8160_2051838589"/><text:bookmark text:name="__Fieldmark__9409_3701393239"/><text:bookmark text:name="__Fieldmark__11545_2886147628"/><text:bookmark text:name="__Fieldmark__11011_3499963517"/></text:p>
          </table:table-cell>
          <table:table-cell table:style-name="Tabella29.A1" office:value-type="string">
            <text:p text:style-name="P28"><text:bookmark text:name="__Fieldmark__11460_4202818231"/><text:bookmark text:name="__Fieldmark__10639_2140131642"/><text:bookmark text:name="__Fieldmark__9813_113142284"/><text:bookmark text:name="__Fieldmark__8917_993722671"/><text:bookmark text:name="__Fieldmark__8107_3711380474"/><text:bookmark text:name="__Fieldmark__7341_40914189"/><text:bookmark text:name="__Fieldmark__134_2083136260"/><text:bookmark text:name="__Fieldmark__8234_3886344599"/><text:bookmark text:name="__Fieldmark__7696_2127055841"/><text:bookmark text:name="__Fieldmark__8178_2051838589"/><text:bookmark text:name="__Fieldmark__9433_3701393239"/><text:bookmark text:name="__Fieldmark__11575_2886147628"/><text:bookmark text:name="__Fieldmark__11047_3499963517"/></text:p>
          </table:table-cell>
          <table:table-cell table:style-name="Tabella29.A1" office:value-type="string">
            <text:p text:style-name="P28"><text:bookmark text:name="__Fieldmark__11499_4202818231"/><text:bookmark text:name="__Fieldmark__10672_2140131642"/><text:bookmark text:name="__Fieldmark__9840_113142284"/><text:bookmark text:name="__Fieldmark__8938_993722671"/><text:bookmark text:name="__Fieldmark__8122_3711380474"/><text:bookmark text:name="__Fieldmark__7350_40914189"/><text:bookmark text:name="__Fieldmark__135_2083136260"/><text:bookmark text:name="__Fieldmark__8238_3886344599"/><text:bookmark text:name="__Fieldmark__7708_2127055841"/><text:bookmark text:name="__Fieldmark__8196_2051838589"/><text:bookmark text:name="__Fieldmark__9457_3701393239"/><text:bookmark text:name="__Fieldmark__11605_2886147628"/><text:bookmark text:name="__Fieldmark__11083_3499963517"/></text:p>
          </table:table-cell>
          <table:table-cell table:style-name="Tabella29.A1" office:value-type="string">
            <text:p text:style-name="P28"><text:bookmark text:name="__Fieldmark__11538_4202818231"/><text:bookmark text:name="__Fieldmark__10705_2140131642"/><text:bookmark text:name="__Fieldmark__9867_113142284"/><text:bookmark text:name="__Fieldmark__8959_993722671"/><text:bookmark text:name="__Fieldmark__8137_3711380474"/><text:bookmark text:name="__Fieldmark__7359_40914189"/><text:bookmark text:name="__Fieldmark__136_2083136260"/><text:bookmark text:name="__Fieldmark__8242_3886344599"/><text:bookmark text:name="__Fieldmark__7720_2127055841"/><text:bookmark text:name="__Fieldmark__8214_2051838589"/><text:bookmark text:name="__Fieldmark__9481_3701393239"/><text:bookmark text:name="__Fieldmark__11635_2886147628"/><text:bookmark text:name="__Fieldmark__11119_3499963517"/></text:p>
          </table:table-cell>
          <table:table-cell table:style-name="Tabella29.A1" office:value-type="string">
            <text:p text:style-name="P28"><text:bookmark text:name="__Fieldmark__11577_4202818231"/><text:bookmark text:name="__Fieldmark__10738_2140131642"/><text:bookmark text:name="__Fieldmark__9894_113142284"/><text:bookmark text:name="__Fieldmark__8980_993722671"/><text:bookmark text:name="__Fieldmark__8152_3711380474"/><text:bookmark text:name="__Fieldmark__7368_40914189"/><text:bookmark text:name="__Fieldmark__137_2083136260"/><text:bookmark text:name="__Fieldmark__8246_3886344599"/><text:bookmark text:name="__Fieldmark__7732_2127055841"/><text:bookmark text:name="__Fieldmark__8232_2051838589"/><text:bookmark text:name="__Fieldmark__9505_3701393239"/><text:bookmark text:name="__Fieldmark__11665_2886147628"/><text:bookmark text:name="__Fieldmark__11155_3499963517"/></text:p>
          </table:table-cell>
          <table:table-cell table:style-name="Tabella29.A1" office:value-type="string">
            <text:p text:style-name="P28"><text:bookmark text:name="__Fieldmark__11616_4202818231"/><text:bookmark text:name="__Fieldmark__10771_2140131642"/><text:bookmark text:name="__Fieldmark__9921_113142284"/><text:bookmark text:name="__Fieldmark__9001_993722671"/><text:bookmark text:name="__Fieldmark__8167_3711380474"/><text:bookmark text:name="__Fieldmark__7377_40914189"/><text:bookmark text:name="__Fieldmark__138_2083136260"/><text:bookmark text:name="__Fieldmark__8250_3886344599"/><text:bookmark text:name="__Fieldmark__7744_2127055841"/><text:bookmark text:name="__Fieldmark__8250_2051838589"/><text:bookmark text:name="__Fieldmark__9529_3701393239"/><text:bookmark text:name="__Fieldmark__11695_2886147628"/><text:bookmark text:name="__Fieldmark__11191_3499963517"/></text:p>
          </table:table-cell>
          <table:table-cell table:style-name="Tabella29.A1" office:value-type="string">
            <text:p text:style-name="P28"><text:bookmark text:name="__Fieldmark__11655_4202818231"/><text:bookmark text:name="__Fieldmark__10804_2140131642"/><text:bookmark text:name="__Fieldmark__9948_113142284"/><text:bookmark text:name="__Fieldmark__9022_993722671"/><text:bookmark text:name="__Fieldmark__8182_3711380474"/><text:bookmark text:name="__Fieldmark__7386_40914189"/><text:bookmark text:name="__Fieldmark__139_2083136260"/><text:bookmark text:name="__Fieldmark__8254_3886344599"/><text:bookmark text:name="__Fieldmark__7756_2127055841"/><text:bookmark text:name="__Fieldmark__8268_2051838589"/><text:bookmark text:name="__Fieldmark__9553_3701393239"/><text:bookmark text:name="__Fieldmark__11725_2886147628"/><text:bookmark text:name="__Fieldmark__11227_3499963517"/></text:p>
          </table:table-cell>
          <table:table-cell table:style-name="Tabella29.A1" office:value-type="string">
            <text:p text:style-name="P28"><text:bookmark text:name="__Fieldmark__11694_4202818231"/><text:bookmark text:name="__Fieldmark__10837_2140131642"/><text:bookmark text:name="__Fieldmark__9975_113142284"/><text:bookmark text:name="__Fieldmark__9043_993722671"/><text:bookmark text:name="__Fieldmark__8197_3711380474"/><text:bookmark text:name="__Fieldmark__7395_40914189"/><text:bookmark text:name="__Fieldmark__140_2083136260"/><text:bookmark text:name="__Fieldmark__8258_3886344599"/><text:bookmark text:name="__Fieldmark__7768_2127055841"/><text:bookmark text:name="__Fieldmark__8286_2051838589"/><text:bookmark text:name="__Fieldmark__9577_3701393239"/><text:bookmark text:name="__Fieldmark__11755_2886147628"/><text:bookmark text:name="__Fieldmark__11263_3499963517"/></text:p>
          </table:table-cell>
          <table:table-cell table:style-name="Tabella29.A1" office:value-type="string">
            <text:p text:style-name="P28"><text:bookmark text:name="__Fieldmark__11733_4202818231"/><text:bookmark text:name="__Fieldmark__10870_2140131642"/><text:bookmark text:name="__Fieldmark__10002_113142284"/><text:bookmark text:name="__Fieldmark__9064_993722671"/><text:bookmark text:name="__Fieldmark__8212_3711380474"/><text:bookmark text:name="__Fieldmark__7404_40914189"/><text:bookmark text:name="__Fieldmark__141_2083136260"/><text:bookmark text:name="__Fieldmark__8262_3886344599"/><text:bookmark text:name="__Fieldmark__7780_2127055841"/><text:bookmark text:name="__Fieldmark__8304_2051838589"/><text:bookmark text:name="__Fieldmark__9601_3701393239"/><text:bookmark text:name="__Fieldmark__11785_2886147628"/><text:bookmark text:name="__Fieldmark__11299_3499963517"/></text:p>
          </table:table-cell>
          <table:table-cell table:style-name="Tabella29.A1" office:value-type="string">
            <text:p text:style-name="P28"><text:bookmark text:name="__Fieldmark__11772_4202818231"/><text:bookmark text:name="__Fieldmark__10903_2140131642"/><text:bookmark text:name="__Fieldmark__10029_113142284"/><text:bookmark text:name="__Fieldmark__9085_993722671"/><text:bookmark text:name="__Fieldmark__8227_3711380474"/><text:bookmark text:name="__Fieldmark__7413_40914189"/><text:bookmark text:name="__Fieldmark__142_2083136260"/><text:bookmark text:name="__Fieldmark__8266_3886344599"/><text:bookmark text:name="__Fieldmark__7792_2127055841"/><text:bookmark text:name="__Fieldmark__8322_2051838589"/><text:bookmark text:name="__Fieldmark__9625_3701393239"/><text:bookmark text:name="__Fieldmark__11815_2886147628"/><text:bookmark text:name="__Fieldmark__11335_3499963517"/></text:p>
          </table:table-cell>
          <table:table-cell table:style-name="Tabella29.N1" office:value-type="string">
            <text:p text:style-name="P28"><text:bookmark text:name="__Fieldmark__11811_4202818231"/><text:bookmark text:name="__Fieldmark__10936_2140131642"/><text:bookmark text:name="__Fieldmark__10056_113142284"/><text:bookmark text:name="__Fieldmark__9106_993722671"/><text:bookmark text:name="__Fieldmark__8242_3711380474"/><text:bookmark text:name="__Fieldmark__7422_40914189"/><text:bookmark text:name="__Fieldmark__143_2083136260"/><text:bookmark text:name="__Fieldmark__8270_3886344599"/><text:bookmark text:name="__Fieldmark__7804_2127055841"/><text:bookmark text:name="__Fieldmark__8340_2051838589"/><text:bookmark text:name="__Fieldmark__9649_3701393239"/><text:bookmark text:name="__Fieldmark__11845_2886147628"/><text:bookmark text:name="__Fieldmark__11371_3499963517"/></text:p>
          </table:table-cell>
        </table:table-row>
        <table:table-row table:style-name="Tabella29.14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11850_4202818231"/><text:bookmark text:name="__Fieldmark__10969_2140131642"/><text:bookmark text:name="__Fieldmark__10083_113142284"/><text:bookmark text:name="__Fieldmark__9127_993722671"/><text:bookmark text:name="__Fieldmark__8257_3711380474"/><text:bookmark text:name="__Fieldmark__7431_40914189"/><text:bookmark text:name="__Fieldmark__144_2083136260"/><text:bookmark text:name="__Fieldmark__8274_3886344599"/><text:bookmark text:name="__Fieldmark__7816_2127055841"/><text:bookmark text:name="__Fieldmark__8358_2051838589"/><text:bookmark text:name="__Fieldmark__9673_3701393239"/><text:bookmark text:name="__Fieldmark__11875_2886147628"/><text:bookmark text:name="__Fieldmark__11407_3499963517"/></text:p>
          </table:table-cell>
          <table:table-cell table:style-name="Tabella29.A1" office:value-type="string">
            <text:p text:style-name="P28"><text:bookmark text:name="__Fieldmark__11889_4202818231"/><text:bookmark text:name="__Fieldmark__11002_2140131642"/><text:bookmark text:name="__Fieldmark__10110_113142284"/><text:bookmark text:name="__Fieldmark__9148_993722671"/><text:bookmark text:name="__Fieldmark__8272_3711380474"/><text:bookmark text:name="__Fieldmark__7440_40914189"/><text:bookmark text:name="__Fieldmark__145_2083136260"/><text:bookmark text:name="__Fieldmark__8278_3886344599"/><text:bookmark text:name="__Fieldmark__7828_2127055841"/><text:bookmark text:name="__Fieldmark__8376_2051838589"/><text:bookmark text:name="__Fieldmark__9697_3701393239"/><text:bookmark text:name="__Fieldmark__11905_2886147628"/><text:bookmark text:name="__Fieldmark__11443_3499963517"/></text:p>
          </table:table-cell>
          <table:table-cell table:style-name="Tabella29.A1" office:value-type="string">
            <text:p text:style-name="P28"><text:bookmark text:name="__Fieldmark__11928_4202818231"/><text:bookmark text:name="__Fieldmark__11035_2140131642"/><text:bookmark text:name="__Fieldmark__10137_113142284"/><text:bookmark text:name="__Fieldmark__9169_993722671"/><text:bookmark text:name="__Fieldmark__8287_3711380474"/><text:bookmark text:name="__Fieldmark__7449_40914189"/><text:bookmark text:name="__Fieldmark__146_2083136260"/><text:bookmark text:name="__Fieldmark__8282_3886344599"/><text:bookmark text:name="__Fieldmark__7840_2127055841"/><text:bookmark text:name="__Fieldmark__8394_2051838589"/><text:bookmark text:name="__Fieldmark__9721_3701393239"/><text:bookmark text:name="__Fieldmark__11935_2886147628"/><text:bookmark text:name="__Fieldmark__11479_3499963517"/></text:p>
          </table:table-cell>
          <table:table-cell table:style-name="Tabella29.A1" office:value-type="string">
            <text:p text:style-name="P28"><text:bookmark text:name="__Fieldmark__11967_4202818231"/><text:bookmark text:name="__Fieldmark__11068_2140131642"/><text:bookmark text:name="__Fieldmark__10164_113142284"/><text:bookmark text:name="__Fieldmark__9190_993722671"/><text:bookmark text:name="__Fieldmark__8302_3711380474"/><text:bookmark text:name="__Fieldmark__7458_40914189"/><text:bookmark text:name="__Fieldmark__147_2083136260"/><text:bookmark text:name="__Fieldmark__8286_3886344599"/><text:bookmark text:name="__Fieldmark__7852_2127055841"/><text:bookmark text:name="__Fieldmark__8412_2051838589"/><text:bookmark text:name="__Fieldmark__9745_3701393239"/><text:bookmark text:name="__Fieldmark__11965_2886147628"/><text:bookmark text:name="__Fieldmark__11515_3499963517"/></text:p>
          </table:table-cell>
          <table:table-cell table:style-name="Tabella29.A1" office:value-type="string">
            <text:p text:style-name="P28"><text:bookmark text:name="__Fieldmark__12006_4202818231"/><text:bookmark text:name="__Fieldmark__11101_2140131642"/><text:bookmark text:name="__Fieldmark__10191_113142284"/><text:bookmark text:name="__Fieldmark__9211_993722671"/><text:bookmark text:name="__Fieldmark__8317_3711380474"/><text:bookmark text:name="__Fieldmark__7467_40914189"/><text:bookmark text:name="__Fieldmark__148_2083136260"/><text:bookmark text:name="__Fieldmark__8290_3886344599"/><text:bookmark text:name="__Fieldmark__7864_2127055841"/><text:bookmark text:name="__Fieldmark__8430_2051838589"/><text:bookmark text:name="__Fieldmark__9769_3701393239"/><text:bookmark text:name="__Fieldmark__11995_2886147628"/><text:bookmark text:name="__Fieldmark__11551_3499963517"/></text:p>
          </table:table-cell>
          <table:table-cell table:style-name="Tabella29.A1" office:value-type="string">
            <text:p text:style-name="P28"><text:bookmark text:name="__Fieldmark__12045_4202818231"/><text:bookmark text:name="__Fieldmark__11134_2140131642"/><text:bookmark text:name="__Fieldmark__10218_113142284"/><text:bookmark text:name="__Fieldmark__9232_993722671"/><text:bookmark text:name="__Fieldmark__8332_3711380474"/><text:bookmark text:name="__Fieldmark__7476_40914189"/><text:bookmark text:name="__Fieldmark__149_2083136260"/><text:bookmark text:name="__Fieldmark__8294_3886344599"/><text:bookmark text:name="__Fieldmark__7876_2127055841"/><text:bookmark text:name="__Fieldmark__8448_2051838589"/><text:bookmark text:name="__Fieldmark__9793_3701393239"/><text:bookmark text:name="__Fieldmark__12025_2886147628"/><text:bookmark text:name="__Fieldmark__11587_3499963517"/></text:p>
          </table:table-cell>
          <table:table-cell table:style-name="Tabella29.A1" office:value-type="string">
            <text:p text:style-name="P28"><text:bookmark text:name="__Fieldmark__12084_4202818231"/><text:bookmark text:name="__Fieldmark__11167_2140131642"/><text:bookmark text:name="__Fieldmark__10245_113142284"/><text:bookmark text:name="__Fieldmark__9253_993722671"/><text:bookmark text:name="__Fieldmark__8347_3711380474"/><text:bookmark text:name="__Fieldmark__7485_40914189"/><text:bookmark text:name="__Fieldmark__150_2083136260"/><text:bookmark text:name="__Fieldmark__8298_3886344599"/><text:bookmark text:name="__Fieldmark__7888_2127055841"/><text:bookmark text:name="__Fieldmark__8466_2051838589"/><text:bookmark text:name="__Fieldmark__9817_3701393239"/><text:bookmark text:name="__Fieldmark__12055_2886147628"/><text:bookmark text:name="__Fieldmark__11623_3499963517"/></text:p>
          </table:table-cell>
          <table:table-cell table:style-name="Tabella29.A1" office:value-type="string">
            <text:p text:style-name="P28"><text:bookmark text:name="__Fieldmark__12123_4202818231"/><text:bookmark text:name="__Fieldmark__11200_2140131642"/><text:bookmark text:name="__Fieldmark__10272_113142284"/><text:bookmark text:name="__Fieldmark__9274_993722671"/><text:bookmark text:name="__Fieldmark__8362_3711380474"/><text:bookmark text:name="__Fieldmark__7494_40914189"/><text:bookmark text:name="__Fieldmark__151_2083136260"/><text:bookmark text:name="__Fieldmark__8302_3886344599"/><text:bookmark text:name="__Fieldmark__7900_2127055841"/><text:bookmark text:name="__Fieldmark__8484_2051838589"/><text:bookmark text:name="__Fieldmark__9841_3701393239"/><text:bookmark text:name="__Fieldmark__12085_2886147628"/><text:bookmark text:name="__Fieldmark__11659_3499963517"/></text:p>
          </table:table-cell>
          <table:table-cell table:style-name="Tabella29.A1" office:value-type="string">
            <text:p text:style-name="P28"><text:bookmark text:name="__Fieldmark__12162_4202818231"/><text:bookmark text:name="__Fieldmark__11233_2140131642"/><text:bookmark text:name="__Fieldmark__10299_113142284"/><text:bookmark text:name="__Fieldmark__9295_993722671"/><text:bookmark text:name="__Fieldmark__8377_3711380474"/><text:bookmark text:name="__Fieldmark__7503_40914189"/><text:bookmark text:name="__Fieldmark__152_2083136260"/><text:bookmark text:name="__Fieldmark__8306_3886344599"/><text:bookmark text:name="__Fieldmark__7912_2127055841"/><text:bookmark text:name="__Fieldmark__8502_2051838589"/><text:bookmark text:name="__Fieldmark__9865_3701393239"/><text:bookmark text:name="__Fieldmark__12115_2886147628"/><text:bookmark text:name="__Fieldmark__11695_3499963517"/></text:p>
          </table:table-cell>
          <table:table-cell table:style-name="Tabella29.A1" office:value-type="string">
            <text:p text:style-name="P28"><text:bookmark text:name="__Fieldmark__12201_4202818231"/><text:bookmark text:name="__Fieldmark__11266_2140131642"/><text:bookmark text:name="__Fieldmark__10326_113142284"/><text:bookmark text:name="__Fieldmark__9316_993722671"/><text:bookmark text:name="__Fieldmark__8392_3711380474"/><text:bookmark text:name="__Fieldmark__7512_40914189"/><text:bookmark text:name="__Fieldmark__153_2083136260"/><text:bookmark text:name="__Fieldmark__8310_3886344599"/><text:bookmark text:name="__Fieldmark__7924_2127055841"/><text:bookmark text:name="__Fieldmark__8520_2051838589"/><text:bookmark text:name="__Fieldmark__9889_3701393239"/><text:bookmark text:name="__Fieldmark__12145_2886147628"/><text:bookmark text:name="__Fieldmark__11731_3499963517"/></text:p>
          </table:table-cell>
          <table:table-cell table:style-name="Tabella29.A1" office:value-type="string">
            <text:p text:style-name="P28"><text:bookmark text:name="__Fieldmark__12240_4202818231"/><text:bookmark text:name="__Fieldmark__11299_2140131642"/><text:bookmark text:name="__Fieldmark__10353_113142284"/><text:bookmark text:name="__Fieldmark__9337_993722671"/><text:bookmark text:name="__Fieldmark__8407_3711380474"/><text:bookmark text:name="__Fieldmark__7521_40914189"/><text:bookmark text:name="__Fieldmark__154_2083136260"/><text:bookmark text:name="__Fieldmark__8314_3886344599"/><text:bookmark text:name="__Fieldmark__7936_2127055841"/><text:bookmark text:name="__Fieldmark__8538_2051838589"/><text:bookmark text:name="__Fieldmark__9913_3701393239"/><text:bookmark text:name="__Fieldmark__12175_2886147628"/><text:bookmark text:name="__Fieldmark__11767_3499963517"/></text:p>
          </table:table-cell>
          <table:table-cell table:style-name="Tabella29.N1" office:value-type="string">
            <text:p text:style-name="P28"><text:bookmark text:name="__Fieldmark__12279_4202818231"/><text:bookmark text:name="__Fieldmark__11332_2140131642"/><text:bookmark text:name="__Fieldmark__10380_113142284"/><text:bookmark text:name="__Fieldmark__9358_993722671"/><text:bookmark text:name="__Fieldmark__8422_3711380474"/><text:bookmark text:name="__Fieldmark__7530_40914189"/><text:bookmark text:name="__Fieldmark__155_2083136260"/><text:bookmark text:name="__Fieldmark__8318_3886344599"/><text:bookmark text:name="__Fieldmark__7948_2127055841"/><text:bookmark text:name="__Fieldmark__8556_2051838589"/><text:bookmark text:name="__Fieldmark__9937_3701393239"/><text:bookmark text:name="__Fieldmark__12205_2886147628"/><text:bookmark text:name="__Fieldmark__11803_3499963517"/></text:p>
          </table:table-cell>
        </table:table-row>
        <table:table-row table:style-name="Tabella29.15"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81"/>
          </table:table-cell>
          <table:table-cell table:style-name="Tabella29.A1" office:value-type="string">
            <text:p text:style-name="P28"><text:bookmark text:name="__Fieldmark__12318_4202818231"/><text:bookmark text:name="__Fieldmark__11365_2140131642"/><text:bookmark text:name="__Fieldmark__10407_113142284"/><text:bookmark text:name="__Fieldmark__9379_993722671"/><text:bookmark text:name="__Fieldmark__8437_3711380474"/><text:bookmark text:name="__Fieldmark__7539_40914189"/><text:bookmark text:name="__Fieldmark__156_2083136260"/><text:bookmark text:name="__Fieldmark__8322_3886344599"/><text:bookmark text:name="__Fieldmark__7960_2127055841"/><text:bookmark text:name="__Fieldmark__8574_2051838589"/><text:bookmark text:name="__Fieldmark__9961_3701393239"/><text:bookmark text:name="__Fieldmark__12235_2886147628"/><text:bookmark text:name="__Fieldmark__11839_3499963517"/></text:p>
          </table:table-cell>
          <table:table-cell table:style-name="Tabella29.A1" office:value-type="string">
            <text:p text:style-name="P28"><text:bookmark text:name="__Fieldmark__12357_4202818231"/><text:bookmark text:name="__Fieldmark__11398_2140131642"/><text:bookmark text:name="__Fieldmark__10434_113142284"/><text:bookmark text:name="__Fieldmark__9400_993722671"/><text:bookmark text:name="__Fieldmark__8452_3711380474"/><text:bookmark text:name="__Fieldmark__7548_40914189"/><text:bookmark text:name="__Fieldmark__157_2083136260"/><text:bookmark text:name="__Fieldmark__8326_3886344599"/><text:bookmark text:name="__Fieldmark__7972_2127055841"/><text:bookmark text:name="__Fieldmark__8592_2051838589"/><text:bookmark text:name="__Fieldmark__9985_3701393239"/><text:bookmark text:name="__Fieldmark__12265_2886147628"/><text:bookmark text:name="__Fieldmark__11875_3499963517"/></text:p>
          </table:table-cell>
          <table:table-cell table:style-name="Tabella29.A1" office:value-type="string">
            <text:p text:style-name="P28"><text:bookmark text:name="__Fieldmark__12396_4202818231"/><text:bookmark text:name="__Fieldmark__11431_2140131642"/><text:bookmark text:name="__Fieldmark__10461_113142284"/><text:bookmark text:name="__Fieldmark__9421_993722671"/><text:bookmark text:name="__Fieldmark__8467_3711380474"/><text:bookmark text:name="__Fieldmark__7557_40914189"/><text:bookmark text:name="__Fieldmark__158_2083136260"/><text:bookmark text:name="__Fieldmark__8330_3886344599"/><text:bookmark text:name="__Fieldmark__7984_2127055841"/><text:bookmark text:name="__Fieldmark__8610_2051838589"/><text:bookmark text:name="__Fieldmark__10009_3701393239"/><text:bookmark text:name="__Fieldmark__12295_2886147628"/><text:bookmark text:name="__Fieldmark__11911_3499963517"/></text:p>
          </table:table-cell>
          <table:table-cell table:style-name="Tabella29.A1" office:value-type="string">
            <text:p text:style-name="P28"><text:bookmark text:name="__Fieldmark__12435_4202818231"/><text:bookmark text:name="__Fieldmark__11464_2140131642"/><text:bookmark text:name="__Fieldmark__10488_113142284"/><text:bookmark text:name="__Fieldmark__9442_993722671"/><text:bookmark text:name="__Fieldmark__8482_3711380474"/><text:bookmark text:name="__Fieldmark__7566_40914189"/><text:bookmark text:name="__Fieldmark__159_2083136260"/><text:bookmark text:name="__Fieldmark__8334_3886344599"/><text:bookmark text:name="__Fieldmark__7996_2127055841"/><text:bookmark text:name="__Fieldmark__8628_2051838589"/><text:bookmark text:name="__Fieldmark__10033_3701393239"/><text:bookmark text:name="__Fieldmark__12325_2886147628"/><text:bookmark text:name="__Fieldmark__11947_3499963517"/></text:p>
          </table:table-cell>
          <table:table-cell table:style-name="Tabella29.A1" office:value-type="string">
            <text:p text:style-name="P28"><text:bookmark text:name="__Fieldmark__12474_4202818231"/><text:bookmark text:name="__Fieldmark__11497_2140131642"/><text:bookmark text:name="__Fieldmark__10515_113142284"/><text:bookmark text:name="__Fieldmark__9463_993722671"/><text:bookmark text:name="__Fieldmark__8497_3711380474"/><text:bookmark text:name="__Fieldmark__7575_40914189"/><text:bookmark text:name="__Fieldmark__160_2083136260"/><text:bookmark text:name="__Fieldmark__8338_3886344599"/><text:bookmark text:name="__Fieldmark__8008_2127055841"/><text:bookmark text:name="__Fieldmark__8646_2051838589"/><text:bookmark text:name="__Fieldmark__10057_3701393239"/><text:bookmark text:name="__Fieldmark__12355_2886147628"/><text:bookmark text:name="__Fieldmark__11983_3499963517"/></text:p>
          </table:table-cell>
          <table:table-cell table:style-name="Tabella29.A1" office:value-type="string">
            <text:p text:style-name="P28"><text:bookmark text:name="__Fieldmark__12513_4202818231"/><text:bookmark text:name="__Fieldmark__11530_2140131642"/><text:bookmark text:name="__Fieldmark__10542_113142284"/><text:bookmark text:name="__Fieldmark__9484_993722671"/><text:bookmark text:name="__Fieldmark__8512_3711380474"/><text:bookmark text:name="__Fieldmark__7584_40914189"/><text:bookmark text:name="__Fieldmark__161_2083136260"/><text:bookmark text:name="__Fieldmark__8342_3886344599"/><text:bookmark text:name="__Fieldmark__8020_2127055841"/><text:bookmark text:name="__Fieldmark__8664_2051838589"/><text:bookmark text:name="__Fieldmark__10081_3701393239"/><text:bookmark text:name="__Fieldmark__12385_2886147628"/><text:bookmark text:name="__Fieldmark__12019_3499963517"/></text:p>
          </table:table-cell>
          <table:table-cell table:style-name="Tabella29.A1" office:value-type="string">
            <text:p text:style-name="P28"><text:bookmark text:name="__Fieldmark__12552_4202818231"/><text:bookmark text:name="__Fieldmark__11563_2140131642"/><text:bookmark text:name="__Fieldmark__10569_113142284"/><text:bookmark text:name="__Fieldmark__9505_993722671"/><text:bookmark text:name="__Fieldmark__8527_3711380474"/><text:bookmark text:name="__Fieldmark__7593_40914189"/><text:bookmark text:name="__Fieldmark__162_2083136260"/><text:bookmark text:name="__Fieldmark__8346_3886344599"/><text:bookmark text:name="__Fieldmark__8032_2127055841"/><text:bookmark text:name="__Fieldmark__8682_2051838589"/><text:bookmark text:name="__Fieldmark__10105_3701393239"/><text:bookmark text:name="__Fieldmark__12415_2886147628"/><text:bookmark text:name="__Fieldmark__12055_3499963517"/></text:p>
          </table:table-cell>
          <table:table-cell table:style-name="Tabella29.A1" office:value-type="string">
            <text:p text:style-name="P28"><text:bookmark text:name="__Fieldmark__12591_4202818231"/><text:bookmark text:name="__Fieldmark__11596_2140131642"/><text:bookmark text:name="__Fieldmark__10596_113142284"/><text:bookmark text:name="__Fieldmark__9526_993722671"/><text:bookmark text:name="__Fieldmark__8542_3711380474"/><text:bookmark text:name="__Fieldmark__7602_40914189"/><text:bookmark text:name="__Fieldmark__163_2083136260"/><text:bookmark text:name="__Fieldmark__8350_3886344599"/><text:bookmark text:name="__Fieldmark__8044_2127055841"/><text:bookmark text:name="__Fieldmark__8700_2051838589"/><text:bookmark text:name="__Fieldmark__10129_3701393239"/><text:bookmark text:name="__Fieldmark__12445_2886147628"/><text:bookmark text:name="__Fieldmark__12091_3499963517"/></text:p>
          </table:table-cell>
          <table:table-cell table:style-name="Tabella29.A1" office:value-type="string">
            <text:p text:style-name="P28"><text:bookmark text:name="__Fieldmark__12630_4202818231"/><text:bookmark text:name="__Fieldmark__11629_2140131642"/><text:bookmark text:name="__Fieldmark__10623_113142284"/><text:bookmark text:name="__Fieldmark__9547_993722671"/><text:bookmark text:name="__Fieldmark__8557_3711380474"/><text:bookmark text:name="__Fieldmark__7611_40914189"/><text:bookmark text:name="__Fieldmark__164_2083136260"/><text:bookmark text:name="__Fieldmark__8354_3886344599"/><text:bookmark text:name="__Fieldmark__8056_2127055841"/><text:bookmark text:name="__Fieldmark__8718_2051838589"/><text:bookmark text:name="__Fieldmark__10153_3701393239"/><text:bookmark text:name="__Fieldmark__12475_2886147628"/><text:bookmark text:name="__Fieldmark__12127_3499963517"/></text:p>
          </table:table-cell>
          <table:table-cell table:style-name="Tabella29.A1" office:value-type="string">
            <text:p text:style-name="P28"><text:bookmark text:name="__Fieldmark__12669_4202818231"/><text:bookmark text:name="__Fieldmark__11662_2140131642"/><text:bookmark text:name="__Fieldmark__10650_113142284"/><text:bookmark text:name="__Fieldmark__9568_993722671"/><text:bookmark text:name="__Fieldmark__8572_3711380474"/><text:bookmark text:name="__Fieldmark__7620_40914189"/><text:bookmark text:name="__Fieldmark__165_2083136260"/><text:bookmark text:name="__Fieldmark__8358_3886344599"/><text:bookmark text:name="__Fieldmark__8068_2127055841"/><text:bookmark text:name="__Fieldmark__8736_2051838589"/><text:bookmark text:name="__Fieldmark__10177_3701393239"/><text:bookmark text:name="__Fieldmark__12505_2886147628"/><text:bookmark text:name="__Fieldmark__12163_3499963517"/></text:p>
          </table:table-cell>
          <table:table-cell table:style-name="Tabella29.A1" office:value-type="string">
            <text:p text:style-name="P28"><text:bookmark text:name="__Fieldmark__12708_4202818231"/><text:bookmark text:name="__Fieldmark__11695_2140131642"/><text:bookmark text:name="__Fieldmark__10677_113142284"/><text:bookmark text:name="__Fieldmark__9589_993722671"/><text:bookmark text:name="__Fieldmark__8587_3711380474"/><text:bookmark text:name="__Fieldmark__7629_40914189"/><text:bookmark text:name="__Fieldmark__166_2083136260"/><text:bookmark text:name="__Fieldmark__8362_3886344599"/><text:bookmark text:name="__Fieldmark__8080_2127055841"/><text:bookmark text:name="__Fieldmark__8754_2051838589"/><text:bookmark text:name="__Fieldmark__10201_3701393239"/><text:bookmark text:name="__Fieldmark__12535_2886147628"/><text:bookmark text:name="__Fieldmark__12199_3499963517"/></text:p>
          </table:table-cell>
          <table:table-cell table:style-name="Tabella29.N1" office:value-type="string">
            <text:p text:style-name="P28"><text:bookmark text:name="__Fieldmark__12747_4202818231"/><text:bookmark text:name="__Fieldmark__11728_2140131642"/><text:bookmark text:name="__Fieldmark__10704_113142284"/><text:bookmark text:name="__Fieldmark__9610_993722671"/><text:bookmark text:name="__Fieldmark__8602_3711380474"/><text:bookmark text:name="__Fieldmark__7638_40914189"/><text:bookmark text:name="__Fieldmark__167_2083136260"/><text:bookmark text:name="__Fieldmark__8366_3886344599"/><text:bookmark text:name="__Fieldmark__8092_2127055841"/><text:bookmark text:name="__Fieldmark__8772_2051838589"/><text:bookmark text:name="__Fieldmark__10225_3701393239"/><text:bookmark text:name="__Fieldmark__12565_2886147628"/><text:bookmark text:name="__Fieldmark__12235_3499963517"/></text:p>
          </table:table-cell>
        </table:table-row>
      </table:table>
      <text:p text:style-name="P417"><text:span text:style-name="Car._20_predefinito_20_paragrafo"><text:span text:style-name="T24">Sezione D<text:tab/>Principi generali e priorità</text:span></text:span></text:p>
      <text:p text:style-name="P24"/>
      <text:p text:style-name="P163"><text:span text:style-name="Car._20_predefinito_20_paragrafo"><text:span text:style-name="T24">D.1 <text:tab/>Principi generali</text:span></text:span></text:p>
      <text:p text:style-name="P24"/>
      <text:p text:style-name="P375"><text:span text:style-name="Car._20_predefinito_20_paragrafo"><text:span text:style-name="T24">D.1.1 <text:tab/>Rispetto dei diritti fondamentali e conformità alla Carta dei diritti fondamentali dell’UE</text:span></text:span></text:p>
      <text:p text:style-name="P209"><text:span text:style-name="Car._20_predefinito_20_paragrafo"><text:span text:style-name="T57">(indicare le modalità con le quali si intende garantire attenzione al principio generale in oggetto) (Max 20 righe)</text:span></text:span></text:p>
      <text:p text:style-name="P148"/>
      <text:p text:style-name="P209"><text:span text:style-name="Car._20_predefinito_20_paragrafo"><text:span text:style-name="T57">(indicare le eventuali azioni specifiche e soluzioni di carattere innovativo che si intendono implementare, coerentemente con quanto previsto dall’art. 9.1 del presente avviso) (Max 20 righe)</text:span></text:span></text:p>
      <text:p text:style-name="P148"/>
      <text:p text:style-name="P215"/>
      <text:p text:style-name="P375"><text:span text:style-name="Car._20_predefinito_20_paragrafo"><text:span text:style-name="T25">D.1.2 Parità tra uomini e donne, integrazione di genere e integrazione della prospettiva di genere</text:span></text:span></text:p>
      <text:p text:style-name="P209"><text:span text:style-name="Car._20_predefinito_20_paragrafo"><text:span text:style-name="T57">(indicare le modalità con le quali si intende garantire attenzione al principio generale in oggetto) (Max 20 righe)</text:span></text:span></text:p>
      <text:p text:style-name="P148"/>
      <text:p text:style-name="P209"><text:span text:style-name="Car._20_predefinito_20_paragrafo"><text:span text:style-name="T57">(indicare le eventuali azioni specifiche e soluzioni di carattere innovativo che si intendono implementare, coerentemente con quanto previsto dall’art. 9.1 dell’avviso) (Max 20 righe)</text:span></text:span></text:p>
      <text:p text:style-name="P148"/>
      <text:p text:style-name="P214"/>
      <text:p text:style-name="P375"><text:span text:style-name="Car._20_predefinito_20_paragrafo"><text:span text:style-name="T52">D.1.3 Accessibilità per le persone con disabilità</text:span></text:span></text:p>
      <text:p text:style-name="P209"><text:span text:style-name="Car._20_predefinito_20_paragrafo"><text:span text:style-name="T79">(indicare le modalità con le quali si intende garantire attenzione al principio generale in oggetto) (Max 20 righe)</text:span></text:span></text:p>
      <text:p text:style-name="P154"/>
      <text:p text:style-name="P209"><text:span text:style-name="Car._20_predefinito_20_paragrafo"><text:span text:style-name="T79">(indicare le eventuali azioni specifiche e soluzioni di carattere innovativo che si intendono implementare, coerentemente con quanto previsto dall’art. 9.1 del presente avviso) (Max 20 righe)</text:span></text:span></text:p>
      <text:p text:style-name="P155"/>
      <text:p text:style-name="P216"/>
      <text:p text:style-name="P206"/>
      <text:p text:style-name="P163"><text:span text:style-name="Car._20_predefinito_20_paragrafo"><text:span text:style-name="T24">D.2 <text:tab/>Priorità</text:span></text:span></text:p>
      <text:p text:style-name="P47"><text:span text:style-name="Car._20_predefinito_20_paragrafo"><text:span text:style-name="T90"/></text:span></text:p>
      <text:p text:style-name="P323"><text:span text:style-name="T25">Progetti formativi rivolti ad imprenditrici/imprenditori di imprese appartenenti al settore moda i cui codici Ateco</text:span><text:span text:style-name="Rimando_20_nota_20_a_20_piè_20_di_20_pagina"><text:span text:style-name="T25"><text:note text:id="ftn6" text:note-class="footnote"><text:note-citation>6</text:note-citation><text:note-body><text:p text:style-name="Footnote"><text:span text:style-name="Car._20_predefinito_20_paragrafo"><text:span text:style-name="T123">Dal 1° Aprile 2022 è operativa la nuova classificazione ISTAT (Ateco 2007) delle attività economiche per accogliere le evoluzioni del tessuto imprenditoriale e i cambiamenti sociali intervenuti.</text:span></text:span><text:span text:style-name="Car._20_predefinito_20_paragrafo"><text:span text:style-name="T124"> </text:span></text:span><text:span text:style-name="Car._20_predefinito_20_paragrafo"><text:span text:style-name="T125">(fonte:https://ateco.infocamere.it/ateq20/#!/home)</text:span></text:span></text:p></text:note-body></text:note></text:span></text:span><text:span text:style-name="T25">, primari o secondari, siano i seguent</text:span>i<text:span text:style-name="Car._20_predefinito_20_paragrafo"><text:span text:style-name="T25">:</text:span></text:span></text:p>
      <text:p text:style-name="P346"><text:span text:style-name="T200">1</text:span><text:span text:style-name="T201">3</text:span><text:span text:style-name="T206"> </text:span><text:span text:style-name="T207">Industrie tessil</text:span><text:span text:style-name="T208">i </text:span><text:span text:style-name="T209">(senza alcun settore escluso)</text:span><text:span text:style-name="T208">;</text:span></text:p>
      <text:p text:style-name="P347"><text:span text:style-name="T203">1</text:span><text:span text:style-name="T202">4</text:span><text:span text:style-name="T210"> </text:span><text:span text:style-name="T211">Confezioni articoli di abbigliamento, articoli in pelle e pelliccia;</text:span></text:p>
      <text:p text:style-name="P347"><text:span text:style-name="T203">1</text:span><text:span text:style-name="T202">5</text:span><text:span text:style-name="T210"> </text:span><text:span text:style-name="T212">F</text:span><text:span text:style-name="T210">abbricazione di articoli in pelle e simili;</text:span></text:p>
      <text:p text:style-name="P348"><text:span text:style-name="T202">16.29.11</text:span><text:span text:style-name="T213"> Fabbricazione di parti in legno per calzature; </text:span></text:p>
      <text:p text:style-name="P348"><text:span text:style-name="T202">16.29.12</text:span><text:span text:style-name="T213"> Fabbricazione di manici di ombrelli, bastoni e simili;</text:span></text:p>
      <text:p text:style-name="P396"><text:span text:style-name="T46">18.12.00</text:span><text:span text:style-name="T270"> Stampa e confezione abbigliamento sportivo;</text:span></text:p>
      <text:p text:style-name="P191"><text:span text:style-name="T202">20.42.00 </text:span><text:span text:style-name="T213">Fabbricazione di prodotti per toletta: profumi, cosmetici, saponi e simili;</text:span></text:p>
      <text:p text:style-name="P193"><text:span text:style-name="T25">20.59.60</text:span> Fabbricazione di prodotti ausiliari per le industrie tessili e del cuoio;</text:p>
      <text:p text:style-name="P396"><text:soft-page-break/><text:span text:style-name="T25">22.19.01</text:span> Fabbricazione di suole di gomma e altre parti in gomma per calzature;</text:p>
      <text:p text:style-name="P396"><text:span text:style-name="T25">22.29.01</text:span> Fabbricazione di parti in plastica per calzature;</text:p>
      <text:p text:style-name="P396"><text:span text:style-name="T25">24.41</text:span> Produzione di metalli preziosi;</text:p>
      <text:p text:style-name="P396"><text:span text:style-name="T25">25.50</text:span> Fucinatura, imbutitura, stampaggio e profilatura dei metalli; metallurgia delle polveri;</text:p>
      <text:p text:style-name="P193"><text:span text:style-name="T34">25.99.99 </text:span><text:span text:style-name="T271">Fabbricazione di altri articoli metallici e minuteria metallica n.c.a.;</text:span></text:p>
      <text:p text:style-name="P400"><text:span text:style-name="A3"><text:span text:style-name="T277">25.61</text:span></text:span><text:span text:style-name="A3"><text:span text:style-name="T278"> Trattamento e rivestimento metalli;</text:span></text:span></text:p>
      <text:p text:style-name="P401"><text:span text:style-name="A3"><text:span text:style-name="T231">26.52</text:span></text:span><text:span text:style-name="A3"><text:span text:style-name="T233"> Fabbricazione di orologi;</text:span></text:span></text:p>
      <text:p text:style-name="P401"><text:span text:style-name="A3"><text:span text:style-name="T231">25.73</text:span></text:span><text:span text:style-name="A3"><text:span text:style-name="T233"> Fabbricazione di utensileria;</text:span></text:span></text:p>
      <text:p text:style-name="P401"><text:span text:style-name="A3"><text:span text:style-name="T231">25.93</text:span></text:span><text:span text:style-name="A3"><text:span text:style-name="T233"> Fabbricazione di prodotti fabbricati con fili metallici, catene e molle;</text:span></text:span></text:p>
      <text:p text:style-name="P401"><text:span text:style-name="A3"><text:span text:style-name="T231">25.99</text:span></text:span><text:span text:style-name="A3"><text:span text:style-name="T233"> Fabbricazione di altri prodotti in metallo n.c.a.;</text:span></text:span></text:p>
      <text:p text:style-name="P349"><text:span text:style-name="T204">28.94 </text:span><text:span text:style-name="T272">Fabbricazione di macchine per le industrie tessili, dell'abbigliamento e del cuoio (incluse parti e accessori)</text:span></text:p>
      <text:p text:style-name="P192"><text:span text:style-name="T273">32.12.10 </text:span><text:span text:style-name="T272">Fabbricazione di oggetti di gioielleria e oreficeria in metalli preziosi o rivestiti di metalli preziosi</text:span></text:p>
      <text:p text:style-name="P193"><text:span text:style-name="T25">32.12.20</text:span> Lavorazione di pietre preziose e semi preziose per gioielleria e per uso industriale</text:p>
      <text:p text:style-name="P193"><text:span text:style-name="T25">32.13.01</text:span> Fabbricazione di cinturini metallici per orologi (esclusi quelli in metalli preziosi)</text:p>
      <text:p text:style-name="P193"><text:span text:style-name="T25">32.13.09</text:span> Fabbricazione di bigiotteria e articoli simili nca;</text:p>
      <text:p text:style-name="P193"><text:span text:style-name="T35">32.30.00 </text:span><text:span text:style-name="T169">Fabbricazione di articoli sportivi;</text:span></text:p>
      <text:p text:style-name="P396"><text:span text:style-name="T35">32.50.40 </text:span><text:span text:style-name="T280">Fabbricazione di lenti oftalmiche;</text:span></text:p>
      <text:p text:style-name="P310"><text:span text:style-name="A3"><text:span text:style-name="T259">32.50.50</text:span></text:span><text:span text:style-name="A3"><text:span text:style-name="T260"> Fabbricazione di armature per occhiali di qualsiasi tipo; </text:span></text:span><text:span text:style-name="T279">montatura in serie di occhiali comuni;</text:span></text:p>
      <text:p text:style-name="P311"><text:span text:style-name="T25">32.99.10</text:span> Fabbricazione di attrezzature ed articoli di vestiario protettivi di sicurezza;</text:p>
      <text:p text:style-name="P311"><text:span text:style-name="T25">32.99.11</text:span> Fabbricazione di articoli di vestiario ignifughi e protettivi di sicurezza;</text:p>
      <text:p text:style-name="P193"><text:span text:style-name="T25">32.99.20</text:span> Fabbricazione di ombrelli, bottoni, chiusure lampo,parrucche e affini;</text:p>
      <text:p text:style-name="P398"><text:span text:style-name="T274">33.12.9</text:span><text:span text:style-name="T275"> - Riparazione e manutenzione di altre macchine per impieghi speciali (incluse le macchine utensili) - </text:span><text:span text:style-name="T276"><text:s/>limitatamente a macchine tessili, per maglieria, per industria pelli e lavanderie e stirerie;</text:span></text:p>
      <text:p text:style-name="P396"><text:span text:style-name="T281">35.11.00</text:span><text:span text:style-name="T282"> Produzione di maglieria intima;</text:span></text:p>
      <text:p text:style-name="P349"><text:span text:style-name="T205">46.41</text:span><text:span text:style-name="T214"> <text:s text:c="2"/>Commercio all'ingrosso di prodotti tessili;</text:span></text:p>
      <text:p text:style-name="P350"><text:span text:style-name="T5">46.42</text:span><text:span text:style-name="T9"> <text:s text:c="2"/>Commercio all'ingrosso di abbigliamento e di calzature;</text:span></text:p>
      <text:p text:style-name="P351"><text:span text:style-name="T247">46.49.5</text:span><text:span text:style-name="T250"> C</text:span><text:span text:style-name="T249">ommercio all'ingrosso di borse, valigie e altri articoli da viaggio in qualsiasi materiale;</text:span></text:p>
      <text:p text:style-name="P353"><text:span text:style-name="T36">46.64</text:span><text:span text:style-name="T62"> </text:span><text:span text:style-name="T63">C</text:span><text:span text:style-name="T283">ommercio all'ingrosso di macchine per l'industria tessile a controllo computerizzato e di macchine per cucire e per maglieria, </text:span>per concerie e calzaturifici;</text:p>
      <text:p text:style-name="P399"><text:span text:style-name="T25">46.76.10</text:span> Commercio e lavorazione fibre e prodotti tessili;</text:p>
      <text:p text:style-name="P377"><text:span text:style-name="Strong_20_Emphasis"><text:span text:style-name="T261">47.53</text:span></text:span><text:span text:style-name="Strong_20_Emphasis"><text:span text:style-name="T262"> </text:span></text:span><text:span text:style-name="Strong_20_Emphasis"><text:span text:style-name="T263">Commercio al dettaglio di tappeti, scendiletto e rivestimenti per pavimenti e pareti (moquette, linoleum) in esercizi specializzati;</text:span></text:span></text:p>
      <text:p text:style-name="P380"><text:span text:style-name="Strong_20_Emphasis"><text:span text:style-name="T262">47.51 </text:span></text:span><text:span text:style-name="T263">Commercio al dettaglio di prodotti tessili in esercizi specializzati;</text:span></text:p>
      <text:p text:style-name="P382"><text:span text:style-name="T269">47.64</text:span><text:span text:style-name="T268"> Commercio al dettaglio di articoli sportivi in esercizi specializzati;</text:span></text:p>
      <text:p text:style-name="P354"><text:span text:style-name="Strong_20_Emphasis"><text:span text:style-name="T264">47.71</text:span></text:span><text:span text:style-name="T256"> </text:span><text:span text:style-name="T266">Commercio al dettaglio di articoli di abbigliamento in esercizi specializzati;</text:span><text:span text:style-name="T258"> </text:span></text:p>
      <text:p text:style-name="P354"><text:span text:style-name="Strong_20_Emphasis"><text:span text:style-name="T264">47.72 </text:span></text:span><text:span text:style-name="T267">Commercio al dettaglio di calzature e articoli in pelle in esercizi specializzati</text:span><text:span text:style-name="T257">;</text:span></text:p>
      <text:p text:style-name="P379"><text:span text:style-name="Strong_20_Emphasis"><text:span text:style-name="T265">47.91 </text:span></text:span><text:span text:style-name="T267">Commercio al dettaglio per corrispondenza o attraverso internet;</text:span></text:p>
      <text:p text:style-name="P381"><text:span text:style-name="Strong_20_Emphasis"><text:span text:style-name="T265">64.10 </text:span></text:span><text:span text:style-name="T267">Commercio al dettaglio di articoli sportivi, biciclette e articoli per il tempo libero;</text:span></text:p>
      <text:p text:style-name="P352"><text:span text:style-name="T251">74.10.1</text:span><text:span text:style-name="T252"> Attività di design di moda e design industriale.</text:span></text:p>
      <text:p text:style-name="P397"><text:span text:style-name="T246">95.23.00 </text:span><text:span text:style-name="T248">Riparazione di calzature e articoli da viaggio in pelle, cuoio o in altri materiali simili;</text:span></text:p>
      <text:p text:style-name="P395"><text:span text:style-name="Car._20_predefinito_20_paragrafo"><text:span text:style-name="T253">96.01.20</text:span></text:span><text:span text:style-name="Car._20_predefinito_20_paragrafo"><text:span text:style-name="T254"> </text:span></text:span><text:span text:style-name="Car._20_predefinito_20_paragrafo"><text:span text:style-name="T255">Elettrolavaggio</text:span></text:span><text:span text:style-name="Car._20_predefinito_20_paragrafo"><text:span text:style-name="T254"> a secco. Lavorazioni tessili, finissaggio, follatura, stiratura pezze, finissaggio tessile.</text:span></text:span></text:p>
      <text:p text:style-name="P378"><text:span text:style-name="Car._20_predefinito_20_paragrafo"><text:span text:style-name="T80">Indicare le imprese coinvolte nel progetto ed il relativo codice Ateco, primario o secondario, attinente la priorità.</text:span></text:span></text:p>
      <text:p text:style-name="P158"/>
      <text:p text:style-name="P158"><text:soft-page-break/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0"/>
      <text:p text:style-name="P213"/>
      <text:p text:style-name="P169"><text:span text:style-name="Car._20_predefinito_20_paragrafo"><text:span text:style-name="T24">Sezione E<text:tab/>Prodotti</text:span></text:span></text:p>
      <text:p text:style-name="P107"/>
      <text:p text:style-name="P163"><text:span text:style-name="Car._20_predefinito_20_paragrafo"><text:span text:style-name="T24">E.1<text:tab/>Prodotto a stampa o multimediale</text:span></text:span><text:span text:style-name="Rimando_20_nota_20_a_20_piè_20_di_20_pagina"><text:span text:style-name="T24"><text:note text:id="ftn7" text:note-class="footnote"><text:note-citation>7</text:note-citation><text:note-body><text:p text:style-name="P98"><text:span text:style-name="Car._20_predefinito_20_paragrafo"><text:span text:style-name="T110"><text:s/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_20__28_user_29_"/></text:note-body></text:note></text:span></text:span><text:span text:style-name="Car._20_predefinito_20_paragrafo"><text:span text:style-name="T24"> N° 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s/>di 0</text:span></text:span></text:p>
      <text:p text:style-name="P34"/>
      <text:p text:style-name="P231"><text:span text:style-name="Car._20_predefinito_20_paragrafo"><text:span text:style-name="T24">E.1.1 Titolo</text:span></text:span></text:p>
      <text:p text:style-name="P256"/>
      <text:p text:style-name="P107"/>
      <text:p text:style-name="P231"><text:span text:style-name="Car._20_predefinito_20_paragrafo"><text:span text:style-name="T24">E.1.2 Argomento</text:span></text:span></text:p>
      <text:p text:style-name="P256"/>
      <text:p text:style-name="P107"/>
      <text:p text:style-name="P231"><text:span text:style-name="Car._20_predefinito_20_paragrafo"><text:span text:style-name="T24">E.1.3 Autori (Enti o singoli)</text:span></text:span></text:p>
      <text:p text:style-name="P256"/>
      <text:p text:style-name="P107"/>
      <text:p text:style-name="P231"><text:span text:style-name="Car._20_predefinito_20_paragrafo"><text:span text:style-name="T24">E.1.4 Descrizione</text:span></text:span></text:p>
      <text:p text:style-name="P53"><text:span text:style-name="Car._20_predefinito_20_paragrafo"><text:span text:style-name="T71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72">(Max 10 righe)</text:span></text:span></text:p>
      <text:p text:style-name="P256"/>
      <text:p text:style-name="P107"/>
      <text:p text:style-name="P231"><text:span text:style-name="Car._20_predefinito_20_paragrafo"><text:span text:style-name="T24">E.1.5 Tipologia e formato </text:span></text:span><text:span text:style-name="Car._20_predefinito_20_paragrafo"><text:span text:style-name="T57">(Max 10 righe)</text:span></text:span></text:p>
      <text:p text:style-name="P256"/>
      <text:p text:style-name="P107"/>
      <text:p text:style-name="P231"><text:span text:style-name="Car._20_predefinito_20_paragrafo"><text:span text:style-name="T24">E.1.6 Proprietà dei contenuti</text:span></text:span>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81"></text:p>
          </table:table-cell>
          <table:table-cell table:style-name="Tabella30.B1" office:value-type="string">
            <text:p text:style-name="P249">La pubblicazione conterrà solo materiali sviluppati all’interno del progetto</text:p>
          </table:table-cell>
        </table:table-row>
        <table:table-row table:style-name="Tabella30.1">
          <table:table-cell table:style-name="Tabella30.A1" office:value-type="string">
            <text:p text:style-name="P81"></text:p>
          </table:table-cell>
          <table:table-cell table:style-name="Tabella30.B1" office:value-type="string">
            <text:p text:style-name="P250">La pubblicazione si baserà in parte sui seguenti materiali preesistenti.</text:p>
            <text:p text:style-name="P244"><text:span text:style-name="Car._20_predefinito_20_paragrafo"><text:span text:style-name="T117">(</text:span></text:span><text:span text:style-name="Car._20_predefinito_20_paragrafo"><text:span text:style-name="T73">descrivere il materiale e specificarne il/i detentore/i del copyright</text:span></text:span><text:span text:style-name="Car._20_predefinito_20_paragrafo"><text:span text:style-name="T117">)</text:span></text:span></text:p>
            <text:p text:style-name="P80"/>
          </table:table-cell>
        </table:table-row>
      </table:table>
      <text:p text:style-name="P79"/>
      <text:p text:style-name="P47"><text:span text:style-name="Car._20_predefinito_20_paragrafo"><text:span text:style-name="T57">Aggiungere sottosezione E.1.per ciascun prodotto</text:span></text:span></text:p>
      <text:p text:style-name="P9"/>
      <text:p text:style-name="P163"><text:span text:style-name="Car._20_predefinito_20_paragrafo"><text:span text:style-name="T24">E.2<text:tab/>Prodotti e servizi e-learning (FAD) N° </text:span></text:span><text:span text:style-name="Car._20_predefinito_20_paragrafo"><text:span text:style-name="T24"><text:text-input text:description="NS">0</text:text-input></text:span></text:span><text:span text:style-name="Car._20_predefinito_20_paragrafo"><text:span text:style-name="T24"><text:s/>di 0</text:span></text:span></text:p>
      <text:p text:style-name="P53">Si tratta di prodotti (learning object - moduli FAD) o servizi (tutoraggio on line, virtual classroom ecc.) espressamente progettati per l'utilizzo tramite il sistema TRIO o altra infrastruttura tecnologica.</text:p>
      <text:p text:style-name="P53">In ogni caso i prodotti devono uniformarsi alle specifiche tecniche adottate dal sistema regionale di web learning disponibili sul sito <text:a xlink:type="simple" xlink:href="http://www.progettotrio.it/" office:target-frame-name="_top" xlink:show="replace" text:style-name="Internet_20_link" text:visited-style-name="Visited_20_Internet_20_Link"><text:span text:style-name="Car._20_predefinito_20_paragrafo"><text:span text:style-name="T100">www.progettotrio.it</text:span></text:span></text:a> ed essere fruibili on-line<text:span text:style-name="Car._20_predefinito_20_paragrafo"><text:span text:style-name="T93"> </text:span>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trio@progettotrio.it" office:target-frame-name="_top" xlink:show="replace" text:style-name="Internet_20_link" text:visited-style-name="Visited_20_Internet_20_Link"><text:span text:style-name="Collegamento_20_ipertestuale1">portrio@progettotrio.it</text:span></text:a>.</text:p>
      <text:p text:style-name="P161"/>
      <text:p text:style-name="P231"><text:span text:style-name="Car._20_predefinito_20_paragrafo"><text:span text:style-name="T24">E.2.1 Titolo del prodotto</text:span></text:span></text:p>
      <text:p text:style-name="P257"/>
      <text:p text:style-name="P107"/>
      <text:p text:style-name="P107"/>
      <text:p text:style-name="P231"><text:span text:style-name="Car._20_predefinito_20_paragrafo"><text:span text:style-name="T24">E.2.2 Argomento</text:span></text:span><text:span text:style-name="Car._20_predefinito_20_paragrafo"><text:span text:style-name="T48"> </text:span></text:span><text:span text:style-name="Car._20_predefinito_20_paragrafo"><text:span text:style-name="T72">(Max 10 righe)</text:span></text:span></text:p>
      <text:p text:style-name="P257"/>
      <text:p text:style-name="P107"/>
      <text:p text:style-name="P107"/>
      <text:p text:style-name="P231"><text:span text:style-name="Car._20_predefinito_20_paragrafo"><text:span text:style-name="T24">E.2.3 Autori (Enti o singoli)</text:span></text:span></text:p>
      <text:p text:style-name="P257"/>
      <text:p text:style-name="P34"/>
      <text:p text:style-name="P34"/>
      <text:p text:style-name="P231"><text:span text:style-name="Car._20_predefinito_20_paragrafo"><text:span text:style-name="T24">E.2.4 Descrizione del prodotto</text:span></text:span></text:p>
      <text:p text:style-name="P53"><text:span text:style-name="Car._20_predefinito_20_paragrafo"><text:span text:style-name="T71">(secondo la scheda catalografica) </text:span></text:span><text:span text:style-name="Car._20_predefinito_20_paragrafo"><text:span text:style-name="T121">(Max 10 righe)</text:span></text:span></text:p>
      <text:p text:style-name="P257"/>
      <text:p text:style-name="P107"/>
      <text:p text:style-name="P107"/>
      <text:p text:style-name="P231"><text:span text:style-name="Car._20_predefinito_20_paragrafo"><text:span text:style-name="T24">E.2.5 Piattaforma di gestione della teleformazione</text:span></text:span></text:p>
      <text:p text:style-name="P53"><text:span text:style-name="Car._20_predefinito_20_paragrafo"><text:span text:style-name="T71">(specificare la piattaforma di gestione della teleformazione: infrastrutture predisposte da TRIO oppure infrastrutture diverse) </text:span></text:span><text:span text:style-name="Car._20_predefinito_20_paragrafo"><text:span text:style-name="T121">(Max 10 righe)</text:span></text:span></text:p>
      <text:p text:style-name="P257"/>
      <text:p text:style-name="P107"/>
      <text:p text:style-name="P107"/>
      <text:p text:style-name="P231"><text:span text:style-name="Car._20_predefinito_20_paragrafo"><text:span text:style-name="T24">E.2.6 Scheda catalografica per i prodotti (servizi) e-learning</text:span></text:span>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383">Campo</text:p>
          </table:table-cell>
          <table:table-cell table:style-name="Tabella31.B1" office:value-type="string">
            <text:p text:style-name="P386">Descrizione</text:p>
          </table:table-cell>
        </table:table-row>
        <table:table-row table:style-name="Tabella31.1">
          <table:table-cell table:style-name="Tabella31.A1" office:value-type="string">
            <text:p text:style-name="P384">Titolo</text:p>
          </table:table-cell>
          <table:table-cell table:style-name="Tabella31.B2" office:value-type="string">
            <text:p text:style-name="P385">Titolo del corso</text:p>
          </table:table-cell>
        </table:table-row>
        <table:table-row table:style-name="Tabella31.1">
          <table:table-cell table:style-name="Tabella31.A1" office:value-type="string">
            <text:p text:style-name="P384">Codice</text:p>
          </table:table-cell>
          <table:table-cell table:style-name="Tabella31.B3" office:value-type="string">
            <text:p text:style-name="P385">Codice del corso</text:p>
          </table:table-cell>
        </table:table-row>
        <table:table-row table:style-name="Tabella31.1">
          <table:table-cell table:style-name="Tabella31.A4" office:value-type="string">
            <text:p text:style-name="P384">Lingua</text:p>
          </table:table-cell>
          <table:table-cell table:style-name="Tabella31.B4" office:value-type="string">
            <text:p text:style-name="P385">Lingua</text:p>
          </table:table-cell>
        </table:table-row>
        <text:soft-page-break/>
        <table:table-row table:style-name="Tabella31.1">
          <table:table-cell table:style-name="Tabella31.A1" office:value-type="string">
            <text:p text:style-name="P384">Level Isced 97</text:p>
          </table:table-cell>
          <table:table-cell table:style-name="Tabella31.B5" office:value-type="string">
            <text:p text:style-name="P385"/>
          </table:table-cell>
        </table:table-row>
        <table:table-row table:style-name="Tabella31.1">
          <table:table-cell table:style-name="Tabella31.A1" office:value-type="string">
            <text:p text:style-name="P384">Descrizione</text:p>
          </table:table-cell>
          <table:table-cell table:style-name="Tabella31.B6" office:value-type="string">
            <text:p text:style-name="P385">Descrizione del corso</text:p>
          </table:table-cell>
        </table:table-row>
        <table:table-row table:style-name="Tabella31.1">
          <table:table-cell table:style-name="Tabella31.A1" office:value-type="string">
            <text:p text:style-name="P384">Obiettivi</text:p>
          </table:table-cell>
          <table:table-cell table:style-name="Tabella31.B7" office:value-type="string">
            <text:p text:style-name="P385">Obiettivi del corso</text:p>
          </table:table-cell>
        </table:table-row>
        <table:table-row table:style-name="Tabella31.1">
          <table:table-cell table:style-name="Tabella31.A8" office:value-type="string">
            <text:p text:style-name="P384">Parole chiave</text:p>
          </table:table-cell>
          <table:table-cell table:style-name="Tabella31.B8" office:value-type="string">
            <text:p text:style-name="P385">Elenco parole chiave usabili per la ricerca</text:p>
          </table:table-cell>
        </table:table-row>
        <table:table-row table:style-name="Tabella31.1">
          <table:table-cell table:style-name="Tabella31.A1" office:value-type="string">
            <text:p text:style-name="P384">Durata</text:p>
          </table:table-cell>
          <table:table-cell table:style-name="Tabella31.B9" office:value-type="string">
            <text:p text:style-name="P385">Durata in ore</text:p>
          </table:table-cell>
        </table:table-row>
        <table:table-row table:style-name="Tabella31.1">
          <table:table-cell table:style-name="Tabella31.A10" office:value-type="string">
            <text:p text:style-name="P384">Autori</text:p>
          </table:table-cell>
          <table:table-cell table:style-name="Tabella31.B10" office:value-type="string">
            <text:p text:style-name="P385">Autori</text:p>
          </table:table-cell>
        </table:table-row>
        <table:table-row table:style-name="Tabella31.1">
          <table:table-cell table:style-name="Tabella31.A11" office:value-type="string">
            <text:p text:style-name="P384">Editore</text:p>
          </table:table-cell>
          <table:table-cell table:style-name="Tabella31.B11" office:value-type="string">
            <text:p text:style-name="P385">Editore (in genere: TRIO)</text:p>
          </table:table-cell>
        </table:table-row>
        <table:table-row table:style-name="Tabella31.1">
          <table:table-cell table:style-name="Tabella31.A1" office:value-type="string">
            <text:p text:style-name="P384">Data pubblicazione</text:p>
          </table:table-cell>
          <table:table-cell table:style-name="Tabella31.B12" office:value-type="string">
            <text:p text:style-name="P385">La data di PRIMA PUBBLICAZIONE</text:p>
          </table:table-cell>
        </table:table-row>
        <table:table-row table:style-name="Tabella31.1">
          <table:table-cell table:style-name="Tabella31.A13" office:value-type="string">
            <text:p text:style-name="P384">Destinatari</text:p>
          </table:table-cell>
          <table:table-cell table:style-name="Tabella31.B13" office:value-type="string">
            <text:p text:style-name="P385">I destinatari del corso</text:p>
          </table:table-cell>
        </table:table-row>
        <table:table-row table:style-name="Tabella31.1">
          <table:table-cell table:style-name="Tabella31.A1" office:value-type="string">
            <text:p text:style-name="P384">Requisiti</text:p>
          </table:table-cell>
          <table:table-cell table:style-name="Tabella31.B14" office:value-type="string">
            <text:p text:style-name="P385">Requisiti per il corso</text:p>
          </table:table-cell>
        </table:table-row>
        <table:table-row table:style-name="Tabella31.1">
          <table:table-cell table:style-name="Tabella31.A1" office:value-type="string">
            <text:p text:style-name="P384">Restrizioni d'uso</text:p>
          </table:table-cell>
          <table:table-cell table:style-name="Tabella31.B15" office:value-type="string">
            <text:p text:style-name="P385">Se ci siano vincoli per l'uso (per esempio essere dirigenti)</text:p>
          </table:table-cell>
        </table:table-row>
        <table:table-row table:style-name="Tabella31.1">
          <table:table-cell table:style-name="Tabella31.A1" office:value-type="string">
            <text:p text:style-name="P384">Condizioni d'uso</text:p>
          </table:table-cell>
          <table:table-cell table:style-name="Tabella31.B16" office:value-type="string">
            <text:p text:style-name="P385">Condizioni d'uso (per esempio, gestione dei dati privati degli utenti)</text:p>
          </table:table-cell>
        </table:table-row>
        <table:table-row table:style-name="Tabella31.1">
          <table:table-cell table:style-name="Tabella31.A17" office:value-type="string">
            <text:p text:style-name="P384">Macro Area ed Area Tematica</text:p>
          </table:table-cell>
          <table:table-cell table:style-name="Tabella31.B17" office:value-type="string">
            <text:p text:style-name="P385">Classificazione TRIO</text:p>
          </table:table-cell>
        </table:table-row>
        <table:table-row table:style-name="Tabella31.1">
          <table:table-cell table:style-name="Tabella31.A18" office:value-type="string">
            <text:p text:style-name="P384">Tipologia tecnica</text:p>
          </table:table-cell>
          <table:table-cell table:style-name="Tabella31.B18" office:value-type="string">
            <text:p text:style-name="P385">Per esempio, FLASH</text:p>
          </table:table-cell>
        </table:table-row>
        <table:table-row table:style-name="Tabella31.1">
          <table:table-cell table:style-name="Tabella31.A19" office:value-type="string">
            <text:p text:style-name="P384">Tipologia didattica</text:p>
          </table:table-cell>
          <table:table-cell table:style-name="Tabella31.B19" office:value-type="string">
            <text:p text:style-name="P385">Se lezione, video, podcast, e altro</text:p>
          </table:table-cell>
        </table:table-row>
      </table:table>
      <text:p text:style-name="P387"/>
      <text:p text:style-name="P53">Per ulteriori chiarimenti in merito alla compilazione della scheda catalografica è disponibile il seguente indirizzo di posta elettronica: <text:a xlink:type="simple" xlink:href="mailto:portrio@progettotrio.it" office:target-frame-name="_top" xlink:show="replace" text:style-name="Internet_20_link" text:visited-style-name="Visited_20_Internet_20_Link"><text:span text:style-name="Internet_20_link">portrio@progettotrio.it</text:span></text:a>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63"><text:span text:style-name="Car._20_predefinito_20_paragrafo"><text:span text:style-name="T24">Sezione F <text:tab/>Imprese (nel caso di formazione aziendale)</text:span></text:span></text:p>
      <text:p text:style-name="P297"><text:span text:style-name="Car._20_predefinito_20_paragrafo"><text:span text:style-name="T24">F.1 Dati del progetto</text:span></text:span></text:p>
      <text:p text:style-name="P324"/>
      <text:p text:style-name="P325"><text:span text:style-name="Car._20_predefinito_20_paragrafo"><text:span text:style-name="T24">De minimis (Intensità di aiuto 100%)</text:span></text:span></text:p>
      <text:p text:style-name="P325"><text:span text:style-name="Car._20_predefinito_20_paragrafo"><text:span text:style-name="T60">compilare sez. F.2</text:span></text:span></text:p>
      <text:p text:style-name="P297"><text:span text:style-name="Car._20_predefinito_20_paragrafo"><text:span text:style-name="T24">F.2 </text:span></text:span><text:span text:style-name="Car._20_predefinito_20_paragrafo"><text:span text:style-name="T133">Dati per singola impresa</text:span></text:span></text:p>
      <text:p text:style-name="P121">Denominazione impresa 1: ____________________________________</text:p>
      <text:p text:style-name="P134"/>
      <text:p text:style-name="P121">Settore produttivo (ATECO 2007): _______________________</text:p>
      <text:p text:style-name="P134"/>
      <text:p text:style-name="P121">Partita iva/Codice Fiscale: ____________________________________</text:p>
      <text:p text:style-name="P132"/>
      <text:p text:style-name="P121">Indirizzo sede legale: <text:span text:style-name="Car._20_predefinito_20_paragrafo"><text:span text:style-name="T57">(Via, Cap, Comune, Provincia)</text:span></text:span> <text:span text:style-name="Car._20_predefinito_20_paragrafo"><text:span text:style-name="T57">____________________________________</text:span></text:span></text:p>
      <text:p text:style-name="P134"/>
      <text:p text:style-name="P121">Indirizzo sede unità locale: <text:span text:style-name="Car._20_predefinito_20_paragrafo"><text:span text:style-name="T57">(Via, Cap, Comune, Provincia)</text:span></text:span> <text:span text:style-name="Car._20_predefinito_20_paragrafo"><text:span text:style-name="T57">________________________________</text:span></text:span></text:p>
      <text:p text:style-name="P134"/>
      <text:p text:style-name="P121">Rappresentante legale:<text:span text:style-name="Car._20_predefinito_20_paragrafo"><text:span text:style-name="T57"> ____________________________________</text:span></text:span></text:p>
      <text:p text:style-name="P134"/>
      <text:p text:style-name="P172"/>
      <text:p text:style-name="P170"><text:span text:style-name="Car._20_predefinito_20_paragrafo"><text:span text:style-name="T25">Soggetti coinvolti in formazione</text:span></text:span><text:span text:style-name="Car._20_predefinito_20_paragrafo"><text:span text:style-name="T52"> </text:span></text:span><text:span text:style-name="Car._20_predefinito_20_paragrafo"><text:span text:style-name="T25">per </text:span></text:span><text:span text:style-name="Car._20_predefinito_20_paragrafo"><text:span text:style-name="T30">l’</text:span></text:span><text:span text:style-name="Car._20_predefinito_20_paragrafo"><text:span text:style-name="T25">impresa:</text:span></text:span>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 table:style-name="Tabella32.1">
          <table:table-cell table:style-name="Tabella32.A1" office:value-type="string">
            <text:p text:style-name="P328">Soggetti in formazione</text:p>
          </table:table-cell>
          <table:table-cell table:style-name="Tabella32.A1" office:value-type="string">
            <text:p text:style-name="P332">Indicare tipologia soggetto (titolare di impresa, coadiuvante, amministratrice/amministratore di impresa, presidente di Fondazioni o Associazioni e loro amministratrici/amministratori)</text:p>
          </table:table-cell>
          <table:table-cell table:style-name="Tabella32.A1" office:value-type="string">
            <text:p text:style-name="P325"><text:span text:style-name="Car._20_predefinito_20_paragrafo"><text:span text:style-name="T154">N° ore di formazione </text:span></text:span><text:span text:style-name="Car._20_predefinito_20_paragrafo"><text:span text:style-name="T155">DI GRUPPO </text:span></text:span><text:span text:style-name="Car._20_predefinito_20_paragrafo"><text:span text:style-name="T154">del singolo soggetto</text:span></text:span></text:p>
          </table:table-cell>
          <table:table-cell table:style-name="Tabella32.A1" office:value-type="string">
            <text:p text:style-name="P325"><text:span text:style-name="Car._20_predefinito_20_paragrafo"><text:span text:style-name="T154">N° ore di formazione </text:span></text:span><text:span text:style-name="Car._20_predefinito_20_paragrafo"><text:span text:style-name="T155">INDIVIDUALE/INDIVIDUALIZZATA </text:span></text:span><text:span text:style-name="Car._20_predefinito_20_paragrafo"><text:span text:style-name="T154">del singolo soggetto</text:span></text:span></text:p>
          </table:table-cell>
          <table:table-cell table:style-name="Tabella32.E1" office:value-type="string">
            <text:p text:style-name="P322">Attività individuale/individualizzata </text:p>
          </table:table-cell>
        </table:table-row>
        <table:table-row table:style-name="Tabella32.1">
          <table:table-cell table:style-name="Tabella32.A2" office:value-type="string">
            <text:p text:style-name="P334">1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45">es. C.3 N.1, C.3 n.2, etc...</text:p>
          </table:table-cell>
        </table:table-row>
        <table:table-row table:style-name="Tabella32.1">
          <table:table-cell table:style-name="Tabella32.A2" office:value-type="string">
            <text:p text:style-name="P334">2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27"/>
          </table:table-cell>
        </table:table-row>
        <table:table-row table:style-name="Tabella32.1">
          <table:table-cell table:style-name="Tabella32.A2" office:value-type="string">
            <text:p text:style-name="P334">3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27"/>
          </table:table-cell>
        </table:table-row>
        <table:table-row table:style-name="Tabella32.1">
          <table:table-cell table:style-name="Tabella32.A2" office:value-type="string">
            <text:p text:style-name="P334">4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27"/>
          </table:table-cell>
        </table:table-row>
        <table:table-row table:style-name="TableLine2541982364624">
          <table:table-cell table:style-name="Tabella32.A2" office:value-type="string">
            <text:p text:style-name="P334">soggetto n.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27"/>
          </table:table-cell>
        </table:table-row>
        <table:table-row table:style-name="Tabella32.7">
          <table:table-cell table:style-name="Tabella32.A2" office:value-type="string">
            <text:p text:style-name="P330">Totale ore di formazione per l’impresa <text:s/>1</text:p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A2" office:value-type="string">
            <text:p text:style-name="P327"/>
          </table:table-cell>
          <table:table-cell table:style-name="Tabella32.E2" office:value-type="string">
            <text:p text:style-name="P327"/>
          </table:table-cell>
        </table:table-row>
      </table:table>
      <text:p text:style-name="P19"/>
      <text:p text:style-name="P172"/>
      <text:p text:style-name="P299"><text:span text:style-name="Car._20_predefinito_20_paragrafo"><text:span text:style-name="T145">F.2 </text:span></text:span><text:span text:style-name="Car._20_predefinito_20_paragrafo"><text:span text:style-name="T144">Dati per singola impresa</text:span></text:span></text:p>
      <text:p text:style-name="P121">Denominazione impresa 2: ____________________________________</text:p>
      <text:p text:style-name="P134"/>
      <text:p text:style-name="P121">Settore produttivo (ATECO 2007): _______________________</text:p>
      <text:p text:style-name="P134"><text:soft-page-break/></text:p>
      <text:p text:style-name="P121">Partita iva/Codice Fiscale: ____________________________________</text:p>
      <text:p text:style-name="P132"/>
      <text:p text:style-name="P121">Indirizzo sede legale: <text:span text:style-name="Car._20_predefinito_20_paragrafo"><text:span text:style-name="T57">(Via, Cap, Comune, Provincia)</text:span></text:span> <text:span text:style-name="Car._20_predefinito_20_paragrafo"><text:span text:style-name="T57">____________________________________</text:span></text:span></text:p>
      <text:p text:style-name="P134"/>
      <text:p text:style-name="P121">Indirizzo sede unità locale: <text:span text:style-name="Car._20_predefinito_20_paragrafo"><text:span text:style-name="T57">(Via, Cap, Comune, Provincia)</text:span></text:span> <text:span text:style-name="Car._20_predefinito_20_paragrafo"><text:span text:style-name="T57">________________________________</text:span></text:span></text:p>
      <text:p text:style-name="P134"/>
      <text:p text:style-name="P121">Rappresentante legale:<text:span text:style-name="Car._20_predefinito_20_paragrafo"><text:span text:style-name="T57"> ____________________________________</text:span></text:span></text:p>
      <text:p text:style-name="P134"/>
      <text:p text:style-name="P171"><text:span text:style-name="Car._20_predefinito_20_paragrafo"><text:span text:style-name="T25"/></text:span></text:p>
      <text:p text:style-name="P171"><text:span text:style-name="Car._20_predefinito_20_paragrafo"><text:span text:style-name="T25">Soggetti coinvolti in formazione</text:span></text:span><text:span text:style-name="Car._20_predefinito_20_paragrafo"><text:span text:style-name="T52"> per</text:span></text:span><text:span text:style-name="Car._20_predefinito_20_paragrafo"><text:span text:style-name="T25"> </text:span></text:span><text:span text:style-name="Car._20_predefinito_20_paragrafo"><text:span text:style-name="T30">l’</text:span></text:span><text:span text:style-name="Car._20_predefinito_20_paragrafo"><text:span text:style-name="T25">impres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29">Soggetti in formazione</text:p>
          </table:table-cell>
          <table:table-cell table:style-name="Tabella1.A1" office:value-type="string">
            <text:p text:style-name="P333">Indicare tipologia soggetto (titolare di impresa, coadiuvante, amministratrice/amministratore di impresa, presidente di Fondazioni o Associazioni e loro amministratrici/amministratori)</text:p>
          </table:table-cell>
          <table:table-cell table:style-name="Tabella1.A1" office:value-type="string">
            <text:p text:style-name="P326"><text:span text:style-name="Car._20_predefinito_20_paragrafo"><text:span text:style-name="T154">N° ore di formazione </text:span></text:span><text:span text:style-name="Car._20_predefinito_20_paragrafo"><text:span text:style-name="T155">DI GRUPPO </text:span></text:span><text:span text:style-name="Car._20_predefinito_20_paragrafo"><text:span text:style-name="T154">del singolo soggetto</text:span></text:span></text:p>
          </table:table-cell>
          <table:table-cell table:style-name="Tabella1.A1" office:value-type="string">
            <text:p text:style-name="P326"><text:span text:style-name="Car._20_predefinito_20_paragrafo"><text:span text:style-name="T154">N° ore di formazione </text:span></text:span><text:span text:style-name="Car._20_predefinito_20_paragrafo"><text:span text:style-name="T155">INDIVIDUALE/INDIVIDUALIZZATA </text:span></text:span><text:span text:style-name="Car._20_predefinito_20_paragrafo"><text:span text:style-name="T154">del singolo soggetto</text:span></text:span></text:p>
          </table:table-cell>
          <table:table-cell table:style-name="Tabella1.E1" office:value-type="string">
            <text:p text:style-name="P322">Attività individuale/individualizzata </text:p>
          </table:table-cell>
        </table:table-row>
        <table:table-row table:style-name="Tabella1.1">
          <table:table-cell table:style-name="Tabella1.A2" office:value-type="string">
            <text:p text:style-name="P335">1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45">es. C.3 N.1, C.3 n.2, etc...</text:p>
          </table:table-cell>
        </table:table-row>
        <table:table-row table:style-name="Tabella1.1">
          <table:table-cell table:style-name="Tabella1.A2" office:value-type="string">
            <text:p text:style-name="P335">2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36"/>
          </table:table-cell>
        </table:table-row>
        <table:table-row table:style-name="Tabella1.1">
          <table:table-cell table:style-name="Tabella1.A2" office:value-type="string">
            <text:p text:style-name="P335">3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36"/>
          </table:table-cell>
        </table:table-row>
        <table:table-row table:style-name="Tabella1.1">
          <table:table-cell table:style-name="Tabella1.A2" office:value-type="string">
            <text:p text:style-name="P335">4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36"/>
          </table:table-cell>
        </table:table-row>
        <table:table-row table:style-name="TableLine2541982370336">
          <table:table-cell table:style-name="Tabella1.A2" office:value-type="string">
            <text:p text:style-name="P335">soggetto n.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36"/>
          </table:table-cell>
        </table:table-row>
        <table:table-row table:style-name="Tabella1.7">
          <table:table-cell table:style-name="Tabella1.A2" office:value-type="string">
            <text:p text:style-name="P331">Totale ore di formazione per l’impresa <text:s/><text:span text:style-name="T131">2</text:span></text:p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A2" office:value-type="string">
            <text:p text:style-name="P336"/>
          </table:table-cell>
          <table:table-cell table:style-name="Tabella1.E2" office:value-type="string">
            <text:p text:style-name="P336"/>
          </table:table-cell>
        </table:table-row>
      </table:table>
      <text:p text:style-name="P54"><text:span text:style-name="Car._20_predefinito_20_paragrafo"><text:span text:style-name="T126">Ripetere la sez. F.2 per ciascuna impresa (Impresa 2, Impresa 3, Impresa n.)</text:span></text:span></text:p>
      <text:p text:style-name="P13"/>
      <text:p text:style-name="P42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leLine2541982375776">
          <table:table-cell table:style-name="Tabella34.A1" office:value-type="string">
            <text:p text:style-name="P38">Imprese</text:p>
          </table:table-cell>
          <table:table-cell table:style-name="Tabella34.A1" office:value-type="string">
            <text:p text:style-name="P325">N° <text:span text:style-name="T156">soggetti</text:span> coinvolti</text:p>
          </table:table-cell>
          <table:table-cell table:style-name="Tabella34.C1" office:value-type="string">
            <text:p text:style-name="P325">N° ore di formazione totali</text:p>
          </table:table-cell>
        </table:table-row>
        <table:table-row table:style-name="TableLine2541982366256">
          <table:table-cell table:style-name="Tabella34.A2" office:value-type="string">
            <text:p text:style-name="P36">Impresa 1………</text:p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4080">
          <table:table-cell table:style-name="Tabella34.A2" office:value-type="string">
            <text:p text:style-name="P36">Impresa 2……….</text:p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7616">
          <table:table-cell table:style-name="Tabella34.A2" office:value-type="string">
            <text:p text:style-name="P317">Impresa 3 ………..</text:p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7888">
          <table:table-cell table:style-name="Tabella34.A2" office:value-type="string">
            <text:p text:style-name="P37">Impresa n………..</text:p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73056">
          <table:table-cell table:style-name="Tabella34.A2" office:value-type="string">
            <text:p text:style-name="P36"/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76864">
          <table:table-cell table:style-name="Tabella34.A2" office:value-type="string">
            <text:p text:style-name="P327"/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8160">
          <table:table-cell table:style-name="Tabella34.A2" office:value-type="string">
            <text:p text:style-name="P37"/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9248">
          <table:table-cell table:style-name="Tabella34.A2" office:value-type="string">
            <text:p text:style-name="P37"/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  <table:table-row table:style-name="TableLine2541982362992">
          <table:table-cell table:style-name="Tabella34.A2" office:value-type="string">
            <text:p text:style-name="P37">TOTALI per progetto</text:p>
          </table:table-cell>
          <table:table-cell table:style-name="Tabella34.A2" office:value-type="string">
            <text:p text:style-name="P327"/>
          </table:table-cell>
          <table:table-cell table:style-name="Tabella34.C2" office:value-type="string">
            <text:p text:style-name="P327"/>
          </table:table-cell>
        </table:table-row>
      </table:table>
      <text:p text:style-name="P47"><text:span text:style-name="Car._20_predefinito_20_paragrafo"><text:span text:style-name="T57"/></text:span></text:p>
      <text:p text:style-name="P47">Il finanziamento pubblico è pari al 100 % del costo totale; in caso di più imprese l’aiuto va ripartito tra le stesse in ba<text:span text:style-name="T128">se al monte ore di formazione per i rispettivi </text:span><text:span text:style-name="T130">soggetti in formazione</text:span><text:span text:style-name="T128">.</text:span></text:p>
      <text:p text:style-name="Standard_20__28_user_29_"><text:soft-page-break/><text:span text:style-name="Car._20_predefinito_20_paragrafo"><text:span text:style-name="T106"/></text:span></text:p>
      <text:p text:style-name="Standard_20__28_user_29_"><text:span text:style-name="Car._20_predefinito_20_paragrafo"><text:span text:style-name="T106">Esempio per il calcolo </text:span></text:span><text:span text:style-name="Car._20_predefinito_20_paragrafo"><text:span text:style-name="T107">per la ripartizione tra imprese </text:span></text:span><text:span text:style-name="Car._20_predefinito_20_paragrafo"><text:span text:style-name="T106">del finanziamento pubblico in regime DE MINIMIS</text:span></text:span><text:span text:style-name="Car._20_predefinito_20_paragrafo"><text:span text:style-name="T158">:</text:span></text:span></text:p>
      <text:p text:style-name="P27"/>
      <text:p text:style-name="P59">Progetto in <text:span text:style-name="Car._20_predefinito_20_paragrafo"><text:span text:style-name="T57">de minimis</text:span></text:span> con 4 imprese e con <text:span text:style-name="T239">4</text:span> corsi:</text:p>
      <text:p text:style-name="P59">- 2 corsi <text:span text:style-name="T240">di gruppo </text:span>A <text:span text:style-name="T240">(10 partecipanti) </text:span>e B <text:span text:style-name="T226">(10 partecipanti)</text:span></text:p>
      <text:p text:style-name="P60">- <text:span text:style-name="T239">2</text:span> cors<text:span text:style-name="T239">i</text:span> <text:span text:style-name="T162">individual</text:span><text:span text:style-name="T239">i</text:span><text:span text:style-name="T162">/</text:span>individualizzat<text:span text:style-name="T239">i C </text:span><text:span text:style-name="T240">(3 partecipanti)</text:span><text:span text:style-name="T239"> e D </text:span><text:span text:style-name="T240">(3 partecipanti)</text:span></text:p>
      <text:p text:style-name="P294"><text:span text:style-name="T225">Durata</text:span> corso A <text:span text:style-name="T237">(formazione di gruppo)</text:span> = 120 <text:span text:style-name="T238">ore</text:span></text:p>
      <text:p text:style-name="P294"><text:span text:style-name="T225">Durata </text:span>corso B <text:span text:style-name="T237">(formazione di gruppo) </text:span>= 100 <text:span text:style-name="T238">ore</text:span></text:p>
      <text:p text:style-name="P294"><text:span text:style-name="T225">Durata</text:span> corso C <text:span text:style-name="T237">(formazione individuale/individualizzata)</text:span> = 10 <text:span text:style-name="T238">ore</text:span></text:p>
      <text:p text:style-name="P295"><text:span text:style-name="T225">Durata corso D (seconda edizione del corso C)</text:span><text:span text:style-name="T237"> = 10 </text:span><text:span text:style-name="T238">ore</text:span></text:p>
      <text:p text:style-name="P30"/>
      <text:p text:style-name="P55"><text:span text:style-name="Car._20_predefinito_20_paragrafo"><text:span text:style-name="T7">Il </text:span></text:span><text:span text:style-name="Car._20_predefinito_20_paragrafo"><text:span text:style-name="T4">bando</text:span></text:span><text:span text:style-name="Car._20_predefinito_20_paragrafo"><text:span text:style-name="T49"> preved</text:span></text:span><text:span text:style-name="Car._20_predefinito_20_paragrafo"><text:span text:style-name="T50">e</text:span></text:span><text:span text:style-name="Car._20_predefinito_20_paragrafo"><text:span text:style-name="T49"> </text:span></text:span><text:span text:style-name="Car._20_predefinito_20_paragrafo"><text:span text:style-name="T50">l’</text:span></text:span><text:span text:style-name="Car._20_predefinito_20_paragrafo"><text:span text:style-name="T49"> applicazione delle UCS Formazione di gruppo </text:span></text:span><text:span text:style-name="Car._20_predefinito_20_paragrafo"><text:span text:style-name="T15">(anche in FAD sincrona):</text:span></text:span></text:p>
      <text:p text:style-name="P173"><text:span text:style-name="Car._20_predefinito_20_paragrafo"><text:span text:style-name="T15">UCS ora/attività: € 131,63</text:span></text:span></text:p>
      <text:p text:style-name="P55"><text:span text:style-name="Car._20_predefinito_20_paragrafo"><text:span text:style-name="T11">UCS ora/partecipante: € 0,90</text:span></text:span><text:span text:style-name="Car._20_predefinito_20_paragrafo"><text:span text:style-name="T120"> <text:s/></text:span></text:span></text:p>
      <text:p text:style-name="P55"><text:span text:style-name="Car._20_predefinito_20_paragrafo"><text:span text:style-name="T95">+</text:span></text:span></text:p>
      <text:p text:style-name="P55"><text:span text:style-name="Car._20_predefinito_20_paragrafo"><text:span text:style-name="T55">UCS </text:span></text:span><text:span text:style-name="Car._20_predefinito_20_paragrafo"><text:span text:style-name="T54">Formazione </text:span></text:span><text:span text:style-name="Car._20_predefinito_20_paragrafo"><text:span text:style-name="T8">individuale o </text:span></text:span><text:span text:style-name="Car._20_predefinito_20_paragrafo"><text:span text:style-name="T54"><text:s/>individualizza </text:span></text:span><text:span text:style-name="Car._20_predefinito_20_paragrafo"><text:span text:style-name="T12">da 1 a 3 partecipanti</text:span></text:span><text:span text:style-name="Car._20_predefinito_20_paragrafo"><text:span text:style-name="T11"> (anche in FAD sincrona):</text:span></text:span></text:p>
      <text:p text:style-name="P55"><text:span text:style-name="Car._20_predefinito_20_paragrafo"><text:span text:style-name="T10">UCS ora/partecipante: € 45,00</text:span></text:span></text:p>
      <text:p text:style-name="P55"><text:span text:style-name="Car._20_predefinito_20_paragrafo"><text:span text:style-name="T116">finanziamento pubblico pari al </text:span></text:span><text:span text:style-name="Car._20_predefinito_20_paragrafo"><text:span text:style-name="T49">100% </text:span></text:span><text:span text:style-name="Car._20_predefinito_20_paragrafo"><text:span text:style-name="T116">del costo totale</text:span></text:span></text:p>
      <text:p text:style-name="P293"/>
      <text:p text:style-name="Standard_20__28_user_29_"><text:s/></text:p>
      <text:p text:style-name="Standard_20__28_user_29_"><text:span text:style-name="Car._20_predefinito_20_paragrafo"><text:span text:style-name="T25">Impresa 1</text:span></text:span> – 3 destinatari coinvolti</text:p>
      <text:list xml:id="list1694052350" text:style-name="WWNum3">
        <text:list-item text:start-value="0">
          <text:p text:style-name="P405">Monte ore corso A: 2 partecipanti X 120 ore corso A = 240 </text:p>
        </text:list-item>
        <text:list-item>
          <text:p text:style-name="P405">Monte ore corso B: 2 partecipanti X 100 ore corso B = 200 </text:p>
        </text:list-item>
        <text:list-item>
          <text:p text:style-name="P405">Monte ore corso C <text:span text:style-name="T222">(</text:span>edizione I<text:span text:style-name="T222">)</text:span>: 1 partecipanti X 10 ore corso C <text:span text:style-name="T222">(</text:span>edizione I<text:span text:style-name="T222">)</text:span> = 10 </text:p>
        </text:list-item>
      </text:list>
      <text:p text:style-name="P17"/>
      <text:p text:style-name="Standard_20__28_user_29_"><text:span text:style-name="Car._20_predefinito_20_paragrafo"><text:span text:style-name="T25">Impresa 2</text:span></text:span> – 3 destinatario coinvolt<text:span text:style-name="T245">i</text:span></text:p>
      <text:list xml:id="list112247555380431" text:continue-numbering="true" text:style-name="WWNum3">
        <text:list-item>
          <text:p text:style-name="P405">Monte ore corso A: 3 partecipante X 120 ore corso A= 360</text:p>
        </text:list-item>
        <text:list-item>
          <text:p text:style-name="P405">Monte ore corso B: 3 partecipante X 100 ore corso B= 300</text:p>
        </text:list-item>
        <text:list-item>
          <text:p text:style-name="P406">Monte ore corso C <text:span text:style-name="T222">(</text:span>edizione I<text:span text:style-name="T222">)</text:span>: 1 partecipanti X 10 ore corso C <text:span text:style-name="T222">(</text:span>edizione I<text:span text:style-name="T222">)</text:span> = 10</text:p>
        </text:list-item>
      </text:list>
      <text:p text:style-name="Standard_20__28_user_29_"/>
      <text:p text:style-name="Standard_20__28_user_29_"><text:span text:style-name="T25">Impresa 3</text:span> – 2 destinatari coinvolti</text:p>
      <text:list xml:id="list112248005447222" text:continue-numbering="true" text:style-name="WWNum3">
        <text:list-item>
          <text:p text:style-name="P405">Monte ore corso A: 2 partecipanti X 120 ore corso A = 240</text:p>
        </text:list-item>
        <text:list-item>
          <text:p text:style-name="P405">Monte ore corso B: 2 partecipanti X 100 ore corso B= 200</text:p>
        </text:list-item>
        <text:list-item>
          <text:p text:style-name="P406"><text:bookmark-start text:name="_Hlk179276112"/>Monte ore corso C <text:span text:style-name="T222">(</text:span>edizione I<text:span text:style-name="T222">)</text:span>: 1 partecipanti X 10 ore corso C <text:span text:style-name="T222">(</text:span>edizione I<text:span text:style-name="T222">)</text:span> = 10<text:bookmark-end text:name="_Hlk179276112"/></text:p>
        </text:list-item>
      </text:list>
      <text:p text:style-name="P292"><text:bookmark-start text:name="_Hlk179276184"/><text:s text:c="6"/>Monte ore corso <text:span text:style-name="T222">D</text:span> <text:span text:style-name="T222">(</text:span>edizione II <text:span text:style-name="T222">del corso C)</text:span>:1 partecipanti X 10 ore corso <text:span text:style-name="T222">D</text:span> <text:span text:style-name="T222">(</text:span>edizione II <text:span text:style-name="T222">del <text:s/><text:tab/>corso C)</text:span> = 10<text:bookmark-end text:name="_Hlk179276184"/></text:p>
      <text:p text:style-name="Standard_20__28_user_29_"/>
      <text:p text:style-name="Standard_20__28_user_29_"><text:span text:style-name="T25">Impresa 4</text:span> – 3 destinatari coinvolti</text:p>
      <text:list xml:id="list112248042287541" text:continue-numbering="true" text:style-name="WWNum3">
        <text:list-item>
          <text:p text:style-name="P405">Monte ore corso A: 3 partecipanti X 120 ore corso A = 360</text:p>
        </text:list-item>
        <text:list-item>
          <text:p text:style-name="P405">Monte ore corso B: 3 partecipanti X 100 ore corso B= 300</text:p>
        </text:list-item>
        <text:list-item>
          <text:p text:style-name="P403">Monte ore corso <text:span text:style-name="T224">D</text:span><text:span text:style-name="T223"> </text:span><text:span text:style-name="T224">(</text:span><text:span text:style-name="T223">edizione II </text:span><text:span text:style-name="T224">del corso C)</text:span>: 2 partecipanti X 10 ore corso <text:span text:style-name="T224">D</text:span><text:span text:style-name="T223"> </text:span><text:span text:style-name="T224">(</text:span><text:span text:style-name="T223">edizione II </text:span><text:span text:style-name="T224">del corso C)</text:span> = 20</text:p>
        </text:list-item>
      </text:list>
      <text:p text:style-name="P17"/>
      <text:p text:style-name="Standard_20__28_user_29_"><text:span text:style-name="T25">Monte ore totale </text:span><text:span text:style-name="T32">gruppo</text:span><text:span text:style-name="T167"> </text:span><text:span text:style-name="T163">= 4</text:span><text:span text:style-name="T168">4</text:span><text:span text:style-name="T163">0 + 6</text:span><text:span text:style-name="T168">6</text:span><text:span text:style-name="T163">0 + 4</text:span><text:span text:style-name="T168">4</text:span><text:span text:style-name="T163">0 + 6</text:span><text:span text:style-name="T168">6</text:span><text:span text:style-name="T163">0 =</text:span><text:span text:style-name="T25"> 2.</text:span><text:span text:style-name="T33">20</text:span><text:span text:style-name="T230">0</text:span></text:p>
      <text:p text:style-name="P116"><text:span text:style-name="T25">Monte ore totale individuale</text:span> =<text:span text:style-name="T25"> 60</text:span></text:p>
      <text:p text:style-name="P115"/>
      <text:p text:style-name="P22"/>
      <text:p text:style-name="P119"><text:span text:style-name="Car._20_predefinito_20_paragrafo"><text:span text:style-name="T241">Preventivo di spesa</text:span></text:span></text:p>
      <text:p text:style-name="P114"><text:span text:style-name="Car._20_predefinito_20_paragrafo"><text:span text:style-name="T163">Formazione di gruppo</text:span></text:span><text:span text:style-name="T163">: (120 + 100) *131,63 = </text:span><text:span text:style-name="Car._20_predefinito_20_paragrafo"><text:span text:style-name="T25">€ 28.958,60</text:span></text:span></text:p>
      <text:p text:style-name="P114"><text:soft-page-break/><text:span text:style-name="Car._20_predefinito_20_paragrafo"><text:span text:style-name="T163">Formazione di gruppo per partecipanti: </text:span></text:span><text:span text:style-name="T163">220 ore * 10 partecipanti * € 0,90</text:span><text:span text:style-name="Car._20_predefinito_20_paragrafo"><text:span text:style-name="T163"> = </text:span></text:span><text:span text:style-name="Car._20_predefinito_20_paragrafo"><text:span text:style-name="T25">€ 1.980,00</text:span></text:span></text:p>
      <text:p text:style-name="P114"><text:span text:style-name="Car._20_predefinito_20_paragrafo"><text:span text:style-name="T163">Formazione individuale o in</text:span></text:span><text:span text:style-name="T163">dividuali</text:span><text:span text:style-name="Car._20_predefinito_20_paragrafo"><text:span text:style-name="T163">zzata: </text:span></text:span><text:span text:style-name="T163">10 ore* 6 partecipanti * € 45,00 =</text:span><text:span text:style-name="T25"> </text:span><text:span text:style-name="Car._20_predefinito_20_paragrafo"><text:span text:style-name="T25">€ 2.700,00</text:span></text:span></text:p>
      <text:p text:style-name="P114"/>
      <text:p text:style-name="P120">Totale formazione di gruppo: <text:span text:style-name="T167">€ 28.958,60 + € 1.980,00 = € 30.938,60</text:span></text:p>
      <text:p text:style-name="P120"><text:span text:style-name="T167">T</text:span><text:span text:style-name="T163">otale formazione individuale/individualizzata: </text:span><text:span text:style-name="T167">€ 2.700,00</text:span></text:p>
      <text:p text:style-name="P21"><text:span text:style-name="Car._20_predefinito_20_paragrafo">Totale progetto: 28.958,63 + 1.980,00+ 2.700,00 =33.638,60</text:span></text:p>
      <text:p text:style-name="P21"><text:span text:style-name="Car._20_predefinito_20_paragrafo"/></text:p>
      <text:p text:style-name="P47"><text:span text:style-name="Car._20_predefinito_20_paragrafo"><text:span text:style-name="T101">A </text:span></text:span><text:span text:style-name="Car._20_predefinito_20_paragrafo"><text:span text:style-name="T104">preventivo - </text:span></text:span><text:span text:style-name="Car._20_predefinito_20_paragrafo"><text:span text:style-name="T101">Ripartizione Contributo per Imprese:</text:span></text:span></text:p>
      <text:p text:style-name="P27"/>
      <table:table table:name="Tabella7" table:style-name="Tabella7">
        <table:table-column table:style-name="Tabella7.A" table:number-columns-repeated="3"/>
        <table:table-column table:style-name="Tabella7.D"/>
        <table:table-row table:style-name="TableLine2541982376048">
          <table:table-cell table:style-name="Tabella7.A1" office:value-type="string">
            <text:p text:style-name="P174">IMPRESA </text:p>
          </table:table-cell>
          <table:table-cell table:style-name="Tabella7.A1" office:value-type="string">
            <text:p text:style-name="P318">IMPORTO ORE GRUPPO</text:p>
          </table:table-cell>
          <table:table-cell table:style-name="Tabella7.A1" office:value-type="string">
            <text:p text:style-name="P318">IMPORTO ORE INDIVID.</text:p>
          </table:table-cell>
          <table:table-cell table:style-name="Tabella7.A1" office:value-type="string">
            <text:p text:style-name="P318">SOMMA</text:p>
          </table:table-cell>
        </table:table-row>
        <table:table-row table:style-name="TableLine2541982376592">
          <table:table-cell table:style-name="Tabella7.A1" office:value-type="string">
            <text:p text:style-name="P176">IMPRESA 1</text:p>
          </table:table-cell>
          <table:table-cell table:style-name="Tabella7.A1" office:value-type="string">
            <text:p text:style-name="P338"><text:span text:style-name="T172">€ </text:span>6.187,72</text:p>
          </table:table-cell>
          <table:table-cell table:style-name="Tabella7.A1" office:value-type="string">
            <text:p text:style-name="P341">€ 450,00</text:p>
          </table:table-cell>
          <table:table-cell table:style-name="Tabella7.A1" office:value-type="string">
            <text:p text:style-name="P338"><text:span text:style-name="T173">€ </text:span>6.637,72</text:p>
          </table:table-cell>
        </table:table-row>
        <table:table-row table:style-name="TableLine2541982377136">
          <table:table-cell table:style-name="Tabella7.A1" office:value-type="string">
            <text:p text:style-name="P176">IMPRESA <text:span text:style-name="T172">2</text:span></text:p>
          </table:table-cell>
          <table:table-cell table:style-name="Tabella7.A1" office:value-type="string">
            <text:p text:style-name="P338"><text:span text:style-name="T172">€ </text:span>9.281,58</text:p>
          </table:table-cell>
          <table:table-cell table:style-name="Tabella7.A1" office:value-type="string">
            <text:p text:style-name="P341">€ 450,00</text:p>
          </table:table-cell>
          <table:table-cell table:style-name="Tabella7.A1" office:value-type="string">
            <text:p text:style-name="P338"><text:span text:style-name="T173">€ </text:span>9.731,58</text:p>
          </table:table-cell>
        </table:table-row>
        <table:table-row table:style-name="TableLine2541982377408">
          <table:table-cell table:style-name="Tabella7.A1" office:value-type="string">
            <text:p text:style-name="P176">IMPRESA <text:span text:style-name="T172">3</text:span></text:p>
          </table:table-cell>
          <table:table-cell table:style-name="Tabella7.A1" office:value-type="string">
            <text:p text:style-name="P338"><text:span text:style-name="T172">€ </text:span>6.187,72</text:p>
          </table:table-cell>
          <table:table-cell table:style-name="Tabella7.A1" office:value-type="string">
            <text:p text:style-name="P341">€ 900,00</text:p>
          </table:table-cell>
          <table:table-cell table:style-name="Tabella7.A1" office:value-type="string">
            <text:p text:style-name="P338"><text:span text:style-name="T173">€ </text:span>7.087,72</text:p>
          </table:table-cell>
        </table:table-row>
        <table:table-row table:style-name="TableLine2541982377680">
          <table:table-cell table:style-name="Tabella7.A1" office:value-type="string">
            <text:p text:style-name="P176">IMPRESA <text:span text:style-name="T172">4</text:span></text:p>
          </table:table-cell>
          <table:table-cell table:style-name="Tabella7.A1" office:value-type="string">
            <text:p text:style-name="P338"><text:span text:style-name="T172">€ </text:span>9.281,58</text:p>
          </table:table-cell>
          <table:table-cell table:style-name="Tabella7.A1" office:value-type="string">
            <text:p text:style-name="P341">€ 900,00</text:p>
          </table:table-cell>
          <table:table-cell table:style-name="Tabella7.A1" office:value-type="string">
            <text:p text:style-name="P338"><text:span text:style-name="T173">€ </text:span>10.181,58</text:p>
          </table:table-cell>
        </table:table-row>
        <table:table-row table:style-name="TableLine2541982361360">
          <table:table-cell table:style-name="Tabella7.A1" office:value-type="string">
            <text:p text:style-name="P179">TOTALE</text:p>
          </table:table-cell>
          <table:table-cell table:style-name="Tabella7.A1" office:value-type="string">
            <text:p text:style-name="P320"><text:span text:style-name="T174">€ </text:span>30.938,6</text:p>
          </table:table-cell>
          <table:table-cell table:style-name="Tabella7.A1" office:value-type="string">
            <text:p text:style-name="P318">€ 2.700,00</text:p>
          </table:table-cell>
          <table:table-cell table:style-name="Tabella7.A1" office:value-type="string">
            <text:p text:style-name="P320"><text:span text:style-name="T174">€ </text:span>33.638,6<text:span text:style-name="T173">0</text:span></text:p>
          </table:table-cell>
        </table:table-row>
      </table:table>
      <text:p text:style-name="P61"><text:span text:style-name="Car._20_predefinito_20_paragrafo"><text:span text:style-name="T116">Per tutte le imprese coinvolte nella formazione </text:span></text:span>il contributo sarà calcolato utilizzando l<text:span text:style-name="T157">o strumento di calcolo (</text:span>allegato 4.a.1<text:span text:style-name="T157">dell’avviso).</text:span></text:p>
      <text:p text:style-name="P27"/>
      <text:p text:style-name="P47"><text:span text:style-name="Car._20_predefinito_20_paragrafo"><text:span text:style-name="T101">Il finanziamento pubblico sarà pari al 100</text:span></text:span><text:span text:style-name="Car._20_predefinito_20_paragrafo"><text:span text:style-name="T105">%</text:span></text:span><text:span text:style-name="Car._20_predefinito_20_paragrafo"><text:span text:style-name="T101"> del costo totale del progetto = 33.638,60 (vd. allegato 4.a.1 dell’avviso</text:span></text:span><text:span text:style-name="Car._20_predefinito_20_paragrafo"><text:span text:style-name="T116">).</text:span></text:span></text:p>
      <text:p text:style-name="P27"/>
      <text:p text:style-name="P31"/>
      <text:p text:style-name="P389"><text:span text:style-name="T128">A </text:span><text:span text:style-name="Car._20_predefinito_20_paragrafo"><text:span text:style-name="T129">consuntivo</text:span></text:span><text:span text:style-name="T128"> </text:span><text:span text:style-name="Car._20_predefinito_20_paragrafo"><text:span text:style-name="T16">occorrerà ricalcolare il contributo pubblico totale e quello per singola impresa, sulla base delle </text:span></text:span><text:span text:style-name="Car._20_predefinito_20_paragrafo"><text:span text:style-name="T13">presenze effettive per impresa e corso</text:span></text:span><text:span text:style-name="Car._20_predefinito_20_paragrafo"><text:span text:style-name="T16">. </text:span></text:span><text:span text:style-name="T128">Partendo dall’esempio precedente, si ipotizza a consuntivo:</text:span></text:p>
      <text:p text:style-name="P27"/>
      <text:p text:style-name="P23">Impresa 1</text:p>
      <text:list xml:id="list112246779275536" text:continue-numbering="true" text:style-name="WWNum3">
        <text:list-item>
          <text:p text:style-name="P407">Monte ore effettivo corso A (2 partecipanti): 220</text:p>
        </text:list-item>
        <text:list-item>
          <text:p text:style-name="P407">Monte ore effettivo corso B (2 partecipanti): 196</text:p>
        </text:list-item>
        <text:list-item>
          <text:p text:style-name="P407">Monte ore effettivo corso C (1 partecipante): 9</text:p>
        </text:list-item>
      </text:list>
      <text:p text:style-name="P25"/>
      <text:p text:style-name="P23">Impresa 2</text:p>
      <text:list xml:id="list112248217911836" text:continue-numbering="true" text:style-name="WWNum3">
        <text:list-item>
          <text:p text:style-name="P407">Monte ore effettivo corso A (3 partecipanti): 350</text:p>
        </text:list-item>
        <text:list-item>
          <text:p text:style-name="P407">Monte ore effettivo corso B (3 partecipanti): 300</text:p>
        </text:list-item>
        <text:list-item>
          <text:p text:style-name="P407">Monte ore effettivo corso C (1 partecipanti): 8</text:p>
        </text:list-item>
      </text:list>
      <text:p text:style-name="P306"><text:span text:style-name="Car._20_predefinito_20_paragrafo"><text:span text:style-name="T25"/></text:span></text:p>
      <text:p text:style-name="P23">Impresa 3</text:p>
      <text:list xml:id="list112247367799137" text:continue-numbering="true" text:style-name="WWNum3">
        <text:list-item>
          <text:p text:style-name="P407">Monte ore effettivo corso A (2 partecipanti): 240</text:p>
        </text:list-item>
        <text:list-item>
          <text:p text:style-name="P407">Monte ore effettivo corso B (2 partecipanti): 172</text:p>
        </text:list-item>
        <text:list-item>
          <text:p text:style-name="P407">Monte ore effettivo cors<text:span text:style-name="T242">i</text:span> C <text:span text:style-name="T242">e D </text:span>(2 partecipanti): 18</text:p>
        </text:list-item>
      </text:list>
      <text:p text:style-name="P23"/>
      <text:p text:style-name="P23">Impresa 4</text:p>
      <text:list xml:id="list112247858668028" text:continue-numbering="true" text:style-name="WWNum3">
        <text:list-item>
          <text:p text:style-name="P407">Monte ore effettivo corso A (3 partecipanti): 340</text:p>
        </text:list-item>
        <text:list-item>
          <text:p text:style-name="P407">Monte ore effettivo corso B (3 partecipanti): 278</text:p>
        </text:list-item>
        <text:list-item>
          <text:p text:style-name="P407">Monte ore effettivo cors<text:span text:style-name="T242">i</text:span> C <text:span text:style-name="T242">e D</text:span> (2 partecipanti): 16</text:p>
        </text:list-item>
      </text:list>
      <text:p text:style-name="P114"><text:span text:style-name="Car._20_predefinito_20_paragrafo"><text:span text:style-name="T25"/></text:span></text:p>
      <text:p text:style-name="P114"><text:span text:style-name="Car._20_predefinito_20_paragrafo"/></text:p>
      <text:p text:style-name="P185"><text:span text:style-name="T243">C</text:span><text:span text:style-name="T215">onsuntivo</text:span><text:span text:style-name="T216"> ore gruppo: </text:span><text:span text:style-name="Car._20_predefinito_20_paragrafo"><text:span text:style-name="T27">€ 28.958,60* + € 1.</text:span></text:span><text:span text:style-name="Car._20_predefinito_20_paragrafo"><text:span text:style-name="T26">886</text:span></text:span><text:span text:style-name="Car._20_predefinito_20_paragrafo"><text:span text:style-name="T27">,</text:span></text:span><text:span text:style-name="Car._20_predefinito_20_paragrafo"><text:span text:style-name="T26">4</text:span></text:span><text:span text:style-name="Car._20_predefinito_20_paragrafo"><text:span text:style-name="T27">0 = € 30.</text:span></text:span><text:span text:style-name="Car._20_predefinito_20_paragrafo"><text:span text:style-name="T26">845,00</text:span></text:span></text:p>
      <text:p text:style-name="P182"><text:soft-page-break/><text:span text:style-name="Car._20_predefinito_20_paragrafo"><text:span text:style-name="T185">monte ore totale gruppo:</text:span></text:span><text:span text:style-name="Car._20_predefinito_20_paragrafo"><text:span text:style-name="T175"> </text:span></text:span><text:span text:style-name="Car._20_predefinito_20_paragrafo"><text:span text:style-name="T196">416+650+412+618</text:span></text:span><text:span text:style-name="Car._20_predefinito_20_paragrafo"><text:span text:style-name="T183"> = </text:span></text:span><text:span text:style-name="Car._20_predefinito_20_paragrafo"><text:span text:style-name="T175">2</text:span></text:span><text:span text:style-name="Car._20_predefinito_20_paragrafo"><text:span text:style-name="T177">096 (-104 rispetto a preventivo)</text:span></text:span></text:p>
      <text:p text:style-name="P180"><text:span text:style-name="Car._20_predefinito_20_paragrafo"><text:span text:style-name="T175">* </text:span></text:span><text:span text:style-name="Car._20_predefinito_20_paragrafo"><text:span text:style-name="T186">nessun taglio alle ore dei percorsi</text:span></text:span></text:p>
      <text:p text:style-name="P190"/>
      <text:p text:style-name="P185"><text:span text:style-name="T229">C</text:span><text:span text:style-name="T228">onsuntivo</text:span><text:span text:style-name="T215"> ore </text:span><text:span text:style-name="T216">individ.: </text:span><text:span text:style-name="T27">€ 2.</text:span><text:span text:style-name="T26">295</text:span><text:span text:style-name="T27">,00</text:span></text:p>
      <text:p text:style-name="P182"><text:span text:style-name="Car._20_predefinito_20_paragrafo"><text:span text:style-name="T185">monte ore totale individ.:</text:span></text:span><text:span text:style-name="Car._20_predefinito_20_paragrafo"><text:span text:style-name="T175"> </text:span></text:span><text:span text:style-name="Car._20_predefinito_20_paragrafo"><text:span text:style-name="T197">9+8+18+16</text:span></text:span><text:span text:style-name="Car._20_predefinito_20_paragrafo"><text:span text:style-name="T184"> = </text:span></text:span><text:span text:style-name="Car._20_predefinito_20_paragrafo"><text:span text:style-name="T177">51 (-</text:span></text:span><text:span text:style-name="Car._20_predefinito_20_paragrafo"><text:span text:style-name="T178">9</text:span></text:span><text:span text:style-name="Car._20_predefinito_20_paragrafo"><text:span text:style-name="T177"> rispetto a preventivo)</text:span></text:span></text:p>
      <text:p text:style-name="P180"><text:span text:style-name="Car._20_predefinito_20_paragrafo"><text:span text:style-name="T177"/></text:span></text:p>
      <text:p text:style-name="P180"><text:span text:style-name="Car._20_predefinito_20_paragrafo"><text:span text:style-name="T175">totale progetto </text:span></text:span><text:span text:style-name="Car._20_predefinito_20_paragrafo"><text:span text:style-name="T176">a consuntivo</text:span></text:span><text:span text:style-name="Car._20_predefinito_20_paragrafo"><text:span text:style-name="T175">: € 33.</text:span></text:span><text:span text:style-name="Car._20_predefinito_20_paragrafo"><text:span text:style-name="T176">140,00</text:span></text:span></text:p>
      <text:p text:style-name="P180"><text:span text:style-name="Car._20_predefinito_20_paragrafo"><text:span text:style-name="T176"/></text:span></text:p>
      <text:p text:style-name="P184"><text:span text:style-name="Car._20_predefinito_20_paragrafo"><text:span text:style-name="T28">Ripartizione imprese a </text:span></text:span><text:span text:style-name="Car._20_predefinito_20_paragrafo"><text:span text:style-name="T29">consuntivo</text:span></text:span><text:span text:style-name="Car._20_predefinito_20_paragrafo"><text:span text:style-name="T164">:</text:span></text:span></text:p>
      <text:p text:style-name="P184"><text:span text:style-name="Car._20_predefinito_20_paragrafo"><text:span text:style-name="T28"/></text:span></text:p>
      <table:table table:name="Tabella6" table:style-name="Tabella6">
        <table:table-column table:style-name="Tabella6.A"/>
        <table:table-column table:style-name="Tabella6.B"/>
        <table:table-column table:style-name="Tabella6.A" table:number-columns-repeated="2"/>
        <table:table-column table:style-name="Tabella6.E"/>
        <table:table-row table:style-name="TableLine2541982371152">
          <table:table-cell table:style-name="Tabella6.A1" office:value-type="string">
            <text:p text:style-name="P175">IMPRESA </text:p>
          </table:table-cell>
          <table:table-cell table:style-name="Tabella6.A1" office:value-type="string">
            <text:p text:style-name="P319">IMPORTO ORE GRUPPO</text:p>
          </table:table-cell>
          <table:table-cell table:style-name="Tabella6.A1" office:value-type="string">
            <text:p text:style-name="P319">IMPORTO ORE <text:span text:style-name="T217">EFFETTIVE PARTECIPANTE</text:span><text:span text:style-name="Car._20_predefinito_20_paragrafo"><text:span text:style-name="T181">**</text:span></text:span></text:p>
          </table:table-cell>
          <table:table-cell table:style-name="Tabella6.A1" office:value-type="string">
            <text:p text:style-name="P319">IMPORTO ORE INDIVID.</text:p>
          </table:table-cell>
          <table:table-cell table:style-name="Tabella6.A1" office:value-type="string">
            <text:p text:style-name="P319">SOMMA</text:p>
          </table:table-cell>
        </table:table-row>
        <table:table-row table:style-name="TableLine2541982380400">
          <table:table-cell table:style-name="Tabella6.A1" office:value-type="string">
            <text:p text:style-name="P177">IMPRESA 1</text:p>
          </table:table-cell>
          <table:table-cell table:style-name="Tabella6.A1" office:value-type="string">
            <text:p text:style-name="P340">€ 5.747,51</text:p>
          </table:table-cell>
          <table:table-cell table:style-name="Tabella6.A1" office:value-type="string">
            <text:p text:style-name="P339"><text:span text:style-name="T172">€ </text:span><text:span text:style-name="T219">374,40</text:span></text:p>
          </table:table-cell>
          <table:table-cell table:style-name="Tabella6.A1" office:value-type="string">
            <text:p text:style-name="P342">€ 4<text:span text:style-name="T220">05</text:span>,00</text:p>
          </table:table-cell>
          <table:table-cell table:style-name="Tabella6.A1" office:value-type="string">
            <text:p text:style-name="P343">€ 6.571,12</text:p>
          </table:table-cell>
        </table:table-row>
        <table:table-row table:style-name="TableLine2541982380672">
          <table:table-cell table:style-name="Tabella6.A1" office:value-type="string">
            <text:p text:style-name="P177">IMPRESA <text:span text:style-name="T172">2</text:span></text:p>
          </table:table-cell>
          <table:table-cell table:style-name="Tabella6.A1" office:value-type="string">
            <text:p text:style-name="P340">€ 8.980,48</text:p>
          </table:table-cell>
          <table:table-cell table:style-name="Tabella6.A1" office:value-type="string">
            <text:p text:style-name="P339"><text:span text:style-name="T172">€ </text:span><text:span text:style-name="T219">585,00</text:span></text:p>
          </table:table-cell>
          <table:table-cell table:style-name="Tabella6.A1" office:value-type="string">
            <text:p text:style-name="P342">€ <text:span text:style-name="T220">36</text:span>0,00</text:p>
          </table:table-cell>
          <table:table-cell table:style-name="Tabella6.A1" office:value-type="string">
            <text:p text:style-name="P343">€ 9.632,58</text:p>
          </table:table-cell>
        </table:table-row>
        <table:table-row table:style-name="TableLine2541982388832">
          <table:table-cell table:style-name="Tabella6.A1" office:value-type="string">
            <text:p text:style-name="P177">IMPRESA <text:span text:style-name="T172">3</text:span></text:p>
          </table:table-cell>
          <table:table-cell table:style-name="Tabella6.A1" office:value-type="string">
            <text:p text:style-name="P340">€ 5.692,24</text:p>
          </table:table-cell>
          <table:table-cell table:style-name="Tabella6.A1" office:value-type="string">
            <text:p text:style-name="P339"><text:span text:style-name="T172">€ </text:span><text:span text:style-name="T219">370,80</text:span></text:p>
          </table:table-cell>
          <table:table-cell table:style-name="Tabella6.A1" office:value-type="string">
            <text:p text:style-name="P342">€ <text:span text:style-name="T220">81</text:span>0,00</text:p>
          </table:table-cell>
          <table:table-cell table:style-name="Tabella6.A1" office:value-type="string">
            <text:p text:style-name="P343">€ 6.972,52</text:p>
          </table:table-cell>
        </table:table-row>
        <table:table-row table:style-name="TableLine2541982387472">
          <table:table-cell table:style-name="Tabella6.A1" office:value-type="string">
            <text:p text:style-name="P177">IMPRESA <text:span text:style-name="T172">4</text:span></text:p>
          </table:table-cell>
          <table:table-cell table:style-name="Tabella6.A1" office:value-type="string">
            <text:p text:style-name="P337">€ 8.538,37</text:p>
          </table:table-cell>
          <table:table-cell table:style-name="Tabella6.A1" office:value-type="string">
            <text:p text:style-name="P339"><text:span text:style-name="T172">€ </text:span><text:span text:style-name="T219">556,20</text:span></text:p>
          </table:table-cell>
          <table:table-cell table:style-name="Tabella6.A1" office:value-type="string">
            <text:p text:style-name="P342">€ <text:span text:style-name="T220">72</text:span>0,00</text:p>
          </table:table-cell>
          <table:table-cell table:style-name="Tabella6.A1" office:value-type="string">
            <text:p text:style-name="P343">€ 9.963,78</text:p>
          </table:table-cell>
        </table:table-row>
        <table:table-row table:style-name="TableLine2541982386112">
          <table:table-cell table:style-name="Tabella6.A1" office:value-type="string">
            <text:p text:style-name="P178">TOTALE</text:p>
          </table:table-cell>
          <table:table-cell table:style-name="Tabella6.A1" office:value-type="string">
            <text:p text:style-name="P321"><text:span text:style-name="T174">€ 28.958,6</text:span><text:span text:style-name="T218">0</text:span></text:p>
          </table:table-cell>
          <table:table-cell table:style-name="Tabella6.A1" office:value-type="string">
            <text:p text:style-name="P321"><text:span text:style-name="T174">€ </text:span><text:span text:style-name="T219">1.886</text:span><text:span text:style-name="T174">,</text:span><text:span text:style-name="T219">40</text:span></text:p>
          </table:table-cell>
          <table:table-cell table:style-name="Tabella6.A1" office:value-type="string">
            <text:p text:style-name="P319">€ 2.<text:span text:style-name="T220">295</text:span>,00</text:p>
          </table:table-cell>
          <table:table-cell table:style-name="Tabella6.A1" office:value-type="string">
            <text:p text:style-name="P321"><text:span text:style-name="T174">€ 33.140,</text:span><text:span text:style-name="T219">00</text:span></text:p>
          </table:table-cell>
        </table:table-row>
      </table:table>
      <text:p text:style-name="P181"><text:span text:style-name="Car._20_predefinito_20_paragrafo"><text:span text:style-name="T87"/></text:span></text:p>
      <text:p text:style-name="P181"><text:span text:style-name="Car._20_predefinito_20_paragrafo"><text:span text:style-name="T87"/></text:span></text:p>
      <text:p text:style-name="P181"><text:span text:style-name="Car._20_predefinito_20_paragrafo"><text:span text:style-name="T192">DIFFERENZA PREVENTIVO-CONSUNTIVO: </text:span></text:span></text:p>
      <text:p text:style-name="P181"><text:span text:style-name="Car._20_predefinito_20_paragrafo"><text:span text:style-name="T185">€ 33.638,60 - </text:span></text:span><text:span text:style-name="Car._20_predefinito_20_paragrafo"><text:span text:style-name="T192">€ 33.140,</text:span></text:span><text:span text:style-name="Car._20_predefinito_20_paragrafo"><text:span text:style-name="T193">00 = € 498,60 (di cui € 405,00 di importo ore individ. </text:span></text:span><text:span text:style-name="Car._20_predefinito_20_paragrafo"><text:span text:style-name="T194">ed € 93,60 per le 104 </text:span></text:span><text:span text:style-name="Car._20_predefinito_20_paragrafo"><text:span text:style-name="T195">ore</text:span></text:span><text:span text:style-name="Car._20_predefinito_20_paragrafo"><text:span text:style-name="T194"> di gruppo partecipanti</text:span></text:span><text:span text:style-name="Car._20_predefinito_20_paragrafo"><text:span text:style-name="T193">)</text:span></text:span></text:p>
      <text:p text:style-name="P181"><text:span text:style-name="Car._20_predefinito_20_paragrafo"><text:span text:style-name="T161"/></text:span></text:p>
      <text:p text:style-name="P344"><text:span text:style-name="Car._20_predefinito_20_paragrafo"><text:span text:style-name="T175">** </text:span></text:span><text:span text:style-name="Car._20_predefinito_20_paragrafo"><text:span text:style-name="T182">dettaglio ore effettive partecipante per impresa:</text:span></text:span></text:p>
      <text:p text:style-name="P177">IMPRESA 1</text:p>
      <text:p text:style-name="P186"><text:span text:style-name="T221">€ </text:span>0,90<text:span text:style-name="Car._20_predefinito_20_paragrafo"><text:span text:style-name="T188">*</text:span></text:span><text:span text:style-name="Car._20_predefinito_20_paragrafo"><text:span text:style-name="T189">108 = </text:span></text:span><text:span text:style-name="Car._20_predefinito_20_paragrafo"><text:span text:style-name="T190">€ 97,2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89">112 = </text:span></text:span><text:span text:style-name="Car._20_predefinito_20_paragrafo"><text:span text:style-name="T190">€ 100,8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89">100 = </text:span></text:span><text:span text:style-name="Car._20_predefinito_20_paragrafo"><text:span text:style-name="T190">€ 90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89">96 = </text:span></text:span><text:span text:style-name="Car._20_predefinito_20_paragrafo"><text:span text:style-name="T190">€ 86,40</text:span></text:span></text:p>
      <text:p text:style-name="P186"><text:span text:style-name="Car._20_predefinito_20_paragrafo"><text:span text:style-name="T187">totale </text:span></text:span><text:span text:style-name="Car._20_predefinito_20_paragrafo"><text:span text:style-name="T198">€ </text:span></text:span><text:span text:style-name="Car._20_predefinito_20_paragrafo"><text:span text:style-name="T199">374,40</text:span></text:span></text:p>
      <text:p text:style-name="P184"/>
      <text:p text:style-name="P177">IMPRESA 2</text:p>
      <text:p text:style-name="P186"><text:span text:style-name="T221">€ </text:span>0,90<text:span text:style-name="Car._20_predefinito_20_paragrafo"><text:span text:style-name="T188">*</text:span></text:span><text:span text:style-name="Car._20_predefinito_20_paragrafo"><text:span text:style-name="T191">120 = </text:span></text:span><text:span text:style-name="Car._20_predefinito_20_paragrafo"><text:span text:style-name="T190">€ 108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14 = </text:span></text:span><text:span text:style-name="Car._20_predefinito_20_paragrafo"><text:span text:style-name="T190">€ 102,6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16 = </text:span></text:span><text:span text:style-name="Car._20_predefinito_20_paragrafo"><text:span text:style-name="T190">€104,4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00 = </text:span></text:span><text:span text:style-name="Car._20_predefinito_20_paragrafo"><text:span text:style-name="T190">€ 90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00 = </text:span></text:span><text:span text:style-name="Car._20_predefinito_20_paragrafo"><text:span text:style-name="T190">€ 90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00 = </text:span></text:span><text:span text:style-name="Car._20_predefinito_20_paragrafo"><text:span text:style-name="T190">€ 90,00</text:span></text:span></text:p>
      <text:p text:style-name="P186"><text:span text:style-name="Car._20_predefinito_20_paragrafo"><text:span text:style-name="T187">totale </text:span></text:span><text:span text:style-name="Car._20_predefinito_20_paragrafo"><text:span text:style-name="T198">€ </text:span></text:span><text:span text:style-name="Car._20_predefinito_20_paragrafo"><text:span text:style-name="T199">585,00</text:span></text:span></text:p>
      <text:p text:style-name="P184"/>
      <text:p text:style-name="P177">IMPRESA 3</text:p>
      <text:p text:style-name="P186"><text:span text:style-name="T221">€ </text:span>0,90<text:span text:style-name="Car._20_predefinito_20_paragrafo"><text:span text:style-name="T188">*</text:span></text:span><text:span text:style-name="Car._20_predefinito_20_paragrafo"><text:span text:style-name="T191">120 = </text:span></text:span><text:span text:style-name="Car._20_predefinito_20_paragrafo"><text:span text:style-name="T190">€ 108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20 = </text:span></text:span><text:span text:style-name="Car._20_predefinito_20_paragrafo"><text:span text:style-name="T190">€ 108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96 = </text:span></text:span><text:span text:style-name="Car._20_predefinito_20_paragrafo"><text:span text:style-name="T190">€ 86,4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76 = </text:span></text:span><text:span text:style-name="Car._20_predefinito_20_paragrafo"><text:span text:style-name="T190">€ 68,40</text:span></text:span></text:p>
      <text:p text:style-name="P186"><text:span text:style-name="Car._20_predefinito_20_paragrafo"><text:span text:style-name="T187">totale </text:span></text:span><text:span text:style-name="Car._20_predefinito_20_paragrafo"><text:span text:style-name="T198">€ </text:span></text:span><text:span text:style-name="Car._20_predefinito_20_paragrafo"><text:span text:style-name="T199">370,80</text:span></text:span></text:p>
      <text:p text:style-name="P184"/>
      <text:p text:style-name="P177">IMPRESA 4</text:p>
      <text:p text:style-name="P186"><text:soft-page-break/><text:span text:style-name="T221">€ </text:span>0,90<text:span text:style-name="Car._20_predefinito_20_paragrafo"><text:span text:style-name="T188">*</text:span></text:span><text:span text:style-name="Car._20_predefinito_20_paragrafo"><text:span text:style-name="T191">112 = </text:span></text:span><text:span text:style-name="Car._20_predefinito_20_paragrafo"><text:span text:style-name="T190">€ 100,8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10 = </text:span></text:span><text:span text:style-name="Car._20_predefinito_20_paragrafo"><text:span text:style-name="T190">€ 99,0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118 = </text:span></text:span><text:span text:style-name="Car._20_predefinito_20_paragrafo"><text:span text:style-name="T190">€ 106,2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92 = </text:span></text:span><text:span text:style-name="Car._20_predefinito_20_paragrafo"><text:span text:style-name="T190">€ 82,80</text:span></text:span></text:p>
      <text:p text:style-name="P186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95 = </text:span></text:span><text:span text:style-name="Car._20_predefinito_20_paragrafo"><text:span text:style-name="T190">€ 85,50</text:span></text:span></text:p>
      <text:p text:style-name="P183"><text:span text:style-name="Car._20_predefinito_20_paragrafo"><text:span text:style-name="T189">€ </text:span></text:span><text:span text:style-name="Car._20_predefinito_20_paragrafo"><text:span text:style-name="T185">0,90</text:span></text:span><text:span text:style-name="Car._20_predefinito_20_paragrafo"><text:span text:style-name="T188">*</text:span></text:span><text:span text:style-name="Car._20_predefinito_20_paragrafo"><text:span text:style-name="T191">91 = </text:span></text:span><text:span text:style-name="Car._20_predefinito_20_paragrafo"><text:span text:style-name="T190">€ 81,90</text:span></text:span></text:p>
      <text:p text:style-name="P183"><text:span text:style-name="Car._20_predefinito_20_paragrafo"><text:span text:style-name="T187">totale </text:span></text:span><text:span text:style-name="Car._20_predefinito_20_paragrafo"><text:span text:style-name="T179">€ </text:span></text:span><text:span text:style-name="Car._20_predefinito_20_paragrafo"><text:span text:style-name="T180">556,20</text:span></text:span></text:p>
      <text:p text:style-name="P117"><text:span text:style-name="Car._20_predefinito_20_paragrafo"><text:span text:style-name="T49"/></text:span></text:p>
      <text:p text:style-name="P33"><text:span text:style-name="Car._20_predefinito_20_paragrafo"><text:span text:style-name="T108">La ripartizione del Contributo effettivo</text:span></text:span><text:span text:style-name="Car._20_predefinito_20_paragrafo"><text:span text:style-name="T159"> </text:span></text:span><text:span text:style-name="Car._20_predefinito_20_paragrafo"><text:span text:style-name="T160">p</text:span></text:span><text:span text:style-name="Car._20_predefinito_20_paragrafo"><text:span text:style-name="T170">er tutte le imprese coinvolte nella formazione sarà calcolato utilizzando l’allegato 4.a.2 </text:span></text:span><text:span text:style-name="Car._20_predefinito_20_paragrafo"><text:span text:style-name="T171">dell’avviso.</text:span></text:span></text:p>
      <text:p text:style-name="P33"><text:span text:style-name="Car._20_predefinito_20_paragrafo"><text:span text:style-name="T171"/></text:span></text:p>
      <text:p text:style-name="P307"><text:span text:style-name="Car._20_predefinito_20_paragrafo"><text:span text:style-name="T127"/></text:span></text:p>
      <text:p text:style-name="P388"/>
      <text:p text:style-name="Standard_20__28_user_29_"><text:span text:style-name="Car._20_predefinito_20_paragrafo"><text:span text:style-name="T96"/></text:span></text:p>
      <text:p text:style-name="P67"/>
      <text:p text:style-name="P47"><text:span text:style-name="Car._20_predefinito_20_paragrafo"><text:span text:style-name="T24">SOTTOSCRIZIONE DEL FORMULARIO</text:span></text:span></text:p>
      <text:p text:style-name="P47">Il/I sottoscritto/i……………………………………………….. in qualità di legale/i rappresentante/i del/i soggetto/i……………………..</text:p>
      <text:p text:style-name="P47">in relazione al Progetto denominato: ……………………..</text:p>
      <text:p text:style-name="P79"/>
      <text:p text:style-name="P47"><text:span text:style-name="Car._20_predefinito_20_paragrafo"><text:span text:style-name="T24">Attesta/Attestano</text:span></text:span></text:p>
      <text:p text:style-name="P47">L’autenticità di quanto dichiarato nel formulario e sottoscrive/sottoscrivono tutto quanto in esso contenuto</text:p>
      <text:p text:style-name="P79"/>
      <text:p text:style-name="P79"/>
      <text:p text:style-name="P47">Data e luogo<text:tab/><text:tab/><text:tab/><text:tab/><text:tab/><text:tab/><text:tab/><text:tab/>FIRMA/E</text:p>
      <text:p text:style-name="P70"/>
      <text:p text:style-name="P70"/>
      <text:p text:style-name="P47"><text:span text:style-name="Car._20_predefinito_20_paragrafo"><text:span text:style-name="T6">N.B.</text:span></text:span><text:span text:style-name="Car._20_predefinito_20_paragrafo"><text:span text:style-name="T14"> </text:span></text:span><text:span text:style-name="Car._20_predefinito_20_paragrafo"><text:span text:style-name="T2">Il presente formulario deve essere sottoscritto dal legale/li rappresentante/i con firma digitale (ai sensi dell’art.8 dell’avviso).</text:span></text:span></text:p>
      <text:p text:style-name="P79"/>
      <text:p text:style-name="P47"><text:span text:style-name="Car._20_predefinito_20_paragrafo"><text:span text:style-name="T24">AVVERTENZE</text:span></text:span></text:p>
      <text:p text:style-name="P47">A seconda delle casistiche di “soggetto proponente”, il formulario deve essere sottoscritto da:</text:p>
      <text:p text:style-name="P312"><text:span text:style-name="Car._20_predefinito_20_paragrafo"><text:span text:style-name="T14"><text:s text:c="15"/>- legale rappresentante del proponente singolo, consorzio, fondazione, rete-soggetto;</text:span></text:span></text:p>
      <text:p text:style-name="P312"><text:span text:style-name="Car._20_predefinito_20_paragrafo"><text:span text:style-name="T14"><text:s text:c="15"/>- legali rappresentanti dei soggetti partecipanti a un partenariato costituendo;</text:span></text:span></text:p>
      <text:p text:style-name="P312"><text:span text:style-name="Car._20_predefinito_20_paragrafo"><text:span text:style-name="T14"><text:tab/> <text:s text:c="2"/>- legale rappresentante del soggetto capofila di partenariato costituito che preveda mandato <text:tab/> <text:s text:c="3"/>di <text:s/>rappresentanza specifico al capofila per l’avviso in oggetto;</text:span></text:span></text:p>
      <text:p text:style-name="P312"><text:span text:style-name="Car._20_predefinito_20_paragrafo"><text:span text:style-name="T14"><text:s text:c="9"/><text:tab/> <text:s text:c="3"/>- legali rappresentanti delle imprese retiste che intendono effettivamente partecipare <text:tab/><text:tab/> <text:s text:c="3"/>all’avviso in oggetto nel caso di rete-contratto dotata di organo comune con potere di <text:s text:c="2"/><text:tab/> <text:tab/> <text:s text:c="3"/>rappresentanza;</text:span></text:span></text:p>
      <text:p text:style-name="P313"><text:span text:style-name="Car._20_predefinito_20_paragrafo"><text:span text:style-name="T14"><text:s text:c="14"/>- legali rappresentanti dei soggetti partecipanti ad altra forma di partenariato costituita che <text:tab/><text:tab/> <text:s text:c="3"/>non preveda mandato di rappresentanza specifico per l’avviso in ogget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EUAlbertina" svg:font-family="EUAlbertin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sans-serif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071cm" fo:margin-bottom="0.212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071cm" fo:margin-bottom="0.212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Titolo1" style:family="paragraph" style:parent-style-name="Standard_20__28_user_29_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fo:hyphenate="false" loext:hyphenation-no-caps="false"/>
    </style:style>
    <style:style style:name="Preformattato_20_HTML" style:display-name="Preformattato HTML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_20__28_user_29_" style:display-name="Contents 1 (user)" style:family="paragraph" style:parent-style-name="Standard_20__28_user_29_" style:next-style-name="Standard_20__28_user_29_" style:auto-update="true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_20__28_user_29_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_20__28_user_29_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_20__28_user_29_" style:next-style-name="Standard_20__28_user_29_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_20__28_user_29_" style:next-style-name="Standard_20__28_user_29_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name-asian="EUAlbertina" style:font-family-asian="EUAlbertina" style:font-family-generic-asian="system" style:font-pitch-asian="variable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_20__28_user_29_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_20__28_user_29_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_20__28_user_29_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true" loext:hyphenation-no-caps="false"/>
    </style:style>
    <style:style style:name="Contents_20_Heading_20__28_user_29_" style:display-name="Contents Heading (user)" style:family="paragraph" style:parent-style-name="Heading_20_1" style:next-style-name="Standard_20__28_user_29_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_20__28_user_29_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_20__28_user_29_" style:next-style-name="Standard_20__28_user_29_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_20__28_user_29_" style:next-style-name="Standard_20__28_user_29_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_20__28_user_29_" style:next-style-name="Standard_20__28_user_29_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_20__28_user_29_" style:next-style-name="Standard_20__28_user_29_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_20__28_user_29_" style:next-style-name="Standard_20__28_user_29_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_20__28_user_29_" style:next-style-name="Standard_20__28_user_29_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_20__28_user_29_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_20__28_user_29_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_20__28_user_29_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_20__28_user_29_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2.54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_20__28_user_29_" style:next-style-name="Standard_20__28_user_29_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_20__28_user_29_">
      <style:paragraph-properties fo:margin-left="3.251cm" fo:margin-right="0cm" fo:hyphenation-ladder-count="no-limit" fo:text-indent="-1.501cm" style:auto-text-indent="false">
        <style:tab-stops>
          <style:tab-stop style:position="6.502cm"/>
          <style:tab-stop style:position="11.502cm"/>
          <style:tab-stop style:position="13.503cm"/>
          <style:tab-stop style:position="20.251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_20__28_user_29_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Indice_20_delle_20_figure" style:display-name="Indice delle figure" style:family="paragraph" style:parent-style-name="Caption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 style:parent-style-name="Car._20_predefinito_20_paragrafo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fo:font-size="12pt" fo:font-weight="normal" style:font-size-asian="12pt" style:font-weight-asian="normal"/>
    </style:style>
    <style:style style:name="ListLabel_20_22" style:display-name="ListLabel 22" style:family="text">
      <style:text-properties style:font-name-complex="Verdana" style:font-family-complex="Verdana" style:font-family-generic-complex="swiss" style:font-pitch-complex="variable"/>
    </style:style>
    <style:style style:name="ListLabel_20_23" style:display-name="ListLabel 23" style:family="text">
      <style:text-properties style:font-name-complex="Verdana" style:font-family-complex="Verdana" style:font-family-generic-complex="swiss" style:font-pitch-complex="variable"/>
    </style:style>
    <style:style style:name="ListLabel_20_24" style:display-name="ListLabel 24" style:family="text">
      <style:text-properties style:font-name-complex="Verdana" style:font-family-complex="Verdana" style:font-family-generic-complex="swiss" style:font-pitch-complex="variable"/>
    </style:style>
    <style:style style:name="ListLabel_20_25" style:display-name="ListLabel 25" style:family="text">
      <style:text-properties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-complex="Verdana" style:font-family-complex="Verdana" style:font-family-generic-complex="swiss" style:font-pitch-complex="variable"/>
    </style:style>
    <style:style style:name="ListLabel_20_27" style:display-name="ListLabel 27" style:family="text">
      <style:text-properties style:font-name-complex="Verdana" style:font-family-complex="Verdana" style:font-family-generic-complex="swiss" style:font-pitch-complex="variable"/>
    </style:style>
    <style:style style:name="ListLabel_20_28" style:display-name="ListLabel 28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size="12pt" fo:font-weight="normal" style:font-size-asian="12pt" style:font-weight-asian="normal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size="12pt" fo:font-weight="normal" style:font-size-asian="12pt" style:font-weight-asian="normal"/>
    </style:style>
    <style:style style:name="ListLabel_20_54" style:display-name="ListLabel 54" style:family="text">
      <style:text-properties fo:font-size="12pt" fo:font-weight="normal" style:font-size-asian="12pt" style:font-weight-asian="normal"/>
    </style:style>
    <style:style style:name="ListLabel_20_55" style:display-name="ListLabel 55" style:family="text">
      <style:text-properties fo:font-size="12pt" fo:font-weight="normal" style:font-size-asian="12pt" style:font-weight-asian="normal"/>
    </style:style>
    <style:style style:name="ListLabel_20_56" style:display-name="ListLabel 56" style:family="text">
      <style:text-properties fo:font-size="12pt" fo:font-weight="normal" style:font-size-asian="12pt" style:font-weight-asian="normal"/>
    </style:style>
    <style:style style:name="ListLabel_20_57" style:display-name="ListLabel 57" style:family="text">
      <style:text-properties fo:font-size="12pt" fo:font-weight="normal" style:font-size-asian="12pt" style:font-weight-asian="normal"/>
    </style:style>
    <style:style style:name="ListLabel_20_58" style:display-name="ListLabel 58" style:family="text">
      <style:text-properties fo:font-size="12pt" fo:font-weight="normal" style:font-size-asian="12pt" style:font-weight-asian="normal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size="12pt" fo:font-weight="normal" style:font-size-asian="12pt" style:font-weight-asian="normal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fo:font-size="12pt" fo:font-weight="normal" style:font-size-asian="12pt" style:font-weight-asian="normal"/>
    </style:style>
    <style:style style:name="ListLabel_20_90" style:display-name="ListLabel 90" style:family="text">
      <style:text-properties fo:font-size="12pt" fo:font-weight="normal" style:font-size-asian="12pt" style:font-weight-asian="normal"/>
    </style:style>
    <style:style style:name="ListLabel_20_91" style:display-name="ListLabel 91" style:family="text">
      <style:text-properties fo:font-size="12pt" fo:font-weight="normal" style:font-size-asian="12pt" style:font-weight-asian="normal"/>
    </style:style>
    <style:style style:name="ListLabel_20_92" style:display-name="ListLabel 92" style:family="text">
      <style:text-properties fo:font-size="12pt" fo:font-weight="normal" style:font-size-asian="12pt" style:font-weight-asian="normal"/>
    </style:style>
    <style:style style:name="ListLabel_20_93" style:display-name="ListLabel 93" style:family="text">
      <style:text-properties fo:font-size="12pt" fo:font-weight="normal" style:font-size-asian="12pt" style:font-weight-asian="normal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size="12pt" fo:font-weight="normal" style:font-size-asian="12pt" style:font-weight-asian="normal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98" style:display-name="ListLabel 98" style:family="text">
      <style:text-properties fo:font-size="12pt" fo:font-weight="normal" style:font-size-asian="12pt" style:font-weight-asian="normal"/>
    </style:style>
    <style:style style:name="ListLabel_20_99" style:display-name="ListLabel 99" style:family="text">
      <style:text-properties fo:font-size="12pt" fo:font-weight="normal" style:font-size-asian="12pt" style:font-weight-asian="normal"/>
    </style:style>
    <style:style style:name="ListLabel_20_100" style:display-name="ListLabel 100" style:family="text">
      <style:text-properties fo:font-size="12pt" fo:font-weight="normal" style:font-size-asian="12pt" style:font-weight-asian="normal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size="12pt" fo:font-weight="normal" style:font-size-asian="12pt" style:font-weight-asian="normal"/>
    </style:style>
    <style:style style:name="ListLabel_20_103" style:display-name="ListLabel 103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12" style:display-name="ListLabel 21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21" style:display-name="ListLabel 22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22" style:display-name="ListLabel 2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30" style:display-name="ListLabel 23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31" style:display-name="ListLabel 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39" style:display-name="ListLabel 23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0" style:display-name="ListLabel 2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48" style:display-name="ListLabel 24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9" style:display-name="ListLabel 2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57" style:display-name="ListLabel 25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8" style:display-name="ListLabel 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66" style:display-name="ListLabel 26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67" style:display-name="ListLabel 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75" style:display-name="ListLabel 27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84" style:display-name="ListLabel 28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93" style:display-name="ListLabel 29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94" style:display-name="ListLabel 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02" style:display-name="ListLabel 30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3" style:display-name="ListLabel 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11" style:display-name="ListLabel 3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13" style:display-name="ListLabel 3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20" style:display-name="ListLabel 32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21" style:display-name="ListLabel 3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22" style:display-name="ListLabel 3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29" style:display-name="ListLabel 3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30" style:display-name="ListLabel 3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38" style:display-name="ListLabel 33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39" style:display-name="ListLabel 3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47" style:display-name="ListLabel 3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48" style:display-name="ListLabel 3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49" style:display-name="ListLabel 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56" style:display-name="ListLabel 35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57" style:display-name="ListLabel 3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65" style:display-name="ListLabel 36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66" style:display-name="ListLabel 3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74" style:display-name="ListLabel 37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75" style:display-name="ListLabel 3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83" style:display-name="ListLabel 38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84" style:display-name="ListLabel 3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92" style:display-name="ListLabel 39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93" style:display-name="ListLabel 3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-complex="Courier New" style:font-family-complex="'Courier New'" style:font-family-generic-complex="modern" style:font-pitch-complex="fixed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8" style:display-name="ListLabel 398" style:family="text">
      <style:text-properties style:font-name-complex="Courier New" style:font-family-complex="'Courier New'" style:font-family-generic-complex="modern" style:font-pitch-complex="fixed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01" style:display-name="ListLabel 40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02" style:display-name="ListLabel 4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10" style:display-name="ListLabel 41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11" style:display-name="ListLabel 4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19" style:display-name="ListLabel 4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0" style:display-name="ListLabel 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21" style:display-name="ListLabel 4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2" style:display-name="ListLabel 422" style:family="text">
      <style:text-properties style:font-name-complex="Courier New" style:font-family-complex="'Courier New'" style:font-family-generic-complex="modern" style:font-pitch-complex="fixed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28" style:display-name="ListLabel 42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9" style:display-name="ListLabel 4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4" style:display-name="ListLabel 434" style:family="text">
      <style:text-properties style:font-name-complex="Courier New" style:font-family-complex="'Courier New'" style:font-family-generic-complex="modern" style:font-pitch-complex="fixed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37" style:display-name="ListLabel 43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8" style:display-name="ListLabel 4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39" style:display-name="ListLabel 4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0" style:display-name="ListLabel 440" style:family="text">
      <style:text-properties style:font-name-complex="Courier New" style:font-family-complex="'Courier New'" style:font-family-generic-complex="modern" style:font-pitch-complex="fixed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3" style:display-name="ListLabel 443" style:family="text">
      <style:text-properties style:font-name-complex="Courier New" style:font-family-complex="'Courier New'" style:font-family-generic-complex="modern" style:font-pitch-complex="fixed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46" style:display-name="ListLabel 44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47" style:display-name="ListLabel 4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48" style:display-name="ListLabel 4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2" style:display-name="ListLabel 452" style:family="text">
      <style:text-properties style:font-name-complex="Courier New" style:font-family-complex="'Courier New'" style:font-family-generic-complex="modern" style:font-pitch-complex="fixed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55" style:display-name="ListLabel 45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6" style:display-name="ListLabel 4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64" style:display-name="ListLabel 46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65" style:display-name="ListLabel 4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66" style:display-name="ListLabel 4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73" style:display-name="ListLabel 4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74" style:display-name="ListLabel 4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75" style:display-name="ListLabel 4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6" style:display-name="ListLabel 476" style:family="text">
      <style:text-properties style:font-name-complex="Courier New" style:font-family-complex="'Courier New'" style:font-family-generic-complex="modern" style:font-pitch-complex="fixed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8" style:display-name="ListLabel 4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9" style:display-name="ListLabel 479" style:family="text">
      <style:text-properties style:font-name-complex="Courier New" style:font-family-complex="'Courier New'" style:font-family-generic-complex="modern" style:font-pitch-complex="fixed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82" style:display-name="ListLabel 48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3" style:display-name="ListLabel 4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84" style:display-name="ListLabel 4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 style:font-pitch-complex="fixed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91" style:display-name="ListLabel 49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92" style:display-name="ListLabel 4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00" style:display-name="ListLabel 50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01" style:display-name="ListLabel 5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02" style:display-name="ListLabel 5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09" style:display-name="ListLabel 50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10" style:display-name="ListLabel 5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11" style:display-name="ListLabel 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18" style:display-name="ListLabel 51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19" style:display-name="ListLabel 5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20" style:display-name="ListLabel 5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1" style:display-name="ListLabel 521" style:family="text">
      <style:text-properties style:font-name-complex="Courier New" style:font-family-complex="'Courier New'" style:font-family-generic-complex="modern" style:font-pitch-complex="fixed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3" style:display-name="ListLabel 5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4" style:display-name="ListLabel 524" style:family="text">
      <style:text-properties style:font-name-complex="Courier New" style:font-family-complex="'Courier New'" style:font-family-generic-complex="modern" style:font-pitch-complex="fixed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6" style:display-name="ListLabel 52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27" style:display-name="ListLabel 52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28" style:display-name="ListLabel 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29" style:display-name="ListLabel 5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0" style:display-name="ListLabel 530" style:family="text">
      <style:text-properties style:font-name-complex="Courier New" style:font-family-complex="'Courier New'" style:font-family-generic-complex="modern" style:font-pitch-complex="fixed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2" style:display-name="ListLabel 5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3" style:display-name="ListLabel 533" style:family="text">
      <style:text-properties style:font-name-complex="Courier New" style:font-family-complex="'Courier New'" style:font-family-generic-complex="modern" style:font-pitch-complex="fixed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36" style:display-name="ListLabel 53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37" style:display-name="ListLabel 5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38" style:display-name="ListLabel 5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45" style:display-name="ListLabel 54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46" style:display-name="ListLabel 5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47" style:display-name="ListLabel 5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54" style:display-name="ListLabel 55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55" style:display-name="ListLabel 5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2" style:display-name="ListLabel 56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63" style:display-name="ListLabel 56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64" style:display-name="ListLabel 5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1" style:display-name="ListLabel 57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72" style:display-name="ListLabel 57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73" style:display-name="ListLabel 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74" style:display-name="ListLabel 574" style:family="text">
      <style:text-properties fo:font-size="12pt" fo:font-weight="normal" style:font-size-asian="12pt" style:font-weight-asian="normal"/>
    </style:style>
    <style:style style:name="ListLabel_20_575" style:display-name="ListLabel 575" style:family="text">
      <style:text-properties style:font-name-complex="Verdana" style:font-family-complex="Verdana" style:font-family-generic-complex="swiss" style:font-pitch-complex="variable"/>
    </style:style>
    <style:style style:name="ListLabel_20_576" style:display-name="ListLabel 576" style:family="text">
      <style:text-properties style:font-name-complex="Verdana" style:font-family-complex="Verdana" style:font-family-generic-complex="swiss" style:font-pitch-complex="variable"/>
    </style:style>
    <style:style style:name="ListLabel_20_577" style:display-name="ListLabel 577" style:family="text">
      <style:text-properties style:font-name-complex="Verdana" style:font-family-complex="Verdana" style:font-family-generic-complex="swiss" style:font-pitch-complex="variable"/>
    </style:style>
    <style:style style:name="ListLabel_20_578" style:display-name="ListLabel 578" style:family="text">
      <style:text-properties style:font-name-complex="Verdana" style:font-family-complex="Verdana" style:font-family-generic-complex="swiss" style:font-pitch-complex="variable"/>
    </style:style>
    <style:style style:name="ListLabel_20_579" style:display-name="ListLabel 579" style:family="text">
      <style:text-properties style:font-name-complex="Verdana" style:font-family-complex="Verdana" style:font-family-generic-complex="swiss" style:font-pitch-complex="variable"/>
    </style:style>
    <style:style style:name="ListLabel_20_580" style:display-name="ListLabel 580" style:family="text">
      <style:text-properties style:font-name-complex="Verdana" style:font-family-complex="Verdana" style:font-family-generic-complex="swiss" style:font-pitch-complex="variable"/>
    </style:style>
    <style:style style:name="ListLabel_20_581" style:display-name="ListLabel 58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fo:font-size="12pt" fo:font-weight="normal" style:font-size-asian="12pt" style:font-weight-asian="normal"/>
    </style:style>
    <style:style style:name="ListLabel_20_605" style:display-name="ListLabel 605" style:family="text">
      <style:text-properties fo:font-size="12pt" fo:font-weight="normal" style:font-size-asian="12pt" style:font-weight-asian="normal"/>
    </style:style>
    <style:style style:name="ListLabel_20_606" style:display-name="ListLabel 606" style:family="text">
      <style:text-properties fo:font-size="12pt" fo:font-weight="normal" style:font-size-asian="12pt" style:font-weight-asian="normal"/>
    </style:style>
    <style:style style:name="ListLabel_20_607" style:display-name="ListLabel 607" style:family="text">
      <style:text-properties fo:font-size="12pt" fo:font-weight="normal" style:font-size-asian="12pt" style:font-weight-asian="normal"/>
    </style:style>
    <style:style style:name="ListLabel_20_608" style:display-name="ListLabel 608" style:family="text">
      <style:text-properties fo:font-size="12pt" fo:font-weight="normal" style:font-size-asian="12pt" style:font-weight-asian="normal"/>
    </style:style>
    <style:style style:name="ListLabel_20_609" style:display-name="ListLabel 609" style:family="text">
      <style:text-properties fo:font-size="12pt" fo:font-weight="normal" style:font-size-asian="12pt" style:font-weight-asian="normal"/>
    </style:style>
    <style:style style:name="ListLabel_20_610" style:display-name="ListLabel 610" style:family="text">
      <style:text-properties fo:font-size="12pt" fo:font-weight="normal" style:font-size-asian="12pt" style:font-weight-asian="normal"/>
    </style:style>
    <style:style style:name="ListLabel_20_611" style:display-name="ListLabel 611" style:family="text">
      <style:text-properties fo:font-size="12pt" fo:font-weight="normal" style:font-size-asian="12pt" style:font-weight-asian="normal"/>
    </style:style>
    <style:style style:name="ListLabel_20_612" style:display-name="ListLabel 612" style:family="text">
      <style:text-properties fo:font-size="12pt" fo:font-weight="normal" style:font-size-asian="12pt" style:font-weight-asian="normal"/>
    </style:style>
    <style:style style:name="ListLabel_20_613" style:display-name="ListLabel 613" style:family="text">
      <style:text-properties fo:font-size="12pt" fo:font-weight="normal" style:font-size-asian="12pt" style:font-weight-asian="normal"/>
    </style:style>
    <style:style style:name="ListLabel_20_614" style:display-name="ListLabel 614" style:family="text">
      <style:text-properties fo:font-size="12pt" fo:font-weight="normal" style:font-size-asian="12pt" style:font-weight-asian="normal"/>
    </style:style>
    <style:style style:name="ListLabel_20_615" style:display-name="ListLabel 615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16" style:display-name="ListLabel 616" style:family="text">
      <style:text-properties style:font-name-complex="Courier New" style:font-family-complex="'Courier New'" style:font-family-generic-complex="modern" style:font-pitch-complex="fixed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-complex="Courier New" style:font-family-complex="'Courier New'" style:font-family-generic-complex="modern" style:font-pitch-complex="fixed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25" style:display-name="ListLabel 625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34" style:display-name="ListLabel 634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 style:font-pitch-complex="fixed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2" style:display-name="ListLabel 642" style:family="text">
      <style:text-properties fo:font-size="12pt" fo:font-weight="normal" style:font-size-asian="12pt" style:font-weight-asian="normal"/>
    </style:style>
    <style:style style:name="ListLabel_20_643" style:display-name="ListLabel 643" style:family="text">
      <style:text-properties fo:font-size="12pt" fo:font-weight="normal" style:font-size-asian="12pt" style:font-weight-asian="normal"/>
    </style:style>
    <style:style style:name="ListLabel_20_644" style:display-name="ListLabel 644" style:family="text">
      <style:text-properties fo:font-size="12pt" fo:font-weight="normal" style:font-size-asian="12pt" style:font-weight-asian="normal"/>
    </style:style>
    <style:style style:name="ListLabel_20_645" style:display-name="ListLabel 645" style:family="text">
      <style:text-properties fo:font-size="12pt" fo:font-weight="normal" style:font-size-asian="12pt" style:font-weight-asian="normal"/>
    </style:style>
    <style:style style:name="ListLabel_20_646" style:display-name="ListLabel 646" style:family="text">
      <style:text-properties fo:font-size="12pt" fo:font-weight="normal" style:font-size-asian="12pt" style:font-weight-asian="normal"/>
    </style:style>
    <style:style style:name="ListLabel_20_647" style:display-name="ListLabel 647" style:family="text">
      <style:text-properties fo:font-size="12pt" fo:font-weight="normal" style:font-size-asian="12pt" style:font-weight-asian="normal"/>
    </style:style>
    <style:style style:name="ListLabel_20_648" style:display-name="ListLabel 648" style:family="text">
      <style:text-properties fo:font-size="12pt" fo:font-weight="normal" style:font-size-asian="12pt" style:font-weight-asian="normal"/>
    </style:style>
    <style:style style:name="ListLabel_20_649" style:display-name="ListLabel 649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51" style:display-name="ListLabel 651" style:family="text">
      <style:text-properties fo:font-size="12pt" fo:font-weight="normal" style:font-size-asian="12pt" style:font-weight-asian="normal"/>
    </style:style>
    <style:style style:name="ListLabel_20_652" style:display-name="ListLabel 652" style:family="text">
      <style:text-properties fo:font-size="12pt" fo:font-weight="normal" style:font-size-asian="12pt" style:font-weight-asian="normal"/>
    </style:style>
    <style:style style:name="ListLabel_20_653" style:display-name="ListLabel 653" style:family="text">
      <style:text-properties fo:font-size="12pt" fo:font-weight="normal" style:font-size-asian="12pt" style:font-weight-asian="normal"/>
    </style:style>
    <style:style style:name="ListLabel_20_654" style:display-name="ListLabel 654" style:family="text">
      <style:text-properties fo:font-size="12pt" fo:font-weight="normal" style:font-size-asian="12pt" style:font-weight-asian="normal"/>
    </style:style>
    <style:style style:name="ListLabel_20_655" style:display-name="ListLabel 655" style:family="text">
      <style:text-properties fo:font-size="12pt" fo:font-weight="normal" style:font-size-asian="12pt" style:font-weight-asian="normal"/>
    </style:style>
    <style:style style:name="ListLabel_20_656" style:display-name="ListLabel 656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 style:font-pitch-complex="fixed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 style:font-pitch-complex="fixed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 style:font-pitch-complex="fixed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8" style:display-name="ListLabel 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 style:font-pitch-complex="fixed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 style:font-pitch-complex="fixed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 style:font-pitch-complex="fixed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style:font-name-complex="Courier New" style:font-family-complex="'Courier New'" style:font-family-generic-complex="modern" style:font-pitch-complex="fixed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 style:font-pitch-complex="fixed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 style:font-pitch-complex="fixed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style:font-name-complex="Courier New" style:font-family-complex="'Courier New'" style:font-family-generic-complex="modern" style:font-pitch-complex="fixed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 style:font-pitch-complex="fixed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 style:font-pitch-complex="fixed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5" style:display-name="ListLabel 6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 style:font-pitch-complex="fixed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9" style:display-name="ListLabel 699" style:family="text">
      <style:text-properties style:font-name-complex="Courier New" style:font-family-complex="'Courier New'" style:font-family-generic-complex="modern" style:font-pitch-complex="fixed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4" style:display-name="ListLabel 7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8" style:display-name="ListLabel 708" style:family="text">
      <style:text-properties style:font-name-complex="Courier New" style:font-family-complex="'Courier New'" style:font-family-generic-complex="modern" style:font-pitch-complex="fixed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1" style:display-name="ListLabel 711" style:family="text">
      <style:text-properties style:font-name-complex="Courier New" style:font-family-complex="'Courier New'" style:font-family-generic-complex="modern" style:font-pitch-complex="fixed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3" style:display-name="ListLabel 7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font-name-complex="Courier New" style:font-family-complex="'Courier New'" style:font-family-generic-complex="modern" style:font-pitch-complex="fixed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style:font-name-complex="Courier New" style:font-family-complex="'Courier New'" style:font-family-generic-complex="modern" style:font-pitch-complex="fixed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0" style:display-name="ListLabel 720" style:family="text">
      <style:text-properties style:font-name-complex="Courier New" style:font-family-complex="'Courier New'" style:font-family-generic-complex="modern" style:font-pitch-complex="fixed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2" style:display-name="ListLabel 7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3" style:display-name="ListLabel 723" style:family="text">
      <style:text-properties style:font-name-complex="Courier New" style:font-family-complex="'Courier New'" style:font-family-generic-complex="modern" style:font-pitch-complex="fixed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Courier New" style:font-family-complex="'Courier New'" style:font-family-generic-complex="modern" style:font-pitch-complex="fixed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Courier New" style:font-family-complex="'Courier New'" style:font-family-generic-complex="modern" style:font-pitch-complex="fixed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Courier New" style:font-family-complex="'Courier New'" style:font-family-generic-complex="modern" style:font-pitch-complex="fixed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4" style:display-name="ListLabel 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Courier New" style:font-family-complex="'Courier New'" style:font-family-generic-complex="modern" style:font-pitch-complex="fixed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Courier New" style:font-family-complex="'Courier New'" style:font-family-generic-complex="modern" style:font-pitch-complex="fixed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Courier New" style:font-family-complex="'Courier New'" style:font-family-generic-complex="modern" style:font-pitch-complex="fixed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3" style:display-name="ListLabel 7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style:font-name-complex="Courier New" style:font-family-complex="'Courier New'" style:font-family-generic-complex="modern" style:font-pitch-complex="fixed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6" style:display-name="ListLabel 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7" style:display-name="ListLabel 747" style:family="text">
      <style:text-properties style:font-name-complex="Courier New" style:font-family-complex="'Courier New'" style:font-family-generic-complex="modern" style:font-pitch-complex="fixed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 style:font-pitch-complex="fixed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2" style:display-name="ListLabel 7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 style:font-pitch-complex="fixed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5" style:display-name="ListLabel 7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-complex="Courier New" style:font-family-complex="'Courier New'" style:font-family-generic-complex="modern" style:font-pitch-complex="fixed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8" style:display-name="ListLabel 7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-complex="Courier New" style:font-family-complex="'Courier New'" style:font-family-generic-complex="modern" style:font-pitch-complex="fixed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1" style:display-name="ListLabel 7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Courier New" style:font-family-complex="'Courier New'" style:font-family-generic-complex="modern" style:font-pitch-complex="fixed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4" style:display-name="ListLabel 76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65" style:display-name="ListLabel 76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66" style:display-name="ListLabel 7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67" style:display-name="ListLabel 7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74" style:display-name="ListLabel 77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75" style:display-name="ListLabel 7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6" style:display-name="ListLabel 7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Courier New" style:font-family-complex="'Courier New'" style:font-family-generic-complex="modern" style:font-pitch-complex="fixed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9" style:display-name="ListLabel 7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 style:font-pitch-complex="fixed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83" style:display-name="ListLabel 78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84" style:display-name="ListLabel 7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5" style:display-name="ListLabel 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style:font-name-complex="Courier New" style:font-family-complex="'Courier New'" style:font-family-generic-complex="modern" style:font-pitch-complex="fixed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9" style:display-name="ListLabel 789" style:family="text">
      <style:text-properties style:font-name-complex="Courier New" style:font-family-complex="'Courier New'" style:font-family-generic-complex="modern" style:font-pitch-complex="fixed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92" style:display-name="ListLabel 79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93" style:display-name="ListLabel 7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94" style:display-name="ListLabel 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 style:font-pitch-complex="fixed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 style:font-pitch-complex="fixed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01" style:display-name="ListLabel 80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02" style:display-name="ListLabel 8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 style:font-pitch-complex="fixed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Courier New" style:font-family-complex="'Courier New'" style:font-family-generic-complex="modern" style:font-pitch-complex="fixed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10" style:display-name="ListLabel 81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11" style:display-name="ListLabel 8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 style:font-pitch-complex="fixed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Courier New" style:font-family-complex="'Courier New'" style:font-family-generic-complex="modern" style:font-pitch-complex="fixed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19" style:display-name="ListLabel 8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20" style:display-name="ListLabel 8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Courier New" style:font-family-complex="'Courier New'" style:font-family-generic-complex="modern" style:font-pitch-complex="fixed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Courier New" style:font-family-complex="'Courier New'" style:font-family-generic-complex="modern" style:font-pitch-complex="fixed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28" style:display-name="ListLabel 82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29" style:display-name="ListLabel 8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 style:font-pitch-complex="fixed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 style:font-pitch-complex="fixed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37" style:display-name="ListLabel 83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38" style:display-name="ListLabel 8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46" style:display-name="ListLabel 84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47" style:display-name="ListLabel 8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style:font-name-complex="Courier New" style:font-family-complex="'Courier New'" style:font-family-generic-complex="modern" style:font-pitch-complex="fixed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2" style:display-name="ListLabel 852" style:family="text">
      <style:text-properties style:font-name-complex="Courier New" style:font-family-complex="'Courier New'" style:font-family-generic-complex="modern" style:font-pitch-complex="fixed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55" style:display-name="ListLabel 85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56" style:display-name="ListLabel 8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1" style:display-name="ListLabel 861" style:family="text">
      <style:text-properties style:font-name-complex="Courier New" style:font-family-complex="'Courier New'" style:font-family-generic-complex="modern" style:font-pitch-complex="fixed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64" style:display-name="ListLabel 86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65" style:display-name="ListLabel 8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66" style:display-name="ListLabel 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7" style:display-name="ListLabel 867" style:family="text">
      <style:text-properties style:font-name-complex="Courier New" style:font-family-complex="'Courier New'" style:font-family-generic-complex="modern" style:font-pitch-complex="fixed"/>
    </style:style>
    <style:style style:name="ListLabel_20_868" style:display-name="ListLabel 8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0" style:display-name="ListLabel 870" style:family="text">
      <style:text-properties style:font-name-complex="Courier New" style:font-family-complex="'Courier New'" style:font-family-generic-complex="modern" style:font-pitch-complex="fixed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73" style:display-name="ListLabel 8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74" style:display-name="ListLabel 8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75" style:display-name="ListLabel 8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6" style:display-name="ListLabel 876" style:family="text">
      <style:text-properties style:font-name-complex="Courier New" style:font-family-complex="'Courier New'" style:font-family-generic-complex="modern" style:font-pitch-complex="fixed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-complex="Courier New" style:font-family-complex="'Courier New'" style:font-family-generic-complex="modern" style:font-pitch-complex="fixed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82" style:display-name="ListLabel 88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83" style:display-name="ListLabel 8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91" style:display-name="ListLabel 89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92" style:display-name="ListLabel 8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93" style:display-name="ListLabel 8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4" style:display-name="ListLabel 894" style:family="text">
      <style:text-properties style:font-name-complex="Courier New" style:font-family-complex="'Courier New'" style:font-family-generic-complex="modern" style:font-pitch-complex="fixed"/>
    </style:style>
    <style:style style:name="ListLabel_20_895" style:display-name="ListLabel 8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6" style:display-name="ListLabel 8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7" style:display-name="ListLabel 897" style:family="text">
      <style:text-properties style:font-name-complex="Courier New" style:font-family-complex="'Courier New'" style:font-family-generic-complex="modern" style:font-pitch-complex="fixed"/>
    </style:style>
    <style:style style:name="ListLabel_20_898" style:display-name="ListLabel 8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9" style:display-name="ListLabel 89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00" style:display-name="ListLabel 90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01" style:display-name="ListLabel 9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02" style:display-name="ListLabel 9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3" style:display-name="ListLabel 903" style:family="text">
      <style:text-properties style:font-name-complex="Courier New" style:font-family-complex="'Courier New'" style:font-family-generic-complex="modern" style:font-pitch-complex="fixed"/>
    </style:style>
    <style:style style:name="ListLabel_20_904" style:display-name="ListLabel 9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5" style:display-name="ListLabel 9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6" style:display-name="ListLabel 906" style:family="text">
      <style:text-properties style:font-name-complex="Courier New" style:font-family-complex="'Courier New'" style:font-family-generic-complex="modern" style:font-pitch-complex="fixed"/>
    </style:style>
    <style:style style:name="ListLabel_20_907" style:display-name="ListLabel 9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8" style:display-name="ListLabel 90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09" style:display-name="ListLabel 90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10" style:display-name="ListLabel 9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18" style:display-name="ListLabel 91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19" style:display-name="ListLabel 9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27" style:display-name="ListLabel 92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28" style:display-name="ListLabel 9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29" style:display-name="ListLabel 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0" style:display-name="ListLabel 930" style:family="text">
      <style:text-properties style:font-name-complex="Courier New" style:font-family-complex="'Courier New'" style:font-family-generic-complex="modern" style:font-pitch-complex="fixed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3" style:display-name="ListLabel 933" style:family="text">
      <style:text-properties style:font-name-complex="Courier New" style:font-family-complex="'Courier New'" style:font-family-generic-complex="modern" style:font-pitch-complex="fixed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36" style:display-name="ListLabel 93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37" style:display-name="ListLabel 9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45" style:display-name="ListLabel 94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46" style:display-name="ListLabel 9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54" style:display-name="ListLabel 95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55" style:display-name="ListLabel 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63" style:display-name="ListLabel 96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64" style:display-name="ListLabel 9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72" style:display-name="ListLabel 97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73" style:display-name="ListLabel 9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74" style:display-name="ListLabel 9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style:font-name-complex="Courier New" style:font-family-complex="'Courier New'" style:font-family-generic-complex="modern" style:font-pitch-complex="fixed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8" style:display-name="ListLabel 978" style:family="text">
      <style:text-properties style:font-name-complex="Courier New" style:font-family-complex="'Courier New'" style:font-family-generic-complex="modern" style:font-pitch-complex="fixed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81" style:display-name="ListLabel 98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82" style:display-name="ListLabel 9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83" style:display-name="ListLabel 9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4" style:display-name="ListLabel 984" style:family="text">
      <style:text-properties style:font-name-complex="Courier New" style:font-family-complex="'Courier New'" style:font-family-generic-complex="modern" style:font-pitch-complex="fixed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7" style:display-name="ListLabel 987" style:family="text">
      <style:text-properties style:font-name-complex="Courier New" style:font-family-complex="'Courier New'" style:font-family-generic-complex="modern" style:font-pitch-complex="fixed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90" style:display-name="ListLabel 99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91" style:display-name="ListLabel 9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92" style:display-name="ListLabel 9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3" style:display-name="ListLabel 993" style:family="text">
      <style:text-properties style:font-name-complex="Courier New" style:font-family-complex="'Courier New'" style:font-family-generic-complex="modern" style:font-pitch-complex="fixed"/>
    </style:style>
    <style:style style:name="ListLabel_20_994" style:display-name="ListLabel 9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5" style:display-name="ListLabel 9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6" style:display-name="ListLabel 996" style:family="text">
      <style:text-properties style:font-name-complex="Courier New" style:font-family-complex="'Courier New'" style:font-family-generic-complex="modern" style:font-pitch-complex="fixed"/>
    </style:style>
    <style:style style:name="ListLabel_20_997" style:display-name="ListLabel 9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8" style:display-name="ListLabel 99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99" style:display-name="ListLabel 99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00" style:display-name="ListLabel 10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01" style:display-name="ListLabel 10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2" style:display-name="ListLabel 1002" style:family="text">
      <style:text-properties style:font-name-complex="Courier New" style:font-family-complex="'Courier New'" style:font-family-generic-complex="modern" style:font-pitch-complex="fixed"/>
    </style:style>
    <style:style style:name="ListLabel_20_1003" style:display-name="ListLabel 10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4" style:display-name="ListLabel 10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5" style:display-name="ListLabel 1005" style:family="text">
      <style:text-properties style:font-name-complex="Courier New" style:font-family-complex="'Courier New'" style:font-family-generic-complex="modern" style:font-pitch-complex="fixed"/>
    </style:style>
    <style:style style:name="ListLabel_20_1006" style:display-name="ListLabel 10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7" style:display-name="ListLabel 100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08" style:display-name="ListLabel 100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09" style:display-name="ListLabel 10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10" style:display-name="ListLabel 10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1" style:display-name="ListLabel 1011" style:family="text">
      <style:text-properties style:font-name-complex="Courier New" style:font-family-complex="'Courier New'" style:font-family-generic-complex="modern" style:font-pitch-complex="fixed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3" style:display-name="ListLabel 10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17" style:display-name="ListLabel 101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18" style:display-name="ListLabel 10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3" style:display-name="ListLabel 1023" style:family="text">
      <style:text-properties style:font-name-complex="Courier New" style:font-family-complex="'Courier New'" style:font-family-generic-complex="modern" style:font-pitch-complex="fixed"/>
    </style:style>
    <style:style style:name="ListLabel_20_1024" style:display-name="ListLabel 10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5" style:display-name="ListLabel 102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26" style:display-name="ListLabel 10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27" style:display-name="ListLabel 10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28" style:display-name="ListLabel 10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9" style:display-name="ListLabel 1029" style:family="text">
      <style:text-properties style:font-name-complex="Courier New" style:font-family-complex="'Courier New'" style:font-family-generic-complex="modern" style:font-pitch-complex="fixed"/>
    </style:style>
    <style:style style:name="ListLabel_20_1030" style:display-name="ListLabel 10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1" style:display-name="ListLabel 10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2" style:display-name="ListLabel 1032" style:family="text">
      <style:text-properties style:font-name-complex="Courier New" style:font-family-complex="'Courier New'" style:font-family-generic-complex="modern" style:font-pitch-complex="fixed"/>
    </style:style>
    <style:style style:name="ListLabel_20_1033" style:display-name="ListLabel 10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4" style:display-name="ListLabel 103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35" style:display-name="ListLabel 103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36" style:display-name="ListLabel 10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37" style:display-name="ListLabel 10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8" style:display-name="ListLabel 1038" style:family="text">
      <style:text-properties style:font-name-complex="Courier New" style:font-family-complex="'Courier New'" style:font-family-generic-complex="modern" style:font-pitch-complex="fixed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1" style:display-name="ListLabel 1041" style:family="text">
      <style:text-properties style:font-name-complex="Courier New" style:font-family-complex="'Courier New'" style:font-family-generic-complex="modern" style:font-pitch-complex="fixed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44" style:display-name="ListLabel 10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45" style:display-name="ListLabel 10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46" style:display-name="ListLabel 10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7" style:display-name="ListLabel 1047" style:family="text">
      <style:text-properties style:font-name-complex="Courier New" style:font-family-complex="'Courier New'" style:font-family-generic-complex="modern" style:font-pitch-complex="fixed"/>
    </style:style>
    <style:style style:name="ListLabel_20_1048" style:display-name="ListLabel 10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0" style:display-name="ListLabel 1050" style:family="text">
      <style:text-properties style:font-name-complex="Courier New" style:font-family-complex="'Courier New'" style:font-family-generic-complex="modern" style:font-pitch-complex="fixed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53" style:display-name="ListLabel 105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54" style:display-name="ListLabel 10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55" style:display-name="ListLabel 10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6" style:display-name="ListLabel 1056" style:family="text">
      <style:text-properties style:font-name-complex="Courier New" style:font-family-complex="'Courier New'" style:font-family-generic-complex="modern" style:font-pitch-complex="fixed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9" style:display-name="ListLabel 1059" style:family="text">
      <style:text-properties style:font-name-complex="Courier New" style:font-family-complex="'Courier New'" style:font-family-generic-complex="modern" style:font-pitch-complex="fixed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62" style:display-name="ListLabel 106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63" style:display-name="ListLabel 10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64" style:display-name="ListLabel 10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5" style:display-name="ListLabel 1065" style:family="text">
      <style:text-properties style:font-name-complex="Courier New" style:font-family-complex="'Courier New'" style:font-family-generic-complex="modern" style:font-pitch-complex="fixed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8" style:display-name="ListLabel 1068" style:family="text">
      <style:text-properties style:font-name-complex="Courier New" style:font-family-complex="'Courier New'" style:font-family-generic-complex="modern" style:font-pitch-complex="fixed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71" style:display-name="ListLabel 107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72" style:display-name="ListLabel 10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3" style:display-name="ListLabel 10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4" style:display-name="ListLabel 1074" style:family="text">
      <style:text-properties style:font-name-complex="Courier New" style:font-family-complex="'Courier New'" style:font-family-generic-complex="modern" style:font-pitch-complex="fixed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7" style:display-name="ListLabel 1077" style:family="text">
      <style:text-properties style:font-name-complex="Courier New" style:font-family-complex="'Courier New'" style:font-family-generic-complex="modern" style:font-pitch-complex="fixed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80" style:display-name="ListLabel 108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81" style:display-name="ListLabel 10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89" style:display-name="ListLabel 108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90" style:display-name="ListLabel 10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91" style:display-name="ListLabel 10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2" style:display-name="ListLabel 1092" style:family="text">
      <style:text-properties style:font-name-complex="Courier New" style:font-family-complex="'Courier New'" style:font-family-generic-complex="modern" style:font-pitch-complex="fixed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5" style:display-name="ListLabel 1095" style:family="text">
      <style:text-properties style:font-name-complex="Courier New" style:font-family-complex="'Courier New'" style:font-family-generic-complex="modern" style:font-pitch-complex="fixed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98" style:display-name="ListLabel 109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99" style:display-name="ListLabel 10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00" style:display-name="ListLabel 1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1" style:display-name="ListLabel 1101" style:family="text">
      <style:text-properties style:font-name-complex="Courier New" style:font-family-complex="'Courier New'" style:font-family-generic-complex="modern" style:font-pitch-complex="fixed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4" style:display-name="ListLabel 1104" style:family="text">
      <style:text-properties style:font-name-complex="Courier New" style:font-family-complex="'Courier New'" style:font-family-generic-complex="modern" style:font-pitch-complex="fixed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07" style:display-name="ListLabel 110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08" style:display-name="ListLabel 11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09" style:display-name="ListLabel 1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0" style:display-name="ListLabel 1110" style:family="text">
      <style:text-properties style:font-name-complex="Courier New" style:font-family-complex="'Courier New'" style:font-family-generic-complex="modern" style:font-pitch-complex="fixed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3" style:display-name="ListLabel 1113" style:family="text">
      <style:text-properties style:font-name-complex="Courier New" style:font-family-complex="'Courier New'" style:font-family-generic-complex="modern" style:font-pitch-complex="fixed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16" style:display-name="ListLabel 11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17" style:display-name="ListLabel 11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18" style:display-name="ListLabel 1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9" style:display-name="ListLabel 1119" style:family="text">
      <style:text-properties style:font-name-complex="Courier New" style:font-family-complex="'Courier New'" style:font-family-generic-complex="modern" style:font-pitch-complex="fixed"/>
    </style:style>
    <style:style style:name="ListLabel_20_1120" style:display-name="ListLabel 1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1" style:display-name="ListLabel 1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2" style:display-name="ListLabel 1122" style:family="text">
      <style:text-properties style:font-name-complex="Courier New" style:font-family-complex="'Courier New'" style:font-family-generic-complex="modern" style:font-pitch-complex="fixed"/>
    </style:style>
    <style:style style:name="ListLabel_20_1123" style:display-name="ListLabel 1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4" style:display-name="ListLabel 112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25" style:display-name="ListLabel 112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26" style:display-name="ListLabel 1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fo:font-size="12pt" fo:font-weight="normal" style:font-size-asian="12pt" style:font-weight-asian="normal"/>
    </style:style>
    <style:style style:name="WW_5f_CharLFO38LVL1" style:display-name="WW_CharLFO38LVL1" style:family="text">
      <style:text-properties fo:font-size="12pt" fo:font-weight="normal" style:font-size-asian="12pt" style:font-weight-asian="normal"/>
    </style:style>
    <style:style style:name="WW_5f_CharLFO39LVL1" style:display-name="WW_CharLFO39LVL1" style:family="text">
      <style:text-properties fo:font-size="12pt" fo:font-weight="normal" style:font-size-asian="12pt" style:font-weight-asian="normal"/>
    </style:style>
    <style:style style:name="WW_5f_CharLFO40LVL1" style:display-name="WW_CharLFO40LVL1" style:family="text">
      <style:text-properties fo:font-size="12pt" fo:font-weight="normal" style:font-size-asian="12pt" style:font-weight-asian="normal"/>
    </style:style>
    <style:style style:name="WW_5f_CharLFO41LVL1" style:display-name="WW_CharLFO41LVL1" style:family="text">
      <style:text-properties fo:font-size="12pt" fo:font-weight="normal" style:font-size-asian="12pt" style:font-weight-asian="normal"/>
    </style:style>
    <style:style style:name="WW_5f_CharLFO42LVL1" style:display-name="WW_CharLFO42LVL1" style:family="text">
      <style:text-properties fo:font-size="12pt" fo:font-weight="normal" style:font-size-asian="12pt" style:font-weight-asian="normal"/>
    </style:style>
    <style:style style:name="WW_5f_CharLFO43LVL1" style:display-name="WW_CharLFO43LVL1" style:family="text">
      <style:text-properties fo:font-size="12pt" fo:font-weight="normal" style:font-size-asian="12pt" style:font-weight-asian="normal"/>
    </style:style>
    <style:style style:name="WW_5f_CharLFO44LVL1" style:display-name="WW_CharLFO44LVL1" style:family="text">
      <style:text-properties fo:font-size="12pt" fo:font-weight="normal" style:font-size-asian="12pt" style:font-weight-asian="normal"/>
    </style:style>
    <style:style style:name="WW_5f_CharLFO45LVL1" style:display-name="WW_CharLFO45LVL1" style:family="text">
      <style:text-properties fo:font-size="12pt" fo:font-weight="normal" style:font-size-asian="12pt" style:font-weight-asian="normal"/>
    </style:style>
    <style:style style:name="WW_5f_CharLFO46LVL1" style:display-name="WW_CharLFO46LVL1" style:family="text">
      <style:text-properties fo:font-size="12pt" fo:font-weight="normal" style:font-size-asian="12pt" style:font-weight-asian="normal"/>
    </style:style>
    <style:style style:name="WW_5f_CharLFO47LVL1" style:display-name="WW_CharLFO4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font-size="12pt" fo:font-weight="normal" style:font-size-asian="12pt" style:font-weight-asian="normal"/>
    </style:style>
    <style:style style:name="WW_5f_CharLFO51LVL1" style:display-name="WW_CharLFO51LVL1" style:family="text">
      <style:text-properties fo:font-size="12pt" fo:font-weight="normal" style:font-size-asian="12pt" style:font-weight-asian="normal"/>
    </style:style>
    <style:style style:name="WW_5f_CharLFO52LVL1" style:display-name="WW_CharLFO52LVL1" style:family="text">
      <style:text-properties fo:font-size="12pt" fo:font-weight="normal" style:font-size-asian="12pt" style:font-weight-asian="normal"/>
    </style:style>
    <style:style style:name="WW_5f_CharLFO53LVL1" style:display-name="WW_CharLFO53LVL1" style:family="text">
      <style:text-properties fo:font-size="12pt" fo:font-weight="normal" style:font-size-asian="12pt" style:font-weight-asian="normal"/>
    </style:style>
    <style:style style:name="WW_5f_CharLFO54LVL1" style:display-name="WW_CharLFO54LVL1" style:family="text">
      <style:text-properties fo:font-size="12pt" fo:font-weight="normal" style:font-size-asian="12pt" style:font-weight-asian="normal"/>
    </style:style>
    <style:style style:name="WW_5f_CharLFO55LVL1" style:display-name="WW_CharLFO55LVL1" style:family="text">
      <style:text-properties fo:font-size="12pt" fo:font-weight="normal" style:font-size-asian="12pt" style:font-weight-asian="normal"/>
    </style:style>
    <style:style style:name="WW_5f_CharLFO56LVL1" style:display-name="WW_CharLFO56LVL1" style:family="text">
      <style:text-properties fo:font-size="12pt" fo:font-weight="normal" style:font-size-asian="12pt" style:font-weight-asian="normal"/>
    </style:style>
    <style:style style:name="WW_5f_CharLFO57LVL1" style:display-name="WW_CharLFO5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58LVL1" style:display-name="WW_CharLFO58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59LVL1" style:display-name="WW_CharLFO59LVL1" style:family="text">
      <style:text-properties fo:font-size="12pt" fo:font-weight="normal" style:font-size-asian="12pt" style:font-weight-asian="normal"/>
    </style:style>
    <style:style style:name="WW_5f_CharLFO60LVL1" style:display-name="WW_CharLFO60LVL1" style:family="text">
      <style:text-properties fo:font-size="12pt" fo:font-weight="normal" style:font-size-asian="12pt" style:font-weight-asian="normal"/>
    </style:style>
    <style:style style:name="WW_5f_CharLFO61LVL1" style:display-name="WW_CharLFO61LVL1" style:family="text">
      <style:text-properties fo:font-size="12pt" fo:font-weight="normal" style:font-size-asian="12pt" style:font-weight-asian="normal"/>
    </style:style>
    <style:style style:name="WW_5f_CharLFO62LVL1" style:display-name="WW_CharLFO62LVL1" style:family="text">
      <style:text-properties fo:font-size="12pt" fo:font-weight="normal" style:font-size-asian="12pt" style:font-weight-asian="normal"/>
    </style:style>
    <style:style style:name="WW_5f_CharLFO63LVL1" style:display-name="WW_CharLFO63LVL1" style:family="text">
      <style:text-properties fo:font-size="12pt" fo:font-weight="normal" style:font-size-asian="12pt" style:font-weight-asian="normal"/>
    </style:style>
    <style:style style:name="WW_5f_CharLFO64LVL1" style:display-name="WW_CharLFO64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8LVL1" style:display-name="WW_CharLFO10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0LVL1" style:display-name="WW_CharLFO1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1LVL1" style:display-name="WW_CharLFO1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2LVL1" style:display-name="WW_CharLFO1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3" style:display-name="WW_CharLFO1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6" style:display-name="WW_CharLFO1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4LVL8" style:display-name="WW_CharLFO1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4LVL9" style:display-name="WW_CharLFO1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5LVL1" style:display-name="WW_CharLFO1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5LVL2" style:display-name="WW_CharLFO1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3" style:display-name="WW_CharLFO1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5LVL4" style:display-name="WW_CharLFO1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5LVL5" style:display-name="WW_CharLFO1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6" style:display-name="WW_CharLFO1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5LVL7" style:display-name="WW_CharLFO11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5LVL8" style:display-name="WW_CharLFO11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5LVL9" style:display-name="WW_CharLFO1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6LVL1" style:display-name="WW_CharLFO1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7LVL1" style:display-name="WW_CharLFO1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7LVL2" style:display-name="WW_CharLFO1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3" style:display-name="WW_CharLFO1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7LVL4" style:display-name="WW_CharLFO1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7LVL5" style:display-name="WW_CharLFO1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6" style:display-name="WW_CharLFO1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7LVL7" style:display-name="WW_CharLFO11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7LVL8" style:display-name="WW_CharLFO11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7LVL9" style:display-name="WW_CharLFO1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8LVL1" style:display-name="WW_CharLFO1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0LVL1" style:display-name="WW_CharLFO120LVL1" style:family="text">
      <style:text-properties fo:font-size="12pt" fo:font-weight="normal" style:font-size-asian="12pt" style:font-weight-asian="normal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0LVL1" style:display-name="WW_CharLFO150LVL1" style:family="text">
      <style:text-properties fo:font-size="12pt" fo:font-weight="normal" style:font-size-asian="12pt" style:font-weight-asian="normal"/>
    </style:style>
    <style:style style:name="WW_5f_CharLFO151LVL1" style:display-name="WW_CharLFO151LVL1" style:family="text">
      <style:text-properties fo:font-size="12pt" fo:font-weight="normal" style:font-size-asian="12pt" style:font-weight-asian="normal"/>
    </style:style>
    <style:style style:name="WW_5f_CharLFO152LVL1" style:display-name="WW_CharLFO152LVL1" style:family="text">
      <style:text-properties fo:font-size="12pt" fo:font-weight="normal" style:font-size-asian="12pt" style:font-weight-asian="normal"/>
    </style:style>
    <style:style style:name="WW_5f_CharLFO153LVL1" style:display-name="WW_CharLFO153LVL1" style:family="text">
      <style:text-properties fo:font-size="12pt" fo:font-weight="normal" style:font-size-asian="12pt" style:font-weight-asian="normal"/>
    </style:style>
    <style:style style:name="WW_5f_CharLFO154LVL1" style:display-name="WW_CharLFO154LVL1" style:family="text">
      <style:text-properties fo:font-size="12pt" fo:font-weight="normal" style:font-size-asian="12pt" style:font-weight-asian="normal"/>
    </style:style>
    <style:style style:name="WW_5f_CharLFO155LVL1" style:display-name="WW_CharLFO155LVL1" style:family="text">
      <style:text-properties fo:font-size="12pt" fo:font-weight="normal" style:font-size-asian="12pt" style:font-weight-asian="normal"/>
    </style:style>
    <style:style style:name="WW_5f_CharLFO156LVL1" style:display-name="WW_CharLFO156LVL1" style:family="text">
      <style:text-properties fo:font-size="12pt" fo:font-weight="normal" style:font-size-asian="12pt" style:font-weight-asian="normal"/>
    </style:style>
    <style:style style:name="WW_5f_CharLFO157LVL1" style:display-name="WW_CharLFO157LVL1" style:family="text">
      <style:text-properties fo:font-size="12pt" fo:font-weight="normal" style:font-size-asian="12pt" style:font-weight-asian="normal"/>
    </style:style>
    <style:style style:name="WW_5f_CharLFO158LVL1" style:display-name="WW_CharLFO158LVL1" style:family="text">
      <style:text-properties fo:font-size="12pt" fo:font-weight="normal" style:font-size-asian="12pt" style:font-weight-asian="normal"/>
    </style:style>
    <style:style style:name="WW_5f_CharLFO159LVL1" style:display-name="WW_CharLFO159LVL1" style:family="text">
      <style:text-properties fo:font-size="12pt" fo:font-weight="normal" style:font-size-asian="12pt" style:font-weight-asian="normal"/>
    </style:style>
    <style:style style:name="WW_5f_CharLFO160LVL1" style:display-name="WW_CharLFO160LVL1" style:family="text">
      <style:text-properties fo:font-size="12pt" fo:font-weight="normal" style:font-size-asian="12pt" style:font-weight-asian="normal"/>
    </style:style>
    <style:style style:name="WW_5f_CharLFO161LVL1" style:display-name="WW_CharLFO161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1LVL2" style:display-name="WW_CharLFO1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3" style:display-name="WW_CharLFO1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6" style:display-name="WW_CharLFO1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9" style:display-name="WW_CharLFO1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1" style:display-name="WW_CharLFO162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2LVL2" style:display-name="WW_CharLFO1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3" style:display-name="WW_CharLFO1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4" style:display-name="WW_CharLFO1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2LVL5" style:display-name="WW_CharLFO1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6" style:display-name="WW_CharLFO1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7" style:display-name="WW_CharLFO1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2LVL8" style:display-name="WW_CharLFO1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9" style:display-name="WW_CharLFO1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1" style:display-name="WW_CharLFO163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3LVL2" style:display-name="WW_CharLFO1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3" style:display-name="WW_CharLFO1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6" style:display-name="WW_CharLFO1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9" style:display-name="WW_CharLFO1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4LVL1" style:display-name="WW_CharLFO164LVL1" style:family="text">
      <style:text-properties fo:font-size="12pt" fo:font-weight="normal" style:font-size-asian="12pt" style:font-weight-asian="normal"/>
    </style:style>
    <style:style style:name="WW_5f_CharLFO165LVL1" style:display-name="WW_CharLFO165LVL1" style:family="text">
      <style:text-properties fo:font-size="12pt" fo:font-weight="normal" style:font-size-asian="12pt" style:font-weight-asian="normal"/>
    </style:style>
    <style:style style:name="WW_5f_CharLFO166LVL1" style:display-name="WW_CharLFO166LVL1" style:family="text">
      <style:text-properties fo:font-size="12pt" fo:font-weight="normal" style:font-size-asian="12pt" style:font-weight-asian="normal"/>
    </style:style>
    <style:style style:name="WW_5f_CharLFO167LVL1" style:display-name="WW_CharLFO167LVL1" style:family="text">
      <style:text-properties fo:font-size="12pt" fo:font-weight="normal" style:font-size-asian="12pt" style:font-weight-asian="normal"/>
    </style:style>
    <style:style style:name="WW_5f_CharLFO168LVL1" style:display-name="WW_CharLFO168LVL1" style:family="text">
      <style:text-properties fo:font-size="12pt" fo:font-weight="normal" style:font-size-asian="12pt" style:font-weight-asian="normal"/>
    </style:style>
    <style:style style:name="WW_5f_CharLFO169LVL1" style:display-name="WW_CharLFO169LVL1" style:family="text">
      <style:text-properties fo:font-size="12pt" fo:font-weight="normal" style:font-size-asian="12pt" style:font-weight-asian="normal"/>
    </style:style>
    <style:style style:name="WW_5f_CharLFO170LVL1" style:display-name="WW_CharLFO170LVL1" style:family="text">
      <style:text-properties fo:font-size="12pt" fo:font-weight="normal" style:font-size-asian="12pt" style:font-weight-asian="normal"/>
    </style:style>
    <style:style style:name="WW_5f_CharLFO171LVL1" style:display-name="WW_CharLFO171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72LVL1" style:display-name="WW_CharLFO172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73LVL1" style:display-name="WW_CharLFO173LVL1" style:family="text">
      <style:text-properties fo:font-size="12pt" fo:font-weight="normal" style:font-size-asian="12pt" style:font-weight-asian="normal"/>
    </style:style>
    <style:style style:name="WW_5f_CharLFO174LVL1" style:display-name="WW_CharLFO174LVL1" style:family="text">
      <style:text-properties fo:font-size="12pt" fo:font-weight="normal" style:font-size-asian="12pt" style:font-weight-asian="normal"/>
    </style:style>
    <style:style style:name="WW_5f_CharLFO175LVL1" style:display-name="WW_CharLFO175LVL1" style:family="text">
      <style:text-properties fo:font-size="12pt" fo:font-weight="normal" style:font-size-asian="12pt" style:font-weight-asian="normal"/>
    </style:style>
    <style:style style:name="WW_5f_CharLFO176LVL1" style:display-name="WW_CharLFO176LVL1" style:family="text">
      <style:text-properties fo:font-size="12pt" fo:font-weight="normal" style:font-size-asian="12pt" style:font-weight-asian="normal"/>
    </style:style>
    <style:style style:name="WW_5f_CharLFO177LVL1" style:display-name="WW_CharLFO177LVL1" style:family="text">
      <style:text-properties fo:font-size="12pt" fo:font-weight="normal" style:font-size-asian="12pt" style:font-weight-asian="normal"/>
    </style:style>
    <style:style style:name="WW_5f_CharLFO178LVL1" style:display-name="WW_CharLFO17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0LVL1" style:display-name="WW_CharLFO18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1" style:display-name="WW_CharLFO1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2" style:display-name="WW_CharLFO1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3" style:display-name="WW_CharLFO1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4" style:display-name="WW_CharLFO1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5" style:display-name="WW_CharLFO1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6" style:display-name="WW_CharLFO1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7" style:display-name="WW_CharLFO1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8" style:display-name="WW_CharLFO1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9" style:display-name="WW_CharLFO1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2" style:display-name="WW_CharLFO1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3" style:display-name="WW_CharLFO1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4" style:display-name="WW_CharLFO1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5" style:display-name="WW_CharLFO1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6" style:display-name="WW_CharLFO1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7" style:display-name="WW_CharLFO1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8" style:display-name="WW_CharLFO1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9" style:display-name="WW_CharLFO1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3" style:display-name="WW_CharLFO1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6" style:display-name="WW_CharLFO1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9" style:display-name="WW_CharLFO1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1" style:display-name="WW_CharLFO18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2" style:display-name="WW_CharLFO1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3" style:display-name="WW_CharLFO1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4" style:display-name="WW_CharLFO1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5" style:display-name="WW_CharLFO1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6" style:display-name="WW_CharLFO1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7" style:display-name="WW_CharLFO1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8" style:display-name="WW_CharLFO1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9" style:display-name="WW_CharLFO1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1" style:display-name="WW_CharLFO1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2" style:display-name="WW_CharLFO1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3" style:display-name="WW_CharLFO1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4" style:display-name="WW_CharLFO1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5" style:display-name="WW_CharLFO1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6" style:display-name="WW_CharLFO1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7" style:display-name="WW_CharLFO1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8" style:display-name="WW_CharLFO1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9" style:display-name="WW_CharLFO1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2" style:display-name="WW_CharLFO1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5" style:display-name="WW_CharLFO1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8" style:display-name="WW_CharLFO1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1" style:display-name="WW_CharLFO19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2" style:display-name="WW_CharLFO1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3" style:display-name="WW_CharLFO1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4" style:display-name="WW_CharLFO1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5" style:display-name="WW_CharLFO1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6" style:display-name="WW_CharLFO1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7" style:display-name="WW_CharLFO1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8" style:display-name="WW_CharLFO1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9" style:display-name="WW_CharLFO1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3" style:display-name="WW_CharLFO1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6" style:display-name="WW_CharLFO1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2LVL8" style:display-name="WW_CharLFO19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2LVL9" style:display-name="WW_CharLFO19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3LVL1" style:display-name="WW_CharLFO19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3LVL2" style:display-name="WW_CharLFO1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3" style:display-name="WW_CharLFO1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3LVL4" style:display-name="WW_CharLFO1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3LVL5" style:display-name="WW_CharLFO1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6" style:display-name="WW_CharLFO1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3LVL7" style:display-name="WW_CharLFO19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3LVL8" style:display-name="WW_CharLFO19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3LVL9" style:display-name="WW_CharLFO19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4LVL1" style:display-name="WW_CharLFO19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4LVL2" style:display-name="WW_CharLFO1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3" style:display-name="WW_CharLFO1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4LVL4" style:display-name="WW_CharLFO1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4LVL5" style:display-name="WW_CharLFO1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6" style:display-name="WW_CharLFO1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4LVL7" style:display-name="WW_CharLFO19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4LVL8" style:display-name="WW_CharLFO19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4LVL9" style:display-name="WW_CharLFO19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5LVL8" style:display-name="WW_CharLFO19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5LVL9" style:display-name="WW_CharLFO19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3" style:display-name="WW_CharLFO1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6" style:display-name="WW_CharLFO1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6LVL8" style:display-name="WW_CharLFO19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6LVL9" style:display-name="WW_CharLFO19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7LVL1" style:display-name="WW_CharLFO19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7LVL2" style:display-name="WW_CharLFO1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3" style:display-name="WW_CharLFO1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7LVL4" style:display-name="WW_CharLFO1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7LVL5" style:display-name="WW_CharLFO1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6" style:display-name="WW_CharLFO1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7LVL7" style:display-name="WW_CharLFO19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7LVL8" style:display-name="WW_CharLFO19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7LVL9" style:display-name="WW_CharLFO19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8LVL1" style:display-name="WW_CharLFO19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9LVL1" style:display-name="WW_CharLFO19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9LVL2" style:display-name="WW_CharLFO1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9LVL3" style:display-name="WW_CharLFO1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9LVL4" style:display-name="WW_CharLFO1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9LVL5" style:display-name="WW_CharLFO1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9LVL6" style:display-name="WW_CharLFO1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9LVL7" style:display-name="WW_CharLFO19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9LVL8" style:display-name="WW_CharLFO19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9LVL9" style:display-name="WW_CharLFO19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0LVL1" style:display-name="WW_CharLFO20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0LVL2" style:display-name="WW_CharLFO2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3" style:display-name="WW_CharLFO2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0LVL4" style:display-name="WW_CharLFO2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0LVL5" style:display-name="WW_CharLFO2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6" style:display-name="WW_CharLFO2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0LVL7" style:display-name="WW_CharLFO20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0LVL8" style:display-name="WW_CharLFO20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0LVL9" style:display-name="WW_CharLFO20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1LVL1" style:display-name="WW_CharLFO20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1LVL2" style:display-name="WW_CharLFO2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1LVL3" style:display-name="WW_CharLFO2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1LVL4" style:display-name="WW_CharLFO2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1LVL5" style:display-name="WW_CharLFO2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1LVL6" style:display-name="WW_CharLFO2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1LVL7" style:display-name="WW_CharLFO20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1LVL8" style:display-name="WW_CharLFO20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1LVL9" style:display-name="WW_CharLFO20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4LVL1" style:display-name="WW_CharLFO20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4LVL2" style:display-name="WW_CharLFO2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4LVL3" style:display-name="WW_CharLFO2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4" style:display-name="WW_CharLFO2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4LVL5" style:display-name="WW_CharLFO2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4LVL6" style:display-name="WW_CharLFO2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7" style:display-name="WW_CharLFO20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4LVL8" style:display-name="WW_CharLFO20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4LVL9" style:display-name="WW_CharLFO20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5LVL1" style:display-name="WW_CharLFO20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5LVL2" style:display-name="WW_CharLFO2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5LVL3" style:display-name="WW_CharLFO2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5LVL4" style:display-name="WW_CharLFO2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5LVL5" style:display-name="WW_CharLFO2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5LVL6" style:display-name="WW_CharLFO2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5LVL7" style:display-name="WW_CharLFO20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5LVL8" style:display-name="WW_CharLFO20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5LVL9" style:display-name="WW_CharLFO20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6LVL3" style:display-name="WW_CharLFO2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6LVL6" style:display-name="WW_CharLFO2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6LVL8" style:display-name="WW_CharLFO20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6LVL9" style:display-name="WW_CharLFO20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7LVL1" style:display-name="WW_CharLFO20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7LVL2" style:display-name="WW_CharLFO2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3" style:display-name="WW_CharLFO2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7LVL4" style:display-name="WW_CharLFO20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7LVL5" style:display-name="WW_CharLFO2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6" style:display-name="WW_CharLFO2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7LVL7" style:display-name="WW_CharLFO20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7LVL8" style:display-name="WW_CharLFO20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7LVL9" style:display-name="WW_CharLFO20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3" style:display-name="WW_CharLFO2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6" style:display-name="WW_CharLFO2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8LVL8" style:display-name="WW_CharLFO20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8LVL9" style:display-name="WW_CharLFO20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3" style:display-name="WW_CharLFO2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6" style:display-name="WW_CharLFO2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1LVL8" style:display-name="WW_CharLFO21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1LVL9" style:display-name="WW_CharLFO2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2LVL1" style:display-name="WW_CharLFO2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3LVL1" style:display-name="WW_CharLFO2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3LVL2" style:display-name="WW_CharLFO2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3" style:display-name="WW_CharLFO2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6" style:display-name="WW_CharLFO2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4LVL8" style:display-name="WW_CharLFO2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4LVL9" style:display-name="WW_CharLFO2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5LVL1" style:display-name="WW_CharLFO2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5LVL2" style:display-name="WW_CharLFO2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3" style:display-name="WW_CharLFO2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5LVL4" style:display-name="WW_CharLFO2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5LVL5" style:display-name="WW_CharLFO2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6" style:display-name="WW_CharLFO2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5LVL7" style:display-name="WW_CharLFO21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5LVL8" style:display-name="WW_CharLFO21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5LVL9" style:display-name="WW_CharLFO2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6LVL1" style:display-name="WW_CharLFO2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6LVL2" style:display-name="WW_CharLFO2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3" style:display-name="WW_CharLFO2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6LVL4" style:display-name="WW_CharLFO2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6LVL5" style:display-name="WW_CharLFO2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6" style:display-name="WW_CharLFO2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6LVL7" style:display-name="WW_CharLFO21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6LVL8" style:display-name="WW_CharLFO21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6LVL9" style:display-name="WW_CharLFO2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3" style:display-name="WW_CharLFO2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6" style:display-name="WW_CharLFO2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7LVL8" style:display-name="WW_CharLFO21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7LVL9" style:display-name="WW_CharLFO2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8LVL1" style:display-name="WW_CharLFO2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8LVL2" style:display-name="WW_CharLFO2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3" style:display-name="WW_CharLFO2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8LVL4" style:display-name="WW_CharLFO2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8LVL5" style:display-name="WW_CharLFO2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6" style:display-name="WW_CharLFO2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8LVL7" style:display-name="WW_CharLFO21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8LVL8" style:display-name="WW_CharLFO21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8LVL9" style:display-name="WW_CharLFO2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3" style:display-name="WW_CharLFO2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6" style:display-name="WW_CharLFO2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9LVL8" style:display-name="WW_CharLFO21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9LVL9" style:display-name="WW_CharLFO2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0LVL1" style:display-name="WW_CharLFO2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0LVL2" style:display-name="WW_CharLFO2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3" style:display-name="WW_CharLFO2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0LVL4" style:display-name="WW_CharLFO2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0LVL5" style:display-name="WW_CharLFO2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6" style:display-name="WW_CharLFO2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0LVL7" style:display-name="WW_CharLFO22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0LVL8" style:display-name="WW_CharLFO2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0LVL9" style:display-name="WW_CharLFO2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1LVL1" style:display-name="WW_CharLFO2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1LVL2" style:display-name="WW_CharLFO2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3" style:display-name="WW_CharLFO2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1LVL4" style:display-name="WW_CharLFO2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1LVL5" style:display-name="WW_CharLFO2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6" style:display-name="WW_CharLFO2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1LVL7" style:display-name="WW_CharLFO22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1LVL8" style:display-name="WW_CharLFO22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1LVL9" style:display-name="WW_CharLFO2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3LVL1" style:display-name="WW_CharLFO2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3LVL2" style:display-name="WW_CharLFO2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3" style:display-name="WW_CharLFO2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3LVL4" style:display-name="WW_CharLFO2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3LVL5" style:display-name="WW_CharLFO2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6" style:display-name="WW_CharLFO2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3LVL7" style:display-name="WW_CharLFO22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3LVL8" style:display-name="WW_CharLFO22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3LVL9" style:display-name="WW_CharLFO2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4LVL1" style:display-name="WW_CharLFO2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5LVL1" style:display-name="WW_CharLFO2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5LVL2" style:display-name="WW_CharLFO2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3" style:display-name="WW_CharLFO2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5LVL4" style:display-name="WW_CharLFO2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5LVL5" style:display-name="WW_CharLFO2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6" style:display-name="WW_CharLFO2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5LVL7" style:display-name="WW_CharLFO22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5LVL8" style:display-name="WW_CharLFO22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5LVL9" style:display-name="WW_CharLFO2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3" style:display-name="WW_CharLFO2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6" style:display-name="WW_CharLFO2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6LVL8" style:display-name="WW_CharLFO2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6LVL9" style:display-name="WW_CharLFO2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7LVL1" style:display-name="WW_CharLFO2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8LVL2" style:display-name="WW_CharLFO2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3" style:display-name="WW_CharLFO2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8LVL4" style:display-name="WW_CharLFO2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8LVL5" style:display-name="WW_CharLFO2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6" style:display-name="WW_CharLFO2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8LVL7" style:display-name="WW_CharLFO22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8LVL8" style:display-name="WW_CharLFO22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8LVL9" style:display-name="WW_CharLFO22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3" style:display-name="WW_CharLFO2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6" style:display-name="WW_CharLFO2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9LVL8" style:display-name="WW_CharLFO22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9LVL9" style:display-name="WW_CharLFO22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0LVL1" style:display-name="WW_CharLFO2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0LVL2" style:display-name="WW_CharLFO2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3" style:display-name="WW_CharLFO2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0LVL4" style:display-name="WW_CharLFO2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0LVL5" style:display-name="WW_CharLFO2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6" style:display-name="WW_CharLFO2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0LVL7" style:display-name="WW_CharLFO23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0LVL8" style:display-name="WW_CharLFO23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0LVL9" style:display-name="WW_CharLFO23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1LVL2" style:display-name="WW_CharLFO2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1LVL3" style:display-name="WW_CharLFO2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1LVL5" style:display-name="WW_CharLFO2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1LVL6" style:display-name="WW_CharLFO2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1LVL8" style:display-name="WW_CharLFO23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1LVL9" style:display-name="WW_CharLFO2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2LVL1" style:display-name="WW_CharLFO2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2LVL2" style:display-name="WW_CharLFO2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2LVL3" style:display-name="WW_CharLFO2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2LVL4" style:display-name="WW_CharLFO2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2LVL5" style:display-name="WW_CharLFO2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2LVL6" style:display-name="WW_CharLFO2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2LVL7" style:display-name="WW_CharLFO23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2LVL8" style:display-name="WW_CharLFO23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2LVL9" style:display-name="WW_CharLFO23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WW_5f_CharLFO6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6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6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WW_5f_CharLFO7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WW_5f_CharLFO7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7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WW_5f_CharLFO7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WW_5f_CharLFO7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8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8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8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8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WW_5f_CharLFO9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WW_5f_CharLFO9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WW_5f_CharLFO9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WW_5f_CharLFO9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WW_5f_CharLFO10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WW_5f_CharLFO10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WW_5f_CharLFO10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WW_5f_CharLFO10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WW_5f_CharLFO10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0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WW_5f_CharLFO10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WW_5f_CharLFO1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WW_5f_CharLFO1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1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WW_5f_CharLFO1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1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12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WW_5f_CharLFO1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WW_5f_CharLFO1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WW_5f_CharLFO1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WW_5f_CharLFO1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WW_5f_CharLFO1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WW_5f_CharLFO1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WW_5f_CharLFO12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WW_5f_CharLFO12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WW_5f_CharLFO12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WW_5f_CharLFO1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WW_5f_CharLFO13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WW_5f_CharLFO13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WW_5f_CharLFO13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WW_5f_CharLFO13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WW_5f_CharLFO13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WW_5f_CharLFO13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WW_5f_CharLFO13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WW_5f_CharLFO13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WW_5f_CharLFO13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WW_5f_CharLFO14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WW_5f_CharLFO14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WW_5f_CharLFO14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WW_5f_CharLFO14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WW_5f_CharLFO14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WW_5f_CharLFO14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WW_5f_CharLFO14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WW_5f_CharLFO14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WW_5f_CharLFO14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WW_5f_CharLFO14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WW_5f_CharLFO1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WW_5f_CharLFO17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WW_5f_CharLFO18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WW_5f_CharLFO18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18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WW_5f_CharLFO18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WW_5f_CharLFO18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WW_5f_CharLFO1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WW_5f_CharLFO18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WW_5f_CharLFO1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WW_5f_CharLFO1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WW_5f_CharLFO18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WW_5f_CharLFO19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WW_5f_CharLFO19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WW_5f_CharLFO19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WW_5f_CharLFO1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WW_5f_CharLFO1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WW_5f_CharLFO1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WW_5f_CharLFO1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WW_5f_CharLFO19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WW_5f_CharLFO19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WW_5f_CharLFO19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WW_5f_CharLFO20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WW_5f_CharLFO20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WW_5f_CharLFO20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WW_5f_CharLFO20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WW_5f_CharLFO20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WW_5f_CharLFO20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WW_5f_CharLFO2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2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WW_5f_CharLFO2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2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WW_5f_CharLFO2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WW_5f_CharLFO2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WW_5f_CharLFO2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WW_5f_CharLFO2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WW_5f_CharLFO2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WW_5f_CharLFO2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WW_5f_CharLFO2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WW_5f_CharLFO2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WW_5f_CharLFO2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WW_5f_CharLFO2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WW_5f_CharLFO2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WW_5f_CharLFO2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WW_5f_CharLFO2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WW_5f_CharLFO2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WW_5f_CharLFO2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WW_5f_CharLFO2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WW_5f_CharLFO2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WW_5f_CharLFO2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2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019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paragraph" svg:x="-0.132cm" svg:y="-1.494cm" svg:width="17.002cm" style:rel-width="scale" svg:height="1.677cm" style:rel-height="scale" draw:z-index="2"><draw:image xlink:href="Pictures/10000201000008C9000000DE3E114ABA3EA468BC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draw:frame draw:style-name="Mfr1" draw:name="Immagine3" text:anchor-type="paragraph" svg:x="0cm" svg:y="-0.794cm" svg:width="17cm" style:rel-width="scale" svg:height="1.677cm" style:rel-height="scale" draw:z-index="3"><draw:image xlink:href="Pictures/10000201000008C9000000DE3E114ABA3EA468BC.png" xlink:type="simple" xlink:show="embed" xlink:actuate="onLoad" draw:mime-type="image/png"/></draw:frame></text:p>
        <text:p text:style-name="Header"/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MP2" style:page-layout-name="Mpm3">
      <style:header>
        <text:p text:style-name="Header"><draw:frame draw:style-name="Mfr1" draw:name="Immagine2" text:anchor-type="paragraph" svg:x="-0.185cm" svg:y="-0.741cm" svg:width="17cm" style:rel-width="scale" svg:height="1.677cm" style:rel-height="scale" draw:z-index="10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11</text:page-number></text:p>
        <text:p text:style-name="MP2"/>
      </style:footer>
    </style:master-page>
    <style:master-page style:name="MP3" style:page-layout-name="Mpm4">
      <style:header>
        <text:p text:style-name="Header"/>
      </style:header>
      <style:footer>
        <text:p text:style-name="MP3"><text:page-number text:select-page="current">17</text:page-number></text:p>
        <text:p text:style-name="MP2"/>
      </style:footer>
    </style:master-page>
    <style:master-page style:name="MP4" style:page-layout-name="Mpm3">
      <style:header>
        <text:p text:style-name="Header"><draw:frame draw:style-name="Mfr1" draw:name="Immagine4" text:anchor-type="paragraph" svg:x="-0.238cm" svg:y="-0.688cm" svg:width="17cm" style:rel-width="scale" svg:height="1.677cm" style:rel-height="scale" draw:z-index="37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18</text:page-number></text:p>
        <text:p text:style-name="MP2"/>
      </style:footer>
    </style:master-page>
    <style:master-page style:name="MP5" style:page-layout-name="Mpm5">
      <style:header>
        <text:p text:style-name="MP5"><draw:frame draw:style-name="Mfr1" draw:name="Immagine6" text:anchor-type="paragraph" svg:x="-0.238cm" svg:y="-0.688cm" svg:width="17cm" style:rel-width="scale" svg:height="1.677cm" style:rel-height="scale" draw:z-index="33"><draw:image xlink:href="Pictures/10000201000008C9000000DE3E114ABA3EA468BC.png" xlink:type="simple" xlink:show="embed" xlink:actuate="onLoad" draw:mime-type="image/png"/></draw:frame></text:p>
        <text:p text:style-name="MP5"/>
        <text:p text:style-name="MP5"/>
      </style:header>
      <style:footer>
        <text:p text:style-name="MP4"/>
      </style:footer>
    </style:master-page>
    <style:master-page style:name="MP6" style:page-layout-name="Mpm3">
      <style:header>
        <text:p text:style-name="MP5"><draw:frame draw:style-name="Mfr1" draw:name="Immagine7" text:anchor-type="paragraph" svg:x="-0.238cm" svg:y="-0.688cm" svg:width="17cm" style:rel-width="scale" svg:height="1.677cm" style:rel-height="scale" draw:z-index="36"><draw:image xlink:href="Pictures/10000201000008C9000000DE3E114ABA3EA468BC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MP7" style:page-layout-name="Mpm6">
      <style:header>
        <text:p text:style-name="MP5"><draw:frame draw:style-name="Mfr1" draw:name="Immagine8" text:anchor-type="paragraph" svg:x="-0.238cm" svg:y="-0.688cm" svg:width="17cm" style:rel-width="scale" svg:height="1.677cm" style:rel-height="scale" draw:z-index="35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15</text:page-number></text:p>
        <text:p text:style-name="MP2"/>
      </style:footer>
    </style:master-page>
    <style:master-page style:name="MP8" style:page-layout-name="Mpm3">
      <style:header>
        <text:p text:style-name="MP5"><draw:frame draw:style-name="Mfr1" draw:name="Immagine9" text:anchor-type="paragraph" svg:x="-0.238cm" svg:y="-0.688cm" svg:width="17cm" style:rel-width="scale" svg:height="1.677cm" style:rel-height="scale" draw:z-index="34"><draw:image xlink:href="Pictures/10000201000008C9000000DE3E114ABA3EA468BC.png" xlink:type="simple" xlink:show="embed" xlink:actuate="onLoad" draw:mime-type="image/png"/></draw:frame></text:p>
        <text:p text:style-name="MP5"/>
        <text:p text:style-name="MP5"/>
        <text:p text:style-name="MP5"/>
      </style:header>
      <style:footer>
        <text:p text:style-name="MP3"><text:page-number text:select-page="current">16</text:page-number></text:p>
        <text:p text:style-name="MP2"/>
      </style:footer>
    </style:master-page>
    <style:master-page style:name="MP9" style:page-layout-name="Mpm7">
      <style:header>
        <text:p text:style-name="MP5"><draw:frame draw:style-name="Mfr1" draw:name="Immagine10" text:anchor-type="paragraph" svg:x="-0.238cm" svg:y="-0.688cm" svg:width="17cm" style:rel-width="scale" svg:height="1.677cm" style:rel-height="scale" draw:z-index="31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19</text:page-number></text:p>
        <text:p text:style-name="MP2"/>
      </style:footer>
    </style:master-page>
    <style:master-page style:name="MP10" style:page-layout-name="Mpm8">
      <style:header>
        <text:p text:style-name="MP5"><draw:frame draw:style-name="Mfr1" draw:name="Immagine11" text:anchor-type="paragraph" svg:x="-0.238cm" svg:y="-0.688cm" svg:width="17cm" style:rel-width="scale" svg:height="1.677cm" style:rel-height="scale" draw:z-index="30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26</text:page-number></text:p>
        <text:p text:style-name="MP2"/>
      </style:footer>
    </style:master-page>
    <style:master-page style:name="MP11" style:page-layout-name="Mpm9">
      <style:header>
        <text:p text:style-name="MP5"><draw:frame draw:style-name="Mfr1" draw:name="Immagine12" text:anchor-type="paragraph" svg:x="-0.238cm" svg:y="-0.688cm" svg:width="17cm" style:rel-width="scale" svg:height="1.677cm" style:rel-height="scale" draw:z-index="11"><draw:image xlink:href="Pictures/10000201000008C9000000DE3E114ABA3EA468BC.png" xlink:type="simple" xlink:show="embed" xlink:actuate="onLoad" draw:mime-type="image/png"/></draw:frame></text:p>
        <text:p text:style-name="MP5"/>
        <text:p text:style-name="MP5"/>
      </style:header>
      <style:footer>
        <text:p text:style-name="MP4"><text:span text:style-name="Numero_20_pagina"><text:page-number text:select-page="current">27</text:page-number></text:span></text:p>
      </style:footer>
    </style:master-page>
    <style:master-page style:name="MP12" style:page-layout-name="Mpm10">
      <style:header>
        <text:p text:style-name="Header"><draw:frame draw:style-name="Mfr1" draw:name="Immagine13" text:anchor-type="paragraph" svg:x="-0.238cm" svg:y="-0.688cm" svg:width="17cm" style:rel-width="scale" svg:height="1.677cm" style:rel-height="scale" draw:z-index="23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3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referred Customer</meta:initial-creator>
    <meta:creation-date>2024-09-30T13:09:00Z</meta:creation-date>
    <dc:date>2024-12-30T11:22:36.303000000</dc:date>
    <meta:editing-cycles>119</meta:editing-cycles>
    <meta:editing-duration>P1DT3M10S</meta:editing-duration>
    <meta:document-statistic meta:table-count="30" meta:image-count="12" meta:object-count="0" meta:page-count="39" meta:paragraph-count="925" meta:word-count="6337" meta:character-count="44721" meta:non-whitespace-character-count="38553"/>
    <meta:user-defined meta:name="AppVersion">15.0000</meta:user-defined>
    <meta:template xlink:type="simple" xlink:actuate="onRequest" xlink:title="" xlink:href="../../../../NP16682/AppData/Local/Temp/pid-33164/Allegato_3_formulario_descrittivo_IN_CORSO_DI_REVISIONE-1.odt/Normal"/>
  </office:meta>
</office:document-meta>
</file>