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2DC000002EE9AC79750A70674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1" svg:font-family="TimesNewRomanPS-BoldMT, 'Times"/>
    <style:font-face style:name="TimesNewRomanPS-BoldMT" svg:font-family="TimesNewRomanPS-BoldMT, 'Times New Roman'"/>
    <style:font-face style:name="Verdana,Bold" svg:font-family="'Verdana,Bold'"/>
    <style:font-face style:name="TimesNewRomanPSMT2" svg:font-family="TimesNewRomanPSMT, ''Times New R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NewRomanPSMT3" svg:font-family="TimesNewRomanPS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318cm" fo:margin-left="-0.035cm" fo:margin-top="0cm" fo:margin-bottom="0cm" table:align="left" style:writing-mode="lr-tb"/>
    </style:style>
    <style:style style:name="Tabella1.A" style:family="table-column">
      <style:table-column-properties style:column-width="4.794cm"/>
    </style:style>
    <style:style style:name="Tabella1.B" style:family="table-column">
      <style:table-column-properties style:column-width="6.101cm"/>
    </style:style>
    <style:style style:name="Tabella1.C" style:family="table-column">
      <style:table-column-properties style:column-width="2.214cm"/>
    </style:style>
    <style:style style:name="Tabella1.D" style:family="table-column">
      <style:table-column-properties style:column-width="4.2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318cm" fo:margin-left="-0.035cm" fo:margin-top="0cm" fo:margin-bottom="0cm" table:align="left" style:writing-mode="lr-tb"/>
    </style:style>
    <style:style style:name="Tabella2.A" style:family="table-column">
      <style:table-column-properties style:column-width="3.224cm"/>
    </style:style>
    <style:style style:name="Tabella2.B" style:family="table-column">
      <style:table-column-properties style:column-width="4.106cm"/>
    </style:style>
    <style:style style:name="Tabella2.C" style:family="table-column">
      <style:table-column-properties style:column-width="1.49cm"/>
    </style:style>
    <style:style style:name="Tabella2.D" style:family="table-column">
      <style:table-column-properties style:column-width="2.833cm"/>
    </style:style>
    <style:style style:name="Tabella2.F" style:family="table-column">
      <style:table-column-properties style:column-width="2.83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F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P3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</style:style>
    <style:style style:name="P4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3457ea"/>
    </style:style>
    <style:style style:name="P7" style:family="paragraph" style:parent-style-name="Standard">
      <style:paragraph-properties fo:text-align="center" style:justify-single-word="false"/>
      <style:text-properties officeooo:paragraph-rsid="003457ea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officeooo:paragraph-rsid="003457ea" style:font-name-asian="TimesNewRomanPSMT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3457ea" style:font-name-asian="TimesNewRomanPSMT" style:font-size-asian="11pt" style:font-name-complex="Verdana" style:font-size-complex="11pt"/>
    </style:style>
    <style:style style:name="P11" style:family="paragraph" style:parent-style-name="Standard">
      <style:text-properties fo:color="#000000" loext:opacity="100%" style:font-name="Verdana" fo:font-size="11pt" officeooo:paragraph-rsid="003457ea" style:font-name-asian="TimesNewRomanPSMT" style:font-size-asian="11pt" style:font-name-complex="Verdana" style:font-size-complex="11pt"/>
    </style:style>
    <style:style style:name="P12" style:family="paragraph" style:parent-style-name="Standard"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font-name="Verdana" fo:font-size="11pt" fo:font-weight="bold" fo:background-color="#ffff00" style:font-name-asian="TimesNewRomanPSMT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size="11pt" fo:font-style="italic" officeooo:paragraph-rsid="003457ea" style:font-name-asian="TimesNewRomanPSMT" style:font-size-asian="11pt" style:font-style-asian="italic" style:font-name-complex="Verdana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normal" fo:font-weight="bold" style:font-name-asian="TimesNewRomanPSMT" style:font-size-asian="11pt" style:font-style-asian="normal" style:font-weight-asian="bold" style:font-name-complex="Verdana" style:font-size-complex="11pt" style:font-style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normal" style:font-name-asian="TimesNewRomanPSMT" style:font-size-asian="11pt" style:font-style-asian="normal" style:font-name-complex="Verdana" style:font-size-complex="11pt" style:font-style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3457ea" style:font-name-asian="TimesNewRomanPS-BoldMT" style:font-size-asian="11pt" style:font-name-complex="Verdana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officeooo:paragraph-rsid="003457ea" style:font-name-asian="Verdana" style:font-size-asian="11pt" style:font-name-complex="Verdana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3457ea" fo:background-color="transparent" style:font-name-asian="TimesNewRomanPSMT" style:font-size-asian="11pt" style:font-name-complex="Verdana" style:font-size-complex="11pt"/>
    </style:style>
    <style:style style:name="P21" style:family="paragraph" style:parent-style-name="Standard">
      <style:text-properties fo:color="#000000" loext:opacity="100%" style:font-name="Verdana" fo:font-size="11pt" officeooo:paragraph-rsid="003457ea" fo:background-color="transparent" style:font-name-asian="TimesNewRomanPSMT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officeooo:paragraph-rsid="00283fe6" style:font-name-asian="TimesNewRomanPSMT" style:font-size-asian="10pt" style:font-name-complex="Verdana" style:font-size-complex="10pt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officeooo:paragraph-rsid="002ca80e" style:font-name-asian="TimesNewRomanPSMT" style:font-size-asian="10pt" style:font-name-complex="Verdana" style:font-size-complex="10pt"/>
    </style:style>
    <style:style style:name="P27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officeooo:paragraph-rsid="002dde0c" style:font-name-asian="TimesNewRomanPSMT" style:font-size-asian="10pt" style:font-name-complex="Verdana" style:font-size-complex="10pt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22a445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23a9b3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283fe6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2ca80e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2dde0c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3457ea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0pt" fo:font-weight="bold" officeooo:paragraph-rsid="003457ea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7998d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3a83c1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font-weight="bold" officeooo:paragraph-rsid="003457ea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3457ea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3457ea" style:font-name-asian="TimesNewRomanPS-BoldMT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officeooo:paragraph-rsid="003457ea" style:font-name-asian="TimesNewRomanPSMT" style:font-size-asian="10pt" style:font-style-asian="italic" style:font-name-complex="Verdana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officeooo:paragraph-rsid="003457ea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officeooo:paragraph-rsid="003457ea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officeooo:paragraph-rsid="003457ea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officeooo:paragraph-rsid="003457ea" fo:background-color="transparent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officeooo:paragraph-rsid="003457ea" style:font-size-asian="10pt" style:font-style-asian="italic" style:font-name-complex="Verdana" style:font-size-complex="10pt" style:font-style-complex="italic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283fe6" fo:background-color="transparent" style:font-name-asian="TimesNewRomanPSMT" style:font-size-asian="10pt" style:font-name-complex="Verdana" style:font-size-complex="10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2ca80e" fo:background-color="transparent" style:font-name-asian="TimesNewRomanPSMT" style:font-size-asian="10pt" style:font-name-complex="Verdana" style:font-size-complex="10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2dde0c" fo:background-color="transparent" style:font-name-asian="TimesNewRomanPSMT" style:font-size-asian="10pt" style:font-name-complex="Verdana" style:font-size-complex="10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3457ea" fo:background-color="transparent" style:font-name-asian="TimesNewRomanPSMT" style:font-size-asian="10pt" style:font-name-complex="Verdana" style:font-size-complex="10pt"/>
    </style:style>
    <style:style style:name="P55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56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officeooo:paragraph-rsid="00283fe6" style:font-name-asian="Verdana,Bold" style:font-size-asian="10pt" style:font-weight-asian="normal" style:font-name-complex="Verdana,Bold" style:font-size-complex="10pt" style:font-weight-complex="normal"/>
    </style:style>
    <style:style style:name="P57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officeooo:paragraph-rsid="002ca80e" style:font-name-asian="Verdana,Bold" style:font-size-asian="10pt" style:font-weight-asian="normal" style:font-name-complex="Verdana,Bold" style:font-size-complex="10pt" style:font-weight-complex="normal"/>
    </style:style>
    <style:style style:name="P58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officeooo:paragraph-rsid="002dde0c" style:font-name-asian="Verdana,Bold" style:font-size-asian="10pt" style:font-weight-asian="normal" style:font-name-complex="Verdana,Bold" style:font-size-complex="10pt" style:font-weight-complex="normal"/>
    </style:style>
    <style:style style:name="P59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officeooo:paragraph-rsid="003457ea" fo:background-color="transparent" style:font-name-asian="Verdana,Bold" style:font-size-asian="10pt" style:font-weight-asian="normal" style:font-name-complex="Verdana,Bold" style:font-size-complex="10pt" style:font-weight-complex="normal"/>
    </style:style>
    <style:style style:name="P60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language="zxx" fo:country="none" officeooo:paragraph-rsid="003457ea" style:font-name-asian="TimesNewRomanPSMT" style:font-size-asian="10pt" style:language-asian="zxx" style:country-asian="none" style:font-name-complex="Verdana" style:font-size-complex="10pt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62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63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officeooo:paragraph-rsid="00283fe6" style:font-name-asian="Verdana,Bold" style:font-size-asian="10pt" style:font-weight-asian="normal" style:font-name-complex="Verdana,Bold" style:font-size-complex="10pt" style:font-weight-complex="normal"/>
    </style:style>
    <style:style style:name="P64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officeooo:paragraph-rsid="002ca80e" style:font-name-asian="Verdana,Bold" style:font-size-asian="10pt" style:font-weight-asian="normal" style:font-name-complex="Verdana,Bold" style:font-size-complex="10pt" style:font-weight-complex="normal"/>
    </style:style>
    <style:style style:name="P65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officeooo:paragraph-rsid="002dde0c" style:font-name-asian="Verdana,Bold" style:font-size-asian="10pt" style:font-weight-asian="normal" style:font-name-complex="Verdana,Bold" style:font-size-complex="10pt" style:font-weight-complex="normal"/>
    </style:style>
    <style:style style:name="P66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officeooo:paragraph-rsid="003457ea" style:font-name-asian="Verdana,Bold" style:font-size-asian="10pt" style:font-weight-asian="normal" style:font-name-complex="Verdana,Bold" style:font-size-complex="10pt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03457ea" style:font-size-asian="10pt" style:font-weight-asian="bold" style:font-name-complex="Verdana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Verdana" fo:font-size="11pt" officeooo:paragraph-rsid="003457ea" style:font-size-asian="11pt" style:font-name-complex="Verdana" style:font-size-complex="11pt"/>
    </style:style>
    <style:style style:name="P69" style:family="paragraph" style:parent-style-name="Standard">
      <style:paragraph-properties fo:line-height="100%" fo:text-align="center" style:justify-single-word="false"/>
      <style:text-properties style:font-name="Verdana" fo:font-size="11pt" officeooo:rsid="00134224" officeooo:paragraph-rsid="003457ea" style:font-size-asian="11pt" style:font-name-complex="Verdana" style:font-size-complex="11pt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3457ea" style:font-size-asian="11pt" style:font-size-complex="11pt"/>
    </style:style>
    <style:style style:name="P71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72" style:family="paragraph" style:parent-style-name="Standard">
      <style:paragraph-properties fo:text-align="justify" style:justify-single-word="false" style:text-autospace="none"/>
    </style:style>
    <style:style style:name="P73" style:family="paragraph" style:parent-style-name="Standard">
      <style:paragraph-properties fo:text-align="justify" style:justify-single-word="false" style:text-autospace="none"/>
      <style:text-properties officeooo:paragraph-rsid="0007998d"/>
    </style:style>
    <style:style style:name="P74" style:family="paragraph" style:parent-style-name="Standard">
      <style:paragraph-properties fo:text-align="justify" style:justify-single-word="false" style:text-autospace="none"/>
      <style:text-properties officeooo:paragraph-rsid="0022a445"/>
    </style:style>
    <style:style style:name="P75" style:family="paragraph" style:parent-style-name="Standard">
      <style:paragraph-properties fo:text-align="justify" style:justify-single-word="false" style:text-autospace="none"/>
      <style:text-properties officeooo:paragraph-rsid="0023a9b3"/>
    </style:style>
    <style:style style:name="P76" style:family="paragraph" style:parent-style-name="Standard">
      <style:paragraph-properties fo:text-align="justify" style:justify-single-word="false" style:text-autospace="none"/>
      <style:text-properties officeooo:paragraph-rsid="00081da2"/>
    </style:style>
    <style:style style:name="P77" style:family="paragraph" style:parent-style-name="Standard">
      <style:paragraph-properties fo:text-align="justify" style:justify-single-word="false" style:text-autospace="none"/>
      <style:text-properties officeooo:paragraph-rsid="00283fe6"/>
    </style:style>
    <style:style style:name="P78" style:family="paragraph" style:parent-style-name="Standard">
      <style:paragraph-properties fo:text-align="justify" style:justify-single-word="false" style:text-autospace="none"/>
      <style:text-properties officeooo:paragraph-rsid="002ca80e"/>
    </style:style>
    <style:style style:name="P79" style:family="paragraph" style:parent-style-name="Standard">
      <style:paragraph-properties fo:text-align="justify" style:justify-single-word="false" style:text-autospace="none"/>
      <style:text-properties officeooo:paragraph-rsid="002dde0c"/>
    </style:style>
    <style:style style:name="P80" style:family="paragraph" style:parent-style-name="Standard">
      <style:paragraph-properties fo:text-align="justify" style:justify-single-word="false" style:text-autospace="none"/>
      <style:text-properties officeooo:paragraph-rsid="003457ea"/>
    </style:style>
    <style:style style:name="P81" style:family="paragraph" style:parent-style-name="Standard">
      <style:paragraph-properties fo:text-align="justify" style:justify-single-word="false" style:text-autospace="none"/>
      <style:text-properties officeooo:paragraph-rsid="003a83c1"/>
    </style:style>
    <style:style style:name="P82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3457ea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81da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3457ea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3a83c1" fo:background-color="transparent" style:font-name-asian="TimesNewRomanPSMT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7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88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2b13ee"/>
    </style:style>
    <style:style style:name="P89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3457ea"/>
    </style:style>
    <style:style style:name="P90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91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2b13ee" style:font-name-asian="TimesNewRomanPSMT" style:font-size-asian="10pt" style:font-name-complex="Verdana" style:font-size-complex="10pt"/>
    </style:style>
    <style:style style:name="P92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93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94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Verdana" style:font-size-asian="10pt" style:font-name-complex="Verdana" style:font-size-complex="10pt"/>
    </style:style>
    <style:style style:name="P95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font-weight="bold" officeooo:paragraph-rsid="003457ea" style:font-name-asian="TimesNewRomanPSMT" style:font-size-asian="10pt" style:font-weight-asian="bold" style:font-name-complex="Verdana" style:font-size-complex="10pt"/>
    </style:style>
    <style:style style:name="P96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/>
    </style:style>
    <style:style style:name="P97" style:family="paragraph" style:parent-style-name="Standard">
      <style:paragraph-properties fo:margin-top="0cm" fo:margin-bottom="0.199cm" style:contextual-spacing="false" fo:text-align="center" style:justify-single-word="false" style:text-autospace="none"/>
    </style:style>
    <style:style style:name="P9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9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89ec" style:font-name-asian="TimesNewRomanPSMT" style:font-size-asian="10pt" style:font-name-complex="Verdana" style:font-size-complex="10pt"/>
    </style:style>
    <style:style style:name="P10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eb5b3" style:font-name-asian="TimesNewRomanPSMT" style:font-size-asian="10pt" style:font-name-complex="Verdana" style:font-size-complex="10pt"/>
    </style:style>
    <style:style style:name="P10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2a445" style:font-name-asian="TimesNewRomanPSMT" style:font-size-asian="10pt" style:font-name-complex="Verdana" style:font-size-complex="10pt"/>
    </style:style>
    <style:style style:name="P10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bbf1" style:font-name-asian="TimesNewRomanPSMT" style:font-size-asian="10pt" style:font-name-complex="Verdana" style:font-size-complex="10pt"/>
    </style:style>
    <style:style style:name="P10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3a9b3" style:font-name-asian="TimesNewRomanPSMT" style:font-size-asian="10pt" style:font-name-complex="Verdana" style:font-size-complex="10pt"/>
    </style:style>
    <style:style style:name="P10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54c2c" style:font-name-asian="TimesNewRomanPSMT" style:font-size-asian="10pt" style:font-name-complex="Verdana" style:font-size-complex="10pt"/>
    </style:style>
    <style:style style:name="P10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92afd" style:font-name-asian="TimesNewRomanPSMT" style:font-size-asian="10pt" style:font-name-complex="Verdana" style:font-size-complex="10pt"/>
    </style:style>
    <style:style style:name="P10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b13ee" style:font-name-asian="TimesNewRomanPSMT" style:font-size-asian="10pt" style:font-name-complex="Verdana" style:font-size-complex="10pt"/>
    </style:style>
    <style:style style:name="P10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ca80e" style:font-name-asian="TimesNewRomanPSMT" style:font-size-asian="10pt" style:font-name-complex="Verdana" style:font-size-complex="10pt"/>
    </style:style>
    <style:style style:name="P10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dde0c" style:font-name-asian="TimesNewRomanPSMT" style:font-size-asian="10pt" style:font-name-complex="Verdana" style:font-size-complex="10pt"/>
    </style:style>
    <style:style style:name="P10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11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11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08bbf1" style:font-name-asian="TimesNewRomanPSMT" style:font-size-asian="10pt" style:font-name-complex="Verdana" style:font-size-complex="10pt"/>
    </style:style>
    <style:style style:name="P112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113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14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115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11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rsid="00146b91" officeooo:paragraph-rsid="003457ea" style:font-name-asian="TimesNewRomanPSMT" style:font-size-asian="10pt" style:font-name-complex="Verdana" style:font-size-complex="10pt"/>
    </style:style>
    <style:style style:name="P11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rsid="0014ce01" officeooo:paragraph-rsid="003457ea" style:font-name-asian="TimesNewRomanPSMT" style:font-size-asian="10pt" style:font-name-complex="Verdana" style:font-size-complex="10pt"/>
    </style:style>
    <style:style style:name="P11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11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3457ea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12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23a9b3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12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3457ea" style:font-name-asian="TimesNewRomanPSMT" style:font-size-asian="10pt" style:font-weight-asian="bold" style:font-name-complex="Verdana" style:font-size-complex="10pt"/>
    </style:style>
    <style:style style:name="P12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2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officeooo:paragraph-rsid="003457ea" style:font-name-asian="TimesNewRomanPSMT" style:font-size-asian="10pt" style:font-style-asian="italic" style:font-name-complex="Verdana" style:font-size-complex="10pt"/>
    </style:style>
    <style:style style:name="P12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officeooo:paragraph-rsid="003457ea" style:font-name-asian="TimesNewRomanPSMT" style:font-size-asian="10pt" style:font-style-asian="italic" style:font-name-complex="Verdana" style:font-size-complex="10pt" style:font-style-complex="italic"/>
    </style:style>
    <style:style style:name="P12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6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fo:font-style="italic" officeooo:paragraph-rsid="003457ea" style:font-size-asian="10pt" style:font-style-asian="italic" style:font-name-complex="Verdana" style:font-size-complex="10pt" style:font-style-complex="italic"/>
    </style:style>
    <style:style style:name="P12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officeooo:paragraph-rsid="002ca80e" fo:background-color="transparent" style:font-name-asian="TimesNewRomanPSMT" style:font-size-asian="10pt" style:font-style-asian="italic" style:font-name-complex="Verdana" style:font-size-complex="10pt"/>
    </style:style>
    <style:style style:name="P12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officeooo:paragraph-rsid="002dde0c" fo:background-color="transparent" style:font-name-asian="TimesNewRomanPSMT" style:font-size-asian="10pt" style:font-style-asian="italic" style:font-name-complex="Verdana" style:font-size-complex="10pt"/>
    </style:style>
    <style:style style:name="P12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13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1da2" fo:background-color="transparent" style:font-name-asian="TimesNewRomanPSMT" style:font-size-asian="10pt" style:font-name-complex="Verdana" style:font-size-complex="10pt"/>
    </style:style>
    <style:style style:name="P13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dde0c" fo:background-color="transparent" style:font-name-asian="TimesNewRomanPSMT" style:font-size-asian="10pt" style:font-name-complex="Verdana" style:font-size-complex="10pt"/>
    </style:style>
    <style:style style:name="P13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90552" fo:background-color="transparent" style:font-name-asian="TimesNewRomanPSMT" style:font-size-asian="10pt" style:font-name-complex="Verdana" style:font-size-complex="10pt"/>
    </style:style>
    <style:style style:name="P13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3457ea" fo:background-color="transparent" style:font-name-asian="TimesNewRomanPSMT" style:font-size-asian="10pt" style:font-name-complex="Verdana" style:font-size-complex="10pt"/>
    </style:style>
    <style:style style:name="P134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13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292afd" fo:background-color="transparent" style:font-name-asian="TimesNewRomanPSMT" style:font-size-asian="10pt" style:font-name-complex="Verdana" style:font-size-complex="10pt"/>
    </style:style>
    <style:style style:name="P13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90552" fo:background-color="transparent" style:font-name-asian="Verdana" style:font-size-asian="10pt" style:font-name-complex="Verdana" style:font-size-complex="10pt"/>
    </style:style>
    <style:style style:name="P13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#ffff00" style:font-name-asian="TimesNewRomanPSMT" style:font-size-asian="10pt" style:font-name-complex="Verdana" style:font-size-complex="10pt"/>
    </style:style>
    <style:style style:name="P13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2a445" fo:background-color="#ffff00" style:font-name-asian="TimesNewRomanPSMT" style:font-size-asian="10pt" style:font-name-complex="Verdana" style:font-size-complex="10pt"/>
    </style:style>
    <style:style style:name="P13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14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dde0c" style:font-size-asian="10pt" style:font-name-complex="Verdana" style:font-size-complex="10pt"/>
    </style:style>
    <style:style style:name="P14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3457ea" style:font-name-asian="TimesNewRomanPS-BoldMT" style:font-size-asian="10pt" style:font-name-complex="Verdana" style:font-size-complex="10pt" style:font-weight-complex="bold"/>
    </style:style>
    <style:style style:name="P14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normal" fo:font-weight="normal" officeooo:paragraph-rsid="003457ea" fo:background-color="transparent" style:font-name-asian="TimesNewRomanPSM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4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normal" officeooo:paragraph-rsid="003457ea" style:font-name-asian="TimesNewRomanPSMT" style:font-size-asian="10pt" style:font-weight-asian="normal" style:font-name-complex="Verdana" style:font-size-complex="10pt" style:font-weight-complex="normal"/>
    </style:style>
    <style:style style:name="P14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10pt" officeooo:paragraph-rsid="003457ea" style:font-name-asian="TimesNewRomanPSMT1" style:font-size-asian="10pt" style:font-name-complex="Verdana2" style:font-size-complex="10pt"/>
    </style:style>
    <style:style style:name="P145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style:font-name-asian="TimesNewRomanPSMT" style:font-size-asian="8pt" style:font-name-complex="Verdana" style:font-size-complex="8pt"/>
    </style:style>
    <style:style style:name="P146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147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officeooo:paragraph-rsid="003457ea" fo:background-color="transparent" style:font-name-asian="TimesNewRomanPSMT" style:font-size-asian="8pt" style:font-name-complex="Verdana" style:font-size-complex="8pt"/>
    </style:style>
    <style:style style:name="P14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8pt" officeooo:paragraph-rsid="003457ea" fo:background-color="transparent" style:font-name-asian="TimesNewRomanPSMT" style:font-size-asian="8pt" style:font-name-complex="Verdana" style:font-size-complex="8pt"/>
    </style:style>
    <style:style style:name="P149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8pt" style:text-underline-style="solid" style:text-underline-width="auto" style:text-underline-color="font-color" officeooo:paragraph-rsid="003457ea" fo:background-color="transparent" style:font-name-asian="TimesNewRomanPSMT" style:font-size-asian="8pt" style:font-name-complex="Verdana" style:font-size-complex="8pt"/>
    </style:style>
    <style:style style:name="P15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text-line-through-style="none" style:text-line-through-type="none" style:font-name="Verdana" fo:font-size="10pt" fo:background-color="transparent" style:font-name-asian="TimesNewRomanPSMT" style:font-size-asian="10pt" style:font-name-complex="Verdana" style:font-size-complex="10pt"/>
    </style:style>
    <style:style style:name="P15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Verdana" fo:font-size="10pt" officeooo:rsid="00146b91" officeooo:paragraph-rsid="003457ea" fo:background-color="transparent" style:font-name-asian="TimesNewRomanPSMT" style:font-size-asian="10pt" style:font-name-complex="Verdana" style:font-size-complex="10pt"/>
    </style:style>
    <style:style style:name="P152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15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1da2"/>
    </style:style>
    <style:style style:name="P15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/>
    </style:style>
    <style:style style:name="P15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b8b9"/>
    </style:style>
    <style:style style:name="P15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eb5b3"/>
    </style:style>
    <style:style style:name="P15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2a445"/>
    </style:style>
    <style:style style:name="P15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3a9b3"/>
    </style:style>
    <style:style style:name="P15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54c2c"/>
    </style:style>
    <style:style style:name="P16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92afd"/>
    </style:style>
    <style:style style:name="P16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b13ee"/>
    </style:style>
    <style:style style:name="P16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ca80e"/>
    </style:style>
    <style:style style:name="P16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dde0c"/>
    </style:style>
    <style:style style:name="P16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3457ea"/>
    </style:style>
    <style:style style:name="P16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fo:background-color="transparent"/>
    </style:style>
    <style:style style:name="P16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dde0c" fo:background-color="transparent"/>
    </style:style>
    <style:style style:name="P16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16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08bbf1"/>
    </style:style>
    <style:style style:name="P16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2a445"/>
    </style:style>
    <style:style style:name="P17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3a9b3"/>
    </style:style>
    <style:style style:name="P17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92afd"/>
    </style:style>
    <style:style style:name="P17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ca80e"/>
    </style:style>
    <style:style style:name="P17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dde0c"/>
    </style:style>
    <style:style style:name="P17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3457ea"/>
    </style:style>
    <style:style style:name="P175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Verdana" fo:font-size="10pt" officeooo:paragraph-rsid="003457ea" fo:background-color="transparent" style:font-size-asian="10pt" style:font-name-complex="Verdana2" style:font-size-complex="10pt"/>
    </style:style>
    <style:style style:name="P17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officeooo:paragraph-rsid="003457ea" style:font-size-asian="10pt" style:font-weight-asian="bold" style:font-name-complex="Verdana2" style:font-size-complex="10pt" style:font-weight-complex="bold"/>
    </style:style>
    <style:style style:name="P17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size-complex="10pt"/>
    </style:style>
    <style:style style:name="P178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3457ea" style:font-size-asian="10pt" style:font-name-complex="Verdana" style:font-size-complex="10pt"/>
    </style:style>
    <style:style style:name="P17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name-complex="Verdana2" style:font-size-complex="10pt"/>
    </style:style>
    <style:style style:name="P18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fo:font-weight="normal" officeooo:paragraph-rsid="003457ea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18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background-color="transparent"/>
    </style:style>
    <style:style style:name="P18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 fo:background-color="transparent"/>
    </style:style>
    <style:style style:name="P18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 fo:background-color="transparent"/>
    </style:style>
    <style:style style:name="P18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eb5b3" fo:background-color="transparent"/>
    </style:style>
    <style:style style:name="P18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2a445" fo:background-color="transparent"/>
    </style:style>
    <style:style style:name="P18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3457ea" fo:background-color="transparent"/>
    </style:style>
    <style:style style:name="P187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officeooo:paragraph-rsid="0022a445" fo:background-color="transparen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officeooo:paragraph-rsid="0023a9b3" fo:background-color="transparen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paragraph-rsid="003457ea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3457ea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2ca80e" fo:background-color="transparent" style:font-name-asian="TimesNewRomanPSMT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2dde0c" fo:background-color="transparent" style:font-name-asian="TimesNewRomanPSMT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italic" fo:font-weight="normal" officeooo:paragraph-rsid="003457ea" fo:background-color="transparent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19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34e62d"/>
    </style:style>
    <style:style style:name="P19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37794e"/>
    </style:style>
    <style:style style:name="P198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size-complex="10pt"/>
    </style:style>
    <style:style style:name="P199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officeooo:paragraph-rsid="003457ea" style:font-size-asian="10pt" style:font-name-complex="Verdana2" style:font-size-complex="10pt"/>
    </style:style>
    <style:style style:name="P200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name-complex="Verdana2" style:font-size-complex="10pt"/>
    </style:style>
    <style:style style:name="P201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weight="bold" officeooo:paragraph-rsid="003457ea" style:font-size-asian="10pt" style:font-weight-asian="bold" style:font-name-complex="Verdana2" style:font-size-complex="10pt" style:font-weight-complex="bold"/>
    </style:style>
    <style:style style:name="P202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officeooo:paragraph-rsid="003457ea" style:font-size-asian="10pt" style:font-weight-asian="bold" style:font-name-complex="Verdana2" style:font-size-complex="10pt" style:font-weight-complex="bold"/>
    </style:style>
    <style:style style:name="P203" style:family="paragraph" style:parent-style-name="Corpo_20_testo1">
      <style:paragraph-properties fo:margin-top="0cm" fo:margin-bottom="0.199cm" style:contextual-spacing="false" fo:line-height="100%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3457ea" fo:background-color="#ffff00" style:font-size-asian="10pt" style:font-name-complex="Verdana2" style:font-size-complex="10pt"/>
    </style:style>
    <style:style style:name="P204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officeooo:paragraph-rsid="003457ea" style:font-size-asian="10pt" style:font-style-asian="italic" style:font-name-complex="Verdana2" style:font-size-complex="10pt" style:font-style-complex="italic"/>
    </style:style>
    <style:style style:name="P205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style="italic" fo:font-weight="normal" officeooo:paragraph-rsid="0034e62d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206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officeooo:paragraph-rsid="003457ea"/>
    </style:style>
    <style:style style:name="P207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Verdana" fo:font-size="10pt" fo:font-style="italic" fo:font-weight="normal" officeooo:rsid="000cbd5e" officeooo:paragraph-rsid="0034e62d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P208" style:family="paragraph" style:parent-style-name="Standard">
      <style:paragraph-properties fo:margin-top="0cm" fo:margin-bottom="0.199cm" style:contextual-spacing="false" fo:line-height="100%" fo:text-align="justify" style:justify-single-word="false" style:writing-mode="page"/>
      <style:text-properties style:font-name="Verdana" fo:font-size="10pt" officeooo:paragraph-rsid="003457ea" style:font-size-asian="10pt" style:font-size-complex="10pt"/>
    </style:style>
    <style:style style:name="P209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Verdana" fo:font-size="10pt" fo:font-weight="bold" officeooo:paragraph-rsid="003457ea" style:font-size-asian="10pt" style:font-weight-asian="bold" style:font-name-complex="Verdana" style:font-weight-complex="bold"/>
    </style:style>
    <style:style style:name="P210" style:family="paragraph" style:parent-style-name="Text_20_body">
      <style:paragraph-properties fo:margin-top="0cm" fo:margin-bottom="0.199cm" style:contextual-spacing="false"/>
      <style:text-properties style:font-name="Verdana" fo:font-size="10pt" officeooo:paragraph-rsid="003457ea" style:font-size-asian="10pt" style:font-name-complex="Verdana"/>
    </style:style>
    <style:style style:name="P211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Verdana" fo:font-size="10pt" fo:font-style="italic" fo:font-weight="normal" officeooo:paragraph-rsid="003457ea" style:font-name-asian="TimesNewRomanPS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12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</style:style>
    <style:style style:name="P213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14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</style:style>
    <style:style style:name="P2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normal" style:font-name-asian="TimesNewRomanPSMT" style:font-size-asian="11pt" style:font-style-asian="normal" style:font-name-complex="Verdana" style:font-size-complex="11pt" style:font-style-complex="normal"/>
    </style:style>
    <style:style style:name="P2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normal" fo:background-color="transparent" style:font-name-asian="TimesNewRomanPSMT" style:font-size-asian="11pt" style:font-style-asian="normal" style:font-name-complex="Verdana" style:font-size-complex="11pt" style:font-style-complex="normal"/>
    </style:style>
    <style:style style:name="P21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normal" fo:font-weight="bold" fo:background-color="transparent" style:font-name-asian="TimesNewRomanPSMT" style:font-size-asian="11pt" style:font-style-asian="normal" style:font-weight-asian="bold" style:font-name-complex="Verdana" style:font-size-complex="11pt" style:font-style-complex="normal" style:font-weight-complex="bold"/>
    </style:style>
    <style:style style:name="P2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2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22a445" style:font-name-asian="TimesNewRomanPSMT" style:font-size-asian="10pt" style:font-name-complex="Verdana" style:font-size-complex="10pt"/>
    </style:style>
    <style:style style:name="P22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23a9b3" style:font-name-asian="TimesNewRomanPSMT" style:font-size-asian="10pt" style:font-name-complex="Verdana" style:font-size-complex="10pt"/>
    </style:style>
    <style:style style:name="P22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292afd" style:font-name-asian="TimesNewRomanPSMT" style:font-size-asian="10pt" style:font-name-complex="Verdana" style:font-size-complex="10pt"/>
    </style:style>
    <style:style style:name="P22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2ca80e" style:font-name-asian="TimesNewRomanPSMT" style:font-size-asian="10pt" style:font-name-complex="Verdana" style:font-size-complex="10pt"/>
    </style:style>
    <style:style style:name="P22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2dde0c" style:font-name-asian="TimesNewRomanPSMT" style:font-size-asian="10pt" style:font-name-complex="Verdana" style:font-size-complex="10pt"/>
    </style:style>
    <style:style style:name="P22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22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</style:style>
    <style:style style:name="P22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23a9b3"/>
    </style:style>
    <style:style style:name="P22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292afd"/>
    </style:style>
    <style:style style:name="P22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2ca80e"/>
    </style:style>
    <style:style style:name="P23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2dde0c"/>
    </style:style>
    <style:style style:name="P23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background-color="transparent"/>
    </style:style>
    <style:style style:name="P23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23a9b3" fo:background-color="transparent"/>
    </style:style>
    <style:style style:name="P23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Verdana" fo:font-size="10pt" officeooo:paragraph-rsid="003457ea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officeooo:paragraph-rsid="003457ea" fo:background-color="transparent" style:font-size-asian="10pt" style:font-name-complex="Arial" style:font-size-complex="10pt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officeooo:paragraph-rsid="0034e62d" fo:background-color="transparent" style:font-size-asian="10pt" style:font-name-complex="Arial" style:font-size-complex="10pt"/>
    </style:style>
    <style:style style:name="P2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0.252cm"/>
        </style:tab-stops>
      </style:paragraph-properties>
      <style:text-properties style:font-name="Verdana" fo:font-size="10pt" fo:font-weight="bold" officeooo:paragraph-rsid="003457ea" style:font-size-asian="10pt" style:font-weight-asian="bold" style:font-name-complex="Verdana" style:font-size-complex="11pt"/>
    </style:style>
    <style:style style:name="P2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34e62d" style:font-size-asian="10pt" style:font-name-complex="Arial" style:font-size-complex="10pt"/>
    </style:style>
    <style:style style:name="P239" style:family="paragraph" style:parent-style-name="Standard">
      <style:paragraph-properties fo:margin-left="9.751cm" fo:margin-right="0cm" fo:margin-top="0cm" fo:margin-bottom="0.199cm" style:contextual-spacing="false" fo:text-indent="0.24cm" style:auto-text-indent="false" style:text-autospace="none"/>
      <style:text-properties style:font-name="Verdana"/>
    </style:style>
    <style:style style:name="P240" style:family="paragraph" style:parent-style-name="Standard">
      <style:paragraph-properties fo:margin-left="9.751cm" fo:margin-right="0cm" fo:margin-top="0cm" fo:margin-bottom="0.199cm" style:contextual-spacing="false" fo:text-align="justify" style:justify-single-word="false" fo:text-indent="0.24cm" style:auto-text-indent="false" style:text-autospace="none"/>
      <style:text-properties fo:color="#000000" loext:opacity="100%" style:font-name="Verdana" fo:font-size="8pt" style:font-name-asian="TimesNewRomanPSMT" style:font-size-asian="8pt" style:font-name-complex="Verdana" style:font-size-complex="8pt"/>
    </style:style>
    <style:style style:name="P241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42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 style:font-weight-complex="bold"/>
    </style:style>
    <style:style style:name="P24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Verdana" fo:font-size="10pt" fo:font-weight="normal" officeooo:paragraph-rsid="003457ea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24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color="#000000" loext:opacity="100%" style:font-name="Verdana" fo:font-size="10pt" fo:font-weight="normal" officeooo:paragraph-rsid="003457ea" fo:background-color="transparent" style:font-name-asian="Verdana,Bold" style:font-size-asian="10pt" style:font-weight-asian="normal" style:font-name-complex="Verdana,Bold" style:font-size-complex="10pt" style:font-weight-complex="normal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46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officeooo:paragraph-rsid="003457ea" style:font-name-asian="TimesNewRomanPS-BoldMT" style:font-size-asian="11pt" style:font-name-complex="Verdana" style:font-size-complex="11pt" style:font-weight-complex="bold"/>
    </style:style>
    <style:style style:name="P24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2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3457ea" fo:background-color="transparent" style:font-size-asian="10pt" style:font-name-complex="Arial" style:font-size-complex="10pt"/>
    </style:style>
    <style:style style:name="P2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34e62d" fo:background-color="transparent" style:font-size-asian="10pt" style:font-name-complex="Arial" style:font-size-complex="10pt"/>
    </style:style>
    <style:style style:name="P25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paragraph-rsid="003457ea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Verdana" fo:font-size="10pt" fo:font-weight="normal" officeooo:paragraph-rsid="003457ea" style:font-size-asian="10pt" style:font-weight-asian="normal" style:font-name-complex="Verdana" style:font-weight-complex="normal" fo:hyphenate="false" fo:hyphenation-remain-char-count="2" fo:hyphenation-push-char-count="2" loext:hyphenation-no-caps="false"/>
    </style:style>
    <style:style style:name="P252" style:family="paragraph" style:parent-style-name="Footnote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253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3457ea" style:font-size-asian="10pt" style:font-name-complex="Verdana2" style:font-size-complex="10pt"/>
    </style:style>
    <style:style style:name="P254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34e62d" style:font-size-asian="10pt" style:font-name-complex="Verdana2" style:font-size-complex="10pt"/>
    </style:style>
    <style:style style:name="P255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3457ea" style:font-size-asian="10pt" style:font-name-complex="Verdana2" style:font-size-complex="10pt"/>
    </style:style>
    <style:style style:name="P256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34e62d" style:font-size-asian="10pt" style:font-name-complex="Verdana2" style:font-size-complex="10pt"/>
    </style:style>
    <style:style style:name="P257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3457ea" fo:background-color="#d4ea6b" style:font-size-asian="10pt" style:font-name-complex="Verdana2" style:font-size-complex="10pt"/>
    </style:style>
    <style:style style:name="P258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34e62d" fo:background-color="#d4ea6b" style:font-size-asian="10pt" style:font-name-complex="Verdana2" style:font-size-complex="10pt"/>
    </style:style>
    <style:style style:name="P25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3457ea" style:font-size-asian="11pt" style:font-weight-asian="normal" style:font-name-complex="Verdana" style:font-size-complex="11pt" style:font-weight-complex="normal"/>
    </style:style>
    <style:style style:name="P260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officeooo:paragraph-rsid="003457ea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261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1pt" fo:font-style="italic" style:text-underline-style="solid" style:text-underline-width="auto" style:text-underline-color="font-color" fo:font-weight="normal" officeooo:paragraph-rsid="003457ea" fo:background-color="transparent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62" style:family="paragraph" style:parent-style-name="Standard">
      <style:paragraph-properties fo:margin-left="0.635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263" style:family="paragraph" style:parent-style-name="Standard">
      <style:paragraph-properties fo:margin-left="0.635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Verdana" fo:font-size="10pt" officeooo:paragraph-rsid="0023a9b3" fo:background-color="transparent" style:font-name-asian="TimesNewRomanPSMT" style:font-size-asian="10pt" style:font-name-complex="Verdana" style:font-size-complex="10pt"/>
    </style:style>
    <style:style style:name="P264" style:family="paragraph" style:parent-style-name="Text_20_body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/>
      <style:text-properties officeooo:paragraph-rsid="00081da2" fo:hyphenate="false" fo:hyphenation-remain-char-count="2" fo:hyphenation-push-char-count="2" loext:hyphenation-no-caps="false"/>
    </style:style>
    <style:style style:name="P265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color="#000000" loext:opacity="100%" style:font-name="Verdana" fo:font-size="10pt" fo:font-weight="bold" officeooo:paragraph-rsid="003457ea" fo:background-color="transparent" style:font-name-asian="TimesNewRomanPS-BoldM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66" style:family="paragraph" style:parent-style-name="Normale_20__28_Web_29_">
      <style:paragraph-properties fo:margin-left="1cm" fo:margin-right="0cm" fo:margin-top="0cm" fo:margin-bottom="0.199cm" style:contextual-spacing="false" fo:text-align="justify" style:justify-single-word="false" fo:text-indent="-1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fo:font-weight="normal" officeooo:paragraph-rsid="003457ea" style:font-size-asian="10pt" style:font-weight-asian="normal" style:font-name-complex="Verdana" style:font-weight-complex="normal"/>
    </style:style>
    <style:style style:name="P267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officeooo:paragraph-rsid="003457ea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68" style:family="paragraph" style:parent-style-name="Standard" style:master-page-name="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page-number="auto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officeooo:paragraph-rsid="003457ea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270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 style:font-style-complex="italic"/>
    </style:style>
    <style:style style:name="P27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size-asian="10pt" style:font-name-complex="Verdana" style:font-size-complex="10pt" style:font-style-complex="italic"/>
    </style:style>
    <style:style style:name="P272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Verdana" style:font-size-asian="10pt" style:font-name-complex="Verdana" style:font-size-complex="10pt" style:font-style-complex="italic"/>
    </style:style>
    <style:style style:name="P273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fo:background-color="transparent" style:font-name-asian="TimesNewRomanPSMT" style:font-size-asian="10pt" style:font-name-complex="Verdana" style:font-size-complex="10pt" style:font-style-complex="italic"/>
    </style:style>
    <style:style style:name="P274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fo:background-color="transparent" style:font-name-asian="TimesNewRomanPSMT" style:font-size-asian="10pt" style:font-name-complex="Verdana" style:font-size-complex="10pt"/>
    </style:style>
    <style:style style:name="P275" style:family="paragraph" style:parent-style-name="Standard">
      <style:paragraph-properties fo:margin-left="8.251cm" fo:margin-right="0cm" fo:margin-top="0cm" fo:margin-bottom="0.199cm" style:contextual-spacing="false" fo:text-align="start" style:justify-single-word="false" fo:text-indent="0cm" style:auto-text-indent="false" style:text-autospace="none"/>
      <style:text-properties fo:color="#000000" loext:opacity="100%" style:font-name="Verdana" fo:font-size="10pt" fo:font-weight="normal" officeooo:paragraph-rsid="003457ea" style:font-name-asian="TimesNewRomanPSMT" style:font-size-asian="10pt" style:font-weight-asian="normal" style:font-name-complex="Verdana2" style:font-size-complex="10pt" style:font-weight-complex="normal"/>
    </style:style>
    <style:style style:name="P276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 officeooo:paragraph-rsid="003457ea"/>
    </style:style>
    <style:style style:name="P277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3457ea"/>
    </style:style>
    <style:style style:name="P278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officeooo:paragraph-rsid="003457ea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officeooo:paragraph-rsid="003457ea" fo:background-color="transparent" style:font-name-asian="TimesNewRomanPSMT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281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3457ea" fo:background-color="transparent" style:font-name-asian="TimesNewRomanPSMT" style:font-size-asian="10pt" style:font-name-complex="Verdana" style:font-size-complex="10pt"/>
    </style:style>
    <style:style style:name="P282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3457ea" fo:background-color="transparent" style:font-name-asian="TimesNewRomanPSMT2" style:font-size-asian="10pt" style:font-name-complex="Verdana" style:font-size-complex="10pt"/>
    </style:style>
    <style:style style:name="P283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Verdana" fo:font-size="10pt" officeooo:paragraph-rsid="003457ea" fo:background-color="transparent" style:font-name-asian="TimesNewRomanPSMT" style:font-size-asian="10pt" style:font-name-complex="Verdana" style:font-size-complex="10pt"/>
    </style:style>
    <style:style style:name="P284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285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286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officeooo:paragraph-rsid="003457ea"/>
    </style:style>
    <style:style style:name="P287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3457ea"/>
    </style:style>
    <style:style style:name="P288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style:font-name="Verdana" fo:font-size="10pt" officeooo:paragraph-rsid="003457ea" style:font-size-asian="10pt" style:font-name-complex="Verdana"/>
    </style:style>
    <style:style style:name="P289" style:family="paragraph" style:parent-style-name="Standard" style:master-page-name="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page-number="auto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290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" fo:font-size="10pt" fo:font-weight="bold" officeooo:paragraph-rsid="003457ea" style:font-size-asian="10pt" style:font-weight-asian="bold" style:font-name-complex="Verdana" style:font-size-complex="11pt"/>
    </style:style>
    <style:style style:name="P291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fo:color="#000000" loext:opacity="100%" style:font-name="Verdana" fo:font-size="10pt" fo:language="zxx" fo:country="none" fo:font-weight="bold" officeooo:paragraph-rsid="003457ea" style:font-name-asian="TimesNewRomanPSMT" style:font-size-asian="10pt" style:language-asian="zxx" style:country-asian="none" style:font-weight-asian="bold" style:font-name-complex="Verdana" style:font-size-complex="10pt" style:font-weight-complex="bold"/>
    </style:style>
    <style:style style:name="P292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name-complex="Verdana2" style:font-size-complex="10pt"/>
    </style:style>
    <style:style style:name="P293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c9ed4" style:font-size-asian="10pt" style:font-name-complex="Verdana2" style:font-size-complex="10pt"/>
    </style:style>
    <style:style style:name="P294" style:family="paragraph" style:parent-style-name="Heading_20_1" style:list-style-name="">
      <style:text-properties fo:color="#000000" loext:opacity="100%" style:font-name="Verdana" fo:font-size="11pt" officeooo:paragraph-rsid="003457ea" style:font-name-asian="TimesNewRomanPSMT" style:font-size-asian="11pt" style:font-name-complex="Verdana" style:font-size-complex="11pt"/>
    </style:style>
    <style:style style:name="P295" style:family="paragraph" style:parent-style-name="Heading_20_1">
      <style:text-properties fo:color="#000000" loext:opacity="100%" style:font-name="Verdana" fo:font-size="11pt" officeooo:paragraph-rsid="003457ea" style:font-name-asian="TimesNewRomanPSMT" style:font-size-asian="11pt" style:font-name-complex="Verdana" style:font-size-complex="11pt"/>
    </style:style>
    <style:style style:name="P296" style:family="paragraph" style:parent-style-name="Heading_20_1">
      <style:paragraph-properties fo:text-align="center" style:justify-single-word="false"/>
      <style:text-properties fo:color="#000000" loext:opacity="100%" style:font-name="Verdana" fo:font-size="11pt" fo:font-weight="normal" officeooo:paragraph-rsid="003457ea" style:font-name-asian="TimesNewRomanPSMT" style:font-size-asian="11pt" style:font-weight-asian="normal" style:font-name-complex="Verdana" style:font-size-complex="11pt" style:font-weight-complex="normal"/>
    </style:style>
    <style:style style:name="P297" style:family="paragraph" style:parent-style-name="Heading_20_1" style:master-page-name="MP0">
      <style:paragraph-properties fo:margin-top="0.106cm" fo:margin-bottom="0cm" style:contextual-spacing="false" fo:text-align="start" style:justify-single-word="false" style:page-number="auto" fo:break-before="pag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98" style:family="paragraph" style:parent-style-name="Heading_20_1">
      <style:paragraph-properties fo:break-before="pag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99" style:family="paragraph" style:parent-style-name="Heading_20_1">
      <style:paragraph-properties fo:break-before="page"/>
      <style:text-properties fo:color="#000000" loext:opacity="100%" style:font-name="Verdana" fo:font-size="11pt" officeooo:paragraph-rsid="003457ea" style:font-name-asian="TimesNewRomanPSMT" style:font-size-asian="11pt" style:font-name-complex="Verdana" style:font-size-complex="11pt"/>
    </style:style>
    <style:style style:name="P300" style:family="paragraph" style:parent-style-name="Heading_20_3">
      <style:paragraph-properties fo:text-align="center" style:justify-single-word="false"/>
      <style:text-properties style:font-name="Arial" fo:font-size="10pt" officeooo:paragraph-rsid="003457ea" style:font-size-asian="10pt" style:font-name-complex="Arial" style:font-size-complex="10pt"/>
    </style:style>
    <style:style style:name="P301" style:family="paragraph" style:parent-style-name="Heading_20_3">
      <style:paragraph-properties fo:text-align="center" style:justify-single-word="false"/>
      <style:text-properties style:font-name="Arial" fo:font-size="10pt" officeooo:paragraph-rsid="0034e62d" style:font-size-asian="10pt" style:font-name-complex="Arial" style:font-size-complex="10pt"/>
    </style:style>
    <style:style style:name="P302" style:family="paragraph" style:parent-style-name="Heading_20_3">
      <style:paragraph-properties fo:break-before="pag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303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3457ea" style:font-size-asian="10pt" style:font-name-complex="Verdana2" style:font-size-complex="10pt"/>
    </style:style>
    <style:style style:name="P304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34e62d" style:font-size-asian="10pt" style:font-name-complex="Verdana2" style:font-size-complex="10pt"/>
    </style:style>
    <style:style style:name="P30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3457ea" style:font-size-asian="10pt" style:font-name-complex="Arial" style:font-size-complex="10pt"/>
    </style:style>
    <style:style style:name="P30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34e62d" style:font-size-asian="10pt" style:font-name-complex="Arial" style:font-size-complex="10pt"/>
    </style:style>
    <style:style style:name="P30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34e62d" style:font-size-asian="10pt" style:font-name-complex="Arial" style:font-size-complex="10pt"/>
    </style:style>
    <style:style style:name="P308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3457ea" fo:background-color="transparent" style:font-name-asian="TimesNewRomanPSMT" style:font-size-asian="10pt" style:font-name-complex="Verdana" style:font-size-complex="10pt"/>
    </style:style>
    <style:style style:name="P309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3457ea" style:font-name-asian="TimesNewRomanPSMT" style:font-size-asian="10pt" style:font-name-complex="Verdana" style:font-size-complex="10pt"/>
    </style:style>
    <style:style style:name="P310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311" style:family="paragraph" style:parent-style-name="Standard" style:list-style-name="">
      <style:paragraph-properties fo:margin-top="0cm" fo:margin-bottom="0.199cm" style:contextual-spacing="false" fo:line-height="100%" style:text-autospace="none"/>
      <style:text-properties fo:color="#000000" loext:opacity="100%" style:font-name="Verdana" fo:font-size="8pt" officeooo:paragraph-rsid="003457ea" fo:background-color="transparent" style:font-name-asian="TimesNewRomanPSMT" style:font-size-asian="8pt" style:font-name-complex="Verdana" style:font-size-complex="8pt"/>
    </style:style>
    <style:style style:name="P312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</style:style>
    <style:style style:name="P313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  <style:text-properties officeooo:paragraph-rsid="003457ea"/>
    </style:style>
    <style:style style:name="P314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315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3457ea"/>
    </style:style>
    <style:style style:name="P31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name-complex="Verdana2" style:font-size-complex="10pt"/>
    </style:style>
    <style:style style:name="T1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1eb5b3" style:font-size-asian="10pt" style:font-size-complex="10pt"/>
    </style:style>
    <style:style style:name="T5" style:family="text">
      <style:text-properties style:font-name="Verdana" fo:font-size="10pt" style:font-size-asian="10pt" style:font-name-complex="Verdana2" style:font-size-complex="10pt"/>
    </style:style>
    <style:style style:name="T6" style:family="text">
      <style:text-properties style:font-name="Verdana" fo:font-size="10pt" officeooo:rsid="00374fc6" style:font-size-asian="10pt" style:font-name-complex="Verdana2" style:font-size-complex="10pt"/>
    </style:style>
    <style:style style:name="T7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Verdana" fo:font-size="10pt" fo:font-style="italic" officeooo:rsid="0007998d" style:font-size-asian="10pt" style:font-style-asian="italic" style:font-size-complex="10pt" style:font-style-complex="italic"/>
    </style:style>
    <style:style style:name="T9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0" style:family="text">
      <style:text-properties style:font-name="Verdana" fo:font-size="10pt" fo:font-style="normal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1" style:family="text">
      <style:text-properties style:font-name="Verdana" fo:font-size="10pt" fo:font-style="normal" officeooo:rsid="014cb6b6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2" style:family="text">
      <style:text-properties style:font-name="Verdana" fo:font-size="10pt" fo:font-style="normal" officeooo:rsid="01a105f9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3" style:family="text">
      <style:text-properties style:font-name="Verdana" fo:font-size="10pt" fo:font-style="normal" officeooo:rsid="02ba9393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4" style:family="text">
      <style:text-properties style:font-name="Verdana" fo:font-size="10pt" fo:font-style="normal" officeooo:rsid="00081da2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5" style:family="text">
      <style:text-properties style:font-name="Verdana" fo:font-size="10pt" fo:font-style="normal" officeooo:rsid="00254c2c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6" style:family="text">
      <style:text-properties style:font-name="Verdana" fo:font-size="10pt" fo:font-style="normal" fo:font-weight="normal" officeooo:rsid="000cbd5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7" style:family="text">
      <style:text-properties style:font-name="Verdana" fo:font-size="10pt" fo:font-style="normal" fo:font-weight="normal" officeooo:rsid="000c65cd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8" style:family="text">
      <style:text-properties style:font-name="Verdana" fo:font-size="10pt" fo:font-style="normal" fo:font-weight="bold" officeooo:rsid="000c65cd" style:font-size-asian="10pt" style:font-style-asian="normal" style:font-weight-asian="bold" style:font-name-complex="Verdana2" style:font-size-complex="10pt" style:font-style-complex="normal" style:font-weight-complex="bold"/>
    </style:style>
    <style:style style:name="T19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0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style:font-name="Verdana" fo:font-weight="bold" style:font-weight-asian="bold" style:font-name-complex="Verdana" style:font-weight-complex="bold"/>
    </style:style>
    <style:style style:name="T23" style:family="text">
      <style:text-properties style:font-name="Verdana" fo:font-size="11pt" style:font-size-asian="11pt" style:font-name-complex="Verdana" style:font-size-complex="11pt"/>
    </style:style>
    <style:style style:name="T24" style:family="text">
      <style:text-properties style:font-name="Verdana" fo:font-size="11pt" officeooo:rsid="001ecc59" style:font-size-asian="11pt" style:font-name-complex="Verdana" style:font-size-complex="11pt"/>
    </style:style>
    <style:style style:name="T25" style:family="text">
      <style:text-properties fo:color="#000000" loext:opacity="100%" style:font-name="Verdana" fo:font-size="11pt" fo:font-weight="bold" fo:background-color="transparent" loext:char-shading-value="0" style:font-name-asian="Arial" style:font-size-asian="11pt" style:language-asian="ru" style:country-asian="RU" style:font-weight-asian="bold" style:font-name-complex="Verdana" style:font-size-complex="11pt" style:font-weight-complex="bold"/>
    </style:style>
    <style:style style:name="T26" style:family="text">
      <style:text-properties fo:color="#000000" loext:opacity="100%" style:font-name="Verdana" fo:font-size="11pt" fo:font-style="italic" style:font-name-asian="Arial" style:font-size-asian="11pt" style:language-asian="ru" style:country-asian="RU" style:font-style-asian="italic" style:font-name-complex="Arial" style:font-size-complex="11pt" style:font-style-complex="italic"/>
    </style:style>
    <style:style style:name="T27" style:family="text">
      <style:text-properties fo:color="#000000" loext:opacity="100%" style:font-name="Verdana" fo:font-size="11pt" fo:font-style="italic" officeooo:rsid="00081da2" fo:background-color="transparent" loext:char-shading-value="0" style:font-name-asian="Arial" style:font-size-asian="11pt" style:language-asian="ru" style:country-asian="RU" style:font-style-asian="italic" style:font-name-complex="Arial" style:font-size-complex="11pt" style:font-style-complex="italic" style:font-weight-complex="bold"/>
    </style:style>
    <style:style style:name="T28" style:family="text"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29" style:family="text">
      <style:text-properties fo:color="#000000" loext:opacity="100%" style:font-name="Verdana" fo:font-size="11pt" fo:font-style="normal" style:text-underline-style="none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style:font-name-asian="Arial" style:font-size-asian="11pt" style:language-asian="ru" style:country-asian="RU" style:font-style-asian="normal" style:font-name-complex="Arial" style:font-size-complex="11pt" style:font-style-complex="normal"/>
    </style:style>
    <style:style style:name="T31" style:family="text">
      <style:text-properties fo:color="#000000" loext:opacity="100%" style:font-name="Verdana" fo:font-size="11pt" fo:font-style="normal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officeooo:rsid="00134224" fo:background-color="transparent" loext:char-shading-value="0" style:font-name-asian="TimesNewRomanPSMT" style:font-size-asian="11pt" style:font-style-asian="normal" style:font-name-complex="Verdana" style:font-size-complex="11pt" style:font-style-complex="normal" style:font-weight-complex="bold"/>
    </style:style>
    <style:style style:name="T33" style:family="text">
      <style:text-properties fo:color="#000000" loext:opacity="100%" style:font-name="Verdana" fo:font-size="11pt" style:font-name-asian="Arial" style:font-size-asian="11pt" style:language-asian="ru" style:country-asian="RU" style:font-name-complex="Arial" style:font-size-complex="11pt"/>
    </style:style>
    <style:style style:name="T34" style:family="text">
      <style:text-properties fo:color="#000000" loext:opacity="100%" style:font-name="Verdana" fo:font-size="11pt" fo:language="it" fo:country="IT" fo:font-weight="bold" style:font-name-asian="TimesNewRomanPSMT" style:font-size-asian="11pt" style:font-weight-asian="bold" style:font-name-complex="Verdana" style:font-size-complex="11pt" style:font-weight-complex="bold"/>
    </style:style>
    <style:style style:name="T35" style:family="text">
      <style:text-properties fo:color="#000000" loext:opacity="100%" style:font-name="Verdana" fo:font-size="11pt" style:font-name-asian="Verdana" style:font-size-asian="11pt" style:font-name-complex="Verdana" style:font-size-complex="11pt" style:font-weight-complex="bold"/>
    </style:style>
    <style:style style:name="T36" style:family="text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T37" style:family="text">
      <style:text-properties fo:color="#000000" loext:opacity="100%" style:font-name="Verdana" fo:font-size="10pt" style:font-name-asian="TimesNewRomanPSMT" style:font-size-asian="10pt" style:font-name-complex="Verdana"/>
    </style:style>
    <style:style style:name="T38" style:family="text"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T39" style:family="text">
      <style:text-properties fo:color="#000000" loext:opacity="100%" style:font-name="Verdana" fo:font-size="10pt" officeooo:rsid="0007998d" style:font-name-asian="TimesNewRomanPSMT" style:font-size-asian="10pt" style:font-name-complex="Verdana" style:font-size-complex="10pt"/>
    </style:style>
    <style:style style:name="T40" style:family="text">
      <style:text-properties fo:color="#000000" loext:opacity="100%" style:font-name="Verdana" fo:font-size="10pt" officeooo:rsid="000889ec" style:font-name-asian="TimesNewRomanPSMT" style:font-size-asian="10pt" style:font-name-complex="Verdana" style:font-size-complex="10pt"/>
    </style:style>
    <style:style style:name="T41" style:family="text">
      <style:text-properties fo:color="#000000" loext:opacity="100%" style:font-name="Verdana" fo:font-size="10pt" officeooo:rsid="001eb5b3" style:font-name-asian="TimesNewRomanPSMT" style:font-size-asian="10pt" style:font-name-complex="Verdana" style:font-size-complex="10pt"/>
    </style:style>
    <style:style style:name="T42" style:family="text">
      <style:text-properties fo:color="#000000" loext:opacity="100%" style:font-name="Verdana" fo:font-size="10pt" officeooo:rsid="0016161a" style:font-name-asian="TimesNewRomanPSMT" style:font-size-asian="10pt" style:font-name-complex="Verdana" style:font-size-complex="10pt"/>
    </style:style>
    <style:style style:name="T43" style:family="text">
      <style:text-properties fo:color="#000000" loext:opacity="100%" style:font-name="Verdana" fo:font-size="10pt" officeooo:rsid="003df167" style:font-name-asian="TimesNewRomanPSMT" style:font-size-asian="10pt" style:font-name-complex="Verdana" style:font-size-complex="10pt"/>
    </style:style>
    <style:style style:name="T44" style:family="text">
      <style:text-properties fo:color="#000000" loext:opacity="100%" style:font-name="Verdana" fo:font-size="10pt" officeooo:rsid="0014ce01" style:font-name-asian="TimesNewRomanPSMT" style:font-size-asian="10pt" style:font-name-complex="Verdana" style:font-size-complex="10pt"/>
    </style:style>
    <style:style style:name="T45" style:family="text">
      <style:text-properties fo:color="#000000" loext:opacity="100%" style:font-name="Verdana" fo:font-size="10pt" style:font-name-asian="TimesNewRomanPSMT" style:font-size-asian="10pt" style:language-asian="ru" style:country-asian="RU" style:font-name-complex="Verdana" style:font-size-complex="10pt"/>
    </style:style>
    <style:style style:name="T46" style:family="text">
      <style:text-properties fo:color="#000000" loext:opacity="100%" style:font-name="Verdana" fo:font-size="10pt" style:text-underline-style="solid" style:text-underline-width="auto" style:text-underline-color="font-color" style:font-name-asian="TimesNewRomanPSMT" style:font-size-asian="10pt" style:font-name-complex="Verdana" style:font-size-complex="10pt"/>
    </style:style>
    <style:style style:name="T47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48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49" style:family="text">
      <style:text-properties fo:color="#000000" loext:opacity="100%" style:font-name="Verdana" fo:font-size="10pt" fo:font-style="italic" officeooo:rsid="00283fe6" style:font-name-asian="TimesNewRomanPSMT" style:font-size-asian="10pt" style:font-style-asian="italic" style:font-name-complex="Verdana" style:font-size-complex="10pt"/>
    </style:style>
    <style:style style:name="T50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51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2" style:family="text"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Verdana" style:font-size-complex="10pt"/>
    </style:style>
    <style:style style:name="T53" style:family="text"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-BoldMT" style:font-size-asian="10pt" style:font-style-asian="italic" style:font-name-complex="Verdana" style:font-size-complex="10pt" style:font-weight-complex="bold"/>
    </style:style>
    <style:style style:name="T54" style:family="text">
      <style:text-properties fo:color="#000000" loext:opacity="100%" style:font-name="Verdana" fo:font-size="10pt" fo:font-style="italic" fo:font-weight="bold" style:font-name-asian="TimesNewRomanPSMT" style:font-size-asian="10pt" style:font-style-asian="italic" style:font-weight-asian="bold" style:font-name-complex="Verdana" style:font-size-complex="10pt"/>
    </style:style>
    <style:style style:name="T55" style:family="text">
      <style:text-properties fo:color="#000000" loext:opacity="100%" style:font-name="Verdana" fo:font-size="10pt" fo:font-style="italic" style:text-underline-style="none" style:font-name-asian="TimesNewRomanPSMT" style:font-size-asian="10pt" style:font-style-asian="italic" style:font-name-complex="Verdana" style:font-size-complex="10pt"/>
    </style:style>
    <style:style style:name="T56" style:family="text"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/>
    </style:style>
    <style:style style:name="T57" style:family="text"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 style:font-style-complex="italic"/>
    </style:style>
    <style:style style:name="T58" style:family="text">
      <style:text-properties fo:color="#000000" loext:opacity="100%" style:font-name="Verdana" fo:font-size="10pt" fo:font-style="italic" officeooo:rsid="00081da2" style:font-name-asian="TimesNewRomanPSMT2" style:font-size-asian="10pt" style:font-style-asian="italic" style:font-name-complex="Verdana" style:font-size-complex="10pt"/>
    </style:style>
    <style:style style:name="T59" style:family="text">
      <style:text-properties fo:color="#000000" loext:opacity="100%" style:font-name="Verdana" fo:font-size="10pt" fo:font-style="italic" fo:background-color="#ffffff" loext:char-shading-value="0" style:font-name-asian="TimesNewRomanPSMT" style:font-size-asian="10pt" style:font-style-asian="italic" style:font-name-complex="Verdana" style:font-size-complex="10pt"/>
    </style:style>
    <style:style style:name="T60" style:family="text">
      <style:text-properties fo:color="#000000" loext:opacity="100%" style:font-name="Verdana" fo:font-size="10pt" fo:font-style="italic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1" style:family="text">
      <style:text-properties fo:color="#000000" loext:opacity="100%" style:font-name="Verdana" fo:font-size="10pt" fo:font-style="italic" officeooo:rsid="0007998d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2" style:family="text">
      <style:text-properties fo:color="#000000" loext:opacity="100%" style:font-name="Verdana" fo:font-size="10pt" fo:font-style="italic" fo:font-weight="normal" fo:background-color="transparent" loext:char-shading-value="0" style:font-name-asian="TimesNewRomanPS-BoldMT1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63" style:family="text">
      <style:text-properties fo:color="#000000" loext:opacity="100%" style:font-name="Verdana" fo:font-size="10pt" fo:font-style="italic" fo:font-weight="normal" officeooo:rsid="003a83c1" fo:background-color="transparent" loext:char-shading-value="0" style:font-name-asian="TimesNewRomanPS-BoldMT1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64" style:family="text">
      <style:text-properties fo:color="#000000" loext:opacity="100%" style:font-name="Verdana" fo:font-size="10pt" fo:font-style="italic" officeooo:rsid="00081da2" fo:background-color="transparent" loext:char-shading-value="0" style:font-name-asian="TimesNewRomanPSMT2" style:font-size-asian="10pt" style:font-style-asian="italic" style:font-name-complex="Verdana" style:font-size-complex="10pt" style:font-style-complex="italic" style:font-weight-complex="bold"/>
    </style:style>
    <style:style style:name="T65" style:family="text">
      <style:text-properties fo:color="#000000" loext:opacity="100%" style:font-name="Verdana" fo:font-size="10pt" fo:font-style="italic" fo:background-color="transparent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6" style:family="text">
      <style:text-properties fo:color="#000000" loext:opacity="100%" style:font-name="Verdana" fo:font-size="10pt" fo:font-style="italic" officeooo:rsid="0007998d" fo:background-color="transparent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7" style:family="text">
      <style:text-properties fo:color="#000000" loext:opacity="100%" style:font-name="Verdana" fo:font-size="10pt" fo:font-style="italic" style:font-name-asian="TimesNewRomanPS-BoldMT" style:font-size-asian="10pt" style:font-style-asian="italic" style:font-name-complex="Verdana" style:font-size-complex="10pt" style:font-weight-complex="bold"/>
    </style:style>
    <style:style style:name="T68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69" style:family="text">
      <style:text-properties fo:color="#000000" loext:opacity="100%" style:font-name="Verdana" fo:font-size="10pt" officeooo:rsid="000889ec" style:font-size-asian="10pt" style:font-name-complex="Verdana" style:font-size-complex="10pt"/>
    </style:style>
    <style:style style:name="T70" style:family="text">
      <style:text-properties fo:color="#000000" loext:opacity="100%" style:font-name="Verdana" fo:font-size="10pt" style:font-size-asian="10pt" style:font-name-complex="Verdana" style:font-size-complex="10pt" style:font-style-complex="italic"/>
    </style:style>
    <style:style style:name="T71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72" style:family="text"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73" style:family="text"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74" style:family="text">
      <style:text-properties fo:color="#000000" loext:opacity="10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75" style:family="text">
      <style:text-properties fo:color="#000000" loext:opacity="100%" style:font-name="Verdana" fo:font-size="10pt" fo:font-weight="bold" fo:background-color="transparent" loext:char-shading-value="0" style:font-name-asian="TimesNewRomanPS-BoldMT1" style:font-size-asian="10pt" style:font-weight-asian="bold" style:font-name-complex="Verdana" style:font-size-complex="10pt" style:font-weight-complex="bold"/>
    </style:style>
    <style:style style:name="T76" style:family="text">
      <style:text-properties fo:color="#000000" loext:opacity="100%" style:font-name="Verdana" fo:font-size="10pt" fo:font-weight="bold" officeooo:rsid="0007998d" fo:background-color="transparent" loext:char-shading-value="0" style:font-name-asian="TimesNewRomanPS-BoldMT1" style:font-size-asian="10pt" style:font-weight-asian="bold" style:font-name-complex="Verdana" style:font-size-complex="10pt" style:font-weight-complex="bold"/>
    </style:style>
    <style:style style:name="T77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78" style:family="text">
      <style:text-properties fo:color="#000000" loext:opacity="100%" style:font-name="Verdana" fo:font-size="10pt" officeooo:rsid="0007998d" fo:background-color="transparent" loext:char-shading-value="0" style:font-name-asian="TimesNewRomanPSMT" style:font-size-asian="10pt" style:font-name-complex="Verdana" style:font-size-complex="10pt"/>
    </style:style>
    <style:style style:name="T79" style:family="text">
      <style:text-properties fo:color="#000000" loext:opacity="100%" style:font-name="Verdana" fo:font-size="10pt" officeooo:rsid="0023a9b3" fo:background-color="transparent" loext:char-shading-value="0" style:font-name-asian="TimesNewRomanPSMT" style:font-size-asian="10pt" style:font-name-complex="Verdana" style:font-size-complex="10pt"/>
    </style:style>
    <style:style style:name="T80" style:family="text">
      <style:text-properties fo:color="#000000" loext:opacity="100%" style:font-name="Verdana" fo:font-size="10pt" officeooo:rsid="001eb5b3" fo:background-color="transparent" loext:char-shading-value="0" style:font-name-asian="TimesNewRomanPSMT" style:font-size-asian="10pt" style:font-name-complex="Verdana" style:font-size-complex="10pt"/>
    </style:style>
    <style:style style:name="T81" style:family="text">
      <style:text-properties fo:color="#000000" loext:opacity="100%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82" style:family="text">
      <style:text-properties fo:color="#000000" loext:opacity="100%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83" style:family="text">
      <style:text-properties fo:color="#000000" loext:opacity="100%" style:font-name="Verdana" fo:font-size="10pt" fo:background-color="transparent" loext:char-shading-value="0" style:font-name-asian="TimesNewRomanPSMT2" style:font-size-asian="10pt" style:font-name-complex="Verdana" style:font-size-complex="10pt"/>
    </style:style>
    <style:style style:name="T84" style:family="text">
      <style:text-properties fo:color="#000000" loext:opacity="100%" style:font-name="Verdana" fo:font-size="10pt" officeooo:rsid="02526772" fo:background-color="transparent" loext:char-shading-value="0" style:font-name-asian="TimesNewRomanPSMT3" style:font-size-asian="10pt" style:font-name-complex="Verdana" style:font-size-complex="10pt"/>
    </style:style>
    <style:style style:name="T85" style:family="text">
      <style:text-properties fo:color="#000000" loext:opacity="100%" style:font-name="Verdana" fo:font-size="10pt" officeooo:rsid="01c81594" fo:background-color="transparent" loext:char-shading-value="0" style:font-name-asian="TimesNewRomanPSMT3" style:font-size-asian="10pt" style:font-name-complex="Verdana" style:font-size-complex="10pt"/>
    </style:style>
    <style:style style:name="T86" style:family="text">
      <style:text-properties fo:color="#000000" loext:opacity="100%" style:font-name="Verdana" fo:font-size="10pt" officeooo:rsid="0007998d" fo:background-color="transparent" loext:char-shading-value="0" style:font-name-asian="TimesNewRomanPSMT3" style:font-size-asian="10pt" style:font-name-complex="Verdana" style:font-size-complex="10pt"/>
    </style:style>
    <style:style style:name="T87" style:family="text">
      <style:text-properties fo:color="#000000" loext:opacity="100%" style:font-name="Verdana" fo:font-size="10pt" officeooo:rsid="0011b8b9" fo:background-color="transparent" loext:char-shading-value="0" style:font-name-asian="TimesNewRomanPSMT3" style:font-size-asian="10pt" style:font-name-complex="Verdana" style:font-size-complex="10pt"/>
    </style:style>
    <style:style style:name="T88" style:family="text">
      <style:text-properties fo:color="#000000" loext:opacity="100%" style:font-name="Verdana" fo:font-size="10pt" officeooo:rsid="001eb5b3" fo:background-color="transparent" loext:char-shading-value="0" style:font-name-asian="TimesNewRomanPSMT3" style:font-size-asian="10pt" style:font-name-complex="Verdana" style:font-size-complex="10pt"/>
    </style:style>
    <style:style style:name="T89" style:family="text"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T90" style:family="text">
      <style:text-properties fo:color="#000000" loext:opacity="100%" style:font-name="Verdana" fo:font-size="10pt" officeooo:rsid="00254c2c" style:font-name-asian="TimesNewRomanPSMT2" style:font-size-asian="10pt" style:font-name-complex="Verdana" style:font-size-complex="10pt"/>
    </style:style>
    <style:style style:name="T91" style:family="text">
      <style:text-properties fo:color="#000000" loext:opacity="100%" style:font-name="Verdana" fo:font-size="10pt" fo:background-color="#ffffff" loext:char-shading-value="0" style:font-name-asian="TimesNewRomanPSMT" style:font-size-asian="10pt" style:language-asian="ru" style:country-asian="RU" style:font-name-complex="Verdana" style:font-size-complex="10pt"/>
    </style:style>
    <style:style style:name="T92" style:family="text">
      <style:text-properties fo:color="#000000" loext:opacity="100%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93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94" style:family="text">
      <style:text-properties fo:color="#000000" loext:opacity="100%" style:font-name="Verdana" fo:font-size="10pt" fo:background-color="#ffffff" loext:char-shading-value="0" style:font-name-asian="TimesNewRomanPSMT2" style:font-size-asian="10pt" style:font-name-complex="Verdana" style:font-size-complex="10pt"/>
    </style:style>
    <style:style style:name="T95" style:family="text">
      <style:text-properties fo:color="#000000" loext:opacity="100%" style:font-name="Verdana" fo:font-size="10pt" fo:background-color="#ffffff" loext:char-shading-value="0" style:font-name-asian="TimesNewRomanPSMT1" style:font-size-asian="10pt" style:font-name-complex="Verdana" style:font-size-complex="10pt"/>
    </style:style>
    <style:style style:name="T96" style:family="text">
      <style:text-properties fo:color="#000000" loext:opacity="100%" style:font-name="Verdana" fo:font-size="10pt" fo:font-style="normal" fo:background-color="#ffffff" loext:char-shading-value="0" style:font-name-asian="TimesNewRomanPSMT" style:font-size-asian="10pt" style:font-style-asian="normal" style:font-name-complex="Verdana" style:font-size-complex="10pt" style:font-style-complex="normal"/>
    </style:style>
    <style:style style:name="T97" style:family="text">
      <style:text-properties fo:color="#000000" loext:opacity="100%" style:font-name="Verdana" fo:font-size="10pt" fo:font-style="normal" fo:background-color="#ffffff" loext:char-shading-value="0" style:font-name-asian="TimesNewRomanPSMT" style:font-size-asian="10pt" style:language-asian="ru" style:country-asian="RU" style:font-style-asian="normal" style:font-name-complex="Verdana" style:font-size-complex="10pt" style:font-style-complex="normal"/>
    </style:style>
    <style:style style:name="T98" style:family="text">
      <style:text-properties fo:color="#000000" loext:opacity="100%" style:font-name="Verdana" fo:font-size="10pt" fo:font-style="normal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99" style:family="text">
      <style:text-properties fo:color="#000000" loext:opacity="100%" style:font-name="Verdana" fo:font-size="10pt" fo:font-style="normal" officeooo:rsid="00081da2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00" style:family="text">
      <style:text-properties fo:color="#000000" loext:opacity="100%" style:font-name="Verdana" fo:font-size="10pt" fo:font-style="normal" officeooo:rsid="00216cdf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01" style:family="text">
      <style:text-properties fo:color="#000000" loext:opacity="100%" style:font-name="Verdana" fo:font-size="10pt" fo:font-style="normal" officeooo:rsid="00081da2" fo:background-color="transparent" loext:char-shading-value="0" style:font-name-asian="Verdana" style:font-size-asian="10pt" style:font-style-asian="normal" style:font-name-complex="Verdana" style:font-size-complex="10pt" style:font-style-complex="normal" style:font-weight-complex="bold"/>
    </style:style>
    <style:style style:name="T102" style:family="text">
      <style:text-properties fo:color="#000000" loext:opacity="100%" style:font-name="Verdana" fo:font-size="10pt" fo:font-style="normal" style:text-underline-style="none" officeooo:rsid="00081da2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03" style:family="text">
      <style:text-properties fo:color="#000000" loext:opacity="100%" style:font-name="Verdana" fo:font-size="10pt" fo:font-style="normal" style:font-name-asian="TimesNewRomanPSMT2" style:font-size-asian="10pt" style:font-style-asian="normal" style:font-name-complex="Verdana" style:font-size-complex="10pt" style:font-style-complex="normal"/>
    </style:style>
    <style:style style:name="T104" style:family="text"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T105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106" style:family="text">
      <style:text-properties fo:color="#000000" loext:opacity="100%" style:text-line-through-style="none" style:text-line-through-type="none" style:font-name="Verdana" fo:font-size="10pt" officeooo:rsid="000889ec" fo:background-color="transparent" loext:char-shading-value="0" style:font-name-asian="TimesNewRomanPSMT" style:font-size-asian="10pt" style:font-name-complex="Verdana" style:font-size-complex="10pt"/>
    </style:style>
    <style:style style:name="T107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" style:font-size-asian="10pt" style:font-name-complex="Verdana" style:font-size-complex="10pt"/>
    </style:style>
    <style:style style:name="T108" style:family="text">
      <style:text-properties fo:color="#000000" loext:opacity="100%" style:text-line-through-style="none" style:text-line-through-type="none" style:font-name="Verdana" fo:font-size="10pt" officeooo:rsid="00146b91" fo:background-color="transparent" loext:char-shading-value="0" style:font-name-asian="TimesNewRomanPSMT" style:font-size-asian="10pt" style:font-name-complex="Verdana" style:font-size-complex="10pt"/>
    </style:style>
    <style:style style:name="T109" style:family="text">
      <style:text-properties fo:color="#000000" loext:opacity="100%" style:text-line-through-style="none" style:text-line-through-type="none" style:font-name="Verdana" fo:font-size="10pt" officeooo:rsid="003df167" fo:background-color="transparent" loext:char-shading-value="0" style:font-name-asian="TimesNewRomanPSMT" style:font-size-asian="10pt" style:font-name-complex="Verdana" style:font-size-complex="10pt"/>
    </style:style>
    <style:style style:name="T110" style:family="text">
      <style:text-properties fo:color="#000000" loext:opacity="100%" style:text-line-through-style="none" style:text-line-through-type="none" style:font-name="Verdana" fo:font-size="10pt" officeooo:rsid="0014ce01" fo:background-color="transparent" loext:char-shading-value="0" style:font-name-asian="TimesNewRomanPSMT" style:font-size-asian="10pt" style:font-name-complex="Verdana" style:font-size-complex="10pt"/>
    </style:style>
    <style:style style:name="T111" style:family="text">
      <style:text-properties fo:color="#000000" loext:opacity="100%" style:text-line-through-style="none" style:text-line-through-type="none" style:font-name="Verdana" fo:font-size="10pt" officeooo:rsid="0011b8b9" fo:background-color="transparent" loext:char-shading-value="0" style:font-name-asian="TimesNewRomanPSMT3" style:font-size-asian="10pt" style:font-name-complex="Verdana" style:font-size-complex="10pt"/>
    </style:style>
    <style:style style:name="T112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3" style:font-size-asian="10pt" style:font-name-complex="Verdana" style:font-size-complex="10pt"/>
    </style:style>
    <style:style style:name="T113" style:family="text">
      <style:text-properties fo:color="#000000" loext:opacity="100%" style:text-line-through-style="none" style:text-line-through-type="none" style:font-name="Verdana" fo:font-size="10pt" officeooo:rsid="02526772" fo:background-color="transparent" loext:char-shading-value="0" style:font-name-asian="TimesNewRomanPSMT3" style:font-size-asian="10pt" style:font-name-complex="Verdana" style:font-size-complex="10pt"/>
    </style:style>
    <style:style style:name="T114" style:family="text">
      <style:text-properties fo:color="#000000" loext:opacity="100%" style:text-line-through-style="none" style:text-line-through-type="none" style:font-name="Verdana" fo:font-size="10pt" officeooo:rsid="01c81594" fo:background-color="transparent" loext:char-shading-value="0" style:font-name-asian="TimesNewRomanPSMT3" style:font-size-asian="10pt" style:font-name-complex="Verdana" style:font-size-complex="10pt"/>
    </style:style>
    <style:style style:name="T115" style:family="text">
      <style:text-properties fo:color="#000000" loext:opacity="100%" style:text-line-through-style="none" style:text-line-through-type="none" style:font-name="Verdana" fo:font-size="10pt" officeooo:rsid="001eb5b3" fo:background-color="transparent" loext:char-shading-value="0" style:font-name-asian="TimesNewRomanPSMT3" style:font-size-asian="10pt" style:font-name-complex="Verdana" style:font-size-complex="10pt"/>
    </style:style>
    <style:style style:name="T116" style:family="text">
      <style:text-properties fo:color="#000000" loext:opacity="100%" style:text-line-through-style="none" style:text-line-through-type="none" style:font-name="Verdana" fo:font-size="10pt" fo:font-style="italic" officeooo:rsid="00254c2c" fo:background-color="transparent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117" style:family="text">
      <style:text-properties fo:color="#000000" loext:opacity="100%" style:text-line-through-style="none" style:text-line-through-type="none" style:font-name="Verdana" fo:font-size="10pt" fo:font-style="italic" officeooo:rsid="0007998d" fo:background-color="transparent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118" style:family="text">
      <style:text-properties fo:color="#000000" loext:opacity="100%" style:text-line-through-style="none" style:text-line-through-type="none" style:font-name="Verdana" fo:font-size="10pt" fo:font-style="italic" officeooo:rsid="00146b91" fo:background-color="transparent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119" style:family="text">
      <style:text-properties fo:color="#000000" loext:opacity="100%" style:text-line-through-style="none" style:text-line-through-type="none" style:font-name="Verdana" fo:font-size="10pt" fo:font-style="italic" officeooo:rsid="003df167" fo:background-color="transparent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120" style:family="text">
      <style:text-properties fo:color="#000000" loext:opacity="100%" style:text-line-through-style="none" style:text-line-through-type="none" style:font-name="Verdana" fo:font-size="10pt" fo:font-style="italic" officeooo:rsid="0011b8b9" fo:background-color="transparent" loext:char-shading-value="0" style:font-name-asian="TimesNewRomanPSMT3" style:font-size-asian="10pt" style:font-style-asian="italic" style:font-name-complex="Verdana" style:font-size-complex="10pt" style:font-style-complex="italic"/>
    </style:style>
    <style:style style:name="T121" style:family="text"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007998d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normal" style:font-weight-asian="normal" style:font-name-complex="Verdana" style:font-size-complex="11pt" style:font-style-complex="normal" style:font-weight-complex="bold"/>
    </style:style>
    <style:style style:name="T122" style:family="text">
      <style:text-properties fo:color="#000000" loext:opacity="100%" style:text-line-through-style="none" style:text-line-through-type="none" fo:font-style="normal" style:text-underline-style="none" style:text-underline-mode="continuous" style:text-overline-mode="continuous" style:text-line-through-mode="continuous" fo:background-color="#bbe33d" loext:char-shading-value="0" style:font-name-asian="TimesNewRomanPSMT2" style:language-asian="it" style:country-asian="IT" style:font-style-asian="normal" style:font-size-complex="10pt" style:font-style-complex="normal" style:font-weight-complex="bold"/>
    </style:style>
    <style:style style:name="T123" style:family="text">
      <style:text-properties fo:color="#000000" loext:opacity="100%" fo:font-size="10pt" style:font-name-asian="TimesNewRomanPSMT" style:font-size-asian="10pt" style:font-name-complex="Verdana" style:font-size-complex="10pt"/>
    </style:style>
    <style:style style:name="T124" style:family="text">
      <style:text-properties fo:color="#000000" loext:opacity="100%" fo:font-size="10pt" officeooo:rsid="000889ec" style:font-name-asian="TimesNewRomanPSMT" style:font-size-asian="10pt" style:font-name-complex="Verdana" style:font-size-complex="10pt"/>
    </style:style>
    <style:style style:name="T125" style:family="text">
      <style:text-properties fo:color="#000000" loext:opacity="100%" fo:font-size="10pt" officeooo:rsid="001eb5b3" style:font-name-asian="TimesNewRomanPSMT" style:font-size-asian="10pt" style:font-name-complex="Verdana" style:font-size-complex="10pt"/>
    </style:style>
    <style:style style:name="T126" style:family="text">
      <style:text-properties fo:color="#000000" loext:opacity="100%" fo:font-size="10pt" officeooo:rsid="0045bf0e" style:font-name-asian="TimesNewRomanPSMT" style:font-size-asian="10pt" style:font-name-complex="Verdana" style:font-size-complex="10pt"/>
    </style:style>
    <style:style style:name="T127" style:family="text">
      <style:text-properties fo:color="#000000" loext:opacity="100%" fo:font-size="10pt" fo:font-weight="bold" style:font-name-asian="TimesNewRomanPSMT" style:font-size-asian="10pt" style:font-weight-asian="bold" style:font-name-complex="Verdana" style:font-size-complex="10pt"/>
    </style:style>
    <style:style style:name="T128" style:family="text">
      <style:text-properties fo:color="#000000" loext:opacity="100%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T129" style:family="text">
      <style:text-properties fo:color="#000000" loext:opacity="100%" fo:font-size="10pt" fo:font-style="italic" fo:font-weight="normal" style:font-name-asian="TimesNewRomanPSMT" style:font-size-asian="10pt" style:font-style-asian="italic" style:font-weight-asian="normal" style:font-name-complex="Verdana" style:font-size-complex="10pt" style:font-weight-complex="normal"/>
    </style:style>
    <style:style style:name="T130" style:family="text">
      <style:text-properties fo:color="#000000" loext:opacity="100%" fo:font-size="10pt" fo:font-style="italic" style:font-name-asian="TimesNewRomanPSMT" style:font-size-asian="10pt" style:font-style-asian="italic" style:font-name-complex="Verdana" style:font-size-complex="10pt"/>
    </style:style>
    <style:style style:name="T131" style:family="text">
      <style:text-properties fo:color="#000000" loext:opacity="100%" fo:font-size="10pt" fo:font-style="italic" officeooo:rsid="000889ec" style:font-name-asian="TimesNewRomanPSMT" style:font-size-asian="10pt" style:font-style-asian="italic" style:font-name-complex="Verdana" style:font-size-complex="10pt" style:font-style-complex="italic"/>
    </style:style>
    <style:style style:name="T132" style:family="text">
      <style:text-properties fo:color="#000000" loext:opacity="100%" fo:font-size="10pt" fo:font-style="italic" officeooo:rsid="002dde0c" style:font-name-asian="TimesNewRomanPSMT" style:font-size-asian="10pt" style:font-style-asian="italic" style:font-name-complex="Verdana" style:font-size-complex="10pt" style:font-style-complex="italic"/>
    </style:style>
    <style:style style:name="T133" style:family="text">
      <style:text-properties fo:color="#000000" loext:opacity="100%" fo:font-size="10pt" fo:font-style="italic" officeooo:rsid="002dde0c" style:font-name-asian="TimesNewRomanPSMT" style:font-size-asian="10pt" style:font-style-asian="italic" style:font-name-complex="Verdana" style:font-size-complex="10pt"/>
    </style:style>
    <style:style style:name="T134" style:family="text">
      <style:text-properties fo:color="#000000" loext:opacity="100%" fo:font-size="10pt" fo:font-style="italic" fo:font-weight="bold" officeooo:rsid="002dde0c" style:font-name-asian="TimesNewRomanPSMT" style:font-size-asian="10pt" style:font-style-asian="italic" style:font-weight-asian="bold" style:font-name-complex="Verdana" style:font-size-complex="10pt" style:font-style-complex="italic" style:font-weight-complex="bold"/>
    </style:style>
    <style:style style:name="T135" style:family="text">
      <style:text-properties fo:color="#000000" loext:opacity="100%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136" style:family="text">
      <style:text-properties fo:color="#000000" loext:opacity="100%" fo:font-size="10pt" fo:font-style="italic" style:font-size-asian="10pt" style:font-style-asian="italic" style:font-name-complex="Verdana" style:font-size-complex="10pt" style:font-style-complex="italic"/>
    </style:style>
    <style:style style:name="T137" style:family="text">
      <style:text-properties fo:color="#000000" loext:opacity="100%" fo:font-size="10pt" style:font-name-asian="Verdana" style:font-size-asian="10pt" style:font-name-complex="Verdana" style:font-size-complex="10pt"/>
    </style:style>
    <style:style style:name="T138" style:family="text">
      <style:text-properties fo:color="#000000" loext:opacity="100%" fo:font-size="10pt" fo:background-color="transparent" loext:char-shading-value="0" style:font-name-asian="Symbol" style:font-size-asian="10pt" style:font-name-complex="Symbol" style:font-size-complex="10pt"/>
    </style:style>
    <style:style style:name="T139" style:family="text">
      <style:text-properties fo:color="#000000" loext:opacity="100%" fo:font-size="10pt" fo:background-color="transparent" loext:char-shading-value="0" style:font-name-asian="Verdana" style:font-size-asian="10pt" style:font-name-complex="Verdana" style:font-size-complex="10pt"/>
    </style:style>
    <style:style style:name="T140" style:family="text">
      <style:text-properties fo:color="#000000" loext:opacity="100%" fo:font-size="10pt" fo:background-color="transparent" loext:char-shading-value="0" style:font-name-asian="TimesNewRomanPSMT" style:font-size-asian="10pt" style:font-name-complex="Verdana" style:font-size-complex="10pt"/>
    </style:style>
    <style:style style:name="T141" style:family="text">
      <style:text-properties fo:color="#000000" loext:opacity="100%" fo:font-size="10pt" officeooo:rsid="001eb5b3" fo:background-color="transparent" loext:char-shading-value="0" style:font-name-asian="TimesNewRomanPSMT" style:font-size-asian="10pt" style:font-name-complex="Verdana" style:font-size-complex="10pt"/>
    </style:style>
    <style:style style:name="T142" style:family="text">
      <style:text-properties fo:color="#000000" loext:opacity="100%" fo:font-size="10pt" style:font-name-asian="Symbol" style:font-size-asian="10pt" style:font-name-complex="Symbol" style:font-size-complex="10pt"/>
    </style:style>
    <style:style style:name="T143" style:family="text">
      <style:text-properties fo:color="#000000" loext:opacity="100%" fo:font-size="10pt" style:font-size-asian="10pt" style:font-name-complex="Verdana" style:font-size-complex="10pt"/>
    </style:style>
    <style:style style:name="T144" style:family="text">
      <style:text-properties fo:color="#000000" loext:opacity="100%" fo:font-size="10pt" style:font-size-asian="10pt" style:font-name-complex="Verdana" style:font-size-complex="10pt" style:font-style-complex="italic"/>
    </style:style>
    <style:style style:name="T145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font-style-complex="italic" style:font-weight-complex="normal" style:text-emphasize="none"/>
    </style:style>
    <style:style style:name="T146" style:family="text">
      <style:text-properties fo:color="#000000" loext:opacity="100%" fo:font-style="normal" officeooo:rsid="00134224" fo:background-color="transparent" loext:char-shading-value="0" style:font-name-asian="TimesNewRomanPSMT" style:font-style-asian="normal" style:font-name-complex="Verdana" style:font-style-complex="normal" style:font-weight-complex="bold"/>
    </style:style>
    <style:style style:name="T147" style:family="text">
      <style:text-properties fo:color="#000000" loext:opacity="100%" fo:font-style="italic" officeooo:rsid="003fe8b4" fo:background-color="transparent" loext:char-shading-value="0" style:font-name-asian="TimesNewRomanPSMT" style:font-style-asian="italic" style:font-name-complex="Verdana" style:font-style-complex="italic" style:font-weight-complex="bold"/>
    </style:style>
    <style:style style:name="T148" style:family="text">
      <style:text-properties fo:color="#000000" loext:opacity="100%" fo:font-style="italic" officeooo:rsid="00134224" fo:background-color="transparent" loext:char-shading-value="0" style:font-name-asian="TimesNewRomanPSMT" style:font-style-asian="italic" style:font-name-complex="Verdana" style:font-style-complex="italic" style:font-weight-complex="bold"/>
    </style:style>
    <style:style style:name="T149" style:family="text">
      <style:text-properties fo:color="#000000" loext:opacity="100%" fo:font-style="italic" officeooo:rsid="00146b91" fo:background-color="transparent" loext:char-shading-value="0" style:font-name-asian="TimesNewRomanPSMT" style:font-style-asian="italic" style:font-name-complex="Verdana" style:font-style-complex="italic" style:font-weight-complex="bold"/>
    </style:style>
    <style:style style:name="T150" style:family="text">
      <style:text-properties fo:color="#000000" loext:opacity="100%" fo:font-style="italic" style:font-name-asian="TimesNewRomanPSMT" style:font-style-asian="italic"/>
    </style:style>
    <style:style style:name="T151" style:family="text">
      <style:text-properties fo:color="#000000" loext:opacity="100%" style:font-name-asian="TimesNewRomanPSMT" style:font-size-complex="10pt"/>
    </style:style>
    <style:style style:name="T152" style:family="text">
      <style:text-properties fo:color="#000000" loext:opacity="100%" officeooo:rsid="0045bf0e" style:font-name-asian="TimesNewRomanPSMT" style:font-size-complex="10pt"/>
    </style:style>
    <style:style style:name="T153" style:family="text">
      <style:text-properties fo:color="#000000" loext:opacity="100%" fo:background-color="transparent" loext:char-shading-value="0" style:font-name-asian="TimesNewRomanPS-BoldMT" style:font-size-complex="10pt"/>
    </style:style>
    <style:style style:name="T154" style:family="text">
      <style:text-properties fo:color="#000000" loext:opacity="100%" officeooo:rsid="0007998d" style:font-name-asian="TimesNewRomanPS-BoldMT1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rsid="0007998d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rsid="001eb5b3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fo:background-color="transparent" loext:char-shading-value="0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fo:background-color="transparent" loext:char-shading-value="0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1df8a2" fo:background-color="transparent" loext:char-shading-value="0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font-name-asian="Tahoma" style:language-asian="zh" style:country-asian="CN" style:font-style-asian="normal" style:language-complex="ar" style:country-complex="SA" style:font-style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ahoma" style:language-asian="zh" style:country-asian="CN" style:font-style-asian="normal" style:language-complex="ar" style:country-complex="SA" style:font-style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1df8a2" style:font-name-asian="Tahoma" style:language-asian="zh" style:country-asian="CN" style:font-style-asian="normal" style:language-complex="ar" style:country-complex="SA" style:font-style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1ecc59" style:font-name-asian="Tahoma" style:language-asian="zh" style:country-asian="CN" style:font-style-asian="normal" style:language-complex="ar" style:country-complex="SA" style:font-style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language-complex="ar" style:country-complex="SA" style:font-style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normal" style:font-name-asian="Tahoma" style:language-asian="zh" style:country-asian="CN" style:font-style-asian="normal" style:font-weight-asian="normal" style:language-complex="ar" style:country-complex="SA" style:font-style-complex="italic" style:font-weight-complex="normal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normal" officeooo:rsid="0007998d" style:font-name-asian="Tahoma" style:language-asian="zh" style:country-asian="CN" style:font-style-asian="normal" style:font-weight-asian="normal" style:language-complex="ar" style:country-complex="SA" style:font-style-complex="italic" style:font-weight-complex="normal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normal" officeooo:rsid="001eb5b3" style:font-name-asian="Tahoma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normal" fo:background-color="#ffffff" loext:char-shading-value="0" style:font-name-asian="Tahoma" style:language-asian="zh" style:country-asian="CN" style:font-style-asian="normal" style:font-weight-asian="normal" style:language-complex="ar" style:country-complex="SA" style:font-style-complex="italic" style:font-weight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font-size-complex="10pt" style:language-complex="ar" style:country-complex="SA" style:font-style-complex="normal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ahoma" style:language-asian="zh" style:country-asian="CN" style:font-style-asian="normal" style:font-size-complex="10pt" style:language-complex="ar" style:country-complex="SA" style:font-style-complex="normal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1ecc59" fo:background-color="transparent" loext:char-shading-value="0" style:font-name-asian="Tahoma" style:language-asian="zh" style:country-asian="CN" style:font-style-asian="normal" style:font-size-complex="10pt" style:language-complex="ar" style:country-complex="SA" style:font-style-complex="norm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Verdana1" fo:font-size="15pt" fo:language="it" fo:country="IT" fo:font-style="normal" style:font-name-asian="Verdana1" style:font-size-asian="15pt" style:language-asian="zh" style:country-asian="CN" style:font-style-asian="normal" style:font-name-complex="Verdana1" style:font-size-complex="15pt" style:language-complex="ar" style:country-complex="SA" style:font-style-complex="normal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fo:background-color="transparent" loext:char-shading-value="0" style:font-name-asian="TimesNewRomanPSMT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07998d" fo:background-color="transparent" loext:char-shading-value="0" style:font-name-asian="TimesNewRomanPSMT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text-line-through-style="none" style:text-line-through-type="none" fo:font-size="11pt" fo:language="it" fo:country="IT" fo:font-style="normal" officeooo:rsid="0007998d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178" style:family="text">
      <style:text-properties fo:font-variant="normal" fo:text-transform="none" style:text-line-through-style="none" style:text-line-through-type="none" fo:language="it" fo:country="IT" fo:font-style="normal" officeooo:rsid="0007998d" style:font-name-asian="Verdana" style:language-asian="zh" style:country-asian="CN" style:font-style-asian="normal" style:language-complex="ar" style:country-complex="SA" style:font-style-complex="normal"/>
    </style:style>
    <style:style style:name="T179" style:family="text">
      <style:text-properties fo:font-variant="normal" fo:text-transform="none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language-complex="ar" style:country-complex="SA" style:font-style-complex="normal"/>
    </style:style>
    <style:style style:name="T180" style:family="text">
      <style:text-properties fo:font-variant="normal" fo:text-transform="none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font-name-complex="Verdana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style:text-line-through-type="none" fo:language="it" fo:country="IT" fo:font-style="normal" officeooo:rsid="0007998d" style:language-asian="zh" style:country-asian="CN" style:font-style-asian="normal" style:language-complex="ar" style:country-complex="SA" style:font-style-complex="normal"/>
    </style:style>
    <style:style style:name="T182" style:family="text">
      <style:text-properties fo:font-variant="normal" fo:text-transform="none" fo:font-size="10pt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83" style:family="text">
      <style:text-properties fo:font-variant="normal" fo:text-transform="none" fo:font-size="10pt" fo:font-weight="normal" officeooo:rsid="0045bf0e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84" style:family="text">
      <style:text-properties fo:font-variant="normal" fo:text-transform="none" fo:font-size="10pt" fo:font-style="italic" fo:font-weight="normal" fo:background-color="transparent" loext:char-shading-value="0" style:font-name-asian="Arial1" style:font-size-asian="10pt" style:font-style-asian="italic" style:font-weight-asian="normal" style:font-name-complex="Verdana" style:font-size-complex="10pt" style:font-weight-complex="normal"/>
    </style:style>
    <style:style style:name="T185" style:family="text">
      <style:text-properties fo:text-transform="lowercas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6" style:family="text">
      <style:text-properties fo:font-style="italic" style:font-style-asian="italic" style:font-style-complex="italic"/>
    </style:style>
    <style:style style:name="T187" style:family="text">
      <style:text-properties fo:font-style="italic" officeooo:rsid="000889ec" style:font-style-asian="italic" style:font-style-complex="italic"/>
    </style:style>
    <style:style style:name="T188" style:family="text">
      <style:text-properties fo:font-style="italic" style:font-style-asian="italic" style:font-name-complex="Verdana" style:font-style-complex="italic"/>
    </style:style>
    <style:style style:name="T189" style:family="text">
      <style:text-properties fo:font-style="italic" officeooo:rsid="0035c47c" style:font-style-asian="italic" style:font-name-complex="Verdana" style:font-style-complex="italic"/>
    </style:style>
    <style:style style:name="T190" style:family="text">
      <style:text-properties fo:font-style="italic" fo:font-weight="normal" style:font-style-asian="italic" style:font-weight-asian="normal" style:font-name-complex="Verdana" style:font-style-complex="italic" style:font-weight-complex="normal"/>
    </style:style>
    <style:style style:name="T19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2" style:family="text">
      <style:text-properties fo:font-style="italic" fo:font-weight="normal" officeooo:rsid="00374fc6" style:font-style-asian="italic" style:font-weight-asian="normal" style:font-style-complex="italic" style:font-weight-complex="normal"/>
    </style:style>
    <style:style style:name="T193" style:family="text">
      <style:text-properties fo:font-style="italic" fo:background-color="transparent" loext:char-shading-value="0" style:font-style-asian="italic" style:font-name-complex="Verdana2" style:font-style-complex="italic"/>
    </style:style>
    <style:style style:name="T194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195" style:family="text">
      <style:text-properties fo:font-style="italic" officeooo:rsid="00134224" fo:background-color="transparent" loext:char-shading-value="0" style:font-style-asian="italic" style:font-style-complex="italic" style:font-weight-complex="bold"/>
    </style:style>
    <style:style style:name="T196" style:family="text">
      <style:text-properties fo:background-color="transparent" loext:char-shading-value="0"/>
    </style:style>
    <style:style style:name="T197" style:family="text">
      <style:text-properties officeooo:rsid="0007998d" fo:background-color="transparent" loext:char-shading-value="0"/>
    </style:style>
    <style:style style:name="T198" style:family="text">
      <style:text-properties officeooo:rsid="02526772" fo:background-color="transparent" loext:char-shading-value="0" style:font-name-asian="TimesNewRomanPSMT3"/>
    </style:style>
    <style:style style:name="T199" style:family="text">
      <style:text-properties officeooo:rsid="01c81594" fo:background-color="transparent" loext:char-shading-value="0" style:font-name-asian="TimesNewRomanPSMT3"/>
    </style:style>
    <style:style style:name="T200" style:family="text">
      <style:text-properties officeooo:rsid="0011b8b9" fo:background-color="transparent" loext:char-shading-value="0" style:font-name-asian="TimesNewRomanPSMT3"/>
    </style:style>
    <style:style style:name="T201" style:family="text">
      <style:text-properties officeooo:rsid="0007998d" fo:background-color="transparent" loext:char-shading-value="0" style:font-name-asian="TimesNewRomanPSMT3"/>
    </style:style>
    <style:style style:name="T202" style:family="text">
      <style:text-properties officeooo:rsid="001eb5b3" fo:background-color="transparent" loext:char-shading-value="0" style:font-name-asian="TimesNewRomanPSMT3"/>
    </style:style>
    <style:style style:name="T203" style:family="text">
      <style:text-properties fo:background-color="transparent" loext:char-shading-value="0" style:font-name-complex="Verdana2"/>
    </style:style>
    <style:style style:name="T204" style:family="text">
      <style:text-properties fo:background-color="transparent" loext:char-shading-value="0" style:font-name-complex="Verdana2" style:font-style-complex="italic"/>
    </style:style>
    <style:style style:name="T205" style:family="text">
      <style:text-properties officeooo:rsid="00374fc6" fo:background-color="transparent" loext:char-shading-value="0" style:font-name-complex="Verdana2" style:font-style-complex="italic"/>
    </style:style>
    <style:style style:name="T206" style:family="text">
      <style:text-properties fo:font-size="11pt" style:font-name-asian="Arial" style:font-size-asian="11pt" style:language-asian="ru" style:country-asian="RU" style:font-name-complex="Arial" style:font-size-complex="11pt"/>
    </style:style>
    <style:style style:name="T207" style:family="text">
      <style:text-properties fo:font-size="11pt" officeooo:rsid="0007998d" style:font-name-asian="Arial" style:font-size-asian="11pt" style:language-asian="ru" style:country-asian="RU" style:font-size-complex="11pt"/>
    </style:style>
    <style:style style:name="T208" style:family="text">
      <style:text-properties fo:font-size="11pt" fo:font-style="normal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209" style:family="text">
      <style:text-properties fo:font-size="11pt" fo:font-weight="bold" fo:background-color="transparent" loext:char-shading-value="0" style:font-name-asian="Arial" style:font-size-asian="11pt" style:language-asian="ru" style:country-asian="RU" style:font-weight-asian="bold" style:font-size-complex="11pt" style:font-weight-complex="bold"/>
    </style:style>
    <style:style style:name="T210" style:family="text">
      <style:text-properties style:font-name-asian="TimesNewRomanPSMT2"/>
    </style:style>
    <style:style style:name="T211" style:family="text">
      <style:text-properties officeooo:rsid="00254c2c" style:font-name-asian="TimesNewRomanPSMT2"/>
    </style:style>
    <style:style style:name="T212" style:family="text">
      <style:text-properties fo:color="#3e2df4" loext:opacity="100%" style:font-name="Verdana" fo:font-size="8pt" fo:language="it" fo:country="I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13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/>
    </style:style>
    <style:style style:name="T214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 style:font-weight-complex="bold"/>
    </style:style>
    <style:style style:name="T215" style:family="text">
      <style:text-properties fo:color="#3e2df4" loext:opacity="100%" fo:font-size="8pt" fo:language="it" fo:country="IT" fo:background-color="#ffffff" loext:char-shading-value="0" style:font-size-asian="8pt" style:font-size-complex="8pt" style:font-weight-complex="bold"/>
    </style:style>
    <style:style style:name="T216" style:family="text">
      <style:text-properties style:use-window-font-color="true" loext:opacity="0%" style:text-line-through-style="none" style:text-line-through-type="none" style:font-name="Verdana" fo:font-size="10pt" fo:font-style="italic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name-complex="Verdana" style:font-size-complex="10pt" style:font-style-complex="italic" style:font-weight-complex="bold"/>
    </style:style>
    <style:style style:name="T217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95cf90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18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db4f7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19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233ee55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20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21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0cbd5e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22" style:family="text">
      <style:text-properties style:use-window-font-color="true" loext:opacity="0%" style:text-line-through-style="none" style:text-line-through-type="none" fo:font-size="10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weight-asian="normal" style:font-name-complex="Verdana" style:font-size-complex="10pt" style:font-style-complex="italic" style:font-weight-complex="bold"/>
    </style:style>
    <style:style style:name="T22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94644c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/>
    </style:style>
    <style:style style:name="T224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433db1" style:text-underline-mode="continuous" style:text-overline-mode="continuous" style:text-line-through-mode="continuous" fo:background-color="#ff972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25" style:family="text">
      <style:text-properties style:use-window-font-color="true" loext:opacity="0%" officeooo:rsid="0007998d" style:font-name-asian="TimesNewRomanPS-BoldMT1"/>
    </style:style>
    <style:style style:name="T226" style:family="text">
      <style:text-properties officeooo:rsid="000889ec"/>
    </style:style>
    <style:style style:name="T227" style:family="text">
      <style:text-properties style:font-name-asian="TimesNewRomanPSMT"/>
    </style:style>
    <style:style style:name="T228" style:family="text">
      <style:text-properties officeooo:rsid="000889ec" style:font-name-asian="TimesNewRomanPSMT"/>
    </style:style>
    <style:style style:name="T229" style:family="text">
      <style:text-properties fo:background-color="#ffffff" loext:char-shading-value="0"/>
    </style:style>
    <style:style style:name="T230" style:family="text">
      <style:text-properties fo:background-color="#ffffff" loext:char-shading-value="0" style:font-style-complex="italic"/>
    </style:style>
    <style:style style:name="T231" style:family="text">
      <style:text-properties fo:font-style="normal" officeooo:rsid="00081da2" fo:background-color="transparent" loext:char-shading-value="0" style:font-name-asian="Verdana" style:font-style-asian="normal" style:font-style-complex="normal" style:font-weight-complex="bold"/>
    </style:style>
    <style:style style:name="T232" style:family="text">
      <style:text-properties fo:font-style="normal" officeooo:rsid="00081da2" fo:background-color="transparent" loext:char-shading-value="0" style:font-name-asian="TimesNewRomanPSMT2" style:font-style-asian="normal" style:font-style-complex="normal" style:font-weight-complex="bold"/>
    </style:style>
    <style:style style:name="T233" style:family="text">
      <style:text-properties fo:font-style="normal" officeooo:rsid="00081da2" fo:background-color="transparent" loext:char-shading-value="0" style:language-asian="ru" style:country-asian="RU" style:font-style-asian="normal" style:font-style-complex="normal" style:font-weight-complex="bold"/>
    </style:style>
    <style:style style:name="T234" style:family="text">
      <style:text-properties fo:font-style="normal" fo:background-color="transparent" loext:char-shading-value="0" style:font-style-asian="normal" style:font-style-complex="normal" style:font-weight-complex="bold"/>
    </style:style>
    <style:style style:name="T235" style:family="text">
      <style:text-properties fo:font-style="normal" officeooo:rsid="00254c2c" fo:background-color="transparent" loext:char-shading-value="0" style:font-style-asian="normal" style:font-style-complex="normal" style:font-weight-complex="bold"/>
    </style:style>
    <style:style style:name="T236" style:family="text">
      <style:text-properties fo:font-style="normal" officeooo:rsid="014cb6b6" fo:background-color="transparent" loext:char-shading-value="0" style:font-style-asian="normal" style:font-style-complex="normal" style:font-weight-complex="bold"/>
    </style:style>
    <style:style style:name="T237" style:family="text">
      <style:text-properties fo:font-style="normal" officeooo:rsid="01a105f9" fo:background-color="transparent" loext:char-shading-value="0" style:font-style-asian="normal" style:font-style-complex="normal" style:font-weight-complex="bold"/>
    </style:style>
    <style:style style:name="T238" style:family="text">
      <style:text-properties fo:font-style="normal" officeooo:rsid="02ba9393" fo:background-color="transparent" loext:char-shading-value="0" style:font-style-asian="normal" style:font-style-complex="normal" style:font-weight-complex="bold"/>
    </style:style>
    <style:style style:name="T239" style:family="text">
      <style:text-properties fo:font-style="normal" officeooo:rsid="00081da2" fo:background-color="transparent" loext:char-shading-value="0" style:font-style-asian="normal" style:font-style-complex="normal" style:font-weight-complex="bold"/>
    </style:style>
    <style:style style:name="T240" style:family="text">
      <style:text-properties fo:font-style="normal" officeooo:rsid="00081da2" fo:background-color="#ffffff" loext:char-shading-value="0" style:font-name-asian="TimesNewRomanPSMT2" style:language-asian="ru" style:country-asian="RU" style:font-style-asian="normal" style:font-style-complex="normal" style:font-weight-complex="bold"/>
    </style:style>
    <style:style style:name="T241" style:family="text">
      <style:text-properties fo:font-style="normal" officeooo:rsid="00081da2" fo:background-color="#ffffff" loext:char-shading-value="0" style:language-asian="ru" style:country-asian="RU" style:font-style-asian="normal" style:font-style-complex="normal" style:font-weight-complex="bold"/>
    </style:style>
    <style:style style:name="T242" style:family="text">
      <style:text-properties style:font-style-complex="italic"/>
    </style:style>
    <style:style style:name="T243" style:family="text">
      <style:text-properties officeooo:rsid="0007998d" style:font-style-complex="italic"/>
    </style:style>
    <style:style style:name="T244" style:family="text">
      <style:text-properties officeooo:rsid="001eb5b3"/>
    </style:style>
    <style:style style:name="T245" style:family="text">
      <style:text-properties officeooo:rsid="003457ea"/>
    </style:style>
    <style:style style:name="T246" style:family="text">
      <style:text-properties style:font-name-asian="Verdana"/>
    </style:style>
    <style:style style:name="T247" style:family="text">
      <style:text-properties officeooo:rsid="0007998d" style:font-name-asian="Verdana"/>
    </style:style>
    <style:style style:name="T248" style:family="text">
      <style:text-properties style:text-underline-style="solid" style:text-underline-width="auto" style:text-underline-color="font-color"/>
    </style:style>
    <style:style style:name="T2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0" style:family="text">
      <style:text-properties style:text-underline-style="solid" style:text-underline-width="auto" style:text-underline-color="font-color" fo:font-weight="normal" officeooo:rsid="001ecc59" style:font-weight-asian="normal" style:font-weight-complex="normal"/>
    </style:style>
    <style:style style:name="T251" style:family="text">
      <style:text-properties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252" style:family="text">
      <style:text-properties officeooo:rsid="001ecc59"/>
    </style:style>
    <style:style style:name="T253" style:family="text">
      <style:text-properties style:text-line-through-style="none" style:text-line-through-type="none"/>
    </style:style>
    <style:style style:name="T254" style:family="text">
      <style:text-properties style:text-line-through-style="none" style:text-line-through-type="none" fo:font-size="11pt" fo:font-weight="bold" style:font-name-asian="Arial" style:font-size-asian="11pt" style:language-asian="ru" style:country-asian="RU" style:font-weight-asian="bold" style:font-size-complex="11pt" style:font-weight-complex="bold"/>
    </style:style>
    <style:style style:name="T255" style:family="text">
      <style:text-properties style:text-line-through-style="none" style:text-line-through-type="none" officeooo:rsid="001ecc59"/>
    </style:style>
    <style:style style:name="T256" style:family="text">
      <style:text-properties style:text-line-through-style="none" style:text-line-through-type="none" officeooo:rsid="001ff4c5"/>
    </style:style>
    <style:style style:name="T257" style:family="text">
      <style:text-properties style:text-line-through-style="none" style:text-line-through-type="none" fo:background-color="transparent" loext:char-shading-value="0"/>
    </style:style>
    <style:style style:name="T258" style:family="text">
      <style:text-properties officeooo:rsid="00311073"/>
    </style:style>
    <style:style style:name="T259" style:family="text">
      <style:text-properties officeooo:rsid="00329f94"/>
    </style:style>
    <style:style style:name="T260" style:family="text">
      <style:text-properties style:font-name-complex="Verdana" style:font-weight-complex="bold"/>
    </style:style>
    <style:style style:name="T261" style:family="text">
      <style:text-properties officeooo:rsid="00134224" style:font-name-complex="Verdana" style:font-weight-complex="bold"/>
    </style:style>
    <style:style style:name="T262" style:family="text">
      <style:text-properties fo:font-weight="normal" style:font-weight-asian="normal" style:font-name-complex="Verdana" style:font-weight-complex="normal"/>
    </style:style>
    <style:style style:name="T263" style:family="text">
      <style:text-properties style:font-name-complex="Verdana2"/>
    </style:style>
    <style:style style:name="T264" style:family="text">
      <style:text-properties officeooo:rsid="00374fc6" style:font-name-complex="Verdana2"/>
    </style:style>
    <style:style style:name="T265" style:family="text">
      <style:text-properties style:font-name-complex="Verdana2" style:font-weight-complex="bold"/>
    </style:style>
    <style:style style:name="T266" style:family="text">
      <style:text-properties officeooo:rsid="000cbd5e" style:font-name-complex="Verdana2" style:font-weight-complex="bold"/>
    </style:style>
    <style:style style:name="T267" style:family="text">
      <style:text-properties officeooo:rsid="000c65cd" style:font-name-complex="Verdana2" style:font-weight-complex="bold"/>
    </style:style>
    <style:style style:name="T268" style:family="text">
      <style:text-properties style:font-name-complex="Verdana2" style:font-style-complex="italic"/>
    </style:style>
    <style:style style:name="T269" style:family="text">
      <style:text-properties officeooo:rsid="00374fc6" style:font-name-complex="Verdana2" style:font-style-complex="italic"/>
    </style:style>
    <style:style style:name="T270" style:family="text">
      <style:text-properties style:font-name="Verdana1" fo:font-size="15pt" style:font-name-asian="Verdana1" style:font-size-asian="15pt" style:font-name-complex="Verdana1" style:font-size-complex="15pt"/>
    </style:style>
    <style:style style:name="T271" style:family="text">
      <style:text-properties style:font-name="Verdana1" style:font-name-asian="Verdana1" style:font-name-complex="Verdana1"/>
    </style:style>
    <style:style style:name="T272" style:family="text">
      <style:text-properties style:font-name="Verdana1" officeooo:rsid="00374fc6" style:font-name-asian="Verdana1" style:font-name-complex="Verdana1"/>
    </style:style>
    <style:style style:name="T273" style:family="text">
      <style:text-properties fo:font-weight="bold" fo:background-color="transparent" loext:char-shading-value="0" style:font-weight-asian="bold" style:font-name-complex="Verdana2" style:font-style-complex="italic" style:font-weight-complex="bold"/>
    </style:style>
    <style:style style:name="T274" style:family="text">
      <style:text-properties fo:font-weight="bold" style:font-weight-asian="bold" style:font-weight-complex="bold"/>
    </style:style>
    <style:style style:name="T275" style:family="text">
      <style:text-properties officeooo:rsid="00374fc6"/>
    </style:style>
    <style:style style:name="T276" style:family="text">
      <style:text-properties officeooo:rsid="003918ba"/>
    </style:style>
    <style:style style:name="T277" style:family="text">
      <style:text-properties style:font-name-asian="SimSun"/>
    </style:style>
    <style:style style:name="T278" style:family="text">
      <style:text-properties officeooo:rsid="00374fc6" style:font-name-asian="SimSun"/>
    </style:style>
    <style:style style:name="T279" style:family="text">
      <style:text-properties officeooo:rsid="003bc0a6"/>
    </style:style>
    <style:style style:name="T280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T281" style:family="text">
      <style:text-properties fo:font-size="10pt" fo:font-style="italic" style:font-size-asian="10pt" style:font-style-asian="italic" style:font-name-complex="Verdana" style:font-size-complex="10pt"/>
    </style:style>
    <style:style style:name="T282" style:family="text">
      <style:text-properties fo:font-size="10pt" style:font-size-asian="10pt" style:font-name-complex="Verdana" style:font-size-complex="10pt"/>
    </style:style>
    <style:style style:name="T283" style:family="text">
      <style:text-properties fo:font-size="10pt" officeooo:rsid="0045bf0e" style:font-size-asian="10pt" style:font-name-complex="Verdana" style:font-size-complex="10pt"/>
    </style:style>
    <style:style style:name="T284" style:family="text">
      <style:text-properties officeooo:rsid="003df167"/>
    </style:style>
    <style:style style:name="T285" style:family="text">
      <style:text-properties officeooo:rsid="0014ce01"/>
    </style:style>
    <style:style style:name="T286" style:family="text">
      <style:text-properties officeooo:rsid="004124ad"/>
    </style:style>
    <style:style style:name="T287" style:family="text">
      <style:text-properties officeooo:rsid="00428c50"/>
    </style:style>
    <style:style style:name="T288" style:family="text">
      <style:text-properties officeooo:rsid="000eae80"/>
    </style:style>
    <style:style style:name="T289" style:family="text">
      <style:text-properties officeooo:rsid="0045bf0e"/>
    </style:style>
    <style:style style:name="T290" style:family="text">
      <style:text-properties officeooo:rsid="0034e62d"/>
    </style:style>
    <style:style style:name="T291" style:family="text">
      <style:text-properties officeooo:rsid="0007998d" style:font-name-asian="TimesNewRomanPS-BoldMT1"/>
    </style:style>
    <style:style style:name="T292" style:family="text">
      <style:text-properties officeooo:rsid="003c9e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7" text:outline-level="1"><text:span text:style-name="Car._20_predefinito_20_paragrafo"><text:span text:style-name="T34">ALLEGATO 1</text:span></text:span></text:h>
      <text:p text:style-name="P252"><text:span text:style-name="Car._20_predefinito_20_paragrafo"><text:span text:style-name="T212"><text:tab/> <text:s text:c="3"/></text:span></text:span></text:p>
      <text:p text:style-name="P252"><text:span text:style-name="Car._20_predefinito_20_paragrafo"><text:span text:style-name="T212"/></text:span></text:p>
      <text:p text:style-name="P252"><text:span text:style-name="Car._20_predefinito_20_paragrafo"><text:span text:style-name="T212"><text:s/></text:span></text:span><draw:frame draw:style-name="fr1" draw:name="Immagine1" text:anchor-type="char" svg:x="-2cm" svg:y="0.106cm" svg:width="21.001cm" svg:height="1.764cm" draw:z-index="0"><draw:image xlink:href="Pictures/10000000000022DC000002EE9AC79750A706741C.jpg" xlink:type="simple" xlink:show="embed" xlink:actuate="onLoad" draw:mime-type="image/jpeg"/></draw:frame></text:p>
      <text:p text:style-name="P3"><text:span text:style-name="Car._20_predefinito_20_paragrafo"><text:span text:style-name="T22"/></text:span></text:p>
      <text:p text:style-name="P4"/>
      <text:p text:style-name="P61">DOMANDA DI FINANZIAMENTO </text:p>
      <text:p text:style-name="P13"/>
      <text:p text:style-name="P16">1.a <text:tab/>Domanda di finanziamento</text:p>
      <text:p text:style-name="P17">1.a.1 in caso di soggetto proponente singolo</text:p>
      <text:p text:style-name="P17">1.a.2 in caso di Consorzio/Fondazione/Rete-soggetto</text:p>
      <text:p text:style-name="P17">1.a.3 in caso di costituenda ATI/ATS/Rete-contratto/altra forma di partenariato</text:p>
      <text:p text:style-name="P215">1.a.4 in caso di costituita ATI/ATS o altra forma di partenariato che preveda mandato <text:span text:style-name="T196">di rappresentanza specifico al capofila per l’avviso in oggetto</text:span></text:p>
      <text:p text:style-name="P216">1.a.5 in caso di costituita Rete-contratto dotata di organo comune con potere di rappresentanza</text:p>
      <text:p text:style-name="P216">1.a.6 in caso di partenariato costituito che non preveda mandato di rappresentanza specifico per l’avviso in oggetto</text:p>
      <text:p text:style-name="P216"/>
      <text:p text:style-name="P217">DICHIARAZIONI</text:p>
      <text:p text:style-name="P216">1.b. <text:tab/>Dichiarazione di intenti </text:p>
      <text:p text:style-name="P216">1.b.1 in caso di costituenda ATI/ATS, Rete-Contratto o altra forma di partenariato</text:p>
      <text:p text:style-name="P216">1.b.2 in caso di costituita Rete-Contratto di imprese o altra forma di partenariato, senza mandato di rappresentanza specifico per l’avviso</text:p>
      <text:p text:style-name="P216">1.c. <text:tab/>Dichiarazione di affidabilità giuridico-economico-finanziaria e di rispetto della L. 68/99 e s.m.i.</text:p>
      <text:p text:style-name="P216">1.d. <text:tab/>Dichiarazione di attività delegata</text:p>
      <text:p text:style-name="P216">1.e. <text:tab/>Dichiarazione per i locali non registrati ai sensi della DGR 1407/2016 e ss.mm.ii</text:p>
      <text:p text:style-name="P216">1.f. Dichiarazione relativa alla realizzazione di corsi F<text:span text:style-name="T245">AD</text:span> e prodotti didattici multimediali</text:p>
      <text:p text:style-name="P216">1.g <text:tab/>Richiesta motivata di partecipazione dell’Istituto Professionale al partenariato, se prevista partecipazione IP</text:p>
      <text:p text:style-name="P216">1.h <text:s/>Dichiarazione relativa alla presenza di allievi/e con disabilità certificata ai sensi della L. 104/1992 rilasciata ai sensi del DPR 445/2000 (entro il 30 novembre del primo anno scolastico e formativo e, in caso di nuovi ingressi, entro il 31 marzo dell’anno scolastico e formativo in cui avviene il nuovo ingresso)</text:p>
      <text:p text:style-name="P216">1.i. Dichiarazioni di disponibilità ad ospitare gli allievi/e in alternanza rafforzata da parte delle imprese in stage/apprendistato (entro inizio dell’anno scolastico e formativo in cui prende avvio l’attività)</text:p>
      <text:p text:style-name="P214"><text:span text:style-name="Car._20_predefinito_20_paragrafo"><text:span text:style-name="T121"/></text:span></text:p>
      <text:p text:style-name="P14"><text:span text:style-name="Car._20_predefinito_20_paragrafo"><text:span text:style-name="T223"/></text:span></text:p>
      <text:h text:style-name="P302" text:outline-level="3">Allegato 1.a.1 </text:h>
      <text:p text:style-name="P12"/>
      <text:p text:style-name="P247"><text:span text:style-name="Car._20_predefinito_20_paragrafo"><text:span text:style-name="T212"/></text:span></text:p>
      <text:p text:style-name="P234"><draw:frame draw:style-name="fr1" draw:name="Immagine2" text:anchor-type="char" svg:x="-2cm" svg:y="0.106cm" svg:width="21.001cm" svg:height="1.764cm" draw:z-index="1"><draw:image xlink:href="Pictures/10000000000022DC000002EE9AC79750A706741C.jpg" xlink:type="simple" xlink:show="embed" xlink:actuate="onLoad" draw:mime-type="image/jpeg"/></draw:frame><text:span text:style-name="Car._20_predefinito_20_paragrafo"><text:span text:style-name="T212"/></text:span></text:p>
      <text:p text:style-name="P8"/>
      <text:p text:style-name="P8"/>
      <text:p text:style-name="P8">DOMANDA DI FINANZIAMENTO</text:p>
      <text:p text:style-name="P5"><text:span text:style-name="T38">(in caso di </text:span><text:span text:style-name="T46">soggetto proponente singolo</text:span><text:span text:style-name="T38">)</text:span></text:p>
      <text:p text:style-name="P22"/>
      <text:p text:style-name="P24"/>
      <text:p text:style-name="P24">Alla Regione Toscana</text:p>
      <text:p text:style-name="P62">Settore Istruzione e Formazione Professionale (IeFP)</text:p>
      <text:p text:style-name="P62"><text:s/>e Istruzione e Formazione Tecnica Superiore (IFTS e ITS)</text:p>
      <text:p text:style-name="P62"/>
      <text:p text:style-name="P22"/>
      <text:p text:style-name="P72"><text:span text:style-name="T73">Oggetto: </text:span><text:span text:style-name="T158">Avviso pubblico per la presentazione di percorsi formativi triennali di IeFP </text:span><text:span text:style-name="T159">realizzato dagli</text:span><text:span text:style-name="T158"> organismi formativi accreditati nell'ambito “obbligo d'istruzione” - Annualità </text:span><text:span text:style-name="T159">2025/26 </text:span><text:span text:style-name="T160">e </text:span><text:span text:style-name="T159">2026/27</text:span></text:p>
      <text:p text:style-name="P82"/>
      <text:p text:style-name="P73"><text:span text:style-name="Car._20_predefinito_20_paragrafo"><text:span text:style-name="T62"/></text:span></text:p>
      <text:p text:style-name="P73"><text:span text:style-name="Car._20_predefinito_20_paragrafo"><text:span text:style-name="T62">Specificare l’annualità a cui si riferisce il percorso</text:span></text:span></text:p>
      <text:p text:style-name="P73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37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(scadenza il 04/04/2025) </text:span></text:span></text:p>
      <text:p text:style-name="P118"/>
      <text:p text:style-name="P152"><text:span text:style-name="T77">Il sottoscritto ...……………………………………………………………………..…………nato </text:span><text:span text:style-name="T38">a …………………...…………… il……………………....... CF …………………….…………… in qualità di legale rappresentante di ………………………………………………………………</text:span><text:span text:style-name="T68">..…………… </text:span><text:span text:style-name="T71">soggetto proponente singolo </text:span></text:p>
      <text:p text:style-name="P110"/>
      <text:p text:style-name="P110">CHIEDE </text:p>
      <text:p text:style-name="P110"/>
      <text:p text:style-name="P156"><text:span text:style-name="T38">il finanziamento </text:span><text:span text:style-name="T2">per un importo </text:span><text:span text:style-name="T38">pubblico </text:span><text:span text:style-name="T2">pari a </text:span><text:span text:style-name="T19">299.430,00</text:span><text:span text:style-name="T2"> Euro </text:span><text:span text:style-name="T38">del progetto dal titolo:</text:span></text:p>
      <text:p text:style-name="P100">…………………………………………………………………………………………………………………………………………………..……..</text:p>
      <text:p text:style-name="P152"><text:span text:style-name="T37">sull'Avviso </text:span><text:span text:style-name="T155">pubblico per la presentazione di Percorsi</text:span><text:span text:style-name="T185"> FORMATIVI TRIENNALI DI</text:span><text:span text:style-name="T155"> IeFP realizzati da</text:span><text:span text:style-name="T156">gli </text:span><text:span text:style-name="T155">organismi formativi accreditati nell'ambito “obbligo d'istruzione” - Annualità 2025/26 </text:span><text:span text:style-name="T157">e </text:span><text:span text:style-name="T155">2026/27 </text:span><text:span text:style-name="T96">per la figura</text:span><text:span text:style-name="T59"> (</text:span><text:span text:style-name="T60">indicare una delle figure elencate nell'allegato </text:span><text:span text:style-name="T61">8</text:span><text:span text:style-name="T60"> dell'Avviso. Nel caso di figura articolata in più indirizzi indicare anche l’/gli indirizzo/i preso/i a riferimento per la progettazione del percorso</text:span><text:span text:style-name="T59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.…</text:span></text:p>
      <text:p text:style-name="P187"><text:span text:style-name="T3">per il Sistema Locale del Lavoro di (</text:span><text:span text:style-name="T7">indica</text:span><text:span text:style-name="T9">re uno dei Sistemi Locali del Lavoro</text:span><text:span text:style-name="T7"> elenca</text:span><text:span text:style-name="T9">ti n</text:span><text:span text:style-name="T7">ell'allegato </text:span><text:span text:style-name="T8">9</text:span><text:span text:style-name="T7"> dell'Avviso</text:span><text:span text:style-name="T3">) …............................................ </text:span><text:span text:style-name="T4">nel Comune di ……………………………… </text:span><text:span text:style-name="T3">Provincia di …...……………….....</text:span></text:p>
      <text:p text:style-name="P262"/>
      <text:p text:style-name="P134">DICHIARA </text:p>
      <text:p text:style-name="P134"/>
      <text:p text:style-name="P184"><text:span text:style-name="T38">- </text:span><text:span text:style-name="T39">di essere accreditato per l’ambito “obbligo di istruzione” ai sensi dell’art. 70 comma 3 del Reg. n. 47/R </text:span><text:span text:style-name="T41">dell’</text:span><text:span text:style-name="T39">8/08/2003 di esecuzione della L.R. 32/2002 e della DGR n. 1407/2016 e ss.mm.ii., codice accreditamento ………………………………………………………..;</text:span></text:p>
      <text:p text:style-name="P155"><text:soft-page-break/><text:span text:style-name="T78">- </text:span><text:span text:style-name="Car._20_predefinito_20_paragrafo"><text:span text:style-name="T87">che </text:span></text:span><text:span text:style-name="Car._20_predefinito_20_paragrafo"><text:span text:style-name="T86">i locali in cui si svolgeranno le attività formative </text:span></text:span><text:span text:style-name="Car._20_predefinito_20_paragrafo"><text:span text:style-name="T88">sono </text:span></text:span><text:span text:style-name="Car._20_predefinito_20_paragrafo"><text:span text:style-name="T86">in regola con quanto previsto </text:span></text:span><text:span text:style-name="Car._20_predefinito_20_paragrafo"><text:span text:style-name="T84">all’art. 4 del Disciplinare di accreditamento di cui all’Allegato A alla DGR </text:span></text:span><text:span text:style-name="Car._20_predefinito_20_paragrafo"><text:span text:style-name="T85">n. </text:span></text:span><text:span text:style-name="Car._20_predefinito_20_paragrafo"><text:span text:style-name="T84">1407/2016 e s</text:span></text:span><text:span text:style-name="Car._20_predefinito_20_paragrafo"><text:span text:style-name="T85">s.</text:span></text:span><text:span text:style-name="Car._20_predefinito_20_paragrafo"><text:span text:style-name="T84">m</text:span></text:span><text:span text:style-name="Car._20_predefinito_20_paragrafo"><text:span text:style-name="T85">m.</text:span></text:span><text:span text:style-name="Car._20_predefinito_20_paragrafo"><text:span text:style-name="T84">i</text:span></text:span><text:span text:style-name="Car._20_predefinito_20_paragrafo"><text:span text:style-name="T85">i. </text:span></text:span><text:span text:style-name="Car._20_predefinito_20_paragrafo"><text:span text:style-name="T84">per l’ambito “obbligo di istruzione” in attuazione del </text:span></text:span><text:span text:style-name="Car._20_predefinito_20_paragrafo"><text:span text:style-name="T86">requisito II.1.4.1 del vigente </text:span></text:span><text:span text:style-name="Car._20_predefinito_20_paragrafo"><text:span text:style-name="T84">Disciplinare</text:span></text:span><text:span text:style-name="Car._20_predefinito_20_paragrafo"><text:span text:style-name="T87">; </text:span></text:span></text:p>
      <text:p text:style-name="P226"><text:span text:style-name="Car._20_predefinito_20_paragrafo"><text:span text:style-name="T82">-</text:span></text:span><text:span text:style-name="Car._20_predefinito_20_paragrafo"><text:span text:style-name="T81"> </text:span></text:span><text:span text:style-name="Car._20_predefinito_20_paragrafo"><text:span text:style-name="T83">di non aver usufruito in precedenza di altri finanziamenti finalizzati alla realizzazione, anche parziale, delle stesse azioni previste nel progetto;</text:span></text:span></text:p>
      <text:p text:style-name="P226"><text:span text:style-name="Car._20_predefinito_20_paragrafo"><text:span text:style-name="T83">- di conoscere la normativa che regola la gestione del Fondo Sociale Europeo Plus e di essere a conoscenza di tutte le condizioni richieste per ricevere il sostegno a cui si sta facendo domanda;</text:span></text:span></text:p>
      <text:p text:style-name="P165"><text:span text:style-name="T142">-</text:span><text:span text:style-name="T137"> </text:span><text:span text:style-name="T123">di conoscere la Delibera della </text:span><text:span text:style-name="T125">G</text:span><text:span text:style-name="T123">iunta </text:span><text:span text:style-name="T125">R</text:span><text:span text:style-name="T123">egionale </text:span><text:span text:style-name="T125">n. 610/2023 e ss.mm.ii. e </text:span><text:span text:style-name="T123">di tenerne conto in fase di gestione </text:span><text:span text:style-name="T125">e rendicontazione </text:span><text:span text:style-name="T123">del progetto </text:span><text:span text:style-name="T125">stesso</text:span><text:span text:style-name="T123">;</text:span></text:p>
      <text:p text:style-name="P152"><text:span text:style-name="T81">- </text:span><text:span text:style-name="T77">di non aver messo in pratica atti, patti o comportamenti discriminatori ai sensi degli artt. 25 e 26 del Decreto legislativo 198/2006 “Codice delle pari </text:span><text:span text:style-name="T38">opportunità tra uomo e donna ai sensi dell’articolo 6 della legge 28 novembre 2005 n. 246” </text:span><text:span text:style-name="T41">e ss.mm.ii.</text:span><text:span text:style-name="T38">, accertati da parte della direzione provinciale del lavoro territorialmente competente;</text:span></text:p>
      <text:p text:style-name="P98">- di garantire il rispetto delle politiche comunitarie (pari opportunità, non discriminazione, accesso alle persone con disabilità, parità di genere e Carta dei Diritti UE) nell’esecuzione delle attività.</text:p>
      <text:p text:style-name="P98"/>
      <text:p text:style-name="P98">Si trasmettono in allegato alla presente domanda:</text:p>
      <text:p text:style-name="P152"><text:span text:style-name="Car._20_predefinito_20_paragrafo"><text:span text:style-name="T89">- </text:span></text:span><text:span text:style-name="Car._20_predefinito_20_paragrafo"><text:span text:style-name="T10">Dichiarazione di affidabilità giuridico-economico-finanziaria </text:span></text:span><text:span text:style-name="Car._20_predefinito_20_paragrafo"><text:span text:style-name="T11">e </text:span></text:span><text:span text:style-name="Car._20_predefinito_20_paragrafo"><text:span text:style-name="T12">di </text:span></text:span><text:span text:style-name="Car._20_predefinito_20_paragrafo"><text:span text:style-name="T11">rispetto della L. 68/99 e s</text:span></text:span><text:span text:style-name="Car._20_predefinito_20_paragrafo"><text:span text:style-name="T13">s</text:span></text:span><text:span text:style-name="Car._20_predefinito_20_paragrafo"><text:span text:style-name="T11">.</text:span></text:span><text:span text:style-name="Car._20_predefinito_20_paragrafo"><text:span text:style-name="T13">m</text:span></text:span><text:span text:style-name="Car._20_predefinito_20_paragrafo"><text:span text:style-name="T11">m.i</text:span></text:span><text:span text:style-name="Car._20_predefinito_20_paragrafo"><text:span text:style-name="T13">i</text:span></text:span><text:span text:style-name="Car._20_predefinito_20_paragrafo"><text:span text:style-name="T11">. </text:span></text:span><text:span text:style-name="Car._20_predefinito_20_paragrafo"><text:span text:style-name="T14">(allegato 1.c);</text:span></text:span></text:p>
      <text:p text:style-name="P152"><text:span text:style-name="Car._20_predefinito_20_paragrafo"><text:span text:style-name="T31">-</text:span></text:span><text:span text:style-name="Car._20_predefinito_20_paragrafo"><text:span text:style-name="T101"> </text:span></text:span><text:span text:style-name="Car._20_predefinito_20_paragrafo"><text:span text:style-name="T99">Formulario descrittivo di progetto (allegato 3);</text:span></text:span></text:p>
      <text:p text:style-name="P152"><text:span text:style-name="Car._20_predefinito_20_paragrafo"><text:span text:style-name="T47"/></text:span></text:p>
      <text:p text:style-name="P152"><text:span text:style-name="Car._20_predefinito_20_paragrafo"><text:span text:style-name="T47"><text:s/>Altre d</text:span></text:span><text:span text:style-name="Car._20_predefinito_20_paragrafo"><text:span text:style-name="T89">ichiarazioni (</text:span></text:span><text:span text:style-name="Car._20_predefinito_20_paragrafo"><text:span text:style-name="T56">s</text:span></text:span><text:span text:style-name="Car._20_predefinito_20_paragrafo"><text:span text:style-name="T58">e previste</text:span></text:span><text:span text:style-name="Car._20_predefinito_20_paragrafo"><text:span text:style-name="T89">):</text:span></text:span></text:p>
      <text:p text:style-name="P153"><text:span text:style-name="Car._20_predefinito_20_paragrafo"><text:span text:style-name="T33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102">(allegato 1.d);</text:span></text:span></text:p>
      <text:p text:style-name="P153"><text:span text:style-name="Car._20_predefinito_20_paragrafo"><text:span text:style-name="T29">□</text:span></text:span><text:span text:style-name="Car._20_predefinito_20_paragrafo"><text:span text:style-name="T102"> <text:s/></text:span></text:span><text:span text:style-name="Car._20_predefinito_20_paragrafo"><text:span text:style-name="T217">Dichiarazione per i locali non registrati ai sensi della DGR n. 1407/2016 </text:span></text:span><text:span text:style-name="Car._20_predefinito_20_paragrafo"><text:span text:style-name="T218">e s</text:span></text:span><text:span text:style-name="Car._20_predefinito_20_paragrafo"><text:span text:style-name="T219">s.</text:span></text:span><text:span text:style-name="Car._20_predefinito_20_paragrafo"><text:span text:style-name="T218">m</text:span></text:span><text:span text:style-name="Car._20_predefinito_20_paragrafo"><text:span text:style-name="T219">m.</text:span></text:span><text:span text:style-name="Car._20_predefinito_20_paragrafo"><text:span text:style-name="T218">i</text:span></text:span><text:span text:style-name="Car._20_predefinito_20_paragrafo"><text:span text:style-name="T219">i. </text:span></text:span><text:span text:style-name="Car._20_predefinito_20_paragrafo"><text:span text:style-name="T220">(allegato </text:span></text:span><text:span text:style-name="Car._20_predefinito_20_paragrafo"><text:span text:style-name="T219">1.e.</text:span></text:span><text:span text:style-name="Car._20_predefinito_20_paragrafo"><text:span text:style-name="T220">);</text:span></text:span></text:p>
      <text:p text:style-name="P152"><text:span text:style-name="Car._20_predefinito_20_paragrafo"><text:span text:style-name="T30">□</text:span></text:span><text:span text:style-name="Car._20_predefinito_20_paragrafo"><text:span text:style-name="T103"> <text:s/></text:span></text:span><text:span text:style-name="Car._20_predefinito_20_paragrafo"><text:span text:style-name="T98">Dichiarazione relativa alla realizzazione di corsi FAD </text:span></text:span><text:span text:style-name="Car._20_predefinito_20_paragrafo"><text:span text:style-name="T100">asincrona </text:span></text:span><text:span text:style-name="Car._20_predefinito_20_paragrafo"><text:span text:style-name="T98">e prodotti didattici multimediali </text:span></text:span><text:span text:style-name="Car._20_predefinito_20_paragrafo"><text:span text:style-name="T99">(allegato 1.f);</text:span></text:span></text:p>
      <text:p text:style-name="P152"><text:span text:style-name="Car._20_predefinito_20_paragrafo"><text:span text:style-name="T64"/></text:span></text:p>
      <text:p text:style-name="P152"><text:span text:style-name="Car._20_predefinito_20_paragrafo"><text:span text:style-name="T47"><text:s/></text:span></text:span><text:span text:style-name="Car._20_predefinito_20_paragrafo"><text:span text:style-name="T89">Altri allegati (specificare):</text:span></text:span></text:p>
      <text:p text:style-name="P152"><text:span text:style-name="Car._20_predefinito_20_paragrafo"><text:span text:style-name="T33">□</text:span></text:span><text:span text:style-name="Car._20_predefinito_20_paragrafo"><text:span text:style-name="T89"> ………………………………………………………………….………..;</text:span></text:span></text:p>
      <text:p text:style-name="P152"><text:span text:style-name="Car._20_predefinito_20_paragrafo"><text:span text:style-name="T27">□</text:span></text:span><text:span text:style-name="Car._20_predefinito_20_paragrafo"><text:span text:style-name="T64"> ………………………………………………………………….……….. .</text:span></text:span></text:p>
      <text:p text:style-name="P153"><text:span text:style-name="Car._20_predefinito_20_paragrafo"><text:span text:style-name="T216"/></text:span></text:p>
      <text:p text:style-name="P264"><text:span text:style-name="Car._20_predefinito_20_paragrafo"><text:span text:style-name="T89"/></text:span></text:p>
      <text:p text:style-name="P98"/>
      <text:p text:style-name="P98">Luogo e data</text:p>
      <text:p text:style-name="P90">Firma e timbro</text:p>
      <text:p text:style-name="P90">del legale rappresentante</text:p>
      <text:p text:style-name="P90"/>
      <text:p text:style-name="P212"><text:span text:style-name="T47">…………………………………………………</text:span><text:span text:style-name="T38">.</text:span></text:p>
      <text:p text:style-name="P113"/>
      <text:p text:style-name="P146">(in caso di firma autografa allegare copia leggibile e in corso di validità del documento di identità)</text:p>
      <text:h text:style-name="P298" text:outline-level="1">Allegato 1.a.2 </text:h>
      <text:p text:style-name="P241"><text:span text:style-name="Car._20_predefinito_20_paragrafo"><text:span text:style-name="T214"/></text:span></text:p>
      <text:p text:style-name="P241"><text:span text:style-name="Car._20_predefinito_20_paragrafo"><text:span text:style-name="T214"/></text:span></text:p>
      <text:p text:style-name="P241"><draw:frame draw:style-name="fr1" draw:name="Immagine3" text:anchor-type="char" svg:x="-2cm" svg:y="0.106cm" svg:width="21.001cm" svg:height="1.764cm" draw:z-index="2"><draw:image xlink:href="Pictures/10000000000022DC000002EE9AC79750A706741C.jpg" xlink:type="simple" xlink:show="embed" xlink:actuate="onLoad" draw:mime-type="image/jpeg"/></draw:frame><text:span text:style-name="Car._20_predefinito_20_paragrafo"><text:span text:style-name="T214"/></text:span></text:p>
      <text:p text:style-name="P22"/>
      <text:p text:style-name="P8"/>
      <text:p text:style-name="P8"/>
      <text:p text:style-name="P8">DOMANDA DI FINANZIAMENTO</text:p>
      <text:p text:style-name="P5"><text:span text:style-name="T38">(in caso di </text:span><text:span text:style-name="T46">Consorzio/Fondazione/Rete-soggetto</text:span><text:span text:style-name="Footnote_20_Symbol"><text:span text:style-name="T46"><text:note text:id="ftn1" text:note-class="footnote"><text:note-citation>1</text:note-citation><text:note-body><text:p text:style-name="Footnote"><text:s/><text:span text:style-name="T21">Rete di imprese dotata di organo comune e di soggettività giuridica.</text:span></text:p></text:note-body></text:note></text:span></text:span><text:span text:style-name="T38">)</text:span></text:p>
      <text:p text:style-name="P22"/>
      <text:p text:style-name="P24">Alla Regione Toscana</text:p>
      <text:p text:style-name="P62">Settore Istruzione e Formazione Professionale (IeFP)</text:p>
      <text:p text:style-name="P62"><text:s/>e Istruzione e Formazione Tecnica Superiore (IFTS e ITS)</text:p>
      <text:p text:style-name="P50"/>
      <text:p text:style-name="P30"><text:span text:style-name="T181">Oggetto: </text:span><text:span text:style-name="T162">Avviso pubblico per la presentazione di percorsi formativi triennali di IeFP realizzato dagli organismi formativi accreditati nell'ambito “obbligo d'istruzione” - Annualità 2025/26 </text:span><text:span text:style-name="T163">e </text:span><text:span text:style-name="T162">2026/27</text:span></text:p>
      <text:p text:style-name="P76"><text:span text:style-name="Car._20_predefinito_20_paragrafo"><text:span text:style-name="T62"/></text:span></text:p>
      <text:p text:style-name="P74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(scadenza il 04/04/2025) </text:span></text:span></text:p>
      <text:p text:style-name="P84"/>
      <text:p text:style-name="P40"/>
      <text:p text:style-name="P152"><text:span text:style-name="T38">Il sottoscritto ...……………………………..……………………..…………….…………. nato a ……….….………………….… il………….…… CF ……………...…… in qualità di legale rappresentante del (</text:span><text:span text:style-name="T48">barrare uno dei seguenti</text:span><text:span text:style-name="T38">) </text:span></text:p>
      <text:list xml:id="list1854947442" text:style-name="WW8Num23">
        <text:list-item>
          <text:p text:style-name="P310">Consorzio ……………………………………………………………………</text:p>
        </text:list-item>
        <text:list-item>
          <text:p text:style-name="P310">Fondazione ……………………………………………..…………………………</text:p>
        </text:list-item>
        <text:list-item>
          <text:p text:style-name="P312"><text:span text:style-name="T72">Rete di imprese (Rete-soggetto) ………………………………</text:span><text:span text:style-name="T71">……………………………</text:span></text:p>
        </text:list-item>
      </text:list>
      <text:p text:style-name="P110"/>
      <text:p text:style-name="P110">CHIEDE </text:p>
      <text:p text:style-name="P157"><text:span text:style-name="T38">il finanziamento </text:span><text:span text:style-name="T2">per un importo </text:span><text:span text:style-name="T38">pubblico </text:span><text:span text:style-name="T2">pari a </text:span><text:span text:style-name="T19">299.430,00</text:span><text:span text:style-name="T2"> Euro </text:span><text:span text:style-name="T38">del progetto dal titolo:</text:span></text:p>
      <text:p text:style-name="P101">…………………………………………………………………………………………………………………………………………………..……..</text:p>
      <text:p text:style-name="P157"><text:span text:style-name="T37">sull'Avviso </text:span><text:span text:style-name="T155">pubblico per la presentazione di Percorsi</text:span><text:span text:style-name="T185"> FORMATIVI TRIENNALI DI</text:span><text:span text:style-name="T155"> IeFP realizzati da</text:span><text:span text:style-name="T156">gli </text:span><text:span text:style-name="T155">organismi formativi accreditati nell'ambito “obbligo d'istruzione” - Annualità 2025/26 </text:span><text:span text:style-name="T157">e </text:span><text:span text:style-name="T155">2026/27 </text:span><text:span text:style-name="T96">per la figura</text:span><text:span text:style-name="T59"> (</text:span><text:span text:style-name="T60">indicare una delle figure elencate nell'allegato </text:span><text:span text:style-name="T61">8</text:span><text:span text:style-name="T60"> dell'Avviso. Nel caso di figura articolata in più indirizzi indicare anche l’/gli indirizzo/i preso/i a riferimento per la progettazione del percorso</text:span><text:span text:style-name="T59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.…</text:span></text:p>
      <text:p text:style-name="P188"><text:span text:style-name="T3">per il Sistema Locale del Lavoro di (</text:span><text:span text:style-name="T7">indica</text:span><text:span text:style-name="T9">re uno dei Sistemi Locali del Lavoro</text:span><text:span text:style-name="T7"> elenca</text:span><text:span text:style-name="T9">ti n</text:span><text:span text:style-name="T7">ell'allegato </text:span><text:span text:style-name="T8">9</text:span><text:span text:style-name="T7"> dell'Avviso</text:span><text:span text:style-name="T3">) …............................................ </text:span><text:span text:style-name="T4">nel Comune di ……………………………… </text:span><text:span text:style-name="T3">Provincia di …...……………….....</text:span></text:p>
      <text:p text:style-name="P134"><text:span text:style-name="Car._20_predefinito_20_paragrafo"><text:span text:style-name="T175"/></text:span></text:p>
      <text:p text:style-name="P134">DICHIARA </text:p>
      <text:p text:style-name="P130"/>
      <text:p text:style-name="P137"><text:span text:style-name="Car._20_predefinito_20_paragrafo"><text:span text:style-name="T200"/></text:span></text:p>
      <text:p text:style-name="P185"><text:soft-page-break/><text:span text:style-name="T38">- </text:span><text:span text:style-name="T39">di essere accreditato per l’ambito “obbligo di istruzione” ai sensi dell’art. 70 comma 3 del Reg. n. 47/R </text:span><text:span text:style-name="T41">dell’</text:span><text:span text:style-name="T39">8/08/2003 di esecuzione della L.R. 32/2002 e della DGR n. 1407/2016 e ss.mm.ii., codice accreditamento ………………………………………………………..;</text:span></text:p>
      <text:p text:style-name="P138"><text:span text:style-name="Car._20_predefinito_20_paragrafo"><text:span text:style-name="T197">- </text:span></text:span><text:span text:style-name="Car._20_predefinito_20_paragrafo"><text:span text:style-name="T200">che </text:span></text:span><text:span text:style-name="Car._20_predefinito_20_paragrafo"><text:span text:style-name="T201">i locali in cui si svolgeranno le attività formative </text:span></text:span><text:span text:style-name="Car._20_predefinito_20_paragrafo"><text:span text:style-name="T202">sono </text:span></text:span><text:span text:style-name="Car._20_predefinito_20_paragrafo"><text:span text:style-name="T201">in regola con quanto previsto </text:span></text:span><text:span text:style-name="Car._20_predefinito_20_paragrafo"><text:span text:style-name="T198">all’art. 4 del Disciplinare di accreditamento di cui all’Allegato A alla DGR </text:span></text:span><text:span text:style-name="Car._20_predefinito_20_paragrafo"><text:span text:style-name="T199">n. </text:span></text:span><text:span text:style-name="Car._20_predefinito_20_paragrafo"><text:span text:style-name="T198">1407/2016 e s</text:span></text:span><text:span text:style-name="Car._20_predefinito_20_paragrafo"><text:span text:style-name="T199">s.</text:span></text:span><text:span text:style-name="Car._20_predefinito_20_paragrafo"><text:span text:style-name="T198">m</text:span></text:span><text:span text:style-name="Car._20_predefinito_20_paragrafo"><text:span text:style-name="T199">m.</text:span></text:span><text:span text:style-name="Car._20_predefinito_20_paragrafo"><text:span text:style-name="T198">i</text:span></text:span><text:span text:style-name="Car._20_predefinito_20_paragrafo"><text:span text:style-name="T199">i. </text:span></text:span><text:span text:style-name="Car._20_predefinito_20_paragrafo"><text:span text:style-name="T198">per l’ambito “obbligo di istruzione” in attuazione del </text:span></text:span><text:span text:style-name="Car._20_predefinito_20_paragrafo"><text:span text:style-name="T201">requisito II.1.4.1 del vigente </text:span></text:span><text:span text:style-name="Car._20_predefinito_20_paragrafo"><text:span text:style-name="T198">Disciplinare</text:span></text:span><text:span text:style-name="Car._20_predefinito_20_paragrafo"><text:span text:style-name="T200">; </text:span></text:span></text:p>
      <text:p text:style-name="P231"><text:span text:style-name="Car._20_predefinito_20_paragrafo"><text:span text:style-name="T92">-</text:span></text:span><text:span text:style-name="Car._20_predefinito_20_paragrafo"><text:span text:style-name="T93"> </text:span></text:span><text:span text:style-name="Car._20_predefinito_20_paragrafo"><text:span text:style-name="T94">di non aver usufruito in precedenza di altri finanziamenti finalizzati alla realizzazione, anche parziale, delle stesse azioni previste nel progetto;</text:span></text:span></text:p>
      <text:p text:style-name="P232"><text:span text:style-name="Car._20_predefinito_20_paragrafo"><text:span text:style-name="T94">- </text:span></text:span><text:span text:style-name="Car._20_predefinito_20_paragrafo"><text:span text:style-name="T95">di conoscere la normativa che regola la gestione del Fondo Sociale Europeo Plus e di essere a conoscenza di </text:span></text:span><text:span text:style-name="Car._20_predefinito_20_paragrafo"><text:span text:style-name="T94">tutte le condizioni richieste per ricevere il sostegno a cui si sta facendo domanda</text:span></text:span><text:span text:style-name="Car._20_predefinito_20_paragrafo"><text:span text:style-name="T95">;</text:span></text:span></text:p>
      <text:p text:style-name="P169"><text:span text:style-name="T138">-</text:span><text:span text:style-name="T139"> </text:span><text:span text:style-name="T140">di conoscere la Delibera della </text:span><text:span text:style-name="T141">G</text:span><text:span text:style-name="T140">iunta </text:span><text:span text:style-name="T141">R</text:span><text:span text:style-name="T140">egionale </text:span><text:span text:style-name="T141">n. 610/2023 e ss.mm.ii. e </text:span><text:span text:style-name="T140">di tenerne conto in fase di gestione </text:span><text:span text:style-name="T141">e rendicontazione </text:span><text:span text:style-name="T140">del progetto </text:span><text:span text:style-name="T141">stesso</text:span><text:span text:style-name="T140">;</text:span></text:p>
      <text:p text:style-name="P157"><text:span text:style-name="T81">- </text:span><text:span text:style-name="T77">di non aver messo in pratica atti, patti o comportamenti discriminatori ai sensi degli artt. 25 e 26 del Decreto legislativo 198/2006 “Codice delle pari </text:span><text:span text:style-name="T38">opportunità tra uomo e donna ai sensi dell’articolo 6 della legge 28 novembre 2005 n. 246” </text:span><text:span text:style-name="T41">e ss.mm.ii.</text:span><text:span text:style-name="T38">, accertati da parte della direzione provinciale del lavoro territorialmente competente;</text:span></text:p>
      <text:p text:style-name="P220">- di garantire il rispetto delle politiche comunitarie (pari opportunità, non discriminazione, accesso alle persone con disabilità, parità di genere e Carta dei Diritti UE) nell’esecuzione delle attività.</text:p>
      <text:p text:style-name="P219"/>
      <text:p text:style-name="P101">Si trasmettono in allegato alla presente domanda:</text:p>
      <text:p text:style-name="P157"><text:span text:style-name="Car._20_predefinito_20_paragrafo"><text:span text:style-name="T89">- </text:span></text:span><text:span text:style-name="Car._20_predefinito_20_paragrafo"><text:span text:style-name="T10">Dichiarazione di affidabilità giuridico-economico-finanziaria </text:span></text:span><text:span text:style-name="Car._20_predefinito_20_paragrafo"><text:span text:style-name="T11">e </text:span></text:span><text:span text:style-name="Car._20_predefinito_20_paragrafo"><text:span text:style-name="T12">di </text:span></text:span><text:span text:style-name="Car._20_predefinito_20_paragrafo"><text:span text:style-name="T11">rispetto della L. 68/99 e s</text:span></text:span><text:span text:style-name="Car._20_predefinito_20_paragrafo"><text:span text:style-name="T13">s</text:span></text:span><text:span text:style-name="Car._20_predefinito_20_paragrafo"><text:span text:style-name="T11">.</text:span></text:span><text:span text:style-name="Car._20_predefinito_20_paragrafo"><text:span text:style-name="T13">m</text:span></text:span><text:span text:style-name="Car._20_predefinito_20_paragrafo"><text:span text:style-name="T11">m.i</text:span></text:span><text:span text:style-name="Car._20_predefinito_20_paragrafo"><text:span text:style-name="T13">i</text:span></text:span><text:span text:style-name="Car._20_predefinito_20_paragrafo"><text:span text:style-name="T11">. </text:span></text:span><text:span text:style-name="Car._20_predefinito_20_paragrafo"><text:span text:style-name="T14">(allegato 1.c);</text:span></text:span></text:p>
      <text:p text:style-name="P157"><text:span text:style-name="Car._20_predefinito_20_paragrafo"><text:span text:style-name="T31">-</text:span></text:span><text:span text:style-name="Car._20_predefinito_20_paragrafo"><text:span text:style-name="T101"> </text:span></text:span><text:span text:style-name="Car._20_predefinito_20_paragrafo"><text:span text:style-name="T99">Formulario descrittivo di progetto (allegato 3);</text:span></text:span></text:p>
      <text:p text:style-name="P154"><text:span text:style-name="Car._20_predefinito_20_paragrafo"><text:span text:style-name="T47"/></text:span></text:p>
      <text:p text:style-name="P157"><text:span text:style-name="Car._20_predefinito_20_paragrafo"><text:span text:style-name="T47"><text:s/>Altre d</text:span></text:span><text:span text:style-name="Car._20_predefinito_20_paragrafo"><text:span text:style-name="T89">ichiarazioni (</text:span></text:span><text:span text:style-name="Car._20_predefinito_20_paragrafo"><text:span text:style-name="T56">s</text:span></text:span><text:span text:style-name="Car._20_predefinito_20_paragrafo"><text:span text:style-name="T58">e previste</text:span></text:span><text:span text:style-name="Car._20_predefinito_20_paragrafo"><text:span text:style-name="T89">):</text:span></text:span></text:p>
      <text:p text:style-name="P157"><text:span text:style-name="Car._20_predefinito_20_paragrafo"><text:span text:style-name="T33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102">(allegato 1.d);</text:span></text:span></text:p>
      <text:p text:style-name="P157"><text:span text:style-name="Car._20_predefinito_20_paragrafo"><text:span text:style-name="T29">□</text:span></text:span><text:span text:style-name="Car._20_predefinito_20_paragrafo"><text:span text:style-name="T102"> <text:s/></text:span></text:span><text:span text:style-name="Car._20_predefinito_20_paragrafo"><text:span text:style-name="T217">Dichiarazione per i locali non registrati ai sensi della DGR n. 1407/2016 </text:span></text:span><text:span text:style-name="Car._20_predefinito_20_paragrafo"><text:span text:style-name="T218">e s</text:span></text:span><text:span text:style-name="Car._20_predefinito_20_paragrafo"><text:span text:style-name="T219">s.</text:span></text:span><text:span text:style-name="Car._20_predefinito_20_paragrafo"><text:span text:style-name="T218">m</text:span></text:span><text:span text:style-name="Car._20_predefinito_20_paragrafo"><text:span text:style-name="T219">m.</text:span></text:span><text:span text:style-name="Car._20_predefinito_20_paragrafo"><text:span text:style-name="T218">i</text:span></text:span><text:span text:style-name="Car._20_predefinito_20_paragrafo"><text:span text:style-name="T219">i. </text:span></text:span><text:span text:style-name="Car._20_predefinito_20_paragrafo"><text:span text:style-name="T220">(allegato </text:span></text:span><text:span text:style-name="Car._20_predefinito_20_paragrafo"><text:span text:style-name="T219">1.e.</text:span></text:span><text:span text:style-name="Car._20_predefinito_20_paragrafo"><text:span text:style-name="T220">);</text:span></text:span></text:p>
      <text:p text:style-name="P157"><text:span text:style-name="Car._20_predefinito_20_paragrafo"><text:span text:style-name="T30">□</text:span></text:span><text:span text:style-name="Car._20_predefinito_20_paragrafo"><text:span text:style-name="T103"> <text:s/></text:span></text:span><text:span text:style-name="Car._20_predefinito_20_paragrafo"><text:span text:style-name="T98">Dichiarazione relativa alla realizzazione di corsi FAD </text:span></text:span><text:span text:style-name="Car._20_predefinito_20_paragrafo"><text:span text:style-name="T100">asincrona </text:span></text:span><text:span text:style-name="Car._20_predefinito_20_paragrafo"><text:span text:style-name="T98">e prodotti didattici multimediali </text:span></text:span><text:span text:style-name="Car._20_predefinito_20_paragrafo"><text:span text:style-name="T99">(allegato 1.f);</text:span></text:span></text:p>
      <text:p text:style-name="P157"><text:span text:style-name="Car._20_predefinito_20_paragrafo"><text:span text:style-name="T64"/></text:span></text:p>
      <text:p text:style-name="P157"><text:span text:style-name="Car._20_predefinito_20_paragrafo"><text:span text:style-name="T47"><text:s/></text:span></text:span><text:span text:style-name="Car._20_predefinito_20_paragrafo"><text:span text:style-name="T89">Altri allegati (specificare):</text:span></text:span></text:p>
      <text:p text:style-name="P157"><text:span text:style-name="Car._20_predefinito_20_paragrafo"><text:span text:style-name="T33">□</text:span></text:span><text:span text:style-name="Car._20_predefinito_20_paragrafo"><text:span text:style-name="T89"> ………………………………………………………………….………..;</text:span></text:span></text:p>
      <text:p text:style-name="P157"><text:span text:style-name="Car._20_predefinito_20_paragrafo"><text:span text:style-name="T27">□</text:span></text:span><text:span text:style-name="Car._20_predefinito_20_paragrafo"><text:span text:style-name="T64"> ………………………………………………………………….……….. .</text:span></text:span></text:p>
      <text:p text:style-name="P102"/>
      <text:p text:style-name="P98">Luogo e data</text:p>
      <text:p text:style-name="P90">Firma e timbro</text:p>
      <text:p text:style-name="P90">del legale rappresentante</text:p>
      <text:p text:style-name="P90"/>
      <text:p text:style-name="P212"><text:span text:style-name="T47">…………………………………………………</text:span><text:span text:style-name="T38">.</text:span></text:p>
      <text:p text:style-name="P213"/>
      <text:p text:style-name="P146">(in caso di firma autografa allegare copia leggibile e in corso di validità del documento di identità)</text:p>
      <text:h text:style-name="P298" text:outline-level="1">Allegato 1.a.3 </text:h>
      <text:p text:style-name="P22"/>
      <text:p text:style-name="P245"><text:span text:style-name="Car._20_predefinito_20_paragrafo"><text:span text:style-name="T214"/></text:span></text:p>
      <text:p text:style-name="P245"><draw:frame draw:style-name="fr1" draw:name="Immagine4" text:anchor-type="char" svg:x="-2cm" svg:y="0.106cm" svg:width="21.001cm" svg:height="1.764cm" draw:z-index="3"><draw:image xlink:href="Pictures/10000000000022DC000002EE9AC79750A706741C.jpg" xlink:type="simple" xlink:show="embed" xlink:actuate="onLoad" draw:mime-type="image/jpeg"/></draw:frame><text:span text:style-name="Car._20_predefinito_20_paragrafo"><text:span text:style-name="T214"/></text:span></text:p>
      <text:p text:style-name="P8"/>
      <text:p text:style-name="P8"/>
      <text:p text:style-name="P8">DOMANDA DI FINANZIAMENTO</text:p>
      <text:p text:style-name="P5"><text:span text:style-name="T38">(in caso di </text:span><text:span text:style-name="T46">costituenda ATI/ATS/Rete-contratto/altra forma di partenariato</text:span><text:span text:style-name="T38">)</text:span></text:p>
      <text:p text:style-name="P22"/>
      <text:p text:style-name="P24"/>
      <text:p text:style-name="P24">Alla Regione Toscana</text:p>
      <text:p text:style-name="P62">Settore Istruzione e Formazione Professionale (IeFP)</text:p>
      <text:p text:style-name="P55"><text:s/>e Istruzione e Formazione Tecnica Superiore (IFTS e ITS)</text:p>
      <text:p text:style-name="P50"/>
      <text:p text:style-name="P31"><text:span text:style-name="T181">Oggetto: </text:span><text:span text:style-name="T162">Avviso pubblico per la presentazione di percorsi formativi triennali di IeFP realizzato dagli organismi formativi accreditati nell'ambito “obbligo d'istruzione” - Annualità 2025/26 </text:span><text:span text:style-name="T163">e </text:span><text:span text:style-name="T162">2026/27</text:span></text:p>
      <text:p text:style-name="P75"><text:span text:style-name="Car._20_predefinito_20_paragrafo"><text:span text:style-name="T62"/></text:span></text:p>
      <text:p text:style-name="P75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(scadenza il 04/04/2025) </text:span></text:span></text:p>
      <text:p text:style-name="P120"><text:span text:style-name="Car._20_predefinito_20_paragrafo"><text:span text:style-name="T165"/></text:span></text:p>
      <text:p text:style-name="P152"><text:span text:style-name="T38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</text:span><text:span text:style-name="T68">…………………………… (capofila) </text:span><text:span text:style-name="T69">codice accreditamento ………………………………...</text:span></text:p>
      <text:p text:style-name="P139"><text:span text:style-name="T227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…………………………… (partner 1) </text:span><text:span text:style-name="T228">codice accreditamento ………………………………..</text:span></text:p>
      <text:p text:style-name="P99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…………………………… (partner 2) <text:span text:style-name="T226">codice accreditamento ………………………………..</text:span></text:p>
      <text:p text:style-name="P152"><text:span text:style-name="T38">proponenti della </text:span><text:span text:style-name="T72">costituenda </text:span><text:span text:style-name="T38">(</text:span><text:span text:style-name="T48">barrare uno dei seguenti</text:span><text:span text:style-name="T38">)</text:span></text:p>
      <text:list xml:id="list91648362081179" text:continue-numbering="true" text:style-name="WW8Num23">
        <text:list-item>
          <text:p text:style-name="P310">ATI/ATS</text:p>
        </text:list-item>
        <text:list-item>
          <text:p text:style-name="P310">Rete di imprese (Rete-Contratto)</text:p>
        </text:list-item>
        <text:list-item>
          <text:p text:style-name="P312"><text:span text:style-name="T72">Altra forma di partenariato (</text:span><text:span text:style-name="T54">specificare</text:span><text:span text:style-name="T72">) …………………………………………….</text:span></text:p>
        </text:list-item>
      </text:list>
      <text:p text:style-name="P129">fra i seguenti soggetti:</text:p>
      <text:p text:style-name="P181"><text:span text:style-name="T47">………………………………………………………………………………………………………</text:span><text:span text:style-name="T38">.</text:span></text:p>
      <text:p text:style-name="P181"><text:span text:style-name="T47">………………………………………………………………………………………………………</text:span><text:span text:style-name="T38">.</text:span></text:p>
      <text:p text:style-name="P182"><text:span text:style-name="T47">………………………………………………………………………………………………………</text:span><text:span text:style-name="T38">.</text:span></text:p>
      <text:p text:style-name="P111"/>
      <text:p text:style-name="P111">CHIEDONO </text:p>
      <text:p text:style-name="P111"/>
      <text:p text:style-name="P111"/>
      <text:p text:style-name="P111"/>
      <text:p text:style-name="P158"><text:soft-page-break/><text:span text:style-name="T38">il finanziamento </text:span><text:span text:style-name="T2">per un importo </text:span><text:span text:style-name="T38">pubblico </text:span><text:span text:style-name="T2">pari a </text:span><text:span text:style-name="T19">299.430,00</text:span><text:span text:style-name="T2"> Euro </text:span><text:span text:style-name="T38">del progetto dal titolo:</text:span></text:p>
      <text:p text:style-name="P103">…………………………………………………………………………………………………………………………………………………..……..</text:p>
      <text:p text:style-name="P158"><text:span text:style-name="T37">sull'Avviso </text:span><text:span text:style-name="T155">pubblico per la presentazione di Percorsi</text:span><text:span text:style-name="T185"> FORMATIVI TRIENNALI DI</text:span><text:span text:style-name="T155"> IeFP realizzati da</text:span><text:span text:style-name="T156">gli </text:span><text:span text:style-name="T155">organismi formativi accreditati nell'ambito “obbligo d'istruzione” - Annualità 2025/26 </text:span><text:span text:style-name="T157">e </text:span><text:span text:style-name="T155">2026/27 </text:span><text:span text:style-name="T96">per la figura</text:span><text:span text:style-name="T59"> (</text:span><text:span text:style-name="T60">indicare una delle figure elencate nell'allegato </text:span><text:span text:style-name="T61">8</text:span><text:span text:style-name="T60"> dell'Avviso. Nel caso di figura articolata in più indirizzi indicare anche l’/gli indirizzo/i preso/i a riferimento per la progettazione del percorso</text:span><text:span text:style-name="T59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.…</text:span></text:p>
      <text:p text:style-name="P189"><text:span text:style-name="T3">per il Sistema Locale del Lavoro di (</text:span><text:span text:style-name="T7">indica</text:span><text:span text:style-name="T9">re uno dei Sistemi Locali del Lavoro</text:span><text:span text:style-name="T7"> elenca</text:span><text:span text:style-name="T9">ti n</text:span><text:span text:style-name="T7">ell'allegato </text:span><text:span text:style-name="T8">9</text:span><text:span text:style-name="T7"> dell'Avviso</text:span><text:span text:style-name="T3">) …............................................ </text:span><text:span text:style-name="T4">nel Comune di ……………………………… </text:span><text:span text:style-name="T3">Provincia di …...……………….....</text:span></text:p>
      <text:p text:style-name="P263"/>
      <text:p text:style-name="P150">DICHIARANO</text:p>
      <text:p text:style-name="P159"><text:span text:style-name="T77">- </text:span><text:span text:style-name="T78">di essere accreditat</text:span><text:span text:style-name="T79">i</text:span><text:span text:style-name="T78"> per l’ambito “obbligo di istruzione” ai sensi dell’art. 70 comma 3 del Reg. n. 47/R </text:span><text:span text:style-name="T80">dell’</text:span><text:span text:style-name="T78">8/08/2003 di esecuzione della L.R. 32/2002 e della DGR n. 1407/2016 e ss.mm.ii., </text:span><text:span text:style-name="T106">con </text:span><text:span text:style-name="T107">codice accreditamento </text:span><text:span text:style-name="T106">sopra indicato </text:span><text:span text:style-name="T116">o della </text:span><text:span text:style-name="T117">DGR n. 894/17 e ss.mm.ii. </text:span><text:span text:style-name="T116">(se presente un </text:span><text:span text:style-name="T117">Istitut</text:span><text:span text:style-name="T116">o</text:span><text:span text:style-name="T117"> Professional</text:span><text:span text:style-name="T116">e</text:span><text:span text:style-name="T117"> accreditat</text:span><text:span text:style-name="T116">o</text:span><text:span text:style-name="T117"> per i percorsi di IeFP e/o per la formazione finanziata</text:span><text:span text:style-name="T116">);</text:span></text:p>
      <text:p text:style-name="P159"><text:span text:style-name="Car._20_predefinito_20_paragrafo"><text:span text:style-name="T107">- </text:span></text:span><text:span text:style-name="Car._20_predefinito_20_paragrafo"><text:span text:style-name="T111">che </text:span></text:span><text:span text:style-name="Car._20_predefinito_20_paragrafo"><text:span text:style-name="T112">i locali in cui si svolgeranno le attività formative </text:span></text:span><text:span text:style-name="Car._20_predefinito_20_paragrafo"><text:span text:style-name="T115">sono </text:span></text:span><text:span text:style-name="Car._20_predefinito_20_paragrafo"><text:span text:style-name="T112">in regola con quanto previsto </text:span></text:span><text:span text:style-name="Car._20_predefinito_20_paragrafo"><text:span text:style-name="T113">all’art. 4 del Disciplinare di accreditamento di cui all’Allegato A alla DGR </text:span></text:span><text:span text:style-name="Car._20_predefinito_20_paragrafo"><text:span text:style-name="T114">n. </text:span></text:span><text:span text:style-name="Car._20_predefinito_20_paragrafo"><text:span text:style-name="T113">1407/2016 e s</text:span></text:span><text:span text:style-name="Car._20_predefinito_20_paragrafo"><text:span text:style-name="T114">s.</text:span></text:span><text:span text:style-name="Car._20_predefinito_20_paragrafo"><text:span text:style-name="T113">m</text:span></text:span><text:span text:style-name="Car._20_predefinito_20_paragrafo"><text:span text:style-name="T114">m.</text:span></text:span><text:span text:style-name="Car._20_predefinito_20_paragrafo"><text:span text:style-name="T113">i</text:span></text:span><text:span text:style-name="Car._20_predefinito_20_paragrafo"><text:span text:style-name="T114">i. </text:span></text:span><text:span text:style-name="Car._20_predefinito_20_paragrafo"><text:span text:style-name="T113">per l’ambito “obbligo di istruzione” in attuazione del </text:span></text:span><text:span text:style-name="Car._20_predefinito_20_paragrafo"><text:span text:style-name="T112">requisito II.1.4.1 del vigente </text:span></text:span><text:span text:style-name="Car._20_predefinito_20_paragrafo"><text:span text:style-name="T113">Disciplinare </text:span></text:span><text:span text:style-name="Car._20_predefinito_20_paragrafo"><text:span text:style-name="T116">o della </text:span></text:span><text:span text:style-name="Car._20_predefinito_20_paragrafo"><text:span text:style-name="T117">DGR n. 894/17 e ss.mm.ii. </text:span></text:span><text:span text:style-name="Car._20_predefinito_20_paragrafo"><text:span text:style-name="T116">(se presente un </text:span></text:span><text:span text:style-name="Car._20_predefinito_20_paragrafo"><text:span text:style-name="T117">Istitut</text:span></text:span><text:span text:style-name="Car._20_predefinito_20_paragrafo"><text:span text:style-name="T116">o</text:span></text:span><text:span text:style-name="Car._20_predefinito_20_paragrafo"><text:span text:style-name="T117"> Professional</text:span></text:span><text:span text:style-name="Car._20_predefinito_20_paragrafo"><text:span text:style-name="T116">e</text:span></text:span><text:span text:style-name="Car._20_predefinito_20_paragrafo"><text:span text:style-name="T117"> accreditat</text:span></text:span><text:span text:style-name="Car._20_predefinito_20_paragrafo"><text:span text:style-name="T116">o</text:span></text:span><text:span text:style-name="Car._20_predefinito_20_paragrafo"><text:span text:style-name="T117"> per i percorsi di IeFP e/o per la formazione finanziata</text:span></text:span><text:span text:style-name="Car._20_predefinito_20_paragrafo"><text:span text:style-name="T116">)</text:span></text:span><text:span text:style-name="Car._20_predefinito_20_paragrafo"><text:span text:style-name="T120">; </text:span></text:span></text:p>
      <text:p text:style-name="P226"><text:span text:style-name="Car._20_predefinito_20_paragrafo"><text:span text:style-name="T92">-</text:span></text:span><text:span text:style-name="Car._20_predefinito_20_paragrafo"><text:span text:style-name="T93"> </text:span></text:span><text:span text:style-name="Car._20_predefinito_20_paragrafo"><text:span text:style-name="T94">di non aver usufruito in precedenza di altri finanziamenti finalizzati alla realizzazione, anche parziale, delle stesse azioni previste nel progetto;</text:span></text:span></text:p>
      <text:p text:style-name="P227"><text:span text:style-name="Car._20_predefinito_20_paragrafo"><text:span text:style-name="T94">- </text:span></text:span><text:span text:style-name="Car._20_predefinito_20_paragrafo"><text:span text:style-name="T95">di conoscere la normativa che regola la gestione del Fondo Sociale Europeo Plus e di essere a conoscenza di </text:span></text:span><text:span text:style-name="Car._20_predefinito_20_paragrafo"><text:span text:style-name="T94">tutte le condizioni richieste per ricevere il sostegno a cui si sta facendo domanda</text:span></text:span><text:span text:style-name="Car._20_predefinito_20_paragrafo"><text:span text:style-name="T95">;</text:span></text:span></text:p>
      <text:p text:style-name="P170"><text:span text:style-name="T138">-</text:span><text:span text:style-name="T139"> </text:span><text:span text:style-name="T140">di conoscere la Delibera della </text:span><text:span text:style-name="T141">G</text:span><text:span text:style-name="T140">iunta </text:span><text:span text:style-name="T141">R</text:span><text:span text:style-name="T140">egionale </text:span><text:span text:style-name="T141">n. 610/2023 e ss.mm.ii. e </text:span><text:span text:style-name="T140">di tenerne conto in fase di gestione </text:span><text:span text:style-name="T141">e rendicontazione </text:span><text:span text:style-name="T140">del progetto </text:span><text:span text:style-name="T141">stesso</text:span><text:span text:style-name="T140">;</text:span></text:p>
      <text:p text:style-name="P158"><text:span text:style-name="T81">- </text:span><text:span text:style-name="T77">di non aver messo in pratica atti, patti o comportamenti discriminatori ai sensi degli artt. 25 e 26 del Decreto legislativo 198/2006 “Codice delle pari </text:span><text:span text:style-name="T38">opportunità tra uomo e donna ai sensi dell’articolo 6 della legge 28 novembre 2005 n. 246” </text:span><text:span text:style-name="T41">e ss.mm.ii.</text:span><text:span text:style-name="T38">, accertati da parte della direzione provinciale del lavoro territorialmente competente;</text:span></text:p>
      <text:p text:style-name="P221"><text:span text:style-name="Car._20_predefinito_20_paragrafo"><text:span text:style-name="T229">- di garantire il rispetto delle politiche comunitarie (pari opportunità, non discriminazione, accesso alle persone con disabilità, parità di genere e Carta dei Diritti UE) nell’esecuzione delle attività.</text:span></text:span></text:p>
      <text:p text:style-name="P221"/>
      <text:p text:style-name="P104">Si trasmettono in allegato alla presente domanda:</text:p>
      <text:p text:style-name="P104"><text:span text:style-name="Car._20_predefinito_20_paragrafo"><text:span text:style-name="T208">-</text:span></text:span><text:span text:style-name="Car._20_predefinito_20_paragrafo"><text:span text:style-name="T231"> </text:span></text:span><text:span text:style-name="Car._20_predefinito_20_paragrafo"><text:span text:style-name="T232">Formulario descrittivo di progetto (allegato 3);</text:span></text:span></text:p>
      <text:p text:style-name="P104"><text:span text:style-name="Car._20_predefinito_20_paragrafo"><text:span text:style-name="T232">- </text:span></text:span><text:span text:style-name="Car._20_predefinito_20_paragrafo"><text:span text:style-name="T233">Dichiarazione di intenti alla costituzione dell’ATI/ATS, della Rete-contratto, di altra forma di partenariato, e a conferire mandato con rappresentanza </text:span></text:span><text:span text:style-name="Car._20_predefinito_20_paragrafo"><text:span text:style-name="T240">(allegato 1.b)</text:span></text:span><text:span text:style-name="Car._20_predefinito_20_paragrafo"><text:span text:style-name="T233">;</text:span></text:span></text:p>
      <text:p text:style-name="P159"><text:span text:style-name="Car._20_predefinito_20_paragrafo"><text:span text:style-name="T89">- </text:span></text:span><text:span text:style-name="Car._20_predefinito_20_paragrafo"><text:span text:style-name="T90">N. …… <text:s/></text:span></text:span><text:span text:style-name="Car._20_predefinito_20_paragrafo"><text:span text:style-name="T10">Dichiarazion</text:span></text:span><text:span text:style-name="Car._20_predefinito_20_paragrafo"><text:span text:style-name="T15">i</text:span></text:span><text:span text:style-name="Car._20_predefinito_20_paragrafo"><text:span text:style-name="T10"> di affidabilità giuridico-economico-finanziaria </text:span></text:span><text:span text:style-name="Car._20_predefinito_20_paragrafo"><text:span text:style-name="T11">e </text:span></text:span><text:span text:style-name="Car._20_predefinito_20_paragrafo"><text:span text:style-name="T12">di </text:span></text:span><text:span text:style-name="Car._20_predefinito_20_paragrafo"><text:span text:style-name="T11">rispetto della L. 68/99 e s</text:span></text:span><text:span text:style-name="Car._20_predefinito_20_paragrafo"><text:span text:style-name="T13">s</text:span></text:span><text:span text:style-name="Car._20_predefinito_20_paragrafo"><text:span text:style-name="T11">.</text:span></text:span><text:span text:style-name="Car._20_predefinito_20_paragrafo"><text:span text:style-name="T13">m</text:span></text:span><text:span text:style-name="Car._20_predefinito_20_paragrafo"><text:span text:style-name="T11">m.i</text:span></text:span><text:span text:style-name="Car._20_predefinito_20_paragrafo"><text:span text:style-name="T13">i</text:span></text:span><text:span text:style-name="Car._20_predefinito_20_paragrafo"><text:span text:style-name="T11">. </text:span></text:span><text:span text:style-name="Car._20_predefinito_20_paragrafo"><text:span text:style-name="T14">(allegato 1.c);</text:span></text:span></text:p>
      <text:p text:style-name="P159"><text:span text:style-name="Car._20_predefinito_20_paragrafo"><text:span text:style-name="T99"/></text:span></text:p>
      <text:p text:style-name="P154"><text:span text:style-name="Car._20_predefinito_20_paragrafo"><text:span text:style-name="T47"><text:s/>Altre d</text:span></text:span><text:span text:style-name="Car._20_predefinito_20_paragrafo"><text:span text:style-name="T89">ichiarazioni (</text:span></text:span><text:span text:style-name="Car._20_predefinito_20_paragrafo"><text:span text:style-name="T56">s</text:span></text:span><text:span text:style-name="Car._20_predefinito_20_paragrafo"><text:span text:style-name="T58">e previste</text:span></text:span><text:span text:style-name="Car._20_predefinito_20_paragrafo"><text:span text:style-name="T89">):</text:span></text:span></text:p>
      <text:p text:style-name="P159"><text:span text:style-name="Car._20_predefinito_20_paragrafo"><text:span text:style-name="T33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102">(allegato 1.d);</text:span></text:span></text:p>
      <text:p text:style-name="P159"><text:span text:style-name="Car._20_predefinito_20_paragrafo"><text:span text:style-name="T29">□</text:span></text:span><text:span text:style-name="Car._20_predefinito_20_paragrafo"><text:span text:style-name="T102"> <text:s/></text:span></text:span><text:span text:style-name="Car._20_predefinito_20_paragrafo"><text:span text:style-name="T217">Dichiarazione per i locali non registrati ai sensi della DGR n. 1407/2016 </text:span></text:span><text:span text:style-name="Car._20_predefinito_20_paragrafo"><text:span text:style-name="T218">e s</text:span></text:span><text:span text:style-name="Car._20_predefinito_20_paragrafo"><text:span text:style-name="T219">s.</text:span></text:span><text:span text:style-name="Car._20_predefinito_20_paragrafo"><text:span text:style-name="T218">m</text:span></text:span><text:span text:style-name="Car._20_predefinito_20_paragrafo"><text:span text:style-name="T219">m.</text:span></text:span><text:span text:style-name="Car._20_predefinito_20_paragrafo"><text:span text:style-name="T218">i</text:span></text:span><text:span text:style-name="Car._20_predefinito_20_paragrafo"><text:span text:style-name="T219">i. </text:span></text:span><text:span text:style-name="Car._20_predefinito_20_paragrafo"><text:span text:style-name="T220">(allegato </text:span></text:span><text:span text:style-name="Car._20_predefinito_20_paragrafo"><text:span text:style-name="T219">1.e.</text:span></text:span><text:span text:style-name="Car._20_predefinito_20_paragrafo"><text:span text:style-name="T220">);</text:span></text:span></text:p>
      <text:p text:style-name="P159"><text:soft-page-break/><text:span text:style-name="Car._20_predefinito_20_paragrafo"><text:span text:style-name="T31">□</text:span></text:span><text:span text:style-name="Car._20_predefinito_20_paragrafo"><text:span text:style-name="T99"> <text:s/>Dichiarazione relativa alla realizzazione di corsi FAD </text:span></text:span><text:span text:style-name="Car._20_predefinito_20_paragrafo"><text:span text:style-name="T100">asincrona </text:span></text:span><text:span text:style-name="Car._20_predefinito_20_paragrafo"><text:span text:style-name="T99">e prodotti didattici multimediali (allegato 1.f);</text:span></text:span></text:p>
      <text:p text:style-name="P154"><text:span text:style-name="Car._20_predefinito_20_paragrafo"><text:span text:style-name="T99"/></text:span></text:p>
      <text:p text:style-name="P152"><text:span text:style-name="Car._20_predefinito_20_paragrafo"><text:span text:style-name="T47"><text:s/></text:span></text:span><text:span text:style-name="Car._20_predefinito_20_paragrafo"><text:span text:style-name="T89">Altri allegati (specificare):</text:span></text:span></text:p>
      <text:p text:style-name="P152"><text:span text:style-name="Car._20_predefinito_20_paragrafo"><text:span text:style-name="T33">□</text:span></text:span><text:span text:style-name="Car._20_predefinito_20_paragrafo"><text:span text:style-name="T89"> ………………………………………………………………….………..;</text:span></text:span></text:p>
      <text:p text:style-name="P152"><text:span text:style-name="Car._20_predefinito_20_paragrafo"><text:span text:style-name="T33">□</text:span></text:span><text:span text:style-name="Car._20_predefinito_20_paragrafo"><text:span text:style-name="T89"> ………………………………………………………………….………..;</text:span></text:span></text:p>
      <text:p text:style-name="P98"/>
      <text:p text:style-name="P98">Luogo e data</text:p>
      <text:p text:style-name="P90">Firme e timbri</text:p>
      <text:p text:style-name="P90">dei legali rappresentanti</text:p>
      <text:p text:style-name="P90"/>
      <text:p text:style-name="P87"><text:span text:style-name="T47">…………………………………………………</text:span><text:span text:style-name="T38">.</text:span></text:p>
      <text:p text:style-name="P90"/>
      <text:p text:style-name="P91">Firme e timbri</text:p>
      <text:p text:style-name="P91">dei legali rappresentanti</text:p>
      <text:p text:style-name="P91"/>
      <text:p text:style-name="P88"><text:span text:style-name="T47">…………………………………………………</text:span><text:span text:style-name="T38">.</text:span></text:p>
      <text:p text:style-name="P91"/>
      <text:p text:style-name="P91"/>
      <text:p text:style-name="P91">Firme e timbri</text:p>
      <text:p text:style-name="P91">dei legali rappresentanti</text:p>
      <text:p text:style-name="P91"/>
      <text:p text:style-name="P88"><text:span text:style-name="T47">…………………………………………………</text:span><text:span text:style-name="T38">.</text:span></text:p>
      <text:p text:style-name="P122"/>
      <text:p text:style-name="P146">(in caso di firma autografa allegare copia leggibile e in corso di validità del documento di identità)</text:p>
      <text:h text:style-name="P298" text:outline-level="1">Allegato 1.a.4 </text:h>
      <text:p text:style-name="P241"><text:span text:style-name="Car._20_predefinito_20_paragrafo"><text:span text:style-name="T214"/></text:span></text:p>
      <text:p text:style-name="P241"><text:span text:style-name="Car._20_predefinito_20_paragrafo"><text:span text:style-name="T214"/></text:span></text:p>
      <text:p text:style-name="P241"><draw:frame draw:style-name="fr1" draw:name="Immagine5" text:anchor-type="char" svg:x="-2cm" svg:y="0.106cm" svg:width="21.001cm" svg:height="1.764cm" draw:z-index="4"><draw:image xlink:href="Pictures/10000000000022DC000002EE9AC79750A706741C.jpg" xlink:type="simple" xlink:show="embed" xlink:actuate="onLoad" draw:mime-type="image/jpeg"/></draw:frame><text:span text:style-name="Car._20_predefinito_20_paragrafo"><text:span text:style-name="T214"/></text:span></text:p>
      <text:p text:style-name="P22"/>
      <text:p text:style-name="P8"/>
      <text:p text:style-name="P8"/>
      <text:p text:style-name="P8">DOMANDA DI FINANZIAMENTO</text:p>
      <text:p text:style-name="P5"><text:span text:style-name="T48">(in caso di </text:span><text:span text:style-name="T52">costituita</text:span><text:span text:style-name="T55"> </text:span><text:span text:style-name="T48">ATI/ATS, </text:span><text:span text:style-name="T49">Rete contratto</text:span><text:span text:style-name="T48"> o altra forma di partenariato che preveda mandato di rappresentanza specifico al capofila per l’avviso in oggetto)</text:span></text:p>
      <text:p text:style-name="P24"/>
      <text:p text:style-name="P25">Alla Regione Toscana</text:p>
      <text:p text:style-name="P63">Settore Istruzione e Formazione Professionale (IeFP)</text:p>
      <text:p text:style-name="P56"><text:s/>e Istruzione e Formazione Tecnica Superiore (IFTS e ITS)</text:p>
      <text:p text:style-name="P51"/>
      <text:p text:style-name="P32"><text:span text:style-name="T181">Oggetto: </text:span><text:span text:style-name="T162">Avviso pubblico per la presentazione di percorsi formativi triennali di IeFP realizzato dagli organismi formativi accreditati nell'ambito “obbligo d'istruzione” - Annualità 2025/26 </text:span><text:span text:style-name="T163">e </text:span><text:span text:style-name="T162">2026/27</text:span></text:p>
      <text:p text:style-name="P77"><text:span text:style-name="Car._20_predefinito_20_paragrafo"><text:span text:style-name="T62"/></text:span></text:p>
      <text:p text:style-name="P77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(scadenza il 04/04/2025) </text:span></text:span></text:p>
      <text:p text:style-name="P190"/>
      <text:p text:style-name="P167"><text:span text:style-name="T123">Il sottoscritto ...………………………………………….…………………………………………………….. nato a ………………………….… il…………………….... CF ……………………………………………… in qualità di legale rappresentante della </text:span><text:span text:style-name="T127">costituita</text:span><text:span text:style-name="T123"> </text:span></text:p>
      <text:list xml:id="list91648953863936" text:continue-numbering="true" text:style-name="WW8Num23">
        <text:list-item>
          <text:p text:style-name="P310">ATI/ATS</text:p>
        </text:list-item>
        <text:list-item>
          <text:p text:style-name="P314"><text:span text:style-name="T127">Altra forma di partenariato</text:span><text:span text:style-name="T128"> (</text:span><text:span text:style-name="T129">specificare</text:span><text:span text:style-name="T128">) ………………………………………………...</text:span></text:p>
        </text:list-item>
      </text:list>
      <text:p text:style-name="P98"/>
      <text:p text:style-name="P98">fra i seguenti soggetti:</text:p>
      <text:p text:style-name="P168"><text:span text:style-name="T137">……………………………………………………………………………………</text:span><text:span text:style-name="T123">..</text:span><text:span text:style-name="T124">codice accreditamento ………………………</text:span></text:p>
      <text:p text:style-name="P168"><text:span text:style-name="T137">……………………………………………………………………………………..</text:span><text:span text:style-name="T124">codice accreditamento ………………………..</text:span></text:p>
      <text:p text:style-name="P168"><text:span text:style-name="T137">…………………………………………………………………………………… <text:s/></text:span><text:span text:style-name="T124">codice accreditamento ………………………..</text:span></text:p>
      <text:p text:style-name="P110"/>
      <text:p text:style-name="P110">CHIEDE</text:p>
      <text:p text:style-name="P160"><text:span text:style-name="T38">il finanziamento </text:span><text:span text:style-name="T2">per un importo </text:span><text:span text:style-name="T38">pubblico </text:span><text:span text:style-name="T2">pari a </text:span><text:span text:style-name="T19">299.430,00</text:span><text:span text:style-name="T2"> Euro </text:span><text:span text:style-name="T38">del progetto dal titolo:</text:span></text:p>
      <text:p text:style-name="P105">…………………………………………………………………………………………………………………………………………………..……..</text:p>
      <text:p text:style-name="P160"><text:span text:style-name="T37">sull'Avviso </text:span><text:span text:style-name="T155">pubblico per la presentazione di Percorsi</text:span><text:span text:style-name="T185"> FORMATIVI TRIENNALI DI</text:span><text:span text:style-name="T155"> IeFP realizzati da</text:span><text:span text:style-name="T156">gli </text:span><text:span text:style-name="T155">organismi formativi accreditati nell'ambito “obbligo d'istruzione” - Annualità 2025/26 </text:span><text:span text:style-name="T157">e </text:span><text:span text:style-name="T155">2026/27 </text:span><text:span text:style-name="T96">per la figura</text:span><text:span text:style-name="T59"> (</text:span><text:span text:style-name="T60">indicare una delle figure elencate nell'allegato </text:span><text:span text:style-name="T61">8</text:span><text:span text:style-name="T60"> dell'Avviso. Nel caso di figura articolata in più indirizzi indicare anche l’/gli indirizzo/i preso/i a riferimento per la progettazione del percorso</text:span><text:span text:style-name="T59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.…</text:span></text:p>
      <text:p text:style-name="P160"><text:span text:style-name="T77">per il Sistema Locale del Lavoro di (</text:span><text:span text:style-name="T65">indica</text:span><text:span text:style-name="T60">re uno dei Sistemi Locali del Lavoro</text:span><text:span text:style-name="T65"> elenca</text:span><text:span text:style-name="T60">ti n</text:span><text:span text:style-name="T65">ell'allegato </text:span><text:span text:style-name="T66">9</text:span><text:span text:style-name="T65"> dell'Avviso</text:span><text:span text:style-name="T77">) …............................................ </text:span><text:span text:style-name="T80">nel Comune di ……………………………… </text:span><text:span text:style-name="T77">Provincia di …...………………..…</text:span></text:p>
      <text:p text:style-name="P135"><text:soft-page-break/>DICHIARA </text:p>
      <text:p text:style-name="P160"><text:span text:style-name="T77">- </text:span><text:span text:style-name="T78">di essere accreditat</text:span><text:span text:style-name="T79">i</text:span><text:span text:style-name="T78"> per l’ambito “obbligo di istruzione” ai sensi dell’art. 70 comma 3 del Reg. n. 47/R </text:span><text:span text:style-name="T80">dell’</text:span><text:span text:style-name="T78">8/08/2003 di esecuzione della L.R. 32/2002 e della DGR n. 1407/2016 e ss.mm.ii., </text:span><text:span text:style-name="T106">con </text:span><text:span text:style-name="T107">codice accreditamento </text:span><text:span text:style-name="T106">sopra indicato </text:span><text:span text:style-name="T116">o della </text:span><text:span text:style-name="T117">DGR n. 894/17 e ss.mm.ii. </text:span><text:span text:style-name="T116">(se presente un </text:span><text:span text:style-name="T117">Istitut</text:span><text:span text:style-name="T116">o</text:span><text:span text:style-name="T117"> Professional</text:span><text:span text:style-name="T116">e</text:span><text:span text:style-name="T117"> accreditat</text:span><text:span text:style-name="T116">o</text:span><text:span text:style-name="T117"> per i percorsi di IeFP e/o per la formazione finanziata</text:span><text:span text:style-name="T116">);</text:span></text:p>
      <text:p text:style-name="P160"><text:span text:style-name="Car._20_predefinito_20_paragrafo"><text:span text:style-name="T107">- </text:span></text:span><text:span text:style-name="Car._20_predefinito_20_paragrafo"><text:span text:style-name="T111">che </text:span></text:span><text:span text:style-name="Car._20_predefinito_20_paragrafo"><text:span text:style-name="T112">i locali in cui si svolgeranno le attività formative </text:span></text:span><text:span text:style-name="Car._20_predefinito_20_paragrafo"><text:span text:style-name="T115">sono </text:span></text:span><text:span text:style-name="Car._20_predefinito_20_paragrafo"><text:span text:style-name="T112">in regola con quanto previsto </text:span></text:span><text:span text:style-name="Car._20_predefinito_20_paragrafo"><text:span text:style-name="T113">all’art. 4 del Disciplinare di accreditamento di cui all’Allegato A alla DGR </text:span></text:span><text:span text:style-name="Car._20_predefinito_20_paragrafo"><text:span text:style-name="T114">n. </text:span></text:span><text:span text:style-name="Car._20_predefinito_20_paragrafo"><text:span text:style-name="T113">1407/2016 e s</text:span></text:span><text:span text:style-name="Car._20_predefinito_20_paragrafo"><text:span text:style-name="T114">s.</text:span></text:span><text:span text:style-name="Car._20_predefinito_20_paragrafo"><text:span text:style-name="T113">m</text:span></text:span><text:span text:style-name="Car._20_predefinito_20_paragrafo"><text:span text:style-name="T114">m.</text:span></text:span><text:span text:style-name="Car._20_predefinito_20_paragrafo"><text:span text:style-name="T113">i</text:span></text:span><text:span text:style-name="Car._20_predefinito_20_paragrafo"><text:span text:style-name="T114">i. </text:span></text:span><text:span text:style-name="Car._20_predefinito_20_paragrafo"><text:span text:style-name="T113">per l’ambito “obbligo di istruzione” in attuazione del </text:span></text:span><text:span text:style-name="Car._20_predefinito_20_paragrafo"><text:span text:style-name="T112">requisito II.1.4.1 del vigente </text:span></text:span><text:span text:style-name="Car._20_predefinito_20_paragrafo"><text:span text:style-name="T113">Disciplinare </text:span></text:span><text:span text:style-name="Car._20_predefinito_20_paragrafo"><text:span text:style-name="T116">o della </text:span></text:span><text:span text:style-name="Car._20_predefinito_20_paragrafo"><text:span text:style-name="T117">DGR n. 894/17 e ss.mm.ii. </text:span></text:span><text:span text:style-name="Car._20_predefinito_20_paragrafo"><text:span text:style-name="T116">(se presente un </text:span></text:span><text:span text:style-name="Car._20_predefinito_20_paragrafo"><text:span text:style-name="T117">Istitut</text:span></text:span><text:span text:style-name="Car._20_predefinito_20_paragrafo"><text:span text:style-name="T116">o</text:span></text:span><text:span text:style-name="Car._20_predefinito_20_paragrafo"><text:span text:style-name="T117"> Professional</text:span></text:span><text:span text:style-name="Car._20_predefinito_20_paragrafo"><text:span text:style-name="T116">e</text:span></text:span><text:span text:style-name="Car._20_predefinito_20_paragrafo"><text:span text:style-name="T117"> accreditat</text:span></text:span><text:span text:style-name="Car._20_predefinito_20_paragrafo"><text:span text:style-name="T116">o</text:span></text:span><text:span text:style-name="Car._20_predefinito_20_paragrafo"><text:span text:style-name="T117"> per i percorsi di IeFP e/o per la formazione finanziata</text:span></text:span><text:span text:style-name="Car._20_predefinito_20_paragrafo"><text:span text:style-name="T116">)</text:span></text:span><text:span text:style-name="Car._20_predefinito_20_paragrafo"><text:span text:style-name="T120">; </text:span></text:span></text:p>
      <text:p text:style-name="P228"><text:span text:style-name="Car._20_predefinito_20_paragrafo"><text:span text:style-name="T92">-</text:span></text:span><text:span text:style-name="Car._20_predefinito_20_paragrafo"><text:span text:style-name="T93"> </text:span></text:span><text:span text:style-name="Car._20_predefinito_20_paragrafo"><text:span text:style-name="T94">di non aver usufruito in precedenza di altri finanziamenti finalizzati alla realizzazione, anche parziale, delle stesse azioni previste nel progetto;</text:span></text:span></text:p>
      <text:p text:style-name="P228"><text:span text:style-name="Car._20_predefinito_20_paragrafo"><text:span text:style-name="T94">- </text:span></text:span><text:span text:style-name="Car._20_predefinito_20_paragrafo"><text:span text:style-name="T95">di conoscere la normativa che regola la gestione del Fondo Sociale Europeo Plus e di essere a conoscenza di </text:span></text:span><text:span text:style-name="Car._20_predefinito_20_paragrafo"><text:span text:style-name="T94">tutte le condizioni richieste per ricevere il sostegno a cui si sta facendo domanda</text:span></text:span><text:span text:style-name="Car._20_predefinito_20_paragrafo"><text:span text:style-name="T95">;</text:span></text:span></text:p>
      <text:p text:style-name="P171"><text:span text:style-name="T138">-</text:span><text:span text:style-name="T139"> </text:span><text:span text:style-name="T140">di conoscere la Delibera della </text:span><text:span text:style-name="T141">G</text:span><text:span text:style-name="T140">iunta </text:span><text:span text:style-name="T141">R</text:span><text:span text:style-name="T140">egionale </text:span><text:span text:style-name="T141">n. 610/2023 e ss.mm.ii. e </text:span><text:span text:style-name="T140">di tenerne conto in fase di gestione </text:span><text:span text:style-name="T141">e rendicontazione </text:span><text:span text:style-name="T140">del progetto </text:span><text:span text:style-name="T141">stesso</text:span><text:span text:style-name="T140">;</text:span></text:p>
      <text:p text:style-name="P160"><text:span text:style-name="T81">- </text:span><text:span text:style-name="T77">di non aver messo in pratica atti, patti o comportamenti discriminatori ai sensi degli artt. 25 e 26 del Decreto legislativo 198/2006 “Codice delle pari </text:span><text:span text:style-name="T38">opportunità tra uomo e donna ai sensi dell’articolo 6 della legge 28 novembre 2005 n. 246” </text:span><text:span text:style-name="T41">e ss.mm.ii.</text:span><text:span text:style-name="T38">, accertati da parte della direzione provinciale del lavoro territorialmente competente;</text:span></text:p>
      <text:p text:style-name="P222"><text:span text:style-name="Car._20_predefinito_20_paragrafo"><text:span text:style-name="T229">- di garantire il rispetto delle politiche comunitarie (pari opportunità, non discriminazione, accesso alle persone con disabilità, parità di genere e Carta dei Diritti UE) nell’esecuzione delle attività.</text:span></text:span></text:p>
      <text:p text:style-name="P222"><text:span text:style-name="Car._20_predefinito_20_paragrafo"><text:span text:style-name="T229"/></text:span></text:p>
      <text:p text:style-name="P106">Si trasmettono in allegato alla presente domanda:</text:p>
      <text:p text:style-name="P106"><text:span text:style-name="Car._20_predefinito_20_paragrafo"><text:span text:style-name="T208">-</text:span></text:span><text:span text:style-name="Car._20_predefinito_20_paragrafo"><text:span text:style-name="T231"> </text:span></text:span><text:span text:style-name="Car._20_predefinito_20_paragrafo"><text:span text:style-name="T232">Formulario descrittivo di progetto (allegato 3);</text:span></text:span></text:p>
      <text:p text:style-name="P106"><text:span text:style-name="Car._20_predefinito_20_paragrafo"><text:span text:style-name="T232">- </text:span></text:span><text:span text:style-name="Car._20_predefinito_20_paragrafo"><text:span text:style-name="T241">Copia dell'atto costitutivo dell’ATI/ATS o di altra forma di partenariato;</text:span></text:span></text:p>
      <text:p text:style-name="P106"><text:span text:style-name="Car._20_predefinito_20_paragrafo"><text:span text:style-name="T210">- </text:span></text:span><text:span text:style-name="Car._20_predefinito_20_paragrafo"><text:span text:style-name="T211">N. …… <text:s/></text:span></text:span><text:span text:style-name="Car._20_predefinito_20_paragrafo"><text:span text:style-name="T234">Dichiarazion</text:span></text:span><text:span text:style-name="Car._20_predefinito_20_paragrafo"><text:span text:style-name="T235">i</text:span></text:span><text:span text:style-name="Car._20_predefinito_20_paragrafo"><text:span text:style-name="T234"> di affidabilità giuridico-economico-finanziaria </text:span></text:span><text:span text:style-name="Car._20_predefinito_20_paragrafo"><text:span text:style-name="T236">e </text:span></text:span><text:span text:style-name="Car._20_predefinito_20_paragrafo"><text:span text:style-name="T237">di </text:span></text:span><text:span text:style-name="Car._20_predefinito_20_paragrafo"><text:span text:style-name="T236">rispetto della L. 68/99 e s</text:span></text:span><text:span text:style-name="Car._20_predefinito_20_paragrafo"><text:span text:style-name="T238">s</text:span></text:span><text:span text:style-name="Car._20_predefinito_20_paragrafo"><text:span text:style-name="T236">.</text:span></text:span><text:span text:style-name="Car._20_predefinito_20_paragrafo"><text:span text:style-name="T238">m</text:span></text:span><text:span text:style-name="Car._20_predefinito_20_paragrafo"><text:span text:style-name="T236">m.i</text:span></text:span><text:span text:style-name="Car._20_predefinito_20_paragrafo"><text:span text:style-name="T238">i</text:span></text:span><text:span text:style-name="Car._20_predefinito_20_paragrafo"><text:span text:style-name="T236">. </text:span></text:span><text:span text:style-name="Car._20_predefinito_20_paragrafo"><text:span text:style-name="T239">(allegato 1.c);</text:span></text:span></text:p>
      <text:p text:style-name="P106"><text:span text:style-name="Car._20_predefinito_20_paragrafo"><text:span text:style-name="T239"/></text:span></text:p>
      <text:p text:style-name="P161"><text:span text:style-name="Car._20_predefinito_20_paragrafo"><text:span text:style-name="T47"><text:s/>Altre d</text:span></text:span><text:span text:style-name="Car._20_predefinito_20_paragrafo"><text:span text:style-name="T89">ichiarazioni (</text:span></text:span><text:span text:style-name="Car._20_predefinito_20_paragrafo"><text:span text:style-name="T56">s</text:span></text:span><text:span text:style-name="Car._20_predefinito_20_paragrafo"><text:span text:style-name="T58">e previste</text:span></text:span><text:span text:style-name="Car._20_predefinito_20_paragrafo"><text:span text:style-name="T89">):</text:span></text:span></text:p>
      <text:p text:style-name="P161"><text:span text:style-name="Car._20_predefinito_20_paragrafo"><text:span text:style-name="T33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102">(allegato 1.d);</text:span></text:span></text:p>
      <text:p text:style-name="P161"><text:span text:style-name="Car._20_predefinito_20_paragrafo"><text:span text:style-name="T29">□</text:span></text:span><text:span text:style-name="Car._20_predefinito_20_paragrafo"><text:span text:style-name="T102"> <text:s/></text:span></text:span><text:span text:style-name="Car._20_predefinito_20_paragrafo"><text:span text:style-name="T217">Dichiarazione per i locali non registrati ai sensi della DGR n. 1407/2016 </text:span></text:span><text:span text:style-name="Car._20_predefinito_20_paragrafo"><text:span text:style-name="T218">e s</text:span></text:span><text:span text:style-name="Car._20_predefinito_20_paragrafo"><text:span text:style-name="T219">s.</text:span></text:span><text:span text:style-name="Car._20_predefinito_20_paragrafo"><text:span text:style-name="T218">m</text:span></text:span><text:span text:style-name="Car._20_predefinito_20_paragrafo"><text:span text:style-name="T219">m.</text:span></text:span><text:span text:style-name="Car._20_predefinito_20_paragrafo"><text:span text:style-name="T218">i</text:span></text:span><text:span text:style-name="Car._20_predefinito_20_paragrafo"><text:span text:style-name="T219">i. </text:span></text:span><text:span text:style-name="Car._20_predefinito_20_paragrafo"><text:span text:style-name="T220">(allegato </text:span></text:span><text:span text:style-name="Car._20_predefinito_20_paragrafo"><text:span text:style-name="T219">1.e.</text:span></text:span><text:span text:style-name="Car._20_predefinito_20_paragrafo"><text:span text:style-name="T220">);</text:span></text:span></text:p>
      <text:p text:style-name="P161"><text:span text:style-name="Car._20_predefinito_20_paragrafo"><text:span text:style-name="T31">□</text:span></text:span><text:span text:style-name="Car._20_predefinito_20_paragrafo"><text:span text:style-name="T99"> <text:s/>Dichiarazione relativa alla realizzazione di corsi FAD </text:span></text:span><text:span text:style-name="Car._20_predefinito_20_paragrafo"><text:span text:style-name="T100">asincrona </text:span></text:span><text:span text:style-name="Car._20_predefinito_20_paragrafo"><text:span text:style-name="T99">e prodotti didattici multimediali (allegato 1.f);</text:span></text:span></text:p>
      <text:p text:style-name="P161"><text:span text:style-name="Car._20_predefinito_20_paragrafo"><text:span text:style-name="T99"/></text:span></text:p>
      <text:p text:style-name="P161"><text:span text:style-name="Car._20_predefinito_20_paragrafo"><text:span text:style-name="T47"><text:s/></text:span></text:span><text:span text:style-name="Car._20_predefinito_20_paragrafo"><text:span text:style-name="T89">Altri allegati (specificare):</text:span></text:span></text:p>
      <text:p text:style-name="P161"><text:span text:style-name="Car._20_predefinito_20_paragrafo"><text:span text:style-name="T33">□</text:span></text:span><text:span text:style-name="Car._20_predefinito_20_paragrafo"><text:span text:style-name="T89"> ………………………………………………………………….………..;</text:span></text:span></text:p>
      <text:p text:style-name="P161"><text:span text:style-name="Car._20_predefinito_20_paragrafo"><text:span text:style-name="T33">□</text:span></text:span><text:span text:style-name="Car._20_predefinito_20_paragrafo"><text:span text:style-name="T89"> ………………………………………………………………….……….. .</text:span></text:span></text:p>
      <text:p text:style-name="P98"/>
      <text:p text:style-name="P98">Luogo e data</text:p>
      <text:p text:style-name="P90">Firma e timbro</text:p>
      <text:p text:style-name="P90">del legale rappresentante</text:p>
      <text:p text:style-name="P239"><text:soft-page-break/><text:span text:style-name="T137">…………………………………………………</text:span><text:span text:style-name="T123">.</text:span></text:p>
      <text:p text:style-name="P240"/>
      <text:p text:style-name="P225">(in caso di firma autografa allegare copia leggibile e in corso di validità del documento di identità)</text:p>
      <text:h text:style-name="P298" text:outline-level="1">Allegato 1.a.5 </text:h>
      <text:p text:style-name="P241"><text:span text:style-name="Car._20_predefinito_20_paragrafo"><text:span text:style-name="T214"/></text:span></text:p>
      <text:p text:style-name="P241"><text:span text:style-name="Car._20_predefinito_20_paragrafo"><text:span text:style-name="T214"/></text:span></text:p>
      <text:p text:style-name="P241"><draw:frame draw:style-name="fr1" draw:name="Immagine6" text:anchor-type="char" svg:x="-2cm" svg:y="0.106cm" svg:width="21.001cm" svg:height="1.764cm" draw:z-index="5"><draw:image xlink:href="Pictures/10000000000022DC000002EE9AC79750A706741C.jpg" xlink:type="simple" xlink:show="embed" xlink:actuate="onLoad" draw:mime-type="image/jpeg"/></draw:frame><text:span text:style-name="Car._20_predefinito_20_paragrafo"><text:span text:style-name="T214"/></text:span></text:p>
      <text:p text:style-name="P241"><text:span text:style-name="Car._20_predefinito_20_paragrafo"><text:span text:style-name="T214"/></text:span></text:p>
      <text:p text:style-name="P22"/>
      <text:p text:style-name="P8">DOMANDA DI FINANZIAMENTO</text:p>
      <text:p text:style-name="P71"><text:span text:style-name="T38">(in caso di </text:span><text:span text:style-name="T46">costituita Rete-contratto</text:span><text:span text:style-name="T38"> dotata di organo comune con potere di rappresentanza)</text:span></text:p>
      <text:p text:style-name="P24"/>
      <text:p text:style-name="P24"/>
      <text:p text:style-name="P26">Alla Regione Toscana</text:p>
      <text:p text:style-name="P64">Settore Istruzione e Formazione Professionale (IeFP)</text:p>
      <text:p text:style-name="P57"><text:s/>e Istruzione e Formazione Tecnica Superiore (IFTS e ITS)</text:p>
      <text:p text:style-name="P52"/>
      <text:p text:style-name="P33"><text:span text:style-name="T181">Oggetto: </text:span><text:span text:style-name="T162">Avviso pubblico per la presentazione di percorsi formativi triennali di IeFP realizzato dagli organismi formativi accreditati nell'ambito “obbligo d'istruzione” - Annualità 2025/26 </text:span><text:span text:style-name="T163">e </text:span><text:span text:style-name="T162">2026/27</text:span></text:p>
      <text:p text:style-name="P78"><text:span text:style-name="Car._20_predefinito_20_paragrafo"><text:span text:style-name="T62"/></text:span></text:p>
      <text:p text:style-name="P78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86"><text:span text:style-name="Car._20_predefinito_20_paragrafo"><text:span text:style-name="T207">□</text:span></text:span><text:span text:style-name="Car._20_predefinito_20_paragrafo"><text:span text:style-name="T247"> </text:span></text:span><text:span text:style-name="Car._20_predefinito_20_paragrafo"><text:span text:style-name="T291">Annualità 2026/27 (scadenza il 04/04/2025) </text:span></text:span></text:p>
      <text:p text:style-name="P193"><text:span text:style-name="Car._20_predefinito_20_paragrafo"><text:span text:style-name="T225"/></text:span></text:p>
      <text:p text:style-name="P183"><text:span text:style-name="T38">Il sottoscritto ...………………………………………….….…………….……………….. nato a ………………….…..……….… il…………………….... CF ……………………………………………… in qualità di legale rappresentante dell’impresa …………………………………</text:span><text:span text:style-name="T68">……………………………</text:span><text:span text:style-name="T40">codice accreditamento ………………………</text:span></text:p>
      <text:p text:style-name="P97"><text:span text:style-name="T38">(</text:span><text:span text:style-name="T51">ripetere per ogni soggetto partner)</text:span></text:p>
      <text:p text:style-name="P125"/>
      <text:p text:style-name="P152"><text:span text:style-name="T38">Aderente alla </text:span><text:span text:style-name="T72">Rete-Contratto </text:span><text:span text:style-name="T48">………………………..(inserire riferimenti)</text:span></text:p>
      <text:p text:style-name="P110"/>
      <text:p text:style-name="P110">CHIEDONO </text:p>
      <text:p text:style-name="P110"/>
      <text:p text:style-name="P162"><text:span text:style-name="T38">il finanziamento </text:span><text:span text:style-name="T2">per un importo </text:span><text:span text:style-name="T38">pubblico </text:span><text:span text:style-name="T2">pari a </text:span><text:span text:style-name="T19">299.430,00</text:span><text:span text:style-name="T2"> Euro </text:span><text:span text:style-name="T38">del progetto dal titolo:</text:span></text:p>
      <text:p text:style-name="P107">…………………………………………………………………………………………………………………………………………………..……..</text:p>
      <text:p text:style-name="P162"><text:span text:style-name="T37">sull'Avviso </text:span><text:span text:style-name="T155">pubblico per la presentazione di Percorsi</text:span><text:span text:style-name="T185"> FORMATIVI TRIENNALI DI</text:span><text:span text:style-name="T155"> IeFP realizzati da</text:span><text:span text:style-name="T156">gli </text:span><text:span text:style-name="T155">organismi formativi accreditati nell'ambito “obbligo d'istruzione” - Annualità 2025/26 </text:span><text:span text:style-name="T157">e </text:span><text:span text:style-name="T155">2026/27 </text:span><text:span text:style-name="T96">per la figura</text:span><text:span text:style-name="T59"> (</text:span><text:span text:style-name="T60">indicare una delle figure elencate nell'allegato </text:span><text:span text:style-name="T61">8</text:span><text:span text:style-name="T60"> dell'Avviso. Nel caso di figura articolata in più indirizzi indicare anche l’/gli indirizzo/i preso/i a riferimento per la progettazione del percorso</text:span><text:span text:style-name="T59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.…</text:span></text:p>
      <text:p text:style-name="P127">per il Sistema Locale del Lavoro di (<text:span text:style-name="T242">indica</text:span><text:span text:style-name="T230">re uno dei Sistemi Locali del Lavoro</text:span><text:span text:style-name="T242"> elenca</text:span><text:span text:style-name="T230">ti n</text:span><text:span text:style-name="T242">ell'allegato </text:span><text:span text:style-name="T243">9</text:span><text:span text:style-name="T242"> dell'Avviso</text:span>) …............................................ <text:span text:style-name="T244">nel Comune di ……………………………… </text:span>Provincia di …...………………..…</text:p>
      <text:p text:style-name="P110">DICHIARANO </text:p>
      <text:p text:style-name="P110"/>
      <text:p text:style-name="P162"><text:span text:style-name="T77">- </text:span><text:span text:style-name="T78">di essere accreditat</text:span><text:span text:style-name="T79">i</text:span><text:span text:style-name="T78"> per l’ambito “obbligo di istruzione” ai sensi dell’art. 70 comma 3 del Reg. n. 47/R </text:span><text:span text:style-name="T80">dell’</text:span><text:span text:style-name="T78">8/08/2003 di esecuzione della L.R. 32/2002 e della DGR n. 1407/2016 e ss.mm.ii., </text:span><text:soft-page-break/><text:span text:style-name="T106">con </text:span><text:span text:style-name="T107">codice accreditamento </text:span><text:span text:style-name="T106">sopra indicato </text:span><text:span text:style-name="T116">o della </text:span><text:span text:style-name="T117">DGR n. 894/17 e ss.mm.ii. </text:span><text:span text:style-name="T116">(se presente un </text:span><text:span text:style-name="T117">Istitut</text:span><text:span text:style-name="T116">o</text:span><text:span text:style-name="T117"> Professional</text:span><text:span text:style-name="T116">e</text:span><text:span text:style-name="T117"> accreditat</text:span><text:span text:style-name="T116">o</text:span><text:span text:style-name="T117"> per i percorsi di IeFP e/o per la formazione finanziata</text:span><text:span text:style-name="T116">);</text:span></text:p>
      <text:p text:style-name="P162"><text:span text:style-name="Car._20_predefinito_20_paragrafo"><text:span text:style-name="T107">- </text:span></text:span><text:span text:style-name="Car._20_predefinito_20_paragrafo"><text:span text:style-name="T111">che </text:span></text:span><text:span text:style-name="Car._20_predefinito_20_paragrafo"><text:span text:style-name="T112">i locali in cui si svolgeranno le attività formative </text:span></text:span><text:span text:style-name="Car._20_predefinito_20_paragrafo"><text:span text:style-name="T115">sono </text:span></text:span><text:span text:style-name="Car._20_predefinito_20_paragrafo"><text:span text:style-name="T112">in regola con quanto previsto </text:span></text:span><text:span text:style-name="Car._20_predefinito_20_paragrafo"><text:span text:style-name="T113">all’art. 4 del Disciplinare di accreditamento di cui all’Allegato A alla DGR </text:span></text:span><text:span text:style-name="Car._20_predefinito_20_paragrafo"><text:span text:style-name="T114">n. </text:span></text:span><text:span text:style-name="Car._20_predefinito_20_paragrafo"><text:span text:style-name="T113">1407/2016 e s</text:span></text:span><text:span text:style-name="Car._20_predefinito_20_paragrafo"><text:span text:style-name="T114">s.</text:span></text:span><text:span text:style-name="Car._20_predefinito_20_paragrafo"><text:span text:style-name="T113">m</text:span></text:span><text:span text:style-name="Car._20_predefinito_20_paragrafo"><text:span text:style-name="T114">m.</text:span></text:span><text:span text:style-name="Car._20_predefinito_20_paragrafo"><text:span text:style-name="T113">i</text:span></text:span><text:span text:style-name="Car._20_predefinito_20_paragrafo"><text:span text:style-name="T114">i. </text:span></text:span><text:span text:style-name="Car._20_predefinito_20_paragrafo"><text:span text:style-name="T113">per l’ambito “obbligo di istruzione” in attuazione del </text:span></text:span><text:span text:style-name="Car._20_predefinito_20_paragrafo"><text:span text:style-name="T112">requisito II.1.4.1 del vigente </text:span></text:span><text:span text:style-name="Car._20_predefinito_20_paragrafo"><text:span text:style-name="T113">Disciplinare </text:span></text:span><text:span text:style-name="Car._20_predefinito_20_paragrafo"><text:span text:style-name="T116">o della </text:span></text:span><text:span text:style-name="Car._20_predefinito_20_paragrafo"><text:span text:style-name="T117">DGR n. 894/17 e ss.mm.ii. </text:span></text:span><text:span text:style-name="Car._20_predefinito_20_paragrafo"><text:span text:style-name="T116">(se presente un </text:span></text:span><text:span text:style-name="Car._20_predefinito_20_paragrafo"><text:span text:style-name="T117">Istitut</text:span></text:span><text:span text:style-name="Car._20_predefinito_20_paragrafo"><text:span text:style-name="T116">o</text:span></text:span><text:span text:style-name="Car._20_predefinito_20_paragrafo"><text:span text:style-name="T117"> Professional</text:span></text:span><text:span text:style-name="Car._20_predefinito_20_paragrafo"><text:span text:style-name="T116">e</text:span></text:span><text:span text:style-name="Car._20_predefinito_20_paragrafo"><text:span text:style-name="T117"> accreditat</text:span></text:span><text:span text:style-name="Car._20_predefinito_20_paragrafo"><text:span text:style-name="T116">o</text:span></text:span><text:span text:style-name="Car._20_predefinito_20_paragrafo"><text:span text:style-name="T117"> per i percorsi di IeFP e/o per la formazione finanziata</text:span></text:span><text:span text:style-name="Car._20_predefinito_20_paragrafo"><text:span text:style-name="T116">)</text:span></text:span><text:span text:style-name="Car._20_predefinito_20_paragrafo"><text:span text:style-name="T120">; </text:span></text:span></text:p>
      <text:p text:style-name="P229"><text:span text:style-name="Car._20_predefinito_20_paragrafo"><text:span text:style-name="T92">-</text:span></text:span><text:span text:style-name="Car._20_predefinito_20_paragrafo"><text:span text:style-name="T93"> </text:span></text:span><text:span text:style-name="Car._20_predefinito_20_paragrafo"><text:span text:style-name="T94">di non aver usufruito in precedenza di altri finanziamenti finalizzati alla realizzazione, anche parziale, delle stesse azioni previste nel progetto;</text:span></text:span></text:p>
      <text:p text:style-name="P229"><text:span text:style-name="Car._20_predefinito_20_paragrafo"><text:span text:style-name="T94">- </text:span></text:span><text:span text:style-name="Car._20_predefinito_20_paragrafo"><text:span text:style-name="T95">di conoscere la normativa che regola la gestione del Fondo Sociale Europeo Plus e di essere a conoscenza di </text:span></text:span><text:span text:style-name="Car._20_predefinito_20_paragrafo"><text:span text:style-name="T94">tutte le condizioni richieste per ricevere il sostegno a cui si sta facendo domanda</text:span></text:span><text:span text:style-name="Car._20_predefinito_20_paragrafo"><text:span text:style-name="T95">;</text:span></text:span></text:p>
      <text:p text:style-name="P172"><text:span text:style-name="T138">-</text:span><text:span text:style-name="T139"> </text:span><text:span text:style-name="T140">di conoscere la Delibera della </text:span><text:span text:style-name="T141">G</text:span><text:span text:style-name="T140">iunta </text:span><text:span text:style-name="T141">R</text:span><text:span text:style-name="T140">egionale </text:span><text:span text:style-name="T141">n. 610/2023 e ss.mm.ii. e </text:span><text:span text:style-name="T140">di tenerne conto in fase di gestione </text:span><text:span text:style-name="T141">e rendicontazione </text:span><text:span text:style-name="T140">del progetto </text:span><text:span text:style-name="T141">stesso</text:span><text:span text:style-name="T140">;</text:span></text:p>
      <text:p text:style-name="P162"><text:span text:style-name="T81">- </text:span><text:span text:style-name="T77">di non aver messo in pratica atti, patti o comportamenti discriminatori ai sensi degli artt. 25 e 26 del Decreto legislativo 198/2006 “Codice delle pari </text:span><text:span text:style-name="T38">opportunità tra uomo e donna ai sensi dell’articolo 6 della legge 28 novembre 2005 n. 246” </text:span><text:span text:style-name="T41">e ss.mm.ii.</text:span><text:span text:style-name="T38">, accertati da parte della direzione provinciale del lavoro territorialmente competente;</text:span></text:p>
      <text:p text:style-name="P223"><text:span text:style-name="Car._20_predefinito_20_paragrafo"><text:span text:style-name="T229">- di garantire il rispetto delle politiche comunitarie (pari opportunità, non discriminazione, accesso alle persone con disabilità, parità di genere e Carta dei Diritti UE) nell’esecuzione delle attività.</text:span></text:span></text:p>
      <text:p text:style-name="P107"/>
      <text:p text:style-name="P107">Si trasmettono in allegato alla presente domanda:</text:p>
      <text:p text:style-name="P107"><text:span text:style-name="Car._20_predefinito_20_paragrafo"><text:span text:style-name="T208">-</text:span></text:span><text:span text:style-name="Car._20_predefinito_20_paragrafo"><text:span text:style-name="T231"> </text:span></text:span><text:span text:style-name="Car._20_predefinito_20_paragrafo"><text:span text:style-name="T232">Formulario descrittivo di progetto (allegato 3);</text:span></text:span></text:p>
      <text:p text:style-name="P107"><text:span text:style-name="Car._20_predefinito_20_paragrafo"><text:span text:style-name="T232">- </text:span></text:span><text:span text:style-name="Car._20_predefinito_20_paragrafo"><text:span text:style-name="T241">Copia dell'atto costitutivo </text:span></text:span><text:span text:style-name="Car._20_predefinito_20_paragrafo"><text:span text:style-name="T233">della Rete-contratto</text:span></text:span><text:span text:style-name="Car._20_predefinito_20_paragrafo"><text:span text:style-name="T241">;</text:span></text:span></text:p>
      <text:p text:style-name="P107"><text:span text:style-name="Car._20_predefinito_20_paragrafo"><text:span text:style-name="T210">- </text:span></text:span><text:span text:style-name="Car._20_predefinito_20_paragrafo"><text:span text:style-name="T211">N. …… <text:s/></text:span></text:span><text:span text:style-name="Car._20_predefinito_20_paragrafo"><text:span text:style-name="T234">Dichiarazion</text:span></text:span><text:span text:style-name="Car._20_predefinito_20_paragrafo"><text:span text:style-name="T235">i</text:span></text:span><text:span text:style-name="Car._20_predefinito_20_paragrafo"><text:span text:style-name="T234"> di affidabilità giuridico-economico-finanziaria </text:span></text:span><text:span text:style-name="Car._20_predefinito_20_paragrafo"><text:span text:style-name="T236">e </text:span></text:span><text:span text:style-name="Car._20_predefinito_20_paragrafo"><text:span text:style-name="T237">di </text:span></text:span><text:span text:style-name="Car._20_predefinito_20_paragrafo"><text:span text:style-name="T236">rispetto della L. 68/99 e s</text:span></text:span><text:span text:style-name="Car._20_predefinito_20_paragrafo"><text:span text:style-name="T238">s</text:span></text:span><text:span text:style-name="Car._20_predefinito_20_paragrafo"><text:span text:style-name="T236">.</text:span></text:span><text:span text:style-name="Car._20_predefinito_20_paragrafo"><text:span text:style-name="T238">m</text:span></text:span><text:span text:style-name="Car._20_predefinito_20_paragrafo"><text:span text:style-name="T236">m.i</text:span></text:span><text:span text:style-name="Car._20_predefinito_20_paragrafo"><text:span text:style-name="T238">i</text:span></text:span><text:span text:style-name="Car._20_predefinito_20_paragrafo"><text:span text:style-name="T236">. </text:span></text:span><text:span text:style-name="Car._20_predefinito_20_paragrafo"><text:span text:style-name="T239">(allegato 1.c);</text:span></text:span></text:p>
      <text:p text:style-name="P162"><text:span text:style-name="Car._20_predefinito_20_paragrafo"><text:span text:style-name="T47">Altre d</text:span></text:span><text:span text:style-name="Car._20_predefinito_20_paragrafo"><text:span text:style-name="T89">ichiarazioni (</text:span></text:span><text:span text:style-name="Car._20_predefinito_20_paragrafo"><text:span text:style-name="T56">s</text:span></text:span><text:span text:style-name="Car._20_predefinito_20_paragrafo"><text:span text:style-name="T58">e previste</text:span></text:span><text:span text:style-name="Car._20_predefinito_20_paragrafo"><text:span text:style-name="T89">):</text:span></text:span></text:p>
      <text:p text:style-name="P162"><text:span text:style-name="Car._20_predefinito_20_paragrafo"><text:span text:style-name="T33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102">(allegato 1.d);</text:span></text:span></text:p>
      <text:p text:style-name="P162"><text:span text:style-name="Car._20_predefinito_20_paragrafo"><text:span text:style-name="T29">□</text:span></text:span><text:span text:style-name="Car._20_predefinito_20_paragrafo"><text:span text:style-name="T102"> <text:s/></text:span></text:span><text:span text:style-name="Car._20_predefinito_20_paragrafo"><text:span text:style-name="T217">Dichiarazione per i locali non registrati ai sensi della DGR n. 1407/2016 </text:span></text:span><text:span text:style-name="Car._20_predefinito_20_paragrafo"><text:span text:style-name="T218">e s</text:span></text:span><text:span text:style-name="Car._20_predefinito_20_paragrafo"><text:span text:style-name="T219">s.</text:span></text:span><text:span text:style-name="Car._20_predefinito_20_paragrafo"><text:span text:style-name="T218">m</text:span></text:span><text:span text:style-name="Car._20_predefinito_20_paragrafo"><text:span text:style-name="T219">m.</text:span></text:span><text:span text:style-name="Car._20_predefinito_20_paragrafo"><text:span text:style-name="T218">i</text:span></text:span><text:span text:style-name="Car._20_predefinito_20_paragrafo"><text:span text:style-name="T219">i. </text:span></text:span><text:span text:style-name="Car._20_predefinito_20_paragrafo"><text:span text:style-name="T220">(allegato </text:span></text:span><text:span text:style-name="Car._20_predefinito_20_paragrafo"><text:span text:style-name="T219">1.e.</text:span></text:span><text:span text:style-name="Car._20_predefinito_20_paragrafo"><text:span text:style-name="T220">);</text:span></text:span></text:p>
      <text:p text:style-name="P162"><text:span text:style-name="Car._20_predefinito_20_paragrafo"><text:span text:style-name="T31">□</text:span></text:span><text:span text:style-name="Car._20_predefinito_20_paragrafo"><text:span text:style-name="T99"> <text:s/>Dichiarazione relativa alla realizzazione di corsi FAD </text:span></text:span><text:span text:style-name="Car._20_predefinito_20_paragrafo"><text:span text:style-name="T100">asincrona </text:span></text:span><text:span text:style-name="Car._20_predefinito_20_paragrafo"><text:span text:style-name="T99">e prodotti didattici multimediali (allegato 1.f);</text:span></text:span></text:p>
      <text:p text:style-name="P162"><text:span text:style-name="Car._20_predefinito_20_paragrafo"><text:span text:style-name="T47"><text:s/></text:span></text:span><text:span text:style-name="Car._20_predefinito_20_paragrafo"><text:span text:style-name="T89">Altri allegati (specificare):</text:span></text:span></text:p>
      <text:p text:style-name="P162"><text:span text:style-name="Car._20_predefinito_20_paragrafo"><text:span text:style-name="T33">□</text:span></text:span><text:span text:style-name="Car._20_predefinito_20_paragrafo"><text:span text:style-name="T89"> ………………………………………………………………….………..;</text:span></text:span></text:p>
      <text:p text:style-name="P107"><text:span text:style-name="Car._20_predefinito_20_paragrafo"><text:span text:style-name="T206">□</text:span></text:span><text:span text:style-name="Car._20_predefinito_20_paragrafo"><text:span text:style-name="T210"> ………………………………………………………………….……….. .</text:span></text:span></text:p>
      <text:p text:style-name="P98"/>
      <text:p text:style-name="P98">Luogo e data</text:p>
      <text:p text:style-name="P90">Firme e timbri</text:p>
      <text:p text:style-name="P90">dei legali rappresentanti</text:p>
      <text:p text:style-name="P93"/>
      <text:p text:style-name="P87"><text:span text:style-name="T47">…………………………………………………</text:span><text:span text:style-name="T38">.</text:span></text:p>
      <text:p text:style-name="P145"/>
      <text:p text:style-name="P225">(in caso di firma autografa allegare copia leggibile e in corso di validità del documento di identità)</text:p>
      <text:h text:style-name="P298" text:outline-level="1">Allegato 1.a.6 </text:h>
      <text:p text:style-name="P241"><text:span text:style-name="Car._20_predefinito_20_paragrafo"><text:span text:style-name="T214"/></text:span></text:p>
      <text:p text:style-name="P22"><draw:frame draw:style-name="fr1" draw:name="Immagine7" text:anchor-type="char" svg:x="-2cm" svg:y="0.106cm" svg:width="21.001cm" svg:height="1.764cm" draw:z-index="6"><draw:image xlink:href="Pictures/10000000000022DC000002EE9AC79750A706741C.jpg" xlink:type="simple" xlink:show="embed" xlink:actuate="onLoad" draw:mime-type="image/jpeg"/></draw:frame></text:p>
      <text:p text:style-name="P22"/>
      <text:p text:style-name="P8">DOMANDA DI FINANZIAMENTO</text:p>
      <text:p text:style-name="P5"><text:span text:style-name="T48">(in caso di </text:span><text:span text:style-name="T52">partenariato costituito che non preveda mandato di rappresentanza specifico per l’avviso in oggetto</text:span><text:span text:style-name="T48">)</text:span></text:p>
      <text:p text:style-name="P43"/>
      <text:p text:style-name="P24"/>
      <text:p text:style-name="P27"/>
      <text:p text:style-name="P27">Alla Regione Toscana</text:p>
      <text:p text:style-name="P65">Settore Istruzione e Formazione Professionale (IeFP)</text:p>
      <text:p text:style-name="P58"><text:s/>e Istruzione e Formazione Tecnica Superiore (IFTS e ITS)</text:p>
      <text:p text:style-name="P53"/>
      <text:p text:style-name="P34"><text:span text:style-name="T181">Oggetto: </text:span><text:span text:style-name="T162">Avviso pubblico per la presentazione di percorsi formativi triennali di IeFP realizzato dagli organismi formativi accreditati nell'ambito “obbligo d'istruzione” - Annualità 2025/26 </text:span><text:span text:style-name="T163">e </text:span><text:span text:style-name="T162">2026/27</text:span></text:p>
      <text:p text:style-name="P79"><text:span text:style-name="Car._20_predefinito_20_paragrafo"><text:span text:style-name="T62"/></text:span></text:p>
      <text:p text:style-name="P79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86"><text:span text:style-name="Car._20_predefinito_20_paragrafo"><text:span text:style-name="T207">□</text:span></text:span><text:span text:style-name="Car._20_predefinito_20_paragrafo"><text:span text:style-name="T247"> </text:span></text:span><text:span text:style-name="Car._20_predefinito_20_paragrafo"><text:span text:style-name="T291">Annualità 2026/27 (scadenza il 04/04/2025) </text:span></text:span></text:p>
      <text:p text:style-name="P194"><text:span text:style-name="Car._20_predefinito_20_paragrafo"><text:span text:style-name="T176"/></text:span></text:p>
      <text:p text:style-name="P163"><text:span text:style-name="T38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</text:span><text:span text:style-name="T68">…………………………… (capofila) </text:span><text:span text:style-name="T69">codice accreditamento ………………………………...</text:span></text:p>
      <text:p text:style-name="P140"><text:span text:style-name="T227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…………………………… (partner 1) </text:span><text:span text:style-name="T228">codice accreditamento ………………………………..</text:span></text:p>
      <text:p text:style-name="P131"><text:span text:style-name="T186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…………………………… (partner 2) </text:span><text:span text:style-name="T187">codice accreditamento ………………………………..</text:span></text:p>
      <text:p text:style-name="P166"><text:span text:style-name="T131">f</text:span><text:span text:style-name="T132">acenti parte del </text:span><text:span text:style-name="T134">partenariato costituito</text:span><text:span text:style-name="T132"> </text:span><text:span text:style-name="T123">(</text:span><text:span text:style-name="T130">specificare forma e atto) </text:span></text:p>
      <text:p text:style-name="P166"><text:span text:style-name="T133">forma: </text:span><text:span text:style-name="T130">……………………………………………………………….</text:span></text:p>
      <text:p text:style-name="P166"><text:span text:style-name="T133">atto: </text:span><text:span text:style-name="T130">…………………………………………………..…………</text:span><text:span text:style-name="T123">.</text:span></text:p>
      <text:p text:style-name="P129">fra i seguenti soggetti:</text:p>
      <text:p text:style-name="P136">……………………………………………………………………………………</text:p>
      <text:p text:style-name="P136">………………………………………………………..…………………………</text:p>
      <text:p text:style-name="P136">……………………………………………………..……………………………</text:p>
      <text:p text:style-name="P132"/>
      <text:p text:style-name="P134">CHIEDONO</text:p>
      <text:p text:style-name="P134"/>
      <text:p text:style-name="P163"><text:span text:style-name="T38">il finanziamento </text:span><text:span text:style-name="T2">per un importo </text:span><text:span text:style-name="T38">pubblico </text:span><text:span text:style-name="T2">pari a </text:span><text:span text:style-name="T19">299.430,00</text:span><text:span text:style-name="T2"> Euro </text:span><text:span text:style-name="T38">del progetto dal titolo:</text:span></text:p>
      <text:p text:style-name="P108">…………………………………………………………………………………………………………………………………………………..……..</text:p>
      <text:p text:style-name="P163"><text:span text:style-name="T37">sull'Avviso </text:span><text:span text:style-name="T155">pubblico per la presentazione di Percorsi</text:span><text:span text:style-name="T185"> FORMATIVI TRIENNALI DI</text:span><text:span text:style-name="T155"> IeFP realizzati da</text:span><text:span text:style-name="T156">gli </text:span><text:span text:style-name="T155">organismi formativi accreditati nell'ambito “obbligo d'istruzione” - Annualità 2025/26 </text:span><text:span text:style-name="T157">e </text:span><text:soft-page-break/><text:span text:style-name="T155">2026/27 </text:span><text:span text:style-name="T96">per la figura</text:span><text:span text:style-name="T59"> (</text:span><text:span text:style-name="T60">indicare una delle figure elencate nell'allegato </text:span><text:span text:style-name="T61">8</text:span><text:span text:style-name="T60"> dell'Avviso. Nel caso di figura articolata in più indirizzi indicare anche l’/gli indirizzo/i preso/i a riferimento per la progettazione del percorso</text:span><text:span text:style-name="T59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.…</text:span></text:p>
      <text:p text:style-name="P128"><text:span text:style-name="T173">per il Sistema Locale del Lavoro di (</text:span><text:span text:style-name="T166">indica</text:span><text:span text:style-name="T169">re uno dei Sistemi Locali del Lavoro</text:span><text:span text:style-name="T166"> elenca</text:span><text:span text:style-name="T169">ti n</text:span><text:span text:style-name="T166">ell'allegato </text:span><text:span text:style-name="T167">9</text:span><text:span text:style-name="T166"> dell'Avviso</text:span><text:span text:style-name="T173">) …............................................ </text:span><text:span text:style-name="T168">nel Comune di ……………………………… </text:span><text:span text:style-name="T173">Provincia di …...………………..…</text:span></text:p>
      <text:p text:style-name="P218"/>
      <text:p text:style-name="P134">DICHIARANO</text:p>
      <text:p text:style-name="P163"><text:span text:style-name="T77">- </text:span><text:span text:style-name="T78">di essere accreditat</text:span><text:span text:style-name="T79">i</text:span><text:span text:style-name="T78"> per l’ambito “obbligo di istruzione” ai sensi dell’art. 70 comma 3 del Reg. n. 47/R </text:span><text:span text:style-name="T80">dell’</text:span><text:span text:style-name="T78">8/08/2003 di esecuzione della L.R. 32/2002 e della DGR n. 1407/2016 e ss.mm.ii., </text:span><text:span text:style-name="T106">con </text:span><text:span text:style-name="T107">codice accreditamento </text:span><text:span text:style-name="T106">sopra indicato </text:span><text:span text:style-name="T116">o della </text:span><text:span text:style-name="T117">DGR n. 894/17 e ss.mm.ii. </text:span><text:span text:style-name="T116">(se presente un </text:span><text:span text:style-name="T117">Istitut</text:span><text:span text:style-name="T116">o</text:span><text:span text:style-name="T117"> Professional</text:span><text:span text:style-name="T116">e</text:span><text:span text:style-name="T117"> accreditat</text:span><text:span text:style-name="T116">o</text:span><text:span text:style-name="T117"> per i percorsi di IeFP e/o per la formazione finanziata</text:span><text:span text:style-name="T116">);</text:span></text:p>
      <text:p text:style-name="P163"><text:span text:style-name="Car._20_predefinito_20_paragrafo"><text:span text:style-name="T107">- </text:span></text:span><text:span text:style-name="Car._20_predefinito_20_paragrafo"><text:span text:style-name="T111">che </text:span></text:span><text:span text:style-name="Car._20_predefinito_20_paragrafo"><text:span text:style-name="T112">i locali in cui si svolgeranno le attività formative </text:span></text:span><text:span text:style-name="Car._20_predefinito_20_paragrafo"><text:span text:style-name="T115">sono </text:span></text:span><text:span text:style-name="Car._20_predefinito_20_paragrafo"><text:span text:style-name="T112">in regola con quanto previsto </text:span></text:span><text:span text:style-name="Car._20_predefinito_20_paragrafo"><text:span text:style-name="T113">all’art. 4 del Disciplinare di accreditamento di cui all’Allegato A alla DGR </text:span></text:span><text:span text:style-name="Car._20_predefinito_20_paragrafo"><text:span text:style-name="T114">n. </text:span></text:span><text:span text:style-name="Car._20_predefinito_20_paragrafo"><text:span text:style-name="T113">1407/2016 e s</text:span></text:span><text:span text:style-name="Car._20_predefinito_20_paragrafo"><text:span text:style-name="T114">s.</text:span></text:span><text:span text:style-name="Car._20_predefinito_20_paragrafo"><text:span text:style-name="T113">m</text:span></text:span><text:span text:style-name="Car._20_predefinito_20_paragrafo"><text:span text:style-name="T114">m.</text:span></text:span><text:span text:style-name="Car._20_predefinito_20_paragrafo"><text:span text:style-name="T113">i</text:span></text:span><text:span text:style-name="Car._20_predefinito_20_paragrafo"><text:span text:style-name="T114">i. </text:span></text:span><text:span text:style-name="Car._20_predefinito_20_paragrafo"><text:span text:style-name="T113">per l’ambito “obbligo di istruzione” in attuazione del </text:span></text:span><text:span text:style-name="Car._20_predefinito_20_paragrafo"><text:span text:style-name="T112">requisito II.1.4.1 del vigente </text:span></text:span><text:span text:style-name="Car._20_predefinito_20_paragrafo"><text:span text:style-name="T113">Disciplinare </text:span></text:span><text:span text:style-name="Car._20_predefinito_20_paragrafo"><text:span text:style-name="T116">o della </text:span></text:span><text:span text:style-name="Car._20_predefinito_20_paragrafo"><text:span text:style-name="T117">DGR n. 894/17 e ss.mm.ii. </text:span></text:span><text:span text:style-name="Car._20_predefinito_20_paragrafo"><text:span text:style-name="T116">(se presente un </text:span></text:span><text:span text:style-name="Car._20_predefinito_20_paragrafo"><text:span text:style-name="T117">Istitut</text:span></text:span><text:span text:style-name="Car._20_predefinito_20_paragrafo"><text:span text:style-name="T116">o</text:span></text:span><text:span text:style-name="Car._20_predefinito_20_paragrafo"><text:span text:style-name="T117"> Professional</text:span></text:span><text:span text:style-name="Car._20_predefinito_20_paragrafo"><text:span text:style-name="T116">e</text:span></text:span><text:span text:style-name="Car._20_predefinito_20_paragrafo"><text:span text:style-name="T117"> accreditat</text:span></text:span><text:span text:style-name="Car._20_predefinito_20_paragrafo"><text:span text:style-name="T116">o</text:span></text:span><text:span text:style-name="Car._20_predefinito_20_paragrafo"><text:span text:style-name="T117"> per i percorsi di IeFP e/o per la formazione finanziata</text:span></text:span><text:span text:style-name="Car._20_predefinito_20_paragrafo"><text:span text:style-name="T116">)</text:span></text:span><text:span text:style-name="Car._20_predefinito_20_paragrafo"><text:span text:style-name="T120">; </text:span></text:span></text:p>
      <text:p text:style-name="P230"><text:span text:style-name="Car._20_predefinito_20_paragrafo"><text:span text:style-name="T92">-</text:span></text:span><text:span text:style-name="Car._20_predefinito_20_paragrafo"><text:span text:style-name="T93"> </text:span></text:span><text:span text:style-name="Car._20_predefinito_20_paragrafo"><text:span text:style-name="T94">di non aver usufruito in precedenza di altri finanziamenti finalizzati alla realizzazione, anche parziale, delle stesse azioni previste nel progetto;</text:span></text:span></text:p>
      <text:p text:style-name="P230"><text:span text:style-name="Car._20_predefinito_20_paragrafo"><text:span text:style-name="T94">- </text:span></text:span><text:span text:style-name="Car._20_predefinito_20_paragrafo"><text:span text:style-name="T95">di conoscere la normativa che regola la gestione del Fondo Sociale Europeo Plus e di essere a conoscenza di </text:span></text:span><text:span text:style-name="Car._20_predefinito_20_paragrafo"><text:span text:style-name="T94">tutte le condizioni richieste per ricevere il sostegno a cui si sta facendo domanda</text:span></text:span><text:span text:style-name="Car._20_predefinito_20_paragrafo"><text:span text:style-name="T95">;</text:span></text:span></text:p>
      <text:p text:style-name="P173"><text:span text:style-name="T138">-</text:span><text:span text:style-name="T139"> </text:span><text:span text:style-name="T140">di conoscere la Delibera della </text:span><text:span text:style-name="T141">G</text:span><text:span text:style-name="T140">iunta </text:span><text:span text:style-name="T141">R</text:span><text:span text:style-name="T140">egionale </text:span><text:span text:style-name="T141">n. 610/2023 e ss.mm.ii. e </text:span><text:span text:style-name="T140">di tenerne conto in fase di gestione </text:span><text:span text:style-name="T141">e rendicontazione </text:span><text:span text:style-name="T140">del progetto </text:span><text:span text:style-name="T141">stesso</text:span><text:span text:style-name="T140">;</text:span></text:p>
      <text:p text:style-name="P163"><text:span text:style-name="T81">- </text:span><text:span text:style-name="T77">di non aver messo in pratica atti, patti o comportamenti discriminatori ai sensi degli artt. 25 e 26 del Decreto legislativo 198/2006 “Codice delle pari </text:span><text:span text:style-name="T38">opportunità tra uomo e donna ai sensi dell’articolo 6 della legge 28 novembre 2005 n. 246” </text:span><text:span text:style-name="T41">e ss.mm.ii.</text:span><text:span text:style-name="T38">, accertati da parte della direzione provinciale del lavoro territorialmente competente;</text:span></text:p>
      <text:p text:style-name="P224"><text:span text:style-name="Car._20_predefinito_20_paragrafo"><text:span text:style-name="T229">- di garantire il rispetto delle politiche comunitarie (pari opportunità, non discriminazione, accesso alle persone con disabilità, parità di genere e Carta dei Diritti UE) nell’esecuzione delle attività.</text:span></text:span></text:p>
      <text:p text:style-name="P163"><text:span text:style-name="Car._20_predefinito_20_paragrafo"><text:span text:style-name="T97"/></text:span></text:p>
      <text:p text:style-name="P108">Si trasmettono in allegato alla presente domanda:</text:p>
      <text:p text:style-name="P108"><text:span text:style-name="Car._20_predefinito_20_paragrafo"><text:span text:style-name="T208">-</text:span></text:span><text:span text:style-name="Car._20_predefinito_20_paragrafo"><text:span text:style-name="T231"> </text:span></text:span><text:span text:style-name="Car._20_predefinito_20_paragrafo"><text:span text:style-name="T232">Formulario descrittivo di progetto (allegato 3);</text:span></text:span></text:p>
      <text:p text:style-name="P163"><text:span text:style-name="Car._20_predefinito_20_paragrafo"><text:span text:style-name="T89">- </text:span></text:span><text:span text:style-name="Car._20_predefinito_20_paragrafo"><text:span text:style-name="T45">Copia dell'atto costitutivo del partenariato</text:span></text:span><text:span text:style-name="Car._20_predefinito_20_paragrafo"><text:span text:style-name="T91">;</text:span></text:span></text:p>
      <text:p text:style-name="P163"><text:span text:style-name="Car._20_predefinito_20_paragrafo"><text:span text:style-name="T91">- Dichiarazione di intenti a conferire mandato con rappresentanza;</text:span></text:span></text:p>
      <text:p text:style-name="P163"><text:span text:style-name="Car._20_predefinito_20_paragrafo"><text:span text:style-name="T89">- </text:span></text:span><text:span text:style-name="Car._20_predefinito_20_paragrafo"><text:span text:style-name="T90">N. …… <text:s/></text:span></text:span><text:span text:style-name="Car._20_predefinito_20_paragrafo"><text:span text:style-name="T10">Dichiarazion</text:span></text:span><text:span text:style-name="Car._20_predefinito_20_paragrafo"><text:span text:style-name="T15">i</text:span></text:span><text:span text:style-name="Car._20_predefinito_20_paragrafo"><text:span text:style-name="T10"> di affidabilità giuridico-economico-finanziaria </text:span></text:span><text:span text:style-name="Car._20_predefinito_20_paragrafo"><text:span text:style-name="T11">e </text:span></text:span><text:span text:style-name="Car._20_predefinito_20_paragrafo"><text:span text:style-name="T12">di </text:span></text:span><text:span text:style-name="Car._20_predefinito_20_paragrafo"><text:span text:style-name="T11">rispetto della L. 68/99 e s</text:span></text:span><text:span text:style-name="Car._20_predefinito_20_paragrafo"><text:span text:style-name="T13">s</text:span></text:span><text:span text:style-name="Car._20_predefinito_20_paragrafo"><text:span text:style-name="T11">.</text:span></text:span><text:span text:style-name="Car._20_predefinito_20_paragrafo"><text:span text:style-name="T13">m</text:span></text:span><text:span text:style-name="Car._20_predefinito_20_paragrafo"><text:span text:style-name="T11">m.i</text:span></text:span><text:span text:style-name="Car._20_predefinito_20_paragrafo"><text:span text:style-name="T13">i</text:span></text:span><text:span text:style-name="Car._20_predefinito_20_paragrafo"><text:span text:style-name="T11">. </text:span></text:span><text:span text:style-name="Car._20_predefinito_20_paragrafo"><text:span text:style-name="T14">(allegato 1.c);</text:span></text:span></text:p>
      <text:p text:style-name="P163"><text:span text:style-name="Car._20_predefinito_20_paragrafo"><text:span text:style-name="T47"/></text:span></text:p>
      <text:p text:style-name="P163"><text:span text:style-name="Car._20_predefinito_20_paragrafo"><text:span text:style-name="T47">Altre d</text:span></text:span><text:span text:style-name="Car._20_predefinito_20_paragrafo"><text:span text:style-name="T89">ichiarazioni (</text:span></text:span><text:span text:style-name="Car._20_predefinito_20_paragrafo"><text:span text:style-name="T56">s</text:span></text:span><text:span text:style-name="Car._20_predefinito_20_paragrafo"><text:span text:style-name="T58">e previste</text:span></text:span><text:span text:style-name="Car._20_predefinito_20_paragrafo"><text:span text:style-name="T89">):</text:span></text:span></text:p>
      <text:p text:style-name="P163"><text:span text:style-name="Car._20_predefinito_20_paragrafo"><text:span text:style-name="T33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102">(allegato 1.d);</text:span></text:span></text:p>
      <text:p text:style-name="P163"><text:span text:style-name="Car._20_predefinito_20_paragrafo"><text:span text:style-name="T29">□</text:span></text:span><text:span text:style-name="Car._20_predefinito_20_paragrafo"><text:span text:style-name="T102"> <text:s/></text:span></text:span><text:span text:style-name="Car._20_predefinito_20_paragrafo"><text:span text:style-name="T217">Dichiarazione per i locali non registrati ai sensi della DGR n. 1407/2016 </text:span></text:span><text:span text:style-name="Car._20_predefinito_20_paragrafo"><text:span text:style-name="T218">e s</text:span></text:span><text:span text:style-name="Car._20_predefinito_20_paragrafo"><text:span text:style-name="T219">s.</text:span></text:span><text:span text:style-name="Car._20_predefinito_20_paragrafo"><text:span text:style-name="T218">m</text:span></text:span><text:span text:style-name="Car._20_predefinito_20_paragrafo"><text:span text:style-name="T219">m.</text:span></text:span><text:span text:style-name="Car._20_predefinito_20_paragrafo"><text:span text:style-name="T218">i</text:span></text:span><text:span text:style-name="Car._20_predefinito_20_paragrafo"><text:span text:style-name="T219">i. </text:span></text:span><text:span text:style-name="Car._20_predefinito_20_paragrafo"><text:span text:style-name="T220">(allegato </text:span></text:span><text:span text:style-name="Car._20_predefinito_20_paragrafo"><text:span text:style-name="T219">1.e.</text:span></text:span><text:span text:style-name="Car._20_predefinito_20_paragrafo"><text:span text:style-name="T220">);</text:span></text:span></text:p>
      <text:p text:style-name="P163"><text:span text:style-name="Car._20_predefinito_20_paragrafo"><text:span text:style-name="T31">□</text:span></text:span><text:span text:style-name="Car._20_predefinito_20_paragrafo"><text:span text:style-name="T99"> <text:s/>Dichiarazione relativa alla realizzazione di corsi FAD </text:span></text:span><text:span text:style-name="Car._20_predefinito_20_paragrafo"><text:span text:style-name="T100">asincrona </text:span></text:span><text:span text:style-name="Car._20_predefinito_20_paragrafo"><text:span text:style-name="T99">e prodotti didattici multimediali (allegato 1.f);</text:span></text:span></text:p>
      <text:p text:style-name="P163"><text:span text:style-name="Car._20_predefinito_20_paragrafo"><text:span text:style-name="T47"><text:s/></text:span></text:span><text:span text:style-name="Car._20_predefinito_20_paragrafo"><text:span text:style-name="T89">Altri allegati (specificare):</text:span></text:span></text:p>
      <text:p text:style-name="P163"><text:soft-page-break/><text:span text:style-name="Car._20_predefinito_20_paragrafo"><text:span text:style-name="T33">□</text:span></text:span><text:span text:style-name="Car._20_predefinito_20_paragrafo"><text:span text:style-name="T89"> ………………………………………………………………….………..;</text:span></text:span></text:p>
      <text:p text:style-name="P108"><text:span text:style-name="Car._20_predefinito_20_paragrafo"><text:span text:style-name="T26">□</text:span></text:span><text:span text:style-name="Car._20_predefinito_20_paragrafo"><text:span text:style-name="T57"> ………………………………………………………………….……….. .</text:span></text:span></text:p>
      <text:p text:style-name="P152"><text:span text:style-name="Car._20_predefinito_20_paragrafo"><text:span text:style-name="T57"/></text:span></text:p>
      <text:p text:style-name="P98">Luogo e data</text:p>
      <text:p text:style-name="P90">Firme e timbri</text:p>
      <text:p text:style-name="P90">dei legali rappresentanti</text:p>
      <text:p text:style-name="P90"/>
      <text:p text:style-name="P96"><text:span text:style-name="T137">…………………………………………………</text:span><text:span text:style-name="T123">.</text:span></text:p>
      <text:p text:style-name="P225">(in caso di firma autografa allegare copia leggibile e in corso di validità del documento di identità)</text:p>
      <text:p text:style-name="P225"/>
      <text:p text:style-name="P225"/>
      <text:p text:style-name="P225"/>
      <text:h text:style-name="P299" text:outline-level="1">Allegato 1.b.1 </text:h>
      <text:p text:style-name="P60"/>
      <text:p text:style-name="P246"><draw:frame draw:style-name="fr1" draw:name="Immagine8" text:anchor-type="char" svg:x="-2cm" svg:y="0.106cm" svg:width="21.001cm" svg:height="1.764cm" draw:z-index="7"><draw:image xlink:href="Pictures/10000000000022DC000002EE9AC79750A706741C.jpg" xlink:type="simple" xlink:show="embed" xlink:actuate="onLoad" draw:mime-type="image/jpeg"/></draw:frame><text:span text:style-name="Car._20_predefinito_20_paragrafo"><text:span text:style-name="T214"/></text:span></text:p>
      <text:p text:style-name="P18"/>
      <text:p text:style-name="P18"/>
      <text:p text:style-name="P9">DICHIARAZIONE DI INTENTI </text:p>
      <text:p text:style-name="P6"><text:span text:style-name="T67">(in caso di </text:span><text:span text:style-name="T53">costituenda</text:span><text:span text:style-name="T67"> ATI/ATS, Rete-Contratto o altra forma di partenariato)</text:span></text:p>
      <text:p text:style-name="P54"/>
      <text:p text:style-name="P66"/>
      <text:p text:style-name="P23"/>
      <text:p text:style-name="P80"><text:span text:style-name="T73">Oggetto: </text:span><text:span text:style-name="T158">Avviso pubblico per la presentazione di percorsi formativi triennali di IeFP </text:span><text:span text:style-name="T159">realizzato dagli</text:span><text:span text:style-name="T158"> organismi formativi accreditati nell'ambito “obbligo d'istruzione” - Annualità </text:span><text:span text:style-name="T159">2025/26 </text:span><text:span text:style-name="T160">e </text:span><text:span text:style-name="T159">2026/27</text:span></text:p>
      <text:p text:style-name="P83"/>
      <text:p text:style-name="P80"><text:span text:style-name="Car._20_predefinito_20_paragrafo"><text:span text:style-name="T62"/></text:span></text:p>
      <text:p text:style-name="P80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(scadenza il 04/04/2025) </text:span></text:span></text:p>
      <text:p text:style-name="P133"/>
      <text:p text:style-name="P133">I sottoscritti:</text:p>
      <text:p text:style-name="P109">1) ……………….…………………………………... nato a ………………………….……..</text:p>
      <text:p text:style-name="P109">il …………………….... CF ......................................................................... </text:p>
      <text:p text:style-name="P109">residente in ..................................................................................................... </text:p>
      <text:p text:style-name="P174"><text:span text:style-name="T123">in qualità di legale rappresentante di …………………………………</text:span><text:span text:style-name="T143">……………….... </text:span></text:p>
      <text:p text:style-name="P174"><text:span text:style-name="T123">con sede legale in (indicare indirizzo, Comune e Provincia) </text:span><text:span text:style-name="T137">……………………..……………………….…….</text:span></text:p>
      <text:p text:style-name="P109"/>
      <text:p text:style-name="P109">2) ……………….…………………………………... nato a ………………………….…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...............</text:p>
      <text:p text:style-name="P174"><text:span text:style-name="T123">in qualità di legale rappresentante di …………………………………</text:span><text:span text:style-name="T143">………………....</text:span></text:p>
      <text:p text:style-name="P174"><text:span text:style-name="T123">con sede legale in (indicare indirizzo, Comune e Provincia) </text:span><text:span text:style-name="T137">……………………..……………………….……</text:span><text:span text:style-name="T143">.</text:span></text:p>
      <text:p text:style-name="P109"/>
      <text:p text:style-name="P109">3) ……………….…………………………………... nato a ………………………….…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...............</text:p>
      <text:p text:style-name="P174"><text:span text:style-name="T123">in qualità di legale rappresentante di …………………………………</text:span><text:span text:style-name="T143">………………....</text:span></text:p>
      <text:p text:style-name="P174"><text:span text:style-name="T123">con sede legale in (indicare indirizzo, Comune e Provincia) </text:span><text:span text:style-name="T137">………………………………</text:span><text:span text:style-name="T123">....………………....</text:span></text:p>
      <text:p text:style-name="P126"/>
      <text:p text:style-name="P109"/>
      <text:p text:style-name="P112">DICHIARANO</text:p>
      <text:p text:style-name="P109"/>
      <text:list xml:id="list3571908202" text:style-name="WW8Num26">
        <text:list-item>
          <text:p text:style-name="P315"><text:soft-page-break/><text:span text:style-name="T123">che in caso di approvazione del progetto denominato…………………………………..………… presentato a valere sull’avviso per la concessione di finanziamenti secondo quanto in oggetto, provvederanno,</text:span><text:span text:style-name="T140"> entro 30 giorni dalla data di pubblicazione sul BURT del decreto che approva la graduatoria ed assume l’impegno di spesa, ad associarsi formalmente in …………………...……………… (</text:span><text:span text:style-name="T135">specificare se ATI o ATS, Rete-Contratto di imprese, altra forma di partenariato);</text:span></text:p>
        </text:list-item>
        <text:list-item>
          <text:p text:style-name="P315"><text:span text:style-name="T123">che all’interno del ………...…… (</text:span><text:span text:style-name="T136">specificare se ATI o ATS,</text:span> <text:span text:style-name="T136">Rete-Contratto di imprese, altra forma di partenariato) </text:span><text:span text:style-name="T123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124"/>
      <text:p text:style-name="P109">Luogo e data</text:p>
      <text:p text:style-name="P269"/>
      <text:p text:style-name="P276"><text:span text:style-name="T123">Firma e timbro dei legali rappresentanti di tutti i componenti il</text:span><text:span text:style-name="T144"> partenariato</text:span></text:p>
      <text:p text:style-name="P271"/>
      <text:p text:style-name="P272">………………………………………………………………</text:p>
      <text:p text:style-name="P271"/>
      <text:p text:style-name="P273"/>
      <text:p text:style-name="P147">(in caso di firma autografa allegare copia leggibile ed in corso di validità dei documenti di identità)</text:p>
      <text:h text:style-name="P299" text:outline-level="1">Allegato 1.b.2 <text:s/></text:h>
      <text:p text:style-name="P60"/>
      <text:p text:style-name="P246"><draw:frame draw:style-name="fr1" draw:name="Immagine9" text:anchor-type="char" svg:x="-2cm" svg:y="0.106cm" svg:width="21.001cm" svg:height="1.764cm" draw:z-index="8"><draw:image xlink:href="Pictures/10000000000022DC000002EE9AC79750A706741C.jpg" xlink:type="simple" xlink:show="embed" xlink:actuate="onLoad" draw:mime-type="image/jpeg"/></draw:frame><text:span text:style-name="Car._20_predefinito_20_paragrafo"><text:span text:style-name="T214"/></text:span></text:p>
      <text:p text:style-name="P19"/>
      <text:p text:style-name="P6"><text:span text:style-name="T35"><text:s/></text:span><text:span text:style-name="T36">DICHIARAZIONE DI INTENTI </text:span></text:p>
      <text:p text:style-name="P6"><text:span text:style-name="T67">(in caso di </text:span><text:span text:style-name="T53">costituita</text:span><text:span text:style-name="T67"> Rete-Contratto di imprese o altra forma di partenariato, </text:span><text:span text:style-name="T53">senza mandato di rappresentanza specifico per l’avviso</text:span><text:span text:style-name="T67">)</text:span></text:p>
      <text:p text:style-name="P45"/>
      <text:p text:style-name="P45"/>
      <text:p text:style-name="P80"><text:span text:style-name="T73">Oggetto: </text:span><text:span text:style-name="T158">Avviso pubblico per la presentazione di percorsi formativi triennali di IeFP </text:span><text:span text:style-name="T159">realizzato dagli</text:span><text:span text:style-name="T158"> organismi formativi accreditati nell'ambito “obbligo d'istruzione” - Annualità </text:span><text:span text:style-name="T159">2025/26 </text:span><text:span text:style-name="T160">e </text:span><text:span text:style-name="T159">2026/27</text:span></text:p>
      <text:p text:style-name="P83"/>
      <text:p text:style-name="P80"><text:span text:style-name="Car._20_predefinito_20_paragrafo"><text:span text:style-name="T62"/></text:span></text:p>
      <text:p text:style-name="P80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(scadenza il 04/04/2025) </text:span></text:span></text:p>
      <text:p text:style-name="P85"/>
      <text:p text:style-name="P119"/>
      <text:p text:style-name="P133">I sottoscritti:</text:p>
      <text:p text:style-name="P109">1) ……………….…………………………………... nato a ………………………….……..</text:p>
      <text:p text:style-name="P109">il …………………….... CF ......................................................................... </text:p>
      <text:p text:style-name="P109">residente in ..................................................................................................... </text:p>
      <text:p text:style-name="P164"><text:span text:style-name="T38">in qualità di legale rappresentante di …………………………………</text:span><text:span text:style-name="T68">……………….... </text:span></text:p>
      <text:p text:style-name="P109">con sede legale in (indicare indirizzo, Comune e Provincia) <text:span text:style-name="T246">……………………..……………………….……</text:span>.</text:p>
      <text:p text:style-name="P109"/>
      <text:p text:style-name="P109">2) ……………….…………………………………... nato a ………………………….…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...............</text:p>
      <text:p text:style-name="P164"><text:span text:style-name="T38">in qualità di legale rappresentante di …………………………………</text:span><text:span text:style-name="T68">………………....</text:span></text:p>
      <text:p text:style-name="P164"><text:span text:style-name="T38">con sede legale in (indicare indirizzo, Comune e Provincia) </text:span><text:span text:style-name="T47">……………………..……………………….……</text:span><text:span text:style-name="T38">.</text:span></text:p>
      <text:p text:style-name="P109"/>
      <text:p text:style-name="P109">3) ……………….…………………………………... nato a ………………………….…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...............</text:p>
      <text:p text:style-name="P164"><text:span text:style-name="T38">in qualità di legale rappresentante di …………………………………</text:span><text:span text:style-name="T68">………………....</text:span></text:p>
      <text:p text:style-name="P109">con sede legale in (indicare indirizzo, Comune e Provincia) <text:span text:style-name="T246">……………………..……………………….……</text:span>.</text:p>
      <text:p text:style-name="P115"/>
      <text:p text:style-name="P112">DICHIARANO</text:p>
      <text:p text:style-name="P112"/>
      <text:list xml:id="list91649838778491" text:continue-numbering="true" text:style-name="WW8Num26">
        <text:list-item>
          <text:p text:style-name="P313"><text:span text:style-name="T38">che in caso di approvazione del progetto denominato……………………………………………………… presentato a valere sull’avviso per la concessione di finanziamenti secondo quanto in </text:span><text:soft-page-break/><text:span text:style-name="T38">oggetto, all’interno della Rete di imprese/Partenariato, costituita/o con atto…………….., verrà conferito mandato speciale con rappresentanza, incluso il mandato unico all’incasso della sovvenzione, a </text:span><text:span text:style-name="T48">…………………………………………………………………………….……………</text:span></text:p>
        </text:list-item>
      </text:list>
      <text:p text:style-name="P123"/>
      <text:p text:style-name="P109">Luogo e data</text:p>
      <text:p text:style-name="P269"/>
      <text:p text:style-name="P277"><text:span text:style-name="T38">Firma e timbro dei legali rappresentanti di tutti i componenti il</text:span><text:span text:style-name="T70"> partenariato</text:span></text:p>
      <text:p text:style-name="P271"/>
      <text:p text:style-name="P272">………………………………………………………………</text:p>
      <text:p text:style-name="P270"/>
      <text:p text:style-name="P273"/>
      <text:p text:style-name="P147">(in caso di firma autografa allegare copia leggibile ed in corso di validità dei documenti di identità)</text:p>
      <text:h text:style-name="P299" text:outline-level="1">Allegato 1.c <text:s/></text:h>
      <text:p text:style-name="P60"/>
      <text:p text:style-name="P242"><draw:frame draw:style-name="fr1" draw:name="Immagine10" text:anchor-type="char" svg:x="-2cm" svg:y="0.106cm" svg:width="21.001cm" svg:height="1.764cm" draw:z-index="9"><draw:image xlink:href="Pictures/10000000000022DC000002EE9AC79750A706741C.jpg" xlink:type="simple" xlink:show="embed" xlink:actuate="onLoad" draw:mime-type="image/jpeg"/></draw:frame><text:span text:style-name="Car._20_predefinito_20_paragrafo"><text:span text:style-name="T214"/></text:span></text:p>
      <text:p text:style-name="P18"/>
      <text:p text:style-name="P15"/>
      <text:p text:style-name="P44"/>
      <text:p text:style-name="P68">DICHIARAZIONE DI AFFIDABILITA’ GIURIDICO-ECONOMICO-FINANZIARIA E DI RISPETTO DELLA L. 68/99 IN MATERIA DI INSERIMENTO AL LAVORO DEI DISABILI </text:p>
      <text:p text:style-name="P7"><text:span text:style-name="T23">ai sensi del DPR 445/2000 </text:span><text:span text:style-name="T24">e s.m.i. </text:span><text:span text:style-name="T23">artt. 46 e 47</text:span><text:span text:style-name="T28"> </text:span></text:p>
      <text:p text:style-name="P15"/>
      <text:p text:style-name="P44"/>
      <text:p text:style-name="P44"><text:span text:style-name="T249">N.B. - IN </text:span><text:span text:style-name="T251">CASO</text:span><text:span text:style-name="T249"> DI ATI/ATS, RETE-CONTRATTO E ALTRO PARTENARIATO </text:span><text:span text:style-name="T250">LA PRESENTE DICHIARAZIONE </text:span><text:span text:style-name="T249">DEVE ESSERE RILASCIATA </text:span><text:span text:style-name="T248">DAL CAPOFILA <text:s/>E DA CIASCUN PARTNER</text:span></text:p>
      <text:p text:style-name="P44"/>
      <text:p text:style-name="P48"/>
      <text:p text:style-name="P35">Oggetto: <text:span text:style-name="T161">Avviso pubblico per la presentazione di percorsi formativi triennali di IeFP </text:span><text:span text:style-name="T162">realizzato dagli</text:span><text:span text:style-name="T161"> organismi formativi accreditati nell'ambito “obbligo d'istruzione” - Annualità </text:span><text:span text:style-name="T162">2025/26 </text:span><text:span text:style-name="T164">e</text:span><text:span text:style-name="T162"> 2026/27</text:span></text:p>
      <text:p text:style-name="P83"/>
      <text:p text:style-name="P80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86"><text:span text:style-name="Car._20_predefinito_20_paragrafo"><text:span text:style-name="T207">□</text:span></text:span><text:span text:style-name="Car._20_predefinito_20_paragrafo"><text:span text:style-name="T247"> </text:span></text:span><text:span text:style-name="Car._20_predefinito_20_paragrafo"><text:span text:style-name="T291">Annualità 2026/27 (scadenza il 04/04/2025) </text:span></text:span></text:p>
      <text:p text:style-name="P86"><text:span text:style-name="Car._20_predefinito_20_paragrafo"><text:span text:style-name="T154"/></text:span></text:p>
      <text:p text:style-name="P86"><text:span text:style-name="Car._20_predefinito_20_paragrafo"><text:span text:style-name="T154"/></text:span></text:p>
      <text:p text:style-name="P133">Il sottoscritto ………………………......................................................</text:p>
      <text:p text:style-name="P109"><text:span text:style-name="T196">nato a ………………………….… il…………………….... CF ...................</text:span>.........</text:p>
      <text:p text:style-name="P109">residente a ………………….............................................................</text:p>
      <text:p text:style-name="P109">via …………………................................................... CAP …….........</text:p>
      <text:p text:style-name="P109">in qualità di legale rappresentante di ………………………………………………………………</text:p>
      <text:p text:style-name="P109">avente C<text:span text:style-name="T196">.F. o P.IVA ….………………………………., </text:span></text:p>
      <text:list xml:id="list2348828309" text:style-name="WW8Num14">
        <text:list-item>
          <text:p text:style-name="P308">proponente unico</text:p>
        </text:list-item>
        <text:list-item>
          <text:p text:style-name="P309"><text:span text:style-name="T196">capofila dell'ATI/A</text:span>TS, Rete-Contratto e altro partenariato</text:p>
        </text:list-item>
        <text:list-item>
          <text:p text:style-name="P309">partner dell'ATI/ATS, Rete-Contratto e altro partenariato</text:p>
        </text:list-item>
      </text:list>
      <text:p text:style-name="P109">proponente il progetto …………………………………………………………………………………………..</text:p>
      <text:p text:style-name="P109">consapevole degli effetti penali per dichiarazioni mendaci, falsità in atti ed uso di atti falsi ai sensi dell’articolo 76 del citato DPR 445/2000 <text:span text:style-name="T252">e s.m.i.</text:span>, sotto la propria responsabilità:</text:p>
      <text:p text:style-name="P109"/>
      <text:p text:style-name="P112">DICHIARA</text:p>
      <text:p text:style-name="P109"/>
      <text:p text:style-name="P280"><text:span text:style-name="Car._20_predefinito_20_paragrafo"><text:span text:style-name="T209">□</text:span></text:span> - 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280"><text:span text:style-name="Car._20_predefinito_20_paragrafo"><text:span text:style-name="T209">□ </text:span></text:span>- di non essere inibito a contrarre con la P.A a seguito di una sentenza passata in giudicato <text:soft-page-break/>che preveda tale incapacità;</text:p>
      <text:p text:style-name="P281"><text:span text:style-name="Car._20_predefinito_20_paragrafo"><text:span text:style-name="T254">□ </text:span></text:span><text:span text:style-name="T253">- ai sensi della vigente normativa antimafia, che nei propri confronti non sussistono le cause di divieto, di decadenza o di sospensione previste dall’art. 67 del D.Lgs. n. 159/2011 e successive modificazioni ed integrazioni; </text:span></text:p>
      <text:p text:style-name="P281"><text:span text:style-name="Car._20_predefinito_20_paragrafo"><text:span text:style-name="T254">□ </text:span></text:span><text:span text:style-name="T253">- di non aver compiuto gravi violazioni definitivamente accertate in merito agli obblighi concernenti le dichiarazioni in materia di imposte e tasse con i conseguenti adempimenti, secondo la legislazione del proprio stato, </text:span><text:span text:style-name="T255">a</text:span><text:span text:style-name="T253">i sensi dell’art. 48-bis, commi 1 e 2-bis del DPR n. 602/1973.</text:span></text:p>
      <text:p text:style-name="P283"/>
      <text:p text:style-name="P281"><text:span text:style-name="T256">Dichiara, inoltre, i</text:span><text:span text:style-name="T253">n riferimento agli obblighi previsti dalla Legge 68/1999 e ss.mm.ii in materia di inserimento al lavoro dei disabili, come modificata dal D.Lgs n. 151/2015, </text:span><text:span text:style-name="T255">di</text:span><text:span text:style-name="T253">:</text:span></text:p>
      <text:p text:style-name="P281"><text:span text:style-name="Car._20_predefinito_20_paragrafo"><text:span text:style-name="T254">□ </text:span></text:span><text:span text:style-name="T253">- non essere soggetto in quanto ha un numero di dipendenti inferiore a 15;</text:span></text:p>
      <text:p text:style-name="P281"><text:span text:style-name="Car._20_predefinito_20_paragrafo"><text:span text:style-name="T254">□ </text:span></text:span><text:span text:style-name="T253">- </text:span><text:span text:style-name="T255">n</text:span><text:span text:style-name="T253">on essere soggetto in quanto pur avendo un numero di dipendenti compreso fra 15 e 35, non ha effettuato nuove assunzioni dal 18/01/2000 o, se anche le ha effettuate, rientra nel periodo di esenzione dalla presentazione della certificazione;</text:span></text:p>
      <text:p text:style-name="P281"><text:span text:style-name="Car._20_predefinito_20_paragrafo"><text:span text:style-name="T254">□ </text:span></text:span><text:span text:style-name="T253">- </text:span><text:span text:style-name="T255">n</text:span><text:span text:style-name="T253">on essere tenuto in quanto……………………..…………………….…..(specificare fattispecie che prevede l’esclusione dall’obbligo, ad esempio Istituto Scolastico);</text:span></text:p>
      <text:p text:style-name="P281"><text:span text:style-name="Car._20_predefinito_20_paragrafo"><text:span text:style-name="T254">□ </text:span></text:span><text:span text:style-name="T253">- essere tenuto all’applicazione delle norme che disciplinano l’inserimento dei disabili e di essere in regola con le stesse; </text:span></text:p>
      <text:p text:style-name="P282"/>
      <text:p text:style-name="P109"/>
      <text:p text:style-name="P109">Luogo e data</text:p>
      <text:p text:style-name="P109"/>
      <text:p text:style-name="P269">Firma e timbro del legale</text:p>
      <text:p text:style-name="P269">rappresentante</text:p>
      <text:p text:style-name="P269"/>
      <text:p text:style-name="P277"><text:span text:style-name="T47">…</text:span><text:span text:style-name="T38">...............................................</text:span></text:p>
      <text:p text:style-name="P269"/>
      <text:p text:style-name="P274"/>
      <text:p text:style-name="P133"/>
      <text:p text:style-name="P149">(in caso di firma autografa, allegare copia leggibile ed in corso di validità del documento di identità)</text:p>
      <text:h text:style-name="P299" text:outline-level="1">Allegato 1.d</text:h>
      <text:p text:style-name="P60"/>
      <text:p text:style-name="P242"><draw:frame draw:style-name="fr1" draw:name="Immagine11" text:anchor-type="char" svg:x="-2cm" svg:y="0.106cm" svg:width="21.001cm" svg:height="1.764cm" draw:z-index="10"><draw:image xlink:href="Pictures/10000000000022DC000002EE9AC79750A706741C.jpg" xlink:type="simple" xlink:show="embed" xlink:actuate="onLoad" draw:mime-type="image/jpeg"/></draw:frame><text:span text:style-name="Car._20_predefinito_20_paragrafo"><text:span text:style-name="T214"/></text:span></text:p>
      <text:p text:style-name="P10"/>
      <text:p text:style-name="P9">DICHIARAZIONE DI ATTIVITÀ DELEGATA</text:p>
      <text:p text:style-name="P29">ai sensi dell’art. 47 del DPR 445/2000 <text:span text:style-name="T258">e s.m.i.</text:span></text:p>
      <text:p text:style-name="P49">(se prevista delega)</text:p>
      <text:p text:style-name="P49"/>
      <text:p text:style-name="P49">Deve essere rilasciata dal capofila mandatario nel caso di costituito/costituendo partenariato</text:p>
      <text:p text:style-name="P46"/>
      <text:p text:style-name="P35">Oggetto: <text:span text:style-name="T161">Avviso pubblico per la presentazione di percorsi formativi triennali di IeFP </text:span><text:span text:style-name="T162">realizzato dagli</text:span><text:span text:style-name="T161"> organismi formativi accreditati nell'ambito “obbligo d'istruzione” - Annualità </text:span><text:span text:style-name="T162">2025/26 </text:span><text:span text:style-name="T164">e</text:span><text:span text:style-name="T162"> 2026/27</text:span></text:p>
      <text:p text:style-name="P83"/>
      <text:p text:style-name="P80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(scadenza il 04/04/2025) </text:span></text:span></text:p>
      <text:p text:style-name="P20"/>
      <text:p text:style-name="P21"/>
      <text:p text:style-name="P109">Il sottoscritto ……………….……………………………… nato a ……………….…………………</text:p>
      <text:p text:style-name="P109">il …………………….... CF ........................................................................</text:p>
      <text:p text:style-name="P109">residente in .....................................................................................</text:p>
      <text:p text:style-name="P109">via …………………................................................... CAP ……....</text:p>
      <text:p text:style-name="P109">in qualità di legale rappresentante di ………………………………………………………</text:p>
      <text:p text:style-name="P164"><text:span text:style-name="T105">soggetto proponente unico/</text:span><text:span text:style-name="T38">capofila mandatario del partenariato costituito/costituendo </text:span><text:span text:style-name="T72">proponente</text:span><text:span text:style-name="T38"> il progetto denominato …………………………………………………………</text:span></text:p>
      <text:p text:style-name="P141"/>
      <text:p text:style-name="P164"><text:span text:style-name="T104">C</text:span><text:span text:style-name="T38">onsiderato che la delega dell’attività è resa necessaria per le seguenti ragioni: </text:span></text:p>
      <text:p text:style-name="P109">……………….…………………………………………………………………………………………....…………………</text:p>
      <text:p text:style-name="P112">E</text:p>
      <text:p text:style-name="P109"/>
      <text:p text:style-name="P109">Il sottoscritto ……………….……………………………… nato a ……………….………………….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</text:p>
      <text:p text:style-name="P109">via …………………................................................... CAP ……....</text:p>
      <text:p text:style-name="P109">in qualità di legale rappresentante di ………………………………………………………</text:p>
      <text:p text:style-name="P164"><text:span text:style-name="T72">soggetto delegato</text:span><text:span text:style-name="T38"> del progetto ………………………………………………………</text:span></text:p>
      <text:p text:style-name="P109">avente C.F. o P.IVA ….………………………........…….,</text:p>
      <text:p text:style-name="P109">con sede a .....................................................................................</text:p>
      <text:p text:style-name="P109">via …………………................................................... CAP ……....</text:p>
      <text:p text:style-name="P109">P. IVA/CF ...............................................</text:p>
      <text:p text:style-name="P109">Tel. ............................................... E-mail .................................................…</text:p>
      <text:p text:style-name="P109"><text:soft-page-break/></text:p>
      <text:p text:style-name="P109">Referente del progetto (se diverso dal rappresentante legale):</text:p>
      <text:p text:style-name="P109">Nome Cognome ...................................................................</text:p>
      <text:p text:style-name="P109">Tel. ............................................... E-mail ....................................................</text:p>
      <text:p text:style-name="P109"/>
      <text:p text:style-name="P109">consapevoli degli effetti penali per dichiarazioni mendaci, falsità in atti ed uso di atti falsi ai sensi dell’articolo 76 del citato DPR 445/2000, sotto la propria responsabilità</text:p>
      <text:p text:style-name="P109"/>
      <text:p text:style-name="P112">DICHIARANO</text:p>
      <text:p text:style-name="P109">- che la delega riguarda attività di:……………………………………………………………...……………………………</text:p>
      <text:p text:style-name="P164"><text:span text:style-name="T38">- che il costo dell’attività delegata è pari al totale complessivo di euro ………………</text:span><text:span text:style-name="T50">...…, </text:span><text:span text:style-name="T38">pari al ...... % del costo totale del progetto stabilito dall’avviso in 299.430,00 euro</text:span></text:p>
      <text:p text:style-name="P164"><text:span text:style-name="T51">- </text:span><text:span text:style-name="T38">che l’attività di docenza delegata è articolata secondo le seguenti specifiche:</text:span></text:p>
      <text:p text:style-name="P164"><text:span text:style-name="T47">• </text:span><text:span text:style-name="T38">contenuto e durata dei singoli moduli didattici: ..........................................................</text:span></text:p>
      <text:p text:style-name="P164"><text:span text:style-name="T47">• </text:span><text:span text:style-name="T38">numero, tipologia e caratteristiche docenti (allegare curriculum): .............................</text:span></text:p>
      <text:p text:style-name="P164"><text:span text:style-name="T47">• </text:span><text:span text:style-name="T38">metodologie didattiche: ..........................................................</text:span></text:p>
      <text:p text:style-name="P164"><text:span text:style-name="T47">• </text:span><text:span text:style-name="T38">materiale didattico: ..........................................................</text:span></text:p>
      <text:p text:style-name="P164"><text:span text:style-name="T47">• </text:span><text:span text:style-name="T38">n° totale ore: ......................</text:span></text:p>
      <text:p text:style-name="P109"/>
      <text:p text:style-name="P112">SI IMPEGNANO ALTRESÌ</text:p>
      <text:p text:style-name="P109">a presentare, a seguito dell’approvazione del progetto, copia della convenzione o del contratto fra le parti, in cui sono specificati incarichi, tempi e costi.</text:p>
      <text:p text:style-name="P109"/>
      <text:p text:style-name="P109">Luogo e data</text:p>
      <text:p text:style-name="P92"/>
      <text:p text:style-name="P92">Firma/e timbro/i dei legali</text:p>
      <text:p text:style-name="P92">rappresentanti</text:p>
      <text:p text:style-name="P92"/>
      <text:p text:style-name="P94">…............................................…</text:p>
      <text:p text:style-name="P94"/>
      <text:p text:style-name="P92">Firma/e timbro/i dei legali</text:p>
      <text:p text:style-name="P92">rappresentanti</text:p>
      <text:p text:style-name="P92"/>
      <text:p text:style-name="P94">…............................................…</text:p>
      <text:p text:style-name="P89"/>
      <text:p text:style-name="P142">* Nel caso di attività formativa sono delegabili solo le attività di progettazione, docenza e orientamento.</text:p>
      <text:p text:style-name="P143">** Allegare documentazione attestante il rispetto delle procedure <text:span text:style-name="T259">e fasce </text:span>per l’affidamento a terzi.</text:p>
      <text:p text:style-name="P147">(in caso di firma autografa <text:s/>allegare copia leggibile in corso di validità del documento di identità)</text:p>
      <text:p text:style-name="P121"/>
      <text:h text:style-name="P299" text:outline-level="1">Allegato 1.e</text:h>
      <text:p text:style-name="P60"/>
      <text:p text:style-name="P246"><draw:frame draw:style-name="fr1" draw:name="Immagine12" text:anchor-type="char" svg:x="-2cm" svg:y="0.106cm" svg:width="21.001cm" svg:height="1.764cm" draw:z-index="11"><draw:image xlink:href="Pictures/10000000000022DC000002EE9AC79750A706741C.jpg" xlink:type="simple" xlink:show="embed" xlink:actuate="onLoad" draw:mime-type="image/jpeg"/></draw:frame><text:span text:style-name="Car._20_predefinito_20_paragrafo"><text:span text:style-name="T214"/></text:span></text:p>
      <text:p text:style-name="P11"/>
      <text:p text:style-name="P70"><text:span text:style-name="T260">DICHIARAZIONE PER I LOC</text:span><text:span text:style-name="T262">ALI NON REGISTRATI </text:span></text:p>
      <text:p text:style-name="P70"><text:span text:style-name="T190">ai</text:span><text:span text:style-name="T188"> sensi della DGR n. 1407/2016 e s</text:span><text:span text:style-name="T189">s.</text:span><text:span text:style-name="T188">m</text:span><text:span text:style-name="T189">m.i</text:span><text:span text:style-name="T188">i. </text:span></text:p>
      <text:p text:style-name="P70"><text:span text:style-name="Car._20_predefinito_20_paragrafo"><text:span text:style-name="T222">relativa alla </text:span></text:span><text:span text:style-name="Car._20_predefinito_20_paragrafo"><text:span text:style-name="T145">struttura adibita allo svolgimento delle attività motorie</text:span></text:span></text:p>
      <text:p text:style-name="P70"><text:span text:style-name="Car._20_predefinito_20_paragrafo"><text:span text:style-name="T145"><text:s/></text:span></text:span></text:p>
      <text:p text:style-name="P36"/>
      <text:p text:style-name="P46"/>
      <text:p text:style-name="P35">Oggetto: <text:span text:style-name="T161">Avviso pubblico per la presentazione di percorsi formativi triennali di IeFP </text:span><text:span text:style-name="T162">realizzato dagli</text:span><text:span text:style-name="T161"> organismi formativi accreditati nell'ambito “obbligo d'istruzione” - Annualità </text:span><text:span text:style-name="T162">2025/26 </text:span><text:span text:style-name="T164">e</text:span><text:span text:style-name="T162"> 2026/27</text:span></text:p>
      <text:p text:style-name="P83"/>
      <text:p text:style-name="P80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(scadenza il 04/04/2025) </text:span></text:span></text:p>
      <text:p text:style-name="P175"/>
      <text:p text:style-name="P208"><text:span text:style-name="T203">Il sottoscritto,…………………………………………………………</text:span><text:span text:style-name="T193"> </text:span><text:span text:style-name="T203">nato il ………………… a</text:span><text:span text:style-name="T263"> ……………………………………… non in proprio ma quale legale rappresentante di ………………………………………………………………………… con sede in …………………………… in relazione al progetto denominato ………………………………….………… presentato a valere sull’Avviso pubblico di cui a</text:span><text:span text:style-name="T264">l</text:span><text:span text:style-name="T263"> Decreto dirigenziale n. …………… del ……...…...</text:span></text:p>
      <text:p text:style-name="P198"/>
      <text:p text:style-name="P176">DICHIARA</text:p>
      <text:p text:style-name="P177"><text:span text:style-name="T266">A</text:span><text:span text:style-name="T267">) </text:span><text:span text:style-name="T265">che i locali sotto descritti, non registrati </text:span><text:span text:style-name="T203">ai</text:span><text:span text:style-name="T263"> sensi della </text:span><text:span text:style-name="T268">DGR n. 1407/2016 e s</text:span><text:span text:style-name="T269">s.</text:span><text:span text:style-name="T268">m</text:span><text:span text:style-name="T269">m.i</text:span><text:span text:style-name="T268">i., sono utilizzati </text:span><text:span text:style-name="T204">per lo svolgimento delle </text:span><text:span text:style-name="T273">attività fisiche e motorie</text:span><text:span text:style-name="T204"> </text:span><text:span text:style-name="T205">in relazione al progetto sopra indicato</text:span><text:span text:style-name="T204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3">Struttura utilizzata</text:p>
          </table:table-cell>
          <table:table-cell table:style-name="Tabella1.A1" office:value-type="string">
            <text:h text:style-name="P300" text:outline-level="3">Indirizzo di ubicazione (Via, n.</text:h>
            <text:p text:style-name="P248">civico, CAP, Comune)</text:p>
          </table:table-cell>
          <table:table-cell table:style-name="Tabella1.A1" office:value-type="string">
            <text:h text:style-name="P303" text:outline-level="3">Metri quadri</text:h>
          </table:table-cell>
          <table:table-cell table:style-name="Tabella1.D1" office:value-type="string">
            <text:h text:style-name="P305" text:outline-level="3">Disponibilità del locale (proprietà, locazione,</text:h>
            <text:p text:style-name="P235">comodato)</text:p>
          </table:table-cell>
        </table:table-row>
        <table:table-row table:style-name="Tabella1.1">
          <table:table-cell table:style-name="Tabella1.A1" office:value-type="string">
            <text:p text:style-name="P255"/>
            <text:p text:style-name="P255"/>
          </table:table-cell>
          <table:table-cell table:style-name="Tabella1.A1" office:value-type="string">
            <text:p text:style-name="P255"/>
          </table:table-cell>
          <table:table-cell table:style-name="Tabella1.A1" office:value-type="string">
            <text:p text:style-name="P255"/>
          </table:table-cell>
          <table:table-cell table:style-name="Tabella1.D1" office:value-type="string">
            <text:p text:style-name="P257"/>
          </table:table-cell>
        </table:table-row>
        <table:table-row table:style-name="Tabella1.1">
          <table:table-cell table:style-name="Tabella1.A1" office:value-type="string">
            <text:p text:style-name="P255"/>
            <text:p text:style-name="P255"/>
          </table:table-cell>
          <table:table-cell table:style-name="Tabella1.A1" office:value-type="string">
            <text:p text:style-name="P255"/>
          </table:table-cell>
          <table:table-cell table:style-name="Tabella1.A1" office:value-type="string">
            <text:p text:style-name="P255"/>
          </table:table-cell>
          <table:table-cell table:style-name="Tabella1.D1" office:value-type="string">
            <text:p text:style-name="P257"/>
          </table:table-cell>
        </table:table-row>
      </table:table>
      <text:p text:style-name="P204"/>
      <text:p text:style-name="P206"><text:span text:style-name="T6">e </text:span><text:span text:style-name="T5">in relazione ai suddetti locali </text:span><text:span text:style-name="T20">DICHIARA</text:span><text:span text:style-name="T5"> inoltre:</text:span></text:p>
      <text:p text:style-name="P200"/>
      <text:p text:style-name="P201">1) Obblighi in materia di salute e sicurezza nei luoghi di lavoro (D.Lgs. n. 81/2008 e ss.mm.ii.)</text:p>
      <text:p text:style-name="P200">- di conservare (o di rendere disponibili) presso i suddetti locali i seguenti documenti:</text:p>
      <text:p text:style-name="P200"><text:span text:style-name="T270"><text:s/>□</text:span> Documento di valutazione dei rischi (DVR), da cui risulti la presenza della valutazione del rischio per l’erogazione di attività di formazione con l’utilizzo di locali a complemento temporaneo.</text:p>
      <text:p text:style-name="P200"><text:span text:style-name="T270"><text:s/>□</text:span> Piano di emergenza ed evacuazione riferito ai locali suddetti.</text:p>
      <text:p text:style-name="P200"/>
      <text:p text:style-name="P201"><text:soft-page-break/>2) Prevenzione incendi e conformità impianti (Decreto Ministeriale 10 marzo 1998, art. 18 e 43 del D.lgs. 81/08 <text:span text:style-name="T275">e ss.mm.ii.</text:span>)</text:p>
      <text:p text:style-name="P200">- In merito al <text:span text:style-name="T274">personale addetto alla gestione delle emergenze, antincendio e primo soccorso</text:span>:</text:p>
      <text:p text:style-name="P200"><text:s/><text:span text:style-name="T270">□</text:span><text:span text:style-name="T277"> </text:span><text:span text:style-name="T278">l</text:span>a presenza, durante l’erogazione dell’attività di formazione, del personale addetto alla gestione delle emergenze, antincendio e primo soccorso, adeguatamente formato, è garantita dal personale della struttura ospitante. A tal fine conserva e rende disponibile relativa dichiarazione del proprietario/legale rappresentante della struttura stessa;</text:p>
      <text:p text:style-name="P293"><text:span text:style-name="T271"><text:s/></text:span><text:span text:style-name="T270">□</text:span><text:span text:style-name="T271"> </text:span><text:span text:style-name="T272">l</text:span>a presenza, durante l’erogazione dell’attività di formazione, del personale addetto alla gestione delle emergenze, antincendio e primo soccorso, adeguatamente formato, è garantita da personale proprio.</text:p>
      <text:p text:style-name="P200"/>
      <text:p text:style-name="P200">In merito a <text:span text:style-name="T274">tutti i</text:span> <text:span text:style-name="T274">presidi antincendio e primo soccorso</text:span>, richiesti dalla normativa di riferimento e previsti per le caratteristiche della struttura:</text:p>
      <text:p text:style-name="P200"><text:s/><text:span text:style-name="T270">□</text:span> <text:span text:style-name="T275">l</text:span>a loro presenza ed efficienza è garantita dalla struttura ospitante. A tal fine conserva e rende disponibile relativa dichiarazione del proprietario/Legale rappresentante della struttura stessa.</text:p>
      <text:p text:style-name="P200">In merito agli <text:span text:style-name="T274">impianti presenti</text:span> (es. elettrico, termico, antincendio):</text:p>
      <text:p text:style-name="P200"><text:span text:style-name="T270"><text:s/>□</text:span> <text:span text:style-name="T275">t</text:span>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<text:p text:style-name="P202"/>
      <text:p text:style-name="P199"><text:span text:style-name="T274">DICHIARA</text:span> altresì</text:p>
      <text:p text:style-name="P293">- che è assicurata una superficie di almeno 1,8 mq per allievo nel corso delle attività d’aula;</text:p>
      <text:p text:style-name="P293">- che sono disponibili presso la sede i documenti attestanti i titoli di proprietà/locazione/altro (comodato/altro di locali e attrezzature);</text:p>
      <text:p text:style-name="P293">- che consente i sopralluoghi per i locali in disponibilità.</text:p>
      <text:p text:style-name="P179"><text:span text:style-name="T191"/></text:p>
      <text:p text:style-name="P179"><text:span text:style-name="T191">(N.B. - qualora talune </text:span><text:span text:style-name="T192">dichiarazioni</text:span><text:span text:style-name="T191"> sopra dette non siano dovute, indicare il motivo)</text:span></text:p>
      <text:p text:style-name="P180"/>
      <text:p text:style-name="P205"><text:span text:style-name="T274">DICHIARA</text:span> <text:span text:style-name="T290">inoltre </text:span></text:p>
      <text:p text:style-name="P197"><text:span text:style-name="T16">B</text:span><text:span text:style-name="T17">) che saranno utilizzati per lo svolgimento delle </text:span><text:span text:style-name="T18">attività formative</text:span><text:span text:style-name="T17">, i laboratori finanziati con risorse regionali e comunitarie FESR, laboratori presso le Fondazioni ITS toscane, laboratori di cui all'art. 9 comma 2 dell'Intesa Stato Regioni dell'8 marzo 2018, in riferimento a laboratori di università, laboratori di scuole e imprese riconosciute e certificati come eccellenza da atto pubblico (in riferimento ai laboratori di università, laboratori di scuole e imprese riconosciute e certificati come eccellenza da atto pubblico), o quelli di cui al Repertorio regionale dei laboratori di ricerca industriale ed applicata e dei dimostratori tecnologici presenti in Toscana: </text:span><text:a xlink:type="simple" xlink:href="http://www.cantieri40.it/i40/ricerca_laboratori.php" text:style-name="Internet_20_link" text:visited-style-name="Visited_20_Internet_20_Link"><text:span text:style-name="T17">http://www.cantieri40.it/i40/ricerca_laboratori.php</text:span></text:a><text:span text:style-name="T17"> come di seguito specificat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254">Struttura utilizzata</text:p>
          </table:table-cell>
          <table:table-cell table:style-name="Tabella2.A1" office:value-type="string">
            <text:h text:style-name="P301" text:outline-level="3">Indirizzo di ubicazione</text:h>
            <text:h text:style-name="P301" text:outline-level="3">(Via, n.</text:h>
            <text:p text:style-name="P249">civico, CAP, Comune)</text:p>
          </table:table-cell>
          <table:table-cell table:style-name="Tabella2.A1" office:value-type="string">
            <text:h text:style-name="P304" text:outline-level="3">Metri quadri</text:h>
          </table:table-cell>
          <table:table-cell table:style-name="Tabella2.A1" office:value-type="string">
            <text:h text:style-name="P306" text:outline-level="3">Disponibilità del locale (proprietà, locazione,</text:h>
            <text:p text:style-name="P236">comodato)</text:p>
          </table:table-cell>
          <table:table-cell table:style-name="Tabella2.A1" office:value-type="string">
            <text:h text:style-name="P307" text:outline-level="3">Specificare tipologia tra quelle indicate sopra (FESR, ITS…)</text:h>
            <text:p text:style-name="P238"/>
          </table:table-cell>
          <table:table-cell table:style-name="Tabella2.F1" office:value-type="string">
            <text:h text:style-name="P307" text:outline-level="3">Atto riconoscimento</text:h>
          </table:table-cell>
        </table:table-row>
        <table:table-row table:style-name="Tabella2.1">
          <table:table-cell table:style-name="Tabella2.A1" office:value-type="string">
            <text:p text:style-name="P256"/>
            <text:p text:style-name="P256"/>
          </table:table-cell>
          <table:table-cell table:style-name="Tabella2.A1" office:value-type="string">
            <text:p text:style-name="P256"/>
          </table:table-cell>
          <table:table-cell table:style-name="Tabella2.A1" office:value-type="string">
            <text:p text:style-name="P256"/>
          </table:table-cell>
          <table:table-cell table:style-name="Tabella2.A1" office:value-type="string">
            <text:p text:style-name="P258"/>
          </table:table-cell>
          <table:table-cell table:style-name="Tabella2.A1" office:value-type="string">
            <text:p text:style-name="P258"/>
          </table:table-cell>
          <table:table-cell table:style-name="Tabella2.F1" office:value-type="string">
            <text:p text:style-name="P258"/>
          </table:table-cell>
        </table:table-row>
        <text:soft-page-break/>
        <table:table-row table:style-name="Tabella2.1">
          <table:table-cell table:style-name="Tabella2.A3" office:value-type="string">
            <text:p text:style-name="P256"/>
            <text:p text:style-name="P256"/>
          </table:table-cell>
          <table:table-cell table:style-name="Tabella2.A3" office:value-type="string">
            <text:p text:style-name="P256"/>
          </table:table-cell>
          <table:table-cell table:style-name="Tabella2.A3" office:value-type="string">
            <text:p text:style-name="P256"/>
          </table:table-cell>
          <table:table-cell table:style-name="Tabella2.A3" office:value-type="string">
            <text:p text:style-name="P258"/>
          </table:table-cell>
          <table:table-cell table:style-name="Tabella2.A3" office:value-type="string">
            <text:p text:style-name="P258"/>
          </table:table-cell>
          <table:table-cell table:style-name="Tabella2.F3" office:value-type="string">
            <text:p text:style-name="P258"/>
          </table:table-cell>
        </table:table-row>
        <table:table-row table:style-name="Tabella2.1">
          <table:table-cell table:style-name="Tabella2.A1" office:value-type="string">
            <text:p text:style-name="P256"/>
            <text:p text:style-name="P256"/>
          </table:table-cell>
          <table:table-cell table:style-name="Tabella2.A1" office:value-type="string">
            <text:p text:style-name="P256"/>
          </table:table-cell>
          <table:table-cell table:style-name="Tabella2.A1" office:value-type="string">
            <text:p text:style-name="P256"/>
          </table:table-cell>
          <table:table-cell table:style-name="Tabella2.A1" office:value-type="string">
            <text:p text:style-name="P258"/>
          </table:table-cell>
          <table:table-cell table:style-name="Tabella2.A1" office:value-type="string">
            <text:p text:style-name="P258"/>
          </table:table-cell>
          <table:table-cell table:style-name="Tabella2.F1" office:value-type="string">
            <text:p text:style-name="P258"/>
          </table:table-cell>
        </table:table-row>
      </table:table>
      <text:p text:style-name="P196"><text:span text:style-name="Car._20_predefinito_20_paragrafo"><text:span text:style-name="T221"/></text:span></text:p>
      <text:p text:style-name="P207"/>
      <text:p text:style-name="P144">Luogo e data</text:p>
      <text:p text:style-name="P289">Firma e timbro </text:p>
      <text:p text:style-name="P284">del legale rappresentante </text:p>
      <text:p text:style-name="P284"/>
      <text:p text:style-name="P286"><text:span text:style-name="T47">…</text:span><text:span text:style-name="T38">......................................</text:span></text:p>
      <text:p text:style-name="P233"/>
      <text:h text:style-name="P311" text:outline-level="1">(in caso di firma autografa allegare copia leggibile ed in corso di validità del documento di identità)</text:h>
      <text:h text:style-name="P294" text:outline-level="1"/>
      <text:h text:style-name="P299" text:outline-level="1">Allegato 1.f</text:h>
      <text:p text:style-name="P242"><text:span text:style-name="Car._20_predefinito_20_paragrafo"><text:span text:style-name="T213"/></text:span></text:p>
      <text:p text:style-name="P242"><draw:frame draw:style-name="fr1" draw:name="Immagine13" text:anchor-type="char" svg:x="-2cm" svg:y="0.106cm" svg:width="21.001cm" svg:height="1.764cm" draw:z-index="12"><draw:image xlink:href="Pictures/10000000000022DC000002EE9AC79750A706741C.jpg" xlink:type="simple" xlink:show="embed" xlink:actuate="onLoad" draw:mime-type="image/jpeg"/></draw:frame><text:span text:style-name="Car._20_predefinito_20_paragrafo"><text:span text:style-name="T213"/></text:span></text:p>
      <text:p text:style-name="P18"/>
      <text:h text:style-name="P296" text:outline-level="1" text:is-list-header="true">DICHIARAZIONE RELATIVA ALLA REALIZZAZIONE DI CORSI FAD <text:span text:style-name="T279">ASINCRONA </text:span>E PRODOTTI DIDATTICI MULTIMEDIALI <text:span text:style-name="T279">NON PRESENTI SULLA PIATTAFORMA TRIO</text:span></text:h>
      <text:p text:style-name="P49">(se prevista)</text:p>
      <text:p text:style-name="P49"/>
      <text:p text:style-name="P6"><text:span text:style-name="T51">Deve essere rilasciata dal capofila nel caso di </text:span><text:span text:style-name="T48">costituito/costituendo partenariato</text:span></text:p>
      <text:p text:style-name="P47"/>
      <text:p text:style-name="P46"/>
      <text:p text:style-name="P35">Oggetto: <text:span text:style-name="T161">Avviso pubblico per la presentazione di percorsi formativi triennali di IeFP </text:span><text:span text:style-name="T162">realizzato dagli</text:span><text:span text:style-name="T161"> organismi formativi accreditati nell'ambito “obbligo d'istruzione” - Annualità </text:span><text:span text:style-name="T162">2025/26 </text:span><text:span text:style-name="T164">e</text:span><text:span text:style-name="T162"> 2026/27</text:span></text:p>
      <text:p text:style-name="P83"/>
      <text:p text:style-name="P80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(scadenza il 04/04/2025) </text:span></text:span></text:p>
      <text:p text:style-name="P38"><text:span text:style-name="Car._20_predefinito_20_paragrafo"><text:span text:style-name="T180"/></text:span></text:p>
      <text:p text:style-name="P41"/>
      <text:p text:style-name="P133">Il sottoscritto ……………….……………………………… nato a ……………….…………………</text:p>
      <text:p text:style-name="P109"><text:span text:style-name="T196">il …………………….... CF .......................................................................</text:span>.</text:p>
      <text:p text:style-name="P109">residente in .....................................................................................</text:p>
      <text:p text:style-name="P109">via …………………................................................... CAP ……....</text:p>
      <text:p text:style-name="P109">in qualità di legale rappresentante di ……………………………………………………………………………………………</text:p>
      <text:p text:style-name="P114"><text:span text:style-name="T257">soggetto attuatore unico/</text:span><text:span text:style-name="T196">c</text:span>apofila mandatario del partenariato costituito/costituendo proponente il progetto denominato ………………………………………………………………………………..………………</text:p>
      <text:p text:style-name="P114"/>
      <text:p text:style-name="P112">DICHIARA</text:p>
      <text:p text:style-name="P133"/>
      <text:p text:style-name="P186"><text:span text:style-name="T47">• </text:span><text:span text:style-name="T38">di aver preso visione dei corsi FAD e dei prodotti didattici multimediali già presenti nell’ambito del progetto TRIO;</text:span></text:p>
      <text:p text:style-name="P186"><text:span text:style-name="T47">• </text:span><text:span text:style-name="T38">che quanto proposto nel suddetto progetto, così come descritto nella Sezione E del Formulario,</text:span><text:span text:style-name="T47"> </text:span><text:span text:style-name="T38">non risulta già essere realizzato nell’ambito di TRIO.</text:span></text:p>
      <text:p text:style-name="P109"/>
      <text:p text:style-name="P109">Luogo e data<text:tab/><text:tab/><text:tab/><text:tab/><text:tab/><text:tab/><text:tab/><text:tab/></text:p>
      <text:p text:style-name="P109"><text:tab/><text:tab/><text:tab/><text:tab/><text:tab/><text:tab/><text:tab/><text:tab/><text:tab/>Firma e timbro </text:p>
      <text:p text:style-name="P285">del legale rappresentante </text:p>
      <text:p text:style-name="P285"/>
      <text:p text:style-name="P287"><text:span text:style-name="T47">…</text:span><text:span text:style-name="T38">......................................</text:span></text:p>
      <text:p text:style-name="P148"/>
      <text:p text:style-name="P148">(in caso di firma autografa allegare copia leggibile in corso di validità del documento di identità)</text:p>
      <text:h text:style-name="P299" text:outline-level="1" text:is-list-header="true"><text:span text:style-name="Car._20_predefinito_20_paragrafo"><text:span text:style-name="T194">Allegato 1.</text:span></text:span><text:span text:style-name="Car._20_predefinito_20_paragrafo"><text:span text:style-name="T195">g</text:span></text:span></text:h>
      <text:h text:style-name="P295" text:outline-level="1"><draw:frame draw:style-name="fr1" draw:name="Immagine16" text:anchor-type="char" svg:x="-2cm" svg:y="0.106cm" svg:width="21.001cm" svg:height="1.764cm" draw:z-index="15"><draw:image xlink:href="Pictures/10000000000022DC000002EE9AC79750A706741C.jpg" xlink:type="simple" xlink:show="embed" xlink:actuate="onLoad" draw:mime-type="image/jpeg"/></draw:frame><text:span text:style-name="Car._20_predefinito_20_paragrafo"><text:span text:style-name="T280"/></text:span></text:h>
      <text:p text:style-name="P69"/>
      <text:p text:style-name="P70"><text:span text:style-name="T261">R</text:span><text:span text:style-name="T260">ICHI</text:span><text:span text:style-name="T261">ESTA MOTIVATA DI PARTECIPAZIONE D</text:span><text:span text:style-name="Car._20_predefinito_20_paragrafo"><text:span text:style-name="T146">ELL’ISTITUTO PROFESSIONALE AL PARTENARIATO</text:span></text:span></text:p>
      <text:p text:style-name="P70"><text:span text:style-name="Car._20_predefinito_20_paragrafo"><text:span text:style-name="T147">(</text:span></text:span><text:span text:style-name="Car._20_predefinito_20_paragrafo"><text:span text:style-name="T148">se prevista partecipazione </text:span></text:span><text:span text:style-name="Car._20_predefinito_20_paragrafo"><text:span text:style-name="T149">IP</text:span></text:span><text:span text:style-name="Car._20_predefinito_20_paragrafo"><text:span text:style-name="T147">)</text:span></text:span></text:p>
      <text:p text:style-name="P70"><text:span text:style-name="Car._20_predefinito_20_paragrafo"><text:span text:style-name="T32"/></text:span></text:p>
      <text:p text:style-name="P42"/>
      <text:p text:style-name="P46"/>
      <text:p text:style-name="P35">Oggetto: <text:span text:style-name="T161">Avviso pubblico per la presentazione di percorsi formativi triennali di IeFP </text:span><text:span text:style-name="T162">realizzato dagli</text:span><text:span text:style-name="T161"> organismi formativi accreditati nell'ambito “obbligo d'istruzione” - Annualità </text:span><text:span text:style-name="T162">2025/26 </text:span><text:span text:style-name="T164">e</text:span><text:span text:style-name="T162"> 2026/27</text:span></text:p>
      <text:p text:style-name="P83"/>
      <text:p text:style-name="P80"><text:span text:style-name="Car._20_predefinito_20_paragrafo"><text:span text:style-name="T62">Specificare l’annualità a cui si riferisce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(scadenza il </text:span></text:span><text:span text:style-name="Car._20_predefinito_20_paragrafo"><text:span text:style-name="T76">05</text:span></text:span><text:span text:style-name="Car._20_predefinito_20_paragrafo"><text:span text:style-name="T75">/0</text:span></text:span><text:span text:style-name="Car._20_predefinito_20_paragrafo"><text:span text:style-name="T76">4</text:span></text:span><text:span text:style-name="Car._20_predefinito_20_paragrafo"><text:span text:style-name="T75">/2024)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(scadenza il 04/04/2025) </text:span></text:span></text:p>
      <text:p text:style-name="P38"><text:span text:style-name="Car._20_predefinito_20_paragrafo"><text:span text:style-name="T180"/></text:span></text:p>
      <text:p text:style-name="P38"><text:span text:style-name="Car._20_predefinito_20_paragrafo"><text:span text:style-name="T180"/></text:span></text:p>
      <text:p text:style-name="P21"/>
      <text:p text:style-name="P115">Il sottoscritto ……………….……………………………… nato a ……………….………………… <text:s/>il …………………….... CF ...................................................… residente <text:span text:style-name="T284">a ……………………………………………………………… in </text:span>via/<text:span text:style-name="T284">piazza </text:span><text:s/>…………………....................................… <text:span text:style-name="T284">n. </text:span>....... CAP …….….… in qualità di legale rappresentante d<text:span text:style-name="T284">ell’Istituto Professionale </text:span>……………………………………………………… <text:span text:style-name="T284">accreditato per i percorsi di IeFP e/o per la formazione finanziata ai sensi della DGR n. 894/17 e ss.mm.ii.</text:span></text:p>
      <text:p text:style-name="P115"/>
      <text:p text:style-name="P116">DICHIARA</text:p>
      <text:p text:style-name="P151"/>
      <text:p text:style-name="P164"><text:span text:style-name="T108">di partecipare in qualità di </text:span><text:span text:style-name="T105">soggetto </text:span><text:span text:style-name="T108">partner all’interno del ………...……………….. (</text:span><text:span text:style-name="T118">specificare </text:span><text:span text:style-name="T119">forma del partenariato, </text:span><text:span text:style-name="T118">se ATI o ATS, Rete-Contratto di imprese, altra forma </text:span><text:span text:style-name="T119">prevista dall’Avviso</text:span><text:span text:style-name="T118">)</text:span><text:span text:style-name="T108"> con </text:span><text:span text:style-name="T109">le seguenti agenzie formative</text:span><text:span text:style-name="T110">:</text:span></text:p>
      <text:p text:style-name="P164"><text:span text:style-name="T110">- </text:span><text:span text:style-name="T108">………………………………………………………………………………………... </text:span></text:p>
      <text:p text:style-name="P151"><text:span text:style-name="T285">- </text:span>………………………………………………………………………………………... </text:p>
      <text:p text:style-name="P151"/>
      <text:p text:style-name="P164"><text:span text:style-name="T108">a</text:span><text:span text:style-name="T38">l progetto denominato ………………………………………………………… , </text:span><text:span text:style-name="T42">nel rispetto dei </text:span><text:span text:style-name="T43">limiti, </text:span><text:span text:style-name="T42">vincoli e requisiti previsti dall’avviso,</text:span><text:span text:style-name="T44"> per le seguenti motivazioni:</text:span></text:p>
      <text:p text:style-name="P1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>Luogo e data</text:p>
      <text:p text:style-name="P92">Firma/e timbro/i de<text:span text:style-name="T285">l</text:span> legal<text:span text:style-name="T285">e</text:span></text:p>
      <text:p text:style-name="P92">rappresentant<text:span text:style-name="T285">e</text:span></text:p>
      <text:p text:style-name="P94">…............................................…</text:p>
      <text:p text:style-name="P95"/>
      <text:p text:style-name="P147">(in caso di firma autografa <text:s/>allegare copia leggibile in corso di validità del documento di identità)</text:p>
      <text:h text:style-name="P295" text:outline-level="1" text:is-list-header="true"><text:soft-page-break/><text:span text:style-name="T285">A</text:span>llegato 1.h</text:h>
      <text:p text:style-name="P11"/>
      <text:p text:style-name="P290"><draw:frame draw:style-name="fr1" draw:name="Immagine15" text:anchor-type="char" svg:x="-2cm" svg:y="0.106cm" svg:width="21.001cm" svg:height="1.764cm" draw:z-index="13"><draw:image xlink:href="Pictures/10000000000022DC000002EE9AC79750A706741C.jpg" xlink:type="simple" xlink:show="embed" xlink:actuate="onLoad" draw:mime-type="image/jpeg"/></draw:frame></text:p>
      <text:p text:style-name="P237"><text:span text:style-name="Car._20_predefinito_20_paragrafo"><text:span text:style-name="T215"/></text:span></text:p>
      <text:p text:style-name="P259">DICHIARAZIONE RELATIVA ALLA PRESENZA DI ALLIEVI/E CON DISABILITÀ </text:p>
      <text:p text:style-name="P259">CERTIFICATA AI SENSI DELLA L. 104/92 ai sensi del DPR 445/2000 <text:span text:style-name="T286">e ss.mm.ii. </text:span>artt. 46 e 47<text:span text:style-name="T150"> </text:span></text:p>
      <text:p text:style-name="P266"><text:span text:style-name="Car._20_predefinito_20_paragrafo"><text:span text:style-name="T122"/></text:span></text:p>
      <text:p text:style-name="P260">Deve essere fornita entro il 30 novembre del primo anno scolastico e formativo e, in caso di nuovi ingressi, entro il 31 marzo dell’anno scolastico e formativo in cui avviene il nuovo ingresso)</text:p>
      <text:p text:style-name="P265"/>
      <text:p text:style-name="P28"/>
      <text:p text:style-name="P28">Alla Regione Toscana</text:p>
      <text:p text:style-name="P66">Settore Istruzione e Formazione Professionale (IeFP)</text:p>
      <text:p text:style-name="P59"><text:s/>e Istruzione e Formazione Tecnica Superiore (IFTS e ITS)</text:p>
      <text:p text:style-name="P59"/>
      <text:p text:style-name="P59"/>
      <text:p text:style-name="P35"/>
      <text:p text:style-name="P35">Oggetto: <text:span text:style-name="T161">Avviso pubblico per la presentazione di percorsi formativi triennali di IeFP </text:span><text:span text:style-name="T162">realizzato dagli</text:span><text:span text:style-name="T161"> organismi formativi accreditati nell'ambito “obbligo d'istruzione” - Annualità </text:span><text:span text:style-name="T162">2025/26 </text:span><text:span text:style-name="T164">e</text:span><text:span text:style-name="T162"> 2026/27</text:span></text:p>
      <text:p text:style-name="P83"/>
      <text:p text:style-name="P81"><text:span text:style-name="Car._20_predefinito_20_paragrafo"><text:span text:style-name="T62">Specificare l’annualità </text:span></text:span><text:span text:style-name="Car._20_predefinito_20_paragrafo"><text:span text:style-name="T63">in cui ha inizio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</text:span></text:span></text:p>
      <text:p text:style-name="P119"/>
      <text:p text:style-name="P109">Il sottoscritto ………………………...................................................… nato a ………………………….… il…………………….... CF .........................… residente in …………………........................................</text:p>
      <text:p text:style-name="P109">via …………………................................................... CAP ……......… in qualità di legale rappresentante di <text:s/>…………………………………………………………… <text:span text:style-name="T196">soggetto attuatore unico/capofila mandatario del partenariato proponente il progetto denominato:</text:span></text:p>
      <text:p text:style-name="P133"><text:s/>……………………………………………………………………………………………...………</text:p>
      <text:p text:style-name="P109">consapevole degli effetti penali per dichiarazioni mendaci, falsità in atti ed uso di atti falsi ai sensi dell’articolo 76 del citato DPR 445/2000<text:span text:style-name="T286">e ss.mm.ii.</text:span>, sotto la propria responsabilità:</text:p>
      <text:p text:style-name="P109"/>
      <text:p text:style-name="P192">DICHIARA</text:p>
      <text:p text:style-name="P192"/>
      <text:p text:style-name="P191">- che, nell’anno scolastico e formativo ……………..….… <text:s/>in relazione al contributo aggiuntivo previsto dall’Avviso per gli interventi integrativi di formazione individualizzata, pari a Euro 4<text:span text:style-name="T287">5</text:span> ora/partecipante fino a un massimo di 100 ore annue/allievo, destinati al sostegno e supporto di allievi/e con disabilità certificata ai sensi della L. 104/92, si sono iscritti al</text:p>
      <text:p text:style-name="P195">(scegliere una delle seguenti tre opzioni)</text:p>
      <text:p text:style-name="P243"><text:span text:style-name="T161"><text:s/></text:span><text:span text:style-name="T174">□ </text:span><text:span text:style-name="T161">primo anno <text:s/></text:span></text:p>
      <text:p text:style-name="P243"><text:span text:style-name="T174"><text:s/>□ </text:span><text:span text:style-name="T161">secondo anno <text:s/></text:span></text:p>
      <text:p text:style-name="P243"><text:span text:style-name="T174"><text:s/>□ </text:span><text:span text:style-name="T161">terzo anno <text:s/></text:span></text:p>
      <text:p text:style-name="P250"><text:soft-page-break/></text:p>
      <text:p text:style-name="P250">del percorso i seguenti allievi/e (fino ad un massimo di tre) per i quali si richiede il suddetto contributo a valere sulla presente annualità e su quelle rimanenti alla conclusione del percorso:</text:p>
      <text:p text:style-name="P250"/>
      <text:p text:style-name="P191">1) Cognome/Nome …………………………………………………………… Data di iscrizione …………………………….</text:p>
      <text:p text:style-name="P191">2) Cognome/Nome …………………………………………………………… Data di iscrizione …………………………….</text:p>
      <text:p text:style-name="P191">3) Cognome/Nome …………………………………………………………… Data di iscrizione …………………………….</text:p>
      <text:p text:style-name="P191"/>
      <text:p text:style-name="P191">- che, in relazione agli allievi/e di cui al punto precedente, presso gli uffici del soggetto attuatore è conservata (ed è resa disponibile per eventuali verifiche) copia della seguente documentazione attestante ai sensi della L. 104/92 quanto sopra dichiarato:</text:p>
      <text:p text:style-name="P191">- Cognome/Nome ………………………………………………: documentazione rilasciata da ……………………….. in data ………………………….</text:p>
      <text:p text:style-name="P191">- Cognome/Nome ………………………………………………: documentazione rilasciata da ……………………….. in data ………………………….</text:p>
      <text:p text:style-name="P191">- Cognome/Nome ………………………………………………: documentazione rilasciata da ……………………….. in data ………………………….</text:p>
      <text:p text:style-name="P191"/>
      <text:p text:style-name="P109">Luogo e data</text:p>
      <text:p text:style-name="P109"/>
      <text:p text:style-name="P269">Firma e timbro del legale</text:p>
      <text:p text:style-name="P269">rappresentante del soggetto attuatore</text:p>
      <text:p text:style-name="P269"/>
      <text:p text:style-name="P278">…............................................…</text:p>
      <text:p text:style-name="P279"/>
      <text:p text:style-name="P275"/>
      <text:p text:style-name="P268">(in caso di firma autografa allegare copia leggibile e in corso di validità del documento di identità)</text:p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><text:soft-page-break/></text:p>
      <text:p text:style-name="P267"/>
      <text:p text:style-name="P267"/>
      <text:h text:style-name="P295" text:outline-level="1">Allegato 1.<text:span text:style-name="T288">i.</text:span></text:h>
      <text:p text:style-name="P291"><text:span text:style-name="Car._20_predefinito_20_paragrafo"><text:span text:style-name="T224"/></text:span></text:p>
      <text:p text:style-name="P290"><draw:frame draw:style-name="fr1" draw:name="Immagine14" text:anchor-type="char" svg:x="-2cm" svg:y="0.106cm" svg:width="21.001cm" svg:height="1.764cm" draw:z-index="14"><draw:image xlink:href="Pictures/10000000000022DC000002EE9AC79750A706741C.jpg" xlink:type="simple" xlink:show="embed" xlink:actuate="onLoad" draw:mime-type="image/jpeg"/></draw:frame></text:p>
      <text:p text:style-name="P259">DICHIARAZIONE DI DISPONIBILITÀ AD OSPITARE </text:p>
      <text:p text:style-name="P259">GLI ALLIEVI/E IN ALTERNANZA RAFFORZATA DA PARTE DELLE IMPRESE IN STAGE/APPRENDISTATO</text:p>
      <text:p text:style-name="P261"/>
      <text:p text:style-name="P260">Deve essere <text:span text:style-name="T289">compilata e rilasciata da ciascuna impresa </text:span><text:span text:style-name="T152">disponibili a ospitare in stage gli allievi del percorso </text:span><text:span text:style-name="T289">e trasmessa al Settore </text:span><text:span text:style-name="T288">entro l</text:span>'inizio dell’ann<text:span text:style-name="T289">ualità </text:span>formativo in cui prende avvio l’attività <text:span text:style-name="T289">di alternanza rafforzata</text:span></text:p>
      <text:p text:style-name="P251"/>
      <text:p text:style-name="P28"/>
      <text:p text:style-name="P28">Alla Regione Toscana</text:p>
      <text:p text:style-name="P66">Settore Istruzione e Formazione Professionale (IeFP)</text:p>
      <text:p text:style-name="P59"><text:s/>e Istruzione e Formazione Tecnica Superiore (IFTS e ITS)</text:p>
      <text:p text:style-name="P244"/>
      <text:p text:style-name="P244"/>
      <text:p text:style-name="P67"><text:span text:style-name="T153">Oggetto: </text:span><text:span text:style-name="T170">Avviso pubblico per la presentazione di percorsi formativi triennali di IeFP </text:span><text:span text:style-name="T171">realizzato dagli</text:span><text:span text:style-name="T170"> organismi formativi accreditati nell'ambito “obbligo d'istruzione” - Annualità </text:span><text:span text:style-name="T171">2025/26 </text:span><text:span text:style-name="T172">e</text:span><text:span text:style-name="T171"> 2026/27</text:span></text:p>
      <text:p text:style-name="P80"><text:span text:style-name="Car._20_predefinito_20_paragrafo"><text:span text:style-name="T62"/></text:span></text:p>
      <text:p text:style-name="P80"><text:span text:style-name="Car._20_predefinito_20_paragrafo"><text:span text:style-name="T62">Specificare l’annualità </text:span></text:span><text:span text:style-name="Car._20_predefinito_20_paragrafo"><text:span text:style-name="T63">in cui ha avuto inizio il percorso</text:span></text:span></text:p>
      <text:p text:style-name="P81"><text:span text:style-name="Car._20_predefinito_20_paragrafo"><text:span text:style-name="T25">□</text:span></text:span><text:span text:style-name="Car._20_predefinito_20_paragrafo"><text:span text:style-name="T74"> </text:span></text:span><text:span text:style-name="Car._20_predefinito_20_paragrafo"><text:span text:style-name="T75">Annualità 202</text:span></text:span><text:span text:style-name="Car._20_predefinito_20_paragrafo"><text:span text:style-name="T76">5/</text:span></text:span><text:span text:style-name="Car._20_predefinito_20_paragrafo"><text:span text:style-name="T75">2</text:span></text:span><text:span text:style-name="Car._20_predefinito_20_paragrafo"><text:span text:style-name="T76">6</text:span></text:span><text:span text:style-name="Car._20_predefinito_20_paragrafo"><text:span text:style-name="T75"> </text:span></text:span></text:p>
      <text:p text:style-name="P38"><text:span text:style-name="Car._20_predefinito_20_paragrafo"><text:span text:style-name="T177">□</text:span></text:span><text:span text:style-name="Car._20_predefinito_20_paragrafo"><text:span text:style-name="T178"> </text:span></text:span><text:span text:style-name="Car._20_predefinito_20_paragrafo"><text:span text:style-name="T179">Annualità 2026/27 </text:span></text:span></text:p>
      <text:p text:style-name="P39"><text:span text:style-name="Car._20_predefinito_20_paragrafo"><text:span text:style-name="T165"/></text:span></text:p>
      <text:p text:style-name="P41"/>
      <text:p text:style-name="P174"><text:span text:style-name="T123">Il sottoscritto ……………….………………… nato a ……….……………… il …………….... CF ........................ residente </text:span><text:span text:style-name="T126">a ……………..……… in </text:span><text:span text:style-name="T123"><text:s/>via/</text:span><text:span text:style-name="T126">piazza</text:span><text:span text:style-name="T123"> …………………..........................… </text:span><text:span text:style-name="T126">n. </text:span><text:span text:style-name="T123">............ CAP ……. </text:span><text:span text:style-name="T126">legale rappresentante </text:span><text:span text:style-name="T282">dell’impresa </text:span><text:span text:style-name="T283">denominata </text:span><text:span text:style-name="T282">: ………………………………………………………………………. </text:span><text:span text:style-name="T182">C.F. ……………........……. P.IVA ….……………........……. </text:span><text:span text:style-name="T183">tel. ………………………… E-mail ……………………………….. </text:span><text:span text:style-name="T282">con sede legale </text:span><text:span text:style-name="T281">(indicare indirizzo, Comune e Provincia) …………………………………………………………………………………….…………...…………… </text:span><text:span text:style-name="T182">e sede operativa in cui far svolgere l'attività di stage </text:span><text:span text:style-name="T184">(indicare indirizzo, Comune, Provincia e SLL) </text:span><text:span text:style-name="T182">………………………………………………………………………………………………………………………………………..……..</text:span></text:p>
      <text:p text:style-name="P209">DICHIARA</text:p>
      <text:p text:style-name="P178">- di essere disponibile ad ospitare n° ………… allievi ai fini dello stage previsto dal progetto denominato ……………………………………………………. </text:p>
      <text:p text:style-name="P203"/>
      <text:p text:style-name="P210">Luogo e data<text:tab/><text:tab/><text:tab/><text:tab/><text:tab/><text:tab/><text:tab/><text:tab/><text:span text:style-name="T151">Firma e timbro </text:span></text:p>
      <text:p text:style-name="P288"><text:span text:style-name="T151">del legale rappresentante </text:span>………………….……………………….</text:p>
      <text:p text:style-name="P211"/>
      <text:p text:style-name="P211">* La sede di svolgimento delle attività di stage deve essere localizzata in un comune rientrate nel SLL in cui si svolge il percorso o in un comune dei SLL con esso confinanti.</text:p>
      <text:p text:style-name="P267"><text:soft-page-break/>(in caso di firma autografa allegare copia leggibile ed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1" svg:font-family="TimesNewRomanPS-BoldMT, 'Times"/>
    <style:font-face style:name="TimesNewRomanPS-BoldMT" svg:font-family="TimesNewRomanPS-BoldMT, 'Times New Roman'"/>
    <style:font-face style:name="Verdana,Bold" svg:font-family="'Verdana,Bold'"/>
    <style:font-face style:name="TimesNewRomanPSMT2" svg:font-family="TimesNewRomanPSMT, ''Times New R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NewRomanPSMT3" svg:font-family="TimesNewRomanPS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loext:opacity="100%" fo:font-size="14pt" style:font-size-asian="14pt" style:language-asian="zh" style:country-asian="C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WW8Num23z0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loext:opacity="100%" style:font-name="Wingdings" fo:font-family="Wingdings" style:font-pitch="variable" style:font-charset="x-symbol" fo:font-size="10pt" style:font-name-asian="TimesNewRomanPSMT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Zeichenforma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MT1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header>
        <text:p text:style-name="MP2"><text:span text:style-name="Car._20_predefinito_20_paragrafo"><text:span text:style-name="MT1"/></text:span></text:p>
      </style:header>
      <style:footer>
        <text:p text:style-name="MP1"><text:page-number text:select-page="current">3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7T13:32:35.89</meta:creation-date>
    <meta:editing-duration>P1DT15H21M46S</meta:editing-duration>
    <meta:editing-cycles>131</meta:editing-cycles>
    <meta:generator>LibreOffice/7.1.7.2$Windows_X86_64 LibreOffice_project/c6a4e3954236145e2acb0b65f68614365aeee33f</meta:generator>
    <dc:date>2024-02-15T09:16:46.664000000</dc:date>
    <meta:print-date>2023-04-19T11:16:56.040000000</meta:print-date>
    <meta:document-statistic meta:table-count="2" meta:image-count="16" meta:object-count="0" meta:page-count="33" meta:paragraph-count="592" meta:word-count="7050" meta:character-count="55405" meta:non-whitespace-character-count="48758"/>
  </office:meta>
</office:document-meta>
</file>