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26000045980000456A1401594156FA9BE9.wmf" manifest:media-type="image/x-wmf"/>
  <manifest:file-entry manifest:full-path="Pictures/200002EB00008D0C0000460880336D632BC28541.wmf" manifest:media-type="image/x-wmf"/>
  <manifest:file-entry manifest:full-path="Pictures/200002F800008350000048EE02F4CF27A6F6B97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Jura" svg:font-family="Jura, 'Times New Roman'"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text-properties fo:font-size="11pt" fo:font-style="italic" style:font-size-asian="11pt" style:font-style-asian="italic"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5" style:family="paragraph" style:parent-style-name="Standard" style:list-style-name="WW8Num1">
      <style:paragraph-properties fo:margin-top="0cm" fo:margin-bottom="0.494cm" loext:contextual-spacing="false" fo:text-align="justify" style:justify-single-word="false"/>
    </style:style>
    <style:style style:name="P6" style:family="paragraph" style:parent-style-name="Standard" style:master-page-name="Standard">
      <style:paragraph-properties style:page-number="auto"/>
    </style:style>
    <style:style style:name="P7" style:family="paragraph" style:parent-style-name="Normale_20__28_Web_29_">
      <style:paragraph-properties fo:text-align="justify" style:justify-single-word="false"/>
    </style:style>
    <style:style style:name="P8" style:family="paragraph" style:parent-style-name="Normale_20__28_Web_29_">
      <style:paragraph-properties fo:text-align="justify" style:justify-single-word="false"/>
      <style:text-properties fo:font-size="10pt" fo:font-style="italic" style:font-size-asian="10pt" style:font-style-asian="italic" style:font-size-complex="10pt"/>
    </style:style>
    <style:style style:name="P9" style:family="paragraph" style:parent-style-name="Heading_20_5">
      <style:paragraph-properties fo:text-align="justify" style:justify-single-word="false"/>
    </style:style>
    <style:style style:name="T1" style:family="text">
      <style:text-properties fo:font-size="11pt" fo:font-weight="bold" style:font-size-asian="11pt" style:font-weight-asian="bold"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weight="normal" style:font-weight-asian="normal" style:font-weight-complex="normal"/>
    </style:style>
    <style:style style:name="T7" style:family="text">
      <style:text-properties fo:font-size="10pt" fo:font-style="italic" style:font-size-asian="10pt" style:font-style-asian="italic" style:font-size-complex="10pt"/>
    </style:style>
    <style:style style:name="T8" style:family="text">
      <style:text-properties fo:color="#000000" style:font-name="Jura" fo:font-size="11pt" fo:font-weight="normal" style:font-size-asian="11pt" style:font-weight-asian="normal" style:font-name-complex="Jura" style:font-size-complex="11pt"/>
    </style:style>
    <style:style style:name="T9" style:family="text">
      <style:text-properties fo:color="#000000" style:font-name="Jura" fo:font-size="11pt" style:font-size-asian="11pt" style:font-name-complex="Jura" style:font-size-complex="11pt"/>
    </style:style>
    <style:style style:name="T10" style:family="text">
      <style:text-properties fo:color="#000000" style:font-name="Jura" fo:font-size="12pt" fo:font-weight="normal" style:font-size-asian="12pt" style:font-weight-asian="normal" style:font-name-complex="Jura" style:font-size-complex="12pt"/>
    </style:style>
    <style:style style:name="T11" style:family="text">
      <style:text-properties fo:color="#000000" style:font-name="Jura" fo:font-size="12pt" fo:font-weight="normal" style:font-size-asian="12pt" style:font-weight-asian="normal" style:font-name-complex="Jura" style:font-size-complex="12pt"/>
    </style:style>
    <style:style style:name="T12" style:family="text">
      <style:text-properties fo:color="#ff00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nalisi dinamica della fecondità in Toscana. Serie storiche 2000-2017 </text:span></text:p>
      <text:p text:style-name="P1"/>
      <text:p text:style-name="Standard"><text:span text:style-name="T2">In Toscana il Tasso di fecondità totale <text:s/>aumenta dal 2000 fino al <text:s/>2011 per poi diminuire dall’ 1,4 figli per donna <text:s/>fino <text:s/>all’ 1,3 del 2017. <text:s text:c="3"/></text:span></text:p>
      <text:p text:style-name="P2"/>
      <text:list xml:id="list8849785894063574142" text:style-name="WW8Num1">
        <text:list-item>
          <text:p text:style-name="P5"><text:span text:style-name="T3">consulta i </text:span><text:a xlink:type="simple" xlink:href="https://servizi.toscana.it/RT/statistichedinamiche/mercato_lavoro/" text:style-name="Internet_20_link" text:visited-style-name="Visited_20_Internet_20_Link"><text:span text:style-name="Internet_20_link"><text:span text:style-name="T3">Grafici dinamici aggiornati agli ultimi dati disponibili</text:span></text:span></text:a><text:span text:style-name="T3"> (realizzati con R-Shiny) per visualizzare i confronti tra regioni, con la media dell’Italia su dati annuali dal 2000 al 2017 su Nati vivi per età dei genitori alla nascita dei figli, Tassi di fecondità totale, delle madri italiane e straniere. <text:s/></text:span></text:p>
        </text:list-item>
      </text:list>
      <text:p text:style-name="P2"/>
      <text:p text:style-name="P2"/>
      <text:p text:style-name="P3"><text:span text:style-name="T3">Nel 2017 in Toscana sono stati iscritti in anagrafe per nascita </text:span><text:span text:style-name="Strong_20_Emphasis"><text:span text:style-name="T3">26 mila 92 bambini</text:span></text:span><text:span text:style-name="T3">, 2.293 in meno rispetto al 2000. Gli effetti della crisi economica agiscono sull'età alla quale </text:span><text:span text:style-name="Strong_20_Emphasis"><text:span text:style-name="T3">si diventa genitori</text:span></text:span><text:span text:style-name="T3">: le donne residenti in Toscana rinviano la maternità </text:span><text:span text:style-name="Strong_20_Emphasis"><text:span text:style-name="T3">ad età ancora più avanzate</text:span></text:span><text:span text:style-name="T3"> (</text:span><text:span text:style-name="Strong_20_Emphasis"><text:span text:style-name="T3">figura 1</text:span></text:span><text:span text:style-name="T3">): rispetto al 2001 l'età media al parto aumenta di circa un anno arrivando</text:span><text:span text:style-name="Strong_20_Emphasis"><text:span text:style-name="T3"> a 32 anni nel 2017</text:span></text:span><text:span text:style-name="T3">. </text:span></text:p>
      <text:p text:style-name="P3"><text:span text:style-name="T3">Nel 2017 le residenti in Toscana hanno avuto 1,3 figli per donna (era 1,1 nel 2000), in linea con la media nazionale. Guardando alla </text:span><text:span text:style-name="Strong_20_Emphasis"><text:span text:style-name="T3">nazionalità della mamma</text:span></text:span><text:span text:style-name="T3">,  emerge che in Toscana le italiane hanno 1,18  figli per donna, mentre le straniere 1,9 figli per donna. Se osserviamo l’andamento del numero medio di figli per donne straniere dal 2002 al 2017 notiamo, tuttavia, come quest’ultime <text:s/>stiano uniformando i loro comportamenti fecondi a quelli delle italiane (il TFT delle straniere in Toscana passa da 2,95 figli per donna del 2002 a 1,86 del 2017)</text:span></text:p>
      <text:p text:style-name="P3"><text:span text:style-name="T3">Le </text:span><text:span text:style-name="Strong_20_Emphasis"><text:span text:style-name="T3">differenze territoriali </text:span></text:span><text:span text:style-name="T3">nella fecondità totale sono spiegate dal diverso contributo delle donne straniere: nel 2017 <text:s/>al Nord l'impatto è più rilevante grazie alla loro maggiore presenza e alla loro maggiore propensione ad avere figli  (</text:span><text:span text:style-name="Strong_20_Emphasis"><text:span text:style-name="T3">2,38 figli per donna in Trentino, 2,13 in Lombardia e 2,02 in Valle d'Aosta</text:span></text:span><text:span text:style-name="T3">). Al contrario i tassi di fecondità delle donne italiane mostrano una minor variabilità sul territorio: </text:span><text:span text:style-name="Strong_20_Emphasis"><text:span text:style-name="T3">il più elevato numero di figli</text:span></text:span><text:span text:style-name="T3"> per donna si ha in </text:span><text:span text:style-name="Strong_20_Emphasis"><text:span text:style-name="T3">Trentino (1,52), in Campania (1,33), e in Sicilia (1,33) </text:span></text:span><text:span text:style-name="Strong_20_Emphasis"><text:span text:style-name="T4">mentre il minor numero di figli per donna si registra</text:span></text:span><text:span text:style-name="Strong_20_Emphasis"><text:span text:style-name="T3"> in Sardegna (1,04).</text:span></text:span></text:p>
      <text:p text:style-name="P3"><text:span text:style-name="Strong_20_Emphasis"><text:span text:style-name="T3"/></text:span></text:p>
      <text:p text:style-name="P3"><text:span text:style-name="Strong_20_Emphasis"><text:span text:style-name="T5"><draw:frame draw:style-name="fr1" draw:name="Immagine1" text:anchor-type="as-char" svg:width="10.151cm" svg:height="10.119cm" draw:z-index="0"><draw:image xlink:href="Pictures/20000126000045980000456A1401594156FA9BE9.wmf" xlink:type="simple" xlink:show="embed" xlink:actuate="onLoad"/></draw:frame></text:span></text:span></text:p>
      <text:p text:style-name="Standard"><text:span text:style-name="T7">Fonte: Settore Sistema Informativo di supporto alle decisioni. Ufficio Regionale di Statistica </text:span></text:p>
      <text:p text:style-name="P4"><text:span text:style-name="Strong_20_Emphasis"/></text:p>
      <text:h text:style-name="P9" text:outline-level="5"><text:span text:style-name="T8">Di seguito riportiamo un esempio di lettura dei grafici dinamici disponibili. Il primo grafico (dendrogramma) mostra un processo di raggruppamento delle regioni in base alla loro somiglianza sull’insieme dei valori dei </text:span><text:soft-page-break/><text:span text:style-name="T8">5 indicatori (Tasso di fecondità totale, tasso di fecondità madri italiane, tasso di fecondità madri italiane, età media delle madri alla nascita dei figli, età media dei padri). <text:s/>Con il secondo grafico, invece, si cerca di capire per quali dei 5 indicatori considerati si caratterizzano i suddetti gruppi di Regioni. I cinque indicatori sono rappresentati nel grafico dalle cinque frecce; regioni o gruppi di regioni prossime al centro (punto 0,0) presentano valori degli indicatori vicini ai valori medi, regioni o gruppi di regioni distanti dal centro si caratterizzano per valori elevati degli indicatori. Confrontando il tasso di fecondità delle donne italiane e straniere si</text:span><text:span text:style-name="T10"> notano delle differenze fra l</text:span><text:span text:style-name="T10">’</text:span><text:span text:style-name="T10">inizio e la fine del periodo considerato. Infatti se nel 2002 i </text:span><text:span text:style-name="T8">due tassi risultano differenti fra loro (sono quasi ortogonali), alla fine del periodo (2017) sono piuttosto simili. Questo indica che nel tempo il comportamento delle donne straniero si sta avvicinando a quello delle italiane, ovvero verso una diminuzione del numero medio di figli. Una costante dell’intero periodo, anche se piuttosto ovvia, è la relazione fra tassi di fecondità ed età dei genitori, indicatori che vanno in direzione quasi opposta, segnalando che nelle regioni con età elevata dei genitori al parto diminuiscono i tassi di fecondità.</text:span></text:h>
      <text:p text:style-name="P7"><text:span text:style-name="Strong_20_Emphasis"><text:span text:style-name="T6"><draw:frame draw:style-name="fr1" draw:name="Immagine2" text:anchor-type="as-char" svg:width="17.764cm" svg:height="8.363cm" draw:z-index="1"><draw:image xlink:href="Pictures/200002EB00008D0C0000460880336D632BC28541.wmf" xlink:type="simple" xlink:show="embed" xlink:actuate="onLoad"/></draw:frame></text:span></text:span></text:p>
      <text:p text:style-name="P7"><text:span text:style-name="Strong_20_Emphasis"><text:span text:style-name="T12"/></text:span></text:p>
      <text:p text:style-name="P7"><text:span text:style-name="Strong_20_Emphasis"><text:span text:style-name="T12"><draw:frame draw:style-name="fr1" draw:name="Immagine3" text:anchor-type="as-char" svg:width="16.976cm" svg:height="9.437cm" draw:z-index="2"><draw:image xlink:href="Pictures/200002F800008350000048EE02F4CF27A6F6B977.wmf" xlink:type="simple" xlink:show="embed" xlink:actuate="onLoad"/></draw:frame></text:span></text:span></text:p>
      <text:p text:style-name="Standard"><text:soft-page-break/><text:span text:style-name="T7">Fonte: Settore Sistema Informativo di supporto alle decisioni. Ufficio Regionale di Statistica </text:span></text:p>
      <text:p text:style-name="P8"><text:span text:style-name="Strong_20_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Jura" svg:font-family="Jura, 'Times New Roman'"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style:text-properties fo:font-size="10pt" fo:font-weight="bold" style:font-size-asian="10pt" style:font-weight-asian="bold" style:font-size-complex="10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ONDITA’ E NUZIALITA’ IN TOSCANA: SERIE STORICHE 2000-2016</dc:title>
    <meta:initial-creator>SD15870</meta:initial-creator>
    <meta:creation-date>2018-10-04T09:56:00</meta:creation-date>
    <dc:creator>SD15870</dc:creator>
    <dc:date>2019-10-15T10:05:00</dc:date>
    <meta:print-date>2018-11-05T10:18:00</meta:print-date>
    <meta:editing-cycles>58</meta:editing-cycles>
    <meta:editing-duration>PT6H53M</meta:editing-duration>
    <meta:document-statistic meta:table-count="0" meta:image-count="3" meta:object-count="0" meta:page-count="3" meta:paragraph-count="12" meta:word-count="600" meta:character-count="3801" meta:non-whitespace-character-count="3191"/>
    <meta:generator>LibreOffice/5.2.5.1$Windows_x86 LibreOffice_project/0312e1a284a7d50ca85a365c316c7abbf20a4d22</meta:generator>
  </office:meta>
</office:document-meta>
</file>