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officeooo:paragraph-rsid="0020d5a5" style:font-size-asian="11pt" style:font-size-complex="11pt"/>
    </style:style>
    <style:style style:name="P3" style:family="paragraph" style:parent-style-name="Standard">
      <style:paragraph-properties fo:text-align="justify" style:justify-single-word="false"/>
      <style:text-properties fo:font-size="11pt" officeooo:rsid="002187c8" officeooo:paragraph-rsid="0020d5a5" style:font-size-asian="11pt" style:font-size-complex="11pt"/>
    </style:style>
    <style:style style:name="P4" style:family="paragraph" style:parent-style-name="Standard">
      <style:paragraph-properties fo:text-align="justify" style:justify-single-word="false"/>
      <style:text-properties fo:font-size="11pt" officeooo:rsid="00254353" officeooo:paragraph-rsid="0020d5a5" style:font-size-asian="11pt" style:font-size-complex="11pt"/>
    </style:style>
    <style:style style:name="P5" style:family="paragraph" style:parent-style-name="Standard">
      <style:paragraph-properties fo:text-align="justify" style:justify-single-word="false"/>
      <style:text-properties fo:font-size="11pt" officeooo:rsid="00261124" officeooo:paragraph-rsid="002246f0" style:font-size-asian="11pt" style:font-size-complex="11pt"/>
    </style:style>
    <style:style style:name="P6" style:family="paragraph" style:parent-style-name="Standard">
      <style:paragraph-properties fo:text-align="justify" style:justify-single-word="false"/>
      <style:text-properties fo:font-size="11pt" officeooo:rsid="001e06bc" officeooo:paragraph-rsid="002246f0" style:font-size-asian="11pt" style:font-size-complex="11pt"/>
    </style:style>
    <style:style style:name="P7" style:family="paragraph" style:parent-style-name="Standard">
      <style:paragraph-properties fo:text-align="justify" style:justify-single-word="false"/>
      <style:text-properties fo:font-size="11pt" style:text-underline-style="solid" style:text-underline-width="auto" style:text-underline-color="font-color" officeooo:rsid="001e06bc" officeooo:paragraph-rsid="002246f0" style:font-size-asian="11pt" style:font-size-complex="11pt"/>
    </style:style>
    <style:style style:name="P8" style:family="paragraph" style:parent-style-name="Standard">
      <style:paragraph-properties fo:text-align="justify" style:justify-single-word="false"/>
      <style:text-properties fo:font-size="11pt" fo:font-weight="bold" officeooo:rsid="00254353" style:font-size-asian="11pt" style:font-weight-asian="bold" style:font-size-complex="11pt" style:font-weight-complex="bold"/>
    </style:style>
    <style:style style:name="P9" style:family="paragraph" style:parent-style-name="Standard">
      <style:paragraph-properties fo:text-align="justify" style:justify-single-word="false"/>
      <style:text-properties fo:font-size="11pt" fo:font-weight="normal" officeooo:paragraph-rsid="00292f2c"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officeooo:paragraph-rsid="0020d5a5"/>
    </style:style>
    <style:style style:name="P11" style:family="paragraph" style:parent-style-name="Standard">
      <style:paragraph-properties fo:text-align="justify" style:justify-single-word="false"/>
      <style:text-properties style:text-line-through-style="solid" style:text-line-through-type="single" fo:font-size="11pt" style:text-underline-style="solid" style:text-underline-width="auto" style:text-underline-color="font-color" fo:font-weight="bold" officeooo:paragraph-rsid="0020d5a5" style:font-size-asian="11pt" style:font-weight-asian="bold" style:font-size-complex="11pt" style:font-weight-complex="bold"/>
    </style:style>
    <style:style style:name="P12" style:family="paragraph" style:parent-style-name="Text_20_body">
      <style:text-properties fo:font-size="11pt" style:font-size-asian="11pt" style:font-size-complex="11pt"/>
    </style:style>
    <style:style style:name="P13" style:family="paragraph" style:parent-style-name="Text_20_body">
      <style:paragraph-properties fo:text-align="justify" style:justify-single-word="false"/>
      <style:text-properties fo:font-size="11pt" officeooo:paragraph-rsid="001e06bc" style:font-size-asian="11pt" style:font-size-complex="11pt"/>
    </style:style>
    <style:style style:name="P14" style:family="paragraph" style:parent-style-name="Text_20_body">
      <style:paragraph-properties fo:text-align="justify" style:justify-single-word="false"/>
      <style:text-properties fo:font-size="11pt" officeooo:paragraph-rsid="0020d5a5" style:font-size-asian="11pt" style:font-size-complex="11pt"/>
    </style:style>
    <style:style style:name="P15" style:family="paragraph" style:parent-style-name="Text_20_body">
      <style:paragraph-properties fo:text-align="justify" style:justify-single-word="false"/>
      <style:text-properties fo:font-size="11pt" officeooo:rsid="001e06bc" officeooo:paragraph-rsid="001e06bc" style:font-size-asian="11pt" style:font-size-complex="11pt"/>
    </style:style>
    <style:style style:name="P16" style:family="paragraph" style:parent-style-name="Text_20_body">
      <style:paragraph-properties fo:text-align="justify" style:justify-single-word="false"/>
      <style:text-properties fo:font-size="11pt" officeooo:rsid="002187c8" officeooo:paragraph-rsid="0020d5a5" style:font-size-asian="11pt" style:font-size-complex="11pt"/>
    </style:style>
    <style:style style:name="P17" style:family="paragraph" style:parent-style-name="Text_20_body">
      <style:paragraph-properties fo:text-align="justify" style:justify-single-word="false"/>
      <style:text-properties fo:font-size="11pt" fo:font-weight="bold" officeooo:rsid="001e06bc" officeooo:paragraph-rsid="0020d5a5" style:font-size-asian="11pt" style:font-weight-asian="bold" style:font-size-complex="11pt" style:font-weight-complex="bold"/>
    </style:style>
    <style:style style:name="P18" style:family="paragraph" style:parent-style-name="Text_20_body">
      <style:paragraph-properties fo:text-align="justify" style:justify-single-word="false"/>
      <style:text-properties fo:font-size="11pt" fo:font-weight="bold" officeooo:rsid="001e06bc" officeooo:paragraph-rsid="001e06bc" style:font-size-asian="11pt" style:font-weight-asian="bold" style:font-size-complex="11pt" style:font-weight-complex="bold"/>
    </style:style>
    <style:style style:name="P19" style:family="paragraph" style:parent-style-name="Text_20_body">
      <style:text-properties fo:color="#1f497d" fo:font-size="11pt" style:font-size-asian="11pt" style:font-size-complex="11pt"/>
    </style:style>
    <style:style style:name="P20" style:family="paragraph" style:parent-style-name="Text_20_body">
      <style:paragraph-properties fo:text-align="justify" style:justify-single-word="false"/>
      <style:text-properties style:use-window-font-color="true" fo:font-size="11pt" officeooo:rsid="001e06bc" officeooo:paragraph-rsid="001e06bc" style:font-size-asian="11pt" style:font-size-complex="11pt"/>
    </style:style>
    <style:style style:name="P21" style:family="paragraph" style:parent-style-name="Text_20_body">
      <style:paragraph-properties fo:text-align="justify" style:justify-single-word="false"/>
      <style:text-properties style:use-window-font-color="true" style:text-line-through-style="none" style:text-line-through-type="none" fo:font-size="11pt" style:text-underline-style="none" fo:font-weight="bold" officeooo:rsid="001e06bc" officeooo:paragraph-rsid="001e06bc" style:text-blinking="false" style:font-size-asian="11pt" style:font-weight-asian="bold" style:font-size-complex="11pt" style:font-weight-complex="bold"/>
    </style:style>
    <style:style style:name="P22" style:family="paragraph" style:parent-style-name="Text_20_body">
      <style:paragraph-properties fo:text-align="justify" style:justify-single-word="false"/>
      <style:text-properties style:text-line-through-style="none" style:text-line-through-type="none" fo:font-size="11pt" style:text-underline-style="none" officeooo:paragraph-rsid="001e06bc" style:text-blinking="false"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1e06bc" style:font-weight-asian="bold" style:font-weight-complex="bold"/>
    </style:style>
    <style:style style:name="T3" style:family="text">
      <style:text-properties fo:font-weight="bold" officeooo:rsid="00249bbb" style:font-weight-asian="bold" style:font-weight-complex="bold"/>
    </style:style>
    <style:style style:name="T4" style:family="text">
      <style:text-properties officeooo:rsid="001e06bc"/>
    </style:style>
    <style:style style:name="T5" style:family="text">
      <style:text-properties fo:color="#1f497d"/>
    </style:style>
    <style:style style:name="T6" style:family="text">
      <style:text-properties style:text-line-through-style="none" style:text-line-through-type="none" style:text-underline-style="none" style:text-blinking="false"/>
    </style:style>
    <style:style style:name="T7" style:family="text">
      <style:text-properties style:text-line-through-style="none" style:text-line-through-type="none" style:text-underline-style="none" officeooo:rsid="001e06bc" style:text-blinking="false"/>
    </style:style>
    <style:style style:name="T8" style:family="text">
      <style:text-properties style:text-line-through-style="none" style:text-line-through-type="none" style:text-underline-style="none" officeooo:rsid="0022fa3d" style:text-blinking="false"/>
    </style:style>
    <style:style style:name="T9" style:family="text">
      <style:text-properties style:text-line-through-style="none" style:text-line-through-type="none" style:text-underline-style="none" officeooo:rsid="00249bbb" style:text-blinking="false" fo:background-color="transparent" loext:char-shading-value="0"/>
    </style:style>
    <style:style style:name="T10" style:family="text">
      <style:text-properties style:text-line-through-style="none" style:text-line-through-type="none" style:text-underline-style="none" fo:font-weight="bold" style:text-blinking="false" style:font-weight-asian="bold" style:font-weight-complex="bold"/>
    </style:style>
    <style:style style:name="T11" style:family="text">
      <style:text-properties style:text-line-through-style="none" style:text-line-through-type="none" style:text-underline-style="none" fo:font-weight="bold" officeooo:rsid="0020d5a5" style:font-weight-asian="bold" style:font-weight-complex="bold"/>
    </style:style>
    <style:style style:name="T12" style:family="text">
      <style:text-properties style:text-line-through-style="none" style:text-line-through-type="none" style:text-underline-style="none" fo:font-weight="normal" style:text-blinking="false" style:font-weight-asian="normal" style:font-weight-complex="normal"/>
    </style:style>
    <style:style style:name="T13" style:family="text">
      <style:text-properties style:text-line-through-style="none" style:text-line-through-type="none" style:text-underline-style="none" fo:font-weight="normal" officeooo:rsid="001e06bc" style:text-blinking="false" style:font-weight-asian="normal" style:font-weight-complex="normal"/>
    </style:style>
    <style:style style:name="T14" style:family="text">
      <style:text-properties style:text-line-through-style="none" style:text-line-through-type="none" style:text-underline-style="solid" style:text-underline-width="auto" style:text-underline-color="font-color"/>
    </style:style>
    <style:style style:name="T15" style:family="text">
      <style:text-properties style:text-line-through-style="none" style:text-line-through-type="none" style:text-underline-style="solid" style:text-underline-width="auto" style:text-underline-color="font-color" style:text-blinking="false"/>
    </style:style>
    <style:style style:name="T16" style:family="text">
      <style:text-properties style:text-line-through-style="none" style:text-line-through-type="none" style:text-underline-style="solid" style:text-underline-width="auto" style:text-underline-color="font-color" officeooo:rsid="00215973"/>
    </style:style>
    <style:style style:name="T17" style:family="text">
      <style:text-properties style:text-line-through-style="none" style:text-line-through-type="none" style:text-underline-style="solid" style:text-underline-width="auto" style:text-underline-color="font-color" fo:font-weight="bold" officeooo:rsid="0020d5a5" style:font-weight-asian="bold" style:font-weight-complex="bold"/>
    </style:style>
    <style:style style:name="T18" style:family="text">
      <style:text-properties style:text-line-through-style="none" style:text-line-through-type="none" style:text-underline-style="solid" style:text-underline-width="auto" style:text-underline-color="font-color" fo:font-weight="normal" officeooo:rsid="0020d5a5" style:font-weight-asian="normal" style:font-weight-complex="normal"/>
    </style:style>
    <style:style style:name="T19" style:family="text">
      <style:text-properties fo:color="#000000"/>
    </style:style>
    <style:style style:name="T20" style:family="text">
      <style:text-properties style:use-window-font-color="true" fo:font-weight="bold" style:font-weight-asian="bold" style:font-weight-complex="bold"/>
    </style:style>
    <style:style style:name="T21" style:family="text">
      <style:text-properties style:use-window-font-color="true" style:text-line-through-style="none" style:text-line-through-type="none" style:text-underline-style="none" fo:font-weight="normal" style:text-blinking="false" fo:background-color="transparent" loext:char-shading-value="0" style:font-weight-asian="normal" style:font-weight-complex="normal"/>
    </style:style>
    <style:style style:name="T22" style:family="text">
      <style:text-properties style:use-window-font-color="true" style:text-line-through-style="none" style:text-line-through-type="none" style:text-underline-style="none" fo:font-weight="normal" officeooo:rsid="0022fa3d" style:text-blinking="false" fo:background-color="transparent" loext:char-shading-value="0" style:font-weight-asian="normal" style:font-weight-complex="normal"/>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officeooo:rsid="001e06bc"/>
    </style:style>
    <style:style style:name="T25" style:family="text">
      <style:text-properties style:text-underline-style="solid" style:text-underline-width="auto" style:text-underline-color="font-color" officeooo:rsid="0026a54e"/>
    </style:style>
    <style:style style:name="T26" style:family="text">
      <style:text-properties style:text-underline-style="solid" style:text-underline-width="auto" style:text-underline-color="font-color" officeooo:rsid="00249bbb"/>
    </style:style>
    <style:style style:name="T27" style:family="text">
      <style:text-properties style:text-underline-style="solid" style:text-underline-width="auto" style:text-underline-color="font-color" officeooo:rsid="002318ce"/>
    </style:style>
    <style:style style:name="T28" style:family="text">
      <style:text-properties officeooo:rsid="002187c8"/>
    </style:style>
    <style:style style:name="T29" style:family="text">
      <style:text-properties officeooo:rsid="0022db7f"/>
    </style:style>
    <style:style style:name="T30" style:family="text">
      <style:text-properties officeooo:rsid="00249bbb"/>
    </style:style>
    <style:style style:name="T31" style:family="text">
      <style:text-properties officeooo:rsid="00215973"/>
    </style:style>
    <style:style style:name="T32" style:family="text">
      <style:text-properties fo:font-size="11pt" officeooo:rsid="00254353" style:font-size-asian="11pt" style:font-size-complex="11pt"/>
    </style:style>
    <style:style style:name="T33" style:family="text">
      <style:text-properties fo:font-size="11pt" fo:font-weight="bold" officeooo:rsid="00254353" style:font-size-asian="11pt" style:font-weight-asian="bold" style:font-size-complex="11pt" style:font-weight-complex="bold"/>
    </style:style>
    <style:style style:name="T34" style:family="text">
      <style:text-properties style:font-name="TimesNewRomanPSMT" fo:font-size="11pt" style:font-size-asian="11pt"/>
    </style:style>
    <style:style style:name="T35" style:family="text">
      <style:text-properties style:font-name="TimesNewRomanPSMT" fo:font-size="11pt" officeooo:rsid="00254353" style:font-size-asian="11pt"/>
    </style:style>
    <style:style style:name="T36" style:family="text">
      <style:text-properties style:font-name="TimesNewRomanPSMT" fo:font-size="11pt" officeooo:rsid="00254353" style:font-size-asian="11pt" style:font-size-complex="11pt"/>
    </style:style>
    <style:style style:name="T37" style:family="text">
      <style:text-properties style:font-name="TimesNewRomanPS-ItalicMT" fo:font-size="11pt" fo:font-style="italic" style:font-size-asian="11pt" style:font-style-asian="italic"/>
    </style:style>
    <style:style style:name="T38" style:family="text">
      <style:text-properties officeooo:rsid="00269934"/>
    </style:style>
    <style:style style:name="T39" style:family="text">
      <style:text-properties officeooo:rsid="00283e88"/>
    </style:style>
    <style:style style:name="T40" style:family="text">
      <style:text-properties officeooo:rsid="00287ec6"/>
    </style:style>
    <style:style style:name="T41" style:family="text">
      <style:text-properties officeooo:rsid="00296a5a"/>
    </style:style>
    <style:style style:name="T42" style:family="text">
      <style:text-properties officeooo:rsid="00292f2c"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DOMANDA:</text:span><text:span text:style-name="T17"> </text:span><text:span text:style-name="T18">po</text:span><text:span text:style-name="T14">ssono </text:span><text:span text:style-name="T16">essere </text:span><text:span text:style-name="T14">individua</text:span><text:span text:style-name="T16">ti </text:span><text:span text:style-name="T14"><text:s/>partners di progetto? <text:s/></text:span></text:p>
      <text:p text:style-name="P11"/>
      <text:p text:style-name="P2"><text:span text:style-name="T1">RISPOSTA</text:span>: <text:span text:style-name="T31">no, gli unici soggetti titolati a presentare e a gestire i progetti sono le Province/ Città Metropolitana di Firenze. </text:span></text:p>
      <text:p text:style-name="P2"/>
      <text:p text:style-name="P9"><text:span text:style-name="T28">Tali soggetti potranno comunque avvalersi </text:span><text:span text:style-name="T29">nella gestione dei progetti </text:span><text:span text:style-name="T28">del supporto di soggetti </text:span><text:span text:style-name="T29">terzi </text:span><text:span text:style-name="T30">come specificato nell’avviso </text:span><text:span text:style-name="T42">e </text:span><text:span text:style-name="T9">nel rispetto delle regole nazionali per gli affidamenti da parte degli enti pubblici. </text:span></text:p>
      <text:p text:style-name="P8"/>
      <text:p text:style-name="P8"/>
      <text:p text:style-name="P4"><text:span text:style-name="T1">DOMANDA</text:span>: <text:span text:style-name="T23">che ruolo hanno i comuni?</text:span></text:p>
      <text:p text:style-name="P4"/>
      <text:p text:style-name="P10"><text:span text:style-name="T33">RISPOSTA</text:span><text:span text:style-name="T32">: <text:s/>i comuni che avranno sottoscritto l’accordo territoriale di genere (che è requisito essenziale di ammissibilità del progetto) saranno identificati come COMUNI ADERENTI </text:span><text:span text:style-name="T34">benefic</text:span><text:span text:style-name="T35">eranno</text:span><text:span text:style-name="T34"> delle azioni del progetto. Ad esempio, nell’ambito dell’azione 1 </text:span><text:span text:style-name="T37">Bilancio di genere</text:span><text:span text:style-name="T34">, i comuni aderenti saranno quelli per i quali verrà elaborato il bilancio di genere, mentre nell’ambito dell’azione 2 P</text:span><text:span text:style-name="T37">ercorsi di diffusione della cultura di genere e della destrutturazione dello stereotipo di genere nelle scuole </text:span><text:span text:style-name="T34">i comuni aderenti saranno quelli delle scuole che saranno coinvolte nei percorsi di </text:span><text:span text:style-name="T36">diffusione.</text:span></text:p>
      <text:p text:style-name="P3"/>
      <text:p text:style-name="P17"/>
      <text:p text:style-name="P14"><text:span text:style-name="T2">DOMANDA</text:span><text:span text:style-name="T4">: </text:span><text:span text:style-name="T23">gli accordi territoriali possono essere stipulati con le unioni di comuni? </text:span></text:p>
      <text:p text:style-name="P16"><text:span text:style-name="T2">RISPOSTA</text:span><text:span text:style-name="T4">:</text:span> Gli<text:span text:style-name="T4"> Accordi territoriali </text:span>possono essere stipulati anche con le unioni dei comuni in quanto articolazioni territoriali degli stessi.</text:p>
      <text:p text:style-name="P18"/>
      <text:p text:style-name="P13"><text:span text:style-name="T2">DOMANDA</text:span><text:span text:style-name="T4">: </text:span><text:span text:style-name="T24">Gli Accordi territoriali possono essere sottoscritti anche da altri soggetti oltre che i Comuni?</text:span></text:p>
      <text:p text:style-name="P15"><text:span text:style-name="T1">RISPOSTA</text:span>: Per gli Accordi territoriali essenziale è la firma dei Comuni. Nulla Osta che possano esserci ulteriori altri firmatari.</text:p>
      <text:p text:style-name="P6"/>
      <text:p text:style-name="P6"><text:span text:style-name="T3">DOMANDA</text:span><text:span text:style-name="T30">: </text:span><text:span text:style-name="T25">p</text:span><text:span text:style-name="T26">uò la Provincia/Città Metropolitana di Firenze “acquisire” un supporto /servizio per la gestione del progetto?</text:span><text:span text:style-name="T27"> </text:span></text:p>
      <text:p text:style-name="P7"/>
      <text:p text:style-name="P5"><text:span text:style-name="T1">RISPOSTA</text:span>: Sì, <text:span text:style-name="T38">le Province/Città Metropolitana possono avvalersi per la gestione del progetto del supporto di soggetti in house laddove esistenti, </text:span><text:span text:style-name="T39">oppure di soggetti terzi </text:span><text:span text:style-name="T40">tramite procedure di evidenza pubblica (es. affidamenti incarichi professionali, affidamenti diretti etc</text:span><text:span text:style-name="T41">)</text:span><text:span text:style-name="T40">.</text:span><text:span text:style-name="T38"> </text:span></text:p>
      <text:p text:style-name="P21"/>
      <text:p text:style-name="P20"><text:span text:style-name="T10">DOMANDA</text:span><text:span text:style-name="T6"> </text:span><text:span text:style-name="T15">In riferimento all’allegato 4 (punto 3.2), tra i soggetti che erogano il servizio/attività sono considerate anche le Università?</text:span><text:span text:style-name="T23"> </text:span></text:p>
      <text:p text:style-name="P12"><text:span text:style-name="T20">RISPOSTA</text:span><text:span text:style-name="T5">: </text:span><text:span text:style-name="T19">La risposta è affermativa tenendo presente quanto segue:</text:span> </text:p>
      <text:p text:style-name="P13"><text:span text:style-name="T7">L</text:span><text:span text:style-name="T6">a scelta del soggetto esperto a cui affidare la formazione è rimessa alla Provincia/Città metropolitana di Firenze nel rispetto delle regole nazionali per gli affidamenti da parte degli enti pubblici. <text:line-break/>In proposito si evidenzia </text:span><text:span text:style-name="T8">ch</text:span><text:span text:style-name="T22">e per quanto riguarda le Università pubbliche</text:span><text:span text:style-name="T21">:</text:span></text:p>
      <text:p text:style-name="P22">- ai sensi dell’art. 15 (“accordi tra amministrazioni”), comma 1, della l. 241/1990 e s.m.i. «anche al di fuori delle ipotesi previste dall'articolo 14, le amministrazioni pubbliche possono sempre concludere tra loro accordi per disciplinare lo svolgimento in collaborazione di attività di interesse comune» <text:line-break/>-La norma è stata oggetto di interventi interpretativi da parte dell'ANAC, tra i quali in particolare la determinazione n. 7 del 21 ottobre 2010 (Questioni interpretative concernenti la disciplina dell’articolo 34 del d.lgs. 163/2006 relativa ai soggetti a cui possono essere affidati i contratti pubblici). In tale pronuncia l’Autorità ha in primo luogo affermato – anche sulla base delle considerazioni espresse dal giudice comunitario nella sentenza del 23 dicembre 2009, causa C-305/08 - che le Università possono operare sul <text:soft-page-break/>mercato alla stregua degli altri operatori economici, atteso che l’art. 7, co. 1, lett. c), della l. 168/1989, include, tra le entrate degli Atenei, anche i corrispettivi di contratti e convenzioni <text:line-break/>- l’ANAC ha inoltre sottolineato che la norma prefigura un modello convenzionale attraverso il quale le pubbliche amministrazioni coordinano l’esercizio di funzioni proprie in vista del conseguimento di un risultato comune in modo complementare e sinergico, ossia in forma di reciproca collaborazione, in maniera gratuita e nell’obiettivo comune di fornire servizi indistintamente a favore della collettività. Sulla base delle indicazioni del giudice comunitario in materia (Corte di Giustizia, sent. Coditel Brabant, 13 novembre 2008, causa C-324/07 e sent. del 9 giugno 2009, causa C-480/06), l’Autorità ha quindi precisato i limiti del ricorso a tali accordi tra pubbliche amministrazioni, chiarendo che:</text:p>
      <text:p text:style-name="P22">1. l’accordo deve regolare la realizzazione di un interesse pubblico, effettivamente comune ai partecipanti, che le parti hanno l’obbligo di perseguire come compito principale, da valutarsi alla luce delle finalità istituzionali degli enti coinvolti;</text:p>
      <text:p text:style-name="P22">2. alla base dell’accordo deve esserci una reale divisione di compiti e responsabilità; <text:line-break/>3. i movimenti finanziari tra i soggetti che sottoscrivono l’accordo devono configurarsi solo come ristoro delle spese sostenute, essendo escluso il pagamento di un vero e proprio corrispettivo, comprensivo di un margine di guadagno;</text:p>
      <text:p text:style-name="P13"><text:span text:style-name="T13">4</text:span><text:span text:style-name="T12">.</text:span><text:span text:style-name="T6"> il ricorso all’accordo non può interferire con il perseguimento dell’obiettivo principale delle norme comunitarie in tema di appalti pubblici, ossia la libera circolazione dei servizi e l’apertura alla concorrenza non falsata negli Stati membri. Pertanto, la collaborazione tra amministrazioni non può trasformarsi in una costruzione di puro artificio diretta ad eludere le norme menzionate e gli atti che approvano l’accordo, nella motivazione, devono dar conto di quanto su esposto.</text:span></text:p>
      <text:p text:style-name="P22">Ciò detto, nel caso in questione l'affidamento di attività di formazione alle Università attraverso un accordo è possibile solo se ricorrono le condizioni suindicate: interesse comune, gratuità/rimborso spese, non elusione delle norme in tema di concorrenza; quest'ultima condizione, in particolare, appare difficile da dimostrare considerata l'esistenza di molti operatori che possono svolgere le attività formative in oggetto. Si ritiene pertanto che si debba procedere nel rispetto delle norme in tema di appalti (inclusi affidamenti diretti sotto soglia) per l'individuazione del fornitore dei servizi formativi in oggetto. </text:p>
      <text:p text:style-name="P19"/>
      <text:p text:style-name="P15"/>
      <text:p text:style-name="P12"/>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28T09:20:27.783000000</meta:creation-date>
    <dc:date>2022-04-29T10:22:18.965000000</dc:date>
    <meta:editing-duration>PT2H6M47S</meta:editing-duration>
    <meta:editing-cycles>7</meta:editing-cycles>
    <meta:generator>LibreOffice/6.4.6.2$Windows_X86_64 LibreOffice_project/0ce51a4fd21bff07a5c061082cc82c5ed232f115</meta:generator>
    <meta:document-statistic meta:table-count="0" meta:image-count="0" meta:object-count="0" meta:page-count="2" meta:paragraph-count="19" meta:word-count="824" meta:character-count="5814" meta:non-whitespace-character-count="4992"/>
  </office:meta>
</office:document-meta>
</file>