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700000189AE6D8BF8EA047C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7cm" style:rel-column-width="2338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5.496cm" style:rel-column-width="14017*"/>
    </style:style>
    <style:style style:name="Tabella1.D" style:family="table-column">
      <style:table-column-properties style:column-width="5.974cm" style:rel-column-width="15236*"/>
    </style:style>
    <style:style style:name="Tabella1.E" style:family="table-column">
      <style:table-column-properties style:column-width="2.501cm" style:rel-column-width="6378*"/>
    </style:style>
    <style:style style:name="Tabella1.F" style:family="table-column">
      <style:table-column-properties style:column-width="3.231cm" style:rel-column-width="82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2eb449" style:font-name-asian="Droid Sans Fallback" style:font-size-asian="11pt" style:font-name-complex="FreeSans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eb449" style:font-name-asian="Droid Sans Fallback" style:font-size-asian="11pt" style:font-name-complex="FreeSans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officeooo:paragraph-rsid="002eb449" style:font-name-asian="Droid Sans Fallback" style:font-size-asian="11pt" style:font-name-complex="FreeSans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2eb449" style:font-name-asian="Droid Sans Fallback" style:font-size-asian="12pt" style:font-name-complex="FreeSans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2eb449" style:font-name-asian="Droid Sans Fallback" style:font-size-asian="12pt" style:font-name-complex="FreeSans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3822dc" officeooo:paragraph-rsid="003822dc" style:font-name-asian="Droid Sans Fallback" style:font-size-asian="12pt" style:font-weight-asian="bold" style:font-name-complex="FreeSan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2be4d9" officeooo:paragraph-rsid="002be4d9" style:letter-kerning="true" style:font-size-asian="14pt" style:font-style-asian="normal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2eb449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officeooo:paragraph-rsid="0015c980" style:font-size-asian="11pt" style:font-size-complex="11pt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2eb449" style:font-size-asian="11pt" style:font-size-complex="11pt"/>
    </style:style>
    <style:style style:name="P17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18" style:family="paragraph" style:parent-style-name="Text_20_body_20__28_user_29_">
      <style:paragraph-properties fo:text-align="end" style:justify-single-word="false"/>
      <style:text-properties fo:font-size="11pt" officeooo:rsid="000a3117" officeooo:paragraph-rsid="000a3117" fo:background-color="transparent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2eb449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56e61" officeooo:paragraph-rsid="00356e61" fo:background-color="transparent" style:font-size-asian="11pt" style:font-style-asian="italic" style:font-weight-asian="bold" style:font-name-complex="Arial" style:font-size-complex="11pt" style:font-style-complex="italic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29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09e174" style:font-size-asian="10pt" style:font-style-asian="italic" style:font-weight-asian="bold" style:font-name-complex="Arial" style:font-size-complex="10pt" style:font-style-complex="italic"/>
    </style:style>
    <style:style style:name="P30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2eb449" style:font-size-asian="10pt" style:font-style-asian="italic" style:font-weight-asian="bold" style:font-name-complex="Arial" style:font-size-complex="10pt" style:font-style-complex="italic"/>
    </style:style>
    <style:style style:name="P31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32" style:family="paragraph" style:parent-style-name="Footnote">
      <style:text-properties officeooo:paragraph-rsid="00385946" fo:background-color="transparent"/>
    </style:style>
    <style:style style:name="P33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4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7f81" style:font-weight-asian="bold" style:font-weight-complex="bold"/>
    </style:style>
    <style:style style:name="T3" style:family="text">
      <style:text-properties fo:font-weight="bold" officeooo:rsid="002f7f81" fo:background-color="transparent" loext:char-shading-value="0" style:font-weight-asian="bold" style:font-weight-complex="bold"/>
    </style:style>
    <style:style style:name="T4" style:family="text">
      <style:text-properties officeooo:rsid="00121af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1af3" style:font-style-asian="italic" style:font-style-complex="italic"/>
    </style:style>
    <style:style style:name="T7" style:family="text">
      <style:text-properties fo:font-style="italic" officeooo:rsid="0032a632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1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12" style:family="text">
      <style:text-properties fo:font-style="italic" fo:font-weight="bold" officeooo:rsid="0015c980" fo:background-color="transparent" loext:char-shading-value="0" style:font-style-asian="italic" style:font-weight-asian="bold" style:font-name-complex="Arial" style:font-style-complex="italic"/>
    </style:style>
    <style:style style:name="T13" style:family="text">
      <style:text-properties fo:font-style="normal" officeooo:rsid="00121af3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fo:font-style="normal" fo:font-weight="bold" officeooo:rsid="000f1da9" style:font-style-asian="normal" style:font-weight-asian="bold" style:font-name-complex="Arial" style:font-style-complex="normal"/>
    </style:style>
    <style:style style:name="T16" style:family="text">
      <style:text-properties fo:font-style="normal" fo:font-weight="bold" officeooo:rsid="002dcc32" style:font-style-asian="normal" style:font-weight-asian="bold" style:font-name-complex="Arial" style:font-style-complex="normal"/>
    </style:style>
    <style:style style:name="T17" style:family="text">
      <style:text-properties fo:font-style="normal" fo:font-weight="bold" officeooo:rsid="0030cd2a" style:font-style-asian="normal" style:font-weight-asian="bold" style:font-name-complex="Arial" style:font-style-complex="normal"/>
    </style:style>
    <style:style style:name="T18" style:family="text">
      <style:text-properties officeooo:rsid="001344c6"/>
    </style:style>
    <style:style style:name="T19" style:family="text">
      <style:text-properties style:use-window-font-color="true" loext:opacity="0%" style:font-name="Liberation Serif" fo:language="it" fo:country="IT" fo:font-style="italic" fo:font-weight="bold" officeooo:rsid="003822dc" style:letter-kerning="true" fo:background-color="transparent" loext:char-shading-value="0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/>
    </style:style>
    <style:style style:name="T20" style:family="text">
      <style:text-properties style:use-window-font-color="true" loext:opacity="0%" style:font-name="Liberation Serif" fo:language="it" fo:country="IT" fo:font-style="italic" fo:font-weight="normal" officeooo:rsid="002ff99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1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2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3" style:family="text">
      <style:text-properties style:use-window-font-color="true" loext:opacity="0%" style:font-name="Liberation Serif" fo:language="it" fo:country="IT" fo:font-style="italic" fo:font-weight="normal" officeooo:rsid="002eb449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4" style:family="text">
      <style:text-properties officeooo:rsid="002be4d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f7f81"/>
    </style:style>
    <style:style style:name="T27" style:family="text">
      <style:text-properties style:font-name="Liberation Serif" officeooo:rsid="000df918" fo:background-color="transparent" loext:char-shading-value="0" style:font-name-asian="Droid Sans Fallback" style:font-name-complex="FreeSans"/>
    </style:style>
    <style:style style:name="T28" style:family="text">
      <style:text-properties style:font-name="Liberation Serif" officeooo:rsid="002f7f81" fo:background-color="transparent" loext:char-shading-value="0" style:font-name-asian="Droid Sans Fallback" style:font-name-complex="FreeSans"/>
    </style:style>
    <style:style style:name="T29" style:family="text">
      <style:text-properties style:font-name="Liberation Serif" officeooo:rsid="002eb449" fo:background-color="transparent" loext:char-shading-value="0" style:font-name-asian="Droid Sans Fallback" style:font-name-complex="FreeSans"/>
    </style:style>
    <style:style style:name="T30" style:family="text">
      <style:text-properties style:font-name="Liberation Serif" officeooo:rsid="000df918" style:font-name-asian="Droid Sans Fallback" style:font-name-complex="FreeSans"/>
    </style:style>
    <style:style style:name="T31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32" style:family="text">
      <style:text-properties style:font-name="Liberation Serif" fo:font-size="10pt" officeooo:rsid="00421a85" style:font-size-asian="10pt" style:font-size-complex="10pt"/>
    </style:style>
    <style:style style:name="T33" style:family="text">
      <style:text-properties style:font-name="Liberation Serif" fo:font-size="10pt" officeooo:rsid="003b226a" style:font-size-asian="10pt" style:font-size-complex="10pt"/>
    </style:style>
    <style:style style:name="T34" style:family="text">
      <style:text-properties officeooo:rsid="0032a632"/>
    </style:style>
    <style:style style:name="T35" style:family="text">
      <style:text-properties officeooo:rsid="00356e61"/>
    </style:style>
    <style:style style:name="T36" style:family="text">
      <style:text-properties officeooo:rsid="00421a85"/>
    </style:style>
    <style:style style:name="T37" style:family="text">
      <style:text-properties officeooo:rsid="00385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A</text:span><text:span text:style-name="T14">llegato</text:span><text:span text:style-name="T16"> </text:span><text:span text:style-name="T17">4</text:span><text:span text:style-name="T8"> </text:span></text:p>
      <text:p text:style-name="P2"/>
      <text:p text:style-name="P2"/>
      <text:p text:style-name="P2"/>
      <text:p text:style-name="P2"/>
      <text:p text:style-name="P1">AVVISO PUBBLICO:</text:p>
      <text:p text:style-name="P11">“Sostegno ai servizi di cur<text:span text:style-name="T34">a</text:span> domiciliar<text:span text:style-name="T34">e - </text:span><text:span text:style-name="T7">bis</text:span>”</text:p>
      <text:p text:style-name="P11"/>
      <text:h text:style-name="P33" text:outline-level="2">RICHIESTA DI RIMBORSO </text:h>
      <text:h text:style-name="P34" text:outline-level="2"><text:span text:style-name="T18">per l’erogazione di Buono servizio (AZ</text:span>IONE <text:span text:style-name="T24">2)</text:span></text:h>
      <text:p text:style-name="P29"/>
      <text:p text:style-name="P13"><text:span text:style-name="T9">S</text:span><text:span text:style-name="T8">OGGETTO ATTUATORE: _________________________________</text:span></text:p>
      <text:p text:style-name="P14"><text:span text:style-name="T9">D</text:span><text:span text:style-name="T10">ATI DEL DESTINATARIO</text:span></text:p>
      <text:p text:style-name="P19">NOME:__________________________________________________</text:p>
      <text:p text:style-name="P19">COGNOME:______________________________________________</text:p>
      <text:p text:style-name="P19">COD. FISC.:______________________________________________</text:p>
      <text:p text:style-name="P27">RESIDENZA:</text:p>
      <text:p text:style-name="P28"/>
      <text:p text:style-name="P28"/>
      <text:p text:style-name="P28"/>
      <text:p text:style-name="P28"/>
      <text:p text:style-name="P28"><text:soft-page-break/></text:p>
      <text:p text:style-name="P28">PIANO DI SPESA</text:p>
      <text:p text:style-name="P28">Data di inizio (sottoscrizione del Piano di Spesa) : _________</text:p>
      <text:p text:style-name="P28">Importo totale del Buono servizio : _____________ </text:p>
      <text:p text:style-name="P28">Data di conclusione : __________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09644359190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><text:span text:style-name="T3">Intervento</text:span><text:span text:style-name="T25"> </text:span></text:p>
            <text:p text:style-name="P12"><text:span text:style-name="T27">(come da elenco </text:span><text:span text:style-name="T28">interventi <text:s/>di cui alla </text:span><text:span text:style-name="T27">tab. </text:span><text:span text:style-name="T29">2</text:span><text:span text:style-name="T27"> dell’A</text:span><text:span text:style-name="T30">vviso)</text:span></text:p>
          </table:table-cell>
          <table:table-cell table:style-name="Tabella1.A1" office:value-type="string">
            <text:p text:style-name="P3"><text:span text:style-name="T26">E</text:span>rogatore del servizio /prestazione</text:p>
          </table:table-cell>
          <table:table-cell table:style-name="Tabella1.A1" office:value-type="string">
            <text:p text:style-name="P6"><text:span text:style-name="T1">Costo riassuntivo dell’</text:span><text:span text:style-name="T2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4">Numero /i del /<text:span text:style-name="T4">dei </text:span>documento <text:span text:style-name="T6">i </text:span><text:span text:style-name="T5">fiscale/</text:span><text:span text:style-name="T13">i</text:span></text:p>
          </table:table-cell>
          <table:table-cell table:style-name="Tabella1.F1" office:value-type="string">
            <text:p text:style-name="P4">Numero e data dei mandati <text:span text:style-name="T4">di pagamento</text:span></text:p>
          </table:table-cell>
        </table:table-row>
        <table:table-row table:style-name="TableLine2096443597344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096443602784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096443602512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096443603600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6">
          <table:table-cell table:style-name="Tabella1.A6" office:value-type="string">
            <text:p text:style-name="P9">5</text:p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6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7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8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9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leLine2096443605504">
          <table:table-cell table:style-name="Tabella1.A2" office:value-type="string">
            <text:p text:style-name="P9">…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096443593536">
          <table:table-cell table:style-name="Tabella1.A2" table:number-columns-spanned="3" office:value-type="string">
            <text:p text:style-name="P10">TOTALE<text:note text:id="ftn1" text:note-class="footnote"><text:note-citation>1</text:note-citation><text:note-body><text:p text:style-name="P32"><text:span text:style-name="T36">Nelle casistiche di cui al par. </text:span><text:span text:style-name="T37">10</text:span><text:span text:style-name="T36">.8 a dell’avviso, <text:s/>indicare il motivo</text:span><text:span text:style-name="T32"> </text:span><text:span text:style-name="T33">e la documentazione acquisita.</text:span></text:p></text:note-body></text:note></text:p>
          </table:table-cell>
          <table:covered-table-cell/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</table:table>
      <text:p text:style-name="P30"/>
      <text:p text:style-name="P30"><text:soft-page-break/></text:p>
      <text:p text:style-name="P26"/>
      <text:p text:style-name="P26"/>
      <text:p text:style-name="P16"><text:span text:style-name="T9">I</text:span><text:span text:style-name="T8">l sottoscritto ____________________ in qualità di Legale rappresentante dell’Ente ________________ soggetto attuatore <text:s/>del progetto identificato con il Codice num. _______</text:span></text:p>
      <text:p text:style-name="P20"/>
      <text:p text:style-name="P20">dichiara</text:p>
      <text:p text:style-name="P21">- che le prestazioni <text:s/>erogate corrispondono al Piano di spesa individuale <text:span text:style-name="T35">del </text:span>Destinatario (Nome, Cognome della persona) __________________________________</text:p>
      <text:p text:style-name="P15"><text:span text:style-name="T11">- di aver verificato la correttezza e coerenza dei documenti di cui </text:span><text:span text:style-name="T12">all’Art. </text:span><text:span text:style-name="T19">10</text:span><text:span text:style-name="T12"> par. 7.1 d</text:span><text:span text:style-name="T11">ell’Avviso in oggetto</text:span></text:p>
      <text:p text:style-name="P22"/>
      <text:p text:style-name="P23">chiede</text:p>
      <text:p text:style-name="P24">il rimborso della spesa sostenuta per il presente Buono servizio, pari a € ______________</text:p>
      <text:p text:style-name="P24">A tal fine dichiara che tale importo:</text:p>
      <text:p text:style-name="P24">( <text:s/>) <text:s/>è comprensivo dell’IVA in quanto non recuperabile.</text:p>
      <text:p text:style-name="P24">( <text:s/>) <text:s/>non è comprensivo dell’IVA, e non ne chiedo il rimborso.</text:p>
      <text:p text:style-name="P24"/>
      <text:p text:style-name="P24">Data_______</text:p>
      <text:p text:style-name="P25"><text:tab/><text:tab/><text:tab/><text:tab/><text:tab/><text:tab/><text:tab/><text:tab/><text:tab/><text:tab/>Firma del Legale rappresentante</text:p>
      <text:p text:style-name="P17"><text:span text:style-name="T31">(</text:span><text:span text:style-name="T20">Firma </text:span><text:span text:style-name="T21">autografa con allegata la fotocopia del documento d’identit</text:span><text:span text:style-name="T22">à</text:span><text:span text:style-name="T21">, in corso di validità</text:span>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4.075cm" svg:y="-1.97cm" svg:width="17cm" svg:height="4.683cm" draw:z-index="2"><draw:image xlink:href="Pictures/10000001000004E700000189AE6D8BF8EA047C0B.png" xlink:type="simple" xlink:show="embed" xlink:actuate="onLoad" draw:mime-type="image/png"/></draw:frame><text:s text:c="96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30T13:02:30.026079584</meta:creation-date>
    <dc:date>2022-10-24T14:16:17.295000000</dc:date>
    <meta:editing-duration>PT2H4S</meta:editing-duration>
    <meta:editing-cycles>31</meta:editing-cycles>
    <meta:generator>LibreOffice/7.2.7.2$Windows_X86_64 LibreOffice_project/8d71d29d553c0f7dcbfa38fbfda25ee34cce99a2</meta:generator>
    <meta:document-statistic meta:table-count="1" meta:image-count="1" meta:object-count="0" meta:page-count="3" meta:paragraph-count="46" meta:word-count="250" meta:character-count="1914" meta:non-whitespace-character-count="1590"/>
  </office:meta>
</office:document-meta>
</file>