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E700000189AE6D8BF8EA047C0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5cm" style:rel-column-width="2334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5.105cm" style:rel-column-width="13017*"/>
    </style:style>
    <style:style style:name="Tabella1.D" style:family="table-column">
      <style:table-column-properties style:column-width="6.112cm" style:rel-column-width="15585*"/>
    </style:style>
    <style:style style:name="Tabella1.E" style:family="table-column">
      <style:table-column-properties style:column-width="2.757cm" style:rel-column-width="7030*"/>
    </style:style>
    <style:style style:name="Tabella1.F" style:family="table-column">
      <style:table-column-properties style:column-width="3.231cm" style:rel-column-width="824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0df918" fo:background-color="transparent" style:font-name-asian="Droid Sans Fallback" style:font-size-asian="12pt" style:font-name-complex="FreeSans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0f39a6" fo:background-color="transparent" style:font-name-asian="Droid Sans Fallback" style:font-size-asian="12pt" style:font-name-complex="FreeSans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408f90" officeooo:paragraph-rsid="00408f90" fo:background-color="transparent" style:font-name-asian="Droid Sans Fallback" style:font-size-asian="12pt" style:font-weight-asian="bold" style:font-name-complex="FreeSans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0df918" fo:background-color="transparent" style:font-name-asian="Droid Sans Fallback" style:font-size-asian="11pt" style:font-name-complex="FreeSans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officeooo:rsid="000f39a6" officeooo:paragraph-rsid="00217ebb" fo:background-color="transparent" style:font-name-asian="Droid Sans Fallback" style:font-size-asian="11pt" style:font-name-complex="FreeSans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0df918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0f39a6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1" style:family="paragraph" style:parent-style-name="Text_20_body_20__28_user_29_">
      <style:paragraph-properties fo:text-align="end" style:justify-single-word="false"/>
      <style:text-properties officeooo:rsid="000a3117" officeooo:paragraph-rsid="000a3117" fo:background-color="transparent"/>
    </style:style>
    <style:style style:name="P1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1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15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bdcce" officeooo:paragraph-rsid="003bdcce" fo:background-color="transparent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25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26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27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fo:background-color="transparent" style:font-size-asian="11pt" style:font-size-complex="11pt"/>
    </style:style>
    <style:style style:name="P28" style:family="paragraph" style:parent-style-name="Text_20_body_20__28_user_29_">
      <style:paragraph-properties fo:text-align="justify" style:justify-single-word="false"/>
      <style:text-properties style:use-window-font-color="true" loext:opacity="0%" style:font-name="Liberation Serif" fo:font-size="11pt" fo:language="it" fo:country="IT" fo:font-style="italic" fo:font-weight="bold" officeooo:rsid="000df918" officeooo:paragraph-rsid="003a0d4f" style:letter-kerning="true" fo:background-color="transparent" style:font-name-asian="Droid Sans Fallback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/>
    </style:style>
    <style:style style:name="P29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30" style:family="paragraph" style:parent-style-name="Footnote">
      <style:text-properties officeooo:rsid="00421a85" officeooo:paragraph-rsid="00421a85" fo:background-color="transparent"/>
    </style:style>
    <style:style style:name="P31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32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officeooo:rsid="002e1957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7f81" style:font-weight-asian="bold" style:font-weight-complex="bold"/>
    </style:style>
    <style:style style:name="T5" style:family="text">
      <style:text-properties officeooo:rsid="00121af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1af3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1" style:family="text">
      <style:text-properties fo:font-style="normal" officeooo:rsid="00121af3" style:font-style-asian="normal" style:font-style-complex="normal"/>
    </style:style>
    <style:style style:name="T12" style:family="text">
      <style:text-properties officeooo:rsid="001344c6"/>
    </style:style>
    <style:style style:name="T13" style:family="text">
      <style:text-properties fo:color="#000000" loext:opacity="100%" fo:font-style="normal" style:letter-kerning="true" style:font-style-asian="normal"/>
    </style:style>
    <style:style style:name="T14" style:family="text">
      <style:text-properties fo:color="#000000" loext:opacity="100%" fo:font-style="normal" style:font-style-asian="normal"/>
    </style:style>
    <style:style style:name="T15" style:family="text">
      <style:text-properties fo:color="#000000" loext:opacity="100%" fo:font-style="normal" officeooo:rsid="00352f21" style:font-style-asian="normal"/>
    </style:style>
    <style:style style:name="T16" style:family="text">
      <style:text-properties fo:color="#000000" loext:opacity="100%" fo:font-style="normal" officeooo:rsid="00366699" style:font-style-asian="normal"/>
    </style:style>
    <style:style style:name="T17" style:family="text">
      <style:text-properties fo:color="#000000" loext:opacity="100%" fo:font-style="italic" officeooo:rsid="003edefa" style:font-style-asian="italic" style:font-style-complex="italic"/>
    </style:style>
    <style:style style:name="T18" style:family="text">
      <style:text-properties style:use-window-font-color="true" loext:opacity="0%" style:font-name="Liberation Serif" fo:language="it" fo:country="IT" fo:font-style="italic" fo:font-weight="normal" officeooo:rsid="0032f1b3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9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0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a0d4f" fo:background-color="transparent" loext:char-shading-value="0"/>
    </style:style>
    <style:style style:name="T23" style:family="text">
      <style:text-properties officeooo:rsid="003edefa" fo:background-color="transparent" loext:char-shading-value="0"/>
    </style:style>
    <style:style style:name="T24" style:family="text">
      <style:text-properties officeooo:rsid="002f7f81"/>
    </style:style>
    <style:style style:name="T25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2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7" style:family="text">
      <style:text-properties fo:font-size="11pt" fo:font-style="normal" fo:font-weight="bold" officeooo:rsid="000f1da9" style:font-size-asian="11pt" style:font-style-asian="normal" style:font-weight-asian="bold" style:font-name-complex="Arial" style:font-size-complex="11pt" style:font-style-complex="normal"/>
    </style:style>
    <style:style style:name="T28" style:family="text">
      <style:text-properties fo:font-size="11pt" fo:font-style="normal" fo:font-weight="bold" officeooo:rsid="00348af7" style:font-size-asian="11pt" style:font-style-asian="normal" style:font-weight-asian="bold" style:font-name-complex="Arial" style:font-size-complex="11pt" style:font-style-complex="normal"/>
    </style:style>
    <style:style style:name="T29" style:family="text">
      <style:text-properties officeooo:rsid="00388a51"/>
    </style:style>
    <style:style style:name="T30" style:family="text">
      <style:text-properties officeooo:rsid="003a0d4f"/>
    </style:style>
    <style:style style:name="T31" style:family="text">
      <style:text-properties officeooo:rsid="004300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>A</text:span><text:span text:style-name="T26">llegato </text:span><text:span text:style-name="T28">3</text:span><text:span text:style-name="T2"> </text:span></text:p>
      <text:p text:style-name="P2"/>
      <text:p text:style-name="P2"/>
      <text:p text:style-name="P2"/>
      <text:p text:style-name="P2">AVVISO PUBBLICO:</text:p>
      <text:p text:style-name="P2"><text:span text:style-name="T13">“</text:span><text:span text:style-name="T14">Sostegno ai servizi di cur</text:span><text:span text:style-name="T16">a </text:span><text:span text:style-name="T14">domiciliar</text:span><text:span text:style-name="T15">e - </text:span><text:span text:style-name="T17">bis</text:span><text:span text:style-name="T14">”</text:span></text:p>
      <text:p text:style-name="P1"/>
      <text:h text:style-name="P31" text:outline-level="2">RICHIESTA DI RIMBORSO </text:h>
      <text:h text:style-name="P32" text:outline-level="2"><text:span text:style-name="T12">per l’erogazione di Buono servizio (AZ</text:span>IONE 1<text:span text:style-name="T12">)</text:span></text:h>
      <text:p text:style-name="P12"/>
      <text:p text:style-name="P25"><text:span text:style-name="T9">S</text:span><text:span text:style-name="T8">OGGETTO ATTUATORE: _________________________________</text:span></text:p>
      <text:p text:style-name="P26"><text:span text:style-name="T9">D</text:span><text:span text:style-name="T10">ATI DEL DESTINATARIO</text:span></text:p>
      <text:p text:style-name="P18">NOME:__________________________________________________</text:p>
      <text:p text:style-name="P18">COGNOME:______________________________________________</text:p>
      <text:p text:style-name="P18">COD. FISC.:______________________________________________</text:p>
      <text:p text:style-name="P19">RESIDENZA:</text:p>
      <text:p text:style-name="P28">D<text:span text:style-name="T30">ATA DI DIMISSIONE</text:span>: _________</text:p>
      <text:p text:style-name="P20"/>
      <text:p text:style-name="P20"/>
      <text:p text:style-name="P20"/>
      <text:p text:style-name="P20"><text:soft-page-break/></text:p>
      <text:p text:style-name="P20">PIANO DI SPESA</text:p>
      <text:p text:style-name="P20">Data di inizio (sottoscrizione del Piano di Spesa) : _________</text:p>
      <text:p text:style-name="P20">Importo totale del Buono servizio : _____________ </text:p>
      <text:p text:style-name="P20">Data di conclusione<text:note text:id="ftn1" text:note-class="footnote"><text:note-citation>1</text:note-citation><text:note-body><text:p text:style-name="P30">Nella casistica di cui al par. 9.8 b dell’avviso, indicare anche il periodo di ricovero.</text:p></text:note-body></text:note> : 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096433409344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<text:span text:style-name="T4">Intervento</text:span> </text:p>
            <text:p text:style-name="P7">(come da elenco <text:span text:style-name="T24">interventi <text:s/>di cui alla </text:span>tab. <text:span text:style-name="T1">1</text:span> dell’Avviso)</text:p>
          </table:table-cell>
          <table:table-cell table:style-name="Tabella1.A1" office:value-type="string">
            <text:p text:style-name="P9"><text:span text:style-name="T24">E</text:span>rogatore del servizio /prestazione</text:p>
          </table:table-cell>
          <table:table-cell table:style-name="Tabella1.A1" office:value-type="string">
            <text:p text:style-name="P8"><text:span text:style-name="T3">Costo riassuntivo dell’</text:span><text:span text:style-name="T4">intervento</text:span> ( nel <text:s/>caso di più fatture/ricevute relative alla stessa prestazione indicarne il costo totale)</text:p>
          </table:table-cell>
          <table:table-cell table:style-name="Tabella1.A1" office:value-type="string">
            <text:p text:style-name="P10">Numero /i del /<text:span text:style-name="T5">dei </text:span>documento <text:span text:style-name="T7">i </text:span><text:span text:style-name="T6">fiscale/</text:span><text:span text:style-name="T11">i</text:span></text:p>
          </table:table-cell>
          <table:table-cell table:style-name="Tabella1.F1" office:value-type="string">
            <text:p text:style-name="P10">Numero e data dei mandati <text:span text:style-name="T5">di pagamento</text:span></text:p>
          </table:table-cell>
        </table:table-row>
        <table:table-row table:style-name="TableLine2096433399824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096433404448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096433413968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096433404992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6">
          <table:table-cell table:style-name="Tabella1.A6" office:value-type="string">
            <text:p text:style-name="P4">5</text:p>
          </table:table-cell>
          <table:table-cell table:style-name="Tabella1.B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A6" office:value-type="string">
            <text:p text:style-name="P5"/>
          </table:table-cell>
        </table:table-row>
        <table:table-row table:style-name="Tabella1.6">
          <table:table-cell table:style-name="Tabella1.A7" office:value-type="string">
            <text:p text:style-name="P4">6</text:p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A7" office:value-type="string">
            <text:p text:style-name="P5"/>
          </table:table-cell>
        </table:table-row>
        <table:table-row table:style-name="Tabella1.6">
          <table:table-cell table:style-name="Tabella1.A7" office:value-type="string">
            <text:p text:style-name="P4">7</text:p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A7" office:value-type="string">
            <text:p text:style-name="P5"/>
          </table:table-cell>
        </table:table-row>
        <table:table-row table:style-name="Tabella1.6">
          <table:table-cell table:style-name="Tabella1.B7" office:value-type="string">
            <text:p text:style-name="P4">…</text:p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A7" office:value-type="string">
            <text:p text:style-name="P5"/>
          </table:table-cell>
        </table:table-row>
        <table:table-row table:style-name="TableLine2096433423216">
          <table:table-cell table:style-name="Tabella1.A2" office:value-type="string">
            <text:p text:style-name="P4">…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096433420224">
          <table:table-cell table:style-name="Tabella1.A2" table:number-columns-spanned="3" office:value-type="string">
            <text:p text:style-name="P6">TOTALE<text:note text:id="ftn2" text:note-class="footnote"><text:note-citation>2</text:note-citation><text:note-body><text:p text:style-name="P30">Nelle casistiche di cui al par. 9.8 a dell’avviso, <text:s/>indicare il motivo <text:span text:style-name="T31">e la documentazione acquisita.</text:span></text:p></text:note-body></text:note></text:p>
          </table:table-cell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</table:table>
      <text:p text:style-name="P29"/>
      <text:p text:style-name="P21"/>
      <text:p text:style-name="P21"><text:soft-page-break/></text:p>
      <text:p text:style-name="P27"><text:span text:style-name="T9">I</text:span><text:span text:style-name="T8">l sottoscritto ____________________ in qualità di Legale rappresentante dell’Ente ________________ soggetto attuatore <text:s/>del progetto identificato con il Codice num. _______</text:span></text:p>
      <text:p text:style-name="P22">dichiara</text:p>
      <text:p text:style-name="P23">- che le prestazioni <text:s/>erogate corrispondono al Piano di spesa individuale <text:span text:style-name="T29">del</text:span> Destinatario ( Nome, Cognome della persona) __________________________________</text:p>
      <text:p text:style-name="P13"><text:span text:style-name="T21">- </text:span><text:span text:style-name="T22">che la data di dimissione del Destinatario è il _______</text:span><text:span text:style-name="T30">______________________________</text:span></text:p>
      <text:p text:style-name="P13">- di aver verificato la correttezza e coerenza dei docum<text:span text:style-name="T21">enti di cui all’Art.</text:span><text:span text:style-name="T23">9 </text:span><text:span text:style-name="T21"><text:s/>par. 7.1 </text:span>dell’Avviso in oggetto</text:p>
      <text:p text:style-name="P14"/>
      <text:p text:style-name="P15">chiede</text:p>
      <text:p text:style-name="P16">il rimborso della spesa sostenuta per il presente Buono servizio, pari a € ______________</text:p>
      <text:p text:style-name="P16">A tal fine dichiara che tale importo:</text:p>
      <text:p text:style-name="P16">( <text:s/>) <text:s/>è comprensivo dell’IVA in quanto non recuperabile.</text:p>
      <text:p text:style-name="P16">( <text:s/>) <text:s/>non è comprensivo dell’IVA, e non ne chiedo il rimborso.</text:p>
      <text:p text:style-name="P16"/>
      <text:p text:style-name="P16">Data_______</text:p>
      <text:p text:style-name="P17"><text:tab/><text:tab/><text:tab/><text:tab/><text:tab/><text:tab/><text:tab/><text:tab/><text:tab/><text:tab/>Firma del Legale rappresentante</text:p>
      <text:p text:style-name="P24"><text:span text:style-name="T25">(</text:span><text:span text:style-name="T18">Firma </text:span><text:span text:style-name="T19">autografa con allegata la fotocopia del documento d’identit</text:span><text:span text:style-name="T20">à</text:span><text:span text:style-name="T19">, in corso di validità</text:span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e19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4.366cm" svg:y="-2cm" svg:width="17cm" svg:height="4.683cm" draw:z-index="2"><draw:image xlink:href="Pictures/10000001000004E700000189AE6D8BF8EA047C0B.png" xlink:type="simple" xlink:show="embed" xlink:actuate="onLoad" draw:mime-type="image/png"/></draw:frame><text:s text:c="5"/><text:span text:style-name="MT1"><text:s text:c="97"/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8M59S</meta:editing-duration>
    <meta:editing-cycles>36</meta:editing-cycles>
    <meta:generator>LibreOffice/7.2.7.2$Windows_X86_64 LibreOffice_project/8d71d29d553c0f7dcbfa38fbfda25ee34cce99a2</meta:generator>
    <dc:date>2022-10-24T14:14:28.950000000</dc:date>
    <meta:document-statistic meta:table-count="1" meta:image-count="1" meta:object-count="0" meta:page-count="3" meta:paragraph-count="48" meta:word-count="279" meta:character-count="2123" meta:non-whitespace-character-count="1765"/>
  </office:meta>
</office:document-meta>
</file>