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Car.predefinitoparagrafo" style:family="text">
      <style:text-properties fo:color="#000000"/>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fo:margin-left="0.118in" fo:text-indent="-0.118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fo:margin-left="0.118in" fo:text-indent="-0.118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fo:margin-left="0.118in" fo:text-indent="-0.118in">
        <style:tab-stops>
          <style:tab-stop style:type="left" style:position="0.1201in"/>
        </style:tab-stops>
      </style:paragraph-propertie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Car.predefinitoparagrafo" style:family="text">
      <style:text-properties fo:color="#000000"/>
    </style:style>
    <style:style style:name="T29" style:parent-style-name="Car.predefinitoparagrafo" style:family="text">
      <style:text-properties fo:color="#8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T33" style:parent-style-name="Car.predefinitoparagrafo" style:family="text">
      <style:text-properties fo:color="#000000"/>
    </style:style>
    <style:style style:name="P34" style:parent-style-name="Standard" style:family="paragraph">
      <style:paragraph-properties fo:text-align="justify"/>
    </style:style>
    <style:style style:name="P35" style:parent-style-name="Standard" style:family="paragraph">
      <style:paragraph-properties fo:text-align="justify">
        <style:tab-stops>
          <style:tab-stop style:type="left" style:position="0.1201in"/>
        </style:tab-stops>
      </style:paragraph-properties>
    </style:style>
    <style:style style:name="P36" style:parent-style-name="Standard" style:family="paragraph">
      <style:paragraph-properties fo:text-align="justify">
        <style:tab-stops>
          <style:tab-stop style:type="left" style:position="0.1201in"/>
        </style:tab-stops>
      </style:paragraph-properties>
    </style:style>
    <style:style style:name="P37" style:parent-style-name="Standard" style:family="paragraph">
      <style:paragraph-properties fo:text-align="justify">
        <style:tab-stops>
          <style:tab-stop style:type="left" style:position="0.1201in"/>
        </style:tab-stops>
      </style:paragraph-properties>
    </style:style>
    <style:style style:name="P38" style:parent-style-name="Standard" style:family="paragraph">
      <style:paragraph-properties fo:text-align="justify">
        <style:tab-stops>
          <style:tab-stop style:type="left" style:position="0.1201in"/>
        </style:tab-stops>
      </style:paragraph-properties>
    </style:style>
    <style:style style:name="P39" style:parent-style-name="Standard" style:family="paragraph">
      <style:paragraph-properties fo:text-align="justify">
        <style:tab-stops>
          <style:tab-stop style:type="left" style:position="0.1201in"/>
        </style:tab-stops>
      </style:paragraph-properties>
    </style:style>
    <style:style style:name="P40" style:parent-style-name="Standard" style:family="paragraph">
      <style:paragraph-properties fo:text-align="justify">
        <style:tab-stops>
          <style:tab-stop style:type="left" style:position="0.1201in"/>
        </style:tab-stops>
      </style:paragraph-properties>
    </style:style>
    <style:style style:name="P41" style:parent-style-name="Standard" style:family="paragraph">
      <style:paragraph-properties fo:text-align="justify">
        <style:tab-stops>
          <style:tab-stop style:type="left" style:position="0.1201in"/>
        </style:tab-stops>
      </style:paragraph-properties>
    </style:style>
    <style:style style:name="P42" style:parent-style-name="Standard" style:family="paragraph">
      <style:paragraph-properties fo:text-align="justify">
        <style:tab-stops>
          <style:tab-stop style:type="left" style:position="0.1201in"/>
        </style:tab-stops>
      </style:paragraph-properties>
    </style:style>
    <style:style style:name="P43" style:parent-style-name="Standard" style:family="paragraph">
      <style:paragraph-properties fo:text-align="justify">
        <style:tab-stops>
          <style:tab-stop style:type="left" style:position="0.1201in"/>
        </style:tab-stops>
      </style:paragraph-properties>
    </style:style>
    <style:style style:name="P44" style:parent-style-name="Standard" style:family="paragraph">
      <style:paragraph-properties fo:text-align="justify">
        <style:tab-stops>
          <style:tab-stop style:type="left" style:position="0.1201in"/>
        </style:tab-stops>
      </style:paragraph-properties>
    </style:style>
    <style:style style:name="P45" style:parent-style-name="Standard" style:family="paragraph">
      <style:paragraph-properties fo:text-align="justify">
        <style:tab-stops>
          <style:tab-stop style:type="left" style:position="0.1201in"/>
        </style:tab-stops>
      </style:paragraph-properties>
    </style:style>
    <style:style style:name="P46" style:parent-style-name="Standard" style:family="paragraph">
      <style:paragraph-properties fo:text-align="justify">
        <style:tab-stops>
          <style:tab-stop style:type="left" style:position="0.1201in"/>
        </style:tab-stops>
      </style:paragraph-properties>
    </style:style>
    <style:style style:name="P47" style:parent-style-name="Standard" style:family="paragraph">
      <style:paragraph-properties fo:text-align="justify">
        <style:tab-stops>
          <style:tab-stop style:type="left" style:position="0.1201in"/>
        </style:tab-stops>
      </style:paragraph-properties>
    </style:style>
    <style:style style:name="P48" style:parent-style-name="Standard" style:family="paragraph">
      <style:paragraph-properties fo:text-align="justify">
        <style:tab-stops>
          <style:tab-stop style:type="left" style:position="0.1201in"/>
        </style:tab-stops>
      </style:paragraph-properties>
    </style:style>
    <style:style style:name="P49" style:parent-style-name="Standard" style:family="paragraph">
      <style:paragraph-properties fo:text-align="justify">
        <style:tab-stops>
          <style:tab-stop style:type="left" style:position="0.1201in"/>
        </style:tab-stops>
      </style:paragraph-properties>
    </style:style>
    <style:style style:name="P50" style:parent-style-name="Standard" style:family="paragraph">
      <style:paragraph-properties fo:text-align="justify">
        <style:tab-stops>
          <style:tab-stop style:type="left" style:position="0.1201in"/>
        </style:tab-stops>
      </style:paragraph-properties>
    </style:style>
    <style:style style:name="P51" style:parent-style-name="Standard" style:family="paragraph">
      <style:paragraph-properties fo:text-align="justify">
        <style:tab-stops>
          <style:tab-stop style:type="left" style:position="0.1201in"/>
        </style:tab-stops>
      </style:paragraph-properties>
    </style:style>
    <style:style style:name="P52" style:parent-style-name="Standard" style:family="paragraph">
      <style:paragraph-properties fo:text-align="justify">
        <style:tab-stops>
          <style:tab-stop style:type="left" style:position="0.1201in"/>
        </style:tab-stops>
      </style:paragraph-properties>
    </style:style>
    <style:style style:name="P53" style:parent-style-name="Standard" style:family="paragraph">
      <style:paragraph-properties fo:text-align="justify">
        <style:tab-stops>
          <style:tab-stop style:type="left" style:position="0.1201in"/>
        </style:tab-stops>
      </style:paragraph-properties>
    </style:style>
    <style:style style:name="P54" style:parent-style-name="Standard" style:family="paragraph">
      <style:paragraph-properties fo:text-align="justify">
        <style:tab-stops>
          <style:tab-stop style:type="left" style:position="0.1201in"/>
        </style:tab-stops>
      </style:paragraph-properties>
    </style:style>
    <style:style style:name="P55" style:parent-style-name="Standard" style:family="paragraph">
      <style:paragraph-properties fo:text-align="justify">
        <style:tab-stops>
          <style:tab-stop style:type="left" style:position="0.1201in"/>
        </style:tab-stops>
      </style:paragraph-properties>
    </style:style>
    <style:style style:name="P56" style:parent-style-name="Standard" style:family="paragraph">
      <style:paragraph-properties fo:text-align="justify">
        <style:tab-stops>
          <style:tab-stop style:type="left" style:position="0.1201in"/>
        </style:tab-stops>
      </style:paragraph-properties>
    </style:style>
    <style:style style:name="P57" style:parent-style-name="Standard" style:family="paragraph">
      <style:paragraph-properties fo:text-align="justify">
        <style:tab-stops>
          <style:tab-stop style:type="left" style:position="0.1201in"/>
        </style:tab-stops>
      </style:paragraph-properties>
    </style:style>
    <style:style style:name="P58" style:parent-style-name="Standard" style:family="paragraph">
      <style:paragraph-properties fo:text-align="justify">
        <style:tab-stops>
          <style:tab-stop style:type="left" style:position="0.1201in"/>
        </style:tab-stops>
      </style:paragraph-properties>
    </style:style>
    <style:style style:name="P59" style:parent-style-name="Standard" style:family="paragraph">
      <style:paragraph-properties fo:text-align="justify">
        <style:tab-stops>
          <style:tab-stop style:type="left" style:position="0.1201in"/>
        </style:tab-stops>
      </style:paragraph-properties>
    </style:style>
    <style:style style:name="P60" style:parent-style-name="Standard" style:family="paragraph">
      <style:paragraph-properties fo:text-align="justify" fo:background-color="#FFFFFF">
        <style:tab-stops>
          <style:tab-stop style:type="left" style:position="0.1201in"/>
        </style:tab-stops>
      </style:paragraph-properties>
    </style:style>
    <style:style style:name="P61" style:parent-style-name="Standard" style:family="paragraph">
      <style:paragraph-properties fo:text-align="justify" fo:background-color="#FFFFFF">
        <style:tab-stops>
          <style:tab-stop style:type="left" style:position="0.1201in"/>
        </style:tab-stops>
      </style:paragraph-properties>
    </style:style>
    <style:style style:name="P62" style:parent-style-name="Standard" style:family="paragraph">
      <style:paragraph-properties fo:text-align="justify" fo:background-color="#FFFFFF">
        <style:tab-stops>
          <style:tab-stop style:type="left" style:position="0.1201in"/>
        </style:tab-stops>
      </style:paragraph-properties>
    </style:style>
    <style:style style:name="P63" style:parent-style-name="Standard" style:family="paragraph">
      <style:paragraph-properties fo:text-align="justify" fo:background-color="#FFFFFF">
        <style:tab-stops>
          <style:tab-stop style:type="left" style:position="0.1201in"/>
        </style:tab-stops>
      </style:paragraph-properties>
    </style:style>
    <style:style style:name="P64" style:parent-style-name="Standard" style:family="paragraph">
      <style:paragraph-properties fo:text-align="justify" fo:background-color="#FFFFFF">
        <style:tab-stops>
          <style:tab-stop style:type="left" style:position="0.1201in"/>
        </style:tab-stops>
      </style:paragraph-properties>
    </style:style>
    <style:style style:name="P65" style:parent-style-name="Standard" style:family="paragraph">
      <style:paragraph-properties fo:text-align="justify" fo:background-color="#FFFFFF">
        <style:tab-stops>
          <style:tab-stop style:type="left" style:position="0.1201in"/>
        </style:tab-stops>
      </style:paragraph-properties>
    </style:style>
    <style:style style:name="P66" style:parent-style-name="Standard" style:family="paragraph">
      <style:paragraph-properties fo:text-align="justify" fo:background-color="#FFFFFF">
        <style:tab-stops>
          <style:tab-stop style:type="left" style:position="0.1201in"/>
        </style:tab-stops>
      </style:paragraph-properties>
    </style:style>
    <style:style style:name="P67" style:parent-style-name="Standard" style:family="paragraph">
      <style:paragraph-properties fo:text-align="justify" fo:margin-left="0.118in" fo:text-indent="-0.118in">
        <style:tab-stops>
          <style:tab-stop style:type="left" style:position="0.1201in"/>
        </style:tab-stops>
      </style:paragraph-properties>
    </style:style>
    <style:style style:name="P68" style:parent-style-name="Standard" style:family="paragraph">
      <style:paragraph-properties fo:text-align="justify" fo:margin-left="0.118in" fo:text-indent="-0.118in">
        <style:tab-stops>
          <style:tab-stop style:type="left" style:position="0.1201in"/>
        </style:tab-stops>
      </style:paragraph-properties>
    </style:style>
    <style:style style:name="P69" style:parent-style-name="Standard" style:family="paragraph">
      <style:paragraph-properties fo:text-align="justify" fo:margin-left="0.118in" fo:text-indent="-0.118in">
        <style:tab-stops>
          <style:tab-stop style:type="left" style:position="0.1201in"/>
        </style:tab-stops>
      </style:paragraph-properties>
    </style:style>
    <style:style style:name="P70" style:parent-style-name="Standard" style:family="paragraph">
      <style:paragraph-properties fo:text-align="justify" fo:margin-left="0.118in" fo:text-indent="-0.118in">
        <style:tab-stops>
          <style:tab-stop style:type="left" style:position="0.1201in"/>
        </style:tab-stops>
      </style:paragraph-properties>
    </style:style>
    <style:style style:name="P71" style:parent-style-name="Standard" style:family="paragraph">
      <style:paragraph-properties fo:text-align="justify" fo:margin-left="0.118in" fo:text-indent="-0.118in">
        <style:tab-stops>
          <style:tab-stop style:type="left" style:position="0.1201in"/>
        </style:tab-stops>
      </style:paragraph-properties>
    </style:style>
    <style:style style:name="P72" style:parent-style-name="Standard" style:family="paragraph">
      <style:paragraph-properties fo:text-align="justify" fo:margin-left="0.118in" fo:text-indent="-0.118in">
        <style:tab-stops>
          <style:tab-stop style:type="left" style:position="0.1201in"/>
        </style:tab-stops>
      </style:paragraph-properties>
    </style:style>
    <style:style style:name="P73" style:parent-style-name="Standard" style:family="paragraph">
      <style:paragraph-properties fo:text-align="justify" fo:margin-left="0.118in" fo:text-indent="-0.118in">
        <style:tab-stops>
          <style:tab-stop style:type="left" style:position="0.1201in"/>
        </style:tab-stops>
      </style:paragraph-properties>
    </style:style>
    <style:style style:name="P74" style:parent-style-name="Standard" style:family="paragraph">
      <style:paragraph-properties fo:text-align="center" fo:margin-left="0.118in" fo:text-indent="-0.118in">
        <style:tab-stops>
          <style:tab-stop style:type="left" style:position="0.1201in"/>
        </style:tab-stops>
      </style:paragraph-properties>
    </style:style>
    <style:style style:name="P75" style:parent-style-name="Standard" style:family="paragraph">
      <style:paragraph-properties fo:text-align="center" fo:margin-left="0.118in" fo:text-indent="-0.118in">
        <style:tab-stops>
          <style:tab-stop style:type="left" style:position="0.1201in"/>
        </style:tab-stops>
      </style:paragraph-properties>
    </style:style>
    <style:style style:name="P76" style:parent-style-name="Standard" style:family="paragraph">
      <style:paragraph-properties fo:text-align="center" fo:margin-left="0.118in" fo:text-indent="-0.118in">
        <style:tab-stops>
          <style:tab-stop style:type="left" style:position="0.1201in"/>
        </style:tab-stops>
      </style:paragraph-properties>
    </style:style>
    <style:style style:name="P77" style:parent-style-name="Standard" style:list-style-name="LFO1" style:family="paragraph">
      <style:paragraph-properties fo:text-align="justify"/>
    </style:style>
    <style:style style:name="P78" style:parent-style-name="Standard" style:family="paragraph">
      <style:paragraph-properties fo:text-align="center" fo:margin-left="0.118in" fo:text-indent="-0.118in">
        <style:tab-stops>
          <style:tab-stop style:type="left" style:position="0.1201in"/>
        </style:tab-stops>
      </style:paragraph-properties>
    </style:style>
    <style:style style:name="P79" style:parent-style-name="Standard" style:list-style-name="LFO1" style:family="paragraph">
      <style:paragraph-properties fo:text-align="justify">
        <style:tab-stops>
          <style:tab-stop style:type="left" style:position="-2.7618in"/>
        </style:tab-stops>
      </style:paragraph-properties>
    </style:style>
    <style:style style:name="P80" style:parent-style-name="Standard" style:family="paragraph">
      <style:paragraph-properties fo:text-align="justify" fo:margin-left="0.5in">
        <style:tab-stops>
          <style:tab-stop style:type="left" style:position="-0.2618in"/>
        </style:tab-stops>
      </style:paragraph-properties>
    </style:style>
    <style:style style:name="P81" style:parent-style-name="Standard" style:list-style-name="LFO1" style:family="paragraph">
      <style:paragraph-properties fo:text-align="justify" fo:background-color="#FFFFFF">
        <style:tab-stops>
          <style:tab-stop style:type="left" style:position="-2.8798in"/>
        </style:tab-stops>
      </style:paragraph-properties>
    </style:style>
    <style:style style:name="P82" style:parent-style-name="Standard" style:family="paragraph">
      <style:paragraph-properties fo:text-align="justify">
        <style:tab-stops>
          <style:tab-stop style:type="left" style:position="0.1201in"/>
        </style:tab-stops>
      </style:paragraph-properties>
    </style:style>
    <style:style style:name="P83" style:parent-style-name="Standard" style:list-style-name="LFO1" style:family="paragraph">
      <style:paragraph-properties fo:text-align="justify" fo:margin-left="0.4923in" fo:text-indent="-0.2166in">
        <style:tab-stops>
          <style:tab-stop style:type="left" style:position="-1.3722in"/>
        </style:tab-stops>
      </style:paragraph-properties>
    </style:style>
    <style:style style:name="P84" style:parent-style-name="Standard" style:list-style-name="LFO1" style:family="paragraph">
      <style:paragraph-properties fo:text-align="justify" fo:text-indent="-0.2166in">
        <style:tab-stops>
          <style:tab-stop style:type="left" style:position="-2.8798in"/>
        </style:tab-stops>
      </style:paragraph-properties>
    </style:style>
    <style:style style:name="P85" style:parent-style-name="Standard" style:family="paragraph">
      <style:paragraph-properties fo:text-align="justify">
        <style:tab-stops>
          <style:tab-stop style:type="left" style:position="-0.8798in"/>
        </style:tab-stops>
      </style:paragraph-properties>
    </style:style>
    <style:style style:name="P86" style:parent-style-name="Normale" style:family="paragraph">
      <style:paragraph-properties style:text-autospace="none" fo:text-align="justify" style:vertical-align="auto"/>
      <style:text-properties fo:hyphenate="true"/>
    </style:style>
    <style:style style:name="P87" style:parent-style-name="Standard" style:family="paragraph">
      <style:paragraph-properties fo:text-align="center" fo:margin-left="0.118in" fo:text-indent="-0.118in">
        <style:tab-stops>
          <style:tab-stop style:type="left" style:position="0.1201in"/>
        </style:tab-stops>
      </style:paragraph-properties>
    </style:style>
    <style:style style:name="P88" style:parent-style-name="Standard" style:family="paragraph">
      <style:paragraph-properties fo:text-align="center" fo:margin-left="0.118in" fo:text-indent="-0.118in">
        <style:tab-stops>
          <style:tab-stop style:type="left" style:position="0.1201in"/>
        </style:tab-stops>
      </style:paragraph-properties>
    </style:style>
    <style:style style:name="P89" style:parent-style-name="Standard" style:family="paragraph">
      <style:paragraph-properties fo:text-align="center" fo:margin-left="0.118in" fo:text-indent="-0.118in">
        <style:tab-stops>
          <style:tab-stop style:type="left" style:position="0.1201in"/>
        </style:tab-stops>
      </style:paragraph-properties>
    </style:style>
    <style:style style:name="P90" style:parent-style-name="Standard" style:family="paragraph">
      <style:paragraph-properties fo:text-align="center" fo:margin-left="0.118in" fo:text-indent="-0.118in">
        <style:tab-stops>
          <style:tab-stop style:type="left" style:position="0.1201in"/>
        </style:tab-stops>
      </style:paragraph-properties>
    </style:style>
    <style:style style:name="P91" style:parent-style-name="Standard" style:family="paragraph">
      <style:paragraph-properties>
        <style:tab-stops>
          <style:tab-stop style:type="left" style:position="0.2381in"/>
        </style:tab-stops>
      </style:paragraph-properties>
    </style:style>
    <style:style style:name="P92" style:parent-style-name="Standard" style:family="paragraph">
      <style:paragraph-properties>
        <style:tab-stops>
          <style:tab-stop style:type="left" style:position="0.2381in"/>
        </style:tab-stops>
      </style:paragraph-properties>
    </style:style>
    <style:style style:name="P93" style:parent-style-name="Standard" style:family="paragraph">
      <style:paragraph-properties>
        <style:tab-stops>
          <style:tab-stop style:type="left" style:position="0.2381in"/>
        </style:tab-stops>
      </style:paragraph-properties>
    </style:style>
    <style:style style:name="P94" style:parent-style-name="Standard" style:family="paragraph">
      <style:paragraph-properties fo:margin-left="0.118in" fo:text-indent="-0.118in">
        <style:tab-stops>
          <style:tab-stop style:type="left" style:position="0.1201in"/>
        </style:tab-stops>
      </style:paragraph-properties>
    </style:style>
    <style:style style:name="P95" style:parent-style-name="Standard" style:family="paragraph">
      <style:paragraph-properties fo:margin-left="0.118in" fo:text-indent="-0.118in">
        <style:tab-stops>
          <style:tab-stop style:type="left" style:position="0.1201in"/>
        </style:tab-stops>
      </style:paragraph-properties>
    </style:style>
  </office:automatic-styles>
  <office:body>
    <office:text text:use-soft-page-breaks="true">
      <text:p text:style-name="P1">LA GIUNTA REGIONALE</text:p>
      <text:p text:style-name="P2"/>
      <text:p text:style-name="P3">Vista la legge 30 dicembre 2021, n.234 “bilancio di previsione dello Stato per l’anno finanziario 2022 e bilancio pluriennale per il triennio 2022-2024” e in<text:s/>particolare l’articolo 1, commi 593, 594, 595 e 596;</text:p>
      <text:p text:style-name="P4"/>
      <text:p text:style-name="P5">Vista la legge regionale 27 dicembre 2011, n. 68 “Norme sul sistema della autonomie locali” e successive modifiche e integrazioni, in particolare gli art. 85 "Politiche pubbliche regionali a favore dei<text:s/>territori montani” e 87 "Fondo regionale per la montagna" con i quali sono, tra l’altro, individuate le tipologie di azioni che le regione attua in favore dei territori montani al fine di sostenerne le politiche di sviluppo e istituito il fondo regionale per la montagna -<text:s/><text:span text:style-name="T6">alimentato da risorse finanziarie regionali, da finanziamenti statali, in particolare provenienti dal fondo nazionale per la montagna, e da trasferimenti comunitari</text:span><text:s text:c="2"/>- al fine di sostenere le politiche di sviluppo di sviluppo medesime;</text:p>
      <text:p text:style-name="P7"/>
      <text:p text:style-name="P8">Visto il regolamento approvato con Decreto del Presidente della Giunta Regionale n.4/R del 28 Gennaio 2020 di attuazione dell’art.87 della L.R. 68/2011;</text:p>
      <text:p text:style-name="P9"/>
      <text:p text:style-name="P10">Considerato che il citato articolo 1, comma 593 reca l’istituzione, nello stato di previsione del Ministero dell’economia e delle finanze, del Fondo per lo sviluppo delle montagne italiane (FOSMIT) – da trasferire al bilancio autonomo della presidenza del Consiglio dei Ministri, Dipartimento <text:s/>per gli affari regionali e le autonomie (DARA) – con una dotazione<text:s/>di 100 milioni di euro per l’anno 2022 e di 200 milioni a decorrere dal 2023. Fondo nel quale confluiscono - ai sensi del richiamato articolo 1, comma 596 - i preesistenti Fondo nazionale per la montagna di cui all’articolo 2 della legge 31 gennaio 1994,<text:s/>numero 97 e Fondo nazionale integrativo per i comuni montani di cui all’articolo 1, commi 319 e successivi della legge 24 dicembre 2012, numero 228;</text:p>
      <text:p text:style-name="P11"/>
      <text:p text:style-name="P12">Considerato che le azioni che la regione attua nei confronti dei territori montani, attraverso l’attribuzione del fondo di cui al citato articolo 87 della legge regionale 68/2011, come previsto al comma 1 bis del richiamato articolo 85 della legge regionale 68 medesima, sono finalizzate a promuovere:</text:p>
      <text:p text:style-name="P13">- il contrasto allo spopolamento;</text:p>
      <text:p text:style-name="P14">- la difesa del suolo e dell’assetto idrogeologico;</text:p>
      <text:p text:style-name="P15">- la tutela e la valorizzazione del patrimonio forestale;</text:p>
      <text:p text:style-name="P16">- la tutela dell’identità storica e culturale;</text:p>
      <text:p text:style-name="P17">- il potenziamento dei servizi pubblici locali e dei servizi socio-sanitari;</text:p>
      <text:p text:style-name="P18">- la promozione delle attività industriali, artigianali, manifatturiere e commerciali, nonché della cooperazione, con particolare riferimento alle cooperative di comunità;</text:p>
      <text:p text:style-name="P19">- il sostegno all’economia circolare;</text:p>
      <text:p text:style-name="P20">- il sostegno alle attività agro-zootecniche e forestali;</text:p>
      <text:p text:style-name="P21">- il sostegno alle politiche ed<text:s/>attività finalizzate a garantire la destagionalizzazione turistica, con particolare riferimento al turismo sostenibile, ambientale e responsabile;</text:p>
      <text:p text:style-name="P22">- il sostegno dell’impiantistica sportiva, con particolare riferimento al sistema neve;</text:p>
      <text:p text:style-name="P23">- la qualità delle infrastrutture viarie;</text:p>
      <text:p text:style-name="P24">- la trasformazione dei servizi ecosistemici in valore, da ricavarsi nella generalità della contribuzione, da destinare allo sviluppo delle aree montani;</text:p>
      <text:p text:style-name="P25"/>
      <text:p text:style-name="P26">Considerato che tutte le azioni sopracitate sono rivolte ai territori montani ed<text:s/>in particolare ai seguenti beneficiari :</text:p>
      <text:p text:style-name="P27"><text:span text:style-name="T28">a) unioni di comuni di cui all’articolo 67 o comunque costituite a seguito dell'estinzione delle comunità montane ai sensi<text:s/></text:span>della l.r. 37/2008<text:span text:style-name="T29"><text:s/></text:span><text:span text:style-name="T30">; b) alle unioni di comuni, diverse da quelle della lettera a) che hanno</text:span><text:span text:style-name="T31"><text:s/>almeno il trenta per cento del proprio territorio classificato montano o nelle quali almeno il trenta per cento della popolazione è residente in territorio classificato montano; c) i comuni<text:s/></text:span><text:soft-page-break/><text:span text:style-name="T32">classificati montani che non fanno parte di unioni di comuni o ch</text:span><text:span text:style-name="T33">e fanno parte di un’unione di comuni diversa da quelle di cui alle lettere a) e b).</text:span></text:p>
      <text:p text:style-name="P34"><text:s/></text:p>
      <text:p text:style-name="P35">Dato atto che, ai sensi del decreto del Presidente del Consiglio dei Ministri 20 dicembre 2021 avente ad oggetto l’approvazione del bilancio di previsione della Presidenza del Consiglio dei Ministri per l’anno 2022 e per il triennio 2022-2024, la dotazione del FOSMIT per l’anno in corso è pari <text:s/>a euro 129.506.475,00 dei quali, considerato l’importo di euro 20.000.000 destinato ad interventi di competenza statale e al finanziamento delle campagne istituzionali sul tema della montagna, risultano da ripartire tra le regioni complessivi euro 109.506.475;</text:p>
      <text:p text:style-name="P36"/>
      <text:p text:style-name="P37">Visto il decreto del Ministro per gli Affari Regionali avente ad oggetto la ripartizione del FOSMIT – parte regionale, pubblicato sul BURT n.31 Parte III del 3 agosto 2022;</text:p>
      <text:p text:style-name="P38"/>
      <text:p text:style-name="P39">Preso atto che, ai sensi del citato decreto di ripartizione del FOSMIT, alla Regione Toscana è riconosciuta una quota fissa (calcolata sul riparto dell’80% dell’intero fondo) di euro 5.367.569,60 e una quota di premialità aggiuntiva (calcolata sul restante 20% del fondo medesimo) di euro 1.341.892,40;</text:p>
      <text:p text:style-name="P40"/>
      <text:p text:style-name="P41">Preso atto, altresì, che ai sensi dell’articolo 1, comma 2 del decreto di ripartizione FOSMIT – parte regionale di cui sopra, le risorse del fondo assegnate alle regioni sono destinate a “sostenere, a realizzare e promuovere interventi per la salvaguardia e la valorizzazione della montagna, nonché misure di sostegno in favore dei comuni totalmente e parzialmente montani delle regioni per le finalità di cui all’articolo1, comma 593 della legge 30 dicembre 2021, n. 234 [..] con particolare riferimento a:</text:p>
      <text:p text:style-name="P42">a. azioni di tutela, promozione e valorizzazione delle risorse ambientali dei territori montani, anche attraverso la realizzazione delle Green community;</text:p>
      <text:p text:style-name="P43">b. interventi volti alla creazione di impianti di produzione di energia da fonti rinnovabili, ivi compresi quelli idroelettrici;</text:p>
      <text:p text:style-name="P44">c. misure di prevenzione del rischio del dissesto idrogeologico dei territori montani;</text:p>
      <text:p text:style-name="P45">d. progetti finalizzati alla salvaguardia dell’ambiente e della biodiversità e allo sviluppo delle attività agro-silvo-pastorali, anche con riferimento alla filiera del legno;</text:p>
      <text:p text:style-name="P46">e. misure di incentivazione per la crescita sostenibile e lo sviluppo economico e sociale dei territori montani, ivi compresi interventi di mobilità sostenibile;</text:p>
      <text:p text:style-name="P47">f. interventi per l’accessibilità alle infrastrutture digitali e per il rafforzamento dei servizi essenziali, con particolare riguardo prioritario a quelli socio-sanitari e dell’istruzione,</text:p>
      <text:p text:style-name="P48">g. iniziative volte a contrastare lo spopolamento dei territori;</text:p>
      <text:p text:style-name="P49"/>
      <text:p text:style-name="P50">Considerato che il richiamato decreto dispone all’articolo 2:</text:p>
      <text:p text:style-name="P51">- che il trasferimento da parte del DARA delle risorse alle singole regioni è condizionato alla presentazione di specifica richiesta da inviare in formato<text:s/>elettronico all’indirizzo pec affariregionali@pec.governo entro 90 giorni dalla pubblicazione del decreto medesimo allegando copia della delibera adottata dalla Giunta regionale e scheda sulla base di un format comunicato dallo stesso DARA in cui devono essere individuate le modalità con le quali la regione intende impiegare le risorse, nonché i relativi piano finanziario e cronoprogramma (commi 5 e 6);</text:p>
      <text:p text:style-name="P52">- <text:s/>che la quota premiale sia erogata alle sole regioni che cofinanziano le azioni di cui al citato articolo 1, comma 2 del decreto medesimo con risorse finanziarie di diverse fonti e importo almeno pari all’ammontare della premialità stessa (comma 3);</text:p>
      <text:p text:style-name="P53"/>
      <text:p text:style-name="P54">Considerato inoltre che, in attuazione delle disposizioni di cui agli articoli 85 e 87 della citata legge regionale 68/2011 ed in conformità a quanto stabilito dalla delibera di giunta regionale numero 784 del 11 luglio 2022 , con decreto dirigenziale numero 14926 del 22/07/2022 è stato approvato il bando per la concessione dei contributi del Fondo regionale per<text:s/>la montagna a favore dei territori montani<text:s/><text:soft-page-break/>(allegato A del decreto) come <text:s/>individuati nell'allegato B "Territori montani" della legge regionale 68/2011 ", per l'annualità 2022 e pubblicato sul BURT in data 3 Agosto 2022;</text:p>
      <text:p text:style-name="P55"/>
      <text:p text:style-name="P56">Considerato, infine, che le tipologie di azione individuate dal citato articolo 85, comma 1 bis della legge regionale 68/2011 risultano sostanzialmente riconducibili alle fattispecie elencate all’articolo 1 comma 2 del richiamato decreto di ripartizione del FOSMIT</text:p>
      <text:p text:style-name="P57"/>
      <text:p text:style-name="P58">Ritenuto che il richiamato bando per la concessione dei contributi del Fondo regionale per la montagna a favore dei territori montani sia pienamente ascrivibile tra le azioni finanziabili ai sensi del citato decreto di ripartizione FOSMIT;</text:p>
      <text:p text:style-name="P59"/>
      <text:p text:style-name="P60">Considerato, altresi, che il bando di<text:s/>cui sopra è finanziato interamente con risorse regionali per un importo pari ad euro 2.000.000,00;</text:p>
      <text:p text:style-name="P61"/>
      <text:p text:style-name="P62">Ritenuto pertanto che tali fondi, sia in relazione agli importi che alle tipologie di azioni, risultino idonei ai fini del conseguimento della premialità di<text:s/>cui alla colonna d) della tabella riportata al comma 1 dell’articolo 2 del decreto FOSMIT del Ministro per gli Affari regionali e le autonomie, pubblicato in data 3 Agosto 2022;</text:p>
      <text:p text:style-name="P63"/>
      <text:p text:style-name="P64">Stabilito conseguentemente che le risorse FOSMIT, per l’importo complessivo<text:s/>pari a 6.709.462, saranno destinate per integrare, una volta entrate nella disponibilità dell’ente, le risorse già stanziate per il bando regionale in corso di attuazione;</text:p>
      <text:p text:style-name="P65"/>
      <text:p text:style-name="P66">Considerato inoltre la scheda di cui all’art.2 comma 6 lettera B compilata sulla base del format comunicato dal DARA riguardante l’individuazione delle modalità con cui la Regione intende impiegare le risorse, nonché i relativi piano finanziario e cronoprogramma e allegata come parte integrante e sostanziale al presente atto (Allegato “A”);</text:p>
      <text:p text:style-name="P67"/>
      <text:p text:style-name="P68">Esperita la procedura concertativa di cui all’articolo 14 del protocollo di intesa Regione-enti locali</text:p>
      <text:p text:style-name="P69">sottoscritto il 6 Febbraio 2006; Tutto quanto sopra premesso;<text:s/></text:p>
      <text:p text:style-name="P70"/>
      <text:p text:style-name="P71">A VOTI UNANIMI,<text:s/></text:p>
      <text:p text:style-name="P72"/>
      <text:p text:style-name="P73"/>
      <text:p text:style-name="P74">DELIBERA</text:p>
      <text:p text:style-name="P75"/>
      <text:p text:style-name="P76"/>
      <text:list text:style-name="LFO1" text:continue-numbering="true">
        <text:list-item>
          <text:p text:style-name="P77">Di dare atto che le tipologie di azione finanziate con<text:s/>il bando regionale approvato con decreto dirigenziale n. 14926 del 22 Luglio 2022 pubblicato sul BURT n. 31 Parte III del 3 Agosto 2022 e in corso di attuazione, per la concessione di contributi a favore dei territori montani a valere sull’annualità 2022<text:s/>ai sensi dall’articolo 85 comma 1 bis e 87 della legge regionale 27 Dicembre 2011 “Norme sul sistema della autonomie locali” e successive modifiche e integrazioni sono sostanzialmente riconducibili alle fattispecie elencate all’articolo 1 comma 2 del richiamato decreto di ripartizione del FOSMIT;</text:p>
        </text:list-item>
      </text:list>
      <text:p text:style-name="P78"/>
      <text:list text:style-name="LFO1" text:continue-numbering="true">
        <text:list-item>
          <text:p text:style-name="P79">di stabilire che la dotazione finanziaria di euro 2.000.000,00 del bando regionale per la concessione di contributi a favore dei territori montani a valere sull’annualità 2022 del fondo regionale per la montagna di cui al sopracitato decreto 14926/2022, costituisce la quota di cofinanziamento delle azioni di cui all’art.1 comma 2 del Decreto del Ministro per gli Affari regionali e le autonomie pubblicato in data 3 Agosto 2022, ai fini del riconoscimento della premialità di cui all’art.2 comma 3 del medesimo decreto;</text:p>
        </text:list-item>
      </text:list>
      <text:p text:style-name="P80"/>
      <text:soft-page-break/>
      <text:list text:style-name="LFO1" text:continue-numbering="true">
        <text:list-item>
          <text:p text:style-name="P81">di utilizzare l’intero importo destinato alla Regione Toscana di euro 6.709.462,00 (pari alla somma della quota fissa di euro 5.367.569,60 e della quota di premialità aggiuntiva di euro 1.341.892,40) per integrare, una volta entrato nella disponibilità dell’ente, le risorse già stanziate per il bando regionale in corso di attuazione;</text:p>
        </text:list-item>
      </text:list>
      <text:p text:style-name="P82"/>
      <text:list text:style-name="LFO1" text:continue-numbering="true">
        <text:list-item>
          <text:p text:style-name="P83">di approvare la scheda recante “modalità di impiego delle risorse, piano finanziario e cronoprogramma” (art.2 comma 6 D.M. 30 Maggio) di cui all’allegato “A” che costituisce parte integrante e sostanziale del presente atto;</text:p>
        </text:list-item>
      </text:list>
      <text:p text:style-name="Paragrafoelenco"/>
      <text:list text:style-name="LFO1" text:continue-numbering="true">
        <text:list-item>
          <text:p text:style-name="P84">di dare mandato al dirigente responsabile del Settore “Programmazione e Finanza Locale” di formalizzare la richiesta di trasferimento delle risorse al DARA, ai sensi dell’articolo 2 commi 5 del Decreto del Ministro per gli Affari regionali e le autonomie pubblicato in data 3 Agosto 2022 e di provvedere altresì agli ulteriori successivi adempimenti connessi, tenendo conto di eventuali indicazioni o rilievi<text:s/>provenienti dallo stesso DARA, anche qualora ciò comportasse la necessità di apportare modifiche di carattere non sostanziale ai contenuti della scheda allegata di cui all’allegato “A “;</text:p>
        </text:list-item>
      </text:list>
      <text:p text:style-name="Paragrafoelenco"/>
      <text:p text:style-name="P85"/>
      <text:p text:style-name="P86">Il presente atto è pubblicato sulla banca dati degli atti<text:s/>amministrativi della Giunta regionale ai sensi dell’articolo 18 della l.r. 23/2007.</text:p>
      <text:p text:style-name="P87"/>
      <text:p text:style-name="P88"/>
      <text:p text:style-name="P89"><text:tab/><text:tab/><text:tab/><text:tab/><text:tab/><text:tab/><text:tab/><text:tab/><text:tab/><text:tab/>IL SEGRETARIO DELLA GIUNTA</text:p>
      <text:p text:style-name="P90"/>
      <text:p text:style-name="P91">Il Dirigente Responsabile<text:s/></text:p>
      <text:p text:style-name="P92">LUIGI IDILI<text:s/></text:p>
      <text:p text:style-name="P93"/>
      <text:p text:style-name="P94">Il Direttore</text:p>
      <text:p text:style-name="P95"><text:s/>PAOLO GIACOMEL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sian="Liberation Serif" style:font-name-complex="Liberation Serif"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p15632</meta:initial-creator>
    <dc:creator>GM21140</dc:creator>
    <meta:creation-date>2022-09-19T13:48:00Z</meta:creation-date>
    <dc:date>2022-09-19T13:48:00Z</dc:date>
    <meta:print-date>2022-09-05T11:38:00Z</meta:print-date>
    <meta:template xlink:href="Normal.dotm" xlink:type="simple"/>
    <meta:editing-cycles>2</meta:editing-cycles>
    <meta:editing-duration>PT0S</meta:editing-duration>
    <meta:document-statistic meta:page-count="4" meta:paragraph-count="24" meta:word-count="1811" meta:character-count="12110" meta:row-count="86" meta:non-whitespace-character-count="10323"/>
  </office:meta>
</office:document-meta>
</file>