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5cm" fo:margin-left="0cm" table:align="left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12.30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style:min-row-height="1.085cm"/>
    </style:style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b1c21" officeooo:paragraph-rsid="000b1c2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f3669" officeooo:paragraph-rsid="000f366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f6a12" officeooo:paragraph-rsid="000f6a1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f6a12" officeooo:paragraph-rsid="0010f7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f8c32" officeooo:paragraph-rsid="000f8c3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fd009" officeooo:paragraph-rsid="000fd00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03115" officeooo:paragraph-rsid="0010311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rsid="000b1c21" officeooo:paragraph-rsid="000b1c21" style:font-size-asian="12pt" style:font-size-complex="12pt"/>
    </style:style>
    <style:style style:name="P10" style:family="paragraph" style:parent-style-name="Standard">
      <style:text-properties fo:color="#000000" style:font-name="TimesNewRomanPSMT" fo:font-size="10pt" style:font-size-asian="10pt"/>
    </style:style>
    <style:style style:name="P11" style:family="paragraph" style:parent-style-name="Table_20_Contents" style:list-style-name="L1">
      <loext:graphic-properties draw:fill="none"/>
      <style:paragraph-properties fo:margin-left="0.7cm" fo:margin-right="0cm" fo:text-align="justify" style:justify-single-word="false" fo:text-indent="-0.499cm" style:auto-text-indent="false" fo:background-color="transparent" text:number-lines="false" text:line-number="0">
        <style:tab-stops>
          <style:tab-stop style:position="0.706cm"/>
          <style:tab-stop style:position="1.058cm"/>
        </style:tab-stops>
      </style:paragraph-properties>
      <style:text-properties officeooo:paragraph-rsid="000f3669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0f8c32" officeooo:paragraph-rsid="000f8c32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0f8c32" officeooo:paragraph-rsid="000fd00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f3669" officeooo:paragraph-rsid="00134028" fo:background-color="transparent" style:font-size-asian="12pt" style:font-size-complex="12pt"/>
    </style:style>
    <style:style style:name="T1" style:family="text">
      <style:text-properties officeooo:rsid="000c67a2"/>
    </style:style>
    <style:style style:name="T2" style:family="text">
      <style:text-properties style:font-name="Times New Roman" fo:font-size="12pt" officeooo:rsid="002fc72b" style:font-size-asian="12pt" style:font-size-complex="12pt"/>
    </style:style>
    <style:style style:name="T3" style:family="text">
      <style:text-properties style:font-name="Times New Roman" fo:font-size="12pt" officeooo:rsid="004a2c56" style:font-size-asian="12pt" style:font-size-complex="12pt"/>
    </style:style>
    <style:style style:name="T4" style:family="text">
      <style:text-properties style:font-name="Times New Roman" fo:font-size="12pt" officeooo:rsid="000d915a" style:font-size-asian="12pt" style:font-size-complex="12pt"/>
    </style:style>
    <style:style style:name="T5" style:family="text">
      <style:text-properties style:font-name="Times New Roman" fo:font-size="12pt" officeooo:rsid="000f3669" style:font-size-asian="12pt" style:font-size-complex="12pt"/>
    </style:style>
    <style:style style:name="T6" style:family="text">
      <style:text-properties officeooo:rsid="000f6a12"/>
    </style:style>
    <style:style style:name="T7" style:family="text">
      <style:text-properties officeooo:rsid="000f8c32"/>
    </style:style>
    <style:style style:name="T8" style:family="text">
      <style:text-properties officeooo:rsid="000fd009"/>
    </style:style>
    <style:style style:name="T9" style:family="text">
      <style:text-properties fo:background-color="#fff200" loext:char-shading-value="0"/>
    </style:style>
    <style:style style:name="T10" style:family="text">
      <style:text-properties officeooo:rsid="00103115" fo:background-color="#fff2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3115" fo:background-color="transparent" loext:char-shading-value="0"/>
    </style:style>
    <style:style style:name="T13" style:family="text">
      <style:text-properties officeooo:rsid="00103115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0f7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PUBBLICO DI AVVENUTO DEPOSITO DI ISTANZA PER IL RILASCIO DELL’AUTORIZZAZIONE INTEGRATA AMBIENTALE (art. 29-quater, comma 3, D.Lgs. 152/2006 e s.m.i.) a seguito di istanza di rilascio AIA <text:span text:style-name="T1">con istanza di ampliamento tipologia rifiuti trattati per l’impianto esistente di demolizione veicoli fuori uso sito in via Massa Avenza, 150, Massa – Proponente/gestore: ECODEM 2000 srl 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PROCEDURA</text:p>
          </table:table-cell>
          <table:table-cell table:style-name="Tabella1.B1" office:value-type="string">
            <text:list xml:id="list3762757692" text:style-name="L1">
              <text:list-item>
                <text:p text:style-name="P11"><text:span text:style-name="T2">Prima istanza di Autorizzazione Integrata Ambientale (AIA) </text:span><text:span text:style-name="T3">con istanza ampliamento tipologia rifiuti trattati (nuovi codici CER) pervenuta in Regione Toscana il 10 agosto 2016, prot. 395777; </text:span></text:p>
              </text:list-item>
              <text:list-item>
                <text:p text:style-name="P11"><text:span text:style-name="T5">r</text:span><text:span text:style-name="T4">ichieste integrazioni il 25 ottobre 2016, prot. regionale 430791;</text:span></text:p>
              </text:list-item>
              <text:list-item>
                <text:p text:style-name="P11"><text:span text:style-name="T5">p</text:span><text:span text:style-name="T4">ervenute in Regione Toscana integrazioni il 16 agosto 2018, prot. 396879;</text:span></text:p>
              </text:list-item>
              <text:list-item>
                <text:p text:style-name="P11"><text:span text:style-name="T5">r</text:span><text:span text:style-name="T4">ichiesta con nota del 16 ottobre 2018 della presentazione di un documento sullo stato d’applicazione delle conclusioni sulle migliori tecniche disponibili (BATC), a seguito della decisione di esecuzione (UE) 2018/1147 della Commissione europea del 10 agosto 2018, con nuova decorrenza dei termini del procedimento a partire dalla data di presentazione di tale documento;</text:span></text:p>
              </text:list-item>
              <text:list-item>
                <text:p text:style-name="P11"><text:span text:style-name="T5">p</text:span><text:span text:style-name="T4">ervenuto in Regione Toscana con nota del 13 maggio 2019, prot. n. 196066 </text:span><text:span text:style-name="T5">il documento di cui al punto precedente (presentato al SUAP del Comune di Massa il 25 marzo 2019);</text:span></text:p>
              </text:list-item>
            </text:list>
          </table:table-cell>
        </table:table-row>
        <table:table-row>
          <table:table-cell table:style-name="Tabella1.A2" office:value-type="string">
            <text:p text:style-name="P9">DESCRIZIONE DEL PROGETTO</text:p>
          </table:table-cell>
          <table:table-cell table:style-name="Tabella1.B2" office:value-type="string">
            <text:p text:style-name="P3">Integrazione dell’attuale attività di autodemolizione di veicoli fuori uso con quella relativa alla gestione di rifiuti pericolosi e non pericolosi provenienti prevalentemente dal circuito di microraccolta da produttori iniziali facenti parte dell’”automotive” (es. carrozzerie, officine, etc)</text:p>
          </table:table-cell>
        </table:table-row>
        <table:table-row>
          <table:table-cell table:style-name="Tabella1.A2" office:value-type="string">
            <text:p text:style-name="P9">AUTORITÀ COMPETENTE</text:p>
          </table:table-cell>
          <table:table-cell table:style-name="Tabella1.B2" office:value-type="string">
            <text:p text:style-name="P3">Regione Toscana – Direzione Ambiente ed Energia – Settore Bonifiche e Autorizzazioni Rifiuti</text:p>
          </table:table-cell>
        </table:table-row>
        <table:table-row>
          <table:table-cell table:style-name="Tabella1.A2" office:value-type="string">
            <text:p text:style-name="P9">DATA DI AVVIO DEL PROCEDIMENTO</text:p>
          </table:table-cell>
          <table:table-cell table:style-name="Tabella1.B2" office:value-type="string">
            <text:p text:style-name="P14"><text:span text:style-name="T6">Data presentazione presso SUAP del Comune di Massa: </text:span></text:p>
            <text:p text:style-name="P14">25 marzo 2019</text:p>
          </table:table-cell>
        </table:table-row>
        <table:table-row>
          <table:table-cell table:style-name="Tabella1.A2" office:value-type="string">
            <text:p text:style-name="P9">INSTALLAZIONE</text:p>
          </table:table-cell>
          <table:table-cell table:style-name="Tabella1.B2" office:value-type="string">
            <text:p text:style-name="P4">Autodemolizione svolta e da svolgere secondo i criteri di cui al d.lgs. n. 209/2003 e ed attività IPPC 5.5 di cui all’allegato VIII alla parte seconda del d.lgs. n. 152/2006</text:p>
          </table:table-cell>
        </table:table-row>
        <table:table-row table:style-name="Tabella1.6">
          <table:table-cell table:style-name="Tabella1.A2" office:value-type="string">
            <text:p text:style-name="P9">LOCALIZZAZIONE DELL’INSTALLAZIONE</text:p>
          </table:table-cell>
          <table:table-cell table:style-name="Tabella1.B2" office:value-type="string">
            <text:p text:style-name="P4">Via Massa Avenza, 150, Massa</text:p>
          </table:table-cell>
        </table:table-row>
        <table:table-row table:style-name="Tabella1.6">
          <table:table-cell table:style-name="Tabella1.A2" office:value-type="string">
            <text:p text:style-name="P4">PROPONENTE/GESTORE</text:p>
          </table:table-cell>
          <table:table-cell table:style-name="Tabella1.B2" office:value-type="string">
            <text:p text:style-name="P5">Ecodem 2000 srl, <text:span text:style-name="T15">v</text:span>ia Massa Avenza, 150, Massa, <text:span text:style-name="T15">54100</text:span></text:p>
          </table:table-cell>
        </table:table-row>
        <table:table-row table:style-name="Tabella1.6">
          <table:table-cell table:style-name="Tabella1.A2" office:value-type="string">
            <text:p text:style-name="P6">CONSULTAZIONE</text:p>
          </table:table-cell>
          <table:table-cell table:style-name="Tabella1.B2" office:value-type="string">
            <text:p text:style-name="P4">È possibile prendere visione <text:span text:style-name="T7">degli atti presso gli uffici:</text:span></text:p>
            <text:p text:style-name="P6">Regione Toscana – Settore Ambiente ed Energia – Settore Bonifiche e Autorizzazione Rifiuti – Ufficio territoriale RT – Lucca 2, Cortile degli Svizzeri, 2, Lucca</text:p>
          </table:table-cell>
        </table:table-row>
        <table:table-row table:style-name="Tabella1.6">
          <table:table-cell table:style-name="Tabella1.A2" office:value-type="string">
            <text:p text:style-name="P2">RECAPITO PER LA PRESENTAZIONE DELLE OSSERVAZIONI</text:p>
          </table:table-cell>
          <table:table-cell table:style-name="Tabella1.B2" office:value-type="string">
            <text:p text:style-name="P6">All’attenzione del responsabile del procedimento Ing. Andrea Rafanelli - Regione Toscana – Direzione Ambiente ed Energia – Settore Bonifiche ed Autorizzazioni Rifiuti:</text:p>
            <text:list xml:id="list4289255702" text:style-name="L2">
              <text:list-item>
                <text:p text:style-name="P12">pervia telematica con il sistema web Apaci (<text:a xlink:type="simple" xlink:href="http://www.regione.toscana.it/apaci" text:style-name="Internet_20_link" text:visited-style-name="Visited_20_Internet_20_Link">http://www.regione.toscana.it/apaci</text:a>) sistema gratuito messo a disposizione della Regione Toscana per l’invio di documenti;</text:p>
              </text:list-item>
              <text:list-item>
                <text:p text:style-name="P12">tramite posta elettronica certificata PEC: <text:a xlink:type="simple" xlink:href="mailto:regionetoscana@postacert.toscana.it" text:style-name="Internet_20_link" text:visited-style-name="Visited_20_Internet_20_Link">regionetoscana@postacert.toscana.it</text:a>;</text:p>
              </text:list-item>
              <text:list-item>
                <text:p text:style-name="P13"><text:soft-page-break/>tramite posta all’indirizzo: Regione Toscana – Settore Ambiente ed Energia – Settore Bonifiche e Autorizzazione Rifiuti – Ufficio territoriale RT – Lucca 2, Cortile degli Svizzeri, 2, - <text:span text:style-name="T8">55100, Lucca</text:span></text:p>
              </text:list-item>
            </text:list>
          </table:table-cell>
        </table:table-row>
        <table:table-row table:style-name="Tabella1.6">
          <table:table-cell table:style-name="Tabella1.A2" office:value-type="string">
            <text:p text:style-name="P2">TERMINI PER LA CONSULTAZIONE E PRESENTAZIONE OSSERVAZIONI</text:p>
          </table:table-cell>
          <table:table-cell table:style-name="Tabella1.B2" office:value-type="string">
            <text:p text:style-name="P7">Entro trenta giorni dalla pubblicazione del presente avviso sul sito regionale</text:p>
          </table:table-cell>
        </table:table-row>
        <table:table-row table:style-name="Tabella1.6">
          <table:table-cell table:style-name="Tabella1.A2" office:value-type="string">
            <text:p text:style-name="P2">INFORMAZIONI</text:p>
          </table:table-cell>
          <table:table-cell table:style-name="Tabella1.B2" office:value-type="string">
            <text:p text:style-name="P7">PO Settore Bonifiche ed Autorizzazioni Rifiuti per la gestione dei procedimenti del territorio delle province di Massa, Lucca, Pistoia e Prato</text:p>
            <text:p text:style-name="P7">Ferdinando Cecconi tel. 055/4386481, e-mail: ferdinando.cecconi@regione.toscana.it</text:p>
          </table:table-cell>
        </table:table-row>
        <table:table-row table:style-name="Tabella1.6">
          <table:table-cell table:style-name="Tabella1.A2" office:value-type="string">
            <text:p text:style-name="P2">TERMINI PER LA CONCLUSIONE DEL PROCEDIMENTO</text:p>
          </table:table-cell>
          <table:table-cell table:style-name="Tabella1.B2" office:value-type="string">
            <text:p text:style-name="P7">150 giorni dalla data di avvio del procedimento <text:span text:style-name="T14">(</text:span><text:span text:style-name="T13">22 agosto 2019)</text:span><text:span text:style-name="T12"> fatte salve successive eventuali interruzioni/sospensioni</text:span></text:p>
          </table:table-cell>
        </table:table-row>
        <table:table-row table:style-name="Tabella1.6">
          <table:table-cell table:style-name="Tabella1.A2" office:value-type="string">
            <text:p text:style-name="P2">NOTE</text:p>
          </table:table-cell>
          <table:table-cell table:style-name="Tabella1.B2" office:value-type="string">
            <text:p text:style-name="P8">Contro il provvedimento conclusivo del procedimento, costituito da un decreto dirigenziale, può essere proposto ricorso innanzi al competente tribunale amministrativo regionale o al Presidente della Repubblica entro, rispettivamente 60 e 120 giorni dalla sua notificazione o piena conoscenz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0:17:05.152000000</meta:creation-date>
    <dc:date>2019-07-05T13:48:05.415000000</dc:date>
    <meta:editing-duration>PT1H5M26S</meta:editing-duration>
    <meta:editing-cycles>5</meta:editing-cycles>
    <meta:generator>LibreOffice/5.4.6.2$Windows_X86_64 LibreOffice_project/4014ce260a04f1026ba855d3b8d91541c224eab8</meta:generator>
    <meta:print-date>2019-07-05T13:01:03.408000000</meta:print-date>
    <meta:document-statistic meta:table-count="1" meta:image-count="0" meta:object-count="0" meta:page-count="2" meta:paragraph-count="37" meta:word-count="525" meta:character-count="3832" meta:non-whitespace-character-count="3336"/>
  </office:meta>
</office:document-meta>
</file>