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bottom="5.65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right" fo:margin-top="12.00pt" fo:margin-bottom="3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 fo:margin-left="241.00pt" fo:text-indent="0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241.00pt" fo:text-indent="0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right" fo:margin-top="12.00pt" fo:margin-bottom="3.0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 fo:margin-left="241.00pt" fo:text-indent="0.00pt"/>
    </style:style>
    <style:style style:name="P39" style:family="paragraph">
      <style:paragraph-properties fo:line-height="100.00%" fo:text-align="left" fo:margin-left="276.40pt" fo:text-indent="6.8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440.5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40.5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440.50pt"/>
        </style:tab-stops>
      </style:paragraph-properties>
    </style:style>
    <style:style style:name="P44" style:family="paragraph">
      <style:paragraph-properties fo:line-height="100.00%" fo:text-align="right" fo:margin-top="12.00pt" fo:margin-bottom="3.00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1.85pt" fo:text-indent="-1.85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center" fo:margin-left="233.90pt" fo:text-indent="0.00pt"/>
    </style:style>
    <style:style style:name="P54" style:family="paragraph">
      <style:paragraph-properties fo:line-height="100.00%" fo:text-align="justify">
        <style:tab-stops>
          <style:tab-stop style:position="440.50pt"/>
        </style:tab-stops>
      </style:paragraph-properties>
    </style:style>
    <style:style style:name="P55" style:family="paragraph">
      <style:paragraph-properties fo:line-height="100.00%" fo:text-align="right" fo:margin-top="12.00pt" fo:margin-bottom="3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justify"/>
    </style:style>
    <text:list-style style:name="L5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/>
    </style:style>
    <style:style style:name="P60" style:family="paragraph">
      <style:paragraph-properties fo:line-height="100.00%" fo:text-align="justify" fo:margin-left="36.00pt" fo:text-indent="0.00pt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justify"/>
    </style:style>
    <text:list-style style:name="L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justify" fo:margin-left="-18.00pt" fo:text-indent="18.00pt"/>
    </style:style>
    <style:style style:name="P65" style:family="paragraph">
      <style:paragraph-properties fo:line-height="100.00%" fo:text-align="justify"/>
    </style:style>
    <text:list-style style:name="L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justify" fo:margin-left="-18.00pt" fo:text-indent="18.00pt"/>
    </style:style>
    <style:style style:name="P67" style:family="paragraph">
      <style:paragraph-properties fo:line-height="100.00%" fo:text-align="justify"/>
    </style:style>
    <text:list-style style:name="L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justify" fo:margin-left="-18.00pt" fo:text-indent="18.00pt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center" fo:margin-left="233.90pt" fo:text-indent="0.00pt"/>
    </style:style>
    <style:style style:name="P71" style:family="paragraph">
      <style:paragraph-properties fo:line-height="100.00%" fo:text-align="justify">
        <style:tab-stops>
          <style:tab-stop style:position="440.50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right" fo:margin-bottom="3.10p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center" fo:margin-left="241.00pt" fo:text-indent="0.00pt"/>
    </style:style>
    <style:style style:name="P83" style:family="paragraph">
      <style:paragraph-properties fo:line-height="100.00%" fo:text-align="justify"/>
    </style:style>
    <text:list-style style:name="L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justify" fo:margin-left="-18.00pt" fo:text-indent="18.00pt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right" fo:margin-top="12.00pt" fo:margin-bottom="3.00pt"/>
    </style:style>
    <style:style style:name="P87" style:family="paragraph">
      <style:paragraph-properties fo:line-height="100.00%" fo:text-align="right" fo:margin-bottom="3.10pt"/>
    </style:style>
    <style:style style:name="P88" style:family="paragraph">
      <style:paragraph-properties fo:line-height="100.00%" fo:text-align="right" fo:margin-top="12.00pt" fo:margin-bottom="3.00p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center">
        <style:tab-stops>
          <style:tab-stop style:position="408.50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center" fo:margin-left="276.45pt" fo:text-indent="0.00pt" fo:margin-right="28.30p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right" fo:margin-top="12.00pt" fo:margin-bottom="3.00pt"/>
    </style:style>
    <style:style style:name="P102" style:family="paragraph">
      <style:paragraph-properties fo:line-height="100.00%" fo:text-align="justify" fo:margin-bottom="6.00p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center" fo:margin-bottom="6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>
        <style:tab-stops>
          <style:tab-stop style:position="481.95pt" style:type="right" style:leader-style="dotted"/>
          <style:tab-stop style:position="486.0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11" style:family="paragraph">
      <style:paragraph-properties fo:line-height="100.00%" fo:text-align="justify">
        <style:tab-stops>
          <style:tab-stop style:position="226.80pt" style:leader-style="solid"/>
          <style:tab-stop style:position="467.80pt"/>
        </style:tab-stops>
      </style:paragraph-properties>
    </style:style>
    <style:style style:name="P112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226.80pt" style:leader-style="solid"/>
          <style:tab-stop style:position="467.80pt"/>
        </style:tab-stops>
      </style:paragraph-properties>
    </style:style>
    <style:style style:name="P114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justify">
        <style:tab-stops>
          <style:tab-stop style:position="477.00pt" style:leader-style="dotted"/>
        </style:tab-stops>
      </style:paragraph-properties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center" fo:margin-left="276.45pt" fo:text-indent="0.00pt" fo:margin-right="28.30pt"/>
    </style:style>
    <style:style style:name="P121" style:family="paragraph">
      <style:paragraph-properties fo:line-height="100.00%" fo:text-align="center" fo:margin-left="276.45pt" fo:text-indent="0.00pt" fo:margin-right="28.30pt" fo:margin-top="6.00pt"/>
    </style:style>
    <style:style style:name="P122" style:family="paragraph">
      <style:paragraph-properties fo:line-height="100.00%" fo:text-align="left" fo:margin-left="319.10pt" fo:text-indent="35.40pt" fo:margin-top="6.00pt"/>
    </style:style>
    <style:style style:name="P123" style:family="paragraph">
      <style:paragraph-properties fo:line-height="100.00%" fo:text-align="justify">
        <style:tab-stops>
          <style:tab-stop style:position="477.00pt" style:leader-style="dotted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justify" fo:margin-bottom="6.00pt"/>
    </style:style>
    <style:style style:name="P126" style:family="paragraph">
      <style:paragraph-properties fo:line-height="100.00%" fo:text-align="right" fo:margin-bottom="6.00pt"/>
    </style:style>
    <style:style style:name="P127" style:family="paragraph">
      <style:paragraph-properties fo:line-height="100.00%" fo:text-align="right" fo:margin-top="12.00pt" fo:margin-bottom="3.00pt"/>
    </style:style>
    <style:style style:name="P128" style:family="paragraph">
      <style:paragraph-properties fo:line-height="100.00%" fo:text-align="justify" fo:margin-bottom="6.00p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>
        <style:tab-stops>
          <style:tab-stop style:position="481.95pt" style:type="right" style:leader-style="dotted"/>
          <style:tab-stop style:position="486.0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226.80pt" style:leader-style="solid"/>
          <style:tab-stop style:position="467.80pt"/>
        </style:tab-stops>
      </style:paragraph-properties>
    </style:style>
    <style:style style:name="P138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226.80pt" style:leader-style="solid"/>
          <style:tab-stop style:position="467.80pt"/>
        </style:tab-stops>
      </style:paragraph-properties>
    </style:style>
    <style:style style:name="P140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justify">
        <style:tab-stops>
          <style:tab-stop style:position="477.00pt" style:leader-style="dotted"/>
        </style:tab-stops>
      </style:paragraph-properties>
    </style:style>
    <style:style style:name="P146" style:family="paragraph">
      <style:paragraph-properties fo:line-height="100.00%" fo:text-align="justify">
        <style:tab-stops>
          <style:tab-stop style:position="486.00pt" style:leader-style="dotted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center" fo:margin-left="276.45pt" fo:text-indent="0.00pt" fo:margin-right="28.30pt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283.20pt" fo:text-indent="35.40pt" fo:margin-top="6.00pt"/>
    </style:style>
    <style:style style:name="P151" style:family="paragraph">
      <style:paragraph-properties fo:line-height="100.00%" fo:text-align="center" fo:margin-left="279.00pt" fo:text-indent="0.00p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justify" fo:margin-bottom="6.00pt"/>
    </style:style>
    <style:style style:name="P156" style:family="paragraph">
      <style:paragraph-properties fo:line-height="100.00%" fo:text-align="right" fo:margin-bottom="6.00pt"/>
    </style:style>
    <style:style style:name="P157" style:family="paragraph">
      <style:paragraph-properties fo:line-height="100.00%" fo:text-align="justify" fo:margin-bottom="6.00p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50.00%" fo:text-align="justify"/>
    </style:style>
    <style:style style:name="P160" style:family="paragraph">
      <style:paragraph-properties fo:line-height="150.00%" fo:text-align="center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center" fo:margin-bottom="6.00pt"/>
    </style:style>
    <style:style style:name="P163" style:family="paragraph">
      <style:paragraph-properties fo:line-height="150.00%" fo:text-align="justify"/>
    </style:style>
    <style:style style:name="P164" style:family="paragraph">
      <style:paragraph-properties fo:line-height="100.00%" fo:text-align="left" fo:margin-left="5.20pt" fo:text-indent="-5.20pt">
        <style:tab-stops>
          <style:tab-stop style:position="116.95pt"/>
          <style:tab-stop style:position="3400.10pt"/>
          <style:tab-stop style:position="447357.25pt" style:type="right"/>
          <style:tab-stop style:position="1620.40p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20pt" fo:text-indent="-5.20pt">
        <style:tab-stops>
          <style:tab-stop style:position="116.95pt"/>
          <style:tab-stop style:position="3400.10pt"/>
          <style:tab-stop style:position="447357.25pt" style:type="right"/>
          <style:tab-stop style:position="1620.40pt"/>
        </style:tab-stops>
      </style:paragraph-properties>
    </style:style>
    <style:style style:name="P167" style:family="paragraph">
      <style:paragraph-properties fo:line-height="100.00%" fo:text-align="left" fo:margin-left="5.20pt" fo:text-indent="-5.20pt">
        <style:tab-stops>
          <style:tab-stop style:position="116.95pt"/>
          <style:tab-stop style:position="3400.10pt"/>
          <style:tab-stop style:position="447357.25pt" style:type="right"/>
          <style:tab-stop style:position="1620.40pt"/>
        </style:tab-stops>
      </style:paragraph-properties>
    </style:style>
    <style:style style:name="P168" style:family="paragraph">
      <style:paragraph-properties fo:line-height="150.00%" fo:text-align="justify"/>
    </style:style>
    <style:style style:name="P169" style:family="paragraph">
      <style:paragraph-properties fo:line-height="100.00%" fo:text-align="left" fo:margin-left="5.20pt" fo:text-indent="-5.20pt">
        <style:tab-stops>
          <style:tab-stop style:position="116.95pt"/>
          <style:tab-stop style:position="3400.10pt"/>
          <style:tab-stop style:position="447357.25pt" style:type="right"/>
          <style:tab-stop style:position="1620.40pt"/>
        </style:tab-stops>
      </style:paragraph-properties>
    </style:style>
    <style:style style:name="P170" style:family="paragraph">
      <style:paragraph-properties fo:line-height="150.00%" fo:text-align="justify"/>
    </style:style>
    <style:style style:name="P171" style:family="paragraph">
      <style:paragraph-properties fo:line-height="100.00%" fo:text-align="left" fo:margin-left="5.20pt" fo:text-indent="-5.20pt">
        <style:tab-stops>
          <style:tab-stop style:position="116.95pt"/>
          <style:tab-stop style:position="3400.10pt"/>
          <style:tab-stop style:position="447357.25pt" style:type="right"/>
          <style:tab-stop style:position="1620.40pt"/>
        </style:tab-stops>
      </style:paragraph-properties>
    </style:style>
    <style:style style:name="P172" style:family="paragraph">
      <style:paragraph-properties fo:line-height="150.00%" fo:text-align="justify"/>
    </style:style>
    <text:list-style style:name="L1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3" style:family="paragraph">
      <style:paragraph-properties fo:line-height="150.00%" fo:text-align="justify" fo:margin-left="-10.90pt" fo:text-indent="10.90pt"/>
    </style:style>
    <style:style style:name="P174" style:family="paragraph">
      <style:paragraph-properties fo:line-height="150.00%" fo:text-align="justify" fo:margin-left="7.10pt" fo:text-indent="-7.10pt"/>
    </style:style>
    <text:list-style style:name="L1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5" style:family="paragraph">
      <style:paragraph-properties fo:line-height="150.00%" fo:text-align="justify" fo:margin-left="-10.90pt" fo:text-indent="10.90pt"/>
    </style:style>
    <style:style style:name="P176" style:family="paragraph">
      <style:paragraph-properties fo:line-height="150.00%" fo:text-align="justify">
        <style:tab-stops>
          <style:tab-stop style:position="108.00pt"/>
        </style:tab-stops>
      </style:paragraph-properties>
    </style:style>
    <style:style style:name="P177" style:family="paragraph">
      <style:paragraph-properties fo:line-height="150.00%" fo:text-align="justify" fo:margin-left="18.00pt" fo:text-indent="-18.00pt">
        <style:tab-stops>
          <style:tab-stop style:position="126.00pt"/>
        </style:tab-stops>
      </style:paragraph-properties>
    </style:style>
    <style:style style:name="P178" style:family="paragraph">
      <style:paragraph-properties fo:line-height="150.00%" fo:text-align="lef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 fo:margin-left="255.15pt" fo:text-indent="0.00pt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justify"/>
    </style:style>
    <style:style style:name="TableColumn0100" style:family="table-column">
      <style:table-column-properties style:column-width="1.696528in"/>
    </style:style>
    <style:style style:name="TableColumn0101" style:family="table-column">
      <style:table-column-properties style:column-width="1.697222in"/>
    </style:style>
    <style:style style:name="TableColumn0102" style:family="table-column">
      <style:table-column-properties style:column-width="1.697222in"/>
    </style:style>
    <style:style style:name="TableColumn0103" style:family="table-column">
      <style:table-column-properties style:column-width="1.705556in"/>
    </style:style>
    <style:style style:name="Table01" style:family="table">
      <style:table-properties style:width="6.79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2222in" fo:padding-right="0.072222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0694in solid #000000" fo:border-bottom="0.006944in solid #000001" fo:padding-left="0.072222in" fo:padding-right="0.072222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0694in solid #000000" fo:border-bottom="0.006944in solid #000001" fo:padding-left="0.072222in" fo:padding-right="0.072222in" fo:vertical-align="top" fo:background-color="#fffff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72222in" fo:padding-right="0.072222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2222in" fo:padding-right="0.072222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0694in solid #000000" fo:border-bottom="0.006944in solid #000001" fo:padding-left="0.072222in" fo:padding-right="0.072222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0694in solid #000000" fo:border-bottom="0.006944in solid #000001" fo:padding-left="0.072222in" fo:padding-right="0.072222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72222in" fo:padding-right="0.072222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0694in solid #000000" fo:border-bottom="0.006944in solid #000001" fo:padding-left="0.072222in" fo:padding-right="0.072222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0694in solid #000000" fo:border-bottom="0.006944in solid #000001" fo:padding-left="0.072222in" fo:padding-right="0.072222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0694in solid #000000" fo:border-bottom="0.006944in solid #000001" fo:padding-left="0.072222in" fo:padding-right="0.072222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72222in" fo:padding-right="0.072222in" fo:vertical-align="top" fo:background-color="#ffffff"/>
    </style:style>
  </office:automatic-styles>
  <office:body>
    <office:text>
      <text:p text:style-name="P1"><text:span text:style-name="T1"/></text:p>
      <text:p text:style-name="P1"><draw:frame text:anchor-type="as-char" svg:width="170.13mm" svg:height="19.58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2">Allegato 1</text:span></text:p>
      <text:p text:style-name="P3"><text:span text:style-name="T3"/></text:p>
      <text:p text:style-name="P3"><text:span text:style-name="T3"/></text:p>
      <text:p text:style-name="P4"><text:span text:style-name="T4">DOMANDA DI FINANZIAMENTO E DICHIARAZIONI</text:span></text:p>
      <text:p text:style-name="P5"><text:span text:style-name="T5"/></text:p>
      <text:p text:style-name="P5"><text:span text:style-name="T5"/></text:p>
      <text:p text:style-name="P6"><text:span text:style-name="T6">1.a <text:tab/>Domanda di finanziamento</text:span></text:p>
      <text:p text:style-name="P6"><text:span text:style-name="T6">1.b. <text:tab/>Dichiarazione di intenti a costituire ATI/ATS</text:span></text:p>
      <text:p text:style-name="P6"><text:span text:style-name="T6">1.c. <text:tab/>Dichiarazione di affidabilità giuridico-economico-finanziaria e rispetto della L. 68/99</text:span></text:p>
      <text:p text:style-name="P6"><text:span text:style-name="T6">1.d. <text:tab/>Dichiarazione di attività delegata</text:span></text:p>
      <text:p text:style-name="P6"><text:span text:style-name="T6">1.e <text:tab/>Dichiarazione relativa alla realizzazione di corsi FAD e prodotti didattici multimediali </text:span></text:p>
      <text:p text:style-name="P6"><text:span text:style-name="T6">1.f <text:tab/>Dichiarazione di disponibilità ad ospitare gli allievi e le allieve in stage</text:span></text:p>
      <text:p text:style-name="P6"><text:span text:style-name="T6">1.g<text:tab/>Dichiarazione di impegno all’assunzione da parte dell’impresa </text:span></text:p>
      <text:p text:style-name="P6"><text:span text:style-name="T6">1.h<text:tab/>Dichiarazione per i locali non registrati ai sensi della DGR 1407/2016 e ss.mm.ii.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8"><text:span text:style-name="T8"><text:tab/><text:tab/><text:tab/><text:tab/><text:tab/><text:tab/><text:tab/><text:tab/></text:span><text:span text:style-name="T9">Allegato 1.a.1 </text:span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10"><text:span text:style-name="T10"/></text:p>
      <text:p text:style-name="P11"><text:span text:style-name="T11">DOMANDA DI FINANZIAMENTO</text:span></text:p>
      <text:p text:style-name="P11"><text:span text:style-name="T12">(in caso di<text:s/></text:span><text:span text:style-name="T13">costituenda ATI/ATS</text:span><text:span text:style-name="T14">)</text:span></text:p>
      <text:p text:style-name="P12"><text:span text:style-name="T15"/></text:p>
      <text:p text:style-name="P12"><text:span text:style-name="T15"/></text:p>
      <text:p text:style-name="P13"><text:span text:style-name="T16">Alla Regione Toscana</text:span></text:p>
      <text:p text:style-name="P13"><text:span text:style-name="T16"><text:s/></text:span><text:span text:style-name="T17">Settore Programmazione Formazione Strategica </text:span></text:p>
      <text:p text:style-name="P13"><text:span text:style-name="T17">e Istruzione e Formazione Tecnica Superiore. </text:span></text:p>
      <text:p text:style-name="P13"><text:span text:style-name="T17">Uffici regionali di Arezzo, Firenze e Prato</text:span></text:p>
      <text:p text:style-name="P14"><text:span text:style-name="T18"/></text:p>
      <text:p text:style-name="P14"><text:span text:style-name="T18"/></text:p>
      <text:p text:style-name="P14"><text:span text:style-name="T19">Oggetto: Avviso pubblico per la concessione di finanziamenti ex art. 17 comma 1 lett. a) della<text:s/></text:span><text:span text:style-name="T20">L.R. 32/2002 attuativo della formazione strategica per “Tecnico del restauro di beni culturali”.</text:span></text:p>
      <text:p text:style-name="P14"><text:span text:style-name="T21"/></text:p>
      <text:p text:style-name="P14"><text:span text:style-name="T22">Il/La sottoscritto/a ...………………………………………….…………………………………………………………..</text:span></text:p>
      <text:p text:style-name="P14"><text:span text:style-name="T22">nato/a a ………………………….… il…………………….... CF ……………………………………………………....</text:span></text:p>
      <text:p text:style-name="P14"><text:span text:style-name="T22">in qualità di legale rappresentante di ………………………………………………………………………………….….</text:span></text:p>
      <text:p text:style-name="P15"><text:span text:style-name="T22">(</text:span><text:span text:style-name="T23">ripetere per ogni soggetto partner)</text:span></text:p>
      <text:p text:style-name="P16"><text:span text:style-name="T24"/></text:p>
      <text:p text:style-name="P16"><text:span text:style-name="T25">proponenti della<text:s/></text:span><text:span text:style-name="T26">costituenda </text:span></text:p>
      <text:p text:style-name="P16"><text:span text:style-name="T27">(</text:span><text:span text:style-name="T28">barrare uno dei seguenti</text:span><text:span text:style-name="T29">)</text:span></text:p>
      <text:p text:style-name="P16"><text:span text:style-name="T30"></text:span><text:span text:style-name="T31"><text:s/></text:span><text:span text:style-name="T32">ATI</text:span></text:p>
      <text:p text:style-name="P16"><text:span text:style-name="T33"></text:span><text:span text:style-name="T34"><text:s/></text:span><text:span text:style-name="T35">ATS </text:span></text:p>
      <text:p text:style-name="P16"><text:span text:style-name="T36">fra i seguenti soggetti:</text:span></text:p>
      <text:p text:style-name="P16"><text:span text:style-name="T36">……………………………………………………………………………………………………….</text:span></text:p>
      <text:p text:style-name="P16"><text:span text:style-name="T36">……………………………………………………………………………………………………….</text:span></text:p>
      <text:p text:style-name="P17"><text:span text:style-name="T37"/></text:p>
      <text:p text:style-name="P18"><text:span text:style-name="T38">CHIEDONO </text:span></text:p>
      <text:p text:style-name="P18"><text:span text:style-name="T39"/></text:p>
      <text:p text:style-name="P19"><text:span text:style-name="T40">il finanziamento<text:s/></text:span><text:span text:style-name="T41">per un importo pubblico pari ad euro…………………………………….<text:s/></text:span><text:span text:style-name="T42">del progetto dal titolo ………………………………………………………………………………………………………………………………</text:span></text:p>
      <text:p text:style-name="P19"><text:span text:style-name="T42">sull'avviso di formazione strategica pe</text:span><text:span text:style-name="T43">r<text:s/></text:span><text:span text:style-name="T44">“Tecnico del restauro di beni culturali”</text:span><text:span text:style-name="T45">.</text:span></text:p>
      <text:p text:style-name="P19"><text:span text:style-name="T46"/></text:p>
      <text:p text:style-name="P19"><text:span text:style-name="T47">Settori<text:s/></text:span><text:span text:style-name="T48">(barrare uno solo dei seguenti settori</text:span><text:span text:style-name="T49">):</text:span></text:p>
      <text:p text:style-name="P19"><text:span text:style-name="T50"></text:span><text:span text:style-name="T51"><text:s/></text:span><text:span text:style-name="T52">Manufatti scolpiti in legno; arredi e strutture lignee</text:span></text:p>
      <text:p text:style-name="P19"><text:span text:style-name="T53"></text:span><text:span text:style-name="T54"><text:s/></text:span><text:span text:style-name="T55">Manufatti dipinti su supporto ligneo e tessile</text:span></text:p>
      <text:p text:style-name="P19"><text:span text:style-name="T56"></text:span><text:span text:style-name="T57"><text:s/></text:span><text:span text:style-name="T58">Superfici decorate dell’architettura</text:span></text:p>
      <text:p text:style-name="P19"><text:span text:style-name="T59"/></text:p>
      <text:p text:style-name="P19"><text:span text:style-name="T59"/></text:p>
      <text:p text:style-name="P20"><text:span text:style-name="T60">DICHIARANO</text:span></text:p>
      <text:p text:style-name="P20"><text:span text:style-name="T60"><text:s/></text:span></text:p>
      <text:p text:style-name="P21"><text:span text:style-name="T60">- di non aver usufruito in precedenza di altri finanziamenti finalizzati alla realizzazione anche parziale delle stesse azioni previste nel progetto;</text:span></text:p>
      <text:p text:style-name="P21"><text:span text:style-name="T61"/></text:p>
      <text:p text:style-name="P21"><text:span text:style-name="T62">- di conoscere la normativa comunitaria e regionale che regola la gestione del Fondo Sociale Europeo;</text:span></text:p>
      <text:p text:style-name="P21"><text:span text:style-name="T63"/></text:p>
      <text:p text:style-name="P21"><text:span text:style-name="T64">- in particolare dichiarano di conoscere la Delibera della Giunta Regionale 1343/2017, di tenerne conto in fase di gestione e di rendicontazione del progetto stesso;</text:span></text:p>
      <text:p text:style-name="P21"><text:span text:style-name="T65"/></text:p>
      <text:p text:style-name="P21"><text:span text:style-name="T66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 </text:span></text:p>
      <text:p text:style-name="P21"><text:span text:style-name="T67"/></text:p>
      <text:p text:style-name="P21"><text:span text:style-name="T68">Si trasmettono in allegato alla presente domanda:</text:span></text:p>
      <text:p text:style-name="P21"><text:span text:style-name="T69">(barrare solo le caselle che interessano)</text:span></text:p>
      <text:p text:style-name="P21"><text:span text:style-name="T70"></text:span><text:span text:style-name="T71"><text:s/>Formulario;</text:span></text:p>
      <text:p text:style-name="P21"><text:span text:style-name="T72"></text:span><text:span text:style-name="T73"><text:s/>Dichiarazione di intenti alla costituzione dell’ATI/ATS; </text:span></text:p>
      <text:p text:style-name="P21"><text:span text:style-name="T74"></text:span><text:span text:style-name="T75"><text:s/>Dichiarazioni (</text:span><text:span text:style-name="T76">specificare tipologia e numero per ciascuna tipologia</text:span><text:span text:style-name="T77">);</text:span></text:p>
      <text:p text:style-name="P21"><text:span text:style-name="T78"></text:span><text:span text:style-name="T79"><text:s/>Altri allegati (</text:span><text:span text:style-name="T80">specificare</text:span><text:span text:style-name="T81">).</text:span></text:p>
      <text:p text:style-name="P21"><text:span text:style-name="T82"/></text:p>
      <text:p text:style-name="P21"><text:span text:style-name="T82"/></text:p>
      <text:p text:style-name="P21"><text:span text:style-name="T83">Luogo e data</text:span></text:p>
      <text:p text:style-name="P22"><text:span text:style-name="T83"><text:tab/><text:tab/><text:tab/><text:tab/><text:tab/><text:tab/><text:s text:c="7"/>Firme e timbri</text:span></text:p>
      <text:p text:style-name="P23"><text:span text:style-name="T83">dei/delle legali rappresentanti di tutti i componenti </text:span></text:p>
      <text:p text:style-name="P23"><text:span text:style-name="T83"><text:tab/>il costituendo partenariato</text:span></text:p>
      <text:p text:style-name="P23"><text:span text:style-name="T84"/></text:p>
      <text:p text:style-name="P23"><text:span text:style-name="T85">………………………………………………….</text:span></text:p>
      <text:p text:style-name="P24"><text:span text:style-name="T86"/></text:p>
      <text:p text:style-name="P24"><text:span text:style-name="T86"/></text:p>
      <text:p text:style-name="P24"><text:span text:style-name="T86"/></text:p>
      <text:p text:style-name="P24"><text:span text:style-name="T86"/></text:p>
      <text:p text:style-name="P24"><text:span text:style-name="T86"/></text:p>
      <text:p text:style-name="P24"><text:span text:style-name="T86"/></text:p>
      <text:p text:style-name="P24"><text:span text:style-name="T86"/></text:p>
      <text:p text:style-name="P24"><text:span text:style-name="T86"/></text:p>
      <text:p text:style-name="P24"><text:span text:style-name="T86"/></text:p>
      <text:p text:style-name="P24"><text:span text:style-name="T87">(</text:span><text:span text:style-name="T88">allegare copia di documento d'identità, in corso di validità, chiara e leggibile)</text:span></text:p>
      <text:p text:style-name="P25"><text:span text:style-name="T89">Allegato 1.a.2 </text:span></text:p>
      <text:p text:style-name="P26"><text:span text:style-name="T90"/></text:p>
      <text:p text:style-name="P26"><text:span text:style-name="T90"/></text:p>
      <text:p text:style-name="P26"><text:span text:style-name="T90"/></text:p>
      <text:p text:style-name="P27"><text:span text:style-name="T90"/></text:p>
      <text:p text:style-name="P28"><text:span text:style-name="T91">DOMANDA DI FINANZIAMENTO</text:span></text:p>
      <text:p text:style-name="P29"><text:span text:style-name="T92">(in caso di<text:s/></text:span><text:span text:style-name="T93">costituita<text:s/></text:span><text:span text:style-name="T94">ATI/ATS che preveda mandato di rappresentanza specifico al capofila per l’avviso in oggetto)</text:span></text:p>
      <text:p text:style-name="P30"><text:span text:style-name="T95"/></text:p>
      <text:p text:style-name="P30"><text:span text:style-name="T96">Alla Regione Toscana</text:span></text:p>
      <text:p text:style-name="P30"><text:span text:style-name="T96"><text:s/></text:span><text:span text:style-name="T97">Settore Programmazione Formazione Strategica </text:span></text:p>
      <text:p text:style-name="P30"><text:span text:style-name="T97">e Istruzione e Formazione Tecnica Superiore. </text:span></text:p>
      <text:p text:style-name="P30"><text:span text:style-name="T97">Uffici regionali di Arezzo, Firenze e Prato</text:span></text:p>
      <text:p text:style-name="P31"><text:span text:style-name="T98"/></text:p>
      <text:p text:style-name="P31"><text:span text:style-name="T98"/></text:p>
      <text:p text:style-name="P31"><text:span text:style-name="T99">Oggetto</text:span><text:span text:style-name="T100">:<text:s/></text:span><text:span text:style-name="T101">Avviso pubblico per la concessione di finanziamenti ex art. 17 comma 1 lett. a) della<text:s/></text:span><text:span text:style-name="T102">L.R. 32/2002 attuativo della formazione strategica per “Tecnico del restauro di beni culturali”.</text:span></text:p>
      <text:p text:style-name="P32"><text:span text:style-name="T103"/></text:p>
      <text:p text:style-name="P33"><text:span text:style-name="T104">Il/La sottoscritto/a ...………………………………………….…………………………………………………………..</text:span></text:p>
      <text:p text:style-name="P33"><text:span text:style-name="T104">nato/a a ………………………….… il…………………….... CF ………………………………………………………..</text:span></text:p>
      <text:p text:style-name="P33"><text:span text:style-name="T104">in qualità di legale rappresentante della<text:s/></text:span><text:span text:style-name="T105">costituita</text:span><text:span text:style-name="T106"><text:s/></text:span></text:p>
      <text:p text:style-name="P33"><text:span text:style-name="T107"></text:span><text:span text:style-name="T108"><text:s/></text:span><text:span text:style-name="T109">ATI</text:span></text:p>
      <text:p text:style-name="P33"><text:span text:style-name="T110"></text:span><text:span text:style-name="T111"><text:s/>ATS</text:span></text:p>
      <text:p text:style-name="P33"><text:span text:style-name="T112">fra i seguenti soggetti:</text:span></text:p>
      <text:p text:style-name="P33"><text:span text:style-name="T112">……………………………………………………………………………………………………...</text:span></text:p>
      <text:p text:style-name="P33"><text:span text:style-name="T112">……………………………………………………………………………………………………….</text:span></text:p>
      <text:p text:style-name="P34"><text:span text:style-name="T113"/></text:p>
      <text:p text:style-name="P34"><text:span text:style-name="T114">CHIEDE </text:span></text:p>
      <text:p text:style-name="P34"><text:span text:style-name="T115"/></text:p>
      <text:p text:style-name="P35"><text:span text:style-name="T116">il finanziamento<text:s/></text:span><text:span text:style-name="T117">per un importo pubblico pari ad euro…………………………………….<text:s/></text:span><text:span text:style-name="T118">del progetto dal titolo ………………………………………………………………………………………………………………………………………………...</text:span></text:p>
      <text:p text:style-name="P35"><text:span text:style-name="T118">sull'avviso di formazione strategica per “Tecnico del restauro di beni culturali”.<text:s text:c="2"/></text:span></text:p>
      <text:p text:style-name="P35"><text:span text:style-name="T119"/></text:p>
      <text:p text:style-name="P35"><text:span text:style-name="T120">Settori<text:s/></text:span><text:span text:style-name="T121">(barrare uno solo dei seguenti settori</text:span><text:span text:style-name="T122">):</text:span></text:p>
      <text:p text:style-name="P35"><text:span text:style-name="T123"></text:span><text:span text:style-name="T124"><text:s/></text:span><text:span text:style-name="T125">Manufatti scolpiti in legno; arredi e strutture lignee</text:span></text:p>
      <text:p text:style-name="P35"><text:span text:style-name="T126"></text:span><text:span text:style-name="T127"><text:s/></text:span><text:span text:style-name="T128">Manufatti dipinti su supporto ligneo e tessile</text:span></text:p>
      <text:p text:style-name="P35"><text:span text:style-name="T129"></text:span><text:span text:style-name="T130"><text:s/></text:span><text:span text:style-name="T131">Superfici decorate dell’architettura</text:span></text:p>
      <text:p text:style-name="P35"><text:span text:style-name="T132"/></text:p>
      <text:p text:style-name="P36"><text:span text:style-name="T133">DICHIARA </text:span></text:p>
      <text:p text:style-name="P36"><text:span text:style-name="T134"/></text:p>
      <text:p text:style-name="P37"><text:span text:style-name="T135">- di non aver usufruito in precedenza di altri finanziamenti finalizzati alla realizzazione anche parziale delle stesse azioni previste nel progetto;</text:span></text:p>
      <text:p text:style-name="P37"><text:span text:style-name="T136"/></text:p>
      <text:p text:style-name="P37"><text:span text:style-name="T137">- di conoscere la normativa comunitaria e regionale che regola la gestione del Fondo Sociale Europeo;</text:span></text:p>
      <text:p text:style-name="P37"><text:span text:style-name="T138"/></text:p>
      <text:p text:style-name="P37"><text:span text:style-name="T139">- in particolare dichiara di conoscere la Delibera della Giunta Regionale 1343/2017, di tenerne conto in fase di gestione e di rendicontazione del progetto stesso;</text:span></text:p>
      <text:p text:style-name="P37"><text:span text:style-name="T140"/></text:p>
      <text:p text:style-name="P37"><text:span text:style-name="T141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37"><text:span text:style-name="T142"/></text:p>
      <text:p text:style-name="P37"><text:span text:style-name="T142"/></text:p>
      <text:p text:style-name="P37"><text:span text:style-name="T142"/></text:p>
      <text:p text:style-name="P37"><text:span text:style-name="T143">Si trasmettono in allegato alla presente domanda:<text:s/></text:span><text:span text:style-name="T144">(barrare solo le caselle che interessano)</text:span></text:p>
      <text:p text:style-name="P37"><text:span text:style-name="T145"></text:span><text:span text:style-name="T146"><text:s/>Formulario;</text:span></text:p>
      <text:p text:style-name="P37"><text:span text:style-name="T147"></text:span><text:span text:style-name="T148"><text:s/>Copia dell'atto costitutivo dell’ATI/ATS;</text:span></text:p>
      <text:p text:style-name="P37"><text:span text:style-name="T149"></text:span><text:span text:style-name="T150"><text:s/>Dichiarazioni (</text:span><text:span text:style-name="T151">specificare tipologia e numero per ciascuna tipologia</text:span><text:span text:style-name="T152">);</text:span></text:p>
      <text:p text:style-name="P37"><text:span text:style-name="T153"></text:span><text:span text:style-name="T154"><text:s/>Altri allegati (</text:span><text:span text:style-name="T155">specificare</text:span><text:span text:style-name="T156">).</text:span></text:p>
      <text:p text:style-name="P37"><text:span text:style-name="T157"/></text:p>
      <text:p text:style-name="P37"><text:span text:style-name="T158">Luogo e data</text:span></text:p>
      <text:p text:style-name="P38"><text:span text:style-name="T158">Firma e timbro</text:span></text:p>
      <text:p text:style-name="P38"><text:span text:style-name="T158">del/della legale rappresentante</text:span></text:p>
      <text:p text:style-name="P39"><text:span text:style-name="T158">………………………………………………….</text:span></text:p>
      <text:p text:style-name="P40"><text:span text:style-name="T159"/></text:p>
      <text:p text:style-name="P40"><text:span text:style-name="T159"/></text:p>
      <text:p text:style-name="P41"><text:span text:style-name="T160"><text:tab/></text:span></text:p>
      <text:p text:style-name="P41"><text:span text:style-name="T161"/></text:p>
      <text:p text:style-name="P41"><text:span text:style-name="T161"/></text:p>
      <text:p text:style-name="P42"><text:span text:style-name="T162">(</text:span><text:span text:style-name="T163">allegare copia di documento d'identità, in corso di validità, chiara e leggibile)</text:span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3"><text:span text:style-name="T164"/></text:p>
      <text:p text:style-name="P44"><text:span text:style-name="T165">Allegato 1.b</text:span><text:span text:style-name="T166"><text:s/></text:span></text:p>
      <text:p text:style-name="P45"><text:span text:style-name="T167"/></text:p>
      <text:p text:style-name="P46"><text:span text:style-name="T167"/></text:p>
      <text:p text:style-name="P47"><text:span text:style-name="T168">DICHIARAZIONE DI INTENTI </text:span></text:p>
      <text:p text:style-name="P47"><text:span text:style-name="T169">(in caso di<text:s/></text:span><text:span text:style-name="T170">costituenda</text:span><text:span text:style-name="T171"><text:s/>ATI/ATS)</text:span></text:p>
      <text:p text:style-name="P48"><text:span text:style-name="T172"/></text:p>
      <text:p text:style-name="P48"><text:span text:style-name="T173">Oggetto: Avviso pubblico per la concessione di finanziamenti ex art. 17 comma 1 lett. a) della<text:s/></text:span><text:span text:style-name="T174">L.R. 32/2002 attuativo della formazione strategica per “Tecnico del restauro di beni culturali”.</text:span></text:p>
      <text:p text:style-name="P48"><text:span text:style-name="T175"/></text:p>
      <text:p text:style-name="P48"><text:span text:style-name="T176">I/Le sottoscritti/e:</text:span></text:p>
      <text:p text:style-name="P48"><text:span text:style-name="T176">1) ……………….…………………………………... nato/a a ………………………….……..</text:span></text:p>
      <text:p text:style-name="P48"><text:span text:style-name="T176">il …………………….... CF ......................................................................... </text:span></text:p>
      <text:p text:style-name="P48"><text:span text:style-name="T176">residente in ..................................................................................................... </text:span></text:p>
      <text:p text:style-name="P48"><text:span text:style-name="T176">in qualità di legale rappresentante di ………………………………………………….... </text:span></text:p>
      <text:p text:style-name="P48"><text:span text:style-name="T176">con sede legale in (indicare indirizzo, Comune e Provincia)</text:span></text:p>
      <text:p text:style-name="P48"><text:span text:style-name="T176">…………………………………………………....………………....</text:span></text:p>
      <text:p text:style-name="P48"><text:span text:style-name="T177"/></text:p>
      <text:p text:style-name="P48"><text:span text:style-name="T178">2) ……………….…………………………………... nato/a a ………………………….…</text:span></text:p>
      <text:p text:style-name="P48"><text:span text:style-name="T178">il …………………….... CF .........................................................................</text:span></text:p>
      <text:p text:style-name="P48"><text:span text:style-name="T178">residente in .....................................................................................................</text:span></text:p>
      <text:p text:style-name="P48"><text:span text:style-name="T178">in qualità di legale rappresentante di …………………………………………………....</text:span></text:p>
      <text:p text:style-name="P48"><text:span text:style-name="T178">con sede legale in (indicare indirizzo, Comune e Provincia)</text:span></text:p>
      <text:p text:style-name="P48"><text:span text:style-name="T178">…………………………………………………....………………....</text:span></text:p>
      <text:p text:style-name="P48"><text:span text:style-name="T179"/></text:p>
      <text:p text:style-name="P48"><text:span text:style-name="T180">3) ……………….…………………………………... nato/a a ………………………….…</text:span></text:p>
      <text:p text:style-name="P48"><text:span text:style-name="T180">il …………………….... CF .........................................................................</text:span></text:p>
      <text:p text:style-name="P48"><text:span text:style-name="T180">residente in .....................................................................................................</text:span></text:p>
      <text:p text:style-name="P48"><text:span text:style-name="T180">in qualità di legale rappresentante di …………………………………………………....</text:span></text:p>
      <text:p text:style-name="P48"><text:span text:style-name="T180">con sede legale in (indicare indirizzo, Comune e Provincia)</text:span></text:p>
      <text:p text:style-name="P48"><text:span text:style-name="T180">…………………………………………………....………………....</text:span></text:p>
      <text:p text:style-name="P48"><text:span text:style-name="T181"/></text:p>
      <text:p text:style-name="P49"><text:span text:style-name="T182">DICHIARANO</text:span></text:p>
      <text:p text:style-name="P50"><text:span text:style-name="T183"/></text:p>
      <text:list text:style-name="L51">
        <text:list-item>
          <text:p text:style-name="P51"><text:span text:style-name="T184">che in caso di approvazione del progetto denominato……………………………...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185">specificare se ATI o ATS);</text:span></text:p>
        </text:list-item>
        <text:list-item>
          <text:p text:style-name="P51"><text:span text:style-name="T186">che all’interno dell’………… (</text:span><text:span text:style-name="T187">specificare se ATI o ATS</text:span><text:span text:style-name="T188">)</text:span><text:span text:style-name="T189"><text:s/></text:span><text:span text:style-name="T190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52"><text:span text:style-name="T191"/></text:p>
      <text:p text:style-name="P52"><text:span text:style-name="T192">Luogo e data</text:span></text:p>
      <text:p text:style-name="P53"><text:span text:style-name="T192">Firma e timbro dei/delle legali rappresentanti di tutti i componenti il partenariato</text:span></text:p>
      <text:p text:style-name="P53"><text:span text:style-name="T193"/></text:p>
      <text:p text:style-name="P53"><text:span text:style-name="T194">………………………………………………………………</text:span></text:p>
      <text:p text:style-name="P53"><text:span text:style-name="T195"/></text:p>
      <text:p text:style-name="P53"><text:span text:style-name="T195"/></text:p>
      <text:p text:style-name="P54"><text:span text:style-name="T196">(</text:span><text:span text:style-name="T197">allegare copia di documento d'identità, in corso di validità, chiara e leggibile)</text:span></text:p>
      <text:p text:style-name="P55"><text:span text:style-name="T198">Allegato 1.c </text:span></text:p>
      <text:p text:style-name="P56"><text:span text:style-name="T199"/></text:p>
      <text:p text:style-name="P56"><text:span text:style-name="T199"/></text:p>
      <text:p text:style-name="P56"><text:span text:style-name="T199"/></text:p>
      <text:p text:style-name="P57"><text:span text:style-name="T200">DICHIARAZIONE SOSTITUTIVA DI AFFIDABILITA’ GIURIDICO-ECONOMICO-FINANZIARIA E RELATIVE AL RISPETTO DELLA L. 68/99 IN MATERIA DI INSERIMENTO AL LAVORO DEI DISABILI ai sensi del DPR 445/2000 artt. 46 e 47</text:span><text:span text:style-name="T201"><text:s/></text:span></text:p>
      <text:p text:style-name="P57"><text:span text:style-name="T202">(in caso di ATI/ATS deve essere rilasciata dal capofila e da ciascun partner)</text:span></text:p>
      <text:p text:style-name="P57"><text:span text:style-name="T203"/></text:p>
      <text:p text:style-name="P58"><text:span text:style-name="T204">Oggetto: Avviso pubblico per la concessione di finanziamenti ex art. 17 comma 1 lett. a) della<text:s/></text:span><text:span text:style-name="T205">L.R. 32/2002 attuativo della formazione strategica per “Tecnico del restauro di beni culturali”.</text:span></text:p>
      <text:p text:style-name="P58"><text:span text:style-name="T206"/></text:p>
      <text:p text:style-name="P58"><text:span text:style-name="T207">Il/La sottoscritto/a ……………………….....................................................................................</text:span></text:p>
      <text:p text:style-name="P58"><text:span text:style-name="T207">nato/a a ……………………….…................. il…………………….... CF .................................................</text:span></text:p>
      <text:p text:style-name="P58"><text:span text:style-name="T207">residente a …………………...................................................................................................</text:span></text:p>
      <text:p text:style-name="P58"><text:span text:style-name="T207">via …………………..................................................................................... CAP …….............</text:span></text:p>
      <text:p text:style-name="P58"><text:span text:style-name="T207">in qualità di legale rappresentante di ………………………………………………………………..........................</text:span></text:p>
      <text:p text:style-name="P58"><text:span text:style-name="T207">avente C.F. …………………………………………………………………e P.IVA ….………………………………………..<text:s/></text:span><text:span text:style-name="T208">(compilare obbligatoriamente sia il campo C.F. che quello P.IVA)</text:span><text:span text:style-name="T209">, </text:span></text:p>
      <text:p text:style-name="P58"><text:span text:style-name="T210"/></text:p>
      <text:list text:style-name="L59">
        <text:list-item>
          <text:p text:style-name="P59"><text:span text:style-name="T211">capofila dell'ATI/ATS, </text:span></text:p>
        </text:list-item>
        <text:list-item>
          <text:p text:style-name="P59"><text:span text:style-name="T211">partner dell'ATI/ATS,</text:span></text:p>
        </text:list-item>
      </text:list>
      <text:p text:style-name="P60"><text:span text:style-name="T212"/></text:p>
      <text:p text:style-name="P61"><text:span text:style-name="T213">proponente il progetto ………………………………………………………....................................................</text:span></text:p>
      <text:p text:style-name="P61"><text:span text:style-name="T213">consapevole degli effetti penali per dichiarazioni mendaci, falsità in atti ed uso di atti falsi ai sensi dell’articolo 76 del citato DPR 445/2000, sotto la propria responsabilità:</text:span></text:p>
      <text:p text:style-name="P61"><text:span text:style-name="T214"/></text:p>
      <text:p text:style-name="P62"><text:span text:style-name="T215">DICHIARA </text:span></text:p>
      <text:p text:style-name="P63"><text:span text:style-name="T216">(barrare i riquadri che interessano)</text:span></text:p>
      <text:list text:style-name="L64">
        <text:list-item>
          <text:p text:style-name="P64"><text:span text:style-name="T217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64"><text:span text:style-name="T217">che non è stata pronunciata alcuna condanna nei confronti del sottoscritto, con sentenza passata in giudicato, per qualsiasi reato che determina l’incapacità a contrattare con la P.A.;</text:span></text:p>
        </text:list-item>
        <text:list-item>
          <text:p text:style-name="P64"><text:span text:style-name="T217">di essere in regola con gli obblighi relativi al pagamento dei contributi previdenziali e assistenziali a favore dei lavoratori, secondo la legislazione del proprio stato; </text:span></text:p>
        </text:list-item>
        <text:list-item>
          <text:p text:style-name="P64"><text:span text:style-name="T217">di essere in regola con gli obblighi concernenti le dichiarazioni in materia di imposte e tasse con i conseguenti adempimenti, secondo la legislazione del proprio stato;</text:span></text:p>
        </text:list-item>
      </text:list>
      <text:p text:style-name="P65"><text:span text:style-name="T218"/></text:p>
      <text:p text:style-name="P65"><text:span text:style-name="T219">per le cooperative:</text:span></text:p>
      <text:list text:style-name="L66">
        <text:list-item>
          <text:p text:style-name="P66"><text:span text:style-name="T220">di applicare il contratto collettivo di lavoro anche per i soci della cooperativa.</text:span></text:p>
        </text:list-item>
      </text:list>
      <text:p text:style-name="P67"><text:span text:style-name="T221"/></text:p>
      <text:p text:style-name="P67"><text:span text:style-name="T222">In riferimento agli obblighi previsti dalla Legge 68/1999 in materia di inserimento al lavoro dei disabili:</text:span></text:p>
      <text:p text:style-name="P67"><text:span text:style-name="T223">(scegliere una delle seguenti tre opzioni)</text:span></text:p>
      <text:list text:style-name="L68">
        <text:list-item>
          <text:p text:style-name="P68"><text:span text:style-name="T224">di non essere soggetto in quanto ha un numero di dipendenti inferiore a 15;</text:span></text:p>
        </text:list-item>
        <text:list-item>
          <text:p text:style-name="P68"><text:span text:style-name="T224">di non essere soggetto in quanto pur avendo un numero di dipendenti compreso fra 15 e 35, non ha effettuato nuove assunzioni dal 18/01/2000 o, se anche le ha effettuate, rientra nel periodo di esenzione dalla presentazione della certificazione;</text:span></text:p>
        </text:list-item>
        <text:list-item>
          <text:p text:style-name="P68"><text:span text:style-name="T224">di essere tenuto all’applicazione delle norme che disciplinano l’inserimento dei disabili e di essere in regola con le stesse.</text:span></text:p>
        </text:list-item>
      </text:list>
      <text:p text:style-name="P69"><text:span text:style-name="T225"/></text:p>
      <text:p text:style-name="P69"><text:span text:style-name="T226">Luogo e data</text:span></text:p>
      <text:p text:style-name="P69"><text:span text:style-name="T227"/></text:p>
      <text:p text:style-name="P70"><text:span text:style-name="T228">Firma e timbro del/della legale</text:span></text:p>
      <text:p text:style-name="P70"><text:span text:style-name="T228">rappresentante </text:span></text:p>
      <text:p text:style-name="P70"><text:span text:style-name="T229"/></text:p>
      <text:p text:style-name="P70"><text:span text:style-name="T230">…...............................................</text:span></text:p>
      <text:p text:style-name="P71"><text:span text:style-name="T231"/></text:p>
      <text:p text:style-name="P71"><text:span text:style-name="T232">(allegare copia di documento d'identità, in corso di validità, chiara e leggibile)</text:span></text:p>
      <text:p text:style-name="P72"><text:span text:style-name="T233"/></text:p>
      <text:p text:style-name="P73"><text:span text:style-name="T234">Allegato 1.d</text:span></text:p>
      <text:p text:style-name="P74"><text:span text:style-name="T235"/></text:p>
      <text:p text:style-name="P74"><text:span text:style-name="T235"/></text:p>
      <text:p text:style-name="P74"><text:span text:style-name="T236">DICHIARAZIONE DI ATTIVITA’ DELEGATA</text:span></text:p>
      <text:p text:style-name="P74"><text:span text:style-name="T237">ai sensi del DPR 445/2000<text:s/></text:span><text:span text:style-name="T238">(se prevista;</text:span><text:span text:style-name="T239"><text:s/></text:span><text:span text:style-name="T240">deve essere rilasciata dal capofila mandatario nel caso di costituito/costituendo partenariato)</text:span></text:p>
      <text:p text:style-name="P75"><text:span text:style-name="T241"/></text:p>
      <text:p text:style-name="P75"><text:span text:style-name="T242">Oggetto: Avviso pubblico per la concessione di finanziamenti ex art. 17 comma 1 lett. a) della<text:s/></text:span><text:span text:style-name="T243">L.R. 32/2002 attuativo della formazione strategica per “Tecnico del restauro di beni culturali”.</text:span></text:p>
      <text:p text:style-name="P75"><text:span text:style-name="T244"/></text:p>
      <text:p text:style-name="P75"><text:span text:style-name="T245">Il/La sottoscritto/a ……………….…………………………..............… nato/a a …......……………….…………………</text:span></text:p>
      <text:p text:style-name="P75"><text:span text:style-name="T245">il ……………………............. CF ............................................................................................</text:span></text:p>
      <text:p text:style-name="P75"><text:span text:style-name="T245">residente in ..................................................................................................................</text:span></text:p>
      <text:p text:style-name="P75"><text:span text:style-name="T245">via …………………..................................................................... CAP ….......................……....</text:span></text:p>
      <text:p text:style-name="P75"><text:span text:style-name="T245">in qualità di legale rappresentante di ………………………………………………………................................</text:span></text:p>
      <text:p text:style-name="P75"><text:span text:style-name="T246">(se del caso)</text:span><text:span text:style-name="T247"><text:s/>capofila mandatario del partenariato costituito/costituendo<text:s/></text:span><text:span text:style-name="T248">proponente</text:span><text:span text:style-name="T249"><text:s/>il progetto denominato “……………………………………………………........................……”</text:span></text:p>
      <text:p text:style-name="P75"><text:span text:style-name="T250"/></text:p>
      <text:p text:style-name="P75"><text:span text:style-name="T251">C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75"><text:span text:style-name="T251">….................................................................................................................................</text:span></text:p>
      <text:p text:style-name="P76"><text:span text:style-name="T252"/></text:p>
      <text:p text:style-name="P76"><text:span text:style-name="T253">E</text:span></text:p>
      <text:p text:style-name="P77"><text:span text:style-name="T254"/></text:p>
      <text:p text:style-name="P77"><text:span text:style-name="T255">Il/La sottoscritto/a ……………….……………….............…………... nato/a a……….................……...........</text:span></text:p>
      <text:p text:style-name="P77"><text:span text:style-name="T255">il ……………………....................... CF ...................................................................................</text:span></text:p>
      <text:p text:style-name="P77"><text:span text:style-name="T255">residente in ...................................................................................................................</text:span></text:p>
      <text:p text:style-name="P77"><text:span text:style-name="T255">via ………………...................…................................................... CAP ….......................……....</text:span></text:p>
      <text:p text:style-name="P77"><text:span text:style-name="T255">in qualità di legale rappresentante di ……………….................................………………………………………</text:span></text:p>
      <text:p text:style-name="P77"><text:span text:style-name="T256">soggetto delegato</text:span><text:span text:style-name="T257"><text:s/>del progetto ……......................................…………………………………………………</text:span></text:p>
      <text:p text:style-name="P77"><text:span text:style-name="T257">avente C.F. o P.IVA ….………...................................................................………………........…….,</text:span></text:p>
      <text:p text:style-name="P77"><text:span text:style-name="T257">con sede a ....................................................................................................................</text:span></text:p>
      <text:p text:style-name="P77"><text:span text:style-name="T257">via …………………................................................................................... CAP …...........…....</text:span></text:p>
      <text:p text:style-name="P77"><text:span text:style-name="T257">P. IVA/CF ......................................................................................................................</text:span></text:p>
      <text:p text:style-name="P77"><text:span text:style-name="T257">Tel. .............................................. E-mail .....................................................................</text:span></text:p>
      <text:p text:style-name="P77"><text:span text:style-name="T257">Registrazioni: Camera di commercio di .......................... n° ................... anno ...........</text:span></text:p>
      <text:p text:style-name="P77"><text:span text:style-name="T257">Tribunale di ........................... n° ........................................ anno ...................</text:span></text:p>
      <text:p text:style-name="P77"><text:span text:style-name="T257">Accreditamento<text:s/></text:span><text:span text:style-name="T258">(nel caso di attività formativa):<text:s/></text:span><text:span text:style-name="T259">Cod. ..................</text:span></text:p>
      <text:p text:style-name="P77"><text:span text:style-name="T260"/></text:p>
      <text:p text:style-name="P77"><text:span text:style-name="T261">Referente del progetto (se diverso dal rappresentante legale):</text:span></text:p>
      <text:p text:style-name="P77"><text:span text:style-name="T261">Nome Cognome ...................................................................</text:span></text:p>
      <text:p text:style-name="P77"><text:span text:style-name="T261">Tel. ............................................... E-mail ....................................................</text:span></text:p>
      <text:p text:style-name="P77"><text:span text:style-name="T262"/></text:p>
      <text:p text:style-name="P77"><text:span text:style-name="T263">consapevoli degli effetti penali per dichiarazioni mendaci, falsità in atti ed uso di atti falsi ai sensi dell’articolo 76 del citato DPR 445/2000, sotto la propria responsabilità</text:span></text:p>
      <text:p text:style-name="P77"><text:span text:style-name="T264"/></text:p>
      <text:p text:style-name="P78"><text:span text:style-name="T265">DICHIARANO</text:span></text:p>
      <text:p text:style-name="P78"><text:span text:style-name="T266"/></text:p>
      <text:p text:style-name="P79"><text:span text:style-name="T267">- che la delega riguarda attività di:</text:span></text:p>
      <text:p text:style-name="P79"><text:span text:style-name="T267">……………………………... </text:span></text:p>
      <text:p text:style-name="P79"><text:span text:style-name="T267">- che il costo dell’attività delegata è: totale complessivo € ………</text:span><text:span text:style-name="T268">..….…,<text:s/></text:span><text:span text:style-name="T269">pari a ...... % del costo totale del progetto</text:span></text:p>
      <text:p text:style-name="P79"><text:span text:style-name="T270"/></text:p>
      <text:p text:style-name="P79"><text:span text:style-name="T270"/></text:p>
      <text:p text:style-name="P79"><text:span text:style-name="T271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span></text:p>
      <text:p text:style-name="P79"><text:span text:style-name="T272"/></text:p>
      <text:p text:style-name="P79"><text:span text:style-name="T273">-<text:s/></text:span><text:span text:style-name="T274">che l’attività di Docenza delegata è articolata secondo le seguenti specifiche:</text:span></text:p>
      <text:p text:style-name="P79"><text:span text:style-name="T275">•</text:span><text:span text:style-name="T276"><text:s/>contenuto e durata dei singoli moduli didattici ..........................................................</text:span></text:p>
      <text:p text:style-name="P79"><text:span text:style-name="T277">•</text:span><text:span text:style-name="T278"><text:s/>numero, tipologia e caratteristiche docenti (allegare curriculum): .............................</text:span></text:p>
      <text:p text:style-name="P79"><text:span text:style-name="T279">•</text:span><text:span text:style-name="T280"><text:s/>metodologie didattiche: ..........................................................</text:span></text:p>
      <text:p text:style-name="P79"><text:span text:style-name="T281">•</text:span><text:span text:style-name="T282"><text:s/>materiale didattico: ..........................................................</text:span></text:p>
      <text:p text:style-name="P79"><text:span text:style-name="T283">•</text:span><text:span text:style-name="T284"><text:s/>n° totale ore: ......................</text:span></text:p>
      <text:p text:style-name="P79"><text:span text:style-name="T285"/></text:p>
      <text:p text:style-name="P79"><text:span text:style-name="T285"/></text:p>
      <text:p text:style-name="P80"><text:span text:style-name="T286">SI IMPEGNANO ALTRESI’</text:span></text:p>
      <text:p text:style-name="P81"><text:span text:style-name="T287"/></text:p>
      <text:p text:style-name="P81"><text:span text:style-name="T288">a presentare, a seguito dell’approvazione del progetto, copia della convenzione o del contratto fra le parti, in cui sono specificati incarichi, tempi e costi.</text:span></text:p>
      <text:p text:style-name="P81"><text:span text:style-name="T289"/></text:p>
      <text:p text:style-name="P81"><text:span text:style-name="T289"/></text:p>
      <text:p text:style-name="P81"><text:span text:style-name="T290">Luogo e data</text:span></text:p>
      <text:p text:style-name="P82"><text:span text:style-name="T291"/></text:p>
      <text:p text:style-name="P82"><text:span text:style-name="T292">Firme e timbri dei/delle legali</text:span></text:p>
      <text:p text:style-name="P82"><text:span text:style-name="T292">rappresentanti</text:span></text:p>
      <text:p text:style-name="P82"><text:span text:style-name="T293"/></text:p>
      <text:p text:style-name="P82"><text:span text:style-name="T294">…...............................................</text:span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3"><text:span text:style-name="T296">(allegare copia di documento d'identità, in corso di validità, chiara e leggibile)</text:span></text:p>
      <text:p text:style-name="P83"><text:span text:style-name="T297"/></text:p>
      <text:list text:style-name="L84">
        <text:list-item>
          <text:p text:style-name="P84"><text:span text:style-name="T298">Allegare documentazione attestante il rispetto delle procedure per l’affidamento a terzi e fasce di affidamento</text:span></text:p>
        </text:list-item>
      </text:list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5"><text:span text:style-name="T299"/></text:p>
      <text:p text:style-name="P86"><text:span text:style-name="T299"/></text:p>
      <text:p text:style-name="P86"><text:span text:style-name="T299"/></text:p>
      <text:p text:style-name="P87"><text:span text:style-name="T299"/></text:p>
      <text:p text:style-name="P87"><text:span text:style-name="T299"/></text:p>
      <text:p text:style-name="P88"><text:span text:style-name="T300">Allegato 1.e</text:span></text:p>
      <text:p text:style-name="P89"><text:span text:style-name="T301"/></text:p>
      <text:p text:style-name="P89"><text:span text:style-name="T301"/></text:p>
      <text:p text:style-name="P90"><text:span text:style-name="T301"/></text:p>
      <text:p text:style-name="P91"><text:span text:style-name="T301"/></text:p>
      <text:p text:style-name="P91"><text:span text:style-name="T301"/></text:p>
      <text:p text:style-name="P91"><text:span text:style-name="T302">DICHIARAZIONE RELATIVA ALLA REALIZZAZIONE DI CORSI FAD E</text:span></text:p>
      <text:p text:style-name="P91"><text:span text:style-name="T302">PRODOTTI DIDATTICI MULTIMEDIALI</text:span></text:p>
      <text:p text:style-name="P91"><text:span text:style-name="T303">(deve essere rilasciata dal capofila nel caso di </text:span></text:p>
      <text:p text:style-name="P91"><text:span text:style-name="T303">costituito/costituendo partenariato)</text:span></text:p>
      <text:p text:style-name="P92"><text:span text:style-name="T304"/></text:p>
      <text:p text:style-name="P93"><text:span text:style-name="T304"/></text:p>
      <text:p text:style-name="P94"><text:span text:style-name="T304"/></text:p>
      <text:p text:style-name="P94"><text:span text:style-name="T304"/></text:p>
      <text:p text:style-name="P94"><text:span text:style-name="T305">Oggetto: Avviso pubblico per la concessione di finanziamenti ex art. 17 comma 1 lett. a) della<text:s/></text:span><text:span text:style-name="T306">L.R. 32/2002 attuativo della formazione strategica per “Tecnico del restauro di beni culturali”.</text:span></text:p>
      <text:p text:style-name="P94"><text:span text:style-name="T307"/></text:p>
      <text:p text:style-name="P94"><text:span text:style-name="T308">Il/La sottoscritto/a ………………….......................…………nato/a a ………………………………………………….</text:span></text:p>
      <text:p text:style-name="P94"><text:span text:style-name="T308">il …………………….... CF ....................................................................................................</text:span></text:p>
      <text:p text:style-name="P94"><text:span text:style-name="T308">residente in .................................................................................................................</text:span></text:p>
      <text:p text:style-name="P94"><text:span text:style-name="T308">via …………………................................................... CAP ……...............................................</text:span></text:p>
      <text:p text:style-name="P94"><text:span text:style-name="T308">in qualità di legale rappresentante di ……………………………………………………………………………………………</text:span></text:p>
      <text:p text:style-name="P95"><text:span text:style-name="T308">capofila mandatario dell'ATI/ATS costituita/costituenda proponente il progetto denominato “…………………………………………………………”</text:span></text:p>
      <text:p text:style-name="P96"><text:span text:style-name="T309"/></text:p>
      <text:p text:style-name="P97"><text:span text:style-name="T310">DICHIARA</text:span></text:p>
      <text:p text:style-name="P98"><text:span text:style-name="T311"/></text:p>
      <text:p text:style-name="P98"><text:span text:style-name="T312">•</text:span><text:span text:style-name="T313"><text:s/>di aver preso visione dei corsi FAD e dei prodotti didattici multimediali già presenti nell’ambito del progetto TRIO;</text:span></text:p>
      <text:p text:style-name="P98"><text:span text:style-name="T314"/></text:p>
      <text:p text:style-name="P98"><text:span text:style-name="T315">•</text:span><text:span text:style-name="T316"><text:s/>che quanto proposto nel suddetto progetto, così come descritto nella Sezione E del Formulario, non risulta già essere realizzato nell’ambito di TRIO.</text:span></text:p>
      <text:p text:style-name="P98"><text:span text:style-name="T317"/></text:p>
      <text:p text:style-name="P98"><text:span text:style-name="T317"/></text:p>
      <text:p text:style-name="P98"><text:span text:style-name="T317"/></text:p>
      <text:p text:style-name="P98"><text:span text:style-name="T317"/></text:p>
      <text:p text:style-name="P98"><text:span text:style-name="T318">Luogo e data</text:span></text:p>
      <text:p text:style-name="P98"><text:span text:style-name="T319"/></text:p>
      <text:p text:style-name="P99"><text:span text:style-name="T320">Firma e timbro </text:span></text:p>
      <text:p text:style-name="P99"><text:span text:style-name="T320">del/della legale rappresentante </text:span></text:p>
      <text:p text:style-name="P99"><text:span text:style-name="T321"/></text:p>
      <text:p text:style-name="P99"><text:span text:style-name="T322">…..............................................</text:span></text:p>
      <text:p text:style-name="P100"><text:span text:style-name="T323"/></text:p>
      <text:p text:style-name="P100"><text:span text:style-name="T323"/></text:p>
      <text:p text:style-name="P100"><text:span text:style-name="T323"/></text:p>
      <text:p text:style-name="P100"><text:span text:style-name="T323"/></text:p>
      <text:p text:style-name="P100"><text:span text:style-name="T323"/></text:p>
      <text:p text:style-name="P100"><text:span text:style-name="T323"/></text:p>
      <text:p text:style-name="P100"><text:span text:style-name="T324">(allegare copia di documento d'identità, in corso di validità, chiara e leggibile)</text:span></text:p>
      <text:p text:style-name="P100"><text:span text:style-name="T325"/></text:p>
      <text:p text:style-name="P100"><text:span text:style-name="T325"/></text:p>
      <text:p text:style-name="P100"><text:span text:style-name="T325"/></text:p>
      <text:p text:style-name="P100"><text:span text:style-name="T325"/></text:p>
      <text:p text:style-name="P100"><text:span text:style-name="T325"/></text:p>
      <text:p text:style-name="P100"><text:span text:style-name="T325"/></text:p>
      <text:p text:style-name="P100"><text:span text:style-name="T325"/></text:p>
      <text:p text:style-name="P100"><text:span text:style-name="T325"/></text:p>
      <text:p text:style-name="P101"><text:span text:style-name="T326">Allegato 1.f</text:span></text:p>
      <text:p text:style-name="P102"><text:span text:style-name="T327"/></text:p>
      <text:p text:style-name="P102"><text:span text:style-name="T327"/></text:p>
      <text:p text:style-name="P102"><text:span text:style-name="T327"/></text:p>
      <text:p text:style-name="P103"><text:span text:style-name="T328">DICHIARAZIONE DI DISPONIBILITA’ AD OSPITARE GLI ALLIEVI E LE ALLIEVE IN STAGE</text:span></text:p>
      <text:p text:style-name="P104"><text:span text:style-name="T329"/></text:p>
      <text:p text:style-name="P105"><text:span text:style-name="T329"/></text:p>
      <text:p text:style-name="P106"><text:span text:style-name="T330">Il/La sottoscritto/a<text:tab/></text:span></text:p>
      <text:p text:style-name="P107"><text:span text:style-name="T331"/></text:p>
      <text:p text:style-name="P108"><text:span text:style-name="T332">nato/a a<text:s text:c="2"/>il………………….residente a<text:tab/></text:span></text:p>
      <text:p text:style-name="P109"><text:span text:style-name="T333"/></text:p>
      <text:p text:style-name="P110"><text:span text:style-name="T334">via……………………………………………………………………………………………………cap………………….</text:span></text:p>
      <text:p text:style-name="P111"><text:span text:style-name="T335"/></text:p>
      <text:p text:style-name="P112"><text:span text:style-name="T336">legale rappresentante dell’impresa<text:tab/></text:span></text:p>
      <text:p text:style-name="P113"><text:span text:style-name="T337"/></text:p>
      <text:p text:style-name="P114"><text:span text:style-name="T338">con sede legale<text:s/></text:span><text:span text:style-name="T339">(indicare indirizzo, Comune e Provincia)</text:span><text:span text:style-name="T340"><text:tab/></text:span></text:p>
      <text:p text:style-name="P114"><text:span text:style-name="T341"/></text:p>
      <text:p text:style-name="P115"><text:span text:style-name="T341"/></text:p>
      <text:p text:style-name="P116"><text:span text:style-name="T342">DICHIARA</text:span></text:p>
      <text:p text:style-name="P117"><text:span text:style-name="T343"/></text:p>
      <text:p text:style-name="P117"><text:span text:style-name="T343"/></text:p>
      <text:p text:style-name="P117"><text:span text:style-name="T343"/></text:p>
      <text:p text:style-name="P118"><text:span text:style-name="T344">di essere disponibile ad ospitare n° ………… allievi/e ai fini dello stage previsto dal progetto denominato …………………………………………………….<text:s text:c="2"/>.</text:span></text:p>
      <text:p text:style-name="P119"><text:span text:style-name="T345"/></text:p>
      <text:p text:style-name="P119"><text:span text:style-name="T345"/></text:p>
      <text:p text:style-name="P119"><text:span text:style-name="T345"/></text:p>
      <text:p text:style-name="P119"><text:span text:style-name="T345"/></text:p>
      <text:p text:style-name="P119"><text:span text:style-name="T345"/></text:p>
      <text:p text:style-name="P119"><text:span text:style-name="T345"/></text:p>
      <text:p text:style-name="P119"><text:span text:style-name="T346">Luogo e data</text:span></text:p>
      <text:p text:style-name="P119"><text:span text:style-name="T347"/></text:p>
      <text:p text:style-name="P120"><text:span text:style-name="T348">Firma e timbro </text:span></text:p>
      <text:p text:style-name="P120"><text:span text:style-name="T348">del legale rappresentante </text:span></text:p>
      <text:p text:style-name="P120"><text:span text:style-name="T349"/></text:p>
      <text:p text:style-name="P121"><text:span text:style-name="T350">…..............................................</text:span></text:p>
      <text:p text:style-name="P122"><text:span text:style-name="T351"/></text:p>
      <text:p text:style-name="P123"><text:span text:style-name="T352">(</text:span><text:span text:style-name="T353">allegare copia del documento identità, in corso di validità, chiara e leggibile</text:span><text:span text:style-name="T354">)</text:span></text:p>
      <text:p text:style-name="P124"><text:span text:style-name="T355"/></text:p>
      <text:p text:style-name="P124"><text:span text:style-name="T356">N.B</text:span><text:span text:style-name="T357">. </text:span></text:p>
      <text:p text:style-name="P124"><text:span text:style-name="T357">La presente dichiarazione deve essere compilata da tutti i soggetti disponibili ad ospitare in stage gli/le allievi/e del corso di formazione.</text:span></text:p>
      <text:p text:style-name="P125"><text:span text:style-name="T358"/></text:p>
      <text:p text:style-name="P125"><text:span text:style-name="T358"/></text:p>
      <text:p text:style-name="P125"><text:span text:style-name="T358"/></text:p>
      <text:p text:style-name="P125"><text:span text:style-name="T358"/></text:p>
      <text:p text:style-name="P125"><text:span text:style-name="T358"/></text:p>
      <text:p text:style-name="P126"><text:span text:style-name="T358"/></text:p>
      <text:p text:style-name="P126"><text:span text:style-name="T358"/></text:p>
      <text:p text:style-name="P126"><text:span text:style-name="T358"/></text:p>
      <text:p text:style-name="P127"><text:span text:style-name="T359">Allegato 1.g</text:span></text:p>
      <text:p text:style-name="P128"><text:span text:style-name="T360"/></text:p>
      <text:p text:style-name="P128"><text:span text:style-name="T360"/></text:p>
      <text:p text:style-name="P128"><text:span text:style-name="T360"/></text:p>
      <text:p text:style-name="P128"><text:span text:style-name="T360"/></text:p>
      <text:p text:style-name="P129"><text:span text:style-name="T361">DICHIARAZIONE DI IMPEGNO ALL’ASSUNZIONE DA PARTE DELL’AZIENDA </text:span></text:p>
      <text:p text:style-name="P130"><text:span text:style-name="T362"/></text:p>
      <text:p text:style-name="P130"><text:span text:style-name="T362"/></text:p>
      <text:p text:style-name="P130"><text:span text:style-name="T363">Il/La sottoscritto/a<text:tab/></text:span></text:p>
      <text:p text:style-name="P131"><text:span text:style-name="T364"/></text:p>
      <text:p text:style-name="P132"><text:span text:style-name="T365">nato/a a <text:tab/> il…………………..</text:span></text:p>
      <text:p text:style-name="P133"><text:span text:style-name="T366"/></text:p>
      <text:p text:style-name="P134"><text:span text:style-name="T367">residente a<text:tab/></text:span></text:p>
      <text:p text:style-name="P135"><text:span text:style-name="T368"/></text:p>
      <text:p text:style-name="P136"><text:span text:style-name="T369">via……………………………………………………………………………………………………….cap………………</text:span></text:p>
      <text:p text:style-name="P137"><text:span text:style-name="T370"/></text:p>
      <text:p text:style-name="P138"><text:span text:style-name="T371">legale rappresentante dell’impresa<text:tab/></text:span></text:p>
      <text:p text:style-name="P139"><text:span text:style-name="T372"/></text:p>
      <text:p text:style-name="P140"><text:span text:style-name="T373">con sede legale<text:s/></text:span><text:span text:style-name="T374">(indicare indirizzo, Comune e Provincia)</text:span><text:span text:style-name="T375"><text:tab/></text:span></text:p>
      <text:p text:style-name="P140"><text:span text:style-name="T376"/></text:p>
      <text:p text:style-name="P141"><text:span text:style-name="T376"/></text:p>
      <text:p text:style-name="P141"><text:span text:style-name="T376"/></text:p>
      <text:p text:style-name="P142"><text:span text:style-name="T377">DICHIARA</text:span></text:p>
      <text:p text:style-name="P143"><text:span text:style-name="T378"/></text:p>
      <text:p text:style-name="P144"><text:span text:style-name="T378"/></text:p>
      <text:p text:style-name="P145"><text:span text:style-name="T379">di impegnarsi ad assumere, con una delle modalità previste dall’avviso pubblico, n. ……………… allievi/e formati/e nell’ambito del progetto denominato ……………………………………… .</text:span></text:p>
      <text:p text:style-name="P146"><text:span text:style-name="T380"/></text:p>
      <text:p text:style-name="P147"><text:span text:style-name="T380"/></text:p>
      <text:p text:style-name="P147"><text:span text:style-name="T380"/></text:p>
      <text:p text:style-name="P147"><text:span text:style-name="T380"/></text:p>
      <text:p text:style-name="P147"><text:span text:style-name="T380"/></text:p>
      <text:p text:style-name="P147"><text:span text:style-name="T380"/></text:p>
      <text:p text:style-name="P147"><text:span text:style-name="T381">Luogo e data</text:span></text:p>
      <text:p text:style-name="P147"><text:span text:style-name="T382"/></text:p>
      <text:p text:style-name="P147"><text:span text:style-name="T382"/></text:p>
      <text:p text:style-name="P148"><text:span text:style-name="T383">Firma e timbro </text:span></text:p>
      <text:p text:style-name="P148"><text:span text:style-name="T383">del/della legale rappresentante </text:span></text:p>
      <text:p text:style-name="P148"><text:span text:style-name="T384"/></text:p>
      <text:p text:style-name="P148"><text:span text:style-name="T385">…..............................................</text:span></text:p>
      <text:p text:style-name="P149"><text:span text:style-name="T386"/></text:p>
      <text:p text:style-name="P149"><text:span text:style-name="T386"/></text:p>
      <text:p text:style-name="P150"><text:span text:style-name="T386"/></text:p>
      <text:p text:style-name="P151"><text:span text:style-name="T386"/></text:p>
      <text:p text:style-name="P151"><text:span text:style-name="T386"/></text:p>
      <text:p text:style-name="P152"><text:span text:style-name="T386"/></text:p>
      <text:p text:style-name="P152"><text:span text:style-name="T386"/></text:p>
      <text:p text:style-name="P152"><text:span text:style-name="T386"/></text:p>
      <text:p text:style-name="P153"><text:span text:style-name="T387">(allegare copia di documento d'identità, in corso di validità, chiara e leggibile)</text:span></text:p>
      <text:p text:style-name="P154"><text:span text:style-name="T388"/></text:p>
      <text:p text:style-name="P155"><text:span text:style-name="T388"/></text:p>
      <text:p text:style-name="P156"><text:span text:style-name="T388"/></text:p>
      <text:p text:style-name="P156"><text:span text:style-name="T388"/></text:p>
      <text:p text:style-name="P156"><text:span text:style-name="T388"/></text:p>
      <text:p text:style-name="P156"><text:span text:style-name="T389">Allegato 1.h</text:span></text:p>
      <text:p text:style-name="P157"><text:span text:style-name="T390"/></text:p>
      <text:p text:style-name="P157"><text:span text:style-name="T390"/></text:p>
      <text:p text:style-name="P157"><text:span text:style-name="T390"/></text:p>
      <text:p text:style-name="P157"><text:span text:style-name="T390"/></text:p>
      <text:p text:style-name="P158"><text:span text:style-name="T391">DICHIARAZIONE PER I LOCALI NON REGISTRATI AI SENSI DELLA DGR 1407/2016 e ss.mm.ii.</text:span></text:p>
      <text:p text:style-name="P158"><text:span text:style-name="T392">(N.B. Da presentare per le sedi di svolgimento del percorso non registrate, indicate nel formulario)</text:span></text:p>
      <text:p text:style-name="P158"><text:span text:style-name="T393"/></text:p>
      <text:p text:style-name="P158"><text:span text:style-name="T393"/></text:p>
      <text:p text:style-name="P158"><text:span text:style-name="T393"/></text:p>
      <text:p text:style-name="P158"><text:span text:style-name="T393"/></text:p>
      <text:p text:style-name="P159"><text:span text:style-name="T394">Il/La sottoscritto/a___________________________, nato/a il__________a_______________</text:span></text:p>
      <text:p text:style-name="P159"><text:span text:style-name="T394">non in proprio ma quale legale rappresentante di<text:s text:c="2"/>___________________________________</text:span></text:p>
      <text:p text:style-name="P159"><text:span text:style-name="T394">con sede in _________________________ in relazione al progetto denominato__________________________________________________________________finanziato a valere sull’Avviso pubblico di formazione strategica per “Tecnico del restauro di beni culturali” di cui al decreto dirigenziale n. 4078 del 09/03/2020</text:span></text:p>
      <text:p text:style-name="P160"><text:span text:style-name="T395"/></text:p>
      <text:p text:style-name="P160"><text:span text:style-name="T395"/></text:p>
      <text:p text:style-name="P160"><text:span text:style-name="T396">DICHIARA </text:span></text:p>
      <text:p text:style-name="P160"><text:span text:style-name="T397"/></text:p>
      <text:p text:style-name="P161"><text:span text:style-name="T398">consapevole degli effetti penali per dichiarazioni mendaci, falsità in atti ed uso di atti falsi ai sensi</text:span></text:p>
      <text:p text:style-name="P162"><text:span text:style-name="T398">dell’articolo 76 del citato D.P.R. n. 445/2000, sotto la propria responsabilità,</text:span></text:p>
      <text:p text:style-name="P163"><text:span text:style-name="T399"/></text:p>
      <text:p text:style-name="P163"><text:span text:style-name="T400">in relazione al/ai locale/i sotto descritto/i, “non registrato/i” ai sensi della DGR 1407/2016<text:s/></text:span><text:span text:style-name="T401">e ss.mm.ii.</text:span><text:span text:style-name="T402">, </text:span></text:p>
      <text:p text:style-name="P163"><text:span text:style-name="T40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65"><text:span text:style-name="T404">tipologia (indicare: aula didattica, laboratorio di ..)</text:span><text:span text:style-name="T405"/></text:p>
          </table:table-cell>
          <table:table-cell table:style-name="TableCell010001">
            <text:p text:style-name="P165"><text:span text:style-name="T406">indirizzo</text:span><text:span text:style-name="T407"/></text:p>
          </table:table-cell>
          <table:table-cell table:style-name="TableCell010002">
            <text:p text:style-name="P165"><text:span text:style-name="T408">città</text:span><text:span text:style-name="T409"/></text:p>
          </table:table-cell>
          <table:table-cell table:style-name="TableCell010003">
            <text:p text:style-name="P165"><text:span text:style-name="T410">CAP</text:span><text:span text:style-name="T411"/></text:p>
          </table:table-cell>
        </table:table-row>
        <table:table-row table:style-name="TableRow0101">
          <table:table-cell table:style-name="TableCell010100">
            <text:p text:style-name="P168"><text:span text:style-name="T411"/></text:p>
          </table:table-cell>
          <table:table-cell table:style-name="TableCell010101">
            <text:p text:style-name="P168"><text:span text:style-name="T411"/></text:p>
          </table:table-cell>
          <table:table-cell table:style-name="TableCell010102">
            <text:p text:style-name="P168"><text:span text:style-name="T411"/></text:p>
          </table:table-cell>
          <table:table-cell table:style-name="TableCell010103">
            <text:p text:style-name="P168"><text:span text:style-name="T411"/></text:p>
          </table:table-cell>
        </table:table-row>
        <table:table-row table:style-name="TableRow0102">
          <table:table-cell table:style-name="TableCell010200">
            <text:p text:style-name="P170"><text:span text:style-name="T411"/></text:p>
          </table:table-cell>
          <table:table-cell table:style-name="TableCell010201">
            <text:p text:style-name="P170"><text:span text:style-name="T411"/></text:p>
          </table:table-cell>
          <table:table-cell table:style-name="TableCell010202">
            <text:p text:style-name="P170"><text:span text:style-name="T411"/></text:p>
          </table:table-cell>
          <table:table-cell table:style-name="TableCell010203">
            <text:p text:style-name="P170"><text:span text:style-name="T411"/></text:p>
          </table:table-cell>
        </table:table-row>
      </table:table>
      <text:p text:style-name="P172"><text:span text:style-name="T411"/></text:p>
      <text:list text:style-name="L173">
        <text:list-item>
          <text:p text:style-name="P173"><text:span text:style-name="T412"><text:s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span></text:p>
        </text:list-item>
        <text:list-item>
          <text:p text:style-name="P173"><text:span text:style-name="T412"><text:s/>che è in possesso di certificato prevenzione incendi o dichiarazione che è stata presentata richiesta di rilascio del certificato all’autorità competente;</text:span></text:p>
        </text:list-item>
        <text:list-item>
          <text:p text:style-name="P173"><text:span text:style-name="T412"><text:s/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173"><text:span text:style-name="T413"><text:s/></text:span><text:span text:style-name="T414">che è assicurata una superficie di almeno 1,8 mq per allievo nel corso delle attività d’aula;</text:span></text:p>
        </text:list-item>
      </text:list>
      <text:p text:style-name="P174"><text:span text:style-name="T415"/></text:p>
      <text:p text:style-name="P174"><text:span text:style-name="T415"/></text:p>
      <text:list text:style-name="L175">
        <text:list-item>
          <text:p text:style-name="P175"><text:span text:style-name="T416"><text:s/>che sono disponibili presso la sede i documenti attestanti i titoli di proprietà/locazione (comodato/altro di locali e attrezzature).</text:span></text:p>
        </text:list-item>
        <text:list-item>
          <text:p text:style-name="P176"><text:span text:style-name="T416"><text:s/>che consente, quale possessore dei locali, i sopralluoghi.</text:span></text:p>
        </text:list-item>
      </text:list>
      <text:p text:style-name="P177"><text:span text:style-name="T417"/></text:p>
      <text:p text:style-name="P178"><text:span text:style-name="T418">(N.B. - qualora talune certificazioni sopra dette non siano dovute, indicare il motivo)</text:span></text:p>
      <text:p text:style-name="P178"><text:span text:style-name="T419"/></text:p>
      <text:p text:style-name="P178"><text:span text:style-name="T419"/></text:p>
      <text:p text:style-name="P179"><text:span text:style-name="T420">Luogo e data<text:tab/><text:tab/><text:tab/><text:tab/><text:tab/></text:span></text:p>
      <text:p text:style-name="P180"><text:span text:style-name="T421"/></text:p>
      <text:p text:style-name="P180"><text:span text:style-name="T422">In fede</text:span></text:p>
      <text:p text:style-name="P180"><text:span text:style-name="T422">(firma del/della titolare/legale rappresentante)</text:span></text:p>
      <text:p text:style-name="P180"><text:span text:style-name="T423"/></text:p>
      <text:p text:style-name="P180"><text:span text:style-name="T423"/></text:p>
      <text:p text:style-name="P180"><text:span text:style-name="T423"/></text:p>
      <text:p text:style-name="P181"><text:span text:style-name="T423"/></text:p>
      <text:p text:style-name="P182"><text:span text:style-name="T424">(allegare copia di documento d'identità, in corso di validità, chiara e leggibile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