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EC4B7F662272F4.png" manifest:media-type="image/png"/>
  <manifest:file-entry manifest:full-path="Pictures/200000070000683000000C0E317ACA5210B75F7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263cm" fo:margin-left="-0.19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style:font-name-complex="Arial"/>
    </style:style>
    <style:style style:name="P7" style:family="paragraph" style:parent-style-name="Standard">
      <style:text-properties fo:color="#000000"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5" style:family="paragraph" style:parent-style-name="Standard">
      <style:text-properties fo:color="#000000" style:font-name="Times New Roman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hyphenation-ladder-count="no-limit"/>
      <style:text-properties fo:color="#000000" style:font-name="Times New Roman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fo:background-color="transparent" style:font-size-asian="10pt" style:font-style-asian="italic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Symbol2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#ffff00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8pt" fo:background-color="transparen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4.411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Arial"/>
    </style:style>
    <style:style style:name="P39" style:family="paragraph" style:parent-style-name="Standard"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15.54cm"/>
        </style:tab-stops>
      </style:paragraph-properties>
    </style:style>
    <style:style style:name="P41" style:family="paragraph" style:parent-style-name="Standard">
      <style:text-properties style:font-name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/>
    </style:style>
    <style:style style:name="P43" style:family="paragraph" style:parent-style-name="Standard">
      <style:paragraph-properties fo:text-align="end" style:justify-single-word="false"/>
      <style:text-properties style:font-name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8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53" style:family="paragraph" style:parent-style-name="Standard"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ahoma1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59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62" style:family="paragraph" style:parent-style-name="Standard">
      <style:paragraph-properties>
        <style:tab-stops>
          <style:tab-stop style:position="15.54cm"/>
        </style:tab-stops>
      </style:paragraph-properties>
      <style:text-properties style:font-name="Times New Roman"/>
    </style:style>
    <style:style style:name="P63" style:family="paragraph" style:parent-style-name="Standard"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8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72" style:family="paragraph" style:parent-style-name="Heading_20_1">
      <style:paragraph-properties fo:text-align="end" style:justify-single-word="false" fo:break-before="page"/>
      <style:text-properties fo:color="#000000" style:font-name="Verdana" fo:font-size="11pt" style:font-size-asian="11pt" style:font-name-complex="Arial" style:font-size-complex="11pt"/>
    </style:style>
    <style:style style:name="P73" style:family="paragraph" style:parent-style-name="Heading_20_1">
      <style:paragraph-properties fo:text-align="end" style:justify-single-word="false" fo:break-before="page"/>
      <style:text-properties fo:color="#000000" style:font-name="Times New Roman" fo:font-size="11pt" style:font-size-asian="11pt" style:font-name-complex="Arial" style:font-size-complex="11pt"/>
    </style:style>
    <style:style style:name="P74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hyphenate="false" fo:hyphenation-remain-char-count="2" fo:hyphenation-push-char-count="2"/>
    </style:style>
    <style:style style:name="P75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6" style:family="paragraph" style:parent-style-name="Heading_20_1">
      <style:paragraph-properties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77" style:family="paragraph" style:parent-style-name="Heading_20_1">
      <style:paragraph-properties fo:text-align="end" style:justify-single-word="false"/>
      <style:text-properties fo:color="#000000" style:font-name="Verdana" fo:font-size="11pt" style:font-size-asian="11pt" style:font-name-complex="Arial" style:font-size-complex="11pt"/>
    </style:style>
    <style:style style:name="P78" style:family="paragraph" style:parent-style-name="Heading_20_1">
      <style:paragraph-properties fo:margin-top="0cm" fo:margin-bottom="0.109cm" loext:contextual-spacing="false"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79" style:family="paragraph" style:parent-style-name="Heading_20_1">
      <style:paragraph-properties fo:margin-top="0cm" fo:margin-bottom="0.109cm" loext:contextual-spacing="false" fo:text-align="end" style:justify-single-word="false" style:writing-mode="lr-tb"/>
      <style:text-properties fo:color="#000000" style:font-name="Times New Roman" fo:font-size="11pt" style:font-size-asian="11pt" style:font-name-complex="Arial" style:font-size-complex="11pt"/>
    </style:style>
    <style:style style:name="P80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style:font-name-complex="Arial"/>
    </style:style>
    <style:style style:name="P8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style:font-size-asian="10pt" style:font-name-complex="Arial" style:font-size-complex="10pt"/>
    </style:style>
    <style:style style:name="P8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style:font-size-asian="10pt" style:font-name-complex="Verdana2" style:font-size-complex="10pt"/>
    </style:style>
    <style:style style:name="P8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style:font-name-asian="Arial Unicode MS" style:font-size-asian="10pt" style:font-name-complex="Verdana2" style:font-size-complex="10pt"/>
    </style:style>
    <style:style style:name="P8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85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90" style:family="paragraph" style:parent-style-name="Standard">
      <style:paragraph-properties fo:margin-left="9.751cm" fo:margin-right="0cm" fo:text-indent="0.24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/>
    </style:style>
    <style:style style:name="P92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 style:font-style-complex="italic"/>
    </style:style>
    <style:style style:name="P93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4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5" style:family="paragraph" style:parent-style-name="Standard">
      <style:paragraph-properties fo:margin-left="9.753cm" fo:margin-right="0.998cm" fo:margin-top="0.212cm" fo:margin-bottom="0cm" loext:contextual-spacing="false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6" style:family="paragraph" style:parent-style-name="Standard">
      <style:paragraph-properties fo:margin-left="11.257cm" fo:margin-right="0cm" fo:margin-top="0.212cm" fo:margin-bottom="0cm" loext:contextual-spacing="false" fo:text-indent="1.249cm" style:auto-text-indent="false"/>
      <style:text-properties style:font-name="Times New Roman" fo:font-size="10pt" style:font-size-asian="10pt" style:font-name-complex="Arial"/>
    </style:style>
    <style:style style:name="P97" style:family="paragraph" style:parent-style-name="Standard">
      <style:paragraph-properties fo:margin-left="9.991cm" fo:margin-right="0cm" fo:margin-top="0.212cm" fo:margin-bottom="0cm" loext:contextual-spacing="false" fo:text-indent="1.249cm" style:auto-text-indent="false"/>
      <style:text-properties style:font-name="Times New Roman" style:font-name-complex="Arial"/>
    </style:style>
    <style:style style:name="P98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" fo:font-size="10pt" style:font-size-asian="10pt" style:font-name-complex="Arial Narrow" style:font-size-complex="10pt"/>
    </style:style>
    <style:style style:name="P99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Times New Roman" style:font-name-complex="Arial"/>
    </style:style>
    <style:style style:name="P100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01" style:family="paragraph" style:parent-style-name="Normal_20__28_Web_29_">
      <style:paragraph-properties fo:margin-top="0cm" fo:margin-bottom="0cm" loext:contextual-spacing="false"/>
      <style:text-properties style:font-name="Times New Roman" fo:font-size="10pt" style:font-size-asian="10pt" style:font-name-complex="Arial Narrow" style:font-size-complex="10pt"/>
    </style:style>
    <style:style style:name="P102" style:family="paragraph" style:parent-style-name="Text_20_body">
      <style:text-properties style:font-name="Times New Roman"/>
    </style:style>
    <style:style style:name="P103" style:family="paragraph" style:parent-style-name="Text_20_body">
      <style:text-properties style:font-name="Times New Roman" fo:font-size="10pt" style:font-size-asian="10pt" style:font-name-complex="Arial"/>
    </style:style>
    <style:style style:name="P104" style:family="paragraph" style:parent-style-name="Text_20_body">
      <style:text-properties style:font-name="Times New Roman" fo:font-size="10pt" style:font-size-asian="10pt" style:font-name-complex="Arial" style:font-weight-complex="bold"/>
    </style:style>
    <style:style style:name="P105" style:family="paragraph" style:parent-style-name="Text_20_body">
      <style:paragraph-properties fo:line-height="150%"/>
      <style:text-properties style:font-name="Times New Roman" fo:font-size="10pt" style:font-size-asian="10pt" style:font-name-complex="Tahoma1"/>
    </style:style>
    <style:style style:name="P106" style:family="paragraph" style:parent-style-name="Text_20_body">
      <style:paragraph-properties fo:line-height="150%" style:snap-to-layout-grid="false"/>
      <style:text-properties style:font-name="Times New Roman" fo:font-size="10pt" style:font-size-asian="10pt" style:font-name-complex="Tahoma1"/>
    </style:style>
    <style:style style:name="P107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Tahoma1"/>
    </style:style>
    <style:style style:name="P108" style:family="paragraph" style:parent-style-name="Text_20_body">
      <style:text-properties style:font-name="Times New Roman" fo:font-size="10pt" fo:font-weight="bold" style:font-size-asian="10pt" style:font-weight-asian="bold" style:font-name-complex="Arial"/>
    </style:style>
    <style:style style:name="P109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/>
    </style:style>
    <style:style style:name="P110" style:family="paragraph" style:parent-style-name="Text_20_body">
      <style:text-properties style:font-name="Times New Roman" fo:font-size="10pt" fo:font-weight="bold" style:font-size-asian="10pt" style:font-weight-asian="bold" style:font-name-complex="Arial" style:font-weight-complex="bold"/>
    </style:style>
    <style:style style:name="P111" style:family="paragraph" style:parent-style-name="Text_20_body">
      <style:text-properties style:font-name="Times New Roman" fo:font-size="10pt" fo:font-weight="bold" fo:background-color="#ffff00" style:font-size-asian="10pt" style:font-weight-asian="bold" style:font-name-complex="Arial" style:font-weight-complex="bold"/>
    </style:style>
    <style:style style:name="P112" style:family="paragraph" style:parent-style-name="Text_20_body">
      <style:text-properties style:font-name="Times New Roman" fo:font-size="10pt" fo:background-color="#ffff00" style:font-size-asian="10pt" style:font-name-complex="Arial" style:font-weight-complex="bold"/>
    </style:style>
    <style:style style:name="P113" style:family="paragraph" style:parent-style-name="Text_20_body">
      <style:paragraph-properties fo:line-height="150%"/>
      <style:text-properties style:font-name="Times New Roman" fo:font-size="10pt" fo:background-color="transparent" style:font-size-asian="10pt" style:font-name-complex="Tahoma1"/>
    </style:style>
    <style:style style:name="P114" style:family="paragraph" style:parent-style-name="Text_20_body">
      <style:text-properties style:font-name="Times New Roman" fo:background-color="#00ffff" style:font-name-complex="Arial" style:font-weight-complex="bold"/>
    </style:style>
    <style:style style:name="P115" style:family="paragraph" style:parent-style-name="Text_20_body">
      <style:paragraph-properties fo:line-height="150%"/>
      <style:text-properties style:font-name="Times New Roman"/>
    </style:style>
    <style:style style:name="P116" style:family="paragraph" style:parent-style-name="Text_20_body">
      <style:paragraph-properties fo:margin-left="9.843cm" fo:margin-right="0cm" fo:text-align="center" style:justify-single-word="false" fo:text-indent="0cm" style:auto-text-indent="false"/>
      <style:text-properties style:font-name="Times New Roman" fo:font-size="10pt" style:font-size-asian="10pt" style:font-name-complex="Arial"/>
    </style:style>
    <style:style style:name="P117" style:family="paragraph" style:parent-style-name="Text_20_body">
      <style:paragraph-properties fo:margin-left="9.843cm" fo:margin-right="0cm" fo:text-align="center" style:justify-single-word="false" fo:text-indent="0cm" style:auto-text-indent="false"/>
      <style:text-properties style:font-name="Times New Roman" style:font-name-complex="Arial"/>
    </style:style>
    <style:style style:name="P118" style:family="paragraph" style:parent-style-name="footnote_20_text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19" style:family="paragraph" style:parent-style-name="footnote_20_text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20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fo:font-variant="normal" fo:text-transform="none" fo:color="#00000a" style:font-name="Times New Roman" fo:font-size="10pt" fo:letter-spacing="normal" fo:font-style="normal" fo:font-weight="normal" style:font-size-asian="10pt" style:language-asian="ar" style:country-asian="SA" style:font-name-complex="Tahoma1" style:font-size-complex="10pt"/>
    </style:style>
    <style:style style:name="P121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2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23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2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125" style:family="paragraph" style:parent-style-name="Standard" style:list-style-name="WWNum2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P126" style:family="paragraph" style:parent-style-name="Standard" style:list-style-name="WWNum2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Times New Roman" fo:hyphenate="false" fo:hyphenation-remain-char-count="2" fo:hyphenation-push-char-count="2"/>
    </style:style>
    <style:style style:name="P127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Times New Roman" fo:font-size="10pt" style:font-size-asian="10pt" style:font-name-complex="Tahoma1" style:font-size-complex="10pt"/>
    </style:style>
    <style:style style:name="P128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Times New Roman"/>
    </style:style>
    <style:style style:name="P129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Times New Roman"/>
    </style:style>
    <style:style style:name="P130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Times New Roman" fo:font-size="10pt" style:font-size-asian="10pt" style:font-name-complex="Tahoma1" style:font-size-complex="10pt"/>
    </style:style>
    <style:style style:name="T1" style:family="text">
      <style:text-properties fo:color="#000000" fo:font-size="10pt" style:font-size-asian="10pt" style:font-name-complex="Arial" style:font-size-complex="10pt"/>
    </style:style>
    <style:style style:name="T2" style:family="text">
      <style:text-properties fo:color="#000000" fo:font-size="10pt" style:font-size-asian="10pt" style:font-name-complex="Arial" style:font-size-complex="10pt" style:font-style-complex="italic"/>
    </style:style>
    <style:style style:name="T3" style:family="text">
      <style:text-properties fo:color="#000000" fo:font-size="10pt" style:font-size-asian="10pt" style:font-name-complex="Arial" style:font-size-complex="10pt" style:font-weight-complex="bold"/>
    </style:style>
    <style:style style:name="T4" style:family="text">
      <style:text-properties fo:color="#000000" fo:font-size="10pt" style:font-size-asian="10pt" style:font-name-complex="Symbol2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color="#000000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fo:color="#000000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0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1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fo:font-size="10pt" fo:font-weight="bold" style:font-name-asian="Arial Unicode MS" style:font-size-asian="10pt" style:font-weight-asian="bold" style:font-name-complex="Verdana2" style:font-size-complex="10pt"/>
    </style:style>
    <style:style style:name="T14" style:family="text">
      <style:text-properties fo:color="#000000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fo:font-size="10pt" fo:font-weight="normal" style:font-name-asian="Arial Unicode MS" style:font-size-asian="10pt" style:language-asian="ar" style:country-asian="SA" style:font-weight-asian="normal" style:font-name-complex="Verdana2" style:font-size-complex="10pt" style:font-weight-complex="normal"/>
    </style:style>
    <style:style style:name="T18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19" style:family="text">
      <style:text-properties fo:color="#000000" fo:font-size="10pt" fo:background-color="transparent" loext:char-shading-value="0" style:font-size-asian="10pt" style:font-name-complex="Arial" style:font-size-complex="10pt" style:font-style-complex="italic"/>
    </style:style>
    <style:style style:name="T20" style:family="text">
      <style:text-properties fo:color="#000000" fo:font-size="10pt" style:font-name-asian="Arial Unicode MS" style:font-size-asian="10pt" style:font-name-complex="Verdana2" style:font-size-complex="10pt"/>
    </style:style>
    <style:style style:name="T21" style:family="text">
      <style:text-properties fo:color="#000000" fo:font-size="10pt" style:font-name-asian="Arial Unicode MS" style:font-size-asian="10pt" style:language-asian="ar" style:country-asian="SA" style:font-name-complex="Verdana2" style:font-size-complex="10pt"/>
    </style:style>
    <style:style style:name="T22" style:family="text">
      <style:text-properties fo:color="#000000" fo:font-size="10pt" fo:font-style="normal" style:font-size-asian="10pt" style:font-style-asian="normal" style:font-name-complex="Arial" style:font-size-complex="10pt" style:font-style-complex="normal"/>
    </style:style>
    <style:style style:name="T23" style:family="text">
      <style:text-properties fo:color="#000000" fo:font-size="10pt" style:font-name-asian="Batang" style:font-size-asian="10pt" style:font-name-complex="Arial" style:font-size-complex="10pt"/>
    </style:style>
    <style:style style:name="T24" style:family="text">
      <style:text-properties fo:color="#000000" fo:font-size="18pt" style:font-name-asian="Arial Unicode MS" style:font-size-asian="18pt" style:font-name-complex="Verdana2" style:font-size-complex="18pt"/>
    </style:style>
    <style:style style:name="T25" style:family="text">
      <style:text-properties fo:color="#000000" fo:font-size="18pt" style:font-name-asian="Arial Unicode MS" style:font-size-asian="18pt" style:language-asian="ar" style:country-asian="SA" style:font-name-complex="Verdana2" style:font-size-complex="18pt"/>
    </style:style>
    <style:style style:name="T26" style:family="text">
      <style:text-properties fo:color="#000000" fo:font-size="18pt" fo:font-weight="normal" style:font-name-asian="Arial Unicode MS" style:font-size-asian="18pt" style:font-weight-asian="normal" style:font-name-complex="Verdana2" style:font-size-complex="18pt" style:font-weight-complex="normal"/>
    </style:style>
    <style:style style:name="T27" style:family="text">
      <style:text-properties fo:color="#000000" fo:font-size="11pt" style:font-size-asian="11pt" style:font-name-complex="Arial" style:font-size-complex="11pt"/>
    </style:style>
    <style:style style:name="T28" style:family="text">
      <style:text-properties fo:color="#000000" fo:font-size="11pt" fo:font-style="italic" style:font-size-asian="11pt" style:font-style-asian="italic" style:font-name-complex="Arial" style:font-size-complex="11pt"/>
    </style:style>
    <style:style style:name="T29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30" style:family="text">
      <style:text-properties fo:background-color="transparent" loext:char-shading-value="0"/>
    </style:style>
    <style:style style:name="T31" style:family="text">
      <style:text-properties fo:font-size="10pt" fo:background-color="transparent" loext:char-shading-value="0" style:font-size-asian="10pt" style:font-size-complex="10pt"/>
    </style:style>
    <style:style style:name="T32" style:family="text">
      <style:text-properties fo:font-size="10pt" fo:background-color="transparent" loext:char-shading-value="0" style:font-size-asian="10pt" style:font-name-complex="Arial" style:font-size-complex="10pt"/>
    </style:style>
    <style:style style:name="T33" style:family="text">
      <style:text-properties fo:font-size="10pt" fo:background-color="transparent" loext:char-shading-value="0" style:font-size-asian="10pt" style:font-name-complex="Tahoma1"/>
    </style:style>
    <style:style style:name="T34" style:family="text">
      <style:text-properties fo:font-size="10pt" fo:background-color="transparent" loext:char-shading-value="0" style:font-size-asian="10pt" style:font-name-complex="Tahoma1" style:font-style-complex="italic"/>
    </style:style>
    <style:style style:name="T35" style:family="text">
      <style:text-properties fo:font-size="10pt" style:font-size-asian="10pt" style:font-name-complex="Verdana2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name-complex="Arial"/>
    </style:style>
    <style:style style:name="T38" style:family="text">
      <style:text-properties fo:font-size="10pt" style:font-size-asian="10pt" style:font-name-complex="Arial" style:font-size-complex="10pt"/>
    </style:style>
    <style:style style:name="T39" style:family="text">
      <style:text-properties fo:font-size="10pt" style:font-size-asian="10pt" style:font-name-complex="Tahoma1"/>
    </style:style>
    <style:style style:name="T40" style:family="text">
      <style:text-properties fo:font-size="10pt" style:font-size-asian="10pt" style:font-name-complex="Tahoma1" style:font-size-complex="10pt"/>
    </style:style>
    <style:style style:name="T41" style:family="text">
      <style:text-properties fo:font-size="10pt" style:font-size-asian="10pt" style:font-name-complex="Tahoma1" style:font-style-complex="italic"/>
    </style:style>
    <style:style style:name="T42" style:family="text">
      <style:text-properties fo:font-size="10pt" style:font-size-asian="10pt" style:font-name-complex="Arial Narrow" style:font-size-complex="10pt"/>
    </style:style>
    <style:style style:name="T43" style:family="text">
      <style:text-properties fo:font-size="10pt" fo:font-style="italic" style:font-size-asian="10pt" style:font-style-asian="italic" style:font-name-complex="Arial"/>
    </style:style>
    <style:style style:name="T44" style:family="text">
      <style:text-properties fo:font-size="10pt" fo:font-style="italic" style:font-size-asian="10pt" style:font-style-asian="italic" style:font-name-complex="Arial" style:font-size-complex="10pt"/>
    </style:style>
    <style:style style:name="T45" style:family="text">
      <style:text-properties fo:font-size="10pt" fo:font-weight="bold" style:font-size-asian="10pt" style:font-weight-asian="bold" style:font-name-complex="Arial" style:font-weight-complex="bold"/>
    </style:style>
    <style:style style:name="T46" style:family="text">
      <style:text-properties style:font-size-complex="10pt"/>
    </style:style>
    <style:style style:name="T47" style:family="text">
      <style:text-properties fo:font-variant="normal" fo:text-transform="none" fo:color="#000000" fo:font-size="10pt" fo:letter-spacing="normal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Verdana3" style:font-size-complex="10pt" style:language-complex="ar" style:country-complex="SA" style:font-weight-complex="normal"/>
    </style:style>
    <style:style style:name="T48" style:family="text">
      <style:text-properties fo:font-variant="normal" fo:text-transform="none" fo:color="#000000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3" style:font-size-complex="10pt" style:language-complex="ar" style:country-complex="SA" style:font-weight-complex="normal"/>
    </style:style>
    <style:style style:name="T49" style:family="text">
      <style:text-properties fo:font-variant="normal" fo:text-transform="none" fo:color="#000000" fo:font-size="10pt" fo:letter-spacing="normal" fo:language="it" fo:country="IT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3" style:font-size-complex="10pt" style:language-complex="ar" style:country-complex="SA" style:font-weight-complex="bold"/>
    </style:style>
    <style:style style:name="T50" style:family="text">
      <style:text-properties fo:font-variant="normal" fo:text-transform="none" fo:color="#000000" fo:font-size="10pt" fo:letter-spacing="normal" fo:font-style="normal" fo:font-weight="normal" style:font-size-asian="10pt" style:font-name-complex="Tahoma1" style:font-size-complex="10pt"/>
    </style:style>
    <style:style style:name="T51" style:family="text">
      <style:text-properties fo:font-variant="normal" fo:text-transform="none" fo:color="#00000a" fo:font-size="10pt" fo:letter-spacing="normal" fo:font-style="normal" fo:font-weight="normal" style:font-size-asian="10pt" style:language-asian="ar" style:country-asian="SA" style:font-name-complex="Tahoma1" style:font-size-complex="10pt"/>
    </style:style>
    <style:style style:name="T52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language-complex="ar" style:country-complex="SA"/>
    </style:style>
    <style:style style:name="T53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Verdana3" style:language-complex="ar" style:country-complex="SA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font-size="18pt" style:font-size-asian="18pt" style:language-asian="ar" style:country-asian="SA" style:font-size-complex="18pt"/>
    </style:style>
    <style:style style:name="T56" style:family="text">
      <style:text-properties fo:font-size="18pt" fo:background-color="transparent" loext:char-shading-value="0" style:font-size-asian="18pt" style:language-asian="ar" style:country-asian="SA" style:font-size-complex="18pt"/>
    </style:style>
    <style:style style:name="T57" style:family="text">
      <style:text-properties fo:font-size="18pt" fo:background-color="transparent" loext:char-shading-value="0" style:font-name-asian="Arial Unicode MS" style:font-size-asian="18pt" style:language-asian="ar" style:country-asian="SA" style:font-size-complex="18pt"/>
    </style:style>
    <style:style style:name="T58" style:family="text">
      <style:text-properties fo:font-size="18pt" style:font-name-asian="Arial Unicode MS" style:font-size-asian="18pt" style:font-size-complex="18pt"/>
    </style:style>
    <style:style style:name="T59" style:family="text">
      <style:text-properties style:font-name-complex="Arial"/>
    </style:style>
    <style:style style:name="T60" style:family="text">
      <style:text-properties style:font-name-asian="Arial Unicode MS"/>
    </style:style>
    <style:style style:name="T61" style:family="text">
      <style:text-properties style:font-name="Times New Roman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officeooo:rsid="001d7ec2"/>
    </style:style>
    <style:style style:name="T64" style:family="text">
      <style:text-properties officeooo:rsid="001f4fb4"/>
    </style:style>
    <style:style style:name="T65" style:family="text">
      <style:text-properties officeooo:rsid="0020a24b"/>
    </style:style>
    <style:style style:name="T66" style:family="text">
      <style:text-properties officeooo:rsid="00226b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3" style:family="graphic" style:parent-style-name="Graphics">
      <style:graphic-properties fo:margin-top="0cm" fo:margin-bottom="0.212cm"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section-source xlink:href="file:///C:/Users/romric00/AppData/Local/Temp/Rar$DIa0.104/striscia%20Loghi%20Giovanisi%20FSE.jpg"/>
        <text:p text:style-name="Text_20_body"/>
      </text:section>
      <text:p text:style-name="P2"><draw:frame draw:style-name="fr1" draw:name="immagini1" text:anchor-type="paragraph" svg:width="17cm" svg:height="1.969cm" draw:z-index="0"><draw:image xlink:href="Pictures/10000000000003F2000000757DEC4B7F662272F4.png" xlink:type="simple" xlink:show="embed" xlink:actuate="onLoad"/></draw:frame></text:p>
      <text:p text:style-name="P4"/>
      <text:p text:style-name="P5"/>
      <text:p text:style-name="P10"/>
      <text:p text:style-name="P12"><text:span text:style-name="T63">Allegato</text:span> 1</text:p>
      <text:p text:style-name="P12"/>
      <text:p text:style-name="P12"/>
      <text:p text:style-name="P10">DOMANDA DI FINANZIAMENTO E DICHIARAZIONI</text:p>
      <text:p text:style-name="P11"/>
      <text:p text:style-name="P11"/>
      <text:p text:style-name="P80">1.a <text:tab/>Domanda di finanziamento</text:p>
      <text:p text:style-name="P80">1.b. <text:tab/>Dichiarazione di intenti a costituire ATI/ATS</text:p>
      <text:p text:style-name="P80">1.c. <text:tab/>Dichiarazione di affidabilità giuridico-economico-finanziaria e rispetto della L.68/99</text:p>
      <text:p text:style-name="P80">1.d. <text:tab/>Dichiarazione di attività delegata</text:p>
      <text:p text:style-name="P80">1.e <text:tab/>Dichiarazione relativa alla realizzazione di corsi FAD e prodotti didattici multimediali </text:p>
      <text:p text:style-name="P80">1.f <text:tab/>Dichiarazione di disponibilità ad ospitare gli allievi <text:span text:style-name="T65">e le allieve </text:span>in stage</text:p>
      <text:p text:style-name="P80">1.g<text:tab/>Dichiarazione di impegno all’assunzione da parte dell’impresa </text:p>
      <text:p text:style-name="P80">1.h<text:tab/><text:span text:style-name="T30">Dichiarazione per i locali non registrati ai sensi della DGR 1407/2016 e ss.mm.ii.</text:span></text:p>
      <text:p text:style-name="P13"/>
      <text:p text:style-name="P6"/>
      <text:p text:style-name="P38"/>
      <text:p text:style-name="P6"/>
      <text:p text:style-name="P6"/>
      <text:p text:style-name="P6"/>
      <text:p text:style-name="P6"/>
      <text:p text:style-name="P6"/>
      <text:p text:style-name="P6"/>
      <text:p text:style-name="P2"/>
      <text:h text:style-name="P72" text:outline-level="1"><text:tab/><text:tab/><text:tab/><text:tab/><text:tab/><text:tab/><text:tab/><text:tab/><text:span text:style-name="T61">Allegato 1.a.1 </text:span></text:h>
      <text:p text:style-name="P2"/>
      <text:p text:style-name="P1"><draw:frame draw:style-name="fr2" draw:name="immagini2" text:anchor-type="as-char" svg:width="16.981cm" svg:height="1.799cm" draw:z-index="1"><draw:image xlink:href="Pictures/200000070000683000000C0E317ACA5210B75F77.svm" xlink:type="simple" xlink:show="embed" xlink:actuate="onLoad"/></draw:frame></text:p>
      <text:p text:style-name="P2"/>
      <text:p text:style-name="P89"/>
      <text:p text:style-name="P14">DOMANDA DI FINANZIAMENTO</text:p>
      <text:p text:style-name="P42"><text:span text:style-name="T1">(in caso di </text:span><text:span text:style-name="T5">costituenda ATI/ATS</text:span><text:span text:style-name="T1">)</text:span></text:p>
      <text:p text:style-name="P16"/>
      <text:p text:style-name="P16"/>
      <text:p text:style-name="P17">Alla Regione Toscana</text:p>
      <text:p text:style-name="P43"><text:span text:style-name="T1"><text:s/></text:span><text:span text:style-name="T6">Settore Programmazione Formazione Strategica </text:span></text:p>
      <text:p text:style-name="P21">e Istruzione e Formazione Tecnica Superiore. </text:p>
      <text:p text:style-name="P21">Uffici regionali di Arezzo, Firenze e Prato</text:p>
      <text:p text:style-name="P16"/>
      <text:p text:style-name="P16"/>
      <text:p text:style-name="P28"><text:span text:style-name="T30">Oggetto</text:span>: <text:span text:style-name="T30">Avviso di formazione strategica</text:span><text:span text:style-name="T53"> per “Digital job” e “Green job” </text:span><text:span text:style-name="T30">a valere sul POR FSE 2014-2020.</text:span></text:p>
      <text:p text:style-name="P32"/>
      <text:p text:style-name="P33">Il/La sottoscritto/a ...………………………………………….……………………………………………………..</text:p>
      <text:p text:style-name="P33">nato/a a ………………………….… il…………………….... CF …………………………………………………..</text:p>
      <text:p text:style-name="P33">in qualità di legale rappresentante di ……………………………………………………………………...</text:p>
      <text:p text:style-name="P42"><text:span text:style-name="T1">(</text:span><text:span text:style-name="T7">ripetere per ogni soggetto partner)</text:span></text:p>
      <text:p text:style-name="P23"/>
      <text:p text:style-name="P44"><text:span text:style-name="T1">proponenti della </text:span><text:span text:style-name="T12">costituenda </text:span></text:p>
      <text:p text:style-name="P44"><text:span text:style-name="T1">(</text:span><text:span text:style-name="T6">barrare uno dei seguenti</text:span><text:span text:style-name="T1">)</text:span></text:p>
      <text:p text:style-name="P44"><text:span text:style-name="T13"></text:span><text:span text:style-name="T12"> ATI</text:span></text:p>
      <text:p text:style-name="P44"><text:span text:style-name="T13"></text:span><text:span text:style-name="T12"> ATS </text:span></text:p>
      <text:p text:style-name="P16">fra i seguenti soggetti:</text:p>
      <text:p text:style-name="P16">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.</text:p>
      <text:p text:style-name="P15"/>
      <text:p text:style-name="P18">CHIEDONO </text:p>
      <text:p text:style-name="P18"/>
      <text:p text:style-name="P44"><text:span text:style-name="T1">il finanziamento </text:span><text:span text:style-name="T35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………………</text:span><text:span text:style-name="T15">…</text:span></text:p>
      <text:p text:style-name="P47"><text:span text:style-name="T15">sull'avviso di formazione strategica </text:span><text:span text:style-name="T47">per “Digital job” e “Green job” </text:span><text:span text:style-name="T15">, a valere sul POR FSE 2014-2020.</text:span></text:p>
      <text:p text:style-name="P81"/>
      <text:p text:style-name="P85"><text:span text:style-name="T1">Filiera</text:span><text:span text:style-name="T18"> </text:span><text:span text:style-name="T9">(barrare una sola delle seguenti filiere</text:span><text:span text:style-name="T18">):</text:span></text:p>
      <text:p text:style-name="P83"><text:span text:style-name="T56"> </text:span>Agribusiness</text:p>
      <text:p text:style-name="P82"><text:span text:style-name="T57"> </text:span><text:span text:style-name="T60">Carta</text:span></text:p>
      <text:p text:style-name="P82"><text:span text:style-name="T57"> </text:span><text:span text:style-name="T60">Chimica e Farmaceutica</text:span></text:p>
      <text:p text:style-name="P83"><text:span text:style-name="T56"> </text:span>ICT</text:p>
      <text:p text:style-name="P83"><text:span text:style-name="T56"></text:span> Marmo</text:p>
      <text:p text:style-name="P83"><text:span text:style-name="T56"> </text:span>Meccanica ed Energia</text:p>
      <text:p text:style-name="P83"><text:span text:style-name="T56"></text:span> Nautica e Logistica</text:p>
      <text:p text:style-name="P83"><text:span text:style-name="T56"> </text:span><text:span text:style-name="T30">Sistema Moda</text:span></text:p>
      <text:p text:style-name="P83"><text:span text:style-name="T55"></text:span> Turismo e Cultura</text:p>
      <text:p text:style-name="P83"/>
      <text:p text:style-name="P85"><text:span text:style-name="T18">Area di Intervento </text:span><text:span text:style-name="T9">(barrare una sola delle seguenti aree di intervento)</text:span><text:span text:style-name="T18">:</text:span></text:p>
      <text:p text:style-name="P85"><text:span text:style-name="T24"></text:span><text:span text:style-name="T20"> “Digital job”</text:span></text:p>
      <text:p text:style-name="P82"><text:span text:style-name="T58"></text:span><text:span text:style-name="T60"> “Green job”</text:span></text:p>
      <text:p text:style-name="P83"><text:soft-page-break/></text:p>
      <text:p text:style-name="P18"/>
      <text:p text:style-name="P18">DICHIARANO</text:p>
      <text:p text:style-name="P18"><text:s/></text:p>
      <text:p text:style-name="P44"><text:span text:style-name="T21">-</text:span><text:span text:style-name="T1"> di non aver usufruito in precedenza di altri finanziamenti finalizzati alla realizzazione anche parziale delle stesse azioni previste nel progetto;</text:span></text:p>
      <text:p text:style-name="P16"/>
      <text:p text:style-name="P44"><text:span text:style-name="T21">- </text:span><text:span text:style-name="T1">di conoscere la normativa comunitaria e regionale che regola la gestione del Fondo Sociale Europeo;</text:span></text:p>
      <text:p text:style-name="P25"/>
      <text:p text:style-name="P44"><text:span text:style-name="T21">-</text:span><text:span text:style-name="T1"> in particolare dichiarano di conoscere la Delibera della Giunta Regionale 1343/2017, di tenerne conto in fase di gestione e di rendicontazione del progetto stesso;</text:span></text:p>
      <text:p text:style-name="P16"/>
      <text:p text:style-name="P44"><text:span text:style-name="T20">-</text:span><text:span text:style-name="T1"> di non aver messo in pratica atti, patti o comportamenti discriminatori ai sensi degli artt. 25 e 26 del </text:span><text:span text:style-name="T18">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16"/>
      <text:p text:style-name="P16">Si trasmettono in allegato alla presente domanda:</text:p>
      <text:p text:style-name="P23">(barrare solo le caselle che interessano)</text:p>
      <text:p text:style-name="P44"><text:span text:style-name="T24"></text:span><text:span text:style-name="T1"> Formulario;</text:span></text:p>
      <text:p text:style-name="P44"><text:span text:style-name="T24"></text:span><text:span text:style-name="T1"> Dichiarazione di intenti alla costituzione dell’ATI/ATS; </text:span></text:p>
      <text:p text:style-name="P44"><text:span text:style-name="T24"></text:span><text:span text:style-name="T1"> Dichiarazioni (</text:span><text:span text:style-name="T6">specificare tipologia e numero per ciascuna tipologia</text:span><text:span text:style-name="T1">);</text:span></text:p>
      <text:p text:style-name="P44"><text:span text:style-name="T24"></text:span><text:span text:style-name="T1"> Altri allegati (</text:span><text:span text:style-name="T6">specificare</text:span><text:span text:style-name="T1">).</text:span></text:p>
      <text:p text:style-name="P16"/>
      <text:p text:style-name="P16"/>
      <text:p text:style-name="P16">Luogo e data</text:p>
      <text:p text:style-name="P86"><text:tab/><text:tab/><text:tab/><text:tab/><text:tab/><text:tab/> <text:s text:c="6"/>Firme e timbri</text:p>
      <text:p text:style-name="P87">dei/delle legali rappresentanti di tutti i componenti </text:p>
      <text:p text:style-name="P87"><text:tab/>il costituendo partenariato</text:p>
      <text:p text:style-name="P87"/>
      <text:p text:style-name="P87">…………………………………………………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7"/>
      <text:p text:style-name="P44">(<text:span text:style-name="T36">allegare copia di documento d'identità, in corso di validità, chiara e leggibile)</text:span></text:p>
      <text:h text:style-name="P73" text:outline-level="1">Allegato 1.a.2 </text:h>
      <text:p text:style-name="P2"/>
      <text:p text:style-name="P1"><draw:frame draw:style-name="fr2" draw:name="immagini3" text:anchor-type="as-char" svg:width="16.928cm" svg:height="1.799cm" draw:z-index="2"><draw:image xlink:href="Pictures/200000070000683000000C0E317ACA5210B75F77.svm" xlink:type="simple" xlink:show="embed" xlink:actuate="onLoad"/></draw:frame></text:p>
      <text:p text:style-name="P2"/>
      <text:p text:style-name="P7"/>
      <text:p text:style-name="P14">DOMANDA DI FINANZIAMENTO</text:p>
      <text:p text:style-name="P44"><text:span text:style-name="T6">(in caso di </text:span><text:span text:style-name="T10">costituita </text:span><text:span text:style-name="T6">ATI/ATS che preveda mandato di rappresentanza specifico al capofila per l’avviso in oggetto)</text:span></text:p>
      <text:p text:style-name="P17"/>
      <text:p text:style-name="P17">Alla Regione Toscana</text:p>
      <text:p text:style-name="P43"><text:span text:style-name="T1"><text:s/></text:span><text:span text:style-name="T6">Settore Programmazione Formazione Strategica </text:span></text:p>
      <text:p text:style-name="P21">e Istruzione e Formazione Tecnica Superiore. </text:p>
      <text:p text:style-name="P21">Uffici regionali di Arezzo, Firenze e Prato</text:p>
      <text:p text:style-name="P16"/>
      <text:p text:style-name="P16"/>
      <text:p text:style-name="P44"><text:span text:style-name="T14">Oggetto</text:span>: <text:span text:style-name="T14">Avviso di formazione strategica</text:span><text:span text:style-name="T49"> per “Digital job” e “Green job” </text:span><text:span text:style-name="T14">a valere sul POR FSE 2014-2020.</text:span></text:p>
      <text:p text:style-name="P19"/>
      <text:p text:style-name="P16">Il/La sottoscritto/a ...………………………………………….…………………………………………………………..</text:p>
      <text:p text:style-name="P16">nato/a a ………………………….… il…………………….... CF ………………………………………………………..</text:p>
      <text:p text:style-name="P44"><text:span text:style-name="T1">in qualità di legale rappresentante della </text:span><text:span text:style-name="T12">costituita</text:span><text:span text:style-name="T1"> </text:span></text:p>
      <text:p text:style-name="P44"><text:span text:style-name="T24"></text:span><text:span text:style-name="T4"> </text:span><text:span text:style-name="T12">ATI</text:span></text:p>
      <text:p text:style-name="P44"><text:span text:style-name="T26"></text:span><text:span text:style-name="T12"> ATS</text:span></text:p>
      <text:p text:style-name="P16">fra i seguenti soggetti:</text:p>
      <text:p text:style-name="P16">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.</text:p>
      <text:p text:style-name="P18"/>
      <text:p text:style-name="P18">CHIEDE </text:p>
      <text:p text:style-name="P18"/>
      <text:p text:style-name="P44"><text:span text:style-name="T1">il finanziamento </text:span><text:span text:style-name="T35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………………...</text:span></text:p>
      <text:p text:style-name="P44"><text:span text:style-name="T16">sull'avviso di formazione strategica</text:span><text:span text:style-name="T48"> per “Digital job” e “Green job” </text:span><text:span text:style-name="T16">a valere sul POR FSE 2014-2020. <text:s/></text:span></text:p>
      <text:p text:style-name="P16"/>
      <text:p text:style-name="P85"><text:span text:style-name="T1">Filiera</text:span><text:span text:style-name="T18"> </text:span><text:span text:style-name="T9">(barrare una sola delle seguenti filiere</text:span><text:span text:style-name="T18">):</text:span></text:p>
      <text:p text:style-name="P83"><text:span text:style-name="T56"> </text:span>Agribusiness</text:p>
      <text:p text:style-name="P82"><text:span text:style-name="T57"> </text:span><text:span text:style-name="T60">Carta</text:span></text:p>
      <text:p text:style-name="P82"><text:span text:style-name="T57"> </text:span><text:span text:style-name="T60">Chimica e Farmaceutica</text:span></text:p>
      <text:p text:style-name="P83"><text:span text:style-name="T56"> </text:span>ICT</text:p>
      <text:p text:style-name="P83"><text:span text:style-name="T56"></text:span> Marmo</text:p>
      <text:p text:style-name="P83"><text:span text:style-name="T56"> </text:span>Meccanica ed Energia</text:p>
      <text:p text:style-name="P83"><text:span text:style-name="T56"></text:span> Nautica e Logistica</text:p>
      <text:p text:style-name="P83"><text:span text:style-name="T56"> </text:span><text:span text:style-name="T30">Sistema Moda</text:span></text:p>
      <text:p text:style-name="P83"><text:span text:style-name="T55"></text:span> Turismo e Cultura</text:p>
      <text:p text:style-name="P84"/>
      <text:p text:style-name="P85"><text:span text:style-name="T18">Area di Intervento </text:span><text:span text:style-name="T9">(barrare una sola delle seguenti aree di intervento)</text:span><text:span text:style-name="T18">:</text:span></text:p>
      <text:p text:style-name="P84"/>
      <text:p text:style-name="P85"><text:span text:style-name="T24"></text:span><text:span text:style-name="T20"> “Digital job”</text:span></text:p>
      <text:p text:style-name="P83"><text:span text:style-name="T54"></text:span> “Green job”</text:p>
      <text:p text:style-name="P16"/>
      <text:p text:style-name="P18"/>
      <text:p text:style-name="P18"><text:soft-page-break/>DICHIARA </text:p>
      <text:p text:style-name="P18"/>
      <text:p text:style-name="P44"><text:span text:style-name="T17">-</text:span><text:span text:style-name="T1"> di non aver usufruito in precedenza di altri finanziamenti finalizzati alla realizzazione anche parziale delle stesse azioni previste nel progetto;</text:span></text:p>
      <text:p text:style-name="P44"><text:span text:style-name="T17">-</text:span><text:span text:style-name="T1"> di conoscere la normativa comunitaria e regionale che regola la gestione del Fondo Sociale Europeo;</text:span></text:p>
      <text:p text:style-name="P44"><text:span text:style-name="T17">-</text:span><text:span text:style-name="T1"> in particolare dichiara di conoscere la Delibera della Giunta Regionale 1343/2017, di tenerne conto in fase di gestione e di rendicontazione del progetto stesso;</text:span></text:p>
      <text:p text:style-name="P16"/>
      <text:p text:style-name="P44"><text:span text:style-name="T1">- di non aver messo in pratica atti, patti o comportamenti discri</text:span><text:span text:style-name="T18">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6"/>
      <text:p text:style-name="P16"/>
      <text:p text:style-name="P16"/>
      <text:p text:style-name="P44"><text:span text:style-name="T1">Si trasmettono in allegato alla presente domanda: </text:span><text:span text:style-name="T7">(barrare solo le caselle che interessano)</text:span></text:p>
      <text:p text:style-name="P44"><text:span text:style-name="T25"></text:span><text:span text:style-name="T1"> Formulario;</text:span></text:p>
      <text:p text:style-name="P44"><text:span text:style-name="T25"></text:span><text:span text:style-name="T1"> Copia dell'atto costitutivo dell’ATI/ATS;</text:span></text:p>
      <text:p text:style-name="P44"><text:span text:style-name="T25"></text:span><text:span text:style-name="T1"> Dichiarazioni (</text:span><text:span text:style-name="T6">specificare tipologia e numero per ciascuna tipologia</text:span><text:span text:style-name="T1">);</text:span></text:p>
      <text:p text:style-name="P44"><text:span text:style-name="T25"></text:span><text:span text:style-name="T1"> Altri allegati (</text:span><text:span text:style-name="T6">specificare</text:span><text:span text:style-name="T1">).</text:span></text:p>
      <text:p text:style-name="P16"/>
      <text:p text:style-name="P16">Luogo e data</text:p>
      <text:p text:style-name="P87">Firma e timbro</text:p>
      <text:p text:style-name="P87">del/della legale rappresentante</text:p>
      <text:p text:style-name="P90">………………………………………………….</text:p>
      <text:p text:style-name="P48"/>
      <text:p text:style-name="P48"/>
      <text:p text:style-name="P62"><text:tab/></text:p>
      <text:p text:style-name="P62"/>
      <text:p text:style-name="P62"/>
      <text:p text:style-name="P35">(<text:span text:style-name="T36">allegare copia di documento d'identità, in corso di validità, chiara e leggibile)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0"/>
      <text:p text:style-name="P40"/>
      <text:p text:style-name="P40"/>
      <text:p text:style-name="P40"/>
      <text:p text:style-name="P40"/>
      <text:p text:style-name="P40"/>
      <text:h text:style-name="P74" text:outline-level="1"><text:span text:style-name="T27">Allegato 1.b</text:span> </text:h>
      <text:p text:style-name="P36"><draw:frame draw:style-name="fr2" draw:name="immagini4" text:anchor-type="as-char" svg:width="16.589cm" svg:height="1.799cm" draw:z-index="3"><draw:image xlink:href="Pictures/200000070000683000000C0E317ACA5210B75F77.svm" xlink:type="simple" xlink:show="embed" xlink:actuate="onLoad"/></draw:frame></text:p>
      <text:p text:style-name="P9"/>
      <text:p text:style-name="P14">DICHIARAZIONE DI INTENTI </text:p>
      <text:p text:style-name="P42"><text:span text:style-name="T8">(in caso di </text:span><text:span text:style-name="T11">costituenda</text:span><text:span text:style-name="T8"> ATI/ATS)</text:span></text:p>
      <text:p text:style-name="P28"/>
      <text:p text:style-name="P28"><text:span text:style-name="T30">Oggetto</text:span>: <text:span text:style-name="T30">Avviso di formazione strategica</text:span><text:span text:style-name="T53"> per “Digital job” e “Green job” </text:span><text:span text:style-name="T52">a valere sul POR FSE 2014-2020.</text:span></text:p>
      <text:p text:style-name="P31"/>
      <text:p text:style-name="P16"/>
      <text:p text:style-name="P16">I/Le sottoscritti/e:</text:p>
      <text:p text:style-name="P16">1) ……………….…………………………………... nato/a a ………………………….……..</text:p>
      <text:p text:style-name="P16">il …………………….... CF ......................................................................... </text:p>
      <text:p text:style-name="P16">residente in ..................................................................................................... </text:p>
      <text:p text:style-name="P16">in qualità di legale rappresentante di ………………………………………………….... </text:p>
      <text:p text:style-name="P16">con sede legale in (indicare indirizzo, Comune e Provincia)</text:p>
      <text:p text:style-name="P16">…………………………………………………....………………....</text:p>
      <text:p text:style-name="P16"/>
      <text:p text:style-name="P16">2) ……………….…………………………………... nato/a a ………………………….…</text:p>
      <text:p text:style-name="P16">il …………………….... CF .........................................................................</text:p>
      <text:p text:style-name="P16">residente in .....................................................................................................</text:p>
      <text:p text:style-name="P16">in qualità di legale rappresentante di …………………………………………………....</text:p>
      <text:p text:style-name="P16">con sede legale in (indicare indirizzo, Comune e Provincia)</text:p>
      <text:p text:style-name="P16">…………………………………………………....………………....</text:p>
      <text:p text:style-name="P16"/>
      <text:p text:style-name="P16">3) ……………….…………………………………... nato/a a ………………………….…</text:p>
      <text:p text:style-name="P16">il …………………….... CF .........................................................................</text:p>
      <text:p text:style-name="P16">residente in .....................................................................................................</text:p>
      <text:p text:style-name="P16">in qualità di legale rappresentante di …………………………………………………....</text:p>
      <text:p text:style-name="P16">con sede legale in (indicare indirizzo, Comune e Provincia)</text:p>
      <text:p text:style-name="P16">…………………………………………………....………………....</text:p>
      <text:p text:style-name="P16"/>
      <text:p text:style-name="P18">DICHIARANO</text:p>
      <text:p text:style-name="P16"/>
      <text:list xml:id="list2135872974212293380" text:style-name="WWNum2">
        <text:list-item>
          <text:p text:style-name="P125"><text:span text:style-name="T1">che in caso di approvazione del progetto denominato……………………………...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7">specificare se ATI o ATS);</text:span></text:p>
        </text:list-item>
        <text:list-item>
          <text:p text:style-name="P126"><text:span text:style-name="T1">che all’interno dell’………… (</text:span><text:span text:style-name="T7">specificare se ATI o ATS</text:span><text:span text:style-name="T22">)</text:span><text:span text:style-name="T7"> </text:span><text:span text:style-name="T1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16"/>
      <text:p text:style-name="P16">Luogo e data</text:p>
      <text:p text:style-name="P91"><text:span text:style-name="T1">Firma e timbro dei/delle legali rappresentanti di tutti i componenti il</text:span><text:span text:style-name="T2"> partenariato</text:span></text:p>
      <text:p text:style-name="P92"/>
      <text:p text:style-name="P92">………………………………………………………………</text:p>
      <text:p text:style-name="P92"/>
      <text:p text:style-name="P93"/>
      <text:p text:style-name="P35"><text:span text:style-name="T29">(</text:span><text:span text:style-name="T31">allegare copia di documento d'identità, in corso di validità, chiara e leggibile)</text:span></text:p>
      <text:h text:style-name="P73" text:outline-level="1">Allegato 1.c </text:h>
      <text:p text:style-name="P39"/>
      <text:p text:style-name="Standard"><draw:frame draw:style-name="fr2" draw:name="immagini5" text:anchor-type="as-char" svg:width="16.902cm" svg:height="1.799cm" draw:z-index="4"><draw:image xlink:href="Pictures/200000070000683000000C0E317ACA5210B75F77.svm" xlink:type="simple" xlink:show="embed" xlink:actuate="onLoad"/></draw:frame></text:p>
      <text:p text:style-name="P39"/>
      <text:p text:style-name="P42"><text:span text:style-name="T62">DICHIARAZIONE SOSTITUTIVA DI AFFIDABILITA’ GIURIDICO-ECONOMICO-FINANZIARIA E RELATIVE AL RISPETTO DELLA L. 68/99 IN MATERIA DI INSERIMENTO AL LAVORO DEI DISABILI ai sensi del DPR 445/2000 artt. 46 e 47</text:span><text:span text:style-name="T28"> </text:span></text:p>
      <text:p text:style-name="P26">(in caso di ATI/ATS deve essere rilasciata dal capofila e da ciascun partner)</text:p>
      <text:p text:style-name="P29"/>
      <text:p text:style-name="P28"><text:span text:style-name="T30">Oggetto</text:span>: <text:span text:style-name="T30">Avviso di formazione strategica</text:span><text:span text:style-name="T53"> per “Digital job” e “Green job” </text:span><text:span text:style-name="T52">a valere sul POR FSE 2014-2020.</text:span></text:p>
      <text:p text:style-name="P16"/>
      <text:p text:style-name="P16">Il/La sottoscritto/a ……………………….....................................................................................</text:p>
      <text:p text:style-name="P16">nato/a a ……………………….…................. il…………………….... CF .................................................</text:p>
      <text:p text:style-name="P16">residente a …………………...................................................................................................</text:p>
      <text:p text:style-name="P16">via …………………..................................................................................... CAP …….............</text:p>
      <text:p text:style-name="P16">in qualità di legale rappresentante di ………………………………………………………………..........................</text:p>
      <text:p text:style-name="P44"><text:span text:style-name="T1">avente C.F. …………………………………………………………………</text:span><text:span text:style-name="T18">e P</text:span><text:span text:style-name="T1">.IVA ….……………………………………….. </text:span><text:span text:style-name="T7">(compilare obbligatoriamente sia il campo C.F. che quello P.IVA)</text:span><text:span text:style-name="T1">, </text:span></text:p>
      <text:p text:style-name="P16"/>
      <text:list xml:id="list4804028154150627834" text:style-name="WWNum4">
        <text:list-item>
          <text:p text:style-name="P121">capofila dell'ATI/ATS, </text:p>
        </text:list-item>
        <text:list-item>
          <text:p text:style-name="P121">partner dell'ATI/ATS,</text:p>
          <text:p text:style-name="P121"/>
        </text:list-item>
      </text:list>
      <text:p text:style-name="P16">proponente il progetto ………………………………………………………....................................................</text:p>
      <text:p text:style-name="P16">consapevole degli effetti penali per dichiarazioni mendaci, falsità in atti ed uso di atti falsi ai sensi dell’articolo 76 del citato DPR 445/2000, sotto la propria responsabilità:</text:p>
      <text:p text:style-name="P16"/>
      <text:p text:style-name="P18">DICHIARA </text:p>
      <text:p text:style-name="P23">(barrare i riquadri che interessano)</text:p>
      <text:list xml:id="list1634332605590524507" text:style-name="WWNum1">
        <text:list-item>
          <text:p text:style-name="P123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23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23">di essere in regola con gli obblighi relativi al pagamento dei contributi previdenziali e assistenziali a favore dei lavoratori, secondo la legislazione del proprio stato; </text:p>
        </text:list-item>
        <text:list-item>
          <text:p text:style-name="P123">di essere in regola con gli obblighi concernenti le dichiarazioni in materia di imposte e tasse con i conseguenti adempimenti, secondo la legislazione del proprio stato;</text:p>
        </text:list-item>
      </text:list>
      <text:p text:style-name="P23"/>
      <text:p text:style-name="P23">per le cooperative:</text:p>
      <text:list xml:id="list162539483709415" text:continue-numbering="true" text:style-name="WWNum1">
        <text:list-item>
          <text:p text:style-name="P123">di applicare il contratto collettivo di lavoro anche per i soci della cooperativa.</text:p>
        </text:list-item>
      </text:list>
      <text:p text:style-name="P16"/>
      <text:p text:style-name="P16">In riferimento agli obblighi previsti dalla Legge 68/1999 in materia di inserimento al lavoro dei disabili:</text:p>
      <text:p text:style-name="P23">(scegliere una delle seguenti tre opzioni)</text:p>
      <text:list xml:id="list162540003439487" text:continue-numbering="true" text:style-name="WWNum1">
        <text:list-item>
          <text:p text:style-name="P123">di non essere soggetto in quanto ha un numero di dipendenti inferiore a 15;</text:p>
        </text:list-item>
        <text:list-item>
          <text:p text:style-name="P123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123">di essere tenuto all’applicazione delle norme che disciplinano l’inserimento dei disabili e di essere in regola con le stesse.</text:p>
        </text:list-item>
      </text:list>
      <text:p text:style-name="P16"/>
      <text:p text:style-name="P16">Luogo e data</text:p>
      <text:p text:style-name="P16"/>
      <text:p text:style-name="P93">Firma e timbro del/della legale</text:p>
      <text:p text:style-name="P93">rappresentante </text:p>
      <text:p text:style-name="P93"/>
      <text:p text:style-name="P93">…...............................................</text:p>
      <text:p text:style-name="P34"/>
      <text:p text:style-name="P34"/>
      <text:p text:style-name="P34">(allegare copia di documento d'identità, in corso di validità, chiara e leggibile)</text:p>
      <text:p text:style-name="P16"><text:soft-page-break/></text:p>
      <text:h text:style-name="P78" text:outline-level="1">Allegato 1.d</text:h>
      <text:p text:style-name="P3"><draw:frame draw:style-name="fr2" draw:name="immagini6" text:anchor-type="as-char" svg:width="16.923cm" svg:height="1.799cm" draw:z-index="7"><draw:image xlink:href="Pictures/200000070000683000000C0E317ACA5210B75F77.svm" xlink:type="simple" xlink:show="embed" xlink:actuate="onLoad"/></draw:frame></text:p>
      <text:p text:style-name="P8"/>
      <text:p text:style-name="P14">DICHIARAZIONE DI ATTIVITA’ DELEGATA</text:p>
      <text:p text:style-name="P42"><text:span text:style-name="T1">ai sensi del DPR 445/2000 </text:span><text:span text:style-name="T7">(se prevista;</text:span> <text:span text:style-name="T7">deve essere rilasciata dal capofila mandatario nel caso di costituito/costituendo partenariato)</text:span></text:p>
      <text:p text:style-name="P28"/>
      <text:p text:style-name="P28"/>
      <text:p text:style-name="P28"><text:span text:style-name="T30">Oggetto</text:span>: <text:span text:style-name="T30">Avviso di formazione strategica</text:span><text:span text:style-name="T53"> per “Digital job” e “Green job” </text:span><text:span text:style-name="T52">a valere sul POR FSE 2014-2020.</text:span></text:p>
      <text:p text:style-name="P16"/>
      <text:p text:style-name="P16">Il/La sottoscritto/a ……………….…………………………..............… nato/a a …......……………….…………………</text:p>
      <text:p text:style-name="P16">il ……………………............. CF ............................................................................................</text:p>
      <text:p text:style-name="P16">residente in ..................................................................................................................</text:p>
      <text:p text:style-name="P16">via …………………..................................................................... CAP ….......................……....</text:p>
      <text:p text:style-name="P16">in qualità di legale rappresentante di ………………………………………………………................................</text:p>
      <text:p text:style-name="P44"><text:span text:style-name="T6">(se del caso)</text:span><text:span text:style-name="T1"> capofila mandatario del partenariato costituito/costituendo </text:span><text:span text:style-name="T12">proponente</text:span><text:span text:style-name="T1"> il progetto denominato “……………………………………………………........................……”</text:span></text:p>
      <text:p text:style-name="P20"/>
      <text:p text:style-name="P44"><text:span text:style-name="T3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16">….................................................................................................................................</text:p>
      <text:p text:style-name="P18"/>
      <text:p text:style-name="P18">E</text:p>
      <text:p text:style-name="P16"/>
      <text:p text:style-name="P16">Il/La sottoscritto/a ……………….……………….............…………... nato/a a……….................……...........</text:p>
      <text:p text:style-name="P16">il ……………………....................... CF ...................................................................................</text:p>
      <text:p text:style-name="P16">residente in ...................................................................................................................</text:p>
      <text:p text:style-name="P16">via ………………...................…................................................... CAP ….......................……....</text:p>
      <text:p text:style-name="P16">in qualità di legale rappresentante di ……………….................................………………………………………</text:p>
      <text:p text:style-name="P44"><text:span text:style-name="T12">soggetto delegato</text:span><text:span text:style-name="T1"> del progetto ……......................................…………………………………………………</text:span></text:p>
      <text:p text:style-name="P16">avente C.F. o P.IVA ….………...................................................................………………........…….,</text:p>
      <text:p text:style-name="P16">con sede a ....................................................................................................................</text:p>
      <text:p text:style-name="P16">via …………………................................................................................... CAP …...........…....</text:p>
      <text:p text:style-name="P16">P. IVA/CF ......................................................................................................................</text:p>
      <text:p text:style-name="P16">Tel. .............................................. E-mail .....................................................................</text:p>
      <text:p text:style-name="P16">Registrazioni: Camera di commercio di .......................... n° ................... anno ...........</text:p>
      <text:p text:style-name="P16">Tribunale di ........................... n° ........................................ anno ...................</text:p>
      <text:p text:style-name="P44"><text:span text:style-name="T1">Accreditamento </text:span><text:span text:style-name="T6">(nel caso di attività formativa): </text:span><text:span text:style-name="T1">Cod. ..................</text:span></text:p>
      <text:p text:style-name="P16"/>
      <text:p text:style-name="P16">Referente del progetto (se diverso dal rappresentante legale):</text:p>
      <text:p text:style-name="P16">Nome Cognome ...................................................................</text:p>
      <text:p text:style-name="P16">Tel. ............................................... E-mail ....................................................</text:p>
      <text:p text:style-name="P16"/>
      <text:p text:style-name="P16">consapevoli degli effetti penali per dichiarazioni mendaci, falsità in atti ed uso di atti falsi ai sensi dell’articolo 76 del citato DPR 445/2000, sotto la propria responsabilità</text:p>
      <text:p text:style-name="P16"/>
      <text:p text:style-name="P18">DICHIARANO</text:p>
      <text:p text:style-name="P18"/>
      <text:p text:style-name="P16">- che la delega riguarda attività di:</text:p>
      <text:p text:style-name="P16">……………………………... </text:p>
      <text:p text:style-name="P44"><text:span text:style-name="T1">- che il costo dell’attività delegata è: totale complessivo </text:span><text:span text:style-name="T23">€</text:span><text:span text:style-name="T1"> ………</text:span><text:span text:style-name="T7">..….…, </text:span><text:span text:style-name="T1">pari a ...... % del costo totale del progetto</text:span></text:p>
      <text:p text:style-name="P16"/>
      <text:p text:style-name="P16"/>
      <text:p text:style-name="P25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5"/>
      <text:p text:style-name="P44"><text:span text:style-name="T7">- </text:span><text:span text:style-name="T1">che l’attività di Docenza delegata è articolata secondo le seguenti specifiche:</text:span></text:p>
      <text:p text:style-name="P16">• contenuto e durata dei singoli moduli didattici ..........................................................</text:p>
      <text:p text:style-name="P16">• numero, tipologia e caratteristiche docenti (allegare curriculum): .............................</text:p>
      <text:p text:style-name="P16"><text:soft-page-break/>• metodologie didattiche: ..........................................................</text:p>
      <text:p text:style-name="P16">• materiale didattico: ..........................................................</text:p>
      <text:p text:style-name="P16">• n° totale ore: ......................</text:p>
      <text:p text:style-name="P16"/>
      <text:p text:style-name="P16"/>
      <text:p text:style-name="P18">SI IMPEGNANO ALTRESI’</text:p>
      <text:p text:style-name="P16"/>
      <text:p text:style-name="P16">a presentare, a seguito dell’approvazione del progetto, copia della convenzione o del contratto fra le parti, in cui sono specificati incarichi, tempi e costi.</text:p>
      <text:p text:style-name="P16"/>
      <text:p text:style-name="P16"/>
      <text:p text:style-name="P16">Luogo e data</text:p>
      <text:p text:style-name="P87"/>
      <text:p text:style-name="P87">Firme e timbri dei/delle legali</text:p>
      <text:p text:style-name="P87">rappresentanti</text:p>
      <text:p text:style-name="P87"/>
      <text:p text:style-name="P87">…...............................................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/>
      <text:p text:style-name="P44"><text:span text:style-name="T18">(allegare copia di documento d'identità, in corso di validità, chia</text:span><text:span text:style-name="T1">ra e leggibile)</text:span></text:p>
      <text:p text:style-name="P16"/>
      <text:list xml:id="list2541835851484098004" text:style-name="L1">
        <text:list-item>
          <text:p text:style-name="P124">Allegare documentazione attestante il rispetto delle procedure per l’affidamento a terzi e fasce di affidamento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77" text:outline-level="1"/>
      <text:h text:style-name="P76" text:outline-level="1"/>
      <text:h text:style-name="P79" text:outline-level="1"/>
      <text:h text:style-name="P79" text:outline-level="1"/>
      <text:h text:style-name="P75" text:outline-level="1">Allegato 1.e</text:h>
      <text:p text:style-name="P3"/>
      <text:p text:style-name="P3"/>
      <text:p text:style-name="P37"><draw:frame draw:style-name="fr2" draw:name="immagini7" text:anchor-type="as-char" svg:width="16.589cm" svg:height="1.799cm" draw:z-index="8"><draw:image xlink:href="Pictures/200000070000683000000C0E317ACA5210B75F77.svm" xlink:type="simple" xlink:show="embed" xlink:actuate="onLoad"/></draw:frame></text:p>
      <text:p text:style-name="P3"/>
      <text:p text:style-name="P3"/>
      <text:p text:style-name="P18">DICHIARAZIONE RELATIVA ALLA REALIZZAZIONE DI CORSI FAD E</text:p>
      <text:p text:style-name="P18">PRODOTTI DIDATTICI MULTIMEDIALI</text:p>
      <text:p text:style-name="P24">(deve essere rilasciata dal capofila nel caso di </text:p>
      <text:p text:style-name="P42"><text:span text:style-name="T6">costituito/costituendo partenariato</text:span><text:span text:style-name="T7">)</text:span></text:p>
      <text:p text:style-name="P22"/>
      <text:p text:style-name="P24"/>
      <text:p text:style-name="P28"/>
      <text:p text:style-name="P28"/>
      <text:p text:style-name="P28"><text:span text:style-name="T30">Oggetto</text:span>: <text:span text:style-name="T30">Avviso di formazione strategica</text:span><text:span text:style-name="T53"> per “Digital job” e “Green job” </text:span><text:span text:style-name="T52">a valere sul POR FSE 2014-2020.</text:span></text:p>
      <text:p text:style-name="P16"/>
      <text:p text:style-name="P16"/>
      <text:p text:style-name="P16">Il/La sottoscritto/a ………………….......................…………nato/a a ………………………………………………….</text:p>
      <text:p text:style-name="P16">il …………………….... CF ....................................................................................................</text:p>
      <text:p text:style-name="P16">residente in .................................................................................................................</text:p>
      <text:p text:style-name="P16">via …………………................................................... CAP ……...............................................</text:p>
      <text:p text:style-name="P16">in qualità di legale rappresentante di ……………………………………………………………………………………………</text:p>
      <text:p text:style-name="P15">capofila mandatario dell'ATI/ATS costituita/costituenda proponente il progetto denominato “…………………………………………………………”</text:p>
      <text:p text:style-name="P16"/>
      <text:p text:style-name="P18">DICHIARA</text:p>
      <text:p text:style-name="P16"/>
      <text:p text:style-name="P16">• di aver preso visione dei corsi FAD e dei prodotti didattici multimediali già presenti nell’ambito del progetto TRIO;</text:p>
      <text:p text:style-name="P16"/>
      <text:p text:style-name="P16">• che quanto proposto nel suddetto progetto, così come descritto nella Sezione E del Formulario, non risulta già essere realizzato nell’ambito di TRIO.</text:p>
      <text:p text:style-name="P16"/>
      <text:p text:style-name="P16"><text:bookmark text:name="_GoBack"/></text:p>
      <text:p text:style-name="P16"/>
      <text:p text:style-name="P16"/>
      <text:p text:style-name="P16">Luogo e data</text:p>
      <text:p text:style-name="P16"/>
      <text:p text:style-name="P94">Firma e timbro </text:p>
      <text:p text:style-name="P94">del/della legale rappresentante </text:p>
      <text:p text:style-name="P94"/>
      <text:p text:style-name="P94">…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30">(allegare copia di documento d'identità, in corso di validità, chia</text:span>ra e leggibile)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5" text:outline-level="1">Allegato 1.f</text:h>
      <text:p text:style-name="P64"><draw:frame draw:style-name="fr3" draw:name="immagini8" text:anchor-type="as-char" svg:width="16.955cm" svg:height="1.799cm" draw:z-index="5"><draw:image xlink:href="Pictures/200000070000683000000C0E317ACA5210B75F77.svm" xlink:type="simple" xlink:show="embed" xlink:actuate="onLoad"/></draw:frame></text:p>
      <text:p text:style-name="P65"/>
      <text:p text:style-name="P65"/>
      <text:p text:style-name="P18">DICHIARAZIONE DI DISPONIBILITA’ AD OSPITARE GLI ALLIEVI <text:span text:style-name="T64">E LE ALLIEVE </text:span>IN STAGE</text:p>
      <text:p text:style-name="P70"/>
      <text:p text:style-name="P41"/>
      <text:p text:style-name="P50">Il/La sottoscritto/a<text:tab/></text:p>
      <text:p text:style-name="P49"/>
      <text:p text:style-name="P51">nato/a a <text:s/>il………………….residente a<text:tab/></text:p>
      <text:p text:style-name="P49"/>
      <text:p text:style-name="P50">via……………………………………………………………………………………………………cap………………….</text:p>
      <text:p text:style-name="P118"/>
      <text:p text:style-name="P119">legale rappresentante dell’impresa<text:tab/></text:p>
      <text:p text:style-name="P118"/>
      <text:p text:style-name="P45"><text:span text:style-name="T38">con sede legale </text:span><text:span text:style-name="T44">(indicare indirizzo, Comune e Provincia)</text:span><text:span text:style-name="T38"><text:tab/></text:span></text:p>
      <text:p text:style-name="P50"/>
      <text:p text:style-name="P103"/>
      <text:p text:style-name="P109">DICHIARA</text:p>
      <text:p text:style-name="P108"/>
      <text:p text:style-name="P108"/>
      <text:p text:style-name="P108"/>
      <text:p text:style-name="P52">di essere disponibile ad ospitare n° ………… allievi/e ai fini dello stage previsto dal progetto denominato ……………………………………………………. relativo all’area di intervento………..................……………………………………</text:p>
      <text:p text:style-name="P112"/>
      <text:p text:style-name="P112"/>
      <text:p text:style-name="P111"/>
      <text:p text:style-name="P110"/>
      <text:p text:style-name="P108"/>
      <text:p text:style-name="P108"/>
      <text:p text:style-name="P103">Luogo e data</text:p>
      <text:p text:style-name="P103"/>
      <text:p text:style-name="P94">Firma e timbro </text:p>
      <text:p text:style-name="P94">del legale rappresentante </text:p>
      <text:p text:style-name="P94"/>
      <text:p text:style-name="P95">…..............................................</text:p>
      <text:p text:style-name="P96"/>
      <text:p text:style-name="P46"><text:span text:style-name="T37">(</text:span><text:span text:style-name="T43">allegare copia del documento </text:span><text:span text:style-name="T44">identità, in corso di validit</text:span><text:span text:style-name="T43">à, chiara e leggibile</text:span><text:span text:style-name="T37">)</text:span></text:p>
      <text:p text:style-name="P110"/>
      <text:p text:style-name="P102"><text:span text:style-name="T45">N.B</text:span><text:span text:style-name="T37">. </text:span></text:p>
      <text:p text:style-name="P103">La presente dichiarazione deve essere compilata da tutti i soggetti disponibili ad ospitare in stage gli/le allievi/e del corso di formazione.</text:p>
      <text:p text:style-name="P69"/>
      <text:p text:style-name="P69"/>
      <text:p text:style-name="P69"/>
      <text:p text:style-name="P69"/>
      <text:p text:style-name="P69"/>
      <text:p text:style-name="P68"/>
      <text:p text:style-name="P68"/>
      <text:p text:style-name="P68"/>
      <text:h text:style-name="P75" text:outline-level="1">Allegato 1.g</text:h>
      <text:p text:style-name="P65"/>
      <text:p text:style-name="P64"><draw:frame draw:style-name="fr3" draw:name="immagini9" text:anchor-type="as-char" svg:width="16.981cm" svg:height="1.799cm" draw:z-index="6"><draw:image xlink:href="Pictures/200000070000683000000C0E317ACA5210B75F77.svm" xlink:type="simple" xlink:show="embed" xlink:actuate="onLoad"/></draw:frame></text:p>
      <text:p text:style-name="P65"/>
      <text:p text:style-name="P65"/>
      <text:p text:style-name="P18">DICHIARAZIONE DI IMPEGNO ALL’ASSUNZIONE DA PARTE DELL’AZIENDA </text:p>
      <text:p text:style-name="P58"/>
      <text:p text:style-name="P58"/>
      <text:p text:style-name="P50">Il/La sottoscritto/a<text:tab/></text:p>
      <text:p text:style-name="P49"/>
      <text:p text:style-name="P51">nato/a a <text:tab/> il…………………..</text:p>
      <text:p text:style-name="P49"/>
      <text:p text:style-name="P50">residente a<text:tab/></text:p>
      <text:p text:style-name="P49"/>
      <text:p text:style-name="P50">via……………………………………………………………………………………………………….cap………………</text:p>
      <text:p text:style-name="P118"/>
      <text:p text:style-name="P119">legale rappresentante dell’impresa<text:tab/></text:p>
      <text:p text:style-name="P118"/>
      <text:p text:style-name="P45"><text:span text:style-name="T38">con sede legale </text:span><text:span text:style-name="T44">(indicare indirizzo, Comune e Provincia)</text:span><text:span text:style-name="T38"><text:tab/></text:span></text:p>
      <text:p text:style-name="P50"/>
      <text:p text:style-name="P103"/>
      <text:p text:style-name="P103"/>
      <text:p text:style-name="P109">DICHIARA</text:p>
      <text:p text:style-name="P108"/>
      <text:p text:style-name="P109"/>
      <text:p text:style-name="P46"><text:span text:style-name="T38">di impegnarsi ad </text:span><text:span text:style-name="T32">assumere, </text:span><text:span text:style-name="T38">con una delle modalità previste dall’avviso pubblico, n. ……………… allievi/e formati/e nell’ambito del progetto denominato ……………………………………… e relativo all’area di intervento……………………………………………................................................…. .</text:span></text:p>
      <text:p text:style-name="P50"/>
      <text:p text:style-name="P104"/>
      <text:p text:style-name="P114"/>
      <text:p text:style-name="P110"/>
      <text:p text:style-name="P110"/>
      <text:p text:style-name="P108"/>
      <text:p text:style-name="P103">Luogo e data</text:p>
      <text:p text:style-name="P103"/>
      <text:p text:style-name="P103"/>
      <text:p text:style-name="P94">Firma e timbro </text:p>
      <text:p text:style-name="P94">del/della legale rappresentante </text:p>
      <text:p text:style-name="P94"/>
      <text:p text:style-name="P94">…..............................................</text:p>
      <text:p text:style-name="P16"/>
      <text:p text:style-name="P103"/>
      <text:p text:style-name="P97"/>
      <text:p text:style-name="P116"/>
      <text:p text:style-name="P117"/>
      <text:p text:style-name="P53"/>
      <text:p text:style-name="P53"/>
      <text:p text:style-name="P53"/>
      <text:p text:style-name="P44"><text:span text:style-name="T1">(allegare copia di documento d'i</text:span><text:span text:style-name="T18">dentità, in corso di validità, c</text:span><text:span text:style-name="T1">hiara e leggibile)</text:span></text:p>
      <text:p text:style-name="P53"/>
      <text:p text:style-name="P66"/>
      <text:p text:style-name="P67"/>
      <text:p text:style-name="P67"/>
      <text:p text:style-name="P67"><text:soft-page-break/></text:p>
      <text:p text:style-name="P68">Allegato 1.h</text:p>
      <text:p text:style-name="P65"/>
      <text:p text:style-name="P64"><draw:frame draw:style-name="fr3" draw:name="immagini10" text:anchor-type="as-char" svg:width="17.007cm" svg:height="1.799cm" draw:z-index="9"><draw:image xlink:href="Pictures/200000070000683000000C0E317ACA5210B75F77.svm" xlink:type="simple" xlink:show="embed" xlink:actuate="onLoad"/></draw:frame></text:p>
      <text:p text:style-name="P65"/>
      <text:p text:style-name="P65"/>
      <text:p text:style-name="P18">DICHIARAZIONE PER I LOCALI NON REGISTRATI AI SENSI DELLA DGR 1407/2016 e ss.mm.ii.</text:p>
      <text:p text:style-name="P56">(N.B. Da presentare per le sedi di svolgimento del percorso non registrate, indicate nel formulario)</text:p>
      <text:p text:style-name="P56"/>
      <text:p text:style-name="P57"/>
      <text:p text:style-name="P57"/>
      <text:p text:style-name="P57"/>
      <text:p text:style-name="P54">Il/La sottoscritto/a___________________________, nato/a il__________a_______________</text:p>
      <text:p text:style-name="P54">non in proprio ma quale legale rappresentante di <text:s/>___________________________________</text:p>
      <text:p text:style-name="P55"><text:span text:style-name="T46">con sede in _________________________ in relazione al progetto denominato__________________________________________________________________</text:span>finanziato a valere sull’Avviso pubblico di formazione strategica per “Digital job” e “Green job” di cui al decreto dirigenziale n. <text:span text:style-name="T66">3096 del 26.02.2020</text:span></text:p>
      <text:p text:style-name="P60"/>
      <text:p text:style-name="P60"/>
      <text:p text:style-name="P60">DICHIARA </text:p>
      <text:p text:style-name="P60"/>
      <text:p text:style-name="P61">consapevole degli effetti penali per dichiarazioni mendaci, falsità in atti ed uso di atti falsi ai sensi</text:p>
      <text:p text:style-name="P71">dell’articolo 76 del citato D.P.R. n. 445/2000, sotto la propria responsabilità,</text:p>
      <text:p text:style-name="P105"/>
      <text:p text:style-name="P115"><text:span text:style-name="T39">in relazione al/ai locale/i sotto descritto/i, “non registrato/i” ai sensi della </text:span><text:span text:style-name="T41">DGR </text:span><text:span text:style-name="T34">1407/2016 </text:span><text:span text:style-name="T19">e ss.mm.ii.</text:span><text:span text:style-name="T33">, </text:span></text:p>
      <text:p text:style-name="P11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107">tipologia (indicare: aula didattica, laboratorio di ..)</text:p>
          </table:table-cell>
          <table:table-cell table:style-name="Tabella1.A1" office:value-type="string">
            <text:p text:style-name="P107">indirizzo</text:p>
          </table:table-cell>
          <table:table-cell table:style-name="Tabella1.A1" office:value-type="string">
            <text:p text:style-name="P107">città</text:p>
          </table:table-cell>
          <table:table-cell table:style-name="Tabella1.D1" office:value-type="string">
            <text:p text:style-name="P107">CAP</text:p>
          </table:table-cell>
        </table:table-row>
        <table:table-row table:style-name="Tabella1.1">
          <table:table-cell table:style-name="Tabella1.A1" office:value-type="string">
            <text:p text:style-name="P106"/>
          </table:table-cell>
          <table:table-cell table:style-name="Tabella1.A1" office:value-type="string">
            <text:p text:style-name="P106"/>
          </table:table-cell>
          <table:table-cell table:style-name="Tabella1.A1" office:value-type="string">
            <text:p text:style-name="P106"/>
          </table:table-cell>
          <table:table-cell table:style-name="Tabella1.D1" office:value-type="string">
            <text:p text:style-name="P106"/>
          </table:table-cell>
        </table:table-row>
        <table:table-row table:style-name="Tabella1.1">
          <table:table-cell table:style-name="Tabella1.A1" office:value-type="string">
            <text:p text:style-name="P106"/>
          </table:table-cell>
          <table:table-cell table:style-name="Tabella1.A1" office:value-type="string">
            <text:p text:style-name="P106"/>
          </table:table-cell>
          <table:table-cell table:style-name="Tabella1.A1" office:value-type="string">
            <text:p text:style-name="P106"/>
          </table:table-cell>
          <table:table-cell table:style-name="Tabella1.D1" office:value-type="string">
            <text:p text:style-name="P106"/>
          </table:table-cell>
        </table:table-row>
      </table:table>
      <text:p text:style-name="P105"/>
      <text:list xml:id="list7158864636149962301" text:style-name="WWNum5">
        <text:list-item>
          <text:p text:style-name="P127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128"><text:span text:style-name="T42"><text:s/></text:span><text:span text:style-name="T40">che è in possesso di certificato prevenzione incendi o dichiarazione che è stata presentata richiesta di rilascio del certificato all’autorità competente;</text:span></text:p>
        </text:list-item>
        <text:list-item>
          <text:p text:style-name="P128"><text:span text:style-name="T42"><text:s/></text:span><text:span text:style-name="T40"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128"><text:span text:style-name="T50"><text:s/></text:span><text:span text:style-name="T51">che è assicurata una superficie di almeno 1,8 mq per allievo nel corso delle attività d’aula;</text:span></text:p>
        </text:list-item>
      </text:list>
      <text:p text:style-name="P120"/>
      <text:p text:style-name="P120"/>
      <text:list xml:id="list162540795347272" text:continue-numbering="true" text:style-name="WWNum5">
        <text:list-item>
          <text:p text:style-name="P128"><text:soft-page-break/><text:span text:style-name="T42"><text:s/></text:span><text:span text:style-name="T40">che sono disponibili presso la sede i documenti attestanti i titoli di proprietà/locazione (comodato/altro di locali e attrezzature).</text:span></text:p>
        </text:list-item>
        <text:list-item>
          <text:p text:style-name="P129"><text:span text:style-name="T42"><text:s/></text:span><text:span text:style-name="T40">che consente, quale possessore dei locali, i sopralluoghi.</text:span></text:p>
          <text:p text:style-name="P130"/>
        </text:list-item>
      </text:list>
      <text:p text:style-name="P59">(N.B. - qualora talune certificazioni sopra dette non siano dovute, indicare il motivo)</text:p>
      <text:p text:style-name="P59"/>
      <text:p text:style-name="P59"/>
      <text:p text:style-name="P101"><text:span text:style-name="T59">Luogo e data</text:span><text:tab/><text:tab/><text:tab/><text:tab/><text:tab/></text:p>
      <text:p text:style-name="P98"/>
      <text:p text:style-name="P98">In fede</text:p>
      <text:p text:style-name="P98">(firma del/della titolare/legale rappresentante)</text:p>
      <text:p text:style-name="P100"/>
      <text:p text:style-name="P100"/>
      <text:p text:style-name="P99"/>
      <text:p text:style-name="P63"/>
      <text:p text:style-name="P44"><text:span text:style-name="T1">(allegare copia di documento d'identità</text:span><text:span text:style-name="T18">, in corso di validità, chi</text:span><text:span text:style-name="T1">ara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1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editing-cycles>140</meta:editing-cycles>
    <meta:print-date>2018-03-29T17:53:25.956000000</meta:print-date>
    <meta:creation-date>2018-01-24T17:44:00</meta:creation-date>
    <dc:date>2020-03-06T16:25:38.264000000</dc:date>
    <meta:editing-duration>PT15H33M33S</meta:editing-duration>
    <meta:generator>LibreOffice/5.2.7.2$Windows_x86 LibreOffice_project/2b7f1e640c46ceb28adf43ee075a6e8b8439ed10</meta:generator>
    <meta:document-statistic meta:table-count="1" meta:image-count="10" meta:object-count="0" meta:page-count="14" meta:paragraph-count="310" meta:word-count="2396" meta:character-count="20785" meta:non-whitespace-character-count="1860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