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5.001cm"/>
    </style:style>
    <style:style style:name="Tabella1.B" style:family="table-column">
      <style:table-column-properties style:column-width="12.012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2pt" officeooo:paragraph-rsid="0002add5" style:font-size-asian="12pt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858cm"/>
        </style:tab-stops>
      </style:paragraph-properties>
      <style:text-properties style:font-name="Calibri" fo:font-size="12pt" officeooo:paragraph-rsid="0002add5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officeooo:paragraph-rsid="000f3716" style:font-size-asian="12pt" style:font-size-complex="12pt"/>
    </style:style>
    <style:style style:name="P4" style:family="paragraph" style:parent-style-name="Standard">
      <style:text-properties style:font-name="Calibri" fo:font-size="12pt" officeooo:paragraph-rsid="0002add5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officeooo:paragraph-rsid="0002add5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officeooo:paragraph-rsid="000f3716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officeooo:rsid="0010fafc" officeooo:paragraph-rsid="0010fafc" style:font-size-asian="12pt" style:font-size-complex="12pt"/>
    </style:style>
    <style:style style:name="P8" style:family="paragraph" style:parent-style-name="Standard">
      <style:text-properties style:font-name="Calibri" fo:font-size="12pt" officeooo:paragraph-rsid="00121801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858cm"/>
        </style:tab-stops>
      </style:paragraph-properties>
      <style:text-properties style:font-name="Calibri" fo:font-size="12pt" fo:font-weight="bold" officeooo:paragraph-rsid="000f371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2pt" fo:font-weight="bold" officeooo:rsid="000f3716" officeooo:paragraph-rsid="000f3716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officeooo:rsid="0035d70a" officeooo:paragraph-rsid="000f3716" fo:background-color="transparen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2pt" officeooo:rsid="005901e7" officeooo:paragraph-rsid="000f3716" fo:background-color="transparent" style:font-size-asian="12pt" style:font-size-complex="12pt"/>
    </style:style>
    <style:style style:name="P13" style:family="paragraph" style:parent-style-name="Standard">
      <style:text-properties style:font-name="Calibri" fo:font-size="8pt" officeooo:paragraph-rsid="0002add5" style:font-size-asian="8pt" style:font-size-complex="8pt"/>
    </style:style>
    <style:style style:name="P14" style:family="paragraph" style:parent-style-name="Standard">
      <style:text-properties style:font-name="Calibri" officeooo:rsid="001069bd" officeooo:paragraph-rsid="000f3716"/>
    </style:style>
    <style:style style:name="P15" style:family="paragraph" style:parent-style-name="Standard">
      <style:text-properties style:font-name="Calibri" officeooo:paragraph-rsid="000f3716"/>
    </style:style>
    <style:style style:name="P16" style:family="paragraph" style:parent-style-name="Standard">
      <style:paragraph-properties fo:text-align="center" style:justify-single-word="false"/>
      <style:text-properties style:font-name="Calibri" officeooo:paragraph-rsid="000f3716"/>
    </style:style>
    <style:style style:name="P17" style:family="paragraph" style:parent-style-name="Standard">
      <style:paragraph-properties fo:text-align="center" style:justify-single-word="false"/>
      <style:text-properties style:font-name="Calibri" officeooo:rsid="00139b7b" officeooo:paragraph-rsid="00139b7b"/>
    </style:style>
    <style:style style:name="P18" style:family="paragraph" style:parent-style-name="Table_20_Contents">
      <style:text-properties style:font-name="Calibri" officeooo:rsid="0010b1cb" officeooo:paragraph-rsid="000f3716"/>
    </style:style>
    <style:style style:name="P19" style:family="paragraph" style:parent-style-name="Table_20_Contents">
      <style:text-properties style:font-name="Calibri" officeooo:paragraph-rsid="000f3716"/>
    </style:style>
    <style:style style:name="P20" style:family="paragraph" style:parent-style-name="Table_20_Contents">
      <style:text-properties style:font-name="Calibri" officeooo:rsid="00121801" officeooo:paragraph-rsid="00121801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111111" style:font-name="Calibri" fo:font-size="12pt" officeooo:rsid="003dcfc1" officeooo:paragraph-rsid="000f3716" fo:background-color="transparen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111111" style:font-name="Calibri" fo:font-size="12pt" officeooo:rsid="003dcfc1" officeooo:paragraph-rsid="00121801" fo:background-color="transparent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Calibri" officeooo:paragraph-rsid="00139b7b"/>
    </style:style>
    <style:style style:name="P24" style:family="paragraph" style:parent-style-name="Text_20_body">
      <style:paragraph-properties fo:text-align="justify" style:justify-single-word="false"/>
      <style:text-properties fo:color="#111111" style:font-name="Calibri" fo:font-size="12pt" officeooo:paragraph-rsid="000f3716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2pt" officeooo:paragraph-rsid="0002add5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fo:color="#111111" style:font-name="Calibri" fo:font-size="12pt" style:text-underline-style="none" officeooo:rsid="00139b7b" officeooo:paragraph-rsid="00139b7b" fo:background-color="transparent" style:font-size-asian="12pt" style:font-size-complex="12pt"/>
    </style:style>
    <style:style style:name="T1" style:family="text">
      <style:text-properties officeooo:rsid="0002add5"/>
    </style:style>
    <style:style style:name="T2" style:family="text">
      <style:text-properties fo:color="#111111" officeooo:rsid="001db07e" fo:background-color="transparent" loext:char-shading-value="0"/>
    </style:style>
    <style:style style:name="T3" style:family="text">
      <style:text-properties fo:color="#111111" officeooo:rsid="001a15d8" fo:background-color="transparent" loext:char-shading-value="0"/>
    </style:style>
    <style:style style:name="T4" style:family="text">
      <style:text-properties fo:color="#111111" officeooo:rsid="000f3716" fo:background-color="transparent" loext:char-shading-value="0"/>
    </style:style>
    <style:style style:name="T5" style:family="text">
      <style:text-properties fo:color="#111111" officeooo:rsid="00215637" fo:background-color="transparent" loext:char-shading-value="0"/>
    </style:style>
    <style:style style:name="T6" style:family="text">
      <style:text-properties fo:color="#111111" officeooo:rsid="0012a98a" fo:background-color="transparent" loext:char-shading-value="0"/>
    </style:style>
    <style:style style:name="T7" style:family="text">
      <style:text-properties fo:color="#111111" fo:font-size="12pt" officeooo:rsid="0020a670" fo:background-color="transparent" loext:char-shading-value="0" style:font-size-asian="12pt" style:font-size-complex="12pt"/>
    </style:style>
    <style:style style:name="T8" style:family="text">
      <style:text-properties fo:color="#111111" fo:font-size="12pt" officeooo:rsid="001069bd" fo:background-color="transparent" loext:char-shading-value="0" style:font-size-asian="12pt" style:font-size-complex="12pt"/>
    </style:style>
    <style:style style:name="T9" style:family="text">
      <style:text-properties fo:color="#111111" fo:font-size="12pt" officeooo:rsid="0035d70a" fo:background-color="transparent" loext:char-shading-value="0" style:font-size-asian="12pt" style:font-size-complex="12pt"/>
    </style:style>
    <style:style style:name="T10" style:family="text">
      <style:text-properties fo:color="#111111" fo:font-size="12pt" officeooo:rsid="003dcfc1" fo:background-color="transparent" loext:char-shading-value="0" style:font-size-asian="12pt" style:font-size-complex="12pt"/>
    </style:style>
    <style:style style:name="T11" style:family="text">
      <style:text-properties fo:color="#111111" fo:font-size="12pt" style:text-underline-style="none" officeooo:rsid="001069bd" fo:background-color="transparent" loext:char-shading-value="0" style:font-size-asian="12pt" style:font-size-complex="12pt"/>
    </style:style>
    <style:style style:name="T12" style:family="text">
      <style:text-properties fo:color="#111111" fo:font-size="12pt" style:text-underline-style="none" officeooo:rsid="0035d70a" fo:background-color="transparent" loext:char-shading-value="0" style:font-size-asian="12pt" style:font-size-complex="12pt"/>
    </style:style>
    <style:style style:name="T13" style:family="text">
      <style:text-properties fo:color="#111111" fo:font-size="12pt" style:text-underline-style="none" officeooo:rsid="00139b7b" fo:background-color="transparent" loext:char-shading-value="0" style:font-size-asian="12pt" style:font-size-complex="12pt"/>
    </style:style>
    <style:style style:name="T14" style:family="text">
      <style:text-properties fo:font-variant="normal" fo:text-transform="none" fo:color="#111111" style:text-line-through-style="none" style:text-line-through-type="none" fo:letter-spacing="normal" fo:font-style="normal" style:text-underline-style="none" fo:font-weight="normal" officeooo:rsid="00226328" style:text-blinking="false" fo:background-color="transparent" loext:char-shading-value="0"/>
    </style:style>
    <style:style style:name="T15" style:family="text">
      <style:text-properties officeooo:rsid="0019fe62"/>
    </style:style>
    <style:style style:name="T16" style:family="text">
      <style:text-properties officeooo:rsid="000d54f0"/>
    </style:style>
    <style:style style:name="T17" style:family="text">
      <style:text-properties officeooo:rsid="0035d70a"/>
    </style:style>
    <style:style style:name="T18" style:family="text">
      <style:text-properties officeooo:rsid="0012a98a"/>
    </style:style>
    <style:style style:name="T19" style:family="text">
      <style:text-properties officeooo:rsid="00215637"/>
    </style:style>
    <style:style style:name="T20" style:family="text">
      <style:text-properties officeooo:rsid="0035d70a" fo:background-color="transparent" loext:char-shading-value="0"/>
    </style:style>
    <style:style style:name="T21" style:family="text">
      <style:text-properties officeooo:rsid="001069bd" fo:background-color="transparent" loext:char-shading-value="0"/>
    </style:style>
    <style:style style:name="T22" style:family="text">
      <style:text-properties officeooo:rsid="0010b1cb"/>
    </style:style>
    <style:style style:name="T23" style:family="text">
      <style:text-properties officeooo:rsid="001218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llegato B</text:p>
      <text:p text:style-name="P4"/>
      <text:p text:style-name="P4"/>
      <text:p text:style-name="P4"/>
      <text:p text:style-name="P1"><text:span text:style-name="T4"><text:tab/><text:tab/><text:tab/><text:tab/><text:tab/>Alla Dirigente del </text:span><text:span text:style-name="T2">Settore </text:span><text:span text:style-name="T3"><text:s/></text:span><text:span text:style-name="T14">Tutela dei consumatori e utenti, <text:tab/><text:tab/><text:tab/><text:tab/><text:tab/>Politiche di genere, Promozione della cultura di pace</text:span></text:p>
      <text:p text:style-name="P4"/>
      <text:p text:style-name="P2"/>
      <text:p text:style-name="P5">DICHIARAZIONE SOSTITUTIVA DI ATTO DI NOTORIETA’ (art. 47 e art. 38 del D.P.R. 28 dicembre 2000 n. 445) esente da bollo ai sensi dell’art. 37 D.P.R. 445/2000 </text:p>
      <text:p text:style-name="P5"/>
      <text:p text:style-name="P5">ISTANZA DI CANDIDATURA </text:p>
      <text:p text:style-name="P9">AVVISO PUBBLICO DI MANIFESTAZIONE DI INTERESSE PER LA RICERCA DI PARTNER CON CUI PRESENTARE UNA PROPOSTA DI PROGETTO IN RISPOSTA ALL'AVVISO <text:span text:style-name="T15">DI CUI AL DECRETO PUBBLICATO IL 18 DICEMBRE 2020 DELLA PRESIDENZA DEL CONSIGLIO DEI MINISTRI – DIPARTIMENTO PER LE PARI OPPORTUNITA’ - </text:span><text:s/><text:span text:style-name="T15">DEDICATO AGLI INTERVENTI PREVISTI DALL’ART. 26 BIS DEL D.L. 104/2020 VOLTI AL RECUPERO DEGLI UOMINI AUTORI DI VIOLENZA </text:span><text:s/></text:p>
      <text:p text:style-name="P3"/>
      <text:p text:style-name="P4"/>
      <text:p text:style-name="P4"><text:s/>Io so<text:span text:style-name="T1">tt</text:span>oscri<text:span text:style-name="T1">tt</text:span>a/o ______________________________________________________________________________ </text:p>
      <text:p text:style-name="P4"/>
      <text:p text:style-name="P4">nato a _________________________________ prov. _________<text:span text:style-name="T1">il ________________________</text:span> </text:p>
      <text:p text:style-name="P4"/>
      <text:p text:style-name="P4">residente a____________________________________ prov.______________________________ </text:p>
      <text:p text:style-name="P4"/>
      <text:p text:style-name="P4">in via ______________________________ n. ______ cap __________ tel.___________________ </text:p>
      <text:p text:style-name="P4"/>
      <text:p text:style-name="P4">in qualità di Legale Rappresentante di ________________________________________________________________________________</text:p>
      <text:p text:style-name="P4"/>
      <text:p text:style-name="P5">CHIED<text:span text:style-name="T23">E</text:span></text:p>
      <text:p text:style-name="P4"/>
      <text:p text:style-name="P1">di poter partecipare alla selezione di cui all'avviso pubblico in ogge<text:span text:style-name="T1">tt</text:span>o, presentando una manifestazione di interesse. </text:p>
      <text:p text:style-name="P4"/>
      <text:p text:style-name="P3">Il sottoscritto, ai sensi degli articoli 46 e 47 del D.P.R. 28.12.2000 n° 445, consapevole che in caso di mendace dichiarazione verranno applicate nei propri riguardi, ai sensi degli articoli 75 e 76 del D.P.R. 28.12.2000 n° 445, le sanzioni previste dal codice penale e dalle leggi speciali in materia di falsità negli atti, oltre alle conseguenze amministrative connesse alla procedura</text:p>
      <text:p text:style-name="P3"/>
      <text:p text:style-name="P6">D I C H I A R A</text:p>
      <text:p text:style-name="P3">- che non sussiste a proprio carico alcuna delle condizioni di esclusione dalla partecipazione alle procedure di affidamento di appalti pubblici previste dall'art. 80 del D. Lgs. n. 50/2016;</text:p>
      <text:p text:style-name="P3">- di possedere i requisiti di regolarità fiscale ai sensi della normativa vigente;</text:p>
      <text:p text:style-name="P3">- che non sussistono le condizioni di cui all’art. 53, comma 16 ter del D.Lgs. 165/2001 o la condizione di essere incorsi, ai sensi della normativa vigente, in ulteriori divieti a contrattare con la pubblica amministrazione;</text:p>
      <text:p text:style-name="P3"/>
      <text:p text:style-name="P3"><text:soft-page-break/></text:p>
      <text:p text:style-name="P7">DICHIARA, altresì, che l’associazione:</text:p>
      <text:p text:style-name="P4"/>
      <text:p text:style-name="P24"><text:span text:style-name="T17">- ha</text:span> sede operativa all’interno del territorio regionale;</text:p>
      <text:p text:style-name="P24"><text:span text:style-name="T17">- risulta</text:span> iscritt<text:span text:style-name="T18">a</text:span>, nelle more dell’operatività del registro unico del Terzo settore;</text:p>
      <text:p text:style-name="P24">________________________________________________________________________________________________________________________________________________</text:p>
      <text:p text:style-name="P24"><text:span text:style-name="T19">- presenta nel proprio</text:span> Atto Costitutivo i temi del contrasto alla violenza <text:span text:style-name="T17">di genere;</text:span> </text:p>
      <text:p text:style-name="P3"><text:span text:style-name="T5">- </text:span><text:span text:style-name="T6">ha </text:span><text:span text:style-name="T20"><text:s/>una consolidata e comprovata esperienza nel trattamento degli autori di violenza di genere</text:span><text:span text:style-name="T21"> (max</text:span><text:span text:style-name="T20"> 2000 battute)</text:span>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/>
      <text:p text:style-name="P12"><text:span text:style-name="T17">- ha</text:span> esperienza pregressa nella progettazione, gestione e monitoraggio di progetti <text:span text:style-name="T22">in tema di trattamento degli autori di violenza di genere (max 2000 battute)</text:span>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>________________________________________________________________________________________________________________________________________________________________</text:p>
      <text:p text:style-name="P14"/>
      <text:p text:style-name="P23"><text:span text:style-name="T7">- </text:span><text:span text:style-name="T8">è</text:span><text:span text:style-name="T9"> inserit</text:span><text:span text:style-name="T8">a</text:span><text:span text:style-name="T9"> in un più ampio sistema di intervento per il contrasto alla violenza sessuale e di genere,</text:span><text:span text:style-name="T10"> </text:span><text:span text:style-name="T11">(max</text:span><text:span text:style-name="T12"> 2000 battute</text:span><text:span text:style-name="T13">)</text:span></text:p>
      <text:p text:style-name="P26"/>
      <text:p text:style-name="P26"/>
      <text:p text:style-name="P26"/>
      <text:p text:style-name="P26"/>
      <text:p text:style-name="P26"/>
      <text:p text:style-name="P23"/>
      <text:p text:style-name="P15"/>
      <text:p text:style-name="P15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>PRESENTA LA SEGUENTE CONCEPT NOTE:</text:p>
      <text:p text:style-name="P16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0">TITOLO</text:p>
          </table:table-cell>
          <table:table-cell table:style-name="Tabella1.B1" office:value-type="string">
            <text:p text:style-name="P19"/>
          </table:table-cell>
        </table:table-row>
        <table:table-row>
          <table:table-cell table:style-name="Tabella1.A2" office:value-type="string">
            <text:p text:style-name="P18">OBIETTIVI</text:p>
          </table:table-cell>
          <table:table-cell table:style-name="Tabella1.B2" office:value-type="string"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ella1.A2" office:value-type="string">
            <text:p text:style-name="P18">DESTINATARI</text:p>
          </table:table-cell>
          <table:table-cell table:style-name="Tabella1.B2" office:value-type="string"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ella1.A2" office:value-type="string">
            <text:p text:style-name="P18">RISULTATI ATTESI</text:p>
          </table:table-cell>
          <table:table-cell table:style-name="Tabella1.B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ella1.A2" office:value-type="string">
            <text:p text:style-name="P18">PRINCIPALI ATTIVITA’</text:p>
          </table:table-cell>
          <table:table-cell table:style-name="Tabella1.B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ella1.A2" office:value-type="string">
            <text:p text:style-name="P18">BUDGET COMPLESSIVO</text:p>
          </table:table-cell>
          <table:table-cell table:style-name="Tabella1.B2" office:value-type="string">
            <text:p text:style-name="P19"/>
          </table:table-cell>
        </table:table-row>
      </table:table>
      <text:p text:style-name="P21"/>
      <text:p text:style-name="P21"/>
      <text:p text:style-name="P21"/>
      <text:p text:style-name="P21"/>
      <text:p text:style-name="P22">Si allega: </text:p>
      <text:p text:style-name="P22">- copia documento di identità del dichiarante; </text:p>
      <text:p text:style-name="P22">- atto costitutivo, o statuto o altra documentazione da cui risulta la compatibilità della natura giuridica e dello scopo sociale del proponente con gli interventi di cui trattasi (se previsto, in relazione alla tipologia dell’organismo partecipante); </text:p>
      <text:p text:style-name="P21">- curricula delle figure professionali</text:p>
      <text:p text:style-name="P4"/>
      <text:p text:style-name="P4">Data _______________ </text:p>
      <text:p text:style-name="P4"/>
      <text:p text:style-name="P8"><text:tab/><text:tab/><text:tab/><text:tab/><text:tab/><text:tab/><text:tab/><text:tab/><text:tab/>Il Legale Rappresentante </text:p>
      <text:p text:style-name="P8"/>
      <text:p text:style-name="P8"><text:tab/><text:tab/><text:tab/><text:tab/> <text:s text:c="47"/>___________________________________</text:p>
      <text:p text:style-name="P4"/>
      <text:p text:style-name="P4"/>
      <text:p text:style-name="P13">1 Qualora la domanda di non potesse essere firmata dal legale rappresentante dovrà essere firmata da sogge<text:span text:style-name="T1">tt</text:span>o avente potere di firma e corredata da copia dell’a<text:span text:style-name="T16">tt</text:span>o comprovante la delega o procura alla firma conferit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4T21:50:45.741000000</meta:creation-date>
    <dc:date>2021-02-18T10:12:18.850000000</dc:date>
    <meta:editing-duration>PT3H34M4S</meta:editing-duration>
    <meta:editing-cycles>13</meta:editing-cycles>
    <meta:generator>LibreOffice/6.0.5.2$Windows_X86_64 LibreOffice_project/54c8cbb85f300ac59db32fe8a675ff7683cd5a16</meta:generator>
    <meta:print-date>2021-02-17T10:06:45.482000000</meta:print-date>
    <meta:document-statistic meta:table-count="1" meta:image-count="0" meta:object-count="0" meta:page-count="3" meta:paragraph-count="43" meta:word-count="510" meta:character-count="4954" meta:non-whitespace-character-count="4395"/>
  </office:meta>
</office:document-meta>
</file>