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Arial2" svg:font-family="Arial"/>
    <style:font-face style:name="Arial Unicode MS2" svg:font-family="'Arial Unicode M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iberation Mono1" svg:font-family="'Liberation Mono', 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egoeUISymbol" svg:font-family="SegoeUI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7.318cm" fo:margin-left="-0.217cm" fo:margin-top="0cm" fo:margin-bottom="0cm" table:align="left" style:writing-mode="lr-tb"/>
    </style:style>
    <style:style style:name="Table1.A" style:family="table-column">
      <style:table-column-properties style:column-width="17.31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Table2" style:family="table">
      <style:table-properties style:width="17.304cm" fo:margin-left="-0.18cm" fo:margin-top="0cm" fo:margin-bottom="0cm" table:align="left" style:writing-mode="lr-tb"/>
    </style:style>
    <style:style style:name="Table2.A" style:family="table-column">
      <style:table-column-properties style:column-width="17.304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Table3" style:family="table">
      <style:table-properties style:width="17.03cm" fo:margin-left="0.016cm" fo:margin-top="0cm" fo:margin-bottom="0cm" table:align="left" style:writing-mode="lr-tb"/>
    </style:style>
    <style:style style:name="Table3.A" style:family="table-column">
      <style:table-column-properties style:column-width="17.03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37cm" fo:padding-right="0.097cm" fo:padding-top="0.097cm" fo:padding-bottom="0.097cm" fo:border="0.05pt solid #000001">
        <style:background-image/>
      </style:table-cell-properties>
    </style:style>
    <style:style style:name="Table4" style:family="table">
      <style:table-properties style:width="17.452cm" fo:margin-left="-0.217cm" fo:margin-top="0cm" fo:margin-bottom="0cm" table:align="left" style:writing-mode="lr-tb"/>
    </style:style>
    <style:style style:name="Table4.A" style:family="table-column">
      <style:table-column-properties style:column-width="5.262cm"/>
    </style:style>
    <style:style style:name="Table4.B" style:family="table-column">
      <style:table-column-properties style:column-width="4.075cm"/>
    </style:style>
    <style:style style:name="Table4.C" style:family="table-column">
      <style:table-column-properties style:column-width="3.967cm"/>
    </style:style>
    <style:style style:name="Table4.D" style:family="table-column">
      <style:table-column-properties style:column-width="4.149cm"/>
    </style:style>
    <style:style style:name="Table4.1" style:family="table-row">
      <style:table-row-properties style:min-row-height="0.7cm" fo:keep-together="auto"/>
    </style:style>
    <style:style style:name="Table4.A1" style:family="table-cell">
      <style:table-cell-properties style:vertical-align="middle" fo:background-color="#ffffff" fo:padding-left="0.04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4.D1" style:family="table-cell">
      <style:table-cell-properties style:vertical-align="middle" fo:background-color="#ffffff" fo:padding-left="0.049cm" fo:padding-right="0.191cm" fo:padding-top="0cm" fo:padding-bottom="0cm" fo:border="0.5pt solid #000001">
        <style:background-image/>
      </style:table-cell-properties>
    </style:style>
    <style:style style:name="Table5" style:family="table">
      <style:table-properties style:width="17.288cm" fo:margin-left="0.011cm" fo:margin-top="0cm" fo:margin-bottom="0cm" table:align="left" style:writing-mode="lr-tb"/>
    </style:style>
    <style:style style:name="Table5.A" style:family="table-column">
      <style:table-column-properties style:column-width="12.501cm"/>
    </style:style>
    <style:style style:name="Table5.B" style:family="table-column">
      <style:table-column-properties style:column-width="4.787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4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5.B1" style:family="table-cell">
      <style:table-cell-properties fo:background-color="#ffffff" fo:padding-left="0.049cm" fo:padding-right="0.191cm" fo:padding-top="0cm" fo:padding-bottom="0cm" fo:border="0.5pt solid #000001">
        <style:background-image/>
      </style:table-cell-properties>
    </style:style>
    <style:style style:name="Table6" style:family="table">
      <style:table-properties style:width="17.288cm" fo:margin-left="0.011cm" fo:margin-top="0cm" fo:margin-bottom="0cm" table:align="left" style:writing-mode="lr-tb"/>
    </style:style>
    <style:style style:name="Table6.A" style:family="table-column">
      <style:table-column-properties style:column-width="12.501cm"/>
    </style:style>
    <style:style style:name="Table6.B" style:family="table-column">
      <style:table-column-properties style:column-width="4.787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4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6.B1" style:family="table-cell">
      <style:table-cell-properties fo:background-color="#ffffff" fo:padding-left="0.049cm" fo:padding-right="0.191cm" fo:padding-top="0cm" fo:padding-bottom="0cm" fo:border="0.5pt solid #000001">
        <style:background-image/>
      </style:table-cell-properties>
    </style:style>
    <style:style style:name="Table7" style:family="table">
      <style:table-properties style:width="17.537cm" fo:margin-left="0.011cm" fo:margin-top="0cm" fo:margin-bottom="0cm" table:align="left" style:writing-mode="lr-tb"/>
    </style:style>
    <style:style style:name="Table7.A" style:family="table-column">
      <style:table-column-properties style:column-width="10.996cm"/>
    </style:style>
    <style:style style:name="Table7.B" style:family="table-column">
      <style:table-column-properties style:column-width="1.748cm"/>
    </style:style>
    <style:style style:name="Table7.C" style:family="table-column">
      <style:table-column-properties style:column-width="1.764cm"/>
    </style:style>
    <style:style style:name="Table7.D" style:family="table-column">
      <style:table-column-properties style:column-width="3.029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-left="0.04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7.D1" style:family="table-cell">
      <style:table-cell-properties fo:background-color="#ffffff" fo:padding-left="0.049cm" fo:padding-right="0.191cm" fo:padding-top="0cm" fo:padding-bottom="0cm" fo:border="0.5pt solid #000001">
        <style:background-image/>
      </style:table-cell-properties>
    </style:style>
    <style:style style:name="Table8" style:family="table">
      <style:table-properties style:width="17.655cm" fo:margin-left="-0.305cm" fo:margin-top="0cm" fo:margin-bottom="0cm" table:align="left" style:writing-mode="lr-tb"/>
    </style:style>
    <style:style style:name="Table8.A" style:family="table-column">
      <style:table-column-properties style:column-width="8.726cm"/>
    </style:style>
    <style:style style:name="Table8.B" style:family="table-column">
      <style:table-column-properties style:column-width="8.929cm"/>
    </style:style>
    <style:style style:name="Table8.1" style:family="table-row">
      <style:table-row-properties style:min-row-height="3.14cm" fo:keep-together="auto"/>
    </style:style>
    <style:style style:name="Table8.A1" style:family="table-cell">
      <style:table-cell-properties fo:background-color="#ffffff" fo:padding-left="0.09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8.B1" style:family="table-cell">
      <style:table-cell-properties fo:background-color="#ffffff" fo:padding-left="0.093cm" fo:padding-right="0.191cm" fo:padding-top="0cm" fo:padding-bottom="0cm" fo:border="0.5pt solid #000001">
        <style:background-image/>
      </style:table-cell-properties>
    </style:style>
    <style:style style:name="Table9" style:family="table">
      <style:table-properties style:width="17.297cm" fo:margin-left="-0.175cm" fo:margin-top="0cm" fo:margin-bottom="0cm" table:align="left" style:writing-mode="lr-tb"/>
    </style:style>
    <style:style style:name="Table9.A" style:family="table-column">
      <style:table-column-properties style:column-width="8.592cm"/>
    </style:style>
    <style:style style:name="Table9.B" style:family="table-column">
      <style:table-column-properties style:column-width="8.705cm"/>
    </style:style>
    <style:style style:name="Table9.1" style:family="table-row">
      <style:table-row-properties style:min-row-height="3.14cm" fo:keep-together="auto"/>
    </style:style>
    <style:style style:name="Table9.A1" style:family="table-cell">
      <style:table-cell-properties fo:background-color="#ffffff" fo:padding-left="0.09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9.B1" style:family="table-cell">
      <style:table-cell-properties fo:background-color="#ffffff" fo:padding-left="0.093cm" fo:padding-right="0.191cm" fo:padding-top="0cm" fo:padding-bottom="0cm" fo:border="0.5pt solid #000001">
        <style:background-image/>
      </style:table-cell-properties>
    </style:style>
    <style:style style:name="Table10" style:family="table">
      <style:table-properties style:width="17.35cm" fo:margin-left="-0.148cm" fo:margin-top="0cm" fo:margin-bottom="0cm" table:align="left" style:writing-mode="lr-tb"/>
    </style:style>
    <style:style style:name="Table10.A" style:family="table-column">
      <style:table-column-properties style:column-width="8.567cm"/>
    </style:style>
    <style:style style:name="Table10.B" style:family="table-column">
      <style:table-column-properties style:column-width="8.782cm"/>
    </style:style>
    <style:style style:name="Table10.1" style:family="table-row">
      <style:table-row-properties style:min-row-height="3.14cm" fo:keep-together="auto"/>
    </style:style>
    <style:style style:name="Table10.A1" style:family="table-cell">
      <style:table-cell-properties fo:background-color="#ffffff" fo:padding-left="0.09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0.B1" style:family="table-cell">
      <style:table-cell-properties fo:background-color="#ffffff" fo:padding-left="0.093cm" fo:padding-right="0.191cm" fo:padding-top="0cm" fo:padding-bottom="0cm" fo:border="0.5pt solid #000001">
        <style:background-image/>
      </style:table-cell-properties>
    </style:style>
    <style:style style:name="Table11" style:family="table">
      <style:table-properties style:width="17.321cm" fo:margin-left="-0.148cm" fo:margin-top="0cm" fo:margin-bottom="0cm" table:align="left" style:writing-mode="lr-tb"/>
    </style:style>
    <style:style style:name="Table11.A" style:family="table-column">
      <style:table-column-properties style:column-width="8.564cm"/>
    </style:style>
    <style:style style:name="Table11.B" style:family="table-column">
      <style:table-column-properties style:column-width="8.758cm"/>
    </style:style>
    <style:style style:name="Table11.1" style:family="table-row">
      <style:table-row-properties style:min-row-height="3.14cm" fo:keep-together="auto"/>
    </style:style>
    <style:style style:name="Table11.A1" style:family="table-cell">
      <style:table-cell-properties fo:background-color="#ffffff" fo:padding-left="0.09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1.B1" style:family="table-cell">
      <style:table-cell-properties fo:background-color="#ffffff" fo:padding-left="0.093cm" fo:padding-right="0.191cm" fo:padding-top="0cm" fo:padding-bottom="0cm" fo:border="0.5pt solid #000001">
        <style:background-image/>
      </style:table-cell-properties>
    </style:style>
    <style:style style:name="Table12" style:family="table">
      <style:table-properties style:width="17.323cm" fo:margin-left="-0.122cm" fo:margin-top="0cm" fo:margin-bottom="0cm" table:align="left" style:writing-mode="lr-tb"/>
    </style:style>
    <style:style style:name="Table12.A" style:family="table-column">
      <style:table-column-properties style:column-width="8.539cm"/>
    </style:style>
    <style:style style:name="Table12.B" style:family="table-column">
      <style:table-column-properties style:column-width="8.784cm"/>
    </style:style>
    <style:style style:name="Table12.1" style:family="table-row">
      <style:table-row-properties style:min-row-height="3.14cm" fo:keep-together="auto"/>
    </style:style>
    <style:style style:name="Table12.A1" style:family="table-cell">
      <style:table-cell-properties fo:background-color="#ffffff" fo:padding-left="0.09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2.B1" style:family="table-cell">
      <style:table-cell-properties fo:background-color="#ffffff" fo:padding-left="0.093cm" fo:padding-right="0.191cm" fo:padding-top="0cm" fo:padding-bottom="0cm" fo:border="0.5pt solid #000001">
        <style:background-image/>
      </style:table-cell-properties>
    </style:style>
    <style:style style:name="Table13" style:family="table">
      <style:table-properties style:width="17.376cm" fo:margin-left="-0.175cm" fo:margin-top="0cm" fo:margin-bottom="0cm" table:align="left" style:writing-mode="lr-tb"/>
    </style:style>
    <style:style style:name="Table13.A" style:family="table-column">
      <style:table-column-properties style:column-width="8.597cm"/>
    </style:style>
    <style:style style:name="Table13.B" style:family="table-column">
      <style:table-column-properties style:column-width="8.779cm"/>
    </style:style>
    <style:style style:name="Table13.1" style:family="table-row">
      <style:table-row-properties style:min-row-height="3.14cm" fo:keep-together="auto"/>
    </style:style>
    <style:style style:name="Table13.A1" style:family="table-cell">
      <style:table-cell-properties fo:background-color="#ffffff" fo:padding-left="0.09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3.B1" style:family="table-cell">
      <style:table-cell-properties fo:background-color="#ffffff" fo:padding-left="0.093cm" fo:padding-right="0.191cm" fo:padding-top="0cm" fo:padding-bottom="0cm" fo:border="0.5pt solid #000001">
        <style:background-image/>
      </style:table-cell-properties>
    </style:style>
    <style:style style:name="Table14" style:family="table">
      <style:table-properties style:width="17cm" fo:margin-left="-0.182cm" fo:margin-top="0cm" fo:margin-bottom="0cm" table:align="left" style:writing-mode="lr-tb"/>
    </style:style>
    <style:style style:name="Table14.A" style:family="table-column">
      <style:table-column-properties style:column-width="10.934cm"/>
    </style:style>
    <style:style style:name="Table14.B" style:family="table-column">
      <style:table-column-properties style:column-width="2.935cm"/>
    </style:style>
    <style:style style:name="Table14.C" style:family="table-column">
      <style:table-column-properties style:column-width="3.131cm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ffffff" fo:padding-left="0.04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4.C1" style:family="table-cell">
      <style:table-cell-properties fo:background-color="#ffffff" fo:padding-left="0.049cm" fo:padding-right="0.191cm" fo:padding-top="0cm" fo:padding-bottom="0cm" fo:border="0.5pt solid #000001">
        <style:background-image/>
      </style:table-cell-properties>
    </style:style>
    <style:style style:name="Table14.6" style:family="table-row">
      <style:table-row-properties style:min-row-height="0.58cm" fo:keep-together="auto"/>
    </style:style>
    <style:style style:name="Table15" style:family="table">
      <style:table-properties style:width="16.824cm" fo:margin-left="-0.097cm" fo:margin-top="0cm" fo:margin-bottom="0cm" table:align="left" style:writing-mode="lr-tb"/>
    </style:style>
    <style:style style:name="Table15.A" style:family="table-column">
      <style:table-column-properties style:column-width="3.154cm"/>
    </style:style>
    <style:style style:name="Table15.B" style:family="table-column">
      <style:table-column-properties style:column-width="3.343cm"/>
    </style:style>
    <style:style style:name="Table15.C" style:family="table-column">
      <style:table-column-properties style:column-width="3.748cm"/>
    </style:style>
    <style:style style:name="Table15.E" style:family="table-column">
      <style:table-column-properties style:column-width="2.831cm"/>
    </style:style>
    <style:style style:name="Table15.1" style:family="table-row">
      <style:table-row-properties style:min-row-height="0.6cm" fo:keep-together="auto"/>
    </style:style>
    <style:style style:name="Table15.A1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15.D1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15.E1" style:family="table-cell">
      <style:table-cell-properties fo:background-color="#ffffff" fo:padding="0cm" fo:border="0.5pt solid #000001">
        <style:background-image/>
      </style:table-cell-properties>
    </style:style>
    <style:style style:name="Table15.E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le16" style:family="table">
      <style:table-properties style:width="16.824cm" fo:margin-left="-0.097cm" fo:margin-top="0cm" fo:margin-bottom="0cm" table:align="left" style:writing-mode="lr-tb"/>
    </style:style>
    <style:style style:name="Table16.A" style:family="table-column">
      <style:table-column-properties style:column-width="3.154cm"/>
    </style:style>
    <style:style style:name="Table16.B" style:family="table-column">
      <style:table-column-properties style:column-width="3.343cm"/>
    </style:style>
    <style:style style:name="Table16.C" style:family="table-column">
      <style:table-column-properties style:column-width="3.748cm"/>
    </style:style>
    <style:style style:name="Table16.E" style:family="table-column">
      <style:table-column-properties style:column-width="2.831cm"/>
    </style:style>
    <style:style style:name="Table16.1" style:family="table-row">
      <style:table-row-properties style:min-row-height="0.6cm" fo:keep-together="auto"/>
    </style:style>
    <style:style style:name="Table16.A1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16.D1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16.E1" style:family="table-cell">
      <style:table-cell-properties fo:background-color="#ffffff" fo:padding="0cm" fo:border="0.5pt solid #000001">
        <style:background-image/>
      </style:table-cell-properties>
    </style:style>
    <style:style style:name="Table16.E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le17" style:family="table">
      <style:table-properties style:width="25.783cm" fo:margin-left="-0.011cm" fo:margin-top="0cm" fo:margin-bottom="0cm" table:align="left" style:writing-mode="lr-tb"/>
    </style:style>
    <style:style style:name="Table17.A" style:family="table-column">
      <style:table-column-properties style:column-width="0.757cm"/>
    </style:style>
    <style:style style:name="Table17.B" style:family="table-column">
      <style:table-column-properties style:column-width="4.641cm"/>
    </style:style>
    <style:style style:name="Table17.C" style:family="table-column">
      <style:table-column-properties style:column-width="1.048cm"/>
    </style:style>
    <style:style style:name="Table17.D" style:family="table-column">
      <style:table-column-properties style:column-width="4.029cm"/>
    </style:style>
    <style:style style:name="Table17.E" style:family="table-column">
      <style:table-column-properties style:column-width="1.796cm"/>
    </style:style>
    <style:style style:name="Table17.F" style:family="table-column">
      <style:table-column-properties style:column-width="1.616cm"/>
    </style:style>
    <style:style style:name="Table17.G" style:family="table-column">
      <style:table-column-properties style:column-width="1.154cm"/>
    </style:style>
    <style:style style:name="Table17.H" style:family="table-column">
      <style:table-column-properties style:column-width="3.38cm"/>
    </style:style>
    <style:style style:name="Table17.I" style:family="table-column">
      <style:table-column-properties style:column-width="1.988cm"/>
    </style:style>
    <style:style style:name="Table17.J" style:family="table-column">
      <style:table-column-properties style:column-width="1.078cm"/>
    </style:style>
    <style:style style:name="Table17.K" style:family="table-column">
      <style:table-column-properties style:column-width="2.454cm"/>
    </style:style>
    <style:style style:name="Table17.L" style:family="table-column">
      <style:table-column-properties style:column-width="1.845cm"/>
    </style:style>
    <style:style style:name="Table17.1" style:family="table-row">
      <style:table-row-properties style:min-row-height="4.644cm" fo:keep-together="auto"/>
    </style:style>
    <style:style style:name="Table17.A1" style:family="table-cell">
      <style:table-cell-properties style:vertical-align="middle"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L1" style:family="table-cell">
      <style:table-cell-properties style:vertical-align="middle"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17.2" style:family="table-row">
      <style:table-row-properties fo:keep-together="auto"/>
    </style:style>
    <style:style style:name="Table17.A2" style:family="table-cell">
      <style:table-cell-properties style:vertical-align="middle" fo:background-color="#d9d9d9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D2" style:family="table-cell">
      <style:table-cell-properties fo:background-color="#d9d9d9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E2" style:family="table-cell">
      <style:table-cell-properties fo:background-color="#d9d9d9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F2" style:family="table-cell">
      <style:table-cell-properties fo:background-color="#d9d9d9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J2" style:family="table-cell">
      <style:table-cell-properties fo:background-color="#d9d9d9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K2" style:family="table-cell">
      <style:table-cell-properties fo:background-color="#d9d9d9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L2" style:family="table-cell">
      <style:table-cell-properties fo:background-color="#d9d9d9" fo:padding-left="0cm" fo:padding-right="0.115cm" fo:padding-top="0cm" fo:padding-bottom="0cm" fo:border="0.5pt solid #000001">
        <style:background-image/>
      </style:table-cell-properties>
    </style:style>
    <style:style style:name="Table17.3" style:family="table-row">
      <style:table-row-properties fo:keep-together="auto"/>
    </style:style>
    <style:style style:name="Table17.D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E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F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J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K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L3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17.4" style:family="table-row">
      <style:table-row-properties fo:keep-together="auto"/>
    </style:style>
    <style:style style:name="Table17.D4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E4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F4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J4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K4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L4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17.5" style:family="table-row">
      <style:table-row-properties fo:keep-together="auto"/>
    </style:style>
    <style:style style:name="Table17.D5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E5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F5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J5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K5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L5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17.6" style:family="table-row">
      <style:table-row-properties fo:keep-together="auto"/>
    </style:style>
    <style:style style:name="Table17.D6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E6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F6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J6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K6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L6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17.7" style:family="table-row">
      <style:table-row-properties fo:keep-together="auto"/>
    </style:style>
    <style:style style:name="Table17.D7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E7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F7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J7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K7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L7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17.8" style:family="table-row">
      <style:table-row-properties fo:keep-together="auto"/>
    </style:style>
    <style:style style:name="Table17.D8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E8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F8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J8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K8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L8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17.9" style:family="table-row">
      <style:table-row-properties fo:keep-together="auto"/>
    </style:style>
    <style:style style:name="Table17.D9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E9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F9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J9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K9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L9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17.10" style:family="table-row">
      <style:table-row-properties fo:keep-together="auto"/>
    </style:style>
    <style:style style:name="Table17.D10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E10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F10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J10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K10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L10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17.11" style:family="table-row">
      <style:table-row-properties fo:keep-together="auto"/>
    </style:style>
    <style:style style:name="Table17.D11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E11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F11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J11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K11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L11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17.12" style:family="table-row">
      <style:table-row-properties fo:keep-together="auto"/>
    </style:style>
    <style:style style:name="Table17.D12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E12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F12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J12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K12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L12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17.13" style:family="table-row">
      <style:table-row-properties fo:keep-together="auto"/>
    </style:style>
    <style:style style:name="Table17.D1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E1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F1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J1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K1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7.L13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18" style:family="table">
      <style:table-properties style:width="25.231cm" fo:margin-left="-0.011cm" fo:margin-top="0cm" fo:margin-bottom="0cm" table:align="left" style:writing-mode="lr-tb"/>
    </style:style>
    <style:style style:name="Table18.A" style:family="table-column">
      <style:table-column-properties style:column-width="0.757cm"/>
    </style:style>
    <style:style style:name="Table18.B" style:family="table-column">
      <style:table-column-properties style:column-width="5.435cm"/>
    </style:style>
    <style:style style:name="Table18.C" style:family="table-column">
      <style:table-column-properties style:column-width="5.988cm"/>
    </style:style>
    <style:style style:name="Table18.D" style:family="table-column">
      <style:table-column-properties style:column-width="1.799cm"/>
    </style:style>
    <style:style style:name="Table18.E" style:family="table-column">
      <style:table-column-properties style:column-width="1.856cm"/>
    </style:style>
    <style:style style:name="Table18.F" style:family="table-column">
      <style:table-column-properties style:column-width="1.367cm"/>
    </style:style>
    <style:style style:name="Table18.G" style:family="table-column">
      <style:table-column-properties style:column-width="5.069cm"/>
    </style:style>
    <style:style style:name="Table18.H" style:family="table-column">
      <style:table-column-properties style:column-width="2.96cm"/>
    </style:style>
    <style:style style:name="Table18.1" style:family="table-row">
      <style:table-row-properties style:min-row-height="4.644cm" fo:keep-together="auto"/>
    </style:style>
    <style:style style:name="Table18.A1" style:family="table-cell">
      <style:table-cell-properties style:vertical-align="middle"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H1" style:family="table-cell">
      <style:table-cell-properties style:vertical-align="middle"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18.2" style:family="table-row">
      <style:table-row-properties fo:keep-together="auto"/>
    </style:style>
    <style:style style:name="Table18.A2" style:family="table-cell">
      <style:table-cell-properties style:vertical-align="middle" fo:background-color="#d9d9d9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D2" style:family="table-cell">
      <style:table-cell-properties fo:background-color="#d9d9d9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E2" style:family="table-cell">
      <style:table-cell-properties fo:background-color="#d9d9d9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H2" style:family="table-cell">
      <style:table-cell-properties style:vertical-align="middle" fo:background-color="#d9d9d9" fo:padding-left="0cm" fo:padding-right="0.115cm" fo:padding-top="0cm" fo:padding-bottom="0cm" fo:border="0.5pt solid #000001">
        <style:background-image/>
      </style:table-cell-properties>
    </style:style>
    <style:style style:name="Table18.3" style:family="table-row">
      <style:table-row-properties fo:keep-together="auto"/>
    </style:style>
    <style:style style:name="Table18.D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E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4" style:family="table-row">
      <style:table-row-properties fo:keep-together="auto"/>
    </style:style>
    <style:style style:name="Table18.D4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E4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5" style:family="table-row">
      <style:table-row-properties fo:keep-together="auto"/>
    </style:style>
    <style:style style:name="Table18.D5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E5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6" style:family="table-row">
      <style:table-row-properties fo:keep-together="auto"/>
    </style:style>
    <style:style style:name="Table18.D6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E6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7" style:family="table-row">
      <style:table-row-properties fo:keep-together="auto"/>
    </style:style>
    <style:style style:name="Table18.D7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E7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8" style:family="table-row">
      <style:table-row-properties fo:keep-together="auto"/>
    </style:style>
    <style:style style:name="Table18.D8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E8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9" style:family="table-row">
      <style:table-row-properties fo:keep-together="auto"/>
    </style:style>
    <style:style style:name="Table18.D9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E9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10" style:family="table-row">
      <style:table-row-properties fo:keep-together="auto"/>
    </style:style>
    <style:style style:name="Table18.D10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E10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11" style:family="table-row">
      <style:table-row-properties fo:keep-together="auto"/>
    </style:style>
    <style:style style:name="Table18.D11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E11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12" style:family="table-row">
      <style:table-row-properties fo:keep-together="auto"/>
    </style:style>
    <style:style style:name="Table18.D12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E12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13" style:family="table-row">
      <style:table-row-properties fo:keep-together="auto"/>
    </style:style>
    <style:style style:name="Table18.D1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8.E1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9" style:family="table">
      <style:table-properties style:width="26.017cm" fo:margin-left="-0.011cm" fo:margin-top="0cm" fo:margin-bottom="0cm" table:align="left" style:writing-mode="lr-tb"/>
    </style:style>
    <style:style style:name="Table19.A" style:family="table-column">
      <style:table-column-properties style:column-width="9.991cm"/>
    </style:style>
    <style:style style:name="Table19.B" style:family="table-column">
      <style:table-column-properties style:column-width="3.085cm"/>
    </style:style>
    <style:style style:name="Table19.C" style:family="table-column">
      <style:table-column-properties style:column-width="2.286cm"/>
    </style:style>
    <style:style style:name="Table19.D" style:family="table-column">
      <style:table-column-properties style:column-width="6.742cm"/>
    </style:style>
    <style:style style:name="Table19.E" style:family="table-column">
      <style:table-column-properties style:column-width="3.914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9.E1" style:family="table-cell">
      <style:table-cell-properties style:vertical-align="middle"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20" style:family="table">
      <style:table-properties style:width="26.194cm" fo:margin-left="-0.217cm" fo:margin-top="0cm" fo:margin-bottom="0cm" table:align="left" style:writing-mode="lr-tb"/>
    </style:style>
    <style:style style:name="Table20.A" style:family="table-column">
      <style:table-column-properties style:column-width="26.194cm"/>
    </style:style>
    <style:style style:name="Table20.1" style:family="table-row">
      <style:table-row-properties fo:keep-together="auto"/>
    </style:style>
    <style:style style:name="Table20.A1" style:family="table-cell">
      <style:table-cell-properties fo:background-color="#ffffff" fo:padding-left="0.102cm" fo:padding-right="0.191cm" fo:padding-top="0cm" fo:padding-bottom="0cm" fo:border="0.5pt solid #000001">
        <style:background-image/>
      </style:table-cell-properties>
    </style:style>
    <style:style style:name="Table21" style:family="table">
      <style:table-properties style:width="16.709cm" fo:margin-left="-0.203cm" fo:margin-top="0cm" fo:margin-bottom="0cm" table:align="left" style:writing-mode="lr-tb"/>
    </style:style>
    <style:style style:name="Table21.A" style:family="table-column">
      <style:table-column-properties style:column-width="1.626cm"/>
    </style:style>
    <style:style style:name="Table21.B" style:family="table-column">
      <style:table-column-properties style:column-width="9.851cm"/>
    </style:style>
    <style:style style:name="Table21.C" style:family="table-column">
      <style:table-column-properties style:column-width="2.281cm"/>
    </style:style>
    <style:style style:name="Table21.D" style:family="table-column">
      <style:table-column-properties style:column-width="2.951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fo:background-color="#c0c0c0" fo:padding-left="0.03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1.D1" style:family="table-cell">
      <style:table-cell-properties style:vertical-align="middle" fo:background-color="#c0c0c0" fo:padding-left="0.035cm" fo:padding-right="0.123cm" fo:padding-top="0cm" fo:padding-bottom="0cm" fo:border="0.5pt solid #000001">
        <style:background-image/>
      </style:table-cell-properties>
    </style:style>
    <style:style style:name="Table21.2" style:family="table-row">
      <style:table-row-properties style:min-row-height="0.577cm" fo:keep-together="always"/>
    </style:style>
    <style:style style:name="Table21.A2" style:family="table-cell">
      <style:table-cell-properties fo:background-color="#ffffff" fo:padding-left="0.03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1.B2" style:family="table-cell">
      <style:table-cell-properties fo:background-color="#ffffff" fo:padding-left="0.03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1.C2" style:family="table-cell">
      <style:table-cell-properties fo:background-color="#ffffff" fo:padding-left="0.03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1.D2" style:family="table-cell">
      <style:table-cell-properties fo:background-color="#ffffff" fo:padding-left="0.035cm" fo:padding-right="0.123cm" fo:padding-top="0cm" fo:padding-bottom="0cm" fo:border="0.5pt solid #000001">
        <style:background-image/>
      </style:table-cell-properties>
    </style:style>
    <style:style style:name="Table21.3" style:family="table-row">
      <style:table-row-properties style:min-row-height="0.478cm" fo:keep-together="always"/>
    </style:style>
    <style:style style:name="Table21.A3" style:family="table-cell">
      <style:table-cell-properties fo:background-color="#ffffff" fo:padding-left="0.03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1.B3" style:family="table-cell">
      <style:table-cell-properties fo:background-color="#ffffff" fo:padding-left="0.03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1.C3" style:family="table-cell">
      <style:table-cell-properties fo:background-color="#ffffff" fo:padding-left="0.03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1.D3" style:family="table-cell">
      <style:table-cell-properties fo:background-color="#ffffff" fo:padding-left="0.035cm" fo:padding-right="0.123cm" fo:padding-top="0cm" fo:padding-bottom="0cm" fo:border="0.5pt solid #000001">
        <style:background-image/>
      </style:table-cell-properties>
    </style:style>
    <style:style style:name="Table22" style:family="table">
      <style:table-properties style:width="18.456cm" fo:margin-left="-0.445cm" fo:margin-top="0cm" fo:margin-bottom="0cm" table:align="left" style:writing-mode="lr-tb"/>
    </style:style>
    <style:style style:name="Table22.A" style:family="table-column">
      <style:table-column-properties style:column-width="2.771cm"/>
    </style:style>
    <style:style style:name="Table22.B" style:family="table-column">
      <style:table-column-properties style:column-width="4.5cm"/>
    </style:style>
    <style:style style:name="Table22.C" style:family="table-column">
      <style:table-column-properties style:column-width="4.747cm"/>
    </style:style>
    <style:style style:name="Table22.D" style:family="table-column">
      <style:table-column-properties style:column-width="1.501cm"/>
    </style:style>
    <style:style style:name="Table22.E" style:family="table-column">
      <style:table-column-properties style:column-width="4.937cm"/>
    </style:style>
    <style:style style:name="Table22.1" style:family="table-row">
      <style:table-row-properties style:min-row-height="0.6cm" fo:keep-together="auto"/>
    </style:style>
    <style:style style:name="Table22.A1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2.D1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2.E1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le22.2" style:family="table-row">
      <style:table-row-properties style:min-row-height="0.6cm" fo:keep-together="always"/>
    </style:style>
    <style:style style:name="Table22.C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2.D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2.C3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2.D3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2.C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2.D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2.C5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2.D5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2.C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2.D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2.C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2.D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3" style:family="table">
      <style:table-properties style:width="18.456cm" fo:margin-left="-0.445cm" fo:margin-top="0cm" fo:margin-bottom="0cm" table:align="left" style:writing-mode="lr-tb"/>
    </style:style>
    <style:style style:name="Table23.A" style:family="table-column">
      <style:table-column-properties style:column-width="2.771cm"/>
    </style:style>
    <style:style style:name="Table23.B" style:family="table-column">
      <style:table-column-properties style:column-width="4.5cm"/>
    </style:style>
    <style:style style:name="Table23.C" style:family="table-column">
      <style:table-column-properties style:column-width="4.747cm"/>
    </style:style>
    <style:style style:name="Table23.D" style:family="table-column">
      <style:table-column-properties style:column-width="1.501cm"/>
    </style:style>
    <style:style style:name="Table23.E" style:family="table-column">
      <style:table-column-properties style:column-width="4.937cm"/>
    </style:style>
    <style:style style:name="Table23.1" style:family="table-row">
      <style:table-row-properties style:min-row-height="0.6cm" fo:keep-together="auto"/>
    </style:style>
    <style:style style:name="Table23.A1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3.D1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3.E1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le23.2" style:family="table-row">
      <style:table-row-properties style:min-row-height="0.6cm" fo:keep-together="always"/>
    </style:style>
    <style:style style:name="Table23.C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3.D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3.C3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3.D3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3.C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3.D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3.C5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3.D5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3.C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3.D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3.C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3.D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4" style:family="table">
      <style:table-properties style:width="28.194cm" fo:margin-left="-1.182cm" fo:margin-top="0cm" fo:margin-bottom="0cm" table:align="left" style:writing-mode="lr-tb"/>
    </style:style>
    <style:style style:name="Table24.A" style:family="table-column">
      <style:table-column-properties style:column-width="3.007cm"/>
    </style:style>
    <style:style style:name="Table24.B" style:family="table-column">
      <style:table-column-properties style:column-width="3.496cm"/>
    </style:style>
    <style:style style:name="Table24.C" style:family="table-column">
      <style:table-column-properties style:column-width="3.505cm"/>
    </style:style>
    <style:style style:name="Table24.D" style:family="table-column">
      <style:table-column-properties style:column-width="0.998cm"/>
    </style:style>
    <style:style style:name="Table24.E" style:family="table-column">
      <style:table-column-properties style:column-width="6.611cm"/>
    </style:style>
    <style:style style:name="Table24.F" style:family="table-column">
      <style:table-column-properties style:column-width="3.524cm"/>
    </style:style>
    <style:style style:name="Table24.H" style:family="table-column">
      <style:table-column-properties style:column-width="3.528cm"/>
    </style:style>
    <style:style style:name="Table24.1" style:family="table-row">
      <style:table-row-properties style:min-row-height="0.6cm" fo:keep-together="auto"/>
    </style:style>
    <style:style style:name="Table24.A1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4.B1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4.H1" style:family="table-cell">
      <style:table-cell-properties fo:background-color="#ffffff" fo:padding="0cm" fo:border="0.5pt solid #000001">
        <style:background-image/>
      </style:table-cell-properties>
    </style:style>
    <style:style style:name="Table24.2" style:family="table-row">
      <style:table-row-properties style:min-row-height="0.6cm" fo:keep-together="always"/>
    </style:style>
    <style:style style:name="Table24.H2" style:family="table-cell">
      <style:table-cell-properties fo:background-color="#ffffff" fo:padding="0cm" fo:border="0.5pt solid #000001">
        <style:background-image/>
      </style:table-cell-properties>
    </style:style>
    <style:style style:name="Table24.H3" style:family="table-cell">
      <style:table-cell-properties fo:background-color="#ffffff" fo:padding="0cm" fo:border="0.5pt solid #000001">
        <style:background-image/>
      </style:table-cell-properties>
    </style:style>
    <style:style style:name="Table24.H4" style:family="table-cell">
      <style:table-cell-properties fo:background-color="#ffffff" fo:padding="0cm" fo:border="0.5pt solid #000001">
        <style:background-image/>
      </style:table-cell-properties>
    </style:style>
    <style:style style:name="Table25" style:family="table">
      <style:table-properties style:width="28.194cm" fo:margin-left="-1.182cm" fo:margin-top="0cm" fo:margin-bottom="0cm" table:align="left" style:writing-mode="lr-tb"/>
    </style:style>
    <style:style style:name="Table25.A" style:family="table-column">
      <style:table-column-properties style:column-width="3.007cm"/>
    </style:style>
    <style:style style:name="Table25.B" style:family="table-column">
      <style:table-column-properties style:column-width="3.496cm"/>
    </style:style>
    <style:style style:name="Table25.C" style:family="table-column">
      <style:table-column-properties style:column-width="3.505cm"/>
    </style:style>
    <style:style style:name="Table25.D" style:family="table-column">
      <style:table-column-properties style:column-width="0.998cm"/>
    </style:style>
    <style:style style:name="Table25.E" style:family="table-column">
      <style:table-column-properties style:column-width="6.611cm"/>
    </style:style>
    <style:style style:name="Table25.F" style:family="table-column">
      <style:table-column-properties style:column-width="3.524cm"/>
    </style:style>
    <style:style style:name="Table25.H" style:family="table-column">
      <style:table-column-properties style:column-width="3.528cm"/>
    </style:style>
    <style:style style:name="Table25.1" style:family="table-row">
      <style:table-row-properties style:min-row-height="0.6cm" fo:keep-together="auto"/>
    </style:style>
    <style:style style:name="Table25.A1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5.B1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5.H1" style:family="table-cell">
      <style:table-cell-properties fo:background-color="#ffffff" fo:padding="0cm" fo:border="0.5pt solid #000001">
        <style:background-image/>
      </style:table-cell-properties>
    </style:style>
    <style:style style:name="Table25.2" style:family="table-row">
      <style:table-row-properties style:min-row-height="0.6cm" fo:keep-together="always"/>
    </style:style>
    <style:style style:name="Table25.H2" style:family="table-cell">
      <style:table-cell-properties fo:background-color="#ffffff" fo:padding="0cm" fo:border="0.5pt solid #000001">
        <style:background-image/>
      </style:table-cell-properties>
    </style:style>
    <style:style style:name="Table25.H3" style:family="table-cell">
      <style:table-cell-properties fo:background-color="#ffffff" fo:padding="0cm" fo:border="0.5pt solid #000001">
        <style:background-image/>
      </style:table-cell-properties>
    </style:style>
    <style:style style:name="Table25.H4" style:family="table-cell">
      <style:table-cell-properties fo:background-color="#ffffff" fo:padding="0cm" fo:border="0.5pt solid #000001">
        <style:background-image/>
      </style:table-cell-properties>
    </style:style>
    <style:style style:name="Table26" style:family="table">
      <style:table-properties style:width="28.194cm" fo:margin-left="-1.182cm" fo:margin-top="0cm" fo:margin-bottom="0cm" table:align="left" style:writing-mode="lr-tb"/>
    </style:style>
    <style:style style:name="Table26.A" style:family="table-column">
      <style:table-column-properties style:column-width="3.007cm"/>
    </style:style>
    <style:style style:name="Table26.B" style:family="table-column">
      <style:table-column-properties style:column-width="3.496cm"/>
    </style:style>
    <style:style style:name="Table26.C" style:family="table-column">
      <style:table-column-properties style:column-width="3.505cm"/>
    </style:style>
    <style:style style:name="Table26.D" style:family="table-column">
      <style:table-column-properties style:column-width="0.998cm"/>
    </style:style>
    <style:style style:name="Table26.E" style:family="table-column">
      <style:table-column-properties style:column-width="6.611cm"/>
    </style:style>
    <style:style style:name="Table26.F" style:family="table-column">
      <style:table-column-properties style:column-width="3.524cm"/>
    </style:style>
    <style:style style:name="Table26.H" style:family="table-column">
      <style:table-column-properties style:column-width="3.528cm"/>
    </style:style>
    <style:style style:name="Table26.1" style:family="table-row">
      <style:table-row-properties style:min-row-height="0.6cm" fo:keep-together="auto"/>
    </style:style>
    <style:style style:name="Table26.A1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6.B1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6.H1" style:family="table-cell">
      <style:table-cell-properties fo:background-color="#ffffff" fo:padding="0cm" fo:border="0.5pt solid #000001">
        <style:background-image/>
      </style:table-cell-properties>
    </style:style>
    <style:style style:name="Table26.2" style:family="table-row">
      <style:table-row-properties style:min-row-height="0.6cm" fo:keep-together="always"/>
    </style:style>
    <style:style style:name="Table26.H2" style:family="table-cell">
      <style:table-cell-properties fo:background-color="#ffffff" fo:padding="0cm" fo:border="0.5pt solid #000001">
        <style:background-image/>
      </style:table-cell-properties>
    </style:style>
    <style:style style:name="Table26.H3" style:family="table-cell">
      <style:table-cell-properties fo:background-color="#ffffff" fo:padding="0cm" fo:border="0.5pt solid #000001">
        <style:background-image/>
      </style:table-cell-properties>
    </style:style>
    <style:style style:name="Table26.H4" style:family="table-cell">
      <style:table-cell-properties fo:background-color="#ffffff" fo:padding="0cm" fo:border="0.5pt solid #000001">
        <style:background-image/>
      </style:table-cell-properties>
    </style:style>
    <style:style style:name="Table27" style:family="table">
      <style:table-properties style:width="23.234cm" fo:margin-left="-0.392cm" fo:margin-top="0cm" fo:margin-bottom="0cm" table:align="left" style:writing-mode="lr-tb"/>
    </style:style>
    <style:style style:name="Table27.A" style:family="table-column">
      <style:table-column-properties style:column-width="5.274cm"/>
    </style:style>
    <style:style style:name="Table27.B" style:family="table-column">
      <style:table-column-properties style:column-width="5.278cm"/>
    </style:style>
    <style:style style:name="Table27.C" style:family="table-column">
      <style:table-column-properties style:column-width="3.388cm"/>
    </style:style>
    <style:style style:name="Table27.D" style:family="table-column">
      <style:table-column-properties style:column-width="3.108cm"/>
    </style:style>
    <style:style style:name="Table27.E" style:family="table-column">
      <style:table-column-properties style:column-width="6.186cm"/>
    </style:style>
    <style:style style:name="Table27.1" style:family="table-row">
      <style:table-row-properties style:min-row-height="0.6cm" fo:keep-together="auto"/>
    </style:style>
    <style:style style:name="Table27.A1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7.D1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7.E1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le27.B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7.C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7.D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7.A3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7.C3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7.D3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7.A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7.C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7.D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8" style:family="table">
      <style:table-properties style:width="23.234cm" fo:margin-left="-0.392cm" fo:margin-top="0cm" fo:margin-bottom="0cm" table:align="left" style:writing-mode="lr-tb"/>
    </style:style>
    <style:style style:name="Table28.A" style:family="table-column">
      <style:table-column-properties style:column-width="5.274cm"/>
    </style:style>
    <style:style style:name="Table28.B" style:family="table-column">
      <style:table-column-properties style:column-width="5.278cm"/>
    </style:style>
    <style:style style:name="Table28.C" style:family="table-column">
      <style:table-column-properties style:column-width="3.388cm"/>
    </style:style>
    <style:style style:name="Table28.D" style:family="table-column">
      <style:table-column-properties style:column-width="3.108cm"/>
    </style:style>
    <style:style style:name="Table28.E" style:family="table-column">
      <style:table-column-properties style:column-width="6.186cm"/>
    </style:style>
    <style:style style:name="Table28.1" style:family="table-row">
      <style:table-row-properties style:min-row-height="0.6cm" fo:keep-together="auto"/>
    </style:style>
    <style:style style:name="Table28.A1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8.D1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8.E1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le28.B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8.C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8.D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8.A3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8.C3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8.D3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8.A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8.C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8.D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29" style:family="table">
      <style:table-properties style:width="17.371cm" fo:margin-left="-0.194cm" fo:margin-top="0cm" fo:margin-bottom="0cm" table:align="left" style:writing-mode="lr-tb"/>
    </style:style>
    <style:style style:name="Table29.A" style:family="table-column">
      <style:table-column-properties style:column-width="0.873cm"/>
    </style:style>
    <style:style style:name="Table29.B" style:family="table-column">
      <style:table-column-properties style:column-width="6.636cm"/>
    </style:style>
    <style:style style:name="Table29.C" style:family="table-column">
      <style:table-column-properties style:column-width="2.247cm"/>
    </style:style>
    <style:style style:name="Table29.D" style:family="table-column">
      <style:table-column-properties style:column-width="1.984cm"/>
    </style:style>
    <style:style style:name="Table29.E" style:family="table-column">
      <style:table-column-properties style:column-width="5.63cm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middle"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E1" style:family="table-cell">
      <style:table-cell-properties style:vertical-align="middle"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29.A2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B2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C2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D2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E2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29.A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B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C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D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E3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29.A4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B4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C4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D4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E4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29.A5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B5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C5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D5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E5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29.A6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B6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C6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D6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E6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29.A7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B7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C7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D7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E7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29.A8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B8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C8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D8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E8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29.A9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B9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C9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D9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E9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29.A10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B10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C10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D10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E10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29.A11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B11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C11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D11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E11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29.A12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B12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C12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D12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E12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29.A1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B1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C1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D13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E13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29.A14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B14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C14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D14" style:family="table-cell">
      <style:table-cell-properties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9.E14" style:family="table-cell">
      <style:table-cell-properties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30" style:family="table">
      <style:table-properties style:width="25.183cm" fo:margin-left="-0.132cm" fo:margin-top="0cm" fo:margin-bottom="0cm" table:align="left" style:writing-mode="lr-tb"/>
    </style:style>
    <style:style style:name="Table30.A" style:family="table-column">
      <style:table-column-properties style:column-width="1.797cm"/>
    </style:style>
    <style:style style:name="Table30.B" style:family="table-column">
      <style:table-column-properties style:column-width="9.29cm"/>
    </style:style>
    <style:style style:name="Table30.C" style:family="table-column">
      <style:table-column-properties style:column-width="1.127cm"/>
    </style:style>
    <style:style style:name="Table30.D" style:family="table-column">
      <style:table-column-properties style:column-width="1.245cm"/>
    </style:style>
    <style:style style:name="Table30.E" style:family="table-column">
      <style:table-column-properties style:column-width="2.3cm"/>
    </style:style>
    <style:style style:name="Table30.F" style:family="table-column">
      <style:table-column-properties style:column-width="1.071cm"/>
    </style:style>
    <style:style style:name="Table30.G" style:family="table-column">
      <style:table-column-properties style:column-width="1.265cm"/>
    </style:style>
    <style:style style:name="Table30.H" style:family="table-column">
      <style:table-column-properties style:column-width="2.284cm"/>
    </style:style>
    <style:style style:name="Table30.I" style:family="table-column">
      <style:table-column-properties style:column-width="1.08cm"/>
    </style:style>
    <style:style style:name="Table30.J" style:family="table-column">
      <style:table-column-properties style:column-width="1.335cm"/>
    </style:style>
    <style:style style:name="Table30.K" style:family="table-column">
      <style:table-column-properties style:column-width="1.203cm"/>
    </style:style>
    <style:style style:name="Table30.L" style:family="table-column">
      <style:table-column-properties style:column-width="1.185cm"/>
    </style:style>
    <style:style style:name="Table30.1" style:family="table-row">
      <style:table-row-properties style:min-row-height="1.011cm" fo:keep-together="always"/>
    </style:style>
    <style:style style:name="Table30.A1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30.2" style:family="table-row">
      <style:table-row-properties style:min-row-height="0.707cm" fo:keep-together="always"/>
    </style:style>
    <style:style style:name="Table30.7" style:family="table-row">
      <style:table-row-properties style:min-row-height="0.707cm" fo:keep-together="auto"/>
    </style:style>
    <style:style style:name="Table31" style:family="table">
      <style:table-properties style:width="16.93cm" fo:margin-left="0.247cm" fo:margin-top="0cm" fo:margin-bottom="0cm" table:align="left" style:writing-mode="lr-tb"/>
    </style:style>
    <style:style style:name="Table31.A" style:family="table-column">
      <style:table-column-properties style:column-width="1.893cm"/>
    </style:style>
    <style:style style:name="Table31.B" style:family="table-column">
      <style:table-column-properties style:column-width="15.037cm"/>
    </style:style>
    <style:style style:name="Table31.1" style:family="table-row">
      <style:table-row-properties fo:keep-together="always"/>
    </style:style>
    <style:style style:name="Table31.A1" style:family="table-cell">
      <style:table-cell-properties style:vertical-align="middle" fo:background-color="#ffffff" fo:padding-left="0cm" fo:padding-right="0.11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31.B1" style:family="table-cell">
      <style:table-cell-properties style:vertical-align="middle" fo:background-color="#ffffff" fo:padding-left="0cm" fo:padding-right="0.115cm" fo:padding-top="0cm" fo:padding-bottom="0cm" fo:border="0.5pt solid #000001">
        <style:background-image/>
      </style:table-cell-properties>
    </style:style>
    <style:style style:name="Table32" style:family="table">
      <style:table-properties style:width="18.023cm" fo:margin-left="-0.21cm" fo:margin-top="0cm" fo:margin-bottom="0cm" table:align="left" style:writing-mode="lr-tb"/>
    </style:style>
    <style:style style:name="Table32.A" style:family="table-column">
      <style:table-column-properties style:column-width="3.685cm"/>
    </style:style>
    <style:style style:name="Table32.B" style:family="table-column">
      <style:table-column-properties style:column-width="14.339cm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bottom"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32.B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e32.B13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e32.B14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e32.B15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e32.B16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e32.B17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e32.B18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1" style:font-size-complex="14pt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fo:font-style="italic" style:font-size-asian="9pt" style:font-style-asian="italic" style:font-name-complex="Arial1" style:font-size-complex="9pt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List_20_Paragraph">
      <style:paragraph-properties fo:margin-left="2.54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1" style:font-size-complex="9pt" fo:hyphenate="true" fo:hyphenation-remain-char-count="2" fo:hyphenation-push-char-count="2"/>
    </style:style>
    <style:style style:name="P8" style:family="paragraph" style:parent-style-name="Contents_20_1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9" style:family="paragraph" style:parent-style-name="Normal_20__28_Web_29_">
      <style:paragraph-properties fo:margin-top="0.106cm" fo:margin-bottom="0cm" loext:contextual-spacing="false" fo:text-align="justify" style:justify-single-word="false"/>
      <style:text-properties fo:color="#000000" style:font-name="Verdana" fo:font-size="10pt" style:font-name-asian="TimesNewRomanPSMT" style:font-size-asian="10pt" style:font-name-complex="Verdana2" style:font-size-complex="11pt" style:font-style-complex="italic" style:font-weight-complex="bold"/>
    </style:style>
    <style:style style:name="P10" style:family="paragraph" style:parent-style-name="Footnote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</style:style>
    <style:style style:name="P11" style:family="paragraph" style:parent-style-name="Footnote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style:font-name="Verdana" fo:font-size="12pt" fo:font-weight="bold" style:font-size-asian="12pt" style:font-weight-asian="bold" style:font-name-complex="Verdana2" style:font-size-complex="12pt"/>
    </style:style>
    <style:style style:name="P12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4" style:family="paragraph" style:parent-style-name="Footnote">
      <style:paragraph-properties fo:text-align="justify" style:justify-single-word="false" fo:padding-left="0.035cm" fo:padding-right="0.035cm" fo:padding-top="0.035cm" fo:padding-bottom="1.058cm" fo:border="0.51pt solid #000001">
        <style:tab-stops>
          <style:tab-stop style:position="0cm" style:leader-style="solid" style:leader-text="_"/>
          <style:tab-stop style:position="16.50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ezione3">
      <style:text-properties fo:font-size="11pt" style:font-size-asian="11pt" style:font-size-complex="11pt"/>
    </style:style>
    <style:style style:name="P16" style:family="paragraph" style:parent-style-name="Sezione3">
      <style:paragraph-properties fo:text-align="justify" style:justify-single-word="false">
        <style:tab-stops>
          <style:tab-stop style:position="1.588cm"/>
          <style:tab-stop style:position="2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ezione3">
      <style:paragraph-properties fo:text-align="justify" style:justify-single-word="false">
        <style:tab-stops>
          <style:tab-stop style:position="1.588cm"/>
          <style:tab-stop style:position="2cm"/>
        </style:tab-stops>
      </style:paragraph-properties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ezione3">
      <style:paragraph-properties fo:text-align="justify" style:justify-single-word="false">
        <style:tab-stops>
          <style:tab-stop style:position="1.588cm"/>
          <style:tab-stop style:position="2cm"/>
        </style:tab-stops>
      </style:paragraph-properties>
    </style:style>
    <style:style style:name="P19" style:family="paragraph" style:parent-style-name="Sezione3">
      <style:paragraph-properties fo:text-align="justify" style:justify-single-word="false">
        <style:tab-stops>
          <style:tab-stop style:position="1.588cm"/>
          <style:tab-stop style:position="2cm"/>
        </style:tab-stops>
      </style:paragraph-properties>
      <style:text-properties fo:font-size="10pt" style:font-size-asian="10pt" style:font-weight-complex="bold"/>
    </style:style>
    <style:style style:name="P2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punctuation-wrap="simple"/>
      <style:text-properties fo:hyphenate="false" fo:hyphenation-remain-char-count="2" fo:hyphenation-push-char-count="2"/>
    </style:style>
    <style:style style:name="P22" style:family="paragraph" style:parent-style-name="Note_20_testo_20_2">
      <style:paragraph-properties fo:margin-left="0cm" fo:margin-right="0cm" fo:text-indent="0cm" style:auto-text-indent="false"/>
    </style:style>
    <style:style style:name="P23" style:family="paragraph" style:parent-style-name="Note_20_testo_20_2">
      <style:paragraph-properties fo:margin-left="0cm" fo:margin-right="0cm" fo:text-align="end" style:justify-single-word="false" fo:text-indent="0cm" style:auto-text-indent="false"/>
    </style:style>
    <style:style style:name="P24" style:family="paragraph" style:parent-style-name="Note_20_testo_20_2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Note_20_testo_20_2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6" style:family="paragraph" style:parent-style-name="Note_20_testo_20_2">
      <style:paragraph-properties fo:margin-left="0cm" fo:margin-right="0cm" fo:text-align="end" style:justify-single-word="false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simple"/>
      <style:text-properties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fo:padding="0.035cm" fo:border="0.51pt solid #000001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1.094cm" fo:border="0.51pt solid #000001"/>
      <style:text-properties fo:font-size="11pt" style:font-size-asian="11pt" style:font-size-complex="11pt"/>
    </style:style>
    <style:style style:name="P32" style:family="paragraph" style:parent-style-name="Corpo_20_del_20_testo_20_31">
      <style:text-properties fo:font-size="11pt" style:font-size-asian="11pt" style:font-size-complex="11pt"/>
    </style:style>
    <style:style style:name="P33" style:family="paragraph" style:parent-style-name="Campo">
      <style:text-properties fo:font-size="11pt" style:font-size-asian="11pt" style:font-size-complex="11pt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5" style:family="paragraph" style:parent-style-name="Standard">
      <style:paragraph-properties fo:margin-top="0cm" fo:margin-bottom="0.212cm" loext:contextual-spacing="false"/>
      <style:text-properties style:font-name="Arial" fo:font-size="10pt" style:font-size-asian="10pt" style:font-name-complex="Arial1" style:font-size-complex="10pt"/>
    </style:style>
    <style:style style:name="P36" style:family="paragraph" style:parent-style-name="Standard">
      <style:paragraph-properties fo:margin-top="0cm" fo:margin-bottom="0.212cm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7" style:family="paragraph" style:parent-style-name="Standard">
      <style:paragraph-properties fo:margin-top="0cm" fo:margin-bottom="0.212cm" loext:contextual-spacing="false"/>
      <style:text-properties fo:color="#000000" style:font-name="Arial" fo:font-size="10pt" fo:language="it" fo:country="IT" fo:font-style="italic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P38" style:family="paragraph" style:parent-style-name="Standard">
      <style:paragraph-properties fo:margin-top="0cm" fo:margin-bottom="0.212cm" loext:contextual-spacing="false"/>
      <style:text-properties fo:font-size="11pt" style:font-size-asian="11pt" style:font-size-complex="11pt"/>
    </style:style>
    <style:style style:name="P39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40" style:family="paragraph" style:parent-style-name="Text_20_body">
      <style:paragraph-properties fo:margin-top="0cm" fo:margin-bottom="0.212cm" loext:contextual-spacing="false" fo:text-align="start" style:justify-single-word="false">
        <style:tab-stops>
          <style:tab-stop style:position="17.253cm"/>
        </style:tab-stops>
      </style:paragraph-properties>
    </style:style>
    <style:style style:name="P41" style:family="paragraph" style:parent-style-name="Text_20_body">
      <style:paragraph-properties fo:margin-top="0cm" fo:margin-bottom="0.212cm" loext:contextual-spacing="false">
        <style:tab-stops>
          <style:tab-stop style:position="17.253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Text_20_body">
      <style:paragraph-properties fo:margin-top="0cm" fo:margin-bottom="0.212cm" loext:contextual-spacing="false" fo:text-align="center" style:justify-single-word="false">
        <style:tab-stops>
          <style:tab-stop style:position="17.253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Text_20_body">
      <style:paragraph-properties fo:margin-top="0cm" fo:margin-bottom="0.212cm" loext:contextual-spacing="false"/>
      <style:text-properties fo:font-size="11pt" fo:background-color="#00ff00" style:font-size-asian="11pt" style:font-size-complex="11pt"/>
    </style:style>
    <style:style style:name="P44" style:family="paragraph" style:parent-style-name="Text_20_body">
      <style:paragraph-properties fo:margin-top="0cm" fo:margin-bottom="0.212cm" loext:contextual-spacing="false">
        <style:tab-stops>
          <style:tab-stop style:position="17.253cm"/>
        </style:tab-stops>
      </style:paragraph-properties>
      <style:text-properties fo:font-size="11pt" fo:background-color="#00ff00" style:font-size-asian="11pt" style:font-size-complex="11pt"/>
    </style:style>
    <style:style style:name="P45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1pt" fo:background-color="#00ff00" style:font-size-asian="11pt" style:font-size-complex="11pt"/>
    </style:style>
    <style:style style:name="P46" style:family="paragraph" style:parent-style-name="Text_20_body">
      <style:paragraph-properties fo:margin-top="0cm" fo:margin-bottom="0.212cm" loext:contextual-spacing="false" fo:text-align="center" style:justify-single-word="false">
        <style:tab-stops>
          <style:tab-stop style:position="17.253cm"/>
        </style:tab-stops>
      </style:paragraph-properties>
      <style:text-properties fo:font-size="11pt" fo:background-color="#00ff00" style:font-size-asian="11pt" style:font-size-complex="11pt"/>
    </style:style>
    <style:style style:name="P47" style:family="paragraph" style:parent-style-name="Text_20_body">
      <style:paragraph-properties fo:margin-top="0cm" fo:margin-bottom="0.212cm" loext:contextual-spacing="false"/>
      <style:text-properties fo:font-size="10pt" fo:font-weight="bold" style:font-size-asian="10pt" style:font-weight-asian="bold"/>
    </style:style>
    <style:style style:name="P48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0pt" fo:font-weight="bold" style:font-size-asian="10pt" style:font-weight-asian="bold"/>
    </style:style>
    <style:style style:name="P49" style:family="paragraph" style:parent-style-name="Text_20_body">
      <style:paragraph-properties fo:margin-top="0cm" fo:margin-bottom="0.212cm" loext:contextual-spacing="false" fo:text-align="center" style:justify-single-word="false">
        <style:tab-stops>
          <style:tab-stop style:position="17.253cm"/>
        </style:tab-stops>
      </style:paragraph-properties>
      <style:text-properties fo:font-size="10pt" fo:font-weight="bold" style:font-size-asian="10pt" style:font-weight-asian="bold"/>
    </style:style>
    <style:style style:name="P50" style:family="paragraph" style:parent-style-name="Text_20_body">
      <style:paragraph-properties fo:margin-top="0cm" fo:margin-bottom="0.212cm" loext:contextual-spacing="false"/>
      <style:text-properties style:font-name="Arial" fo:font-size="6.5pt" fo:font-weight="bold" style:font-size-asian="6.5pt" style:font-weight-asian="bold" style:font-name-complex="Arial1" style:font-size-complex="6.5pt"/>
    </style:style>
    <style:style style:name="P51" style:family="paragraph" style:parent-style-name="Text_20_body">
      <style:paragraph-properties fo:margin-top="0cm" fo:margin-bottom="0.212cm" loext:contextual-spacing="false"/>
      <style:text-properties style:font-name="Arial" fo:font-size="6.5pt" fo:font-weight="bold" fo:background-color="#00ffff" style:font-size-asian="6.5pt" style:font-weight-asian="bold" style:font-name-complex="Arial1" style:font-size-complex="6.5pt"/>
    </style:style>
    <style:style style:name="P52" style:family="paragraph" style:parent-style-name="Text_20_body">
      <style:paragraph-properties fo:margin-top="0cm" fo:margin-bottom="0.212cm" loext:contextual-spacing="false"/>
      <style:text-properties style:font-name="Arial" fo:font-size="6.5pt" style:font-size-asian="6.5pt" style:font-name-complex="Arial1" style:font-size-complex="6.5pt"/>
    </style:style>
    <style:style style:name="P53" style:family="paragraph" style:parent-style-name="Text_20_body">
      <style:paragraph-properties fo:margin-top="0cm" fo:margin-bottom="0.212cm" loext:contextual-spacing="false"/>
      <style:text-properties style:font-name="Arial" fo:font-size="6.5pt" fo:background-color="#00ffff" style:font-size-asian="6.5pt" style:font-name-complex="Arial1" style:font-size-complex="6.5pt"/>
    </style:style>
    <style:style style:name="P54" style:family="paragraph" style:parent-style-name="Text_20_body">
      <style:paragraph-properties fo:margin-top="0cm" fo:margin-bottom="0.212cm" loext:contextual-spacing="false"/>
      <style:text-properties style:font-name="Arial" fo:font-size="11pt" style:font-size-asian="11pt" style:font-name-complex="Arial1" style:font-size-complex="11pt"/>
    </style:style>
    <style:style style:name="P5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style:font-size-asian="11pt" style:font-name-complex="Arial1" style:font-size-complex="11pt"/>
    </style:style>
    <style:style style:name="P5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1pt" fo:background-color="#00ffff" style:font-size-asian="11pt" style:font-name-complex="Arial1" style:font-size-complex="11pt"/>
    </style:style>
    <style:style style:name="P57" style:family="paragraph" style:parent-style-name="Text_20_body">
      <style:paragraph-properties fo:margin-top="0cm" fo:margin-bottom="0.212cm" loext:contextual-spacing="false" fo:text-align="start" style:justify-single-word="false"/>
      <style:text-properties fo:font-size="9pt" fo:background-color="#00ff00" style:font-size-asian="9pt" style:font-size-complex="9pt"/>
    </style:style>
    <style:style style:name="P58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ahoma" fo:font-size="11pt" fo:font-weight="bold" style:font-size-asian="11pt" style:font-weight-asian="bold" style:font-name-complex="Tahoma1" style:font-size-complex="11pt"/>
    </style:style>
    <style:style style:name="P59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P60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ahoma" fo:font-size="11pt" style:text-underline-style="none" fo:font-weight="normal" style:font-size-asian="11pt" style:font-weight-asian="normal" style:font-name-complex="Tahoma1" style:font-size-complex="11pt" style:font-weight-complex="normal"/>
    </style:style>
    <style:style style:name="P61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weight-complex="normal" style:text-emphasize="none"/>
    </style:style>
    <style:style style:name="P62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fo:background-color="#ffff00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size-complex="10pt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text-align="end" style:justify-single-word="false"/>
    </style:style>
    <style:style style:name="P66" style:family="paragraph" style:parent-style-name="Standard">
      <style:paragraph-properties fo:text-align="center" style:justify-single-word="false"/>
      <style:text-properties style:font-name="Arial" fo:font-weight="bold" fo:background-color="#00ff00" style:font-weight-asian="bold" style:font-name-complex="Arial1"/>
    </style:style>
    <style:style style:name="P6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68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1" style:font-size-complex="11pt"/>
    </style:style>
    <style:style style:name="P69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72" style:family="paragraph" style:parent-style-name="Standard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P73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76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77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78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79" style:family="paragraph" style:parent-style-name="Standard">
      <style:text-properties style:font-name="Arial" fo:font-size="11pt" fo:font-style="italic" style:text-underline-style="solid" style:text-underline-width="auto" style:text-underline-color="font-color" fo:background-color="#ffff00" style:font-size-asian="11pt" style:font-style-asian="italic" style:font-name-complex="Arial1" style:font-size-complex="11pt"/>
    </style:style>
    <style:style style:name="P80" style:family="paragraph" style:parent-style-name="Standard">
      <style:text-properties style:font-name="Arial" fo:font-size="11pt" fo:background-color="#ff00ff" style:font-size-asian="11pt" style:font-name-complex="Arial1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name-complex="Arial1" style:font-size-complex="11pt" style:font-style-complex="italic"/>
    </style:style>
    <style:style style:name="P82" style:family="paragraph" style:parent-style-name="Standard">
      <style:text-properties style:font-name="Arial" fo:font-size="11pt" fo:background-color="#ffff00" style:font-size-asian="11pt" style:font-name-complex="Arial1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84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86" style:family="paragraph" style:parent-style-name="Standard">
      <style:paragraph-properties fo:line-height="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 style:font-style-complex="italic"/>
    </style:style>
    <style:style style:name="P88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8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1pt" style:font-style-complex="italic"/>
    </style:style>
    <style:style style:name="P91" style:family="paragraph" style:parent-style-name="Standard">
      <style:text-properties style:font-name="Arial" fo:font-size="10pt" fo:font-style="italic" style:font-size-asian="10pt" style:font-style-asian="italic" style:font-name-complex="Arial1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93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9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fo:background-color="#ffff00" style:font-size-asian="10pt" style:font-weight-asian="bold" style:font-name-complex="Arial1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98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99" style:family="paragraph" style:parent-style-name="Standard">
      <style:text-properties style:font-name="Arial" fo:font-size="9pt" fo:font-style="italic" style:font-size-asian="9pt" style:font-style-asian="italic" style:font-name-complex="Arial1" style:font-size-complex="9pt"/>
    </style:style>
    <style:style style:name="P100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1" style:font-size-complex="9pt"/>
    </style:style>
    <style:style style:name="P101" style:family="paragraph" style:parent-style-name="Standard">
      <style:text-properties style:font-name="Arial" fo:font-size="9pt" fo:font-weight="bold" style:font-size-asian="9pt" style:font-weight-asian="bold" style:font-name-complex="Arial1" style:font-size-complex="9pt"/>
    </style:style>
    <style:style style:name="P102" style:family="paragraph" style:parent-style-name="Standard">
      <style:paragraph-properties fo:hyphenation-ladder-count="no-limit"/>
      <style:text-properties style:font-name="Arial" fo:font-size="6.5pt" fo:font-weight="bold" style:font-size-asian="6.5pt" style:font-weight-asian="bold" style:font-name-complex="Arial1" style:font-size-complex="6.5pt" fo:hyphenate="true" fo:hyphenation-remain-char-count="2" fo:hyphenation-push-char-count="2"/>
    </style:style>
    <style:style style:name="P103" style:family="paragraph" style:parent-style-name="Standard">
      <style:paragraph-properties fo:hyphenation-ladder-count="no-limit"/>
      <style:text-properties style:font-name="Arial" fo:font-size="6.5pt" fo:font-weight="bold" fo:background-color="#00ffff" style:font-size-asian="6.5pt" style:font-weight-asian="bold" style:font-name-complex="Arial1" style:font-size-complex="6.5pt" fo:hyphenate="true" fo:hyphenation-remain-char-count="2" fo:hyphenation-push-char-count="2"/>
    </style:style>
    <style:style style:name="P104" style:family="paragraph" style:parent-style-name="Standard">
      <style:text-properties style:font-name="Arial" fo:font-size="14pt" fo:font-weight="bold" style:font-size-asian="14pt" style:font-weight-asian="bold" style:font-name-complex="Arial1" style:font-size-complex="11pt" style:font-style-complex="italic"/>
    </style:style>
    <style:style style:name="P105" style:family="paragraph" style:parent-style-name="Standard">
      <style:text-properties fo:font-size="11pt" style:font-size-asian="11pt" style:font-size-complex="11pt"/>
    </style:style>
    <style:style style:name="P10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7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08" style:family="paragraph" style:parent-style-name="Standard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10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11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1.588cm"/>
          <style:tab-stop style:position="2cm"/>
        </style:tab-stops>
      </style:paragraph-properties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3" style:family="paragraph" style:parent-style-name="Standard">
      <style:text-properties fo:font-size="11pt" fo:font-style="italic" fo:background-color="#ffff00" style:font-size-asian="11pt" style:font-style-asian="italic" style:font-size-complex="11pt"/>
    </style:style>
    <style:style style:name="P11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background-color="#ffff00" style:font-size-asian="11pt" style:font-size-complex="11pt"/>
    </style:style>
    <style:style style:name="P116" style:family="paragraph" style:parent-style-name="Standard">
      <style:text-properties fo:font-size="11pt" fo:font-weight="bold" style:font-size-asian="11pt" style:font-weight-asian="bold" style:font-size-complex="11pt"/>
    </style:style>
    <style:style style:name="P1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8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1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0" style:family="paragraph" style:parent-style-name="Standard">
      <style:text-properties fo:font-size="11pt" fo:font-weight="bold" fo:background-color="#00ffff" style:font-size-asian="11pt" style:font-weight-asian="bold" style:font-size-complex="11pt"/>
    </style:style>
    <style:style style:name="P121" style:family="paragraph" style:parent-style-name="Standard">
      <style:paragraph-properties fo:hyphenation-ladder-count="no-limit"/>
      <style:text-properties fo:font-size="11pt" fo:font-weight="bold" fo:background-color="#00ffff" style:font-size-asian="11pt" style:font-weight-asian="bold" style:font-size-complex="11pt" fo:hyphenate="true" fo:hyphenation-remain-char-count="2" fo:hyphenation-push-char-count="2"/>
    </style:style>
    <style:style style:name="P12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2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fo:hyphenation-ladder-count="no-limit"/>
      <style:text-properties fo:font-size="11pt" fo:background-color="#00ff00" style:font-size-asian="11pt" style:font-size-complex="11pt" fo:hyphenate="true" fo:hyphenation-remain-char-count="2" fo:hyphenation-push-char-count="2"/>
    </style:style>
    <style:style style:name="P125" style:family="paragraph" style:parent-style-name="Standard">
      <style:paragraph-properties>
        <style:tab-stops>
          <style:tab-stop style:position="1.94cm"/>
          <style:tab-stop style:position="16.983cm" style:type="right" style:leader-style="dotted" style:leader-text="."/>
        </style:tab-stops>
      </style:paragraph-properties>
    </style:style>
    <style:style style:name="P126" style:family="paragraph" style:parent-style-name="Standard">
      <style:paragraph-properties fo:text-align="justify" style:justify-single-word="false"/>
    </style:style>
    <style:style style:name="P127" style:family="paragraph" style:parent-style-name="Standard">
      <style:text-properties fo:font-size="14pt" style:font-size-asian="14pt" style:font-size-complex="14pt"/>
    </style:style>
    <style:style style:name="P12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font-style="normal" fo:font-weight="bold" style:font-name-asian="TimesNewRomanPS-BoldMT" style:font-size-asian="11pt" style:language-asian="ar" style:country-asian="SA" style:font-style-asian="normal" style:font-weight-asian="bold" style:font-name-complex="Arial1" style:font-size-complex="11pt" style:font-style-complex="normal" style:font-weight-complex="normal"/>
    </style:style>
    <style:style style:name="P129" style:family="paragraph" style:parent-style-name="Standard">
      <style:text-properties style:text-line-through-style="solid" style:text-line-through-type="single" style:font-name="Arial" fo:font-size="11pt" fo:background-color="#00ff00" style:font-size-asian="11pt" style:font-name-complex="Arial1" style:font-size-complex="11pt"/>
    </style:style>
    <style:style style:name="P13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1" style:font-size-complex="11pt" style:font-weight-complex="bold"/>
    </style:style>
    <style:style style:name="P131" style:family="paragraph" style:parent-style-name="Standard">
      <style:text-properties style:text-line-through-style="solid" style:text-line-through-type="single" style:font-name="Arial" fo:font-size="10pt" fo:font-style="italic" fo:background-color="#00ff00" style:font-size-asian="10pt" style:font-style-asian="italic" style:font-name-complex="Arial1" style:font-size-complex="10pt"/>
    </style:style>
    <style:style style:name="P132" style:family="paragraph" style:parent-style-name="Standard">
      <style:text-properties fo:font-variant="small-caps" style:text-line-through-style="solid" style:text-line-through-type="single" style:font-name="Arial" fo:font-size="10pt" fo:background-color="#00ff00" style:font-size-asian="10pt" style:font-name-complex="Arial1" style:font-size-complex="10pt"/>
    </style:style>
    <style:style style:name="P133" style:family="paragraph" style:parent-style-name="Standard">
      <style:paragraph-properties fo:text-align="justify" style:justify-single-word="false"/>
      <style:text-properties fo:color="#00000a" style:font-name="Arial" fo:font-size="10pt" fo:language="it" fo:country="IT" fo:font-style="italic" style:font-name-asian="Times New Roman1" style:font-size-asian="10pt" style:language-asian="zh" style:country-asian="CN" style:font-style-asian="italic" style:font-name-complex="Arial1" style:font-size-complex="10pt" style:language-complex="ar" style:country-complex="SA"/>
    </style:style>
    <style:style style:name="P134" style:family="paragraph" style:parent-style-name="Standard">
      <style:paragraph-properties fo:text-align="justify" style:justify-single-word="false"/>
      <style:text-properties fo:color="#00000a" style:font-name="Arial" fo:font-size="11pt" fo:language="it" fo:country="IT" fo:font-style="normal" fo:font-weight="bold" style:font-name-asian="Times New Roman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35" style:family="paragraph" style:parent-style-name="Standard">
      <style:paragraph-properties fo:text-align="justify" style:justify-single-word="false"/>
      <style:text-properties fo:color="#00000a" style:font-name="Times New Roman" fo:font-size="11pt" fo:language="it" fo:country="I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36" style:family="paragraph" style:parent-style-name="Standard">
      <style:text-properties fo:color="#00000a" style:font-name="Times New Roman" fo:font-size="11pt" fo:language="it" fo:country="IT" fo:font-weight="normal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137" style:family="paragraph" style:parent-style-name="Standard">
      <style:text-properties fo:color="#000080" style:font-name="Arial" fo:font-size="10pt" style:font-size-asian="10pt" style:font-name-complex="Arial1" style:font-size-complex="10pt"/>
    </style:style>
    <style:style style:name="P138" style:family="paragraph" style:parent-style-name="Standard">
      <style:text-properties fo:font-weight="bold" style:font-weight-asian="bold"/>
    </style:style>
    <style:style style:name="P139" style:family="paragraph" style:parent-style-name="Standard">
      <style:text-properties fo:font-size="10pt" style:font-size-asian="10pt" style:font-size-complex="10pt"/>
    </style:style>
    <style:style style:name="P14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41" style:family="paragraph" style:parent-style-name="Standard">
      <style:text-properties fo:text-transform="uppercase" style:font-name="Arial" fo:font-size="11pt" fo:font-weight="bold" style:font-size-asian="11pt" style:font-weight-asian="bold" style:font-name-complex="Arial1" style:font-size-complex="11pt"/>
    </style:style>
    <style:style style:name="P142" style:family="paragraph" style:parent-style-name="Standard">
      <style:paragraph-properties fo:text-align="justify" style:justify-single-word="false"/>
      <style:text-properties style:font-style-complex="italic"/>
    </style:style>
    <style:style style:name="P143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1"/>
      <style:text-properties style:font-name="Arial" fo:font-size="11pt" style:font-size-asian="11pt" style:font-name-complex="Arial1" style:font-size-complex="11pt"/>
    </style:style>
    <style:style style:name="P144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1"/>
      <style:text-properties style:text-line-through-style="solid" style:text-line-through-type="single" style:font-name="Arial" fo:font-size="11pt" fo:background-color="#00ff00" style:font-size-asian="11pt" style:font-name-complex="Arial1" style:font-size-complex="11pt"/>
    </style:style>
    <style:style style:name="P145" style:family="paragraph" style:parent-style-name="Standard">
      <style:paragraph-properties fo:break-before="page"/>
    </style:style>
    <style:style style:name="P146" style:family="paragraph" style:parent-style-name="Standard">
      <style:paragraph-properties fo:text-align="justify" style:justify-single-word="false" fo:break-before="page"/>
      <style:text-properties style:font-name="Arial" fo:font-size="10pt" fo:font-style="italic" style:font-size-asian="10pt" style:font-style-asian="italic" style:font-name-complex="Arial1" style:font-size-complex="11pt" style:font-style-complex="italic"/>
    </style:style>
    <style:style style:name="P147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Arial" fo:font-size="11pt" fo:font-style="italic" style:font-size-asian="11pt" style:font-style-asian="italic" style:font-name-complex="Arial1" style:font-size-complex="11pt"/>
    </style:style>
    <style:style style:name="P148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Arial" fo:font-weight="bold" style:font-weight-asian="bold" style:font-name-complex="Arial1"/>
    </style:style>
    <style:style style:name="P1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1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5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5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1" style:font-size-complex="9pt" fo:hyphenate="true" fo:hyphenation-remain-char-count="2" fo:hyphenation-push-char-count="2"/>
    </style:style>
    <style:style style:name="P153" style:family="paragraph" style:parent-style-name="Standard">
      <style:paragraph-properties fo:margin-left="1.52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54" style:family="paragraph" style:parent-style-name="Standard">
      <style:paragraph-properties fo:margin-left="1.52cm" fo:margin-right="0cm" fo:text-align="justify" style:justify-single-word="false" fo:hyphenation-ladder-count="no-limit" fo:text-indent="0cm" style:auto-text-indent="false">
        <style:tab-stops>
          <style:tab-stop style:position="0.885cm"/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1" style:font-size-complex="9pt" fo:hyphenate="true" fo:hyphenation-remain-char-count="2" fo:hyphenation-push-char-count="2"/>
    </style:style>
    <style:style style:name="P155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15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57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15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59" style:family="paragraph" style:parent-style-name="Standard">
      <style:paragraph-properties fo:margin-top="0cm" fo:margin-bottom="0.106cm" loext:contextual-spacing="false" fo:text-align="justify" style:justify-single-word="false" fo:keep-with-next="always"/>
    </style:style>
    <style:style style:name="P160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ize="10pt" fo:font-style="italic" style:font-size-asian="10pt" style:font-style-asian="italic" style:font-name-complex="Arial1" style:font-size-complex="10pt"/>
    </style:style>
    <style:style style:name="P161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162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ize="10pt" style:font-size-asian="10pt" style:font-name-complex="Arial1" style:font-size-complex="10pt" style:font-style-complex="italic"/>
    </style:style>
    <style:style style:name="P163" style:family="paragraph" style:parent-style-name="Standard">
      <style:paragraph-properties fo:margin-top="0cm" fo:margin-bottom="0.106cm" loext:contextual-spacing="false" fo:text-align="center" style:justify-single-word="false" fo:keep-with-next="always"/>
      <style:text-properties style:font-name="Arial" fo:font-size="10pt" style:font-size-asian="10pt" style:font-name-complex="Arial1" style:font-size-complex="10pt"/>
    </style:style>
    <style:style style:name="P164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color="#00000a" style:font-name="Arial" fo:font-size="10pt" fo:language="it" fo:country="IT" fo:font-style="italic" fo:font-weight="normal" style:font-name-asian="Times New Roman1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165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1">
        <style:tab-stops>
          <style:tab-stop style:position="1.251cm"/>
        </style:tab-stops>
      </style:paragraph-properties>
    </style:style>
    <style:style style:name="P166" style:family="paragraph" style:parent-style-name="Standard">
      <style:paragraph-properties fo:padding-left="0.141cm" fo:padding-right="0.141cm" fo:padding-top="0.035cm" fo:padding-bottom="0.035cm" fo:border="0.51pt solid #000001"/>
    </style:style>
    <style:style style:name="P1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1" style:font-size-complex="11pt"/>
    </style:style>
    <style:style style:name="P168" style:family="paragraph" style:parent-style-name="Standard">
      <style:paragraph-properties fo:padding-left="0.141cm" fo:padding-right="0.141cm" fo:padding-top="0.035cm" fo:padding-bottom="0.035cm" fo:border="0.51pt solid #000001"/>
      <style:text-properties style:text-line-through-style="solid" style:text-line-through-type="single" style:font-name="Arial" fo:font-size="11pt" fo:background-color="#00ff00" style:font-size-asian="11pt" style:font-name-complex="Arial1" style:font-size-complex="11pt"/>
    </style:style>
    <style:style style:name="P16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style:text-line-through-style="solid" style:text-line-through-type="single" style:font-name="Arial" fo:font-size="11pt" fo:background-color="#00ff00" style:font-size-asian="11pt" style:font-name-complex="Arial1" style:font-size-complex="11pt"/>
    </style:style>
    <style:style style:name="P17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style:text-line-through-style="solid" style:text-line-through-type="single" style:font-name="Arial" fo:font-size="11pt" style:font-size-asian="11pt" style:font-name-complex="Arial1" style:font-size-complex="11pt"/>
    </style:style>
    <style:style style:name="P1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style:text-line-through-style="solid" style:text-line-through-type="single" style:font-name="Arial" fo:font-size="10pt" style:font-size-asian="10pt" style:font-name-complex="Arial1" style:font-size-complex="11pt"/>
    </style:style>
    <style:style style:name="P1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style:font-name="Arial" fo:font-size="11pt" fo:font-weight="bold" style:font-size-asian="11pt" style:font-weight-asian="bold" style:font-name-complex="Arial1" style:font-size-complex="11pt"/>
    </style:style>
    <style:style style:name="P173" style:family="paragraph" style:parent-style-name="Standard">
      <style:paragraph-properties fo:padding-left="0.141cm" fo:padding-right="0.141cm" fo:padding-top="0.035cm" fo:padding-bottom="0.035cm" fo:border="0.51pt solid #000001"/>
      <style:text-properties style:font-name="Arial" fo:font-size="11pt" style:font-size-asian="11pt" style:font-name-complex="Arial1" style:font-size-complex="11pt"/>
    </style:style>
    <style:style style:name="P17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style:font-name="Arial" fo:font-size="11pt" style:font-size-asian="11pt" style:font-name-complex="Arial1" style:font-size-complex="11pt"/>
    </style:style>
    <style:style style:name="P175" style:family="paragraph" style:parent-style-name="Standard">
      <style:paragraph-properties fo:padding-left="0.141cm" fo:padding-right="0.141cm" fo:padding-top="0.035cm" fo:padding-bottom="0.035cm" fo:border="0.51pt solid #000001"/>
      <style:text-properties style:font-name="Arial" fo:font-size="11pt" fo:background-color="#ffffff" style:font-size-asian="11pt" style:font-name-complex="Arial1" style:font-size-complex="11pt"/>
    </style:style>
    <style:style style:name="P176" style:family="paragraph" style:parent-style-name="Standard">
      <style:paragraph-properties fo:padding-left="0.141cm" fo:padding-right="0.141cm" fo:padding-top="0.035cm" fo:padding-bottom="0.035cm" fo:border="0.51pt solid #000001"/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177" style:family="paragraph" style:parent-style-name="Standard">
      <style:paragraph-properties fo:padding-left="0.141cm" fo:padding-right="0.141cm" fo:padding-top="0.035cm" fo:padding-bottom="0.035cm" fo:border="0.51pt solid #000001"/>
      <style:text-properties style:font-name="Arial" fo:font-size="11pt" fo:font-style="italic" style:text-underline-style="solid" style:text-underline-width="auto" style:text-underline-color="font-color" fo:background-color="#ffff00" style:font-size-asian="11pt" style:font-style-asian="italic" style:font-name-complex="Arial1" style:font-size-complex="11pt"/>
    </style:style>
    <style:style style:name="P178" style:family="paragraph" style:parent-style-name="Standard">
      <style:paragraph-properties fo:padding-left="0.141cm" fo:padding-right="0.141cm" fo:padding-top="0.035cm" fo:padding-bottom="0.035cm" fo:border="0.51pt solid #000001"/>
      <style:text-properties style:font-name="Arial" fo:font-size="11pt" fo:background-color="#00ff00" style:font-size-asian="11pt" style:font-name-complex="Arial1" style:font-size-complex="11pt"/>
    </style:style>
    <style:style style:name="P179" style:family="paragraph" style:parent-style-name="Standard">
      <style:paragraph-properties fo:padding-left="0.141cm" fo:padding-right="0.141cm" fo:padding-top="0.035cm" fo:padding-bottom="0.035cm" fo:border="0.51pt solid #000001"/>
      <style:text-properties style:font-name="Arial" fo:font-size="11pt" fo:background-color="#ffff00" style:font-size-asian="11pt" style:font-name-complex="Arial1" style:font-size-complex="11pt"/>
    </style:style>
    <style:style style:name="P180" style:family="paragraph" style:parent-style-name="Standard">
      <style:paragraph-properties fo:padding-left="0.141cm" fo:padding-right="0.141cm" fo:padding-top="0.035cm" fo:padding-bottom="0.035cm" fo:border="0.51pt solid #000001"/>
      <style:text-properties style:font-name="Arial" fo:font-size="11pt" style:font-name-asian="Arial1" style:font-size-asian="11pt" style:font-name-complex="Arial1" style:font-size-complex="11pt"/>
    </style:style>
    <style:style style:name="P181" style:family="paragraph" style:parent-style-name="Standard">
      <style:paragraph-properties fo:padding-left="0.141cm" fo:padding-right="0.141cm" fo:padding-top="0.035cm" fo:padding-bottom="0.035cm" fo:border="0.51pt solid #000001"/>
      <style:text-properties style:font-name="Arial" fo:font-size="10pt" style:font-size-asian="10pt" style:font-name-complex="Arial1" style:font-size-complex="10pt"/>
    </style:style>
    <style:style style:name="P1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style:font-name="Arial" fo:font-size="10pt" style:font-size-asian="10pt" style:font-name-complex="Arial1" style:font-size-complex="10pt"/>
    </style:style>
    <style:style style:name="P183" style:family="paragraph" style:parent-style-name="Standard">
      <style:paragraph-properties fo:padding-left="0.141cm" fo:padding-right="0.141cm" fo:padding-top="0.035cm" fo:padding-bottom="0.035cm" fo:border="0.51pt solid #000001"/>
      <style:text-properties style:font-name="Arial" fo:font-size="10pt" style:font-size-asian="10pt" style:font-name-complex="Arial1" style:font-size-complex="10pt" style:font-style-complex="italic"/>
    </style:style>
    <style:style style:name="P184" style:family="paragraph" style:parent-style-name="Standard">
      <style:paragraph-properties fo:padding-left="0.141cm" fo:padding-right="0.141cm" fo:padding-top="0.035cm" fo:padding-bottom="0.035cm" fo:border="0.51pt solid #000001"/>
      <style:text-properties style:font-name="Arial" fo:font-size="10pt" fo:font-style="italic" style:font-size-asian="10pt" style:font-style-asian="italic" style:font-name-complex="Arial1" style:font-size-complex="10pt"/>
    </style:style>
    <style:style style:name="P18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style:font-name="Arial" fo:font-size="10pt" fo:font-style="italic" style:font-size-asian="10pt" style:font-style-asian="italic" style:font-name-complex="Arial1" style:font-size-complex="10pt"/>
    </style:style>
    <style:style style:name="P186" style:family="paragraph" style:parent-style-name="Standard">
      <style:paragraph-properties fo:padding-left="0.141cm" fo:padding-right="0.141cm" fo:padding-top="0.035cm" fo:padding-bottom="0.035cm" fo:border="0.51pt solid #000001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187" style:family="paragraph" style:parent-style-name="Standard">
      <style:paragraph-properties fo:padding-left="0.141cm" fo:padding-right="0.141cm" fo:padding-top="0.035cm" fo:padding-bottom="0.035cm" fo:border="0.51pt solid #000001"/>
      <style:text-properties style:font-name="Arial" fo:font-size="10pt" fo:font-style="italic" style:text-underline-style="solid" style:text-underline-width="auto" style:text-underline-color="font-color" fo:background-color="#ffff00" style:font-size-asian="10pt" style:font-style-asian="italic" style:font-name-complex="Arial1" style:font-size-complex="10pt"/>
    </style:style>
    <style:style style:name="P18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</style:style>
    <style:style style:name="P189" style:family="paragraph" style:parent-style-name="Standard">
      <style:paragraph-properties fo:padding-left="0.141cm" fo:padding-right="0.141cm" fo:padding-top="0.035cm" fo:padding-bottom="0.035cm" fo:border="0.51pt solid #000001"/>
      <style:text-properties fo:font-size="11pt" style:font-size-asian="11pt" style:font-size-complex="11pt"/>
    </style:style>
    <style:style style:name="P19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fo:font-size="11pt" style:font-size-asian="11pt" style:font-size-complex="11pt"/>
    </style:style>
    <style:style style:name="P191" style:family="paragraph" style:parent-style-name="Standard">
      <style:paragraph-properties fo:padding-left="0.141cm" fo:padding-right="0.141cm" fo:padding-top="0.035cm" fo:padding-bottom="0.035cm" fo:border="0.51pt solid #000001"/>
      <style:text-properties fo:font-size="11pt" fo:font-weight="bold" style:font-size-asian="11pt" style:font-weight-asian="bold" style:font-size-complex="11pt"/>
    </style:style>
    <style:style style:name="P19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fo:font-size="11pt" fo:font-weight="bold" style:font-size-asian="11pt" style:font-weight-asian="bold" style:font-size-complex="11pt"/>
    </style:style>
    <style:style style:name="P19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fo:font-size="11pt" fo:font-weight="bold" style:font-size-asian="11pt" style:font-weight-asian="bold" style:font-size-complex="11pt"/>
    </style:style>
    <style:style style:name="P194" style:family="paragraph" style:parent-style-name="Standard">
      <style:paragraph-properties fo:padding-left="0.141cm" fo:padding-right="0.141cm" fo:padding-top="0.035cm" fo:padding-bottom="0.035cm" fo:border="0.51pt solid #000001"/>
      <style:text-properties fo:font-size="11pt" style:text-underline-style="solid" style:text-underline-width="auto" style:text-underline-color="font-color" fo:background-color="#ffff00" style:font-size-asian="11pt" style:font-size-complex="11pt"/>
    </style:style>
    <style:style style:name="P195" style:family="paragraph" style:parent-style-name="Standard">
      <style:paragraph-properties fo:padding-left="0.141cm" fo:padding-right="0.141cm" fo:padding-top="0.035cm" fo:padding-bottom="0.035cm" fo:border="0.51pt solid #000001"/>
      <style:text-properties fo:font-variant="small-caps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196" style:family="paragraph" style:parent-style-name="Standard">
      <style:paragraph-properties fo:padding-left="0.141cm" fo:padding-right="0.141cm" fo:padding-top="0.035cm" fo:padding-bottom="0.035cm" fo:border="0.51pt solid #000001"/>
      <style:text-properties fo:font-variant="small-caps" style:font-name="Arial" fo:font-size="10pt" style:font-size-asian="10pt" style:font-name-complex="Arial1" style:font-size-complex="11pt"/>
    </style:style>
    <style:style style:name="P197" style:family="paragraph" style:parent-style-name="Standard">
      <style:paragraph-properties fo:padding-left="0.141cm" fo:padding-right="0.141cm" fo:padding-top="0.035cm" fo:padding-bottom="0.035cm" fo:border="0.51pt solid #000001"/>
      <style:text-properties fo:font-variant="small-caps" style:text-line-through-style="solid" style:text-line-through-type="single" style:font-name="Arial" fo:font-size="10pt" fo:font-weight="bold" fo:background-color="#00ff00" style:font-size-asian="10pt" style:font-weight-asian="bold" style:font-name-complex="Arial1" style:font-size-complex="10pt"/>
    </style:style>
    <style:style style:name="P198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</style:style>
    <style:style style:name="P199" style:family="paragraph" style:parent-style-name="Standard">
      <style:paragraph-properties fo:margin-left="1.501cm" fo:margin-right="0cm" fo:margin-top="0.212cm" fo:margin-bottom="0cm" loext:contextual-spacing="false" fo:text-indent="-1.501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00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0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  <style:text-properties style:font-name="Arial" fo:font-size="11pt" style:font-size-asian="11pt" style:font-name-complex="Arial1" style:font-size-complex="11pt"/>
    </style:style>
    <style:style style:name="P202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</style:style>
    <style:style style:name="P203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204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font-name="Arial" fo:font-size="11pt" fo:font-weight="bold" style:font-size-asian="11pt" style:font-weight-asian="bold" style:font-name-complex="Arial1" style:font-size-complex="11pt"/>
    </style:style>
    <style:style style:name="P205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font-name="Arial" fo:font-size="11pt" style:font-size-asian="11pt" style:font-name-complex="Arial1" style:font-size-complex="11pt"/>
    </style:style>
    <style:style style:name="P206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padding-left="0.141cm" fo:padding-right="0.141cm" fo:padding-top="0.035cm" fo:padding-bottom="0.035cm" fo:border="0.51pt solid #000001" fo:keep-with-next="always"/>
      <style:text-properties style:font-name="Arial" fo:font-size="11pt" style:font-size-asian="11pt" style:font-name-complex="Arial1" style:font-size-complex="11pt"/>
    </style:style>
    <style:style style:name="P207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 fo:padding-left="0.141cm" fo:padding-right="0.141cm" fo:padding-top="0.035cm" fo:padding-bottom="0.035cm" fo:border="0.51pt solid #000001"/>
      <style:text-properties style:font-name="Arial" fo:font-size="11pt" style:font-size-asian="11pt" style:font-name-complex="Arial1" style:font-size-complex="11pt"/>
    </style:style>
    <style:style style:name="P208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09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style:text-underline-style="solid" style:text-underline-width="auto" style:text-underline-color="font-color" fo:font-weight="bold" fo:background-color="#ffff00" style:font-size-asian="11pt" style:font-weight-asian="bold" style:font-name-complex="Arial1" style:font-size-complex="11pt"/>
    </style:style>
    <style:style style:name="P210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P211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21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color="#00000a" style:font-name="Arial" fo:font-size="11pt" fo:language="it" fo:country="IT" fo:font-style="normal" fo:font-weight="bold" style:font-name-asian="Times New Roman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/>
    </style:style>
    <style:style style:name="P21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</style:style>
    <style:style style:name="P21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font-name="Arial" fo:font-size="11pt" fo:font-style="italic" style:font-size-asian="11pt" style:font-style-asian="italic" style:font-name-complex="Arial1" style:font-size-complex="11pt"/>
    </style:style>
    <style:style style:name="P215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font-name="Arial" fo:font-size="11pt" fo:font-weight="bold" style:font-size-asian="11pt" style:font-weight-asian="bold" style:font-name-complex="Arial1" style:font-size-complex="11pt"/>
    </style:style>
    <style:style style:name="P216" style:family="paragraph" style:parent-style-name="Standard">
      <loext:graphic-properties draw:fill="solid" draw:fill-color="#e6e6e6" draw:opacity="100%"/>
      <style:paragraph-properties fo:margin-left="1.501cm" fo:margin-right="0cm" fo:text-indent="-1.501cm" style:auto-text-indent="false" fo:background-color="#e6e6e6" fo:padding-left="0.141cm" fo:padding-right="0.141cm" fo:padding-top="0.035cm" fo:padding-bottom="0.035cm" fo:border="0.51pt solid #000001"/>
    </style:style>
    <style:style style:name="P217" style:family="paragraph" style:parent-style-name="Standard">
      <loext:graphic-properties draw:fill="solid" draw:fill-color="#e6e6e6" draw:opacity="100%"/>
      <style:paragraph-properties fo:margin-left="1.501cm" fo:margin-right="0cm" fo:text-indent="-1.501cm" style:auto-text-indent="false" fo:background-color="#e6e6e6" fo:padding-left="0.141cm" fo:padding-right="0.141cm" fo:padding-top="0.035cm" fo:padding-bottom="0.035cm" fo:border="0.51pt solid #000001"/>
      <style:text-properties style:font-name="Arial Narrow" fo:font-size="14pt" fo:font-weight="bold" style:font-size-asian="14pt" style:font-weight-asian="bold" style:font-name-complex="Arial1" style:font-size-complex="14pt"/>
    </style:style>
    <style:style style:name="P218" style:family="paragraph" style:parent-style-name="Standard">
      <loext:graphic-properties draw:fill="solid" draw:fill-color="#f2f2f2" draw:opacity="100%"/>
      <style:paragraph-properties fo:margin-left="1.501cm" fo:margin-right="0cm" fo:margin-top="0.423cm" fo:margin-bottom="0cm" loext:contextual-spacing="false" fo:hyphenation-ladder-count="no-limit" fo:text-indent="-1.501cm" style:auto-text-indent="false" fo:background-color="#f2f2f2" fo:padding-left="0.141cm" fo:padding-right="0.141cm" fo:padding-top="0.035cm" fo:padding-bottom="0.035cm" fo:border="0.51pt solid #000001"/>
      <style:text-properties style:font-name="Arial" fo:font-size="11pt" style:font-size-asian="11pt" style:font-name-complex="Arial1" style:font-size-complex="11pt" fo:hyphenate="true" fo:hyphenation-remain-char-count="2" fo:hyphenation-push-char-count="2"/>
    </style:style>
    <style:style style:name="P219" style:family="paragraph" style:parent-style-name="Standard">
      <loext:graphic-properties draw:fill="solid" draw:fill-color="#f2f2f2" draw:opacity="100%"/>
      <style:paragraph-properties fo:margin-left="1.501cm" fo:margin-right="0cm" fo:margin-top="0.423cm" fo:margin-bottom="0cm" loext:contextual-spacing="false" fo:text-indent="-1.501cm" style:auto-text-indent="false" fo:background-color="#f2f2f2" fo:padding-left="0.141cm" fo:padding-right="0.141cm" fo:padding-top="0.035cm" fo:padding-bottom="0.035cm" fo:border="0.51pt solid #000001"/>
      <style:text-properties style:font-name="Arial Narrow" fo:font-size="14pt" style:font-size-asian="14pt" style:font-name-complex="Arial1" style:font-size-complex="14pt"/>
    </style:style>
    <style:style style:name="P22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22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23" style:family="paragraph" style:parent-style-name="Standard">
      <style:paragraph-properties fo:margin-top="0.212cm" fo:margin-bottom="0cm" loext:contextual-spacing="false">
        <style:tab-stops>
          <style:tab-stop style:position="2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24" style:family="paragraph" style:parent-style-name="Standard">
      <style:paragraph-properties fo:margin-top="0.212cm" fo:margin-bottom="0cm" loext:contextual-spacing="false"/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225" style:family="paragraph" style:parent-style-name="Standard">
      <style:paragraph-properties fo:margin-top="0.212cm" fo:margin-bottom="0cm" loext:contextual-spacing="false">
        <style:tab-stops>
          <style:tab-stop style:position="2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26" style:family="paragraph" style:parent-style-name="Standard">
      <style:paragraph-properties fo:margin-top="0.212cm" fo:margin-bottom="0cm" loext:contextual-spacing="false"/>
      <style:text-properties style:font-name="Arial" fo:font-size="10pt" style:font-size-asian="10pt" style:font-name-complex="Arial1" style:font-size-complex="10pt"/>
    </style:style>
    <style:style style:name="P227" style:family="paragraph" style:parent-style-name="Standard">
      <style:paragraph-properties fo:margin-top="0.212cm" fo:margin-bottom="0cm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228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22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3.501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3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3.501cm"/>
          <style:tab-stop style:position="17cm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3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3.501cm"/>
        </style:tab-stops>
      </style:paragraph-properties>
      <style:text-properties style:font-name="Arial" fo:font-size="10pt" style:font-name-asian="Arial1" style:font-size-asian="10pt" style:font-name-complex="Arial1" style:font-size-complex="10pt" style:font-weight-complex="bold"/>
    </style:style>
    <style:style style:name="P23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name-asian="Arial1" style:font-weight-asian="bold" style:font-size-complex="10pt"/>
    </style:style>
    <style:style style:name="P233" style:family="paragraph" style:parent-style-name="Standard">
      <style:paragraph-properties fo:margin-top="0.212cm" fo:margin-bottom="0cm" loext:contextual-spacing="false">
        <style:tab-stops>
          <style:tab-stop style:position="2cm"/>
        </style:tab-stops>
      </style:paragraph-properties>
    </style:style>
    <style:style style:name="P234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Tahoma" fo:font-size="11pt" fo:language="it" fo:country="IT" style:font-name-asian="Times New Roman1" style:font-size-asian="11pt" style:language-asian="zh" style:country-asian="CN" style:font-name-complex="Tahoma1" style:font-size-complex="11pt" style:language-complex="ar" style:country-complex="SA"/>
    </style:style>
    <style:style style:name="P235" style:family="paragraph" style:parent-style-name="Standard">
      <style:paragraph-properties fo:margin-left="1.386cm" fo:margin-right="0cm" fo:margin-top="0.212cm" fo:margin-bottom="0cm" loext:contextual-spacing="false" fo:text-align="justify" style:justify-single-word="false" fo:hyphenation-ladder-count="no-limit" fo:text-indent="0cm" style:auto-text-indent="false"/>
      <style:text-properties fo:color="#000000" style:font-name="Tahoma" fo:font-size="11pt" style:font-size-asian="11pt" style:font-name-complex="Tahoma1" style:font-size-complex="11pt" fo:hyphenate="true" fo:hyphenation-remain-char-count="2" fo:hyphenation-push-char-count="2"/>
    </style:style>
    <style:style style:name="P236" style:family="paragraph" style:parent-style-name="Standard">
      <style:paragraph-properties fo:margin-left="1.386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ahoma" fo:font-size="11pt" style:font-size-asian="11pt" style:font-name-complex="Tahoma1" style:font-size-complex="11pt" fo:hyphenate="true" fo:hyphenation-remain-char-count="2" fo:hyphenation-push-char-count="2"/>
    </style:style>
    <style:style style:name="P237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ahoma" fo:font-size="11pt" style:text-underline-style="none" fo:font-weight="normal" style:font-size-asian="11pt" style:font-weight-asian="normal" style:font-name-complex="Tahoma1" style:font-size-complex="11pt" style:font-weight-complex="normal" fo:hyphenate="true" fo:hyphenation-remain-char-count="2" fo:hyphenation-push-char-count="2"/>
    </style:style>
    <style:style style:name="P238" style:family="paragraph" style:parent-style-name="Standard">
      <style:paragraph-properties fo:text-align="justify" style:justify-single-word="false" fo:keep-with-next="always"/>
    </style:style>
    <style:style style:name="P239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1" style:font-size-complex="11pt"/>
    </style:style>
    <style:style style:name="P240" style:family="paragraph" style:parent-style-name="Standard">
      <style:paragraph-properties fo:text-align="justify" style:justify-single-word="false" fo:keep-with-next="always"/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241" style:family="paragraph" style:parent-style-name="Standard">
      <style:paragraph-properties fo:keep-with-next="always"/>
      <style:text-properties style:font-name="Arial" fo:font-size="10pt" style:font-size-asian="10pt" style:font-name-complex="Arial1" style:font-size-complex="10pt"/>
    </style:style>
    <style:style style:name="P242" style:family="paragraph" style:parent-style-name="Standard">
      <style:paragraph-properties fo:text-align="center" style:justify-single-word="false" fo:keep-with-next="always"/>
      <style:text-properties style:font-name="Arial" fo:font-size="10pt" style:font-size-asian="10pt" style:font-name-complex="Arial1" style:font-size-complex="10pt"/>
    </style:style>
    <style:style style:name="P243" style:family="paragraph" style:parent-style-name="Standard">
      <style:paragraph-properties fo:text-align="end" style:justify-single-word="false" fo:keep-with-next="always"/>
      <style:text-properties style:font-name="Arial" fo:font-size="10pt" style:font-size-asian="10pt" style:font-name-complex="Arial1" style:font-size-complex="10pt"/>
    </style:style>
    <style:style style:name="P244" style:family="paragraph" style:parent-style-name="Standard">
      <style:paragraph-properties fo:keep-with-next="always">
        <style:tab-stops>
          <style:tab-stop style:position="2.604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45" style:family="paragraph" style:parent-style-name="Standard">
      <style:paragraph-properties fo:text-align="center" style:justify-single-word="false" fo:keep-with-next="always"/>
      <style:text-properties style:font-name="Arial" fo:font-size="10pt" style:font-size-asian="10pt" style:language-asian="it" style:country-asian="IT" style:font-name-complex="Arial1" style:font-weight-complex="bold"/>
    </style:style>
    <style:style style:name="P246" style:family="paragraph" style:parent-style-name="Standard">
      <style:paragraph-properties fo:keep-with-next="always"/>
      <style:text-properties style:font-name="Arial" fo:font-size="10pt" fo:font-weight="bold" style:font-size-asian="10pt" style:font-weight-asian="bold" style:font-name-complex="Arial1" style:font-size-complex="10pt"/>
    </style:style>
    <style:style style:name="P247" style:family="paragraph" style:parent-style-name="Standard">
      <style:paragraph-properties fo:keep-with-next="always"/>
      <style:text-properties style:font-name="Arial" fo:font-size="10pt" fo:font-style="italic" style:font-size-asian="10pt" style:font-style-asian="italic" style:font-name-complex="Arial1" style:font-size-complex="10pt"/>
    </style:style>
    <style:style style:name="P248" style:family="paragraph" style:parent-style-name="Standard">
      <style:paragraph-properties fo:keep-with-next="always"/>
      <style:text-properties style:font-name="Arial" fo:font-size="10pt" fo:language="en" fo:country="GB" style:font-size-asian="10pt" style:font-name-complex="Arial1" style:font-size-complex="10pt"/>
    </style:style>
    <style:style style:name="P249" style:family="paragraph" style:parent-style-name="Standard">
      <style:paragraph-properties fo:text-align="end" style:justify-single-word="false" fo:keep-with-next="always"/>
      <style:text-properties style:font-name="Arial" fo:font-size="10pt" fo:language="en" fo:country="GB" style:font-size-asian="10pt" style:font-name-complex="Arial1" style:font-size-complex="10pt"/>
    </style:style>
    <style:style style:name="P250" style:family="paragraph" style:parent-style-name="Standard">
      <style:paragraph-properties fo:text-align="center" style:justify-single-word="false" fo:keep-with-next="always"/>
      <style:text-properties style:font-name="Arial" fo:font-size="10pt" fo:language="en" fo:country="GB" style:font-size-asian="10pt" style:font-name-complex="Arial1" style:font-size-complex="10pt"/>
    </style:style>
    <style:style style:name="P251" style:family="paragraph" style:parent-style-name="Standard">
      <style:paragraph-properties fo:text-align="center" style:justify-single-word="false" fo:keep-with-next="always"/>
      <style:text-properties style:font-name="Arial" fo:font-size="10pt" fo:language="en" fo:country="GB" style:font-size-asian="10pt" style:language-asian="it" style:country-asian="IT" style:font-name-complex="Arial1" style:font-weight-complex="bold"/>
    </style:style>
    <style:style style:name="P252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1" style:font-size-complex="9pt"/>
    </style:style>
    <style:style style:name="P253" style:family="paragraph" style:parent-style-name="Standard">
      <style:paragraph-properties fo:text-align="center" style:justify-single-word="false" fo:keep-with-next="always"/>
      <style:text-properties fo:font-variant="small-caps" style:font-name="Arial" fo:font-size="9pt" fo:font-weight="bold" style:font-size-asian="9pt" style:font-weight-asian="bold" style:font-name-complex="Arial1" style:font-size-complex="9pt"/>
    </style:style>
    <style:style style:name="P254" style:family="paragraph" style:parent-style-name="Standard">
      <style:paragraph-properties fo:text-align="center" style:justify-single-word="false" fo:keep-with-next="always"/>
      <style:text-properties fo:font-variant="small-caps" style:font-name="Arial" fo:font-size="9pt" style:font-size-asian="9pt" style:font-name-complex="Arial1" style:font-size-complex="9pt"/>
    </style:style>
    <style:style style:name="P255" style:family="paragraph" style:parent-style-name="Standard">
      <style:paragraph-properties fo:text-align="center" style:justify-single-word="false" fo:keep-with-next="always"/>
      <style:text-properties fo:font-variant="small-caps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P256" style:family="paragraph" style:parent-style-name="Standard">
      <style:paragraph-properties fo:keep-with-next="always"/>
      <style:text-properties fo:font-variant="small-caps" style:font-name="Arial" fo:font-size="10pt" fo:font-weight="bold" style:font-size-asian="10pt" style:font-weight-asian="bold" style:font-name-complex="Arial1" style:font-size-complex="10pt"/>
    </style:style>
    <style:style style:name="P257" style:family="paragraph" style:parent-style-name="Standard">
      <style:paragraph-properties fo:text-align="center" style:justify-single-word="false" fo:keep-with-next="always"/>
      <style:text-properties fo:font-variant="small-caps" style:font-name="Arial" fo:font-size="10pt" fo:font-weight="bold" style:font-size-asian="10pt" style:font-weight-asian="bold" style:font-name-complex="Arial1" style:font-size-complex="10pt"/>
    </style:style>
    <style:style style:name="P258" style:family="paragraph" style:parent-style-name="Standard">
      <style:paragraph-properties fo:text-align="justify" style:justify-single-word="false" fo:keep-with-next="always"/>
      <style:text-properties fo:font-size="11pt" style:font-size-asian="11pt" style:font-size-complex="11pt"/>
    </style:style>
    <style:style style:name="P259" style:family="paragraph" style:parent-style-name="Standard">
      <style:paragraph-properties fo:text-align="end" style:justify-single-word="false" fo:keep-with-next="always"/>
    </style:style>
    <style:style style:name="P260" style:family="paragraph" style:parent-style-name="Standard">
      <style:paragraph-properties fo:text-align="justify" style:justify-single-word="false" fo:padding="0.035cm" fo:border="0.51pt solid #000001"/>
      <style:text-properties fo:font-size="11pt" style:font-size-asian="11pt" style:font-size-complex="11pt"/>
    </style:style>
    <style:style style:name="P261" style:family="paragraph" style:parent-style-name="Standard">
      <style:paragraph-properties fo:text-align="justify" style:justify-single-word="false" fo:padding="0.035cm" fo:border="0.51pt solid #000001"/>
      <style:text-properties fo:font-size="11pt" fo:background-color="#ffff00" style:font-size-asian="11pt" style:font-size-complex="11pt"/>
    </style:style>
    <style:style style:name="P262" style:family="paragraph" style:parent-style-name="Standard">
      <style:paragraph-properties fo:text-align="justify" style:justify-single-word="false" fo:padding="0.035cm" fo:border="0.51pt solid #000001"/>
      <style:text-properties fo:font-size="11pt" fo:font-weight="bold" style:font-size-asian="11pt" style:font-weight-asian="bold" style:font-size-complex="11pt"/>
    </style:style>
    <style:style style:name="P263" style:family="paragraph" style:parent-style-name="Standard">
      <style:paragraph-properties fo:text-align="justify" style:justify-single-word="false" fo:padding="0.035cm" fo:border="0.51pt solid #000001"/>
      <style:text-properties style:font-name="Arial" fo:font-size="11pt" fo:font-weight="bold" style:font-size-asian="11pt" style:font-weight-asian="bold" style:font-name-complex="Arial1" style:font-size-complex="11pt"/>
    </style:style>
    <style:style style:name="P264" style:family="paragraph" style:parent-style-name="Standard">
      <style:paragraph-properties fo:text-align="justify" style:justify-single-word="false" fo:padding="0.035cm" fo:border="0.51pt solid #000001"/>
      <style:text-properties fo:color="#00000a" style:font-name="Arial" fo:font-size="11pt" fo:language="it" fo:country="IT" fo:font-weight="bold" style:font-name-asian="Times New Roman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265" style:family="paragraph" style:parent-style-name="Standard">
      <style:paragraph-properties fo:text-align="justify" style:justify-single-word="false" fo:padding="0.035cm" fo:border="0.51pt solid #000001" fo:keep-with-next="always"/>
      <style:text-properties fo:font-size="11pt" style:font-size-asian="11pt" style:font-size-complex="11pt"/>
    </style:style>
    <style:style style:name="P266" style:family="paragraph" style:parent-style-name="Standard">
      <style:paragraph-properties fo:margin-left="-0.101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punctuation-wrap="simple"/>
      <style:text-properties fo:hyphenate="false" fo:hyphenation-remain-char-count="2" fo:hyphenation-push-char-count="2"/>
    </style:style>
    <style:style style:name="P267" style:family="paragraph" style:parent-style-name="Standard">
      <style:paragraph-properties fo:margin-left="-0.101cm" fo:margin-right="0cm" fo:text-align="justify" style:justify-single-word="false" fo:orphans="2" fo:widows="2" fo:hyphenation-ladder-count="no-limit" fo:text-indent="0cm" style:auto-text-indent="false" fo:keep-with-next="always" style:punctuation-wrap="simple"/>
      <style:text-properties fo:hyphenate="false" fo:hyphenation-remain-char-count="2" fo:hyphenation-push-char-count="2"/>
    </style:style>
    <style:style style:name="P26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002cm" style:auto-text-indent="false"/>
    </style:style>
    <style:style style:name="P269" style:family="paragraph" style:parent-style-name="Standard">
      <style:paragraph-properties fo:padding-left="0.141cm" fo:padding-right="0.141cm" fo:padding-top="0.035cm" fo:padding-bottom="0.212cm" fo:border="0.51pt solid #000001"/>
    </style:style>
    <style:style style:name="P270" style:family="paragraph" style:parent-style-name="Standard">
      <style:paragraph-properties fo:padding-left="0.141cm" fo:padding-right="0.141cm" fo:padding-top="0.035cm" fo:padding-bottom="0.212cm" fo:border="0.51pt solid #000001"/>
      <style:text-properties fo:font-size="11pt" fo:font-weight="bold" style:font-size-asian="11pt" style:font-weight-asian="bold" style:font-size-complex="11pt"/>
    </style:style>
    <style:style style:name="P27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  <style:tab-stop style:position="1.249cm"/>
        </style:tab-stops>
      </style:paragraph-properties>
      <style:text-properties fo:font-size="10pt" style:font-size-asian="10pt" style:font-size-complex="10pt"/>
    </style:style>
    <style:style style:name="P272" style:family="paragraph" style:parent-style-name="Standard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1" style:font-size-complex="9pt" fo:hyphenate="true" fo:hyphenation-remain-char-count="2" fo:hyphenation-push-char-count="2"/>
    </style:style>
    <style:style style:name="P273" style:family="paragraph" style:parent-style-name="Standard">
      <style:paragraph-properties fo:margin-top="0cm" fo:margin-bottom="0.101cm" loext:contextual-spacing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274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275" style:family="paragraph" style:parent-style-name="Standard">
      <style:paragraph-properties fo:margin-left="0.501cm" fo:margin-right="0cm" fo:text-indent="0cm" style:auto-text-indent="false">
        <style:tab-stops>
          <style:tab-stop style:position="2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7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77" style:family="paragraph" style:parent-style-name="Standard">
      <style:paragraph-properties fo:margin-left="0.501cm" fo:margin-right="0cm" fo:text-indent="0cm" style:auto-text-indent="false">
        <style:tab-stops>
          <style:tab-stop style:position="2cm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27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279" style:family="paragraph" style:parent-style-name="Standard">
      <style:paragraph-properties fo:margin-left="0.501cm" fo:margin-right="0cm" fo:text-indent="0cm" style:auto-text-indent="false">
        <style:tab-stops>
          <style:tab-stop style:position="2cm"/>
        </style:tab-stops>
      </style:paragraph-properties>
    </style:style>
    <style:style style:name="P28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81" style:family="paragraph" style:parent-style-name="Standard">
      <style:paragraph-properties fo:margin-left="0.501cm" fo:margin-right="0cm" fo:margin-top="0.212cm" fo:margin-bottom="0cm" loext:contextual-spacing="false" fo:text-indent="0cm" style:auto-text-indent="false" fo:padding-left="0.141cm" fo:padding-right="0.141cm" fo:padding-top="0.035cm" fo:padding-bottom="0.035cm" fo:border="0.51pt solid #000001">
        <style:tab-stops>
          <style:tab-stop style:position="2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P282" style:family="paragraph" style:parent-style-name="Standard">
      <style:paragraph-properties fo:margin-left="0.501cm" fo:margin-right="0cm" fo:margin-top="0.212cm" fo:margin-bottom="0cm" loext:contextual-spacing="false" fo:text-indent="0cm" style:auto-text-indent="false" fo:padding-left="0.141cm" fo:padding-right="0.141cm" fo:padding-top="0.035cm" fo:padding-bottom="0.035cm" fo:border="0.51pt solid #000001">
        <style:tab-stops>
          <style:tab-stop style:position="2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83" style:family="paragraph" style:parent-style-name="Standard">
      <loext:graphic-properties draw:fill="solid" draw:fill-color="#f2f2f2" draw:opacity="100%"/>
      <style:paragraph-properties fo:margin-left="0.501cm" fo:margin-right="0cm" fo:margin-top="0.423cm" fo:margin-bottom="0cm" loext:contextual-spacing="false" fo:text-indent="0cm" style:auto-text-indent="false" fo:background-color="#f2f2f2" fo:padding-left="0.141cm" fo:padding-right="0.141cm" fo:padding-top="0.035cm" fo:padding-bottom="0.035cm" fo:border="0.51pt solid #000001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84" style:family="paragraph" style:parent-style-name="Standard">
      <loext:graphic-properties draw:fill="solid" draw:fill-color="#f2f2f2" draw:opacity="100%"/>
      <style:paragraph-properties fo:margin-left="0.501cm" fo:margin-right="0cm" fo:margin-top="0.423cm" fo:margin-bottom="0cm" loext:contextual-spacing="false" fo:text-indent="0cm" style:auto-text-indent="false" fo:background-color="#f2f2f2" fo:padding-left="0.141cm" fo:padding-right="0.141cm" fo:padding-top="0.035cm" fo:padding-bottom="0.035cm" fo:border="0.51pt solid #000001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85" style:family="paragraph" style:parent-style-name="Standard">
      <style:paragraph-properties fo:margin-left="1.501cm" fo:margin-right="0cm" fo:margin-top="0cm" fo:margin-bottom="0.106cm" loext:contextual-spacing="false" fo:text-align="justify" style:justify-single-word="false" fo:text-indent="0cm" style:auto-text-indent="false" fo:keep-with-next="always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286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287" style:family="paragraph" style:parent-style-name="Text_20_body">
      <style:paragraph-properties fo:text-align="center" style:justify-single-word="false">
        <style:tab-stops>
          <style:tab-stop style:position="17.253cm"/>
        </style:tab-stops>
      </style:paragraph-properties>
      <style:text-properties fo:font-size="10pt" fo:font-weight="bold" style:font-size-asian="10pt" style:font-weight-asian="bold"/>
    </style:style>
    <style:style style:name="P288" style:family="paragraph" style:parent-style-name="Text_20_body">
      <style:text-properties style:text-line-through-style="solid" style:text-line-through-type="single" fo:font-size="11pt" style:font-size-asian="11pt" style:font-size-complex="11pt"/>
    </style:style>
    <style:style style:name="P289" style:family="paragraph" style:parent-style-name="Text_20_body">
      <style:paragraph-properties fo:margin-left="1.499cm" fo:margin-right="0cm" fo:margin-top="0cm" fo:margin-bottom="0.212cm" loext:contextual-spacing="false" fo:text-indent="0cm" style:auto-text-indent="false"/>
      <style:text-properties fo:font-size="10pt" fo:font-weight="bold" style:font-size-asian="10pt" style:font-weight-asian="bold"/>
    </style:style>
    <style:style style:name="P290" style:family="paragraph" style:parent-style-name="Text_20_body">
      <style:paragraph-properties fo:margin-left="0cm" fo:margin-right="0cm" fo:text-indent="9.252cm" style:auto-text-indent="false"/>
    </style:style>
    <style:style style:name="P291" style:family="paragraph" style:parent-style-name="Standard">
      <style:paragraph-properties fo:margin-left="1.75cm" fo:margin-right="0cm" fo:margin-top="0.212cm" fo:margin-bottom="0.106cm" loext:contextual-spacing="false" fo:text-align="justify" style:justify-single-word="false" fo:text-indent="-1.75cm" style:auto-text-indent="false"/>
      <style:text-properties fo:color="#00000a" style:font-name="Arial" fo:font-size="11pt" fo:language="it" fo:country="IT" fo:font-weight="bold" style:font-name-asian="Times New Roman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292" style:family="paragraph" style:parent-style-name="Text_20_body">
      <style:paragraph-properties fo:margin-left="-0.499cm" fo:margin-right="0cm" fo:margin-top="0cm" fo:margin-bottom="0.212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93" style:family="paragraph" style:parent-style-name="Standard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94" style:family="paragraph" style:parent-style-name="Standard">
      <style:paragraph-properties fo:margin-left="-0.055cm" fo:margin-right="0cm" fo:text-align="center" style:justify-single-word="false" fo:text-indent="0.055cm" style:auto-text-indent="false"/>
      <style:text-properties style:font-name="Arial" fo:font-size="10pt" style:font-size-asian="10pt" style:font-name-complex="Arial1" style:font-size-complex="10pt"/>
    </style:style>
    <style:style style:name="P295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96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Arial" fo:font-size="10pt" fo:font-style="italic" style:font-size-asian="10pt" style:language-asian="it" style:country-asian="IT" style:font-style-asian="italic" style:font-name-complex="Arial1" style:font-size-complex="10pt" fo:hyphenate="true" fo:hyphenation-remain-char-count="2" fo:hyphenation-push-char-count="2"/>
    </style:style>
    <style:style style:name="P297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Arial" fo:font-size="10pt" fo:language="it" fo:country="IT" fo:font-style="italic" style:font-name-asian="Times New Roman1" style:font-size-asian="10pt" style:language-asian="it" style:country-asian="IT" style:font-style-asian="italic" style:font-name-complex="Arial1" style:font-size-complex="10pt" style:language-complex="ar" style:country-complex="SA" fo:hyphenate="true" fo:hyphenation-remain-char-count="2" fo:hyphenation-push-char-count="2"/>
    </style:style>
    <style:style style:name="P298" style:family="paragraph" style:parent-style-name="Sezione3">
      <style:paragraph-properties fo:margin-left="1.591cm" fo:margin-right="0cm" fo:margin-top="0.423cm" fo:margin-bottom="0cm" loext:contextual-spacing="false" fo:text-indent="-1.09cm" style:auto-text-indent="false">
        <style:tab-stops>
          <style:tab-stop style:position="1.588cm"/>
          <style:tab-stop style:position="2cm"/>
        </style:tab-stops>
      </style:paragraph-properties>
      <style:text-properties fo:font-size="11pt" style:font-size-asian="11pt" style:font-size-complex="11pt"/>
    </style:style>
    <style:style style:name="P299" style:family="paragraph" style:parent-style-name="Text_20_body">
      <style:paragraph-properties fo:margin-left="-0.499cm" fo:margin-right="-0.501cm" fo:margin-top="0cm" fo:margin-bottom="0.212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00" style:family="paragraph" style:parent-style-name="Text_20_body">
      <style:paragraph-properties fo:margin-left="0cm" fo:margin-right="-0.501cm" fo:margin-top="0cm" fo:margin-bottom="0.212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0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02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name-complex="Arial1" style:font-size-complex="10pt"/>
    </style:style>
    <style:style style:name="P303" style:family="paragraph" style:parent-style-name="Standard">
      <style:paragraph-properties fo:text-align="justify" style:justify-single-word="false"/>
    </style:style>
    <style:style style:name="P30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text-line-through-style="solid" style:text-line-through-type="single" style:font-name="Arial" fo:font-size="11pt" style:font-size-asian="11pt" style:font-name-complex="Arial1" style:font-size-complex="11pt"/>
    </style:style>
    <style:style style:name="P305" style:family="paragraph" style:parent-style-name="Standard" style:list-style-name="WWNum6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style:font-name="Arial" fo:font-size="11pt" style:font-size-asian="11pt" style:font-name-complex="Arial1" style:font-size-complex="11pt"/>
    </style:style>
    <style:style style:name="P306" style:family="paragraph" style:parent-style-name="Standard" style:master-page-name="Converted1">
      <loext:graphic-properties draw:fill="solid" draw:fill-color="#d8d8d8" draw:opacity="100%"/>
      <style:paragraph-properties fo:margin-top="0cm" fo:margin-bottom="0.212cm" loext:contextual-spacing="false" style:page-number="auto" fo:background-color="#d8d8d8" fo:padding-left="0cm" fo:padding-right="0.106cm" fo:padding-top="0cm" fo:padding-bottom="0cm" fo:border="0.51pt solid #000001" fo:keep-with-next="always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size="14pt" fo:font-weight="bold" style:font-size-asian="14pt" style:font-weight-asian="bold" style:font-name-complex="Arial Narrow1" style:font-size-complex="14pt"/>
    </style:style>
    <style:style style:name="P307" style:family="paragraph" style:parent-style-name="Standard">
      <loext:graphic-properties draw:fill="solid" draw:fill-color="#d8d8d8" draw:opacity="100%"/>
      <style:paragraph-properties fo:margin-top="0cm" fo:margin-bottom="0.212cm" loext:contextual-spacing="false" fo:background-color="#d8d8d8" fo:padding-left="0cm" fo:padding-right="0.106cm" fo:padding-top="0cm" fo:padding-bottom="0cm" fo:border="0.51pt solid #000001" fo:keep-with-next="always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size="14pt" fo:font-weight="bold" style:font-size-asian="14pt" style:font-weight-asian="bold" style:font-name-complex="Arial Narrow1" style:font-size-complex="14pt"/>
    </style:style>
    <style:style style:name="P308" style:family="paragraph" style:parent-style-name="Standard" style:master-page-name="Converted2">
      <loext:graphic-properties draw:fill="solid" draw:fill-color="#d8d8d8" draw:opacity="100%"/>
      <style:paragraph-properties fo:margin-top="0cm" fo:margin-bottom="0.212cm" loext:contextual-spacing="false" style:page-number="auto" fo:background-color="#d8d8d8" fo:padding-left="0cm" fo:padding-right="0.106cm" fo:padding-top="0cm" fo:padding-bottom="0cm" fo:border="0.51pt solid #000001" fo:keep-with-next="always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size="14pt" fo:font-weight="bold" style:font-size-asian="14pt" style:font-weight-asian="bold" style:font-name-complex="Arial Narrow1" style:font-size-complex="14pt"/>
    </style:style>
    <style:style style:name="P309" style:family="paragraph" style:parent-style-name="Standard" style:master-page-name="Converted9">
      <loext:graphic-properties draw:fill="solid" draw:fill-color="#d8d8d8" draw:opacity="100%"/>
      <style:paragraph-properties fo:margin-top="0cm" fo:margin-bottom="0.212cm" loext:contextual-spacing="false" style:page-number="auto" fo:background-color="#d8d8d8" fo:padding-left="0cm" fo:padding-right="0.106cm" fo:padding-top="0cm" fo:padding-bottom="0cm" fo:border="0.51pt solid #000001" fo:keep-with-next="always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size="14pt" fo:font-weight="bold" style:font-size-asian="14pt" style:font-weight-asian="bold" style:font-name-complex="Arial Narrow1" style:font-size-complex="14pt"/>
    </style:style>
    <style:style style:name="P310" style:family="paragraph" style:parent-style-name="Standard">
      <loext:graphic-properties draw:fill="solid" draw:fill-color="#d8d8d8" draw:opacity="100%"/>
      <style:paragraph-properties fo:margin-top="0cm" fo:margin-bottom="0.212cm" loext:contextual-spacing="false" fo:break-before="page" fo:background-color="#d8d8d8" fo:padding-left="0cm" fo:padding-right="0.106cm" fo:padding-top="0cm" fo:padding-bottom="0cm" fo:border="0.51pt solid #000001" fo:keep-with-next="always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size="14pt" fo:font-weight="bold" style:font-size-asian="14pt" style:font-weight-asian="bold" style:font-name-complex="Arial Narrow1" style:font-size-complex="14pt"/>
    </style:style>
    <style:style style:name="P311" style:family="paragraph" style:parent-style-name="Standard">
      <loext:graphic-properties draw:fill="solid" draw:fill-color="#e6e6e6" draw:opacity="100%"/>
      <style:paragraph-properties fo:margin-top="0cm" fo:margin-bottom="0.212cm" loext:contextual-spacing="false" fo:background-color="#e6e6e6" fo:padding-left="0.141cm" fo:padding-right="0.141cm" fo:padding-top="0.035cm" fo:padding-bottom="0.035cm" fo:border="0.51pt solid #000001" fo:keep-with-next="always">
        <style:tab-stops>
          <style:tab-stop style:position="17.002cm" style:type="right"/>
        </style:tab-stops>
      </style:paragraph-properties>
      <style:text-properties style:font-name="Arial Narrow" fo:font-size="14pt" fo:font-weight="bold" style:font-size-asian="14pt" style:font-weight-asian="bold" style:font-name-complex="Arial1" style:font-size-complex="14pt"/>
    </style:style>
    <style:style style:name="P312" style:family="paragraph" style:parent-style-name="Standard">
      <loext:graphic-properties draw:fill="solid" draw:fill-color="#f2f2f2" draw:opacity="100%"/>
      <style:paragraph-properties fo:margin-left="0cm" fo:margin-right="0cm" fo:text-align="justify" style:justify-single-word="false" fo:text-indent="0cm" style:auto-text-indent="false" fo:background-color="#f2f2f2" fo:padding-left="0.141cm" fo:padding-right="0.141cm" fo:padding-top="0.035cm" fo:padding-bottom="0.035cm" fo:border="0.51pt solid #00000a" fo:keep-with-next="always"/>
    </style:style>
    <style:style style:name="P313" style:family="paragraph" style:parent-style-name="Standard">
      <style:paragraph-properties fo:margin-left="0cm" fo:margin-right="0cm" fo:text-align="justify" style:justify-single-word="false" fo:text-indent="0cm" style:auto-text-indent="false" fo:keep-with-next="always"/>
    </style:style>
    <style:style style:name="P314" style:family="paragraph" style:parent-style-name="Standard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1" style:font-size-complex="11pt"/>
    </style:style>
    <style:style style:name="P3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1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318" style:family="paragraph" style:parent-style-name="Standard" style:master-page-name="Converted3">
      <loext:graphic-properties draw:fill="solid" draw:fill-color="#f2f2f2" draw:opacity="100%"/>
      <style:paragraph-properties fo:margin-left="0cm" fo:margin-right="0cm" fo:text-align="justify" style:justify-single-word="false" fo:text-indent="0cm" style:auto-text-indent="false" style:page-number="auto" fo:background-color="#f2f2f2" fo:padding-left="0.141cm" fo:padding-right="0.141cm" fo:padding-top="0.035cm" fo:padding-bottom="0.035cm" fo:border="0.51pt solid #00000a" fo:keep-with-next="always"/>
      <style:text-properties style:font-name="Arial Narrow" fo:font-size="14pt" fo:font-weight="bold" style:font-size-asian="14pt" style:font-weight-asian="bold" style:font-name-complex="Arial1" style:font-size-complex="14pt"/>
    </style:style>
    <style:style style:name="P319" style:family="paragraph" style:parent-style-name="Standard" style:master-page-name="Converted5">
      <style:paragraph-properties fo:margin-left="0cm" fo:margin-right="0cm" fo:text-align="justify" style:justify-single-word="false" fo:text-indent="0cm" style:auto-text-indent="false" style:page-number="auto" fo:keep-with-next="always"/>
    </style:style>
    <style:style style:name="P320" style:family="paragraph" style:parent-style-name="Standard">
      <loext:graphic-properties draw:fill="solid" draw:fill-color="#f2f2f2" draw:opacity="100%"/>
      <style:paragraph-properties fo:margin-left="0cm" fo:margin-right="0cm" fo:text-align="justify" style:justify-single-word="false" fo:text-indent="0cm" style:auto-text-indent="false" fo:break-before="page" fo:background-color="#f2f2f2" fo:padding-left="0.141cm" fo:padding-right="0.141cm" fo:padding-top="0.035cm" fo:padding-bottom="0.035cm" fo:border="0.51pt solid #00000a" fo:keep-with-next="always"/>
      <style:text-properties style:font-name="Arial" fo:font-size="14pt" fo:font-weight="bold" style:font-size-asian="14pt" style:font-weight-asian="bold" style:font-name-complex="Arial1" style:font-size-complex="14pt"/>
    </style:style>
    <style:style style:name="P321" style:family="paragraph" style:parent-style-name="Standard" style:list-style-name="WWNum7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Tahoma" fo:font-size="11pt" fo:language="it" fo:country="IT" fo:background-color="#ffffff" style:font-name-asian="Times New Roman1" style:font-size-asian="11pt" style:language-asian="zh" style:country-asian="CN" style:font-name-complex="Tahoma1" style:font-size-complex="11pt" style:language-complex="ar" style:country-complex="SA" fo:hyphenate="true" fo:hyphenation-remain-char-count="2" fo:hyphenation-push-char-count="2"/>
    </style:style>
    <style:style style:name="P322" style:family="paragraph" style:parent-style-name="Standard" style:list-style-name="WWNum7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Tahoma" fo:font-size="11pt" fo:language="it" fo:country="IT" fo:background-color="#ffffff" style:font-name-asian="Times New Roman1" style:font-size-asian="11pt" style:language-asian="zh" style:country-asian="CN" style:font-name-complex="Tahoma1" style:font-size-complex="11pt" style:language-complex="ar" style:country-complex="SA" fo:hyphenate="true" fo:hyphenation-remain-char-count="2" fo:hyphenation-push-char-count="2"/>
    </style:style>
    <style:style style:name="P323" style:family="paragraph" style:parent-style-name="Standard" style:list-style-name="WWNum7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Tahoma" fo:font-size="11pt" style:font-size-asian="11pt" style:font-name-complex="Tahoma1" style:font-size-complex="11pt" fo:hyphenate="true" fo:hyphenation-remain-char-count="2" fo:hyphenation-push-char-count="2"/>
    </style:style>
    <style:style style:name="P324" style:family="paragraph" style:parent-style-name="Standard" style:list-style-name="WWNum4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Tahoma" fo:font-size="11pt" style:font-size-asian="11pt" style:font-name-complex="Tahoma1" style:font-size-complex="11pt" fo:hyphenate="true" fo:hyphenation-remain-char-count="2" fo:hyphenation-push-char-count="2"/>
    </style:style>
    <style:style style:name="P325" style:family="paragraph" style:parent-style-name="Standard" style:list-style-name="WWNum7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Tahoma" fo:font-size="11pt" style:text-underline-style="none" fo:font-weight="normal" style:font-size-asian="11pt" style:font-weight-asian="normal" style:font-name-complex="Tahoma1" style:font-size-complex="11pt" style:font-weight-complex="normal" fo:hyphenate="true" fo:hyphenation-remain-char-count="2" fo:hyphenation-push-char-count="2"/>
    </style:style>
    <style:style style:name="P326" style:family="paragraph" style:parent-style-name="Standard" style:list-style-name="WWNum7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Tahoma" fo:font-size="11pt" fo:font-weight="normal" fo:background-color="#ffffff" style:font-size-asian="11pt" style:font-weight-asian="normal" style:font-name-complex="Tahoma1" style:font-size-complex="11pt" style:font-weight-complex="normal" fo:hyphenate="true" fo:hyphenation-remain-char-count="2" fo:hyphenation-push-char-count="2"/>
    </style:style>
    <style:style style:name="P327" style:family="paragraph" style:parent-style-name="Standard" style:list-style-name="WWNum7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Tahoma" fo:font-size="11pt" fo:font-style="normal" fo:font-weight="normal" fo:background-color="#ffffff" style:font-size-asian="11pt" style:font-style-asian="normal" style:font-weight-asian="normal" style:font-name-complex="Tahoma1" style:font-size-complex="11pt" style:font-style-complex="normal" style:font-weight-complex="normal" fo:hyphenate="true" fo:hyphenation-remain-char-count="2" fo:hyphenation-push-char-count="2"/>
    </style:style>
    <style:style style:name="P328" style:family="paragraph" style:parent-style-name="Standard" style:list-style-name="WWNum7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style:font-name="Arial" fo:font-size="10pt" fo:background-color="#ffffff" style:font-size-asian="10pt" style:font-name-complex="Arial1" style:font-size-complex="10pt" fo:hyphenate="true" fo:hyphenation-remain-char-count="2" fo:hyphenation-push-char-count="2"/>
    </style:style>
    <style:style style:name="P329" style:family="paragraph" style:parent-style-name="Standard" style:list-style-name="WWNum7">
      <style:paragraph-properties fo:margin-top="0.212cm" fo:margin-bottom="0cm" loext:contextual-spacing="false" fo:text-align="justify" style:justify-single-word="false" fo:hyphenation-ladder-count="no-limit"/>
      <style:text-properties style:font-name="Tahoma" fo:font-size="11pt" style:font-size-asian="11pt" style:font-name-complex="Tahoma1" style:font-size-complex="11pt" fo:hyphenate="true" fo:hyphenation-remain-char-count="2" fo:hyphenation-push-char-count="2"/>
    </style:style>
    <style:style style:name="P330" style:family="paragraph" style:parent-style-name="Standard" style:list-style-name="WWNum7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0pt" style:font-size-asian="10pt" style:font-name-complex="Arial1" style:font-size-complex="10pt" fo:hyphenate="true" fo:hyphenation-remain-char-count="2" fo:hyphenation-push-char-count="2"/>
    </style:style>
    <style:style style:name="P331" style:family="paragraph" style:parent-style-name="Standard">
      <style:paragraph-properties fo:text-align="justify" style:justify-single-word="false" fo:keep-with-next="always"/>
    </style:style>
    <style:style style:name="P332" style:family="paragraph" style:parent-style-name="Standard">
      <style:paragraph-properties fo:text-align="justify" style:justify-single-word="false" fo:keep-with-next="always"/>
    </style:style>
    <style:style style:name="P333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1" style:font-size-complex="11pt"/>
    </style:style>
    <style:style style:name="P334" style:family="paragraph" style:parent-style-name="Standard">
      <style:paragraph-properties fo:keep-with-next="always"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335" style:family="paragraph" style:parent-style-name="Standard">
      <style:paragraph-properties fo:keep-with-next="always">
        <style:tab-stops>
          <style:tab-stop style:position="1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36" style:family="paragraph" style:parent-style-name="Standard">
      <style:paragraph-properties fo:text-align="justify" style:justify-single-word="false" fo:keep-with-next="always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name-complex="Arial1" style:font-size-complex="10pt"/>
    </style:style>
    <style:style style:name="P337" style:family="paragraph" style:parent-style-name="Standard" style:list-style-name="WWNum5">
      <style:paragraph-properties fo:margin-left="0.762cm" fo:margin-right="0cm" fo:text-indent="-0.762cm" style:auto-text-indent="false" fo:keep-with-next="always"/>
      <style:text-properties style:font-name="Arial" fo:font-size="9pt" style:font-size-asian="9pt" style:font-name-complex="Arial1" style:font-size-complex="9pt"/>
    </style:style>
    <style:style style:name="P338" style:family="paragraph" style:parent-style-name="Standard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style:font-name="Arial" fo:font-size="9pt" style:font-size-asian="9pt" style:font-name-complex="Arial1" style:font-size-complex="9pt" fo:hyphenate="true" fo:hyphenation-remain-char-count="2" fo:hyphenation-push-char-count="2"/>
    </style:style>
    <style:style style:name="P339" style:family="paragraph" style:parent-style-name="Standard">
      <style:paragraph-properties fo:margin-left="0.762cm" fo:margin-right="0cm" fo:text-align="center" style:justify-single-word="false" fo:text-indent="-0.762cm" style:auto-text-indent="false" fo:keep-with-next="always"/>
      <style:text-properties style:font-name="Arial" fo:font-size="10pt" style:font-size-asian="10pt" style:font-name-complex="Arial1" style:font-size-complex="10pt"/>
    </style:style>
    <style:style style:name="P340" style:family="paragraph" style:parent-style-name="Standard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hyphenate="true" fo:hyphenation-remain-char-count="2" fo:hyphenation-push-char-count="2"/>
    </style:style>
    <style:style style:name="P341" style:family="paragraph" style:parent-style-name="Standard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>
          <style:tab-stop style:position="1.316cm"/>
          <style:tab-stop style:position="1.969cm"/>
        </style:tab-stops>
      </style:paragraph-properties>
      <style:text-properties fo:hyphenate="true" fo:hyphenation-remain-char-count="2" fo:hyphenation-push-char-count="2"/>
    </style:style>
    <style:style style:name="P342" style:family="paragraph" style:parent-style-name="Standard" style:list-style-name="WWNum3">
      <style:paragraph-properties fo:margin-left="0.762cm" fo:margin-right="0cm" fo:text-align="justify" style:justify-single-word="false" fo:text-indent="-0.762cm" style:auto-text-indent="false" fo:keep-with-next="always"/>
    </style:style>
    <style:style style:name="P343" style:family="paragraph" style:parent-style-name="Standard" style:list-style-name="WWNum3">
      <loext:graphic-properties draw:fill="solid" draw:fill-color="#f2f2f2" draw:opacity="100%"/>
      <style:paragraph-properties fo:margin-left="0.762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a" fo:keep-with-next="always"/>
    </style:style>
    <style:style style:name="P344" style:family="paragraph" style:parent-style-name="Standard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0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345" style:family="paragraph" style:parent-style-name="Standard">
      <style:paragraph-properties fo:margin-left="0.4cm" fo:margin-right="0cm" fo:text-align="center" style:justify-single-word="false" fo:orphans="2" fo:widows="2" fo:hyphenation-ladder-count="no-limit" fo:text-indent="0cm" style:auto-text-indent="false" fo:keep-with-next="always" style:punctuation-wrap="simple"/>
      <style:text-properties fo:hyphenate="true" fo:hyphenation-remain-char-count="2" fo:hyphenation-push-char-count="2"/>
    </style:style>
    <style:style style:name="P346" style:family="paragraph" style:parent-style-name="Standard">
      <style:paragraph-properties fo:margin-left="0.4cm" fo:margin-right="0cm" fo:text-align="center" style:justify-single-word="false" fo:orphans="2" fo:widows="2" fo:hyphenation-ladder-count="no-limit" fo:text-indent="0cm" style:auto-text-indent="false" fo:keep-with-next="always" style:punctuation-wrap="simple"/>
      <style:text-properties style:font-name="Arial" fo:font-size="9pt" style:font-size-asian="9pt" style:font-name-complex="Arial1" style:font-size-complex="9pt" fo:hyphenate="true" fo:hyphenation-remain-char-count="2" fo:hyphenation-push-char-count="2"/>
    </style:style>
    <style:style style:name="P347" style:family="paragraph" style:parent-style-name="Standard" style:master-page-name="Converted4">
      <style:paragraph-properties fo:margin-left="1.501cm" fo:margin-right="0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</style:style>
    <style:style style:name="P348" style:family="paragraph" style:parent-style-name="Standard" style:master-page-name="Converted7">
      <loext:graphic-properties draw:fill="solid" draw:fill-color="#e6e6e6" draw:opacity="100%"/>
      <style:paragraph-properties fo:margin-left="1.501cm" fo:margin-right="0cm" fo:text-indent="-1.501cm" style:auto-text-indent="false" style:page-number="auto" fo:background-color="#e6e6e6" fo:padding-left="0.141cm" fo:padding-right="0.141cm" fo:padding-top="0.035cm" fo:padding-bottom="0.035cm" fo:border="0.51pt solid #000001"/>
      <style:text-properties style:font-name="Arial Narrow" fo:font-size="14pt" fo:font-weight="bold" style:font-size-asian="14pt" style:font-weight-asian="bold" style:font-name-complex="Arial1" style:font-size-complex="14pt"/>
    </style:style>
    <style:style style:name="P349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</style:style>
    <style:style style:name="P350" style:family="paragraph" style:parent-style-name="Standard">
      <style:paragraph-properties fo:margin-left="-0.499cm" fo:margin-right="0cm" fo:text-align="justify" style:justify-single-word="false" fo:orphans="2" fo:widows="2" fo:hyphenation-ladder-count="no-limit" fo:text-indent="0cm" style:auto-text-indent="false" style:punctuation-wrap="simple"/>
      <style:text-properties officeooo:paragraph-rsid="0004090c" fo:hyphenate="false" fo:hyphenation-remain-char-count="2" fo:hyphenation-push-char-count="2"/>
    </style:style>
    <style:style style:name="P351" style:family="paragraph" style:parent-style-name="Standard" style:list-style-name="">
      <style:paragraph-properties fo:margin-left="-0.499cm" fo:margin-right="0cm" fo:text-align="justify" style:justify-single-word="false" fo:orphans="2" fo:widows="2" fo:hyphenation-ladder-count="no-limit" fo:text-indent="0cm" style:auto-text-indent="false" style:punctuation-wrap="simple"/>
      <style:text-properties officeooo:paragraph-rsid="0004090c" fo:hyphenate="false" fo:hyphenation-remain-char-count="2" fo:hyphenation-push-char-count="2"/>
    </style:style>
    <style:style style:name="P352" style:family="paragraph" style:parent-style-name="Standard" style:master-page-name="Converted8">
      <style:paragraph-properties style:page-number="auto"/>
      <style:text-properties style:font-name="Arial" fo:font-size="9pt" style:font-size-asian="9pt" style:font-name-complex="Arial1" style:font-size-complex="9pt"/>
    </style:style>
    <style:style style:name="P353" style:family="paragraph" style:parent-style-name="Sezione3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fo:background-color="#ffff00" style:font-size-asian="11pt" style:font-weight-asian="bold" style:font-name-complex="Arial1" style:font-size-complex="11pt"/>
    </style:style>
    <style:style style:name="P354" style:family="paragraph" style:parent-style-name="Heading_20_1" style:list-style-name="" style:master-page-name="Standard">
      <style:paragraph-properties fo:margin-left="0cm" fo:margin-right="0cm" fo:margin-top="0.423cm" fo:margin-bottom="0.106cm" loext:contextual-spacing="false" fo:text-indent="0cm" style:auto-text-indent="false" style:page-number="auto"/>
      <style:text-properties fo:color="#000000" style:font-name="Verdana" fo:font-size="11pt" style:font-name-asian="TimesNewRomanPSMT" style:font-size-asian="11pt" style:font-name-complex="Verdana2" style:font-size-complex="11pt"/>
    </style:style>
    <style:style style:name="P355" style:family="paragraph" style:parent-style-name="Heading_20_2" style:list-style-name="WWNum4">
      <style:paragraph-properties fo:margin-top="0.212cm" fo:margin-bottom="0.212cm" loext:contextual-spacing="false"/>
    </style:style>
    <style:style style:name="P356" style:family="paragraph" style:parent-style-name="Heading_20_2" style:list-style-name="WWNum3">
      <style:paragraph-properties fo:margin-top="0cm" fo:margin-bottom="0.212cm" loext:contextual-spacing="false" fo:padding-left="0.141cm" fo:padding-right="0.141cm" fo:padding-top="0.035cm" fo:padding-bottom="0.035cm" fo:border="0.51pt solid #000001"/>
    </style:style>
    <style:style style:name="P357" style:family="paragraph" style:parent-style-name="Heading_20_2" style:list-style-name="WWNum3">
      <style:paragraph-properties fo:margin-top="0cm" fo:margin-bottom="0.212cm" loext:contextual-spacing="false"/>
      <style:text-properties fo:font-size="11pt" style:font-size-asian="11pt" style:font-size-complex="11pt"/>
    </style:style>
    <style:style style:name="P358" style:family="paragraph" style:parent-style-name="Heading_20_2" style:list-style-name="WWNum4">
      <style:paragraph-properties fo:margin-top="0cm" fo:margin-bottom="0.212cm" loext:contextual-spacing="false"/>
      <style:text-properties fo:font-size="11pt" fo:background-color="#ffff00" style:font-size-asian="11pt" style:font-size-complex="11pt"/>
    </style:style>
    <style:style style:name="P359" style:family="paragraph" style:parent-style-name="Heading_20_2" style:list-style-name="WWNum5">
      <style:paragraph-properties fo:margin-top="0cm" fo:margin-bottom="0.212cm" loext:contextual-spacing="false"/>
      <style:text-properties fo:font-size="11pt" fo:font-weight="normal" style:font-size-asian="11pt" style:font-weight-asian="normal" style:font-size-complex="11pt"/>
    </style:style>
    <style:style style:name="P360" style:family="paragraph" style:parent-style-name="Heading_20_2" style:list-style-name="WWNum3">
      <style:paragraph-properties fo:margin-top="0cm" fo:margin-bottom="0.212cm" loext:contextual-spacing="false"/>
    </style:style>
    <style:style style:name="P361" style:family="paragraph" style:parent-style-name="Heading_20_2" style:list-style-name="WWNum3">
      <style:paragraph-properties fo:margin-top="0cm" fo:margin-bottom="0.212cm" loext:contextual-spacing="false"/>
      <style:text-properties fo:color="#00000a" fo:font-size="11pt" fo:language="it" fo:country="IT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P362" style:family="paragraph" style:parent-style-name="Heading_20_2" style:list-style-name="WWNum5">
      <style:paragraph-properties fo:margin-top="0cm" fo:margin-bottom="0.212cm" loext:contextual-spacing="false"/>
      <style:text-properties fo:color="#00000a" style:font-name="Arial" fo:font-size="11pt" fo:language="it" fo:country="IT" fo:font-weight="bold" style:font-name-asian="Times New Roman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363" style:family="paragraph" style:parent-style-name="Heading_20_2" style:list-style-name="WWNum4">
      <style:paragraph-properties fo:margin-top="0cm" fo:margin-bottom="0.212cm" loext:contextual-spacing="false"/>
      <style:text-properties fo:color="#00000a" style:font-name="Arial" fo:font-size="11pt" fo:language="it" fo:country="IT" fo:font-weight="bold" style:font-name-asian="Times New Roman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364" style:family="paragraph" style:parent-style-name="Heading_20_2" style:list-style-name="WWNum5">
      <style:paragraph-properties fo:margin-top="0cm" fo:margin-bottom="0.212cm" loext:contextual-spacing="false">
        <style:tab-stops>
          <style:tab-stop style:position="4.501cm"/>
        </style:tab-stops>
      </style:paragraph-properties>
    </style:style>
    <style:style style:name="P365" style:family="paragraph" style:parent-style-name="Heading_20_2" style:list-style-name="WWNum5">
      <style:paragraph-properties fo:margin-top="0cm" fo:margin-bottom="0.212cm" loext:contextual-spacing="false"/>
    </style:style>
    <style:style style:name="P366" style:family="paragraph" style:parent-style-name="Heading_20_2" style:list-style-name="">
      <style:paragraph-properties fo:margin-left="0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font-name="Arial" fo:font-size="10pt" fo:font-weight="normal" style:font-size-asian="10pt" style:font-weight-asian="normal" style:font-name-complex="Arial1" style:font-size-complex="11pt" style:font-weight-complex="bold"/>
    </style:style>
    <style:style style:name="P367" style:family="paragraph" style:parent-style-name="Heading_20_3" style:list-style-name="WWNum2">
      <style:text-properties fo:color="#00000a" style:font-name="Times New Roman" fo:font-size="11pt" fo:language="it" fo:country="IT" fo:font-weight="normal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368" style:family="paragraph" style:parent-style-name="Footnote" style:master-page-name="Converted6">
      <style:paragraph-properties fo:text-align="justify" style:justify-single-word="false" style:page-number="auto">
        <style:tab-stops>
          <style:tab-stop style:position="0.501cm"/>
        </style:tab-stops>
      </style:paragraph-properties>
    </style:style>
    <style:style style:name="P369" style:family="paragraph">
      <style:paragraph-properties fo:text-align="start"/>
    </style:style>
    <style:style style:name="T1" style:family="text">
      <style:text-properties fo:color="#000000" style:font-name="Arial" fo:font-size="11pt" fo:font-style="normal" fo:font-weight="bold" style:font-name-asian="Verdana2" style:font-size-asian="11pt" style:language-asian="ar" style:country-asian="SA" style:font-style-asian="normal" style:font-weight-asian="bold" style:font-name-complex="Arial1" style:font-size-complex="11pt" style:font-style-complex="normal" style:font-weight-complex="normal"/>
    </style:style>
    <style:style style:name="T2" style:family="text">
      <style:text-properties fo:color="#000000" style:font-name="Arial" fo:font-size="11pt" fo:font-style="italic" fo:font-weight="bold" style:font-name-asian="Verdana2" style:font-size-asian="11pt" style:language-asian="ar" style:country-asian="SA" style:font-style-asian="italic" style:font-weight-asian="bold" style:font-name-complex="Arial1" style:font-size-complex="11pt" style:font-weight-complex="normal"/>
    </style:style>
    <style:style style:name="T3" style:family="text">
      <style:text-properties fo:color="#000000" style:font-name="Arial" fo:font-size="11pt" fo:language="it" fo:country="IT" fo:font-style="normal" fo:font-weight="bold" style:font-name-asian="Verdana2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font-name="Tahoma" fo:font-size="11pt" style:font-size-asian="11pt" style:font-name-complex="Tahoma1" style:font-size-complex="11pt"/>
    </style:style>
    <style:style style:name="T5" style:family="text">
      <style:text-properties fo:color="#000000" style:font-name="Tahoma" fo:font-size="11pt" fo:font-style="italic" style:font-size-asian="11pt" style:font-style-asian="italic" style:font-name-complex="Tahoma1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style-complex="italic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1pt" fo:font-style="italic" fo:font-weight="normal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fo:font-size="11pt" fo:background-color="#ffffff" loext:char-shading-value="0" style:font-size-asian="11pt" style:font-size-complex="11pt"/>
    </style:style>
    <style:style style:name="T19" style:family="text">
      <style:text-properties style:font-name="Arial" style:font-name-asian="Arial1" style:font-name-complex="Arial1" style:font-size-complex="10pt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size-complex="10pt"/>
    </style:style>
    <style:style style:name="T22" style:family="text">
      <style:text-properties style:font-name="Arial" fo:font-weight="bold" style:font-weight-asian="bold" style:font-name-complex="Arial1" style:font-size-complex="10pt"/>
    </style:style>
    <style:style style:name="T23" style:family="text">
      <style:text-properties style:font-name="Arial" fo:font-size="11pt" style:font-size-asian="11pt" style:font-name-complex="Arial1" style:font-size-complex="11pt"/>
    </style:style>
    <style:style style:name="T24" style:family="text">
      <style:text-properties style:font-name="Arial" fo:font-size="11pt" style:font-size-asian="11pt" style:font-name-complex="Arial1" style:font-size-complex="11pt" text:display="none"/>
    </style:style>
    <style:style style:name="T25" style:family="text">
      <style:text-properties style:font-name="Arial" fo:font-size="11pt" style:font-size-asian="11pt" style:font-name-complex="Arial1" style:font-size-complex="11pt" style:font-style-complex="italic" style:font-weight-complex="bold"/>
    </style:style>
    <style:style style:name="T26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27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2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0" style:family="text">
      <style:text-properties style:font-name="Arial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3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2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33" style:family="text">
      <style:text-properties style:font-name="Arial" fo:font-size="11pt" style:font-name-asian="Arial1" style:font-size-asian="11pt" style:font-name-complex="Arial1" style:font-size-complex="11pt"/>
    </style:style>
    <style:style style:name="T3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5" style:family="text">
      <style:text-properties style:font-name="Arial" fo:font-size="10pt" style:font-size-asian="10pt" style:font-name-complex="Arial1" style:font-size-complex="10pt"/>
    </style:style>
    <style:style style:name="T36" style:family="text">
      <style:text-properties style:font-name="Arial" fo:font-size="10pt" style:font-size-asian="10pt" style:font-name-complex="Arial1" style:font-size-complex="11pt"/>
    </style:style>
    <style:style style:name="T37" style:family="text">
      <style:text-properties style:font-name="Arial" fo:font-size="10pt" style:font-size-asian="10pt" style:language-asian="it" style:country-asian="IT" style:font-name-complex="Arial1" style:font-size-complex="10pt" text:display="true"/>
    </style:style>
    <style:style style:name="T3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9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0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42" style:family="text">
      <style:text-properties style:font-name="Arial" fo:font-size="10pt" fo:font-style="italic" fo:font-weight="normal" style:font-size-asian="10pt" style:font-style-asian="italic" style:font-weight-asian="normal" style:font-name-complex="Arial1" style:font-size-complex="10pt"/>
    </style:style>
    <style:style style:name="T4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4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4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47" style:family="text">
      <style:text-properties style:font-name="Arial" fo:font-size="10pt" style:font-name-asian="Arial1" style:font-size-asian="10pt" style:font-name-complex="Arial1" style:font-size-complex="10pt"/>
    </style:style>
    <style:style style:name="T48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 text:display="none"/>
    </style:style>
    <style:style style:name="T49" style:family="text">
      <style:text-properties style:font-name="Arial" fo:font-style="italic" style:font-style-asian="italic" style:font-name-complex="Arial1" style:font-size-complex="10pt"/>
    </style:style>
    <style:style style:name="T50" style:family="text">
      <style:text-properties style:font-name="Arial" fo:font-size="9pt" style:font-size-asian="9pt" style:font-name-complex="Arial1" style:font-size-complex="9pt"/>
    </style:style>
    <style:style style:name="T51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52" style:family="text">
      <style:text-properties style:font-name="Arial" style:text-underline-style="solid" style:text-underline-width="auto" style:text-underline-color="font-color" style:font-name-complex="Arial1"/>
    </style:style>
    <style:style style:name="T53" style:family="text">
      <style:text-properties style:font-size-complex="10pt"/>
    </style:style>
    <style:style style:name="T54" style:family="text">
      <style:text-properties fo:font-weight="bold" style:font-weight-asian="bold" style:font-size-complex="12pt"/>
    </style:style>
    <style:style style:name="T55" style:family="text">
      <style:text-properties fo:color="#00000a" style:font-name="Arial" fo:font-size="12pt" fo:language="it" fo:country="IT" fo:font-style="italic" fo:font-weight="bold" style:font-name-asian="Times New Roman1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56" style:family="text">
      <style:text-properties fo:color="#00000a" style:font-name="Arial" fo:font-size="12pt" fo:language="it" fo:country="IT" fo:font-weight="bold" style:font-name-asian="Times New Roman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57" style:family="text">
      <style:text-properties fo:color="#00000a" style:font-name="Arial" fo:font-size="10pt" fo:language="it" fo:country="IT" fo:font-style="italic" style:font-name-asian="Times New Roman1" style:font-size-asian="10pt" style:language-asian="zh" style:country-asian="CN" style:font-style-asian="italic" style:font-name-complex="Arial1" style:font-size-complex="10pt" style:language-complex="ar" style:country-complex="SA"/>
    </style:style>
    <style:style style:name="T58" style:family="text">
      <style:text-properties fo:color="#00000a" style:font-name="Arial" fo:font-size="10pt" fo:language="it" fo:country="IT" fo:font-style="italic" style:font-name-asian="Times New Roman1" style:font-size-asian="10pt" style:language-asian="zh" style:country-asian="CN" style:font-style-asian="italic" style:font-name-complex="Arial1" style:font-size-complex="10pt" style:language-complex="ar" style:country-complex="SA" style:font-style-complex="italic"/>
    </style:style>
    <style:style style:name="T59" style:family="text">
      <style:text-properties fo:color="#00000a" style:font-name="Arial" fo:font-size="10pt" fo:language="it" fo:country="IT" fo:font-style="italic" fo:font-weight="normal" style:font-name-asian="Times New Roman1" style:font-size-asian="10pt" style:language-asian="zh" style:country-asian="CN" style:font-style-asian="italic" style:font-weight-asian="normal" style:font-name-complex="Arial1" style:font-size-complex="10pt" style:language-complex="ar" style:country-complex="SA"/>
    </style:style>
    <style:style style:name="T60" style:family="text">
      <style:text-properties fo:color="#00000a" style:font-name="Arial" fo:font-size="10pt" fo:language="it" fo:country="IT" fo:font-style="italic" fo:font-weight="normal" style:font-name-asian="Times New Roman1" style:font-size-asian="10pt" style:language-asian="zh" style:country-asian="CN" style:font-style-asian="italic" style:font-weight-asian="normal" style:font-name-complex="Arial1" style:font-size-complex="10pt" style:language-complex="ar" style:country-complex="SA" style:font-weight-complex="normal"/>
    </style:style>
    <style:style style:name="T61" style:family="text">
      <style:text-properties fo:color="#00000a" style:font-name="Arial" fo:font-size="10pt" fo:language="it" fo:country="IT" fo:font-style="italic" fo:font-weight="normal" style:font-name-asian="Times New Roman1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62" style:family="text">
      <style:text-properties fo:color="#00000a" style:font-name="Arial" fo:font-size="10pt" fo:language="it" fo:country="IT" fo:font-style="italic" fo:font-weight="bold" style:font-name-asian="Times New Roman1" style:font-size-asian="10pt" style:language-asian="zh" style:country-asian="CN" style:font-style-asian="italic" style:font-weight-asian="bold" style:font-name-complex="Arial1" style:font-size-complex="10pt" style:language-complex="ar" style:country-complex="SA"/>
    </style:style>
    <style:style style:name="T63" style:family="text">
      <style:text-properties fo:color="#00000a" style:font-name="Arial" fo:font-size="11pt" fo:language="it" fo:country="IT" fo:font-style="normal" fo:font-weight="bold" style:font-name-asian="Times New Roman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/>
    </style:style>
    <style:style style:name="T64" style:family="text">
      <style:text-properties fo:color="#00000a" style:font-name="Arial" fo:font-size="11pt" fo:language="it" fo:country="IT" fo:font-style="normal" fo:font-weight="bold" style:font-name-asian="Times New Roman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65" style:family="text">
      <style:text-properties fo:color="#00000a" style:font-name="Arial" fo:font-size="11pt" fo:language="it" fo:country="IT" fo:font-weight="bold" style:font-name-asian="Times New Roman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T66" style:family="text">
      <style:text-properties fo:color="#00000a" style:font-name="Arial" fo:font-size="11pt" fo:language="it" fo:country="IT" fo:font-style="italic" fo:font-weight="bold" style:font-name-asian="Times New Roman1" style:font-size-asian="11pt" style:language-asian="zh" style:country-asian="CN" style:font-style-asian="italic" style:font-weight-asian="bold" style:font-name-complex="Arial1" style:font-size-complex="11pt" style:language-complex="ar" style:country-complex="SA"/>
    </style:style>
    <style:style style:name="T67" style:family="text">
      <style:text-properties fo:color="#00000a" style:font-name="Arial" fo:font-size="11pt" fo:language="it" fo:country="IT" fo:font-style="italic" fo:font-weight="normal" style:font-name-asian="Times New Roman1" style:font-size-asian="11pt" style:language-asian="zh" style:country-asian="CN" style:font-style-asian="italic" style:font-weight-asian="normal" style:font-name-complex="Arial1" style:font-size-complex="11pt" style:language-complex="ar" style:country-complex="SA" style:font-weight-complex="normal"/>
    </style:style>
    <style:style style:name="T68" style:family="text">
      <style:text-properties fo:color="#00000a" fo:font-size="11pt" fo:language="it" fo:country="IT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69" style:family="text">
      <style:text-properties fo:color="#00000a" fo:font-size="11pt" fo:language="it" fo:country="IT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70" style:family="text">
      <style:text-properties fo:color="#00000a" fo:font-size="11pt" fo:language="it" fo:country="IT" style:text-underline-style="solid" style:text-underline-width="auto" style:text-underline-color="font-color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71" style:family="text">
      <style:text-properties fo:color="#00000a" fo:font-size="11pt" fo:language="it" fo:country="IT" fo:font-style="normal" fo:font-weight="bold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72" style:family="text">
      <style:text-properties fo:color="#00000a" fo:font-size="11pt" fo:language="it" fo:country="IT" fo:font-weight="normal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75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6" style:family="text">
      <style:text-properties fo:font-size="10pt" style:font-size-asian="10pt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0pt" style:font-size-asian="10pt" style:font-weight-complex="bold"/>
    </style:style>
    <style:style style:name="T79" style:family="text">
      <style:text-properties fo:font-size="10pt" fo:font-style="italic" style:font-size-asian="10pt" style:font-style-asian="italic" style:font-size-complex="10pt" style:font-style-complex="italic"/>
    </style:style>
    <style:style style:name="T80" style:family="text">
      <style:text-properties fo:font-size="10pt" fo:font-style="italic" fo:font-weight="normal" style:font-size-asian="10pt" style:font-style-asian="italic" style:font-weight-asian="normal" style:font-style-complex="italic"/>
    </style:style>
    <style:style style:name="T81" style:family="text">
      <style:text-properties fo:font-size="10pt" fo:background-color="#ffffff" loext:char-shading-value="0" style:font-size-asian="10pt" style:font-size-complex="11pt" style:font-weight-complex="bold"/>
    </style:style>
    <style:style style:name="T82" style:family="text">
      <style:text-properties fo:font-size="10pt" fo:font-weight="bold" style:font-size-asian="10pt" style:font-weight-asian="bold"/>
    </style:style>
    <style:style style:name="T83" style:family="text">
      <style:text-properties fo:font-size="10pt" fo:font-weight="bold" style:font-size-asian="10pt" style:font-weight-asian="bold" style:font-size-complex="10pt"/>
    </style:style>
    <style:style style:name="T84" style:family="text">
      <style:text-properties style:font-name="Arial Narrow" fo:font-size="14pt" fo:font-weight="bold" style:font-size-asian="14pt" style:font-weight-asian="bold" style:font-name-complex="Arial1" style:font-size-complex="14pt"/>
    </style:style>
    <style:style style:name="T85" style:family="text">
      <style:text-properties fo:font-weight="normal" style:font-weight-asian="normal" style:font-size-complex="12pt"/>
    </style:style>
    <style:style style:name="T86" style:family="text">
      <style:text-properties fo:font-weight="normal" style:font-weight-asian="normal" style:font-size-complex="12pt" style:font-weight-complex="normal"/>
    </style:style>
    <style:style style:name="T87" style:family="text">
      <style:text-properties fo:color="#ff3300" style:font-name="Arial" fo:font-size="11pt" style:font-size-asian="11pt" style:font-name-complex="Arial1" style:font-size-complex="11pt"/>
    </style:style>
    <style:style style:name="T88" style:family="text">
      <style:text-properties style:text-line-through-style="solid" style:text-line-through-type="single" style:font-name="Arial" fo:font-size="10pt" style:font-size-asian="10pt" style:font-name-complex="Arial1" style:font-size-complex="10pt"/>
    </style:style>
    <style:style style:name="T89" style:family="text">
      <style:text-properties fo:color="#0000ff"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90" style:family="text">
      <style:text-properties fo:color="#0000ff" style:font-name="Arial" fo:font-weight="bold" style:font-weight-asian="bold" style:font-name-complex="Arial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 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!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quot;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#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$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%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amp;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'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(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)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*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+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,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-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.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/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6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7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8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9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: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;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lt;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=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gt;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?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@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A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B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C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F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G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H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I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J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K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N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P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Q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R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S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T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U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V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W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X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Y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Z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[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\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]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^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_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`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a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b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c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f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g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h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i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j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k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n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p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q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r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s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16" form:id="control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t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17" form:id="control1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u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18" form:id="control1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v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19" form:id="control1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w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x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21" form:id="control1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y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22" form:id="control1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z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{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|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25" form:id="control1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}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26" form:id="control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~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27" form:id="control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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28" form:id="control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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29" form:id="control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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30" form:id="control1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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31" form:id="control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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32" form:id="control1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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33" form:id="control1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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34" form:id="control1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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35" form:id="control1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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36" form:id="control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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37" form:id="control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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38" form:id="control1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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39" form:id="control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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40" form:id="control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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41" form:id="control1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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42" form:id="control1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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43" form:id="control1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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44" form:id="control1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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45" form:id="control1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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46" form:id="control1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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47" form:id="control1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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48" form:id="control1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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49" form:id="control1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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50" form:id="control1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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51" form:id="control1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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52" form:id="control1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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53" form:id="control1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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54" form:id="control1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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55" form:id="control1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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56" form:id="control1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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57" form:id="control1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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58" form:id="control1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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59" form:id="control1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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60" form:id="control1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 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61" form:id="control1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¡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62" form:id="control1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¢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63" form:id="control1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£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64" form:id="control1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¤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65" form:id="control1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¥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66" form:id="control1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¦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67" form:id="control1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§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68" form:id="control1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4" text:outline-level="1"><text:bookmark text:name="_Toc517086354"/><text:bookmark text:name="_Toc517349173"/>ALLEGATO 3 FORMULARIO DESCRITTIVO PROGETTI FORMATIVI FSE</text:h>
      <text:p text:style-name="P9"/>
      <text:p text:style-name="P63"/>
      <text:p text:style-name="P64"><draw:frame draw:style-name="fr1" draw:name="1" text:anchor-type="as-char" svg:width="16.999cm" svg:height="2.277cm" draw:z-index="0"><draw:image xlink:href="Pictures/1000000000000BE2000001382B8D171CC41888D8.jpg" xlink:type="simple" xlink:show="embed" xlink:actuate="onLoad"/></draw:frame></text:p>
      <text:p text:style-name="P65"><text:span text:style-name="T19"><text:s text:c="2"/></text:span><text:span text:style-name="T21"><text:tab/><text:tab/><text:tab/><text:tab/><text:tab/></text:span></text:p>
      <text:p text:style-name="P66"/>
      <text:p text:style-name="P66"/>
      <text:p text:style-name="P67">POR FSE Regione Toscana 2014-2020</text:p>
      <text:p text:style-name="P66"/>
      <text:p text:style-name="P68"/>
      <text:p text:style-name="P70"/>
      <text:p text:style-name="P73"/>
      <text:p text:style-name="P73"/>
      <text:p text:style-name="P73"/>
      <text:p text:style-name="P143"/>
      <text:p text:style-name="P143">MODELLO DI FORMULARIO DI PRESENTAZIONE DI PROGETTI</text:p>
      <text:p text:style-name="P144"/>
      <text:p text:style-name="P143">A VALERE SUL POR FSE TOSCANA 2014-20</text:p>
      <text:p text:style-name="P143"/>
      <text:p text:style-name="P73"/>
      <text:p text:style-name="P73"/>
      <text:p text:style-name="P109"/>
      <text:p text:style-name="P78"/>
      <text:p text:style-name="P73"/>
      <text:p text:style-name="P10"><text:span text:style-name="T55">Avviso pubblico per il finanziamento di percorsi di Istruzione e Formazione Tecnica Superiore (I.F.T.S.) nelle filiere Agribusiness, Chimica-farmaceutica, Meccanica, Moda, ICT,</text:span><text:span text:style-name="T56"> a</text:span><text:span text:style-name="T34"> valere sul POR Obiettivo "Investimenti a favore della crescita e dell'occupazione" FSE 2014-2020 - Asse C Istruzione e Formazione </text:span></text:p>
      <text:p text:style-name="P11">Ob. Specifico C.3.2.1.a</text:p>
      <text:p text:style-name="P148">Indice</text:p>
      <text:p text:style-name="P64"/>
      <text:table-of-content text:style-name="Sect1" text:protected="true" text:name="Table of Contents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8">ALLEGATO 3 FORMULARIO DESCRITTIVO PROGETTI FORMATIVI FSE<text:tab/>1</text:p>
        </text:index-body>
      </text:table-of-content>
      <text:p text:style-name="P125"><text:a xlink:type="simple" xlink:href="#__RefHeading___Toc503287651" text:style-name="Internet_20_link" text:visited-style-name="Visited_20_Internet_20_Link"><text:span text:style-name="Index_20_Link"><text:span text:style-name="T37"/></text:span></text:a></text:p>
      <text:p text:style-name="P72"/>
      <text:p text:style-name="P149"/>
      <text:p text:style-name="P150"/>
      <text:p text:style-name="P150"/>
      <text:p text:style-name="P150"/>
      <text:p text:style-name="P150"/>
      <text:p text:style-name="P150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47"/>
      <text:p text:style-name="P151"/>
      <text:p text:style-name="P77"/>
      <text:p text:style-name="P76"><text:bookmark-start text:name="__RefHeading___Toc503287651"/>ISTRUZIONI<text:bookmark-end text:name="__RefHeading___Toc503287651"/></text:p>
      <text:p text:style-name="P76"/>
      <text:p text:style-name="P74">Il presente documento si compone delle seguenti sezioni:</text:p>
      <text:list xml:id="list7442202285144230172" text:style-name="WWNum6">
        <text:list-item>
          <text:p text:style-name="P305">Sezione 0 Dati identificativi del progetto</text:p>
        </text:list-item>
        <text:list-item>
          <text:p text:style-name="P305">Sezione A Soggetti coinvolti nella realizzazione del progetto</text:p>
        </text:list-item>
        <text:list-item>
          <text:p text:style-name="P305">Sezione B Descrizione del progetto</text:p>
        </text:list-item>
        <text:list-item>
          <text:p text:style-name="P305">Sezione C Articolazione esecutiva del progetto</text:p>
        </text:list-item>
        <text:list-item>
          <text:p text:style-name="P305">Sezione D Priorità</text:p>
        </text:list-item>
        <text:list-item>
          <text:p text:style-name="P305">Sezione E Prodotti</text:p>
        </text:list-item>
      </text:list>
      <text:p text:style-name="P153"/>
      <text:p text:style-name="P1"><text:span text:style-name="T23">Le sezioni 0, A e B1 devono essere compilate </text:span><text:span text:style-name="T29">tramite sistema online</text:span><text:span text:style-name="T23">, collegandosi al seguente indirizzo web: </text:span><text:a xlink:type="simple" xlink:href="https://ewb.rete.toscana.it/fse3" text:style-name="Internet_20_link" text:visited-style-name="Visited_20_Internet_20_Link"><text:span text:style-name="Internet_20_link"><text:span text:style-name="T24">https://ewb.rete.toscana.it/fse3</text:span></text:span></text:a><text:span text:style-name="T23"> e selezionando </text:span><text:span text:style-name="T26">2) Per la candidatura su un bando FSE -&gt; Formulario di presentazione progetti FSE</text:span><text:span text:style-name="T23"> e in seguito </text:span><text:span text:style-name="T26">Consulta bandi/presenta progetti</text:span><text:span text:style-name="T23">, effettuando la ricerca dell’avviso a cui si desidera di presentare la propria candidatura attraverso i parametri a disposizione.</text:span></text:p>
      <text:h text:style-name="P306" text:outline-level="4"><text:bookmark-start text:name="__RefHeading___Toc503287652"/>Sezione 0<text:tab/><text:tab/>Dati identificativi del progetto (compilazione on line)<text:bookmark-end text:name="__RefHeading___Toc503287652"/></text:h>
      <text:p text:style-name="P74"/>
      <text:h text:style-name="P307" text:outline-level="4"><text:bookmark-start text:name="__RefHeading___Toc503287653"/>Sezione A<text:tab/><text:tab/>Soggetti coinvolti nella realizzazione del progetto (compilazione online)<text:bookmark-end text:name="__RefHeading___Toc503287653"/></text:h>
      <text:p text:style-name="P127"/>
      <text:p text:style-name="P3">B.1<text:tab/> <text:s text:c="10"/>Informazioni generali e contestualizzazione (compilazione on line)</text:p>
      <text:h text:style-name="P308" text:outline-level="4"><text:bookmark-start text:name="__RefHeading___Toc503287654"/>Sezione B<text:tab/><text:tab/>Descrizione del progetto<text:bookmark-end text:name="__RefHeading___Toc503287654"/></text:h>
      <text:h text:style-name="P312" text:outline-level="3"><text:bookmark-start text:name="_Toc517086356"/><text:span text:style-name="T84">B.2<text:tab/>Architettura del Progetto e contenuti principali</text:span><text:bookmark-end text:name="_Toc517086356"/><text:span text:style-name="T84"> </text:span></text:h>
      <text:p text:style-name="P80"/>
      <text:h text:style-name="P313" text:outline-level="3"><text:bookmark-start text:name="_Toc517086357"/><text:span text:style-name="T28">B.2.1 Obiettivi generali del progetto</text:span><text:bookmark-end text:name="_Toc517086357"/><text:span text:style-name="T28"> </text:span></text:h>
      <text:p text:style-name="P155"><text:span text:style-name="T38">(illustrare la coerenza degli obiettivi progettuali con</text:span><text:span text:style-name="T39"> quanto previsto dall’Avviso)</text:span><text:span text:style-name="T41"> </text:span><text:span text:style-name="T38">(Max 10 righe Arial 11)</text:span><text:span text:style-name="T23"> </text:span></text:p>
      <text:p text:style-name="P167"/>
      <text:p text:style-name="P172"/>
      <text:p text:style-name="P172"/>
      <text:p text:style-name="P172"/>
      <text:p text:style-name="P172"/>
      <text:p text:style-name="P172"/>
      <text:p text:style-name="P71"/>
      <text:p text:style-name="P198"><text:span text:style-name="T1">B.2.1.1</text:span><text:span text:style-name="T2"> </text:span><text:span text:style-name="T1">Tipologia di intervento</text:span></text:p>
      <text:p text:style-name="P10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9">Filiera Agribusiness</text:p>
            <text:p text:style-name="P61">Possono essere presentati percorsi IFTS su questa filiera solo se previsti da progetti rispondenti, ai sensi della Delibera G.R. 308/2016 Aree Interne, a quanto previsto dalla DGR 314/2015, <text:s/>DGR 584/2017 e DGR 778/2018. </text:p>
            <text:p text:style-name="P234">Sono ammissibili alla valutazione progetti attinenti alle seguenti specializzazioni IFTS:</text:p>
            <text:list xml:id="list6025975735950641333" text:style-name="WWNum7">
              <text:list-item>
                <text:p text:style-name="P321">Tecniche di industrializzazione del prodotto e del processo</text:p>
              </text:list-item>
              <text:list-item>
                <text:p text:style-name="P329">Tecniche di monitoraggio e gestione del territorio e dell’ambiente</text:p>
              </text:list-item>
            </text:list>
            <text:p text:style-name="P235"/>
          </table:table-cell>
        </table:table-row>
      </table:table>
      <text:p text:style-name="P5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9"/>
            <text:p text:style-name="P59">Filiera Chimica-farmaceutica</text:p>
            <text:p text:style-name="P220"><text:span text:style-name="T4">Sono ammissibili alla valutazione progetti attinenti alle seguenti specializzazioni IFTS </text:span><text:span text:style-name="T5">(indicare una delle seguenti specializzazioni)</text:span><text:span text:style-name="T4">:</text:span></text:p>
            <text:list xml:id="list152956589427473" text:continue-numbering="true" text:style-name="WWNum7">
              <text:list-item>
                <text:p text:style-name="P323">Tecniche di manutenzione, riparazione e collaudo degli apparecchi dispositivi diagnostici</text:p>
              </text:list-item>
              <text:list-item>
                <text:p text:style-name="P325">Tecniche di informatica medica</text:p>
              </text:list-item>
            </text:list>
            <text:p text:style-name="P59"/>
            <text:p text:style-name="P59">Filiera Meccanica </text:p>
            <text:p text:style-name="P220"><text:span text:style-name="T4">Sono ammissibili alla valutazione progetti attinenti alle seguenti specializzazioni IFTS</text:span><text:span text:style-name="T5">(indicare una delle seguenti specializzazioni)</text:span><text:span text:style-name="T4">:</text:span></text:p>
            <text:list xml:id="list152957293159341" text:continue-numbering="true" text:style-name="WWNum7">
              <text:list-item>
                <text:p text:style-name="P322">Tecniche di disegno e progettazione industriale</text:p>
              </text:list-item>
              <text:list-item>
                <text:p text:style-name="P321">Tecniche di industrializzazione del prodotto e del processo</text:p>
              </text:list-item>
              <text:list-item>
                <text:p text:style-name="P322">Tecniche per la programmazione della produzione e la logistica</text:p>
              </text:list-item>
              <text:list-item>
                <text:p text:style-name="P322">Tecniche di installazione e manutenzione di impianti civili e industriali </text:p>
              </text:list-item>
              <text:list-item>
                <text:p text:style-name="P329">Tecniche per l’amministrazione economico-finanziaria</text:p>
              </text:list-item>
            </text:list>
            <text:p text:style-name="P59"/>
            <text:p text:style-name="P60"><text:soft-page-break/></text:p>
            <text:p text:style-name="P237"/>
            <text:p text:style-name="P59">Filiera Moda </text:p>
            <text:p text:style-name="P220"><text:span text:style-name="T4">Sono ammissibili alla valutazione progetti attinenti alle seguenti specializzazioni IFTS </text:span><text:span text:style-name="T5">(indicare una delle seguenti specializzazioni)</text:span><text:span text:style-name="T4">:</text:span></text:p>
            <text:list xml:id="list152956349216365" text:continue-numbering="true" text:style-name="WWNum7">
              <text:list-item>
                <text:p text:style-name="P323">Tecniche per la realizzazione artigianale di prodotti del made in Italy</text:p>
              </text:list-item>
              <text:list-item>
                <text:p text:style-name="P323">Tecniche di disegno e progettazione industriale</text:p>
              </text:list-item>
              <text:list-item>
                <text:p text:style-name="P323">Tecniche di industrializzazione del prodotto e del processo</text:p>
              </text:list-item>
              <text:list-item>
                <text:p text:style-name="P323">Tecniche per la programmazione della produzione e la logistica</text:p>
              </text:list-item>
              <text:list-item>
                <text:p text:style-name="P323">Tecniche per l’amministrazione economico-finanziaria</text:p>
              </text:list-item>
            </text:list>
            <text:p text:style-name="P59"/>
            <text:p text:style-name="P59">Filiera ICT</text:p>
            <text:p text:style-name="P220"><text:span text:style-name="T4">Sono ammissibili alla valutazione progetti attinenti alle seguenti specializzazioni IFTS </text:span><text:span text:style-name="T5">(indicare una delle seguenti specializzazioni)</text:span><text:span text:style-name="T4">:</text:span></text:p>
            <text:list xml:id="list152956366581390" text:continue-numbering="true" text:style-name="WWNum7">
              <text:list-item>
                <text:p text:style-name="P326">Tecniche per la sicurezza delle reti e dei sistemi</text:p>
              </text:list-item>
              <text:list-item>
                <text:p text:style-name="P326">Tecniche per la progettazione e lo sviluppo di applicazioni informatiche</text:p>
              </text:list-item>
              <text:list-item>
                <text:p text:style-name="P326">Tecniche per l’integrazione dei sistemi e di apparati TLC</text:p>
              </text:list-item>
              <text:list-item>
                <text:p text:style-name="P326">Tecniche per la progettazione e gestione di database</text:p>
              </text:list-item>
              <text:list-item>
                <text:p text:style-name="P327">Tecniche di produzione multimediale</text:p>
              </text:list-item>
              <text:list-item>
                <text:p text:style-name="P327">Tecniche per l’amministrazione economico-finanziaria</text:p>
              </text:list-item>
            </text:list>
            <text:p text:style-name="P221"/>
          </table:table-cell>
        </table:table-row>
      </table:table>
      <text:p text:style-name="P62"/>
      <text:list xml:id="list9151761100334466064" text:style-name="WWNum4">
        <text:list-item>
          <text:list>
            <text:list-item>
              <text:h text:style-name="P355" text:outline-level="2"><text:span text:style-name="T1">B.2.1.2 </text:span><text:span text:style-name="T3">Correlazione della specializzazione IFTS prevista nella precedente sezione con una Figura del Repertorio Regionale delle Figure Professionali prevista dal D.D. 3976 del 19/03/2019.</text:span></text:h>
            </text:list-item>
          </text:list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52957048133692" text:continue-numbering="true" text:style-name="WWNum4">
              <text:list-item>
                <text:p text:style-name="P324">Correlazione con la figura: <text:s text:c="2"/></text:p>
              </text:list-item>
            </text:list>
            <text:p text:style-name="P236"/>
            <text:p text:style-name="P236"/>
            <text:p text:style-name="P236"/>
          </table:table-cell>
        </table:table-row>
      </table:table>
      <text:p text:style-name="P128"/>
      <text:p text:style-name="P198"><text:span text:style-name="T28">B.2.2 Struttura e logica progettuale</text:span><text:span text:style-name="T23"> </text:span></text:p>
      <text:p text:style-name="P155"><text:span text:style-name="T42">descrivere sinteticamente la struttura del progetto tenendo conto delle attività previste ed evidenziandone sia la logica unitaria sottesa, sia il rapporto tra i requisiti in ingresso,</text:span><text:span text:style-name="T38"> </text:span><text:span text:style-name="T42">ritenuti funzionali ad un’efficace partecipazione al percorso, <text:s/>il percorso di apprendimento e le competenze in uscita) </text:span></text:p>
      <text:p text:style-name="P169"/>
      <text:p text:style-name="P169"/>
      <text:p text:style-name="P169"/>
      <text:p text:style-name="P170"/>
      <text:p text:style-name="P81"><text:soft-page-break/></text:p>
      <text:h text:style-name="P314" text:outline-level="3"/>
      <text:h text:style-name="P315" text:outline-level="3"/>
      <text:h text:style-name="P316" text:outline-level="3"><text:bookmark-start text:name="_Toc517086358"/><text:span text:style-name="T28">B.2.2.1 Coerenza delle varie attività e fasi progettuali</text:span><text:bookmark-end text:name="_Toc517086358"/><text:span text:style-name="T28"> </text:span></text:h>
      <text:p text:style-name="P155"><text:span text:style-name="T38">(illustrare la coerenza interna del progetto in fasi/attività specifiche, della sua durata, con le caratteristiche dei destinatari, ecc. come declinata nella sezione C)</text:span><text:span text:style-name="T41"> </text:span></text:p>
      <text:p text:style-name="P169"/>
      <text:p text:style-name="P174"/>
      <text:p text:style-name="P174"/>
      <text:p text:style-name="P74"/>
      <text:h text:style-name="P313" text:outline-level="3"><text:bookmark-start text:name="_Toc517086359"/><text:span text:style-name="T28">B.2.2.2</text:span><text:bookmark-end text:name="_Toc517086359"/><text:span text:style-name="T28"> Autonomia e integrazione rispetto ad altre iniziative locali</text:span></text:h>
      <text:p text:style-name="P155"><text:span text:style-name="T38">(</text:span><text:span text:style-name="T42">indicare in quali termini, concretamente ed in che misura, il progetto si integra alle politiche di sviluppo locale)</text:span><text:span text:style-name="T45"> </text:span><text:span text:style-name="T38">(Max 10 righe Arial 11)</text:span><text:span text:style-name="T26"> <text:s/></text:span></text:p>
      <text:p text:style-name="P168"/>
      <text:p text:style-name="P168"/>
      <text:p text:style-name="P168"/>
      <text:p text:style-name="P130"/>
      <text:h text:style-name="P238" text:outline-level="3"><text:span text:style-name="T28">B.2.2.3 Accordi per il riconoscimento dei crediti universitari </text:span><text:span text:style-name="T59">(</text:span><text:span text:style-name="T60">I crediti universitari previsti devono coincidere con la/e dichiarazione/i rilasciate di cui all’Allegato 1.E) </text:span></text:h>
      <text:p text:style-name="P111">NB: Nel caso di contraddizione verranno considerati ai fini della valutazione i dati dichiarati nella/e dichiarazione/i 1.E allegata/e al progetto.</text:p>
      <text:p text:style-name="P106"/>
      <text:p text:style-name="P188">Organismo</text:p>
      <text:p text:style-name="P188"/>
      <text:p text:style-name="P188">Denominazione</text:p>
      <text:p text:style-name="P188"/>
      <text:p text:style-name="P188">Area (Corso di laurea)</text:p>
      <text:p text:style-name="P188"/>
      <text:p text:style-name="P188">Tempi</text:p>
      <text:p text:style-name="P188"/>
      <text:p text:style-name="P190"/>
      <text:h text:style-name="P71" text:outline-level="3"/>
      <text:p text:style-name="P126"><text:span text:style-name="T64">B.2.2.4. S</text:span><text:span text:style-name="T63">inergie tra i comparti costitutivi della filiera prescelta </text:span><text:span text:style-name="T61">(indicare in quali termini si dimostra la creazione di sinergie)</text:span></text:p>
      <text:p text:style-name="P33"/>
      <text:p text:style-name="P260"/>
      <text:p text:style-name="P260"/>
      <text:p text:style-name="P263"/>
      <text:h text:style-name="P71" text:outline-level="3"><text:s/></text:h>
      <text:h text:style-name="P126" text:outline-level="3"><text:bookmark-start text:name="_Toc5170863592"/><text:span text:style-name="T28">B.2.2.5. Congruenza generale del progetto</text:span><text:bookmark-end text:name="_Toc5170863592"/><text:span text:style-name="T28"> </text:span></text:h>
      <text:p text:style-name="P155"><text:span text:style-name="T38">(illustrare la congruenza dei contenuti proposti, delle risorse mobilitate e delle metodologie di attuazione delle azioni)</text:span><text:span text:style-name="T45"> </text:span></text:p>
      <text:p text:style-name="P168"/>
      <text:p text:style-name="P168"/>
      <text:p text:style-name="P168"/>
      <text:h text:style-name="P239" text:outline-level="3"/>
      <text:h text:style-name="P316" text:outline-level="3"><text:bookmark-start text:name="_Toc517086360"/><text:span text:style-name="T28">B.2.2.6 Durata complessiva del progetto</text:span><text:bookmark-end text:name="_Toc517086360"/><text:span text:style-name="T28"> </text:span></text:h>
      <text:p text:style-name="P156">(in mesi, nel rispetto di quanto previsto dall’avviso)</text:p>
      <text:p text:style-name="P168"/>
      <text:p text:style-name="P168"/>
      <text:p text:style-name="P168"/>
      <text:h text:style-name="P314" text:outline-level="3"><text:bookmark text:name="_Toc517086361"/><text:soft-page-break/>B.2.3 <text:tab/>Modalità di reperimento dell’utenza</text:h>
      <text:p text:style-name="P200">B.2.3.1 Modalità di reperimento e sensibilizzazione </text:p>
      <text:p text:style-name="P156">(descrivere le azioni e i canali di diffusione più efficaci, rispetto alla tipologia di progetto, che si intendono attivare per raggiungere ed informare il più ampio numero di potenziali destinatari) (Max 20 righe Arial 11)</text:p>
      <text:p text:style-name="P181"/>
      <text:p text:style-name="P181"/>
      <text:p text:style-name="P181"/>
      <text:p text:style-name="P106"/>
      <text:p text:style-name="P126"><text:span text:style-name="T65">B.2.3.2 Modalità di informazione specifica sulle procedure sia di accertamento delle competenze in ingresso, atte a verificare il possesso dei requisiti previsti, sia di riconoscimento dei crediti</text:span><text:span text:style-name="T6"> </text:span><text:span text:style-name="T79">(oltre all’avviso, che deve contenere queste informazioni, indicare eventuali azioni informative ulteriori per pubblicizzare adeguatamente le modalità di accertamento in ingresso del livello di competenze e degli ulteriori requisiti, nonché del riconoscimento di eventuali crediti formativi).(</text:span><text:span text:style-name="T40">(Max 20 righe Arial 11)</text:span></text:p>
      <text:p text:style-name="P106"/>
      <text:p text:style-name="P189"/>
      <text:p text:style-name="P189"/>
      <text:p text:style-name="P189"/>
      <text:p text:style-name="P189"/>
      <text:p text:style-name="P222"/>
      <text:p text:style-name="P220"><text:span text:style-name="T28">B.2.3.3 Requisiti minimi di ingresso al percorso formativo e, in caso di partecipanti stranieri, livello minimo di conoscenza della lingua italiana richiesto per una proficua partecipazione alle attività</text:span><text:span text:style-name="T49"> (</text:span><text:span text:style-name="T38">Max 20 righe Arial 11)</text:span></text:p>
      <text:p text:style-name="P173"/>
      <text:p text:style-name="P173"/>
      <text:p text:style-name="P173"/>
      <text:p text:style-name="P173"/>
      <text:p text:style-name="P204">B.2.3.4<text:tab/>Eventuali requisiti di ingresso supplementari </text:p>
      <text:p text:style-name="P160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. (Max 10 righe Arial 11) </text:p>
      <text:p text:style-name="P173">(NON COMPILARE)</text:p>
      <text:p text:style-name="P173"/>
      <text:p text:style-name="P200"/>
      <text:p text:style-name="P200">B.2.3.5<text:tab/>Modalità di selezione dei partecipanti </text:p>
      <text:p text:style-name="P156">(indicare attraverso quali procedure - criteri, metodologie e strumenti - si intende effettuare la selezione dei partecipanti in caso di numero di idonei superiori al numero massimo previsto dei posti disponibili) (Max 15 righe Arial 11) </text:p>
      <text:p text:style-name="P175"/>
      <text:p text:style-name="P175"/>
      <text:p text:style-name="P175"/>
      <text:p text:style-name="P198"><text:span text:style-name="T28">B.2.3.6 <text:tab/>Procedure di accertamento delle competenze in</text:span><text:span text:style-name="T23"> </text:span><text:span text:style-name="T28">ingresso al percorso formativo</text:span><text:span text:style-name="T23"> </text:span></text:p>
      <text:p text:style-name="P156">(indicare le modalità con cui l’organismo intende accertare che i partecipanti siano effettivamente in possesso delle competenze necessarie per conseguire il livello di uscita individuato, attività previste, modalità di realizzazione, tempi di realizzazione, operatori impiegati) (Max 10 righe Arial 11)</text:p>
      <text:p text:style-name="P171"/>
      <text:p text:style-name="P171"/>
      <text:p text:style-name="P171"/>
      <text:p text:style-name="P198"><text:span text:style-name="T28"/></text:p>
      <text:p text:style-name="P198"><text:soft-page-break/><text:span text:style-name="T28">B.2.3.7<text:tab/>Procedure riconoscimento di eventuali crediti in</text:span><text:span text:style-name="T23"> </text:span><text:span text:style-name="T28">ingresso al percorso formativo</text:span></text:p>
      <text:p text:style-name="P156">(indicare le modalità di verifica di eventuali conoscenze/capacità tra quelle previste quali obiettivi del percorso formativo – già possedute dal partecipante e riconoscibili quali crediti in ingresso al percorso secondo quanto previsto dalla DGR 988/2019 e smi) (Max 10 righe Arial 11) </text:p>
      <text:p text:style-name="P185"/>
      <text:p text:style-name="P185"/>
      <text:p text:style-name="P185"/>
      <text:p text:style-name="P91"/>
      <text:p text:style-name="P266"><text:span text:style-name="T28">B.2.3.8 Composizione dei nuclei di selezione per l’accertamento delle competenze e per il riconoscimento di eventuali crediti in</text:span><text:span text:style-name="T23"> </text:span><text:span text:style-name="T28">ingresso </text:span><text:span text:style-name="T45">(</text:span><text:span text:style-name="T38">Max 10 righe Arial 11)</text:span></text:p>
      <text:p text:style-name="P182"/>
      <text:p text:style-name="P182"/>
      <text:p text:style-name="P182"/>
      <text:p text:style-name="P84"/>
      <text:p text:style-name="P73"/>
      <text:h text:style-name="P314" text:outline-level="3"><text:bookmark text:name="_Toc517086362"/>B.2.4 <text:tab/>Accompagnamento dell’utenza</text:h>
      <text:p text:style-name="P200">B.2.4.1 <text:tab/>Accompagnamento in ingresso e in itinere </text:p>
      <text:p text:style-name="P220"><text:span text:style-name="T65">B.2.4.1.1</text:span><text:span text:style-name="T23"> </text:span><text:span text:style-name="T29">Procedure di accompagnamento in ingresso e in itinere e di supporto dei partecipanti nell’ambito del percorso formativo </text:span></text:p>
      <text:p text:style-name="P156">(descrivere le attività di orientamento in ingresso e in itinere e le eventuali attività di supporto all’apprendimento compresi servizi di supporto per fabbisogni specifici) (Max 20 righe Arial 11)</text:p>
      <text:p text:style-name="P195"/>
      <text:p text:style-name="P195"/>
      <text:p text:style-name="P195"/>
      <text:p text:style-name="P195"/>
      <text:p text:style-name="P195"/>
      <text:p text:style-name="P220"><text:span text:style-name="T65">B.2.4.1.2 Durata </text:span><text:span text:style-name="T38">(specificare la durata dedicata ad attività di accompagnamento di gruppo e individuale) (Max 5 righe Arial 11)</text:span></text:p>
      <text:p text:style-name="P181"/>
      <text:p text:style-name="P181"/>
      <text:p text:style-name="P181"/>
      <text:p text:style-name="P181"/>
      <text:p text:style-name="P84"/>
      <text:p text:style-name="P200">B.2.4.2 <text:tab/>Accompagnamento in uscita </text:p>
      <text:p text:style-name="P291">B.2.4.2.1<text:tab/>Procedure di orientamento in uscita e/o attività di placement </text:p>
      <text:p text:style-name="P156">(descrivere le attività di orientamento in uscita e le attività di placement) (Max 20 righe Arial 11)</text:p>
      <text:p text:style-name="P197"/>
      <text:p text:style-name="P197"/>
      <text:p text:style-name="P197"/>
      <text:p text:style-name="P197"/>
      <text:p text:style-name="P197"/>
      <text:p text:style-name="P197"/>
      <text:p text:style-name="P132"/>
      <text:p text:style-name="P268"><text:span text:style-name="T65">B.2.4.2.2 <text:s/>Durata </text:span><text:span text:style-name="T38">(specificare la durata dedicata alle attività di accompagnamento di gruppo e individuale) (Max 5 righe Arial 11)</text:span></text:p>
      <text:p text:style-name="P173"/>
      <text:p text:style-name="P173"/>
      <text:p text:style-name="P173"/>
      <text:p text:style-name="P173"/>
      <text:p text:style-name="P173"/>
      <text:p text:style-name="P73"/>
      <text:p text:style-name="P204"><text:soft-page-break/>B.2.4.3<text:tab/>Sintesi delle procedure di accompagnamento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42">Procedura di accompagnamento</text:p>
          </table:table-cell>
          <table:table-cell table:style-name="Table4.A1" office:value-type="string">
            <text:p text:style-name="P242">Ore individuali</text:p>
          </table:table-cell>
          <table:table-cell table:style-name="Table4.A1" office:value-type="string">
            <text:p text:style-name="P242">Ore di progetto</text:p>
          </table:table-cell>
          <table:table-cell table:style-name="Table4.D1" office:value-type="string">
            <text:p text:style-name="P242">Totale ore ad allievo</text:p>
          </table:table-cell>
        </table:table-row>
        <table:table-row table:style-name="Table4.1">
          <table:table-cell table:style-name="Table4.A1" office:value-type="string">
            <text:p text:style-name="P241">In ingresso</text:p>
          </table:table-cell>
          <table:table-cell table:style-name="Table4.A1" office:value-type="string">
            <text:p text:style-name="P242"/>
          </table:table-cell>
          <table:table-cell table:style-name="Table4.A1" office:value-type="string">
            <text:p text:style-name="P242"/>
          </table:table-cell>
          <table:table-cell table:style-name="Table4.D1" office:value-type="string">
            <text:p text:style-name="P242"/>
          </table:table-cell>
        </table:table-row>
        <table:table-row table:style-name="Table4.1">
          <table:table-cell table:style-name="Table4.A1" office:value-type="string">
            <text:p text:style-name="P244">In itinere</text:p>
          </table:table-cell>
          <table:table-cell table:style-name="Table4.A1" office:value-type="string">
            <text:p text:style-name="P241"/>
          </table:table-cell>
          <table:table-cell table:style-name="Table4.A1" office:value-type="string">
            <text:p text:style-name="P241"/>
          </table:table-cell>
          <table:table-cell table:style-name="Table4.D1" office:value-type="string">
            <text:p text:style-name="P241"/>
          </table:table-cell>
        </table:table-row>
        <table:table-row table:style-name="Table4.1">
          <table:table-cell table:style-name="Table4.A1" office:value-type="string">
            <text:p text:style-name="P241">In uscita</text:p>
          </table:table-cell>
          <table:table-cell table:style-name="Table4.A1" office:value-type="string">
            <text:p text:style-name="P241"/>
          </table:table-cell>
          <table:table-cell table:style-name="Table4.A1" office:value-type="string">
            <text:p text:style-name="P241"/>
          </table:table-cell>
          <table:table-cell table:style-name="Table4.D1" office:value-type="string">
            <text:p text:style-name="P241"/>
          </table:table-cell>
        </table:table-row>
        <table:table-row table:style-name="Table4.1">
          <table:table-cell table:style-name="Table4.A1" office:value-type="string">
            <text:p text:style-name="P246">Totale</text:p>
          </table:table-cell>
          <table:table-cell table:style-name="Table4.A1" office:value-type="string">
            <text:p text:style-name="P246"/>
          </table:table-cell>
          <table:table-cell table:style-name="Table4.A1" office:value-type="string">
            <text:p text:style-name="P246"/>
          </table:table-cell>
          <table:table-cell table:style-name="Table4.D1" office:value-type="string">
            <text:p text:style-name="P246"/>
          </table:table-cell>
        </table:table-row>
      </table:table>
      <text:p text:style-name="P84"/>
      <text:p text:style-name="P84"/>
      <text:p text:style-name="P126"><text:span text:style-name="T65">B.2.4.4 Azioni finalizzate</text:span><text:span text:style-name="T6"> </text:span><text:span text:style-name="T58">(indicare le iniziative previste a favore di tipologie di destinatari con particolari esigenze <text:s/>e le azioni finalizzate alla flessibilizzazione degli orari per adulti occupati)</text:span></text:p>
      <text:p text:style-name="P133"/>
      <text:p text:style-name="P190"/>
      <text:p text:style-name="P188">Destinatari previsti</text:p>
      <text:p text:style-name="P188"/>
      <text:p text:style-name="P188"/>
      <text:p text:style-name="P188">Modalità di realizzazione</text:p>
      <text:p text:style-name="P188"/>
      <text:p text:style-name="P188"/>
      <text:p text:style-name="P188">Tempi di realizzazione</text:p>
      <text:p text:style-name="P190"/>
      <text:p text:style-name="P190"/>
      <text:p text:style-name="P114"/>
      <text:p text:style-name="P208"/>
      <text:p text:style-name="P211"><text:span text:style-name="T28">B.2.5</text:span><text:span text:style-name="T23"><text:tab/></text:span><text:span text:style-name="T28">Visite didattiche </text:span></text:p>
      <text:p text:style-name="P156">(Indicare il numero, le possibili destinazioni e la durata indicativa, evidenziandone il valore rispetto agli obiettivi formativi) (Max 10 righe Arial 11)</text:p>
      <text:p text:style-name="P174"/>
      <text:p text:style-name="P174"/>
      <text:p text:style-name="P174"/>
      <text:p text:style-name="P174"/>
      <text:p text:style-name="P174"/>
      <text:p text:style-name="P73"/>
      <text:p text:style-name="P84"/>
      <text:p text:style-name="P208">B.2.6 <text:tab/>Dotazioni ai partecipanti</text:p>
      <text:p text:style-name="P198"><text:span text:style-name="T28">B.2.6.1 <text:tab/>Materiale didattico </text:span><text:span text:style-name="T38">(indicare il materiale didattico ad uso individuale e collettivo</text:span><text:span text:style-name="T77">)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57">Tipologia e caratteristiche</text:p>
          </table:table-cell>
          <table:table-cell table:style-name="Table5.B1" office:value-type="string">
            <text:p text:style-name="P157">Quantità</text:p>
          </table:table-cell>
        </table:table-row>
        <table:table-row table:style-name="Table5.1">
          <table:table-cell table:style-name="Table5.A1" office:value-type="string">
            <text:p text:style-name="P156"/>
          </table:table-cell>
          <table:table-cell table:style-name="Table5.B1" office:value-type="string">
            <text:p text:style-name="P156"/>
          </table:table-cell>
        </table:table-row>
        <table:table-row table:style-name="Table5.1">
          <table:table-cell table:style-name="Table5.A1" office:value-type="string">
            <text:p text:style-name="P156"/>
          </table:table-cell>
          <table:table-cell table:style-name="Table5.B1" office:value-type="string">
            <text:p text:style-name="P156"/>
          </table:table-cell>
        </table:table-row>
        <table:table-row table:style-name="Table5.1">
          <table:table-cell table:style-name="Table5.A1" office:value-type="string">
            <text:p text:style-name="P156"/>
          </table:table-cell>
          <table:table-cell table:style-name="Table5.B1" office:value-type="string">
            <text:p text:style-name="P156"/>
          </table:table-cell>
        </table:table-row>
      </table:table>
      <text:p text:style-name="P73"/>
      <text:p text:style-name="P73"/>
      <text:p text:style-name="P202"><text:span text:style-name="T28">B.2.6.2 <text:tab/>Vitto dei partecipanti</text:span><text:span text:style-name="T23"> </text:span><text:span text:style-name="T38">(se previsto, indicare le modalità organizzative) (Max 10 righe Arial 11)</text:span></text:p>
      <text:p text:style-name="P176"/>
      <text:p text:style-name="P176"/>
      <text:p text:style-name="P176"/>
      <text:p text:style-name="P176"/>
      <text:p text:style-name="P176"/>
      <text:p text:style-name="P203"><text:soft-page-break/></text:p>
      <text:p text:style-name="P200">B.2.6.3 <text:tab/>Indumenti protettivi </text:p>
      <text:p text:style-name="P156">(indicare la tipologia di indumenti protettivi che saranno forniti agli allievi, se necessari per la tipologia di attività prevista) 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57">Tipologia e caratteristiche</text:p>
          </table:table-cell>
          <table:table-cell table:style-name="Table6.B1" office:value-type="string">
            <text:p text:style-name="P157">Quantità</text:p>
          </table:table-cell>
        </table:table-row>
        <table:table-row table:style-name="Table6.1">
          <table:table-cell table:style-name="Table6.A1" office:value-type="string">
            <text:p text:style-name="P156"/>
          </table:table-cell>
          <table:table-cell table:style-name="Table6.B1" office:value-type="string">
            <text:p text:style-name="P156"/>
          </table:table-cell>
        </table:table-row>
        <table:table-row table:style-name="Table6.1">
          <table:table-cell table:style-name="Table6.A1" office:value-type="string">
            <text:p text:style-name="P156"/>
          </table:table-cell>
          <table:table-cell table:style-name="Table6.B1" office:value-type="string">
            <text:p text:style-name="P156"/>
          </table:table-cell>
        </table:table-row>
        <table:table-row table:style-name="Table6.1">
          <table:table-cell table:style-name="Table6.A1" office:value-type="string">
            <text:p text:style-name="P156"/>
          </table:table-cell>
          <table:table-cell table:style-name="Table6.B1" office:value-type="string">
            <text:p text:style-name="P156"/>
          </table:table-cell>
        </table:table-row>
      </table:table>
      <text:p text:style-name="P204"/>
      <text:p text:style-name="P200">B.2.6.4 <text:tab/>Attrezzature didattiche </text:p>
      <text:p text:style-name="P156">(indicare le principali attrezzature da utilizzare con finalità didattiche ad uso individuale e collettivo)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63">Tipologia </text:p>
          </table:table-cell>
          <table:table-cell table:style-name="Table7.A1" office:value-type="string">
            <text:p text:style-name="P163">Uso (Individ./</text:p>
            <text:p text:style-name="P163">Coll.)</text:p>
          </table:table-cell>
          <table:table-cell table:style-name="Table7.A1" office:value-type="string">
            <text:p text:style-name="P163">Quantità</text:p>
          </table:table-cell>
          <table:table-cell table:style-name="Table7.D1" office:value-type="string">
            <text:p text:style-name="P163">Soggetto attuatore che rende disponibile la risorsa</text:p>
          </table:table-cell>
        </table:table-row>
        <table:table-row table:style-name="Table7.1">
          <table:table-cell table:style-name="Table7.A1" office:value-type="string">
            <text:p text:style-name="P160"/>
          </table:table-cell>
          <table:table-cell table:style-name="Table7.A1" office:value-type="string">
            <text:p text:style-name="P160"/>
          </table:table-cell>
          <table:table-cell table:style-name="Table7.A1" office:value-type="string">
            <text:p text:style-name="P160"/>
          </table:table-cell>
          <table:table-cell table:style-name="Table7.D1" office:value-type="string">
            <text:p text:style-name="P160"/>
          </table:table-cell>
        </table:table-row>
        <table:table-row table:style-name="Table7.1">
          <table:table-cell table:style-name="Table7.A1" office:value-type="string">
            <text:p text:style-name="P160"/>
          </table:table-cell>
          <table:table-cell table:style-name="Table7.A1" office:value-type="string">
            <text:p text:style-name="P160"/>
          </table:table-cell>
          <table:table-cell table:style-name="Table7.A1" office:value-type="string">
            <text:p text:style-name="P160"/>
          </table:table-cell>
          <table:table-cell table:style-name="Table7.D1" office:value-type="string">
            <text:p text:style-name="P160"/>
          </table:table-cell>
        </table:table-row>
        <table:table-row table:style-name="Table7.1">
          <table:table-cell table:style-name="Table7.A1" office:value-type="string">
            <text:p text:style-name="P160"/>
          </table:table-cell>
          <table:table-cell table:style-name="Table7.A1" office:value-type="string">
            <text:p text:style-name="P160"/>
          </table:table-cell>
          <table:table-cell table:style-name="Table7.A1" office:value-type="string">
            <text:p text:style-name="P160"/>
          </table:table-cell>
          <table:table-cell table:style-name="Table7.D1" office:value-type="string">
            <text:p text:style-name="P160"/>
          </table:table-cell>
        </table:table-row>
      </table:table>
      <text:p text:style-name="P7"/>
      <text:p text:style-name="P220"><text:span text:style-name="T28">B.2.6.5 Caratteristiche e qualità delle attrezzature didattiche</text:span><text:span text:style-name="T35"> </text:span><text:span text:style-name="T38">(Max 10 righe Arial 11)</text:span></text:p>
      <text:p text:style-name="P206"/>
      <text:p text:style-name="P207"/>
      <text:p text:style-name="P207"/>
      <text:p text:style-name="P207"/>
      <text:p text:style-name="P207"/>
      <text:p text:style-name="P205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8"><text:soft-page-break/>B.2.7 <text:tab/>Prove di verifica finale</text:p>
      <text:p text:style-name="P137"/>
      <text:h text:style-name="P334" text:outline-level="4"><text:bookmark text:name="_B.3.7.1_Articolazione_e"/><text:bookmark text:name="_B.3.10.1_Articolazione_e"/>B.2.7.1<text:tab/><text:tab/>Articolazione e struttura delle prove di verifica</text:h>
      <text:h text:style-name="P336" text:outline-level="4">(descrivere l’architettura complessiva delle prove di verifica finalizzate al rilascio della certificazione nazionale, dell’attestato di qualifica/certificato di competenze comprensiva delle prove intermedie e delle prove finali. Evidenziare il rapporto tra le prove finalizzate alla valutazione degli apprendimenti e le prove finalizzate alla verifica delle competenze necessarie al presidio di ciascuna Area di Attività )</text:h>
      <text:h text:style-name="P302" text:outline-level="4"/>
      <text:h text:style-name="P302" text:outline-level="4">(la descrizione specifica dell’impianto di ciascuna delle prove intermedie previste deve essere esplicitata per ciascuna Unità formativa nelle apposite schede C.2.5.</text:h>
      <text:p text:style-name="P131"/>
      <text:p text:style-name="P173">Conoscenze/capacità Specializzazione nazionale IFTS</text:p>
      <text:p text:style-name="P173"/>
      <text:p text:style-name="P173"/>
      <text:p text:style-name="P173">AdA/UC oggetto di valutazione: </text:p>
      <text:p text:style-name="P173"/>
      <text:p text:style-name="P173"/>
      <text:p text:style-name="P173">Tipologie di prove (prove intermedie, prove tecnico-pratiche, colloquio, eventuali altre prove di tipo oggettivo): </text:p>
      <text:p text:style-name="P173"/>
      <text:p text:style-name="P173"/>
      <text:p text:style-name="P173">Finalità e obiettivi per ciascuna tipologia di prova sopra descritta:</text:p>
      <text:p text:style-name="P173"/>
      <text:p text:style-name="P173"/>
      <text:p text:style-name="P173">Modalità di svolgimento di ciascuna prova:</text:p>
      <text:p text:style-name="P181"/>
      <text:p text:style-name="P181"/>
      <text:p text:style-name="P166"><text:span text:style-name="T23">Tempi di somministrazione di ciascuna prova:</text:span><text:span text:style-name="T87"> </text:span></text:p>
      <text:p text:style-name="P173"/>
      <text:p text:style-name="P173"/>
      <text:p text:style-name="P173">Punteggio massimo teorico e minimo (soglia) per il rilascio della certificazione:</text:p>
      <text:p text:style-name="P173"/>
      <text:p text:style-name="P173"/>
      <text:p text:style-name="P173">Peso percentuale di ciascuna prova rispetto al punteggio massimo teorico:</text:p>
      <text:p text:style-name="P181"/>
      <text:p text:style-name="P181"/>
      <text:p text:style-name="P173"/>
      <text:p text:style-name="P173"/>
      <text:p text:style-name="P173">Strumenti a disposizione della Commissione per la valutazione delle prestazioni effettuate dai candidati (griglie di analisi, schede di osservazione, etc.):</text:p>
      <text:p text:style-name="P173"/>
      <text:p text:style-name="P173"/>
      <text:p text:style-name="P173"/>
      <text:p text:style-name="P173"/>
      <text:h text:style-name="P335" text:outline-level="4"/>
      <text:p text:style-name="P105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Standard"><text:soft-page-break/><text:span text:style-name="T28">B.2.7.2 </text:span><text:span text:style-name="T6"><text:s/></text:span><text:span text:style-name="T14">Verifica delle competenze </text:span><text:span text:style-name="T12"><text:s/></text:span><text:span text:style-name="T8">(indicare con quali prove si intendono verificare le conoscenze/capacità della specializzazione IFTS e le Unità di Competenze di ciascuna figura regionale)</text:span></text:p>
      <text:p text:style-name="P116"/>
      <text:p text:style-name="P15">Compilate ed allegate n° …… schede di descrizione della prova</text:p>
      <text:p text:style-name="P122"/>
      <text:list xml:id="list4955493472887110595" text:style-name="WWNum3">
        <text:list-item>
          <text:list>
            <text:list-item>
              <text:h text:style-name="P356" text:outline-level="2"><text:span text:style-name="T6">Scheda di descrizione della prova </text:span><text:span text:style-name="T15"><text:s/><text:tab/>N° </text:span><text:bookmark text:name="__Fieldmark__3_2099899066"/><text:span text:style-name="T15"><text:s/>DI </text:span><text:bookmark-start text:name="__Fieldmark__4_2099899066"/><text:span text:style-name="T15">.</text:span><text:bookmark-end text:name="__Fieldmark__4_2099899066"/><text:span text:style-name="T15">.....</text:span></text:h>
            </text:list-item>
          </text:list>
        </text:list-item>
      </text:list>
      <text:p text:style-name="P192"/>
      <text:p text:style-name="P188"><text:span text:style-name="T11">Tipologia di prova prevista </text:span><text:span text:style-name="T8">(prova intermedia, prova tecnico-pratica, colloquio, altre eventuali prove):</text:span><text:span text:style-name="T11">_________________________</text:span></text:p>
      <text:p text:style-name="P190"/>
      <text:p text:style-name="P190"/>
      <text:p text:style-name="P190">Unità di Competenze della figura regionale oggetto della valutazione:</text:p>
      <text:p text:style-name="P190"/>
      <text:p text:style-name="P190"/>
      <text:p text:style-name="P190">Conoscenze/capacità della specializzazione IFTS oggetto della valutazione:</text:p>
      <text:p text:style-name="P190"/>
      <text:p text:style-name="P190"/>
      <text:p text:style-name="P190"/>
      <text:p text:style-name="P190">Rapporto tra la prova e le competenze:</text:p>
      <text:p text:style-name="P190"/>
      <text:p text:style-name="P190"/>
      <text:p text:style-name="P190"/>
      <text:p text:style-name="P190">Prestazione attesa:</text:p>
      <text:p text:style-name="P190"/>
      <text:p text:style-name="P190"/>
      <text:p text:style-name="P190"/>
      <text:p text:style-name="P188"><text:span text:style-name="T6">C</text:span><text:span text:style-name="T7">riteri di accettabilità della prestazione (indicatori ed eventuali misuratori della prestazione):</text:span></text:p>
      <text:p text:style-name="P190"/>
      <text:p text:style-name="P190"/>
      <text:p text:style-name="P190"/>
      <text:p text:style-name="P190">Modalità di svolgimento di ciascuna prova:</text:p>
      <text:p text:style-name="P190"/>
      <text:p text:style-name="P190"/>
      <text:p text:style-name="P190"/>
      <text:p text:style-name="P190"/>
      <text:p text:style-name="P190">Tempi di somministrazione della prova:</text:p>
      <text:p text:style-name="P190"/>
      <text:p text:style-name="P190"/>
      <text:p text:style-name="P190"/>
      <text:p text:style-name="P190"/>
      <text:p text:style-name="P190"/>
      <text:p text:style-name="P188"><text:span text:style-name="T6">Strumenti per la realizzazione della prova di verifica finale</text:span><text:span text:style-name="T7"> (attrezzature e/o materiali, spazi, etc.)</text:span>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06"/>
      <text:h text:style-name="P304" text:outline-level="4"/>
      <text:p text:style-name="P21"><text:soft-page-break/><text:span text:style-name="T28">B.2.8 <text:tab/>Monitoraggio del progetto e valutazione finale </text:span><text:span text:style-name="T38">(descrivere le modalità di rilevazione dell’andamento in itinere del progetto e le modalità di analisi degli esiti dello stesso, precisando chi svolge le relative funzioni) (Max 10 righe Arial 11)</text:span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208"/>
      <text:p text:style-name="P126"><text:bookmark-start text:name="__DdeLink__11133_1716151530"/><text:span text:style-name="T65">B.2.9 Verifica finale</text:span><text:bookmark-end text:name="__DdeLink__11133_1716151530"/><text:span text:style-name="T65"> </text:span><text:span text:style-name="T62">(</text:span><text:span text:style-name="T57">descrivere le attività di rilevazione ed analisi degli esiti del progetto, ad es. se si prevede di predisporre strumenti di rilevazione per verificare il raggiungimento degli obiettivi e il grado di soddisfazione, di effettuare rilevazioni e analisi, ecc.) (Max 10 righe Arial 11)</text:span></text:p>
      <text:p text:style-name="P115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209"/>
      <text:p text:style-name="P208"/>
      <text:p text:style-name="P267"><text:span text:style-name="T66">B.2.10 Disseminazione </text:span><text:span text:style-name="T67">(</text:span><text:span text:style-name="T38">esplicitare le modalità di disseminazione dell’idea progettuale e/o dei suoi risultati, specificando prodotti e/o manifestazioni previste e la loro coerenza e opportunità in riferimento al progetto, il pubblico di riferimento ) (Max 10 righe Arial 11)</text:span></text:p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h text:style-name="P312" text:outline-level="3"><text:bookmark-start text:name="_Toc517086363"/><text:span text:style-name="T84">B.3<text:tab/>Progettazione dell’attività formativa</text:span><text:bookmark-end text:name="_Toc517086363"/><text:span text:style-name="T84"> </text:span></text:h>
      <text:p text:style-name="P95"/>
      <text:list xml:id="list152957521952965" text:continue-numbering="true" text:style-name="WWNum3">
        <text:list-item>
          <text:h text:style-name="P357" text:outline-level="2">B.3.1 <text:s/>Format per la descrizione dello standard di competenze tecnico-professionali*</text:h>
        </text:list-item>
        <text:list-item>
          <text:h text:style-name="P357" text:outline-level="2">Repertorio nazionale specializzazioni IFTS (allegato D – Decreto Ministeriale 7 febbraio 2013)</text:h>
        </text:list-item>
      </text:list>
      <text:p text:style-name="P116"/>
      <text:p text:style-name="P191">Specializzazione IFTS</text:p>
      <text:p text:style-name="P166"/>
      <text:p text:style-name="P166"/>
      <text:p text:style-name="P166"/>
      <text:p text:style-name="P191">Area professionale di riferimento</text:p>
      <text:p text:style-name="P166"/>
      <text:p text:style-name="P166"/>
      <text:p text:style-name="Standard"/>
      <text:p text:style-name="P270">Codice professionale ISTAT</text:p>
      <text:p text:style-name="P269"/>
      <text:p text:style-name="Standard"/>
      <text:p text:style-name="P191">Codice ATECO</text:p>
      <text:p text:style-name="P166"/>
      <text:p text:style-name="Standard"/>
      <text:p text:style-name="Standard"/>
      <text:p text:style-name="P193">COMPETENZA</text:p>
      <text:p text:style-name="P193"/>
      <text:p text:style-name="P193"/>
      <text:p text:style-name="P193"/>
      <text:p text:style-name="P19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19">ABILITA’</text:p>
          </table:table-cell>
          <table:table-cell table:style-name="Table8.B1" office:value-type="string">
            <text:p text:style-name="P119">CONOSCENZ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8">* Ripetere il format per ciascuna competenza</text:p>
      <text:p text:style-name="P138"/>
      <text:p text:style-name="P138"/>
      <text:p text:style-name="P138"/>
      <text:p text:style-name="P138"/>
      <text:list xml:id="list152957388945932" text:continue-numbering="true" text:style-name="WWNum3">
        <text:list-item>
          <text:h text:style-name="P360" text:outline-level="2"/>
        </text:list-item>
      </text:list>
      <text:p text:style-name="Standard"/>
      <text:p text:style-name="Standard"><text:soft-page-break/></text:p>
      <text:p text:style-name="Standard"/>
      <text:list xml:id="list152956300771478" text:continue-numbering="true" text:style-name="WWNum3">
        <text:list-item>
          <text:h text:style-name="P361" text:outline-level="2">B.3.2 <text:s/>Format per la descrizione delle competenze comuni* </text:h>
        </text:list-item>
        <text:list-item>
          <text:h text:style-name="P361" text:outline-level="2">(allegato E – Decreto interministeriale 7 febbraio 2013)</text:h>
        </text:list-item>
      </text:list>
      <text:p text:style-name="P116"/>
      <text:p text:style-name="Standard"><text:span text:style-name="T6">Le competenze comuni sono sviluppate in forma integrata con le competenze tecnico-professionali </text:span><text:span text:style-name="T73"><text:s/>e </text:span><text:span text:style-name="T6">sono aggregate in due ambiti di competenza:</text:span></text:p>
      <text:p text:style-name="P105">- relazionale (competenze linguistiche e comunicative)</text:p>
      <text:p text:style-name="P105">- gestionale <text:s/>(competenze organizzative, giuridiche ed economiche)</text:p>
      <text:p text:style-name="P105"/>
      <text:p text:style-name="P105"/>
      <text:p text:style-name="P105"/>
      <text:p text:style-name="P193">AMBITO RELAZIONALE</text:p>
      <text:p text:style-name="P193"/>
      <text:p text:style-name="P193">COMPETENZA</text:p>
      <text:p text:style-name="P193"/>
      <text:p text:style-name="P193">Interagire nel gruppo di lavoro, adottando modalità di comunicazione e </text:p>
      <text:p text:style-name="P193">comportamenti in grado di assicurare il raggiungimento di un risultato comune</text:p>
      <text:p text:style-name="P193"/>
      <text:p text:style-name="P193"/>
      <text:p text:style-name="P193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19">ABILITA’</text:p>
          </table:table-cell>
          <table:table-cell table:style-name="Table9.B1" office:value-type="string">
            <text:p text:style-name="P119">CONOSCENZE</text:p>
          </table:table-cell>
        </table:table-row>
      </table:table>
      <text:p text:style-name="Standard"/>
      <text:p text:style-name="Standard"/>
      <text:p text:style-name="P193">AMBITO GESTIONALE</text:p>
      <text:p text:style-name="P193"/>
      <text:p text:style-name="P193">COMPETENZA</text:p>
      <text:p text:style-name="P193"/>
      <text:p text:style-name="P193">Assumere comportamenti e strategie funzionali ad </text:p>
      <text:p text:style-name="P193">un’efficace ed efficiente esecuzione delle attività</text:p>
      <text:p text:style-name="P193"/>
      <text:p text:style-name="P193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19">ABILITA’</text:p>
          </table:table-cell>
          <table:table-cell table:style-name="Table10.B1" office:value-type="string">
            <text:p text:style-name="P119">CONOSCENZE</text:p>
          </table:table-cell>
        </table:table-row>
      </table:table>
      <text:p text:style-name="Standard"/>
      <text:p text:style-name="Standard"/>
      <text:p text:style-name="P138">* Ripetere il format per ciascuna competenza</text:p>
      <text:p text:style-name="P138"/>
      <text:p text:style-name="P138"/>
      <text:p text:style-name="P138"/>
      <text:p text:style-name="P138"><text:soft-page-break/></text:p>
      <text:p text:style-name="P138"/>
      <text:list xml:id="list152957004411580" text:continue-numbering="true" text:style-name="WWNum3">
        <text:list-item>
          <text:h text:style-name="P360" text:outline-level="2"><text:span text:style-name="T68">B.3.3 Format per la descrizione delle competenze comuni* e tecnico-professionali previste dall’</text:span><text:span text:style-name="T69">accordo della Conferenza </text:span><text:span text:style-name="Strong_20_Emphasis"><text:span text:style-name="T69">Stato Regioni, sottoscritto i</text:span></text:span><text:span text:style-name="T69">l </text:span><text:span text:style-name="Strong_20_Emphasis"><text:span text:style-name="T69">20 gennaio 2016,</text:span></text:span><text:span text:style-name="T69"> recepito dal Decreto Interministeriale del 27/04/2016 per la definizione della struttura e del contenuto del percorso IFTS di durata annuale per l’accesso ai percorsi <text:s/>ITS.</text:span></text:h>
        </text:list-item>
        <text:list-item>
          <text:h text:style-name="P360" text:outline-level="2"><text:span text:style-name="T74">(</text:span><text:span text:style-name="T75">da compilare solo nel caso di progettazione di corso IFTS per l’accesso ai percorsi ITS ai sensi del DI 27/04/2017)</text:span></text:h>
        </text:list-item>
      </text:list>
      <text:p text:style-name="P193">AMBITO RELAZIONALE</text:p>
      <text:p text:style-name="P193"/>
      <text:p text:style-name="P193">COMPETENZA</text:p>
      <text:p text:style-name="P193"/>
      <text:p text:style-name="P193">Interagire nel gruppo di lavoro, adottando modalità di comunicazione e </text:p>
      <text:p text:style-name="P193">comportamenti in grado di assicurare il raggiungimento di un risultato comune</text:p>
      <text:p text:style-name="P193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19">ABILITA’</text:p>
          </table:table-cell>
          <table:table-cell table:style-name="Table11.B1" office:value-type="string">
            <text:p text:style-name="P119">CONOSCENZE</text:p>
          </table:table-cell>
        </table:table-row>
      </table:table>
      <text:p text:style-name="Standard"/>
      <text:p text:style-name="Standard"/>
      <text:p text:style-name="P193">AMBITO GESTIONALE</text:p>
      <text:p text:style-name="P193"/>
      <text:p text:style-name="P193">COMPETENZA</text:p>
      <text:p text:style-name="P193"/>
      <text:p text:style-name="P193">Assumere comportamenti e strategie funzionali ad </text:p>
      <text:p text:style-name="P193">un’efficace ed efficiente esecuzione delle attività</text:p>
      <text:p text:style-name="P193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19">ABILITA’</text:p>
          </table:table-cell>
          <table:table-cell table:style-name="Table12.B1" office:value-type="string">
            <text:p text:style-name="P119">CONOSCENZE</text:p>
          </table:table-cell>
        </table:table-row>
      </table:table>
      <text:p text:style-name="Standard"/>
      <text:p text:style-name="P193"/>
      <text:p text:style-name="P193">COMPETENZA</text:p>
      <text:p text:style-name="P193"/>
      <text:p text:style-name="P193">Risolvere problemi relativi all’ambito tecnico di riferimento utilizzando</text:p>
      <text:p text:style-name="P193"><text:s/>concetti, metodi e strumenti matematici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19">ABILITA’</text:p>
          </table:table-cell>
          <table:table-cell table:style-name="Table13.B1" office:value-type="string">
            <text:p text:style-name="P119">CONOSCENZE</text:p>
          </table:table-cell>
        </table:table-row>
      </table:table>
      <text:list xml:id="list152957038376113" text:continue-numbering="true" text:style-name="WWNum3">
        <text:list-item>
          <text:list>
            <text:list-item>
              <text:h text:style-name="P357" text:outline-level="2"><text:soft-page-break/></text:h>
            </text:list-item>
          </text:list>
        </text:list-item>
      </text:list>
      <text:h text:style-name="P313" text:outline-level="3"><text:bookmark-start text:name="_Toc517086365"/><text:span text:style-name="T69">B.3.4 <text:tab/>Il progetto formativo prende a riferimento una </text:span><text:span text:style-name="T70">Figura professionale</text:span><text:span text:style-name="T69"> del Repertorio Regionale delle Figure Professionali</text:span><text:bookmark-end text:name="_Toc517086365"/><text:span text:style-name="T28"> </text:span></text:h>
      <text:p text:style-name="P84"><text:bookmark text:name="_B.2.1.1_Indicazioni_relative"/></text:p>
      <text:h text:style-name="P238" text:outline-level="4"><text:span text:style-name="T29">B.3.4.1</text:span><text:span text:style-name="T23"> Indicazioni relative alla </text:span><text:span text:style-name="T32">Figura professionale</text:span><text:span text:style-name="T53"> </text:span><text:span text:style-name="T23">del Repertorio Regionale delle Figure Professionali</text:span></text:h>
      <text:p text:style-name="P73"/>
      <text:p text:style-name="P73">Denominazione e codice numerico identificativo della figura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29"/>
      <text:p text:style-name="P126"><text:span text:style-name="T23">Denominazione, codice numerico e durata Aree di Attività/UC che compongono la figura (incluse le eventuali competenze chiave):</text:span><text:span text:style-name="T77"> 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94">Denominazione</text:p>
          </table:table-cell>
          <table:table-cell table:style-name="Table14.A1" office:value-type="string">
            <text:p text:style-name="P94">Cod. numerico</text:p>
          </table:table-cell>
          <table:table-cell table:style-name="Table14.C1" office:value-type="string">
            <text:p text:style-name="P94">Durata (n.ro ore)</text:p>
          </table:table-cell>
        </table:table-row>
        <table:table-row table:style-name="Table14.1">
          <table:table-cell table:style-name="Table14.A1" office:value-type="string">
            <text:p text:style-name="P91">Competenze chiave</text:p>
          </table:table-cell>
          <table:table-cell table:style-name="Table14.A1" office:value-type="string">
            <text:p text:style-name="P84"/>
          </table:table-cell>
          <table:table-cell table:style-name="Table14.C1" office:value-type="string">
            <text:p text:style-name="P84"/>
          </table:table-cell>
        </table:table-row>
        <table:table-row table:style-name="Table14.1">
          <table:table-cell table:style-name="Table14.A1" office:value-type="string">
            <text:p text:style-name="P84">1)</text:p>
          </table:table-cell>
          <table:table-cell table:style-name="Table14.A1" office:value-type="string">
            <text:p text:style-name="P84"/>
          </table:table-cell>
          <table:table-cell table:style-name="Table14.C1" office:value-type="string">
            <text:p text:style-name="P84"/>
          </table:table-cell>
        </table:table-row>
        <table:table-row table:style-name="Table14.1">
          <table:table-cell table:style-name="Table14.A1" office:value-type="string">
            <text:p text:style-name="P84">2)</text:p>
          </table:table-cell>
          <table:table-cell table:style-name="Table14.A1" office:value-type="string">
            <text:p text:style-name="P84"/>
          </table:table-cell>
          <table:table-cell table:style-name="Table14.C1" office:value-type="string">
            <text:p text:style-name="P84"/>
          </table:table-cell>
        </table:table-row>
        <table:table-row table:style-name="Table14.1">
          <table:table-cell table:style-name="Table14.A1" office:value-type="string">
            <text:p text:style-name="P84">….</text:p>
          </table:table-cell>
          <table:table-cell table:style-name="Table14.A1" office:value-type="string">
            <text:p text:style-name="P84"/>
          </table:table-cell>
          <table:table-cell table:style-name="Table14.C1" office:value-type="string">
            <text:p text:style-name="P84"/>
          </table:table-cell>
        </table:table-row>
        <table:table-row table:style-name="Table14.6">
          <table:table-cell table:style-name="Table14.A1" office:value-type="string">
            <text:p text:style-name="P91">AdA/UC</text:p>
          </table:table-cell>
          <table:table-cell table:style-name="Table14.A1" office:value-type="string">
            <text:p text:style-name="P84"/>
          </table:table-cell>
          <table:table-cell table:style-name="Table14.C1" office:value-type="string">
            <text:p text:style-name="P84"/>
          </table:table-cell>
        </table:table-row>
        <table:table-row table:style-name="Table14.1">
          <table:table-cell table:style-name="Table14.A1" office:value-type="string">
            <text:p text:style-name="P84">1)</text:p>
          </table:table-cell>
          <table:table-cell table:style-name="Table14.A1" office:value-type="string">
            <text:p text:style-name="P84"/>
          </table:table-cell>
          <table:table-cell table:style-name="Table14.C1" office:value-type="string">
            <text:p text:style-name="P84"/>
          </table:table-cell>
        </table:table-row>
        <table:table-row table:style-name="Table14.1">
          <table:table-cell table:style-name="Table14.A1" office:value-type="string">
            <text:p text:style-name="P84">2)</text:p>
          </table:table-cell>
          <table:table-cell table:style-name="Table14.A1" office:value-type="string">
            <text:p text:style-name="P84"/>
          </table:table-cell>
          <table:table-cell table:style-name="Table14.C1" office:value-type="string">
            <text:p text:style-name="P84"/>
          </table:table-cell>
        </table:table-row>
        <table:table-row table:style-name="Table14.1">
          <table:table-cell table:style-name="Table14.A1" office:value-type="string">
            <text:p text:style-name="P84">…</text:p>
          </table:table-cell>
          <table:table-cell table:style-name="Table14.A1" office:value-type="string">
            <text:p text:style-name="P84"/>
          </table:table-cell>
          <table:table-cell table:style-name="Table14.C1" office:value-type="string">
            <text:p text:style-name="P84"/>
          </table:table-cell>
        </table:table-row>
        <table:table-row table:style-name="Table14.1">
          <table:table-cell table:style-name="Table14.A1" office:value-type="string">
            <text:p text:style-name="P88">Totale</text:p>
          </table:table-cell>
          <table:table-cell table:style-name="Table14.A1" office:value-type="string">
            <text:p text:style-name="P84"/>
          </table:table-cell>
          <table:table-cell table:style-name="Table14.C1" office:value-type="string">
            <text:p text:style-name="P84"/>
          </table:table-cell>
        </table:table-row>
      </table:table>
      <text:p text:style-name="P38"/>
      <text:p text:style-name="P158">Tipologia di attestato di qualifica professionale che si prevede di rilasciare in esito al percorso formativo: </text:p>
      <text:list xml:id="list152956052403961" text:continue-list="list152956366581390" text:style-name="WWNum7">
        <text:list-item>
          <text:p text:style-name="P328">Qualifica di “Tecnico” - Livello 4 EQF </text:p>
        </text:list-item>
        <text:list-item>
          <text:p text:style-name="P330">Qualifica di “Responsabile” - Livello 4 EQF</text:p>
        </text:list-item>
      </text:list>
      <text:p text:style-name="P271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26"><text:soft-page-break/><text:span text:style-name="T71">B.3.5</text:span><text:span text:style-name="T69"> Stage </text:span><text:span text:style-name="T57">(indicare gli obiettivi, la durata, le modalità organizzative e di attuazione)</text:span></text:p>
      <text:p text:style-name="P126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6"/>
      <text:p text:style-name="P18"><text:span text:style-name="T6">B.3.6</text:span><text:span text:style-name="T15"> </text:span><text:span text:style-name="T6">Imprese che si sono dichiarate disponibili ad accogliere gli alunni in stage (</text:span><text:span text:style-name="T16">I dati sotto riportati devono coincidere con la/e dichiarazione/i rilasciate di cui all’Allegato 1.f) </text:span></text:p>
      <text:p text:style-name="P18"><text:span text:style-name="T9">NB: Nel caso di contraddizione verranno considerati ai fini della valutazione i dati dichiarati nella/e dichiarazione/i 1.f allegata/e al progetto.</text:span><text:span text:style-name="T78"> </text:span></text:p>
      <text:p text:style-name="P17"/>
      <table:table table:name="Table15" table:style-name="Table15">
        <table:table-column table:style-name="Table15.A"/>
        <table:table-column table:style-name="Table15.B"/>
        <table:table-column table:style-name="Table15.C" table:number-columns-repeated="2"/>
        <table:table-column table:style-name="Table15.E"/>
        <table:table-row table:style-name="Table15.1">
          <table:table-cell table:style-name="Table15.A1" office:value-type="string">
            <text:p text:style-name="P108">Nome azienda</text:p>
          </table:table-cell>
          <table:table-cell table:style-name="Table15.A1" office:value-type="string">
            <text:p text:style-name="P108">Indirizzo</text:p>
          </table:table-cell>
          <table:table-cell table:style-name="Table15.A1" office:value-type="string">
            <text:p text:style-name="P108">Settore di attività</text:p>
          </table:table-cell>
          <table:table-cell table:style-name="Table15.D1" office:value-type="string">
            <text:p text:style-name="P108">N° dipendenti</text:p>
          </table:table-cell>
          <table:table-cell table:style-name="Table15.E1" office:value-type="string">
            <text:p text:style-name="P108">N° stagisti</text:p>
          </table:table-cell>
        </table:table-row>
        <table:table-row table:style-name="Table15.1">
          <table:table-cell table:style-name="Table15.A1" office:value-type="string">
            <text:p text:style-name="P107"/>
          </table:table-cell>
          <table:table-cell table:style-name="Table15.A1" office:value-type="string">
            <text:p text:style-name="P107"/>
          </table:table-cell>
          <table:table-cell table:style-name="Table15.A1" office:value-type="string">
            <text:p text:style-name="P107"/>
          </table:table-cell>
          <table:table-cell table:style-name="Table15.A1" office:value-type="string">
            <text:p text:style-name="P107"/>
          </table:table-cell>
          <table:table-cell table:style-name="Table15.E2" office:value-type="string">
            <text:p text:style-name="P107"/>
          </table:table-cell>
        </table:table-row>
        <table:table-row table:style-name="Table15.1">
          <table:table-cell table:style-name="Table15.A1" office:value-type="string">
            <text:p text:style-name="P107"/>
          </table:table-cell>
          <table:table-cell table:style-name="Table15.A1" office:value-type="string">
            <text:p text:style-name="P107"/>
          </table:table-cell>
          <table:table-cell table:style-name="Table15.A1" office:value-type="string">
            <text:p text:style-name="P107"/>
          </table:table-cell>
          <table:table-cell table:style-name="Table15.A1" office:value-type="string">
            <text:p text:style-name="P107"/>
          </table:table-cell>
          <table:table-cell table:style-name="Table15.E2" office:value-type="string">
            <text:p text:style-name="P107"/>
          </table:table-cell>
        </table:table-row>
        <table:table-row table:style-name="Table15.1">
          <table:table-cell table:style-name="Table15.A1" office:value-type="string">
            <text:p text:style-name="P107"/>
          </table:table-cell>
          <table:table-cell table:style-name="Table15.A1" office:value-type="string">
            <text:p text:style-name="P107"/>
          </table:table-cell>
          <table:table-cell table:style-name="Table15.A1" office:value-type="string">
            <text:p text:style-name="P107"/>
          </table:table-cell>
          <table:table-cell table:style-name="Table15.A1" office:value-type="string">
            <text:p text:style-name="P107"/>
          </table:table-cell>
          <table:table-cell table:style-name="Table15.E2" office:value-type="string">
            <text:p text:style-name="P107"/>
          </table:table-cell>
        </table:table-row>
        <table:table-row table:style-name="Table15.1">
          <table:table-cell table:style-name="Table15.A1" office:value-type="string">
            <text:p text:style-name="P107"/>
          </table:table-cell>
          <table:table-cell table:style-name="Table15.A1" office:value-type="string">
            <text:p text:style-name="P107"/>
          </table:table-cell>
          <table:table-cell table:style-name="Table15.A1" office:value-type="string">
            <text:p text:style-name="P107"/>
          </table:table-cell>
          <table:table-cell table:style-name="Table15.A1" office:value-type="string">
            <text:p text:style-name="P107"/>
          </table:table-cell>
          <table:table-cell table:style-name="Table15.E2" office:value-type="string">
            <text:p text:style-name="P107"/>
          </table:table-cell>
        </table:table-row>
        <table:table-row table:style-name="Table15.1">
          <table:table-cell table:style-name="Table15.A1" office:value-type="string">
            <text:p text:style-name="P107"/>
          </table:table-cell>
          <table:table-cell table:style-name="Table15.A1" office:value-type="string">
            <text:p text:style-name="P107"/>
          </table:table-cell>
          <table:table-cell table:style-name="Table15.A1" office:value-type="string">
            <text:p text:style-name="P107"/>
          </table:table-cell>
          <table:table-cell table:style-name="Table15.A1" office:value-type="string">
            <text:p text:style-name="P107"/>
          </table:table-cell>
          <table:table-cell table:style-name="Table15.E2" office:value-type="string">
            <text:p text:style-name="P107"/>
          </table:table-cell>
        </table:table-row>
      </table:table>
      <text:p text:style-name="P112"/>
      <text:p text:style-name="P16"/>
      <text:p text:style-name="P18"><text:span text:style-name="T6">B.3.7</text:span><text:span text:style-name="T15"> </text:span><text:span text:style-name="T6">Imprese che si sono impegnate all’assunzione a fine percorso formativo </text:span><text:span text:style-name="T18">(</text:span><text:span text:style-name="T17">I dati sotto riportati devono coincidere con la/e dichiarazione/i rilasciate di cui all’Allegato 1.g) </text:span></text:p>
      <text:p text:style-name="P18"><text:span text:style-name="T10">NB: Nel caso di contraddizione verranno considerati ai fini della valutazione i dati dichiarati nella/e dichiarazione/i 1.g allegata/e al progetto.</text:span><text:span text:style-name="T81"> </text:span></text:p>
      <text:p text:style-name="P19"/>
      <table:table table:name="Table16" table:style-name="Table16">
        <table:table-column table:style-name="Table16.A"/>
        <table:table-column table:style-name="Table16.B"/>
        <table:table-column table:style-name="Table16.C" table:number-columns-repeated="2"/>
        <table:table-column table:style-name="Table16.E"/>
        <table:table-row table:style-name="Table16.1">
          <table:table-cell table:style-name="Table16.A1" office:value-type="string">
            <text:p text:style-name="P108">Nome azienda</text:p>
          </table:table-cell>
          <table:table-cell table:style-name="Table16.A1" office:value-type="string">
            <text:p text:style-name="P108">Indirizzo</text:p>
          </table:table-cell>
          <table:table-cell table:style-name="Table16.A1" office:value-type="string">
            <text:p text:style-name="P108">Settore di attività</text:p>
          </table:table-cell>
          <table:table-cell table:style-name="Table16.D1" office:value-type="string">
            <text:p text:style-name="P108">N° dipendenti</text:p>
          </table:table-cell>
          <table:table-cell table:style-name="Table16.E1" office:value-type="string">
            <text:p text:style-name="P108">N° assunzioni</text:p>
          </table:table-cell>
        </table:table-row>
        <table:table-row table:style-name="Table16.1">
          <table:table-cell table:style-name="Table16.A1" office:value-type="string">
            <text:p text:style-name="P107"/>
          </table:table-cell>
          <table:table-cell table:style-name="Table16.A1" office:value-type="string">
            <text:p text:style-name="P107"/>
          </table:table-cell>
          <table:table-cell table:style-name="Table16.A1" office:value-type="string">
            <text:p text:style-name="P107"/>
          </table:table-cell>
          <table:table-cell table:style-name="Table16.A1" office:value-type="string">
            <text:p text:style-name="P107"/>
          </table:table-cell>
          <table:table-cell table:style-name="Table16.E2" office:value-type="string">
            <text:p text:style-name="P107"/>
          </table:table-cell>
        </table:table-row>
        <table:table-row table:style-name="Table16.1">
          <table:table-cell table:style-name="Table16.A1" office:value-type="string">
            <text:p text:style-name="P107"/>
          </table:table-cell>
          <table:table-cell table:style-name="Table16.A1" office:value-type="string">
            <text:p text:style-name="P107"/>
          </table:table-cell>
          <table:table-cell table:style-name="Table16.A1" office:value-type="string">
            <text:p text:style-name="P107"/>
          </table:table-cell>
          <table:table-cell table:style-name="Table16.A1" office:value-type="string">
            <text:p text:style-name="P107"/>
          </table:table-cell>
          <table:table-cell table:style-name="Table16.E2" office:value-type="string">
            <text:p text:style-name="P107"/>
          </table:table-cell>
        </table:table-row>
        <table:table-row table:style-name="Table16.1">
          <table:table-cell table:style-name="Table16.A1" office:value-type="string">
            <text:p text:style-name="P107"/>
          </table:table-cell>
          <table:table-cell table:style-name="Table16.A1" office:value-type="string">
            <text:p text:style-name="P107"/>
          </table:table-cell>
          <table:table-cell table:style-name="Table16.A1" office:value-type="string">
            <text:p text:style-name="P107"/>
          </table:table-cell>
          <table:table-cell table:style-name="Table16.A1" office:value-type="string">
            <text:p text:style-name="P107"/>
          </table:table-cell>
          <table:table-cell table:style-name="Table16.E2" office:value-type="string">
            <text:p text:style-name="P107"/>
          </table:table-cell>
        </table:table-row>
        <table:table-row table:style-name="Table16.1">
          <table:table-cell table:style-name="Table16.A1" office:value-type="string">
            <text:p text:style-name="P107"/>
          </table:table-cell>
          <table:table-cell table:style-name="Table16.A1" office:value-type="string">
            <text:p text:style-name="P107"/>
          </table:table-cell>
          <table:table-cell table:style-name="Table16.A1" office:value-type="string">
            <text:p text:style-name="P107"/>
          </table:table-cell>
          <table:table-cell table:style-name="Table16.A1" office:value-type="string">
            <text:p text:style-name="P107"/>
          </table:table-cell>
          <table:table-cell table:style-name="Table16.E2" office:value-type="string">
            <text:p text:style-name="P107"/>
          </table:table-cell>
        </table:table-row>
        <table:table-row table:style-name="Table16.1">
          <table:table-cell table:style-name="Table16.A1" office:value-type="string">
            <text:p text:style-name="P107"/>
          </table:table-cell>
          <table:table-cell table:style-name="Table16.A1" office:value-type="string">
            <text:p text:style-name="P107"/>
          </table:table-cell>
          <table:table-cell table:style-name="Table16.A1" office:value-type="string">
            <text:p text:style-name="P107"/>
          </table:table-cell>
          <table:table-cell table:style-name="Table16.A1" office:value-type="string">
            <text:p text:style-name="P107"/>
          </table:table-cell>
          <table:table-cell table:style-name="Table16.E2" office:value-type="string">
            <text:p text:style-name="P107"/>
          </table:table-cell>
        </table:table-row>
      </table:table>
      <text:p text:style-name="P1"/>
      <text:h text:style-name="P318" text:outline-level="3"><text:bookmark text:name="_Toc517086370"/>B.4<text:tab/>Risorse da impiegare nel progetto</text:h>
      <text:p text:style-name="P85"/>
      <text:h text:style-name="P313" text:outline-level="3"><text:bookmark text:name="_B.4.1_Risorse_umane"/><text:bookmark-start text:name="_Toc517086371"/><text:span text:style-name="T46">B.4.1 Risorse umane</text:span><text:span text:style-name="T36"> </text:span><text:bookmark-end text:name="_Toc517086371"/><text:span text:style-name="T45">(compilare una riga per ogni persona – da elencare in ordine alfabetico - coinvolta nell'attuazione del progetto secondo l’articolazione di cui alle seguenti tabelle A e B) </text:span></text:h>
      <text:p text:style-name="P93"/>
      <text:p text:style-name="Standard"><text:span text:style-name="T45">TABELLA A - </text:span><text:span text:style-name="T51">Risorse umane che svolgono funzioni di docenza, codocenza, tutoraggio, e orientamento 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column table:style-name="Table17.J"/>
        <table:table-column table:style-name="Table17.K"/>
        <table:table-column table:style-name="Table17.L"/>
        <table:table-row table:style-name="Table17.1">
          <table:table-cell table:style-name="Table17.A1" office:value-type="string">
            <text:list xml:id="list2000106213524722003" text:style-name="WWNum5">
              <text:list-item>
                <text:h text:style-name="P337" text:outline-level="3"/>
              </text:list-item>
            </text:list>
          </table:table-cell>
          <table:table-cell table:style-name="Table17.A1" office:value-type="string">
            <text:h text:style-name="P338" text:outline-level="3"><text:bookmark text:name="_Toc517086372"/>Nome e cognome</text:h>
          </table:table-cell>
          <table:table-cell table:style-name="Table17.A1" office:value-type="string">
            <text:h text:style-name="P338" text:outline-level="3"><text:bookmark text:name="_Toc517086373"/>Funzione</text:h>
          </table:table-cell>
          <table:table-cell table:style-name="Table17.A1" office:value-type="string">
            <text:h text:style-name="P338" text:outline-level="3"><text:bookmark text:name="_Toc517086374"/>Provenienza dal mondo della produzione o professioni, docenti proveniente dal settore dell’istruzione della formazione, ecc</text:h>
          </table:table-cell>
          <table:table-cell table:style-name="Table17.A1" office:value-type="string">
            <text:h text:style-name="P340" text:outline-level="3"><text:bookmark-start text:name="_Toc517086375"/><text:span text:style-name="T50">Anni di esperienza nella disciplina/attività da svolgere nel progetto</text:span><text:bookmark-end text:name="_Toc517086375"/><text:span text:style-name="T50"> </text:span></text:h>
          </table:table-cell>
          <table:table-cell table:style-name="Table17.A1" office:value-type="string">
            <text:h text:style-name="P338" text:outline-level="3"><text:bookmark text:name="_Toc517086376"/>Senior/ Junior /Fascia</text:h>
            <text:h text:style-name="P338" text:outline-level="3"/>
          </table:table-cell>
          <table:table-cell table:style-name="Table17.A1" office:value-type="string">
            <text:h text:style-name="P338" text:outline-level="3"><text:bookmark text:name="_Toc517086377"/>Ore</text:h>
          </table:table-cell>
          <table:table-cell table:style-name="Table17.A1" office:value-type="string">
            <text:h text:style-name="P338" text:outline-level="3"><text:bookmark text:name="_Toc517086378"/>Soggetto attuatore che rende disponibile la risorsa </text:h>
          </table:table-cell>
          <table:table-cell table:style-name="Table17.A1" office:value-type="string">
            <text:h text:style-name="P340" text:outline-level="3"><text:bookmark-start text:name="_Toc517086379"/><text:span text:style-name="T50">Personale interno/ esterno (1)</text:span><text:bookmark-end text:name="_Toc517086379"/><text:span text:style-name="T50"><text:line-break/></text:span></text:h>
          </table:table-cell>
          <table:table-cell table:style-name="Table17.A1" office:value-type="string">
            <text:h text:style-name="P338" text:outline-level="3"><text:bookmark text:name="_Toc517086380"/>% Docenza/ totale ore di docenza</text:h>
          </table:table-cell>
          <table:table-cell table:style-name="Table17.A1" office:value-type="string">
            <text:h text:style-name="P338" text:outline-level="3"><text:bookmark text:name="_Toc517086381"/>UF interessata</text:h>
          </table:table-cell>
          <table:table-cell table:style-name="Table17.L1" office:value-type="string">
            <text:h text:style-name="P338" text:outline-level="3"><text:bookmark text:name="_Toc517086382"/>Disciplina</text:h>
          </table:table-cell>
        </table:table-row>
        <table:table-row table:style-name="Table17.2">
          <table:table-cell table:style-name="Table17.A2" office:value-type="string">
            <text:p text:style-name="P252"/>
          </table:table-cell>
          <table:table-cell table:style-name="Table17.A2" office:value-type="string">
            <text:p text:style-name="P252">A</text:p>
          </table:table-cell>
          <table:table-cell table:style-name="Table17.A2" office:value-type="string">
            <text:p text:style-name="P252">B</text:p>
          </table:table-cell>
          <table:table-cell table:style-name="Table17.D2" office:value-type="string">
            <text:p text:style-name="P254">D</text:p>
          </table:table-cell>
          <table:table-cell table:style-name="Table17.E2" office:value-type="string">
            <text:p text:style-name="P254">E</text:p>
          </table:table-cell>
          <table:table-cell table:style-name="Table17.F2" office:value-type="string">
            <text:p text:style-name="P254">F</text:p>
          </table:table-cell>
          <table:table-cell table:style-name="Table17.A2" office:value-type="string">
            <text:p text:style-name="P254">G</text:p>
          </table:table-cell>
          <table:table-cell table:style-name="Table17.A2" office:value-type="string">
            <text:p text:style-name="P254">H</text:p>
          </table:table-cell>
          <table:table-cell table:style-name="Table17.A2" office:value-type="string">
            <text:p text:style-name="P254">I</text:p>
          </table:table-cell>
          <table:table-cell table:style-name="Table17.J2" office:value-type="string">
            <text:p text:style-name="P254">L</text:p>
          </table:table-cell>
          <table:table-cell table:style-name="Table17.K2" office:value-type="string">
            <text:p text:style-name="P254">M</text:p>
          </table:table-cell>
          <table:table-cell table:style-name="Table17.L2" office:value-type="string">
            <text:p text:style-name="P254">N</text:p>
          </table:table-cell>
        </table:table-row>
        <table:table-row table:style-name="Table17.3">
          <table:table-cell table:style-name="Table17.A1" office:value-type="string">
            <text:p text:style-name="P252">1</text:p>
          </table:table-cell>
          <table:table-cell table:style-name="Table17.A1" office:value-type="string">
            <text:p text:style-name="P252"/>
          </table:table-cell>
          <table:table-cell table:style-name="Table17.A1" office:value-type="string">
            <text:p text:style-name="P252"/>
          </table:table-cell>
          <table:table-cell table:style-name="Table17.D13" office:value-type="string">
            <text:p text:style-name="P253"/>
          </table:table-cell>
          <table:table-cell table:style-name="Table17.E13" office:value-type="string">
            <text:p text:style-name="P253"/>
          </table:table-cell>
          <table:table-cell table:style-name="Table17.F13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J13" office:value-type="string">
            <text:p text:style-name="P253"/>
          </table:table-cell>
          <table:table-cell table:style-name="Table17.K13" office:value-type="string">
            <text:p text:style-name="P253"/>
          </table:table-cell>
          <table:table-cell table:style-name="Table17.L13" office:value-type="string">
            <text:p text:style-name="P253"/>
          </table:table-cell>
        </table:table-row>
        <table:table-row table:style-name="Table17.4">
          <table:table-cell table:style-name="Table17.A1" office:value-type="string">
            <text:p text:style-name="P252">2</text:p>
          </table:table-cell>
          <table:table-cell table:style-name="Table17.A1" office:value-type="string">
            <text:p text:style-name="P252"/>
          </table:table-cell>
          <table:table-cell table:style-name="Table17.A1" office:value-type="string">
            <text:p text:style-name="P252"/>
          </table:table-cell>
          <table:table-cell table:style-name="Table17.D13" office:value-type="string">
            <text:p text:style-name="P253"/>
          </table:table-cell>
          <table:table-cell table:style-name="Table17.E13" office:value-type="string">
            <text:p text:style-name="P253"/>
          </table:table-cell>
          <table:table-cell table:style-name="Table17.F13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J13" office:value-type="string">
            <text:p text:style-name="P253"/>
          </table:table-cell>
          <table:table-cell table:style-name="Table17.K13" office:value-type="string">
            <text:p text:style-name="P253"/>
          </table:table-cell>
          <table:table-cell table:style-name="Table17.L13" office:value-type="string">
            <text:p text:style-name="P253"/>
          </table:table-cell>
        </table:table-row>
        <table:table-row table:style-name="Table17.5">
          <table:table-cell table:style-name="Table17.A1" office:value-type="string">
            <text:p text:style-name="P252">3</text:p>
          </table:table-cell>
          <table:table-cell table:style-name="Table17.A1" office:value-type="string">
            <text:p text:style-name="P252"/>
          </table:table-cell>
          <table:table-cell table:style-name="Table17.A1" office:value-type="string">
            <text:p text:style-name="P252"/>
          </table:table-cell>
          <table:table-cell table:style-name="Table17.D13" office:value-type="string">
            <text:p text:style-name="P253"/>
          </table:table-cell>
          <table:table-cell table:style-name="Table17.E13" office:value-type="string">
            <text:p text:style-name="P253"/>
          </table:table-cell>
          <table:table-cell table:style-name="Table17.F13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J13" office:value-type="string">
            <text:p text:style-name="P253"/>
          </table:table-cell>
          <table:table-cell table:style-name="Table17.K13" office:value-type="string">
            <text:p text:style-name="P253"/>
          </table:table-cell>
          <table:table-cell table:style-name="Table17.L13" office:value-type="string">
            <text:p text:style-name="P253"/>
          </table:table-cell>
        </table:table-row>
        <table:table-row table:style-name="Table17.6">
          <table:table-cell table:style-name="Table17.A1" office:value-type="string">
            <text:p text:style-name="P252">4</text:p>
          </table:table-cell>
          <table:table-cell table:style-name="Table17.A1" office:value-type="string">
            <text:h text:style-name="P344" text:outline-level="8"/>
          </table:table-cell>
          <table:table-cell table:style-name="Table17.A1" office:value-type="string">
            <text:h text:style-name="P344" text:outline-level="8"/>
          </table:table-cell>
          <table:table-cell table:style-name="Table17.D13" office:value-type="string">
            <text:p text:style-name="P253"/>
          </table:table-cell>
          <table:table-cell table:style-name="Table17.E13" office:value-type="string">
            <text:p text:style-name="P253"/>
          </table:table-cell>
          <table:table-cell table:style-name="Table17.F13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J13" office:value-type="string">
            <text:p text:style-name="P253"/>
          </table:table-cell>
          <table:table-cell table:style-name="Table17.K13" office:value-type="string">
            <text:p text:style-name="P253"/>
          </table:table-cell>
          <table:table-cell table:style-name="Table17.L13" office:value-type="string">
            <text:p text:style-name="P253"/>
          </table:table-cell>
        </table:table-row>
        <table:table-row table:style-name="Table17.7">
          <table:table-cell table:style-name="Table17.A1" office:value-type="string">
            <text:p text:style-name="P252">5</text:p>
          </table:table-cell>
          <table:table-cell table:style-name="Table17.A1" office:value-type="string">
            <text:h text:style-name="P344" text:outline-level="8"/>
          </table:table-cell>
          <table:table-cell table:style-name="Table17.A1" office:value-type="string">
            <text:h text:style-name="P344" text:outline-level="8"/>
          </table:table-cell>
          <table:table-cell table:style-name="Table17.D13" office:value-type="string">
            <text:p text:style-name="P253"/>
          </table:table-cell>
          <table:table-cell table:style-name="Table17.E13" office:value-type="string">
            <text:p text:style-name="P253"/>
          </table:table-cell>
          <table:table-cell table:style-name="Table17.F13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J13" office:value-type="string">
            <text:p text:style-name="P253"/>
          </table:table-cell>
          <table:table-cell table:style-name="Table17.K13" office:value-type="string">
            <text:p text:style-name="P253"/>
          </table:table-cell>
          <table:table-cell table:style-name="Table17.L13" office:value-type="string">
            <text:p text:style-name="P253"/>
          </table:table-cell>
        </table:table-row>
        <table:table-row table:style-name="Table17.8">
          <table:table-cell table:style-name="Table17.A1" office:value-type="string">
            <text:p text:style-name="P252">6</text:p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D13" office:value-type="string">
            <text:p text:style-name="P253"/>
          </table:table-cell>
          <table:table-cell table:style-name="Table17.E13" office:value-type="string">
            <text:p text:style-name="P253"/>
          </table:table-cell>
          <table:table-cell table:style-name="Table17.F13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J13" office:value-type="string">
            <text:p text:style-name="P253"/>
          </table:table-cell>
          <table:table-cell table:style-name="Table17.K13" office:value-type="string">
            <text:p text:style-name="P253"/>
          </table:table-cell>
          <table:table-cell table:style-name="Table17.L13" office:value-type="string">
            <text:p text:style-name="P253"/>
          </table:table-cell>
        </table:table-row>
        <table:table-row table:style-name="Table17.9">
          <table:table-cell table:style-name="Table17.A1" office:value-type="string">
            <text:p text:style-name="P252">7</text:p>
          </table:table-cell>
          <table:table-cell table:style-name="Table17.A1" office:value-type="string">
            <text:p text:style-name="P252"/>
          </table:table-cell>
          <table:table-cell table:style-name="Table17.A1" office:value-type="string">
            <text:p text:style-name="P252"/>
          </table:table-cell>
          <table:table-cell table:style-name="Table17.D13" office:value-type="string">
            <text:p text:style-name="P253"/>
          </table:table-cell>
          <table:table-cell table:style-name="Table17.E13" office:value-type="string">
            <text:p text:style-name="P253"/>
          </table:table-cell>
          <table:table-cell table:style-name="Table17.F13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J13" office:value-type="string">
            <text:p text:style-name="P253"/>
          </table:table-cell>
          <table:table-cell table:style-name="Table17.K13" office:value-type="string">
            <text:p text:style-name="P253"/>
          </table:table-cell>
          <table:table-cell table:style-name="Table17.L13" office:value-type="string">
            <text:p text:style-name="P253"/>
          </table:table-cell>
        </table:table-row>
        <table:table-row table:style-name="Table17.10">
          <table:table-cell table:style-name="Table17.A1" office:value-type="string">
            <text:p text:style-name="P252">8</text:p>
          </table:table-cell>
          <table:table-cell table:style-name="Table17.A1" office:value-type="string">
            <text:p text:style-name="P252"/>
          </table:table-cell>
          <table:table-cell table:style-name="Table17.A1" office:value-type="string">
            <text:p text:style-name="P252"/>
          </table:table-cell>
          <table:table-cell table:style-name="Table17.D13" office:value-type="string">
            <text:p text:style-name="P253"/>
          </table:table-cell>
          <table:table-cell table:style-name="Table17.E13" office:value-type="string">
            <text:p text:style-name="P253"/>
          </table:table-cell>
          <table:table-cell table:style-name="Table17.F13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J13" office:value-type="string">
            <text:p text:style-name="P253"/>
          </table:table-cell>
          <table:table-cell table:style-name="Table17.K13" office:value-type="string">
            <text:p text:style-name="P253"/>
          </table:table-cell>
          <table:table-cell table:style-name="Table17.L13" office:value-type="string">
            <text:p text:style-name="P253"/>
          </table:table-cell>
        </table:table-row>
        <table:table-row table:style-name="Table17.11">
          <table:table-cell table:style-name="Table17.A1" office:value-type="string">
            <text:p text:style-name="P252">9</text:p>
          </table:table-cell>
          <table:table-cell table:style-name="Table17.A1" office:value-type="string">
            <text:p text:style-name="P252"/>
          </table:table-cell>
          <table:table-cell table:style-name="Table17.A1" office:value-type="string">
            <text:p text:style-name="P252"/>
          </table:table-cell>
          <table:table-cell table:style-name="Table17.D13" office:value-type="string">
            <text:p text:style-name="P253"/>
          </table:table-cell>
          <table:table-cell table:style-name="Table17.E13" office:value-type="string">
            <text:p text:style-name="P253"/>
          </table:table-cell>
          <table:table-cell table:style-name="Table17.F13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J13" office:value-type="string">
            <text:p text:style-name="P253"/>
          </table:table-cell>
          <table:table-cell table:style-name="Table17.K13" office:value-type="string">
            <text:p text:style-name="P253"/>
          </table:table-cell>
          <table:table-cell table:style-name="Table17.L13" office:value-type="string">
            <text:p text:style-name="P253"/>
          </table:table-cell>
        </table:table-row>
        <table:table-row table:style-name="Table17.12">
          <table:table-cell table:style-name="Table17.A1" office:value-type="string">
            <text:p text:style-name="P252">10</text:p>
          </table:table-cell>
          <table:table-cell table:style-name="Table17.A1" office:value-type="string">
            <text:p text:style-name="P252"/>
          </table:table-cell>
          <table:table-cell table:style-name="Table17.A1" office:value-type="string">
            <text:p text:style-name="P252"/>
          </table:table-cell>
          <table:table-cell table:style-name="Table17.D13" office:value-type="string">
            <text:p text:style-name="P253"/>
          </table:table-cell>
          <table:table-cell table:style-name="Table17.E13" office:value-type="string">
            <text:p text:style-name="P253"/>
          </table:table-cell>
          <table:table-cell table:style-name="Table17.F13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J13" office:value-type="string">
            <text:p text:style-name="P253"/>
          </table:table-cell>
          <table:table-cell table:style-name="Table17.K13" office:value-type="string">
            <text:p text:style-name="P253"/>
          </table:table-cell>
          <table:table-cell table:style-name="Table17.L13" office:value-type="string">
            <text:p text:style-name="P253"/>
          </table:table-cell>
        </table:table-row>
        <table:table-row table:style-name="Table17.13"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D13" office:value-type="string">
            <text:p text:style-name="P253"/>
          </table:table-cell>
          <table:table-cell table:style-name="Table17.E13" office:value-type="string">
            <text:p text:style-name="P253"/>
          </table:table-cell>
          <table:table-cell table:style-name="Table17.F13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A1" office:value-type="string">
            <text:p text:style-name="P253"/>
          </table:table-cell>
          <table:table-cell table:style-name="Table17.J13" office:value-type="string">
            <text:p text:style-name="P253"/>
          </table:table-cell>
          <table:table-cell table:style-name="Table17.K13" office:value-type="string">
            <text:p text:style-name="P253"/>
          </table:table-cell>
          <table:table-cell table:style-name="Table17.L13" office:value-type="string">
            <text:p text:style-name="P253"/>
          </table:table-cell>
        </table:table-row>
      </table:table>
      <text:p text:style-name="P272"/>
      <text:p text:style-name="P152">1) indicare “interno” nel caso di persona legata al soggetto attuatore da un rapporto di lavoro di tipo subordinato, “esterno” per tutte le altre tipologie di rapporto di lavoro</text:p>
      <text:p text:style-name="P145"><text:span text:style-name="T45">TABELLA B – Altre r</text:span><text:span text:style-name="T51">isorse umane che svolgono funzioni nel progetto </text:span><text:span text:style-name="T50">(ad es. progettazione, coordinamento, direzione, membro di CTS, rendicontazione, ecc.)</text:span></text:p>
      <text:p text:style-name="P101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row table:style-name="Table18.1">
          <table:table-cell table:style-name="Table18.A1" office:value-type="string">
            <text:list xml:id="list152956129727452" text:continue-numbering="true" text:style-name="WWNum5">
              <text:list-item>
                <text:h text:style-name="P337" text:outline-level="3"/>
              </text:list-item>
            </text:list>
          </table:table-cell>
          <table:table-cell table:style-name="Table18.A1" office:value-type="string">
            <text:h text:style-name="P338" text:outline-level="3"><text:bookmark text:name="_Toc517086383"/>Nome e cognome</text:h>
          </table:table-cell>
          <table:table-cell table:style-name="Table18.A1" office:value-type="string">
            <text:h text:style-name="P338" text:outline-level="3"><text:bookmark text:name="_Toc517086384"/>Funzione</text:h>
          </table:table-cell>
          <table:table-cell table:style-name="Table18.A1" office:value-type="string">
            <text:h text:style-name="P345" text:outline-level="3"><text:bookmark-start text:name="_Toc517086385"/><text:span text:style-name="T50">Anni di esperienza nella attività da svolgere nel progetto</text:span><text:bookmark-end text:name="_Toc517086385"/><text:span text:style-name="T50"> </text:span></text:h>
          </table:table-cell>
          <table:table-cell table:style-name="Table18.A1" office:value-type="string">
            <text:h text:style-name="P346" text:outline-level="3"><text:bookmark text:name="_Toc517086386"/>Senior/ Junior /Fascia</text:h>
            <text:h text:style-name="P346" text:outline-level="3"/>
          </table:table-cell>
          <table:table-cell table:style-name="Table18.A1" office:value-type="string">
            <text:h text:style-name="P346" text:outline-level="3"><text:bookmark text:name="_Toc517086387"/>Ore/ giorni</text:h>
          </table:table-cell>
          <table:table-cell table:style-name="Table18.A1" office:value-type="string">
            <text:h text:style-name="P338" text:outline-level="3"><text:bookmark text:name="_Toc517086388"/>Soggetto attuatore che rende disponibile la risorsa </text:h>
          </table:table-cell>
          <table:table-cell table:style-name="Table18.H1" office:value-type="string">
            <text:h text:style-name="P341" text:outline-level="3"><text:bookmark-start text:name="_Toc517086389"/><text:span text:style-name="T50">Personale interno/ esterno (1)</text:span><text:bookmark-end text:name="_Toc517086389"/><text:span text:style-name="T50"><text:line-break/></text:span></text:h>
          </table:table-cell>
        </table:table-row>
        <table:table-row table:style-name="Table18.2">
          <table:table-cell table:style-name="Table18.A2" office:value-type="string">
            <text:p text:style-name="P252"/>
          </table:table-cell>
          <table:table-cell table:style-name="Table18.A2" office:value-type="string">
            <text:p text:style-name="P252">A</text:p>
          </table:table-cell>
          <table:table-cell table:style-name="Table18.A2" office:value-type="string">
            <text:p text:style-name="P252">B</text:p>
          </table:table-cell>
          <table:table-cell table:style-name="Table18.D2" office:value-type="string">
            <text:p text:style-name="P254">E</text:p>
          </table:table-cell>
          <table:table-cell table:style-name="Table18.E2" office:value-type="string">
            <text:p text:style-name="P254">F</text:p>
          </table:table-cell>
          <table:table-cell table:style-name="Table18.A2" office:value-type="string">
            <text:p text:style-name="P254">G</text:p>
          </table:table-cell>
          <table:table-cell table:style-name="Table18.A2" office:value-type="string">
            <text:p text:style-name="P254">H</text:p>
          </table:table-cell>
          <table:table-cell table:style-name="Table18.H2" office:value-type="string">
            <text:p text:style-name="P254">I</text:p>
          </table:table-cell>
        </table:table-row>
        <table:table-row table:style-name="Table18.3">
          <table:table-cell table:style-name="Table18.A1" office:value-type="string">
            <text:p text:style-name="P252">1</text:p>
          </table:table-cell>
          <table:table-cell table:style-name="Table18.A1" office:value-type="string">
            <text:p text:style-name="P252"/>
          </table:table-cell>
          <table:table-cell table:style-name="Table18.A1" office:value-type="string">
            <text:p text:style-name="P252"/>
          </table:table-cell>
          <table:table-cell table:style-name="Table18.D13" office:value-type="string">
            <text:p text:style-name="P253"/>
          </table:table-cell>
          <table:table-cell table:style-name="Table18.E13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H1" office:value-type="string">
            <text:p text:style-name="P253"/>
          </table:table-cell>
        </table:table-row>
        <table:table-row table:style-name="Table18.4">
          <table:table-cell table:style-name="Table18.A1" office:value-type="string">
            <text:p text:style-name="P252">2</text:p>
          </table:table-cell>
          <table:table-cell table:style-name="Table18.A1" office:value-type="string">
            <text:p text:style-name="P252"/>
          </table:table-cell>
          <table:table-cell table:style-name="Table18.A1" office:value-type="string">
            <text:p text:style-name="P252"/>
          </table:table-cell>
          <table:table-cell table:style-name="Table18.D13" office:value-type="string">
            <text:p text:style-name="P253"/>
          </table:table-cell>
          <table:table-cell table:style-name="Table18.E13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H1" office:value-type="string">
            <text:p text:style-name="P253"/>
          </table:table-cell>
        </table:table-row>
        <table:table-row table:style-name="Table18.5">
          <table:table-cell table:style-name="Table18.A1" office:value-type="string">
            <text:p text:style-name="P252">3</text:p>
          </table:table-cell>
          <table:table-cell table:style-name="Table18.A1" office:value-type="string">
            <text:p text:style-name="P252"/>
          </table:table-cell>
          <table:table-cell table:style-name="Table18.A1" office:value-type="string">
            <text:p text:style-name="P252"/>
          </table:table-cell>
          <table:table-cell table:style-name="Table18.D13" office:value-type="string">
            <text:p text:style-name="P253"/>
          </table:table-cell>
          <table:table-cell table:style-name="Table18.E13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H1" office:value-type="string">
            <text:p text:style-name="P253"/>
          </table:table-cell>
        </table:table-row>
        <table:table-row table:style-name="Table18.6">
          <table:table-cell table:style-name="Table18.A1" office:value-type="string">
            <text:p text:style-name="P252">4</text:p>
          </table:table-cell>
          <table:table-cell table:style-name="Table18.A1" office:value-type="string">
            <text:h text:style-name="P344" text:outline-level="8"/>
          </table:table-cell>
          <table:table-cell table:style-name="Table18.A1" office:value-type="string">
            <text:h text:style-name="P344" text:outline-level="8"/>
          </table:table-cell>
          <table:table-cell table:style-name="Table18.D13" office:value-type="string">
            <text:p text:style-name="P253"/>
          </table:table-cell>
          <table:table-cell table:style-name="Table18.E13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H1" office:value-type="string">
            <text:p text:style-name="P253"/>
          </table:table-cell>
        </table:table-row>
        <table:table-row table:style-name="Table18.7">
          <table:table-cell table:style-name="Table18.A1" office:value-type="string">
            <text:p text:style-name="P252">5</text:p>
          </table:table-cell>
          <table:table-cell table:style-name="Table18.A1" office:value-type="string">
            <text:h text:style-name="P344" text:outline-level="8"/>
          </table:table-cell>
          <table:table-cell table:style-name="Table18.A1" office:value-type="string">
            <text:h text:style-name="P344" text:outline-level="8"/>
          </table:table-cell>
          <table:table-cell table:style-name="Table18.D13" office:value-type="string">
            <text:p text:style-name="P253"/>
          </table:table-cell>
          <table:table-cell table:style-name="Table18.E13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H1" office:value-type="string">
            <text:p text:style-name="P253"/>
          </table:table-cell>
        </table:table-row>
        <table:table-row table:style-name="Table18.8">
          <table:table-cell table:style-name="Table18.A1" office:value-type="string">
            <text:p text:style-name="P252">6</text:p>
          </table:table-cell>
          <table:table-cell table:style-name="Table18.A1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D13" office:value-type="string">
            <text:p text:style-name="P253"/>
          </table:table-cell>
          <table:table-cell table:style-name="Table18.E13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H1" office:value-type="string">
            <text:p text:style-name="P253"/>
          </table:table-cell>
        </table:table-row>
        <table:table-row table:style-name="Table18.9">
          <table:table-cell table:style-name="Table18.A1" office:value-type="string">
            <text:p text:style-name="P252">7</text:p>
          </table:table-cell>
          <table:table-cell table:style-name="Table18.A1" office:value-type="string">
            <text:p text:style-name="P252"/>
          </table:table-cell>
          <table:table-cell table:style-name="Table18.A1" office:value-type="string">
            <text:p text:style-name="P252"/>
          </table:table-cell>
          <table:table-cell table:style-name="Table18.D13" office:value-type="string">
            <text:p text:style-name="P253"/>
          </table:table-cell>
          <table:table-cell table:style-name="Table18.E13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H1" office:value-type="string">
            <text:p text:style-name="P253"/>
          </table:table-cell>
        </table:table-row>
        <table:table-row table:style-name="Table18.10">
          <table:table-cell table:style-name="Table18.A1" office:value-type="string">
            <text:p text:style-name="P252">8</text:p>
          </table:table-cell>
          <table:table-cell table:style-name="Table18.A1" office:value-type="string">
            <text:p text:style-name="P252"/>
          </table:table-cell>
          <table:table-cell table:style-name="Table18.A1" office:value-type="string">
            <text:p text:style-name="P252"/>
          </table:table-cell>
          <table:table-cell table:style-name="Table18.D13" office:value-type="string">
            <text:p text:style-name="P253"/>
          </table:table-cell>
          <table:table-cell table:style-name="Table18.E13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H1" office:value-type="string">
            <text:p text:style-name="P253"/>
          </table:table-cell>
        </table:table-row>
        <table:table-row table:style-name="Table18.11">
          <table:table-cell table:style-name="Table18.A1" office:value-type="string">
            <text:p text:style-name="P252">9</text:p>
          </table:table-cell>
          <table:table-cell table:style-name="Table18.A1" office:value-type="string">
            <text:p text:style-name="P252"/>
          </table:table-cell>
          <table:table-cell table:style-name="Table18.A1" office:value-type="string">
            <text:p text:style-name="P252"/>
          </table:table-cell>
          <table:table-cell table:style-name="Table18.D13" office:value-type="string">
            <text:p text:style-name="P253"/>
          </table:table-cell>
          <table:table-cell table:style-name="Table18.E13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H1" office:value-type="string">
            <text:p text:style-name="P253"/>
          </table:table-cell>
        </table:table-row>
        <table:table-row table:style-name="Table18.12">
          <table:table-cell table:style-name="Table18.A1" office:value-type="string">
            <text:p text:style-name="P252">10</text:p>
          </table:table-cell>
          <table:table-cell table:style-name="Table18.A1" office:value-type="string">
            <text:p text:style-name="P252"/>
          </table:table-cell>
          <table:table-cell table:style-name="Table18.A1" office:value-type="string">
            <text:p text:style-name="P252"/>
          </table:table-cell>
          <table:table-cell table:style-name="Table18.D13" office:value-type="string">
            <text:p text:style-name="P253"/>
          </table:table-cell>
          <table:table-cell table:style-name="Table18.E13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H1" office:value-type="string">
            <text:p text:style-name="P253"/>
          </table:table-cell>
        </table:table-row>
        <table:table-row table:style-name="Table18.13">
          <table:table-cell table:style-name="Table18.A1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D13" office:value-type="string">
            <text:p text:style-name="P253"/>
          </table:table-cell>
          <table:table-cell table:style-name="Table18.E13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A1" office:value-type="string">
            <text:p text:style-name="P253"/>
          </table:table-cell>
          <table:table-cell table:style-name="Table18.H1" office:value-type="string">
            <text:p text:style-name="P253"/>
          </table:table-cell>
        </table:table-row>
      </table:table>
      <text:p text:style-name="P99"/>
      <text:p text:style-name="P4">1) Indicare “interno” nel caso di persona legata al soggetto attuatore da un rapporto di lavoro di tipo subordinato, “esterno” per tutte le altre tipologie di rapporto di lavoro</text:p>
      <text:p text:style-name="P347"><text:span text:style-name="T28">B.4.2</text:span><text:span text:style-name="T23"> <text:tab/></text:span><text:span text:style-name="T28">Impegno nel progetto di titolari di cariche sociali </text:span><text:span text:style-name="T23">(se previsto dal progetto)</text:span></text:p>
      <text:p text:style-name="P187"/>
      <text:p text:style-name="P187"/>
      <text:p text:style-name="P199">B.4.2.1.<text:tab/>Titolare di carica sociale</text:p>
      <text:p text:style-name="P226">Cognome e nome:</text:p>
      <text:p text:style-name="P84">Ditta/Società (soggetto proponente/capofila/partner): </text:p>
      <text:p text:style-name="P84">Carica sociale ricoperta:<text:tab/><text:tab/><text:tab/><text:tab/><text:tab/>dal:</text:p>
      <text:p text:style-name="P273"/>
      <text:p text:style-name="P199">B.4.2.2. <text:tab/>Funzione operativa che sarà svolta da titolare di carica sociale</text:p>
      <text:p text:style-name="P226">Tipo di prestazione:</text:p>
      <text:p text:style-name="P84">Periodo di svolgimento: dal ________________al _______________ <text:s/></text:p>
      <text:p text:style-name="P84">Ore o giornate di lavoro previste: ________</text:p>
      <text:p text:style-name="P84">Compenso complessivo previsto: €________________</text:p>
      <text:p text:style-name="P84">Compenso orario o a giornata: €__________________</text:p>
      <text:p text:style-name="P96"/>
      <text:p text:style-name="P200">B.4.2.3. <text:tab/>Motivazioni </text:p>
      <text:p text:style-name="P156">(illustrare e motivare la necessità/opportunità dello svolgimento della prestazione da parte del titolare di carica sociale, con particolare riguardo alle competenze del soggetto ed all’economicità della soluzione proposta) (Max 20. righe Arial 11)</text:p>
      <text:p text:style-name="P196"/>
      <text:p text:style-name="P196"/>
      <text:p text:style-name="P75">Allegare curriculum professionale dell’interessato.</text:p>
      <text:p text:style-name="P75"/>
      <text:p text:style-name="P75"/>
      <text:list xml:id="list152957613479763" text:continue-numbering="true" text:style-name="WWNum5">
        <text:list-item>
          <text:list>
            <text:list-item>
              <text:h text:style-name="P362" text:outline-level="2">B.4.3 <text:s/>Referente per le comunicazioni esterne</text:h>
            </text:list-item>
          </text:list>
        </text:list-item>
      </text:list>
      <text:p text:style-name="P30"/>
      <text:p text:style-name="P260">Nome ____________________________Cognome: ______________________________________</text:p>
      <text:p text:style-name="P260"/>
      <text:p text:style-name="P260">Ente di provenienza ________________________________________________________________</text:p>
      <text:p text:style-name="P260"/>
      <text:p text:style-name="P260">via/piazza sede legale _________________________________________ città__________________, </text:p>
      <text:p text:style-name="P260"/>
      <text:p text:style-name="P260">provincia____________________CAP ____________________________</text:p>
      <text:p text:style-name="P260"/>
      <text:p text:style-name="P260">telefono _________________________________</text:p>
      <text:p text:style-name="P260"/>
      <text:p text:style-name="P260">e-mail______________________________________</text:p>
      <text:p text:style-name="P261"/>
      <text:list xml:id="list152956676036603" text:continue-list="list152957048133692" text:style-name="WWNum4">
        <text:list-item>
          <text:h text:style-name="P358" text:outline-level="2"/>
        </text:list-item>
        <text:list-item>
          <text:h text:style-name="P363" text:outline-level="2">B.4.3.1 Direttore di progetto responsabile</text:h>
        </text:list-item>
      </text:list>
      <text:p text:style-name="P265"/>
      <text:p text:style-name="P260">Nome ____________________________Cognome: ______________________________________</text:p>
      <text:p text:style-name="P260"/>
      <text:p text:style-name="P260">Ente di provenienza ________________________________________________________________</text:p>
      <text:p text:style-name="P260"/>
      <text:p text:style-name="P260">via/piazza sede legale _________________________________________ città__________________, </text:p>
      <text:p text:style-name="P260"/>
      <text:p text:style-name="P260">provincia____________________CAP ____________________________</text:p>
      <text:p text:style-name="P260"/>
      <text:p text:style-name="P260">telefono _________________________________</text:p>
      <text:p text:style-name="P260"/>
      <text:p text:style-name="P260">e-mail______________________________________</text:p>
      <text:p text:style-name="P113"/>
      <text:p text:style-name="P113"><text:soft-page-break/></text:p>
      <text:list xml:id="list152956369460566" text:continue-numbering="true" text:style-name="WWNum4">
        <text:list-item>
          <text:h text:style-name="P363" text:outline-level="2">B.4.4 Composizione del Comitato Tecnico Scientifico</text:h>
        </text:list-item>
      </text:list>
      <text:p text:style-name="P264"/>
      <text:p text:style-name="P260">Nome ____________________________Cognome: ______________________________________</text:p>
      <text:p text:style-name="P260"/>
      <text:p text:style-name="P260">Ente di provenienza ________________________________________________________________</text:p>
      <text:p text:style-name="P260"/>
      <text:p text:style-name="P260">via/piazza sede legale _________________________________________ città__________________, </text:p>
      <text:p text:style-name="P260"/>
      <text:p text:style-name="P260">provincia____________________CAP ____________________________</text:p>
      <text:p text:style-name="P260"/>
      <text:p text:style-name="P260">telefono _________________________________</text:p>
      <text:p text:style-name="P260"/>
      <text:p text:style-name="P260">e-mail______________________________________</text:p>
      <text:p text:style-name="P262"/>
      <text:p text:style-name="P14"/>
      <text:p text:style-name="P14"/>
      <text:p text:style-name="P5">(Ripetere per tutti i componenti del Comitato)</text:p>
      <text:h text:style-name="P319" text:outline-level="3"><text:bookmark-start text:name="_Toc517086392"/><text:span text:style-name="T28">B.4.5 <text:tab/>Risorse strutturali da utilizzare per il progetto</text:span><text:bookmark-end text:name="_Toc517086392"/><text:span text:style-name="T28"> </text:span></text:h>
      <text:p text:style-name="P69"/>
      <text:p text:style-name="P213"><text:span text:style-name="T28">B.4.5.1<text:tab/>Locali</text:span><text:span text:style-name="T83"> 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office:value-type="string">
            <text:h text:style-name="P339" text:outline-level="3"><text:bookmark text:name="_Toc517086393"/>Tipologia locali (specificare)</text:h>
          </table:table-cell>
          <table:table-cell table:style-name="Table19.A1" office:value-type="string">
            <text:h text:style-name="P339" text:outline-level="3"><text:bookmark text:name="_Toc517086394"/>Città in cui sono ubicati</text:h>
          </table:table-cell>
          <table:table-cell table:style-name="Table19.A1" office:value-type="string">
            <text:h text:style-name="P339" text:outline-level="3"><text:bookmark text:name="_Toc517086395"/>Metri quadri</text:h>
          </table:table-cell>
          <table:table-cell table:style-name="Table19.A1" office:value-type="string">
            <text:h text:style-name="P339" text:outline-level="3"><text:bookmark text:name="_Toc517086396"/>Soggetto attuatore che rende disponibile la risorsa (1)</text:h>
          </table:table-cell>
          <table:table-cell table:style-name="Table19.E1" office:value-type="string">
            <text:h text:style-name="P339" text:outline-level="3"><text:bookmark text:name="_Toc517086397"/>Locali registrati nel dossier di accreditamento (SI/NO)</text:h>
          </table:table-cell>
        </table:table-row>
        <table:table-row table:style-name="Table19.1">
          <table:table-cell table:style-name="Table19.A1" office:value-type="string">
            <text:p text:style-name="P241">Locali ad uso ufficio</text:p>
          </table:table-cell>
          <table:table-cell table:style-name="Table19.A1" office:value-type="string">
            <text:p text:style-name="P242"/>
          </table:table-cell>
          <table:table-cell table:style-name="Table19.A1" office:value-type="string">
            <text:p text:style-name="P242"/>
          </table:table-cell>
          <table:table-cell table:style-name="Table19.A1" office:value-type="string">
            <text:p text:style-name="P242"/>
          </table:table-cell>
          <table:table-cell table:style-name="Table19.E1" office:value-type="string">
            <text:p text:style-name="P242"/>
          </table:table-cell>
        </table:table-row>
        <table:table-row table:style-name="Table19.1">
          <table:table-cell table:style-name="Table19.A1" office:value-type="string">
            <text:p text:style-name="P241"/>
          </table:table-cell>
          <table:table-cell table:style-name="Table19.A1" office:value-type="string">
            <text:p text:style-name="P242"/>
          </table:table-cell>
          <table:table-cell table:style-name="Table19.A1" office:value-type="string">
            <text:p text:style-name="P242"/>
          </table:table-cell>
          <table:table-cell table:style-name="Table19.A1" office:value-type="string">
            <text:p text:style-name="P242"/>
          </table:table-cell>
          <table:table-cell table:style-name="Table19.E1" office:value-type="string">
            <text:p text:style-name="P242"/>
          </table:table-cell>
        </table:table-row>
        <table:table-row table:style-name="Table19.1">
          <table:table-cell table:style-name="Table19.A1" office:value-type="string">
            <text:p text:style-name="P247"/>
          </table:table-cell>
          <table:table-cell table:style-name="Table19.A1" office:value-type="string">
            <text:p text:style-name="P255"/>
          </table:table-cell>
          <table:table-cell table:style-name="Table19.A1" office:value-type="string">
            <text:p text:style-name="P255"/>
          </table:table-cell>
          <table:table-cell table:style-name="Table19.A1" office:value-type="string">
            <text:p text:style-name="P257"/>
          </table:table-cell>
          <table:table-cell table:style-name="Table19.E1" office:value-type="string">
            <text:p text:style-name="P257"/>
          </table:table-cell>
        </table:table-row>
        <table:table-row table:style-name="Table19.1">
          <table:table-cell table:style-name="Table19.A1" office:value-type="string">
            <text:p text:style-name="P241">Aule didattiche (2) (solo per attività formative)</text:p>
          </table:table-cell>
          <table:table-cell table:style-name="Table19.A1" office:value-type="string">
            <text:p text:style-name="P257"/>
          </table:table-cell>
          <table:table-cell table:style-name="Table19.A1" office:value-type="string">
            <text:p text:style-name="P257"/>
          </table:table-cell>
          <table:table-cell table:style-name="Table19.A1" office:value-type="string">
            <text:p text:style-name="P257"/>
          </table:table-cell>
          <table:table-cell table:style-name="Table19.E1" office:value-type="string">
            <text:p text:style-name="P257"/>
          </table:table-cell>
        </table:table-row>
        <table:table-row table:style-name="Table19.1">
          <table:table-cell table:style-name="Table19.A1" office:value-type="string">
            <text:p text:style-name="P256"/>
          </table:table-cell>
          <table:table-cell table:style-name="Table19.A1" office:value-type="string">
            <text:p text:style-name="P257"/>
          </table:table-cell>
          <table:table-cell table:style-name="Table19.A1" office:value-type="string">
            <text:p text:style-name="P257"/>
          </table:table-cell>
          <table:table-cell table:style-name="Table19.A1" office:value-type="string">
            <text:p text:style-name="P257"/>
          </table:table-cell>
          <table:table-cell table:style-name="Table19.E1" office:value-type="string">
            <text:p text:style-name="P257"/>
          </table:table-cell>
        </table:table-row>
        <table:table-row table:style-name="Table19.1">
          <table:table-cell table:style-name="Table19.A1" office:value-type="string">
            <text:p text:style-name="P256"/>
          </table:table-cell>
          <table:table-cell table:style-name="Table19.A1" office:value-type="string">
            <text:p text:style-name="P257"/>
          </table:table-cell>
          <table:table-cell table:style-name="Table19.A1" office:value-type="string">
            <text:p text:style-name="P257"/>
          </table:table-cell>
          <table:table-cell table:style-name="Table19.A1" office:value-type="string">
            <text:p text:style-name="P257"/>
          </table:table-cell>
          <table:table-cell table:style-name="Table19.E1" office:value-type="string">
            <text:p text:style-name="P257"/>
          </table:table-cell>
        </table:table-row>
        <table:table-row table:style-name="Table19.1">
          <table:table-cell table:style-name="Table19.A1" office:value-type="string">
            <text:p text:style-name="P241">Altri locali (specificare tipologia)</text:p>
          </table:table-cell>
          <table:table-cell table:style-name="Table19.A1" office:value-type="string">
            <text:p text:style-name="P257"/>
          </table:table-cell>
          <table:table-cell table:style-name="Table19.A1" office:value-type="string">
            <text:p text:style-name="P257"/>
          </table:table-cell>
          <table:table-cell table:style-name="Table19.A1" office:value-type="string">
            <text:p text:style-name="P257"/>
          </table:table-cell>
          <table:table-cell table:style-name="Table19.E1" office:value-type="string">
            <text:p text:style-name="P257"/>
          </table:table-cell>
        </table:table-row>
        <table:table-row table:style-name="Table19.1">
          <table:table-cell table:style-name="Table19.A1" office:value-type="string">
            <text:p text:style-name="P256"/>
          </table:table-cell>
          <table:table-cell table:style-name="Table19.A1" office:value-type="string">
            <text:p text:style-name="P257"/>
          </table:table-cell>
          <table:table-cell table:style-name="Table19.A1" office:value-type="string">
            <text:p text:style-name="P257"/>
          </table:table-cell>
          <table:table-cell table:style-name="Table19.A1" office:value-type="string">
            <text:p text:style-name="P257"/>
          </table:table-cell>
          <table:table-cell table:style-name="Table19.E1" office:value-type="string">
            <text:p text:style-name="P257"/>
          </table:table-cell>
        </table:table-row>
        <table:table-row table:style-name="Table19.1">
          <table:table-cell table:style-name="Table19.A1" office:value-type="string">
            <text:p text:style-name="P257"/>
          </table:table-cell>
          <table:table-cell table:style-name="Table19.A1" office:value-type="string">
            <text:p text:style-name="P257"/>
          </table:table-cell>
          <table:table-cell table:style-name="Table19.A1" office:value-type="string">
            <text:p text:style-name="P257"/>
          </table:table-cell>
          <table:table-cell table:style-name="Table19.A1" office:value-type="string">
            <text:p text:style-name="P257"/>
          </table:table-cell>
          <table:table-cell table:style-name="Table19.E1" office:value-type="string">
            <text:p text:style-name="P257"/>
          </table:table-cell>
        </table:table-row>
      </table:table>
      <text:p text:style-name="P154"/>
      <text:p text:style-name="P100"/>
      <text:p text:style-name="P100"/>
      <text:p text:style-name="P213"><text:span text:style-name="T28">B.4.5.2<text:tab/>Motivazione dell’utilizzo di risorse non registrate nel dossier di accreditamento (eventuale) </text:span><text:span text:style-name="T41">Max 10 righe Arial 11</text:span></text:p>
      <text:p text:style-name="P211"/>
      <text:p text:style-name="P184"/>
      <text:p text:style-name="P184"/>
      <text:p text:style-name="P184"/>
      <text:p text:style-name="P1"/>
      <text:p text:style-name="P348">B.5<text:tab/>Risultati attesi/Sostenibilità/Trasferibilità/Innovazione </text:p>
      <text:p text:style-name="P131"/>
      <text:p text:style-name="P213"><text:span text:style-name="T28">B.5.1 <text:tab/>Efficacia e ricaduta dell’intervento</text:span><text:span text:style-name="T22"> </text:span></text:p>
      <text:p text:style-name="P160">(descrivere gli elementi principali dell’intervento che sostengono la sua capacità di raggiungere gli obiettivi prefissati. Specificare l’impatto dell’intervento sulle aziende/settori interessati) (Max 10 righe Arial 11)</text:p>
      <text:p text:style-name="P184"/>
      <text:p text:style-name="P184"/>
      <text:p text:style-name="P184"/>
      <text:p text:style-name="P214"/>
      <text:p text:style-name="P239">B.5.2<text:tab/>Occupabilità e/o miglioramento della condizione professionale e occupazionale dei destinatari del progetto </text:p>
      <text:p text:style-name="P160">(descrivere come l’intervento contribuisca ad aumentare la potenzialità occupazionale e la condizione professionale dei destinatari) (Max 10 righe Arial 11)</text:p>
      <text:p text:style-name="P184"/>
      <text:p text:style-name="P184"/>
      <text:p text:style-name="P184"/>
      <text:p text:style-name="P91"/>
      <text:p text:style-name="P215">B.5.3<text:tab/>Sostenibilità e continuità degli effetti </text:p>
      <text:p text:style-name="P160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10 righe Arial 11)</text:p>
      <text:p text:style-name="P185"/>
      <text:p text:style-name="P185"/>
      <text:p text:style-name="P185"/>
      <text:p text:style-name="P91"/>
      <text:p text:style-name="P215">B.5.4 <text:tab/>Inserimenti lavorativi</text:p>
      <text:p text:style-name="P160">(se il progetto prevede il risultato dell’inserimento lavorativo, descrivere le condizioni e modalità attraverso cui si prevede di raggiungerlo e quantificare il numero di inserimenti lavorativi attesi) (Max 10 righe Arial 11)</text:p>
      <text:p text:style-name="P185"/>
      <text:p text:style-name="P185"/>
      <text:p text:style-name="P185"/>
      <text:p text:style-name="P185"/>
      <text:p text:style-name="P91"/>
      <text:p text:style-name="P213"><text:soft-page-break/><text:span text:style-name="T28">B.5.5</text:span><text:span text:style-name="T23"><text:tab/></text:span><text:span text:style-name="T28">Esemplarità e trasferibilità dell’esperienza </text:span></text:p>
      <text:p text:style-name="P160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10 righe Arial 11)</text:p>
      <text:p text:style-name="P182"/>
      <text:p text:style-name="P182"/>
      <text:p text:style-name="P182"/>
      <text:p text:style-name="P182"/>
      <text:p text:style-name="P86"/>
      <text:p text:style-name="P91"/>
      <text:p text:style-name="P215">B.5.6 <text:s/>Carattere Innovativo del progetto</text:p>
      <text:p text:style-name="P160">(descrivere le caratteristiche innovative, se presenti, evidenziandone la coerenza ed efficacia rispetto al progetto e ai risultati attesi. Il carattere innovativo può riferirsi a: soggetti in partenariato, obiettivi formativi, innovazione sociale, profilo professionale, settore di riferimento, procedure-metodologie-strumenti di attuazione del progetto, articolazione progettuale, strategie organizzative, modalità di coinvolgimento di stakeholders esterni ecc.) (Max 10 righe Arial 11)</text:p>
      <text:p text:style-name="P165"/>
      <text:p text:style-name="P165"/>
      <text:p text:style-name="P165"/>
      <text:p text:style-name="P165"/>
      <text:p text:style-name="P71"/>
      <text:p text:style-name="P238"><text:span text:style-name="T65">B.5.7 Coerenza con la strategia regionale di Smart Specialisation </text:span><text:span text:style-name="T57">(presenza di contenuti formativi coerenti con la strategia regionale di Smart Specialisation, con particolare riferimento alle priorità tecnologiche e di innovazione declinabili nel contesto delle macroaree considerate <text:s/>(vedi DGR 1018/2014 e </text:span><text:a xlink:type="simple" xlink:href="http://www.regione.toscana.it/smart-specialisation-strategy" text:style-name="Internet_20_link" text:visited-style-name="Visited_20_Internet_20_Link"><text:span text:style-name="Internet_20_link"><text:span text:style-name="T57">http://www.regione.toscana.it/smart-specialisation-strategy</text:span></text:span></text:a><text:span text:style-name="T57">). </text:span><text:span text:style-name="T38">(Max 10 righe Arial 11)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258"/>
            <text:p text:style-name="P258"/>
            <text:p text:style-name="P258"/>
            <text:p text:style-name="P258"/>
            <text:p text:style-name="P258"/>
          </table:table-cell>
        </table:table-row>
      </table:table>
      <text:p text:style-name="P239"/>
      <text:p text:style-name="P217">B.6<text:tab/>Ulteriori informazioni utili</text:p>
      <text:p text:style-name="P156">(Max 10 righe Arial 11)</text:p>
      <text:p text:style-name="P156"/>
      <text:p text:style-name="P156"/>
      <text:p text:style-name="P156"><text:soft-page-break/></text:p>
      <text:p text:style-name="P156"/>
      <text:h text:style-name="P307" text:outline-level="4"><text:bookmark-start text:name="__RefHeading___Toc503287655"/>Sezione C <text:s/>Articolazione esecutiva del progetto<text:bookmark-end text:name="__RefHeading___Toc503287655"/></text:h>
      <text:h text:style-name="P312" text:outline-level="3"><text:bookmark-start text:name="_Toc517086398"/><text:span text:style-name="T84">C.1 <text:s/>Articolazione attività</text:span><text:bookmark-end text:name="_Toc517086398"/><text:span text:style-name="T84"> </text:span></text:h>
      <text:p text:style-name="P218">Codice e Titolo Attività del PAD:</text:p>
      <text:p text:style-name="P232"/>
      <text:h text:style-name="P314" text:outline-level="3"><text:bookmark text:name="_Toc517086399"/>C.1.1<text:tab/>Quadro riepilogativo delle attività</text:h>
      <text:p text:style-name="P298">C.1.1<text:tab/>Quadro riepilogativo delle attività </text:p>
      <text:p text:style-name="P32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office:value-type="string">
            <text:p text:style-name="P20"/>
          </table:table-cell>
          <table:table-cell table:style-name="Table21.A1" office:value-type="string">
            <text:p text:style-name="P20">Titolo attività</text:p>
          </table:table-cell>
          <table:table-cell table:style-name="Table21.A1" office:value-type="string">
            <text:p text:style-name="P20">N° destinatari</text:p>
          </table:table-cell>
          <table:table-cell table:style-name="Table21.D1" office:value-type="string">
            <text:p text:style-name="P20">N° ore</text:p>
          </table:table-cell>
        </table:table-row>
        <table:table-row table:style-name="Table21.2">
          <table:table-cell table:style-name="Table21.A3" office:value-type="string">
            <text:p text:style-name="P25">1</text:p>
          </table:table-cell>
          <table:table-cell table:style-name="Table21.B3" office:value-type="string">
            <text:p text:style-name="P22"/>
          </table:table-cell>
          <table:table-cell table:style-name="Table21.C3" office:value-type="string">
            <text:p text:style-name="P23"/>
          </table:table-cell>
          <table:table-cell table:style-name="Table21.D3" office:value-type="string">
            <text:p text:style-name="P23"/>
          </table:table-cell>
        </table:table-row>
        <table:table-row table:style-name="Table21.3">
          <table:table-cell table:style-name="Table21.A3" office:value-type="string">
            <text:p text:style-name="P24"/>
          </table:table-cell>
          <table:table-cell table:style-name="Table21.B3" office:value-type="string">
            <text:p text:style-name="P26">Totale</text:p>
          </table:table-cell>
          <table:table-cell table:style-name="Table21.C3" office:value-type="string">
            <text:p text:style-name="P23"/>
          </table:table-cell>
          <table:table-cell table:style-name="Table21.D3" office:value-type="string">
            <text:p text:style-name="P23">800</text:p>
          </table:table-cell>
        </table:table-row>
      </table:table>
      <text:p text:style-name="P224"/>
      <text:p text:style-name="P227">*I dati inseriti devono corrispondere con quelli inseriti nella sezione 4 “Attività” del formulario on line</text:p>
      <text:p text:style-name="P228">N.B.: nell’articolazione progettuale dell’attività formativa, il numero dei destinatari e di ore previste dovrà fare riferimento a quanto indicato nella sezione “dati di sintesi” del formulario on line. </text:p>
      <text:p text:style-name="P228">Compilare ed allegare una “Scheda di dettaglio” C.2 attività formativa. </text:p>
      <text:p text:style-name="P225"/>
      <text:p text:style-name="P233"><text:span text:style-name="T33">Compilata ed allegata n° 1</text:span><text:span text:style-name="T38"> </text:span><text:span text:style-name="T33">scheda C.2</text:span></text:p>
      <text:p text:style-name="P225"/>
      <text:p text:style-name="P225"/>
      <text:p text:style-name="P225"/>
      <text:p text:style-name="P225"/>
      <text:p text:style-name="P225"><text:soft-page-break/></text:p>
      <text:h text:style-name="P312" text:outline-level="3"><text:span text:style-name="T84">C</text:span><text:bookmark-start text:name="_Toc517086400"/><text:span text:style-name="T84">.2 <text:s/>Scheda di attività formativa<text:tab/> <text:s text:c="2"/><text:tab/>N° 1 <text:s/>DI</text:span><text:bookmark-end text:name="_Toc517086400"/><text:span text:style-name="T84"> 1</text:span></text:h>
      <text:p text:style-name="P219">Titolo:</text:p>
      <text:p text:style-name="P219">Attività PAD: C.3.2.1.A </text:p>
      <text:p text:style-name="P105"/>
      <text:list xml:id="list152957143591382" text:continue-list="list152957613479763" text:style-name="WWNum5">
        <text:list-item>
          <text:list>
            <text:list-item>
              <text:h text:style-name="P364" text:outline-level="2"><text:span text:style-name="T6">C.2.1 Obiettivi formativi generali</text:span> <text:span text:style-name="T80">(in caso di percorso finalizzato all’acquisizione di competenze relative ad intere figure professionali o intere Aree di Attività, declinare gli obiettivi formativi generali in termini di competenze chiave e competenze tecnico-professionali)</text:span></text:h>
            </text:list-item>
          </text:list>
        </text:list-item>
      </text:list>
      <text:p text:style-name="P31"/>
      <text:list xml:id="list152956509933616" text:continue-numbering="true" text:style-name="WWNum5">
        <text:list-item>
          <text:list>
            <text:list-item>
              <text:h text:style-name="P359" text:outline-level="2"/>
            </text:list-item>
            <text:list-item>
              <text:h text:style-name="P365" text:outline-level="2"><text:span text:style-name="T15">C.2.1.1 Competenze comuni (allegato E – Decreto interministeriale </text:span><text:span text:style-name="T85">7 febbraio 2013 e in caso di</text:span><text:span text:style-name="T72"> percorso IFTS di durata annuale per l’accesso ai percorsi <text:s/>ITS Decreto Interministeriale del 27/04/2016</text:span><text:span text:style-name="T86">)</text:span></text:h>
            </text:list-item>
          </text:list>
        </text:list-item>
      </text:list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row table:style-name="Table22.1">
          <table:table-cell table:style-name="Table22.A1" office:value-type="string">
            <text:p text:style-name="P49">Denominazione Competenza comune</text:p>
          </table:table-cell>
          <table:table-cell table:style-name="Table22.A1" office:value-type="string">
            <text:p text:style-name="P49">conoscenze</text:p>
          </table:table-cell>
          <table:table-cell table:style-name="Table22.A1" office:value-type="string">
            <text:p text:style-name="P49">capacità</text:p>
          </table:table-cell>
          <table:table-cell table:style-name="Table22.D7" office:value-type="string">
            <text:p text:style-name="P287"/>
            <text:p text:style-name="P49">UF.n.</text:p>
          </table:table-cell>
          <table:table-cell table:style-name="Table22.E1" office:value-type="string">
            <text:p text:style-name="P287"/>
            <text:p text:style-name="P49">Denominazione UF</text:p>
          </table:table-cell>
        </table:table-row>
        <table:table-row table:style-name="Table22.2">
          <table:table-cell table:style-name="Table22.A1" table:number-rows-spanned="3" office:value-type="string">
            <text:p text:style-name="P40"><text:span text:style-name="T6"><text:s/>Competenza 1</text:span><text:span text:style-name="T76"> Ambito relazionale</text:span></text:p>
          </table:table-cell>
          <table:table-cell table:style-name="Table22.A1" office:value-type="string">
            <text:p text:style-name="P41"/>
          </table:table-cell>
          <table:table-cell table:style-name="Table22.C7" office:value-type="string">
            <text:p text:style-name="P41"/>
          </table:table-cell>
          <table:table-cell table:style-name="Table22.D7" office:value-type="string">
            <text:p text:style-name="P42"/>
          </table:table-cell>
          <table:table-cell table:style-name="Table22.E1" office:value-type="string">
            <text:p text:style-name="P41"/>
          </table:table-cell>
        </table:table-row>
        <table:table-row table:style-name="Table22.2">
          <table:covered-table-cell/>
          <table:table-cell table:style-name="Table22.A1" office:value-type="string">
            <text:p text:style-name="P41"/>
          </table:table-cell>
          <table:table-cell table:style-name="Table22.C7" office:value-type="string">
            <text:p text:style-name="P41"/>
          </table:table-cell>
          <table:table-cell table:style-name="Table22.D7" office:value-type="string">
            <text:p text:style-name="P42"/>
          </table:table-cell>
          <table:table-cell table:style-name="Table22.E1" office:value-type="string">
            <text:p text:style-name="P41"/>
          </table:table-cell>
        </table:table-row>
        <table:table-row table:style-name="Table22.2">
          <table:covered-table-cell/>
          <table:table-cell table:style-name="Table22.A1" office:value-type="string">
            <text:p text:style-name="P41"/>
          </table:table-cell>
          <table:table-cell table:style-name="Table22.C7" office:value-type="string">
            <text:p text:style-name="P41"/>
          </table:table-cell>
          <table:table-cell table:style-name="Table22.D7" office:value-type="string">
            <text:p text:style-name="P42"/>
          </table:table-cell>
          <table:table-cell table:style-name="Table22.E1" office:value-type="string">
            <text:p text:style-name="P41"/>
          </table:table-cell>
        </table:table-row>
        <table:table-row table:style-name="Table22.2">
          <table:table-cell table:style-name="Table22.A1" table:number-rows-spanned="3" office:value-type="string">
            <text:p text:style-name="P40"><text:span text:style-name="T6">Competenza 2</text:span><text:span text:style-name="T76"> Ambito gestionale</text:span></text:p>
          </table:table-cell>
          <table:table-cell table:style-name="Table22.A1" office:value-type="string">
            <text:p text:style-name="P41"/>
          </table:table-cell>
          <table:table-cell table:style-name="Table22.C7" office:value-type="string">
            <text:p text:style-name="P41"/>
          </table:table-cell>
          <table:table-cell table:style-name="Table22.D7" office:value-type="string">
            <text:p text:style-name="P42"/>
          </table:table-cell>
          <table:table-cell table:style-name="Table22.E1" office:value-type="string">
            <text:p text:style-name="P41"/>
          </table:table-cell>
        </table:table-row>
        <table:table-row table:style-name="Table22.2">
          <table:covered-table-cell/>
          <table:table-cell table:style-name="Table22.A1" office:value-type="string">
            <text:p text:style-name="P44"/>
          </table:table-cell>
          <table:table-cell table:style-name="Table22.C7" office:value-type="string">
            <text:p text:style-name="P44"/>
          </table:table-cell>
          <table:table-cell table:style-name="Table22.D7" office:value-type="string">
            <text:p text:style-name="P46"/>
          </table:table-cell>
          <table:table-cell table:style-name="Table22.E1" office:value-type="string">
            <text:p text:style-name="P44"/>
          </table:table-cell>
        </table:table-row>
        <table:table-row table:style-name="Table22.2">
          <table:covered-table-cell/>
          <table:table-cell table:style-name="Table22.A1" office:value-type="string">
            <text:p text:style-name="P44"/>
          </table:table-cell>
          <table:table-cell table:style-name="Table22.C7" office:value-type="string">
            <text:p text:style-name="P44"/>
          </table:table-cell>
          <table:table-cell table:style-name="Table22.D7" office:value-type="string">
            <text:p text:style-name="P46"/>
          </table:table-cell>
          <table:table-cell table:style-name="Table22.E1" office:value-type="string">
            <text:p text:style-name="P44"/>
          </table:table-cell>
        </table:table-row>
      </table:table>
      <text:p text:style-name="P28"/>
      <text:list xml:id="list152957137313868" text:continue-numbering="true" text:style-name="WWNum5">
        <text:list-item>
          <text:list>
            <text:list-item>
              <text:h text:style-name="P359" text:outline-level="2"><text:soft-page-break/></text:h>
            </text:list-item>
            <text:list-item>
              <text:h text:style-name="P365" text:outline-level="2"><text:span text:style-name="T15">C.2.1.2 Competenze chiave (Figura regionale</text:span><text:span text:style-name="T85">)</text:span></text:h>
            </text:list-item>
          </text:list>
        </text:list-item>
      </text:list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row table:style-name="Table23.1">
          <table:table-cell table:style-name="Table23.A1" office:value-type="string">
            <text:p text:style-name="P49">Denominazione Competenza comune</text:p>
          </table:table-cell>
          <table:table-cell table:style-name="Table23.A1" office:value-type="string">
            <text:p text:style-name="P49">conoscenze</text:p>
          </table:table-cell>
          <table:table-cell table:style-name="Table23.A1" office:value-type="string">
            <text:p text:style-name="P49">capacità</text:p>
          </table:table-cell>
          <table:table-cell table:style-name="Table23.D7" office:value-type="string">
            <text:p text:style-name="P287"/>
            <text:p text:style-name="P49">UF.n.</text:p>
          </table:table-cell>
          <table:table-cell table:style-name="Table23.E1" office:value-type="string">
            <text:p text:style-name="P287"/>
            <text:p text:style-name="P49">Denominazione UF</text:p>
          </table:table-cell>
        </table:table-row>
        <table:table-row table:style-name="Table23.2">
          <table:table-cell table:style-name="Table23.A1" table:number-rows-spanned="3" office:value-type="string">
            <text:p text:style-name="P40"><text:span text:style-name="T6"><text:s/>Competenza </text:span><text:span text:style-name="T76">Ambito relazionale</text:span></text:p>
          </table:table-cell>
          <table:table-cell table:style-name="Table23.A1" office:value-type="string">
            <text:p text:style-name="P41"/>
          </table:table-cell>
          <table:table-cell table:style-name="Table23.C7" office:value-type="string">
            <text:p text:style-name="P41"/>
          </table:table-cell>
          <table:table-cell table:style-name="Table23.D7" office:value-type="string">
            <text:p text:style-name="P42"/>
          </table:table-cell>
          <table:table-cell table:style-name="Table23.E1" office:value-type="string">
            <text:p text:style-name="P41"/>
          </table:table-cell>
        </table:table-row>
        <table:table-row table:style-name="Table23.2">
          <table:covered-table-cell/>
          <table:table-cell table:style-name="Table23.A1" office:value-type="string">
            <text:p text:style-name="P41"/>
          </table:table-cell>
          <table:table-cell table:style-name="Table23.C7" office:value-type="string">
            <text:p text:style-name="P41"/>
          </table:table-cell>
          <table:table-cell table:style-name="Table23.D7" office:value-type="string">
            <text:p text:style-name="P42"/>
          </table:table-cell>
          <table:table-cell table:style-name="Table23.E1" office:value-type="string">
            <text:p text:style-name="P41"/>
          </table:table-cell>
        </table:table-row>
        <table:table-row table:style-name="Table23.2">
          <table:covered-table-cell/>
          <table:table-cell table:style-name="Table23.A1" office:value-type="string">
            <text:p text:style-name="P41"/>
          </table:table-cell>
          <table:table-cell table:style-name="Table23.C7" office:value-type="string">
            <text:p text:style-name="P41"/>
          </table:table-cell>
          <table:table-cell table:style-name="Table23.D7" office:value-type="string">
            <text:p text:style-name="P42"/>
          </table:table-cell>
          <table:table-cell table:style-name="Table23.E1" office:value-type="string">
            <text:p text:style-name="P41"/>
          </table:table-cell>
        </table:table-row>
        <table:table-row table:style-name="Table23.2">
          <table:table-cell table:style-name="Table23.A1" table:number-rows-spanned="3" office:value-type="string">
            <text:p text:style-name="P40"><text:span text:style-name="T6">Competenza </text:span><text:span text:style-name="T76">Ambito gestionale</text:span></text:p>
          </table:table-cell>
          <table:table-cell table:style-name="Table23.A1" office:value-type="string">
            <text:p text:style-name="P41"/>
          </table:table-cell>
          <table:table-cell table:style-name="Table23.C7" office:value-type="string">
            <text:p text:style-name="P41"/>
          </table:table-cell>
          <table:table-cell table:style-name="Table23.D7" office:value-type="string">
            <text:p text:style-name="P42"/>
          </table:table-cell>
          <table:table-cell table:style-name="Table23.E1" office:value-type="string">
            <text:p text:style-name="P41"/>
          </table:table-cell>
        </table:table-row>
        <table:table-row table:style-name="Table23.2">
          <table:covered-table-cell/>
          <table:table-cell table:style-name="Table23.A1" office:value-type="string">
            <text:p text:style-name="P44"/>
          </table:table-cell>
          <table:table-cell table:style-name="Table23.C7" office:value-type="string">
            <text:p text:style-name="P44"/>
          </table:table-cell>
          <table:table-cell table:style-name="Table23.D7" office:value-type="string">
            <text:p text:style-name="P46"/>
          </table:table-cell>
          <table:table-cell table:style-name="Table23.E1" office:value-type="string">
            <text:p text:style-name="P44"/>
          </table:table-cell>
        </table:table-row>
        <table:table-row table:style-name="Table23.2">
          <table:covered-table-cell/>
          <table:table-cell table:style-name="Table23.A1" office:value-type="string">
            <text:p text:style-name="P44"/>
          </table:table-cell>
          <table:table-cell table:style-name="Table23.C7" office:value-type="string">
            <text:p text:style-name="P44"/>
          </table:table-cell>
          <table:table-cell table:style-name="Table23.D7" office:value-type="string">
            <text:p text:style-name="P46"/>
          </table:table-cell>
          <table:table-cell table:style-name="Table23.E1" office:value-type="string">
            <text:p text:style-name="P44"/>
          </table:table-cell>
        </table:table-row>
      </table:table>
      <text:p text:style-name="P27"/>
      <text:h text:style-name="P315" text:outline-level="3"/>
      <text:h text:style-name="P315" text:outline-level="3"/>
      <text:h text:style-name="P315" text:outline-level="3"/>
      <text:h text:style-name="P315" text:outline-level="3"/>
      <text:h text:style-name="P315" text:outline-level="3"/>
      <text:h text:style-name="P315" text:outline-level="3"/>
      <text:h text:style-name="P315" text:outline-level="3"/>
      <text:h text:style-name="P315" text:outline-level="3"/>
      <text:h text:style-name="P315" text:outline-level="3"/>
      <text:h text:style-name="P315" text:outline-level="3"/>
      <text:h text:style-name="P315" text:outline-level="3"/>
      <text:h text:style-name="P315" text:outline-level="3"/>
      <text:h text:style-name="P315" text:outline-level="3"/>
      <text:h text:style-name="P315" text:outline-level="3"/>
      <text:h text:style-name="P315" text:outline-level="3"/>
      <text:h text:style-name="P315" text:outline-level="3"/>
      <text:h text:style-name="P315" text:outline-level="3"><text:soft-page-break/></text:h>
      <text:p text:style-name="P274"><text:span text:style-name="T13">C.2.2 Competenze tecnico-professionali </text:span><text:span text:style-name="T6">(indicare la corrispondenza fra le ADA/UC della figura regionale e le Competenze della specializzazione nazionale)</text:span></text:p>
      <text:p text:style-name="P117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 table:number-columns-repeated="2"/>
        <table:table-column table:style-name="Table24.H"/>
        <table:table-row table:style-name="Table24.1">
          <table:table-cell table:style-name="Table24.A1" office:value-type="string">
            <text:p text:style-name="P286">Denominazione ADA/(UC) </text:p>
            <text:p text:style-name="P48">Figura regionale</text:p>
          </table:table-cell>
          <table:table-cell table:style-name="Table24.B1" office:value-type="string">
            <text:p text:style-name="P292">conoscenze</text:p>
          </table:table-cell>
          <table:table-cell table:style-name="Table24.B1" office:value-type="string">
            <text:p text:style-name="P48">capacità</text:p>
          </table:table-cell>
          <table:table-cell table:style-name="Table24.A1" office:value-type="string">
            <text:p text:style-name="P48"/>
          </table:table-cell>
          <table:table-cell table:style-name="Table24.B1" office:value-type="string">
            <text:p text:style-name="P39"><text:span text:style-name="T82">Denominazione Competenza Specializzazione nazionale </text:span><text:span text:style-name="T54">IFTS</text:span></text:p>
          </table:table-cell>
          <table:table-cell table:style-name="Table24.B1" office:value-type="string">
            <text:p text:style-name="P299">conoscenze</text:p>
          </table:table-cell>
          <table:table-cell table:style-name="Table24.B1" office:value-type="string">
            <text:p text:style-name="P48">abilità/capacità</text:p>
          </table:table-cell>
          <table:table-cell table:style-name="Table24.H4" office:value-type="string">
            <text:p text:style-name="P286"/>
            <text:p text:style-name="P286">UF <text:s/>n.</text:p>
            <text:p text:style-name="P289"/>
          </table:table-cell>
        </table:table-row>
        <table:table-row table:style-name="Table24.2">
          <table:table-cell table:style-name="Table24.A1" table:number-rows-spanned="3" office:value-type="string">
            <text:p text:style-name="P116"/>
          </table:table-cell>
          <table:table-cell table:style-name="Table24.B1" office:value-type="string">
            <text:p text:style-name="P118"/>
          </table:table-cell>
          <table:table-cell table:style-name="Table24.A1" office:value-type="string">
            <text:p text:style-name="P102"/>
          </table:table-cell>
          <table:table-cell table:style-name="Table24.A1" office:value-type="string">
            <text:p text:style-name="P50"/>
          </table:table-cell>
          <table:table-cell table:style-name="Table24.B1" office:value-type="string">
            <text:p text:style-name="P52"/>
          </table:table-cell>
          <table:table-cell table:style-name="Table24.A1" office:value-type="string">
            <text:p text:style-name="P55"/>
          </table:table-cell>
          <table:table-cell table:style-name="Table24.A1" office:value-type="string">
            <text:p text:style-name="P55"/>
          </table:table-cell>
          <table:table-cell table:style-name="Table24.H4" office:value-type="string">
            <text:p text:style-name="P55"/>
          </table:table-cell>
        </table:table-row>
        <table:table-row table:style-name="Table24.2">
          <table:covered-table-cell/>
          <table:table-cell table:style-name="Table24.B1" office:value-type="string">
            <text:p text:style-name="P124"/>
          </table:table-cell>
          <table:table-cell table:style-name="Table24.A1" office:value-type="string">
            <text:p text:style-name="P43"/>
          </table:table-cell>
          <table:table-cell table:style-name="Table24.A1" office:value-type="string">
            <text:p text:style-name="P43"/>
          </table:table-cell>
          <table:table-cell table:style-name="Table24.B1" office:value-type="string">
            <text:p text:style-name="P43"/>
          </table:table-cell>
          <table:table-cell table:style-name="Table24.A1" office:value-type="string">
            <text:p text:style-name="P45"/>
          </table:table-cell>
          <table:table-cell table:style-name="Table24.A1" office:value-type="string">
            <text:p text:style-name="P45"/>
          </table:table-cell>
          <table:table-cell table:style-name="Table24.H4" office:value-type="string">
            <text:p text:style-name="P45"/>
          </table:table-cell>
        </table:table-row>
        <table:table-row table:style-name="Table24.2">
          <table:covered-table-cell/>
          <table:table-cell table:style-name="Table24.B1" office:value-type="string">
            <text:p text:style-name="P124"/>
          </table:table-cell>
          <table:table-cell table:style-name="Table24.A1" office:value-type="string">
            <text:p text:style-name="P43"/>
          </table:table-cell>
          <table:table-cell table:style-name="Table24.A1" office:value-type="string">
            <text:p text:style-name="P43"/>
          </table:table-cell>
          <table:table-cell table:style-name="Table24.B1" office:value-type="string">
            <text:p text:style-name="P43"/>
          </table:table-cell>
          <table:table-cell table:style-name="Table24.A1" office:value-type="string">
            <text:p text:style-name="P45"/>
          </table:table-cell>
          <table:table-cell table:style-name="Table24.A1" office:value-type="string">
            <text:p text:style-name="P45"/>
          </table:table-cell>
          <table:table-cell table:style-name="Table24.H4" office:value-type="string">
            <text:p text:style-name="P45"/>
          </table:table-cell>
        </table:table-row>
      </table:table>
      <text:p text:style-name="P15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 table:number-columns-repeated="2"/>
        <table:table-column table:style-name="Table25.H"/>
        <table:table-row table:style-name="Table25.1">
          <table:table-cell table:style-name="Table25.A1" office:value-type="string">
            <text:p text:style-name="P286">Denominazione ADA/(UC) </text:p>
            <text:p text:style-name="P48">Figura regionale</text:p>
          </table:table-cell>
          <table:table-cell table:style-name="Table25.B1" office:value-type="string">
            <text:p text:style-name="P292">conoscenze</text:p>
          </table:table-cell>
          <table:table-cell table:style-name="Table25.B1" office:value-type="string">
            <text:p text:style-name="P48">capacità</text:p>
          </table:table-cell>
          <table:table-cell table:style-name="Table25.A1" office:value-type="string">
            <text:p text:style-name="P48"/>
          </table:table-cell>
          <table:table-cell table:style-name="Table25.B1" office:value-type="string">
            <text:p text:style-name="P39"><text:span text:style-name="T82">Denominazione Competenza Specializzazione nazionale </text:span><text:span text:style-name="T54">IFTS</text:span></text:p>
          </table:table-cell>
          <table:table-cell table:style-name="Table25.B1" office:value-type="string">
            <text:p text:style-name="P299">conoscenze</text:p>
          </table:table-cell>
          <table:table-cell table:style-name="Table25.B1" office:value-type="string">
            <text:p text:style-name="P48">abilità/capacità</text:p>
          </table:table-cell>
          <table:table-cell table:style-name="Table25.H4" office:value-type="string">
            <text:p text:style-name="P286"/>
            <text:p text:style-name="P286">UF <text:s/>n.</text:p>
            <text:p text:style-name="P289"/>
          </table:table-cell>
        </table:table-row>
        <table:table-row table:style-name="Table25.2">
          <table:table-cell table:style-name="Table25.A1" table:number-rows-spanned="3" office:value-type="string">
            <text:p text:style-name="P116"/>
          </table:table-cell>
          <table:table-cell table:style-name="Table25.B1" office:value-type="string">
            <text:p text:style-name="P118"/>
          </table:table-cell>
          <table:table-cell table:style-name="Table25.A1" office:value-type="string">
            <text:p text:style-name="P102"/>
          </table:table-cell>
          <table:table-cell table:style-name="Table25.A1" office:value-type="string">
            <text:p text:style-name="P50"/>
          </table:table-cell>
          <table:table-cell table:style-name="Table25.B1" office:value-type="string">
            <text:p text:style-name="P52"/>
          </table:table-cell>
          <table:table-cell table:style-name="Table25.A1" office:value-type="string">
            <text:p text:style-name="P55"/>
          </table:table-cell>
          <table:table-cell table:style-name="Table25.A1" office:value-type="string">
            <text:p text:style-name="P55"/>
          </table:table-cell>
          <table:table-cell table:style-name="Table25.H4" office:value-type="string">
            <text:p text:style-name="P55"/>
          </table:table-cell>
        </table:table-row>
        <table:table-row table:style-name="Table25.2">
          <table:covered-table-cell/>
          <table:table-cell table:style-name="Table25.B1" office:value-type="string">
            <text:p text:style-name="P124"/>
          </table:table-cell>
          <table:table-cell table:style-name="Table25.A1" office:value-type="string">
            <text:p text:style-name="P43"/>
          </table:table-cell>
          <table:table-cell table:style-name="Table25.A1" office:value-type="string">
            <text:p text:style-name="P43"/>
          </table:table-cell>
          <table:table-cell table:style-name="Table25.B1" office:value-type="string">
            <text:p text:style-name="P43"/>
          </table:table-cell>
          <table:table-cell table:style-name="Table25.A1" office:value-type="string">
            <text:p text:style-name="P45"/>
          </table:table-cell>
          <table:table-cell table:style-name="Table25.A1" office:value-type="string">
            <text:p text:style-name="P45"/>
          </table:table-cell>
          <table:table-cell table:style-name="Table25.H4" office:value-type="string">
            <text:p text:style-name="P45"/>
          </table:table-cell>
        </table:table-row>
        <table:table-row table:style-name="Table25.2">
          <table:covered-table-cell/>
          <table:table-cell table:style-name="Table25.B1" office:value-type="string">
            <text:p text:style-name="P124"/>
          </table:table-cell>
          <table:table-cell table:style-name="Table25.A1" office:value-type="string">
            <text:p text:style-name="P43"/>
          </table:table-cell>
          <table:table-cell table:style-name="Table25.A1" office:value-type="string">
            <text:p text:style-name="P43"/>
          </table:table-cell>
          <table:table-cell table:style-name="Table25.B1" office:value-type="string">
            <text:p text:style-name="P43"/>
          </table:table-cell>
          <table:table-cell table:style-name="Table25.A1" office:value-type="string">
            <text:p text:style-name="P45"/>
          </table:table-cell>
          <table:table-cell table:style-name="Table25.A1" office:value-type="string">
            <text:p text:style-name="P45"/>
          </table:table-cell>
          <table:table-cell table:style-name="Table25.H4" office:value-type="string">
            <text:p text:style-name="P45"/>
          </table:table-cell>
        </table:table-row>
      </table:table>
      <text:p text:style-name="P15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 table:number-columns-repeated="2"/>
        <table:table-column table:style-name="Table26.H"/>
        <table:table-row table:style-name="Table26.1">
          <table:table-cell table:style-name="Table26.A1" office:value-type="string">
            <text:p text:style-name="P286">Denominazione ADA/(UC) </text:p>
            <text:p text:style-name="P48">Figura regionale</text:p>
          </table:table-cell>
          <table:table-cell table:style-name="Table26.B1" office:value-type="string">
            <text:p text:style-name="P292">conoscenze</text:p>
          </table:table-cell>
          <table:table-cell table:style-name="Table26.B1" office:value-type="string">
            <text:p text:style-name="P48">capacità</text:p>
          </table:table-cell>
          <table:table-cell table:style-name="Table26.A1" office:value-type="string">
            <text:p text:style-name="P48"/>
          </table:table-cell>
          <table:table-cell table:style-name="Table26.B1" office:value-type="string">
            <text:p text:style-name="P39"><text:span text:style-name="T82">Denominazione Competenza Specializzazione nazionale </text:span><text:span text:style-name="T54">IFTS</text:span></text:p>
          </table:table-cell>
          <table:table-cell table:style-name="Table26.B1" office:value-type="string">
            <text:p text:style-name="P299">conoscenze</text:p>
          </table:table-cell>
          <table:table-cell table:style-name="Table26.B1" office:value-type="string">
            <text:p text:style-name="P48">abilità/capacità</text:p>
          </table:table-cell>
          <table:table-cell table:style-name="Table26.H4" office:value-type="string">
            <text:p text:style-name="P286"/>
            <text:p text:style-name="P286">UF <text:s/>n.</text:p>
            <text:p text:style-name="P289"/>
          </table:table-cell>
        </table:table-row>
        <table:table-row table:style-name="Table26.2">
          <table:table-cell table:style-name="Table26.A1" table:number-rows-spanned="3" office:value-type="string">
            <text:p text:style-name="P120"/>
          </table:table-cell>
          <table:table-cell table:style-name="Table26.B1" office:value-type="string">
            <text:p text:style-name="P121"/>
          </table:table-cell>
          <table:table-cell table:style-name="Table26.A1" office:value-type="string">
            <text:p text:style-name="P103"/>
          </table:table-cell>
          <table:table-cell table:style-name="Table26.A1" office:value-type="string">
            <text:p text:style-name="P51"/>
          </table:table-cell>
          <table:table-cell table:style-name="Table26.B1" office:value-type="string">
            <text:p text:style-name="P53"/>
          </table:table-cell>
          <table:table-cell table:style-name="Table26.A1" office:value-type="string">
            <text:p text:style-name="P56"/>
          </table:table-cell>
          <table:table-cell table:style-name="Table26.A1" office:value-type="string">
            <text:p text:style-name="P56"/>
          </table:table-cell>
          <table:table-cell table:style-name="Table26.H4" office:value-type="string">
            <text:p text:style-name="P56"/>
          </table:table-cell>
        </table:table-row>
        <table:table-row table:style-name="Table26.2">
          <table:covered-table-cell/>
          <table:table-cell table:style-name="Table26.B1" office:value-type="string">
            <text:p text:style-name="P124"/>
          </table:table-cell>
          <table:table-cell table:style-name="Table26.A1" office:value-type="string">
            <text:p text:style-name="P43"/>
          </table:table-cell>
          <table:table-cell table:style-name="Table26.A1" office:value-type="string">
            <text:p text:style-name="P43"/>
          </table:table-cell>
          <table:table-cell table:style-name="Table26.B1" office:value-type="string">
            <text:p text:style-name="P43"/>
          </table:table-cell>
          <table:table-cell table:style-name="Table26.A1" office:value-type="string">
            <text:p text:style-name="P45"/>
          </table:table-cell>
          <table:table-cell table:style-name="Table26.A1" office:value-type="string">
            <text:p text:style-name="P45"/>
          </table:table-cell>
          <table:table-cell table:style-name="Table26.H4" office:value-type="string">
            <text:p text:style-name="P45"/>
          </table:table-cell>
        </table:table-row>
        <table:table-row table:style-name="Table26.2">
          <table:covered-table-cell/>
          <table:table-cell table:style-name="Table26.B1" office:value-type="string">
            <text:p text:style-name="P124"/>
          </table:table-cell>
          <table:table-cell table:style-name="Table26.A1" office:value-type="string">
            <text:p text:style-name="P43"/>
          </table:table-cell>
          <table:table-cell table:style-name="Table26.A1" office:value-type="string">
            <text:p text:style-name="P43"/>
          </table:table-cell>
          <table:table-cell table:style-name="Table26.B1" office:value-type="string">
            <text:p text:style-name="P43"/>
          </table:table-cell>
          <table:table-cell table:style-name="Table26.A1" office:value-type="string">
            <text:p text:style-name="P45"/>
          </table:table-cell>
          <table:table-cell table:style-name="Table26.A1" office:value-type="string">
            <text:p text:style-name="P45"/>
          </table:table-cell>
          <table:table-cell table:style-name="Table26.H4" office:value-type="string">
            <text:p text:style-name="P45"/>
          </table:table-cell>
        </table:table-row>
      </table:table>
      <text:h text:style-name="P353" text:outline-level="3"/>
      <text:h text:style-name="P350" text:outline-level="3"><text:bookmark text:name="_Toc517086401"/><text:span text:style-name="T28"><text:tab/></text:span></text:h>
      <text:h text:style-name="P351" text:outline-level="3"><text:span text:style-name="T29"/></text:h>
      <text:h text:style-name="P351" text:outline-level="3"><text:soft-page-break/><text:span text:style-name="T14">C.2.3</text:span><text:span text:style-name="T13"> Specializzazione IFTS</text:span><text:span text:style-name="T6">: indicare le abilità/conoscenze della specializzazione IFTS per le quali non è stata individuata, nella scheda </text:span><text:span text:style-name="T13">C.2.2,</text:span></text:h>
      <text:p text:style-name="P106">nessuna corrispondenza con gli <text:s/>standard professionali della figura del RRFP scelta.</text:p>
      <text:p text:style-name="P117"/>
      <text:p text:style-name="P117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row table:style-name="Table27.1">
          <table:table-cell table:style-name="Table27.A1" office:value-type="string">
            <text:p text:style-name="P48">Denominazione Competenza Specializzazione nazionale IFTS</text:p>
          </table:table-cell>
          <table:table-cell table:style-name="Table27.A1" office:value-type="string">
            <text:p text:style-name="P300">conoscenze</text:p>
          </table:table-cell>
          <table:table-cell table:style-name="Table27.A1" office:value-type="string">
            <text:p text:style-name="P48">abilità/capacità</text:p>
          </table:table-cell>
          <table:table-cell table:style-name="Table27.D4" office:value-type="string">
            <text:p text:style-name="P286"/>
            <text:p text:style-name="P286">UF <text:s/>n.</text:p>
            <text:p text:style-name="P47"/>
          </table:table-cell>
          <table:table-cell table:style-name="Table27.E1" office:value-type="string">
            <text:p text:style-name="P48">Denominazione UF</text:p>
          </table:table-cell>
        </table:table-row>
        <table:table-row table:style-name="Table27.1">
          <table:table-cell table:style-name="Table27.A1" office:value-type="string">
            <text:p text:style-name="P52"/>
          </table:table-cell>
          <table:table-cell table:style-name="Table27.B2" office:value-type="string">
            <text:p text:style-name="P55"/>
          </table:table-cell>
          <table:table-cell table:style-name="Table27.C4" office:value-type="string">
            <text:p text:style-name="P55"/>
          </table:table-cell>
          <table:table-cell table:style-name="Table27.D4" office:value-type="string">
            <text:p text:style-name="P55"/>
          </table:table-cell>
          <table:table-cell table:style-name="Table27.E1" office:value-type="string">
            <text:p text:style-name="P54"/>
          </table:table-cell>
        </table:table-row>
        <table:table-row table:style-name="Table27.1">
          <table:table-cell table:style-name="Table27.A4" office:value-type="string">
            <text:p text:style-name="P124"/>
          </table:table-cell>
          <table:table-cell table:style-name="Table27.A1" office:value-type="string">
            <text:p text:style-name="P124"/>
          </table:table-cell>
          <table:table-cell table:style-name="Table27.C4" office:value-type="string">
            <text:p text:style-name="P57"/>
          </table:table-cell>
          <table:table-cell table:style-name="Table27.D4" office:value-type="string">
            <text:p text:style-name="P45"/>
          </table:table-cell>
          <table:table-cell table:style-name="Table27.E1" office:value-type="string">
            <text:p text:style-name="P43"/>
          </table:table-cell>
        </table:table-row>
        <table:table-row table:style-name="Table27.1">
          <table:table-cell table:style-name="Table27.A4" office:value-type="string">
            <text:p text:style-name="P124"/>
          </table:table-cell>
          <table:table-cell table:style-name="Table27.A1" office:value-type="string">
            <text:p text:style-name="P124"/>
          </table:table-cell>
          <table:table-cell table:style-name="Table27.C4" office:value-type="string">
            <text:p text:style-name="P43"/>
          </table:table-cell>
          <table:table-cell table:style-name="Table27.D4" office:value-type="string">
            <text:p text:style-name="P45"/>
          </table:table-cell>
          <table:table-cell table:style-name="Table27.E1" office:value-type="string">
            <text:p text:style-name="P43"/>
          </table:table-cell>
        </table:table-row>
      </table:table>
      <text:p text:style-name="P117"/>
      <text:p text:style-name="P117"/>
      <text:p text:style-name="P117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row table:style-name="Table28.1">
          <table:table-cell table:style-name="Table28.A1" office:value-type="string">
            <text:p text:style-name="P48">Denominazione Competenza Specializzazione nazionale IFTS</text:p>
          </table:table-cell>
          <table:table-cell table:style-name="Table28.A1" office:value-type="string">
            <text:p text:style-name="P300">conoscenze</text:p>
          </table:table-cell>
          <table:table-cell table:style-name="Table28.A1" office:value-type="string">
            <text:p text:style-name="P48">abilità/capacità</text:p>
          </table:table-cell>
          <table:table-cell table:style-name="Table28.D4" office:value-type="string">
            <text:p text:style-name="P286"/>
            <text:p text:style-name="P286">UF <text:s/>n.</text:p>
            <text:p text:style-name="P47"/>
          </table:table-cell>
          <table:table-cell table:style-name="Table28.E1" office:value-type="string">
            <text:p text:style-name="P48">Denominazione UF</text:p>
          </table:table-cell>
        </table:table-row>
        <table:table-row table:style-name="Table28.1">
          <table:table-cell table:style-name="Table28.A1" office:value-type="string">
            <text:p text:style-name="P52"/>
          </table:table-cell>
          <table:table-cell table:style-name="Table28.B2" office:value-type="string">
            <text:p text:style-name="P55"/>
          </table:table-cell>
          <table:table-cell table:style-name="Table28.C4" office:value-type="string">
            <text:p text:style-name="P55"/>
          </table:table-cell>
          <table:table-cell table:style-name="Table28.D4" office:value-type="string">
            <text:p text:style-name="P55"/>
          </table:table-cell>
          <table:table-cell table:style-name="Table28.E1" office:value-type="string">
            <text:p text:style-name="P54"/>
          </table:table-cell>
        </table:table-row>
        <table:table-row table:style-name="Table28.1">
          <table:table-cell table:style-name="Table28.A4" office:value-type="string">
            <text:p text:style-name="P124"/>
          </table:table-cell>
          <table:table-cell table:style-name="Table28.A1" office:value-type="string">
            <text:p text:style-name="P124"/>
          </table:table-cell>
          <table:table-cell table:style-name="Table28.C4" office:value-type="string">
            <text:p text:style-name="P57"/>
          </table:table-cell>
          <table:table-cell table:style-name="Table28.D4" office:value-type="string">
            <text:p text:style-name="P45"/>
          </table:table-cell>
          <table:table-cell table:style-name="Table28.E1" office:value-type="string">
            <text:p text:style-name="P43"/>
          </table:table-cell>
        </table:table-row>
        <table:table-row table:style-name="Table28.1">
          <table:table-cell table:style-name="Table28.A4" office:value-type="string">
            <text:p text:style-name="P124"/>
          </table:table-cell>
          <table:table-cell table:style-name="Table28.A1" office:value-type="string">
            <text:p text:style-name="P124"/>
          </table:table-cell>
          <table:table-cell table:style-name="Table28.C4" office:value-type="string">
            <text:p text:style-name="P43"/>
          </table:table-cell>
          <table:table-cell table:style-name="Table28.D4" office:value-type="string">
            <text:p text:style-name="P45"/>
          </table:table-cell>
          <table:table-cell table:style-name="Table28.E1" office:value-type="string">
            <text:p text:style-name="P43"/>
          </table:table-cell>
        </table:table-row>
      </table:table>
      <text:h text:style-name="P366" text:outline-level="3"/>
      <text:h text:style-name="P315" text:outline-level="3"/>
      <text:h text:style-name="P315" text:outline-level="3"/>
      <text:h text:style-name="P315" text:outline-level="3"/>
      <text:h text:style-name="P315" text:outline-level="3"/>
      <text:h text:style-name="P315" text:outline-level="3"/>
      <text:h text:style-name="P315" text:outline-level="3"/>
      <text:h text:style-name="P316" text:outline-level="3"><text:span text:style-name="T28"/></text:h>
      <text:h text:style-name="P317" text:outline-level="3"><text:span text:style-name="T28"/></text:h>
      <text:h text:style-name="P317" text:outline-level="3"><text:span text:style-name="T28"/></text:h>
      <text:h text:style-name="P317" text:outline-level="3"><text:soft-page-break/><text:span text:style-name="T28"/></text:h>
      <text:h text:style-name="P317" text:outline-level="3"><text:span text:style-name="T28"/></text:h>
      <text:h text:style-name="P317" text:outline-level="3"><text:bookmark-start text:name="_Toc517086410"/><text:span text:style-name="T28">C.2.4 <text:s/>Unità formative previste dall’attività</text:span><text:bookmark-end text:name="_Toc517086410"/><text:span text:style-name="T28"> </text:span></text:h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row table:style-name="Table29.1">
          <table:table-cell table:style-name="Table29.A1" office:value-type="string">
            <text:p text:style-name="P242"/>
          </table:table-cell>
          <table:table-cell table:style-name="Table29.A1" office:value-type="string">
            <text:p text:style-name="P242">U.F.</text:p>
          </table:table-cell>
          <table:table-cell table:style-name="Table29.A1" office:value-type="string">
            <text:p text:style-name="P242">Durata </text:p>
          </table:table-cell>
          <table:table-cell table:style-name="Table29.A1" office:value-type="string">
            <text:p text:style-name="P242">Di cui Fad</text:p>
          </table:table-cell>
          <table:table-cell table:style-name="Table29.E1" office:value-type="string">
            <text:p text:style-name="P242">% Fad rispetto alla durata del percorso</text:p>
          </table:table-cell>
        </table:table-row>
        <table:table-row table:style-name="Table29.1">
          <table:table-cell table:style-name="Table29.A14" office:value-type="string">
            <text:p text:style-name="P242">1</text:p>
          </table:table-cell>
          <table:table-cell table:style-name="Table29.B14" office:value-type="string">
            <text:p text:style-name="P241"/>
          </table:table-cell>
          <table:table-cell table:style-name="Table29.C14" office:value-type="string">
            <text:p text:style-name="P259"/>
          </table:table-cell>
          <table:table-cell table:style-name="Table29.D14" office:value-type="string">
            <text:p text:style-name="P259"/>
          </table:table-cell>
          <table:table-cell table:style-name="Table29.E14" office:value-type="string">
            <text:p text:style-name="P249"/>
          </table:table-cell>
        </table:table-row>
        <table:table-row table:style-name="Table29.1">
          <table:table-cell table:style-name="Table29.A14" office:value-type="string">
            <text:p text:style-name="P250">2</text:p>
          </table:table-cell>
          <table:table-cell table:style-name="Table29.B14" office:value-type="string">
            <text:p text:style-name="P248"/>
          </table:table-cell>
          <table:table-cell table:style-name="Table29.C14" office:value-type="string">
            <text:p text:style-name="P259"/>
          </table:table-cell>
          <table:table-cell table:style-name="Table29.D14" office:value-type="string">
            <text:p text:style-name="P259"/>
          </table:table-cell>
          <table:table-cell table:style-name="Table29.E14" office:value-type="string">
            <text:p text:style-name="P249"/>
          </table:table-cell>
        </table:table-row>
        <table:table-row table:style-name="Table29.1">
          <table:table-cell table:style-name="Table29.A14" office:value-type="string">
            <text:p text:style-name="P250">3</text:p>
          </table:table-cell>
          <table:table-cell table:style-name="Table29.B14" office:value-type="string">
            <text:p text:style-name="P248"/>
          </table:table-cell>
          <table:table-cell table:style-name="Table29.C14" office:value-type="string">
            <text:p text:style-name="P259"/>
          </table:table-cell>
          <table:table-cell table:style-name="Table29.D14" office:value-type="string">
            <text:p text:style-name="P259"/>
          </table:table-cell>
          <table:table-cell table:style-name="Table29.E14" office:value-type="string">
            <text:p text:style-name="P249"/>
          </table:table-cell>
        </table:table-row>
        <table:table-row table:style-name="Table29.1">
          <table:table-cell table:style-name="Table29.A14" office:value-type="string">
            <text:p text:style-name="P250">4</text:p>
          </table:table-cell>
          <table:table-cell table:style-name="Table29.B14" office:value-type="string">
            <text:p text:style-name="P248"/>
          </table:table-cell>
          <table:table-cell table:style-name="Table29.C14" office:value-type="string">
            <text:p text:style-name="P259"/>
          </table:table-cell>
          <table:table-cell table:style-name="Table29.D14" office:value-type="string">
            <text:p text:style-name="P259"/>
          </table:table-cell>
          <table:table-cell table:style-name="Table29.E14" office:value-type="string">
            <text:p text:style-name="P249"/>
          </table:table-cell>
        </table:table-row>
        <table:table-row table:style-name="Table29.1">
          <table:table-cell table:style-name="Table29.A14" office:value-type="string">
            <text:p text:style-name="P250">5</text:p>
          </table:table-cell>
          <table:table-cell table:style-name="Table29.B14" office:value-type="string">
            <text:p text:style-name="P248"/>
          </table:table-cell>
          <table:table-cell table:style-name="Table29.C14" office:value-type="string">
            <text:p text:style-name="P259"/>
          </table:table-cell>
          <table:table-cell table:style-name="Table29.D14" office:value-type="string">
            <text:p text:style-name="P259"/>
          </table:table-cell>
          <table:table-cell table:style-name="Table29.E14" office:value-type="string">
            <text:p text:style-name="P249"/>
          </table:table-cell>
        </table:table-row>
        <table:table-row table:style-name="Table29.1">
          <table:table-cell table:style-name="Table29.A14" office:value-type="string">
            <text:p text:style-name="P250">6</text:p>
          </table:table-cell>
          <table:table-cell table:style-name="Table29.B14" office:value-type="string">
            <text:p text:style-name="P248"/>
          </table:table-cell>
          <table:table-cell table:style-name="Table29.C14" office:value-type="string">
            <text:p text:style-name="P259"/>
          </table:table-cell>
          <table:table-cell table:style-name="Table29.D14" office:value-type="string">
            <text:p text:style-name="P259"/>
          </table:table-cell>
          <table:table-cell table:style-name="Table29.E14" office:value-type="string">
            <text:p text:style-name="P249"/>
          </table:table-cell>
        </table:table-row>
        <table:table-row table:style-name="Table29.1">
          <table:table-cell table:style-name="Table29.A14" office:value-type="string">
            <text:p text:style-name="P250">7</text:p>
          </table:table-cell>
          <table:table-cell table:style-name="Table29.B14" office:value-type="string">
            <text:p text:style-name="P248"/>
          </table:table-cell>
          <table:table-cell table:style-name="Table29.C14" office:value-type="string">
            <text:p text:style-name="P259"/>
          </table:table-cell>
          <table:table-cell table:style-name="Table29.D14" office:value-type="string">
            <text:p text:style-name="P259"/>
          </table:table-cell>
          <table:table-cell table:style-name="Table29.E14" office:value-type="string">
            <text:p text:style-name="P249"/>
          </table:table-cell>
        </table:table-row>
        <table:table-row table:style-name="Table29.1">
          <table:table-cell table:style-name="Table29.A14" office:value-type="string">
            <text:p text:style-name="P250">8</text:p>
          </table:table-cell>
          <table:table-cell table:style-name="Table29.B14" office:value-type="string">
            <text:p text:style-name="P248"/>
          </table:table-cell>
          <table:table-cell table:style-name="Table29.C14" office:value-type="string">
            <text:p text:style-name="P259"/>
          </table:table-cell>
          <table:table-cell table:style-name="Table29.D14" office:value-type="string">
            <text:p text:style-name="P259"/>
          </table:table-cell>
          <table:table-cell table:style-name="Table29.E14" office:value-type="string">
            <text:p text:style-name="P249"/>
          </table:table-cell>
        </table:table-row>
        <table:table-row table:style-name="Table29.1">
          <table:table-cell table:style-name="Table29.A14" office:value-type="string">
            <text:p text:style-name="P250">9</text:p>
          </table:table-cell>
          <table:table-cell table:style-name="Table29.B14" office:value-type="string">
            <text:p text:style-name="P248"/>
          </table:table-cell>
          <table:table-cell table:style-name="Table29.C14" office:value-type="string">
            <text:p text:style-name="P259"/>
          </table:table-cell>
          <table:table-cell table:style-name="Table29.D14" office:value-type="string">
            <text:p text:style-name="P259"/>
          </table:table-cell>
          <table:table-cell table:style-name="Table29.E14" office:value-type="string">
            <text:p text:style-name="P249"/>
          </table:table-cell>
        </table:table-row>
        <table:table-row table:style-name="Table29.1">
          <table:table-cell table:style-name="Table29.A14" office:value-type="string">
            <text:p text:style-name="P250">10</text:p>
          </table:table-cell>
          <table:table-cell table:style-name="Table29.B14" office:value-type="string">
            <text:p text:style-name="P248">UF stage</text:p>
          </table:table-cell>
          <table:table-cell table:style-name="Table29.C14" office:value-type="string">
            <text:p text:style-name="P259"/>
          </table:table-cell>
          <table:table-cell table:style-name="Table29.D14" office:value-type="string">
            <text:p text:style-name="P259"/>
          </table:table-cell>
          <table:table-cell table:style-name="Table29.E14" office:value-type="string">
            <text:p text:style-name="P249"/>
          </table:table-cell>
        </table:table-row>
        <table:table-row table:style-name="Table29.1">
          <table:table-cell table:style-name="Table29.A14" office:value-type="string">
            <text:p text:style-name="P251"/>
          </table:table-cell>
          <table:table-cell table:style-name="Table29.B14" office:value-type="string">
            <text:p text:style-name="P249">Totale UF</text:p>
          </table:table-cell>
          <table:table-cell table:style-name="Table29.C14" office:value-type="string">
            <text:p text:style-name="P249"/>
          </table:table-cell>
          <table:table-cell table:style-name="Table29.D14" office:value-type="string">
            <text:p text:style-name="P249"/>
          </table:table-cell>
          <table:table-cell table:style-name="Table29.E14" office:value-type="string">
            <text:p text:style-name="P249"/>
          </table:table-cell>
        </table:table-row>
        <table:table-row table:style-name="Table29.1">
          <table:table-cell table:style-name="Table29.A14" office:value-type="string">
            <text:p text:style-name="P251"/>
          </table:table-cell>
          <table:table-cell table:style-name="Table29.B14" office:value-type="string">
            <text:p text:style-name="P259"><text:span text:style-name="T35">Totale ore di accompagnamento</text:span><text:note text:id="ftn1" text:note-class="footnote"><text:note-citation>1</text:note-citation><text:note-body><text:p text:style-name="P368"><text:span text:style-name="T20"><text:tab/>Inserire il totale delle ore </text:span><text:span text:style-name="T52">ad allievo</text:span><text:span text:style-name="T20"> dedicate a misure di accompagnamento, ai sensi della DGR 988/19 (in ingresso, in itinere e in uscita).</text:span></text:p></text:note-body></text:note></text:p>
          </table:table-cell>
          <table:table-cell table:style-name="Table29.C14" office:value-type="string">
            <text:p text:style-name="P243"/>
          </table:table-cell>
          <table:table-cell table:style-name="Table29.D14" office:value-type="string">
            <text:p text:style-name="P243"/>
          </table:table-cell>
          <table:table-cell table:style-name="Table29.E14" office:value-type="string">
            <text:p text:style-name="P243"/>
          </table:table-cell>
        </table:table-row>
        <table:table-row table:style-name="Table29.1">
          <table:table-cell table:style-name="Table29.A14" office:value-type="string">
            <text:p text:style-name="P245"/>
          </table:table-cell>
          <table:table-cell table:style-name="Table29.B14" office:value-type="string">
            <text:p text:style-name="P243">Totale percorso</text:p>
          </table:table-cell>
          <table:table-cell table:style-name="Table29.C14" office:value-type="string">
            <text:p text:style-name="P243"/>
          </table:table-cell>
          <table:table-cell table:style-name="Table29.D14" office:value-type="string">
            <text:p text:style-name="P243"/>
          </table:table-cell>
          <table:table-cell table:style-name="Table29.E14" office:value-type="string">
            <text:p text:style-name="P243"/>
          </table:table-cell>
        </table:table-row>
      </table:table>
      <text:p text:style-name="P241"/>
      <text:p text:style-name="P240"/>
      <text:p text:style-name="P126"><text:span text:style-name="T27">Per ciascuna delle U.F. sopra indicate compilare ed allegare una scheda</text:span><text:span text:style-name="T28"> C.2.5 </text:span></text:p>
      <text:p text:style-name="P223">Compilate ed allegate n° …… schede C.2.5</text:p>
      <text:h text:style-name="P314" text:outline-level="3"/>
      <text:h text:style-name="P315" text:outline-level="3"/>
      <text:h text:style-name="P315" text:outline-level="3"/>
      <text:h text:style-name="P316" text:outline-level="3"/>
      <text:h text:style-name="P316" text:outline-level="3"/>
      <text:h text:style-name="P316" text:outline-level="3"/>
      <text:h text:style-name="P316" text:outline-level="3"/>
      <text:h text:style-name="P316" text:outline-level="3"><text:soft-page-break/></text:h>
      <text:h text:style-name="P315" text:outline-level="3"/>
      <text:h text:style-name="P316" text:outline-level="3"><text:bookmark-start text:name="_Toc517086411"/><text:span text:style-name="T28">C.2.5 Scheda di unità formativa <text:tab/>N° </text:span><text:bookmark-end text:name="_Toc517086411"/><text:span text:style-name="T28">….. DI …….</text:span></text:h>
      <text:p text:style-name="P283">Titolo U.F.: <text:s text:c="104"/>Durata:</text:p>
      <text:p text:style-name="P284">Titolo attività di riferimento:</text:p>
      <text:p text:style-name="P141"/>
      <text:h text:style-name="P313" text:outline-level="3"><text:bookmark-start text:name="_Toc517086412"/><text:span text:style-name="T28">C.2.5.1 Obiettivi specifici di apprendimento in termini di</text:span><text:bookmark-end text:name="_Toc517086412"/><text:span text:style-name="T28"> </text:span></text:h>
      <text:p text:style-name="P91">(Max 20 righe Arial 11) </text:p>
      <text:p text:style-name="P173">Conoscenze:</text:p>
      <text:p text:style-name="P173"/>
      <text:p text:style-name="P173"/>
      <text:p text:style-name="P173"/>
      <text:p text:style-name="P173">Capacità:</text:p>
      <text:p text:style-name="P173"/>
      <text:p text:style-name="P173"/>
      <text:p text:style-name="P173"/>
      <text:p text:style-name="P73"/>
      <text:h text:style-name="P313" text:outline-level="3"><text:bookmark-start text:name="_Toc517086413"/><text:span text:style-name="T28">C.2.5.2 Contenuti formativi</text:span><text:bookmark-end text:name="_Toc517086413"/><text:span text:style-name="T28"> </text:span></text:h>
      <text:p text:style-name="P92">(descrivere i contenuti specifici proposti in relazione agli obiettivi di apprendimento definiti) (Max 20 righe Arial 11)</text:p>
      <text:p text:style-name="P74"/>
      <text:p text:style-name="P174"/>
      <text:p text:style-name="P174"/>
      <text:p text:style-name="P74"/>
      <text:h text:style-name="P313" text:outline-level="3"><text:bookmark-start text:name="_Toc517086414"/><text:span text:style-name="T28">C.2.5.3 Metodologie e strumenti</text:span><text:bookmark-end text:name="_Toc517086414"/><text:span text:style-name="T28"> </text:span></text:h>
      <text:p text:style-name="P92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169"/>
      <text:p text:style-name="P174"/>
      <text:p text:style-name="P74"><text:soft-page-break/></text:p>
      <text:h text:style-name="P313" text:outline-level="3"><text:bookmark-start text:name="_Toc517086415"/><text:span text:style-name="T28">C.2.5.4 Organizzazione e logistica</text:span><text:bookmark-end text:name="_Toc517086415"/><text:span text:style-name="T28"> </text:span></text:h>
      <text:p text:style-name="P92">(indicare le principali attrezzature e materiali necessari in relazione alla metodologia didattica adottata e alle finalità formative) (Max 20 righe Arial 11)</text:p>
      <text:p text:style-name="P174"/>
      <text:p text:style-name="P174"/>
      <text:p text:style-name="P74"/>
      <text:h text:style-name="P313" text:outline-level="3"><text:bookmark-start text:name="_Toc517086416"/><text:span text:style-name="T28">C.2.5.5 Modalità di verifica</text:span><text:span text:style-name="T30"> degli apprendimenti di fine UF</text:span><text:span text:style-name="T25"> </text:span><text:bookmark-end text:name="_Toc517086416"/><text:span text:style-name="T49">(Max 20 righe Arial 11)</text:span></text:h>
      <text:p text:style-name="P166"><text:span text:style-name="T23">Tipologie di prove previste</text:span><text:span text:style-name="T87"> </text:span></text:p>
      <text:p text:style-name="P180"><text:s/></text:p>
      <text:p text:style-name="P173"/>
      <text:p text:style-name="P173">Modalità di valutazione degli esiti delle prove:</text:p>
      <text:p text:style-name="P178"/>
      <text:p text:style-name="P179"/>
      <text:p text:style-name="P179"/>
      <text:p text:style-name="P82"/>
      <text:list xml:id="list152956157787543" text:continue-list="list152957038376113" text:style-name="WWNum3">
        <text:list-item>
          <text:h text:style-name="P343" text:outline-level="3"><text:bookmark-start text:name="_Toc517086417"/><text:span text:style-name="T84">C.3 <text:tab/>Scheda di attività non formativa<text:tab/> <text:s text:c="2"/><text:tab/>N°… <text:s/>DI…</text:span><text:bookmark-end text:name="_Toc517086417"/><text:span text:style-name="T84"> <text:s/>NON COMPILARE</text:span></text:h>
        </text:list-item>
      </text:list>
      <text:p text:style-name="P219"><text:tab/>Titolo: NON COMPILARE</text:p>
      <text:p text:style-name="P219"><text:tab/>Attività PAD NON COMPILARE</text:p>
      <text:p text:style-name="P293"><text:tab/></text:p>
      <text:list xml:id="list152957061753693" text:continue-numbering="true" text:style-name="WWNum3">
        <text:list-item>
          <text:h text:style-name="P342" text:outline-level="3"><text:bookmark-start text:name="_Toc517086418"/><text:span text:style-name="T28">C.3.1 <text:tab/>Obiettivi dell’attività e localizzazione</text:span><text:span text:style-name="T23"> </text:span><text:bookmark-end text:name="_Toc517086418"/><text:span text:style-name="T38">(Max …….. righe Arial 11)</text:span></text:h>
        </text:list-item>
      </text:list>
      <text:p text:style-name="P173">NON COMPILARE</text:p>
      <text:p text:style-name="P73"/>
      <text:p text:style-name="P84"/>
      <text:list xml:id="list152956974758967" text:continue-numbering="true" text:style-name="WWNum3">
        <text:list-item>
          <text:h text:style-name="P342" text:outline-level="3"><text:bookmark-start text:name="_Toc517086419"/><text:span text:style-name="T28">C.3.2 <text:tab/>Descrizione articolazione/contenuti</text:span><text:span text:style-name="T23"> </text:span><text:bookmark-end text:name="_Toc517086419"/><text:span text:style-name="T38">(Max …….. righe Arial 11)</text:span></text:h>
        </text:list-item>
      </text:list>
      <text:p text:style-name="P173">NON COMPILARE</text:p>
      <text:p text:style-name="P73"/>
      <text:p text:style-name="P84"/>
      <text:list xml:id="list152956454615939" text:continue-numbering="true" text:style-name="WWNum3">
        <text:list-item>
          <text:h text:style-name="P342" text:outline-level="3"><text:bookmark-start text:name="_Toc517086420"/><text:span text:style-name="T28">C.3.3 <text:tab/>Metodologie e strumenti</text:span><text:bookmark-end text:name="_Toc517086420"/><text:span text:style-name="T28"> </text:span></text:h>
        </text:list-item>
      </text:list>
      <text:p text:style-name="P92">(Illustrare le metodologie d’intervento e specificare quantità, qualità e pertinenza degli strumenti e dei materiali di supporto) (Max ... righe Arial 11)</text:p>
      <text:list xml:id="list152956661835133" text:continue-numbering="true" text:style-name="WWNum3">
        <text:list-item>
          <text:h text:style-name="P342" text:outline-level="3"/>
        </text:list-item>
      </text:list>
      <text:p text:style-name="P173">NON COMPILARE</text:p>
      <text:p text:style-name="P140"/>
      <text:h text:style-name="P320" text:outline-level="3"><text:bookmark text:name="_Toc517086421"/>C.4 Cronogramma del progetto</text:h>
      <text:p text:style-name="P74"/>
      <text:p text:style-name="P74">Indicare le varie fasi di attività progettuali: pubblicizzazione, raccolta iscrizioni, attività formativa, attività di stage, disseminazione dei risultati ect.</text:p>
      <text:p text:style-name="P83">Replicare la tabella nel caso di progetti di durata superiore a 12 mesi</text:p>
      <text:p text:style-name="P74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column table:style-name="Table30.H"/>
        <table:table-column table:style-name="Table30.I"/>
        <table:table-column table:style-name="Table30.J"/>
        <table:table-column table:style-name="Table30.K"/>
        <table:table-column table:style-name="Table30.L"/>
        <table:table-row table:style-name="Table30.1">
          <table:table-cell table:style-name="Table30.A1" office:value-type="string">
            <text:p text:style-name="P89">N°</text:p>
          </table:table-cell>
          <table:table-cell table:style-name="Table30.A1" office:value-type="string">
            <text:p text:style-name="P89">Fasi</text:p>
          </table:table-cell>
          <table:table-cell table:style-name="Table30.A1" office:value-type="string">
            <text:p text:style-name="P89">1° mese</text:p>
          </table:table-cell>
          <table:table-cell table:style-name="Table30.A1" office:value-type="string">
            <text:p text:style-name="P89">2° mese</text:p>
          </table:table-cell>
          <table:table-cell table:style-name="Table30.A1" office:value-type="string">
            <text:p text:style-name="P89">3° mese</text:p>
          </table:table-cell>
          <table:table-cell table:style-name="Table30.A1" office:value-type="string">
            <text:p text:style-name="P89">4° mese</text:p>
          </table:table-cell>
          <table:table-cell table:style-name="Table30.A1" office:value-type="string">
            <text:p text:style-name="P89">5° mese</text:p>
          </table:table-cell>
          <table:table-cell table:style-name="Table30.A1" office:value-type="string">
            <text:p text:style-name="P89">6° mese</text:p>
          </table:table-cell>
          <table:table-cell table:style-name="Table30.A1" office:value-type="string">
            <text:p text:style-name="P294">7° mese</text:p>
          </table:table-cell>
          <table:table-cell table:style-name="Table30.A1" office:value-type="string">
            <text:p text:style-name="P89">8° mese</text:p>
          </table:table-cell>
          <table:table-cell table:style-name="Table30.A1" office:value-type="string">
            <text:p text:style-name="P89">9° mese</text:p>
          </table:table-cell>
          <table:table-cell table:style-name="Table30.A1" office:value-type="string">
            <text:p text:style-name="P89">10° mese</text:p>
          </table:table-cell>
        </table:table-row>
        <table:table-row table:style-name="Table30.2">
          <table:table-cell table:style-name="Table30.A1" office:value-type="string">
            <text:p text:style-name="P97">……</text:p>
          </table:table-cell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64"><text:bookmark text:name="__Fieldmark__4039_3015043167"/><text:bookmark text:name="__Fieldmark__5609_1172936425"/><text:bookmark text:name="__Fieldmark__4455_1517966090"/><text:bookmark text:name="__Fieldmark__4121_1716151530"/><text:bookmark text:name="__Fieldmark__37310_1037775362"/><text:bookmark text:name="__Fieldmark__15551_1670634003"/><text:bookmark text:name="__Fieldmark__7164_1635194002"/><text:bookmark text:name="__Fieldmark__5707_1680822016"/><text:bookmark text:name="__Fieldmark__0_2083136260"/><text:bookmark text:name="__Fieldmark__6087_1160609274"/><text:bookmark text:name="__Fieldmark__5382_1509277436"/><text:bookmark text:name="__Fieldmark__5487_353934958"/><text:bookmark text:name="__Fieldmark__3494_818811197"/><text:bookmark text:name="__Fieldmark__3844_1963973969"/><text:bookmark text:name="__Fieldmark__16251_830603381"/><text:bookmark text:name="__Fieldmark__28853_1951598471"/><text:bookmark text:name="__Fieldmark__16656_1517966090"/><text:bookmark text:name="__Fieldmark__29042_608081630"/><draw:control text:anchor-type="as-char" draw:z-index="1" draw:style-name="gr1" draw:text-style-name="P369" svg:width="0.424cm" svg:height="0.424cm" draw:control="control1"/></text:p>
          </table:table-cell>
          <table:table-cell table:style-name="Table30.A1" office:value-type="string">
            <text:p text:style-name="P64"><text:bookmark text:name="__Fieldmark__4094_3015043167"/><text:bookmark text:name="__Fieldmark__5659_1172936425"/><text:bookmark text:name="__Fieldmark__4499_1517966090"/><text:bookmark text:name="__Fieldmark__4159_1716151530"/><text:bookmark text:name="__Fieldmark__37342_1037775362"/><text:bookmark text:name="__Fieldmark__15570_1670634003"/><text:bookmark text:name="__Fieldmark__7184_1635194002"/><text:bookmark text:name="__Fieldmark__5721_1680822016"/><text:bookmark text:name="__Fieldmark__1_2083136260"/><text:bookmark text:name="__Fieldmark__6092_1160609274"/><text:bookmark text:name="__Fieldmark__5393_1509277436"/><text:bookmark text:name="__Fieldmark__5504_353934958"/><text:bookmark text:name="__Fieldmark__3517_818811197"/><text:bookmark text:name="__Fieldmark__3873_1963973969"/><text:bookmark text:name="__Fieldmark__16286_830603381"/><text:bookmark text:name="__Fieldmark__28894_1951598471"/><text:bookmark text:name="__Fieldmark__16703_1517966090"/><text:bookmark text:name="__Fieldmark__29095_608081630"/><draw:control text:anchor-type="as-char" draw:z-index="2" draw:style-name="gr1" draw:text-style-name="P369" svg:width="0.424cm" svg:height="0.424cm" draw:control="control2"/></text:p>
          </table:table-cell>
          <table:table-cell table:style-name="Table30.A1" office:value-type="string">
            <text:p text:style-name="P64"><text:bookmark text:name="__Fieldmark__4149_3015043167"/><text:bookmark text:name="__Fieldmark__5709_1172936425"/><text:bookmark text:name="__Fieldmark__4543_1517966090"/><text:bookmark text:name="__Fieldmark__4197_1716151530"/><text:bookmark text:name="__Fieldmark__37374_1037775362"/><text:bookmark text:name="__Fieldmark__15589_1670634003"/><text:bookmark text:name="__Fieldmark__7204_1635194002"/><text:bookmark text:name="__Fieldmark__5735_1680822016"/><text:bookmark text:name="__Fieldmark__2_2083136260"/><text:bookmark text:name="__Fieldmark__6097_1160609274"/><text:bookmark text:name="__Fieldmark__5404_1509277436"/><text:bookmark text:name="__Fieldmark__5521_353934958"/><text:bookmark text:name="__Fieldmark__3540_818811197"/><text:bookmark text:name="__Fieldmark__3902_1963973969"/><text:bookmark text:name="__Fieldmark__16321_830603381"/><text:bookmark text:name="__Fieldmark__28935_1951598471"/><text:bookmark text:name="__Fieldmark__16750_1517966090"/><text:bookmark text:name="__Fieldmark__29148_608081630"/><draw:control text:anchor-type="as-char" draw:z-index="3" draw:style-name="gr1" draw:text-style-name="P369" svg:width="0.424cm" svg:height="0.424cm" draw:control="control3"/></text:p>
          </table:table-cell>
          <table:table-cell table:style-name="Table30.A1" office:value-type="string">
            <text:p text:style-name="P64"><text:bookmark text:name="__Fieldmark__4204_3015043167"/><text:bookmark text:name="__Fieldmark__5759_1172936425"/><text:bookmark text:name="__Fieldmark__4587_1517966090"/><text:bookmark text:name="__Fieldmark__4235_1716151530"/><text:bookmark text:name="__Fieldmark__37406_1037775362"/><text:bookmark text:name="__Fieldmark__15608_1670634003"/><text:bookmark text:name="__Fieldmark__7224_1635194002"/><text:bookmark text:name="__Fieldmark__5749_1680822016"/><text:bookmark text:name="__Fieldmark__3_2083136260"/><text:bookmark text:name="__Fieldmark__6102_1160609274"/><text:bookmark text:name="__Fieldmark__5415_1509277436"/><text:bookmark text:name="__Fieldmark__5538_353934958"/><text:bookmark text:name="__Fieldmark__3563_818811197"/><text:bookmark text:name="__Fieldmark__3931_1963973969"/><text:bookmark text:name="__Fieldmark__16356_830603381"/><text:bookmark text:name="__Fieldmark__28976_1951598471"/><text:bookmark text:name="__Fieldmark__16797_1517966090"/><text:bookmark text:name="__Fieldmark__29201_608081630"/><draw:control text:anchor-type="as-char" draw:z-index="4" draw:style-name="gr1" draw:text-style-name="P369" svg:width="0.424cm" svg:height="0.424cm" draw:control="control4"/></text:p>
          </table:table-cell>
          <table:table-cell table:style-name="Table30.A1" office:value-type="string">
            <text:p text:style-name="P64"><text:bookmark text:name="__Fieldmark__4259_3015043167"/><text:bookmark text:name="__Fieldmark__5809_1172936425"/><text:bookmark text:name="__Fieldmark__4631_1517966090"/><text:bookmark text:name="__Fieldmark__4273_1716151530"/><text:bookmark text:name="__Fieldmark__37438_1037775362"/><text:bookmark text:name="__Fieldmark__15627_1670634003"/><text:bookmark text:name="__Fieldmark__7244_1635194002"/><text:bookmark text:name="__Fieldmark__5763_1680822016"/><text:bookmark text:name="__Fieldmark__4_2083136260"/><text:bookmark text:name="__Fieldmark__6107_1160609274"/><text:bookmark text:name="__Fieldmark__5426_1509277436"/><text:bookmark text:name="__Fieldmark__5555_353934958"/><text:bookmark text:name="__Fieldmark__3586_818811197"/><text:bookmark text:name="__Fieldmark__3960_1963973969"/><text:bookmark text:name="__Fieldmark__16391_830603381"/><text:bookmark text:name="__Fieldmark__29017_1951598471"/><text:bookmark text:name="__Fieldmark__16844_1517966090"/><text:bookmark text:name="__Fieldmark__29254_608081630"/><draw:control text:anchor-type="as-char" draw:z-index="5" draw:style-name="gr1" draw:text-style-name="P369" svg:width="0.424cm" svg:height="0.424cm" draw:control="control5"/></text:p>
          </table:table-cell>
          <table:table-cell table:style-name="Table30.A1" office:value-type="string">
            <text:p text:style-name="P64"><text:bookmark text:name="__Fieldmark__4314_3015043167"/><text:bookmark text:name="__Fieldmark__5859_1172936425"/><text:bookmark text:name="__Fieldmark__4675_1517966090"/><text:bookmark text:name="__Fieldmark__4311_1716151530"/><text:bookmark text:name="__Fieldmark__37470_1037775362"/><text:bookmark text:name="__Fieldmark__15646_1670634003"/><text:bookmark text:name="__Fieldmark__7264_1635194002"/><text:bookmark text:name="__Fieldmark__5777_1680822016"/><text:bookmark text:name="__Fieldmark__5_2083136260"/><text:bookmark text:name="__Fieldmark__6112_1160609274"/><text:bookmark text:name="__Fieldmark__5437_1509277436"/><text:bookmark text:name="__Fieldmark__5572_353934958"/><text:bookmark text:name="__Fieldmark__3609_818811197"/><text:bookmark text:name="__Fieldmark__3989_1963973969"/><text:bookmark text:name="__Fieldmark__16426_830603381"/><text:bookmark text:name="__Fieldmark__29058_1951598471"/><text:bookmark text:name="__Fieldmark__16891_1517966090"/><text:bookmark text:name="__Fieldmark__29307_608081630"/><draw:control text:anchor-type="as-char" draw:z-index="6" draw:style-name="gr1" draw:text-style-name="P369" svg:width="0.424cm" svg:height="0.424cm" draw:control="control6"/></text:p>
          </table:table-cell>
          <table:table-cell table:style-name="Table30.A1" office:value-type="string">
            <text:p text:style-name="P64"><text:bookmark text:name="__Fieldmark__4369_3015043167"/><text:bookmark text:name="__Fieldmark__5909_1172936425"/><text:bookmark text:name="__Fieldmark__4719_1517966090"/><text:bookmark text:name="__Fieldmark__4349_1716151530"/><text:bookmark text:name="__Fieldmark__37502_1037775362"/><text:bookmark text:name="__Fieldmark__15665_1670634003"/><text:bookmark text:name="__Fieldmark__7284_1635194002"/><text:bookmark text:name="__Fieldmark__5791_1680822016"/><text:bookmark text:name="__Fieldmark__6_2083136260"/><text:bookmark text:name="__Fieldmark__6117_1160609274"/><text:bookmark text:name="__Fieldmark__5448_1509277436"/><text:bookmark text:name="__Fieldmark__5589_353934958"/><text:bookmark text:name="__Fieldmark__3632_818811197"/><text:bookmark text:name="__Fieldmark__4018_1963973969"/><text:bookmark text:name="__Fieldmark__16461_830603381"/><text:bookmark text:name="__Fieldmark__29099_1951598471"/><text:bookmark text:name="__Fieldmark__16938_1517966090"/><text:bookmark text:name="__Fieldmark__29360_608081630"/><draw:control text:anchor-type="as-char" draw:z-index="7" draw:style-name="gr1" draw:text-style-name="P369" svg:width="0.424cm" svg:height="0.424cm" draw:control="control7"/></text:p>
          </table:table-cell>
          <table:table-cell table:style-name="Table30.A1" office:value-type="string">
            <text:p text:style-name="P64"><text:bookmark text:name="__Fieldmark__4424_3015043167"/><text:bookmark text:name="__Fieldmark__5959_1172936425"/><text:bookmark text:name="__Fieldmark__4763_1517966090"/><text:bookmark text:name="__Fieldmark__4387_1716151530"/><text:bookmark text:name="__Fieldmark__37534_1037775362"/><text:bookmark text:name="__Fieldmark__15684_1670634003"/><text:bookmark text:name="__Fieldmark__7304_1635194002"/><text:bookmark text:name="__Fieldmark__5805_1680822016"/><text:bookmark text:name="__Fieldmark__7_2083136260"/><text:bookmark text:name="__Fieldmark__6122_1160609274"/><text:bookmark text:name="__Fieldmark__5459_1509277436"/><text:bookmark text:name="__Fieldmark__5606_353934958"/><text:bookmark text:name="__Fieldmark__3655_818811197"/><text:bookmark text:name="__Fieldmark__4047_1963973969"/><text:bookmark text:name="__Fieldmark__16496_830603381"/><text:bookmark text:name="__Fieldmark__29140_1951598471"/><text:bookmark text:name="__Fieldmark__16985_1517966090"/><text:bookmark text:name="__Fieldmark__29413_608081630"/><draw:control text:anchor-type="as-char" draw:z-index="8" draw:style-name="gr1" draw:text-style-name="P369" svg:width="0.424cm" svg:height="0.424cm" draw:control="control8"/></text:p>
          </table:table-cell>
          <table:table-cell table:style-name="Table30.A1" office:value-type="string">
            <text:p text:style-name="P64"><text:bookmark text:name="__Fieldmark__4479_3015043167"/><text:bookmark text:name="__Fieldmark__6009_1172936425"/><text:bookmark text:name="__Fieldmark__4807_1517966090"/><text:bookmark text:name="__Fieldmark__4425_1716151530"/><text:bookmark text:name="__Fieldmark__37566_1037775362"/><text:bookmark text:name="__Fieldmark__15703_1670634003"/><text:bookmark text:name="__Fieldmark__7324_1635194002"/><text:bookmark text:name="__Fieldmark__5819_1680822016"/><text:bookmark text:name="__Fieldmark__8_2083136260"/><text:bookmark text:name="__Fieldmark__6127_1160609274"/><text:bookmark text:name="__Fieldmark__5470_1509277436"/><text:bookmark text:name="__Fieldmark__5623_353934958"/><text:bookmark text:name="__Fieldmark__3678_818811197"/><text:bookmark text:name="__Fieldmark__4076_1963973969"/><text:bookmark text:name="__Fieldmark__16531_830603381"/><text:bookmark text:name="__Fieldmark__29181_1951598471"/><text:bookmark text:name="__Fieldmark__17032_1517966090"/><text:bookmark text:name="__Fieldmark__29466_608081630"/><draw:control text:anchor-type="as-char" draw:z-index="9" draw:style-name="gr1" draw:text-style-name="P369" svg:width="0.424cm" svg:height="0.424cm" draw:control="control9"/></text:p>
          </table:table-cell>
          <table:table-cell table:style-name="Table30.A1" office:value-type="string">
            <text:p text:style-name="P64"><text:bookmark text:name="__Fieldmark__4534_3015043167"/><text:bookmark text:name="__Fieldmark__6059_1172936425"/><text:bookmark text:name="__Fieldmark__4851_1517966090"/><text:bookmark text:name="__Fieldmark__4463_1716151530"/><text:bookmark text:name="__Fieldmark__37598_1037775362"/><text:bookmark text:name="__Fieldmark__15722_1670634003"/><text:bookmark text:name="__Fieldmark__7344_1635194002"/><text:bookmark text:name="__Fieldmark__5833_1680822016"/><text:bookmark text:name="__Fieldmark__9_2083136260"/><text:bookmark text:name="__Fieldmark__6132_1160609274"/><text:bookmark text:name="__Fieldmark__5481_1509277436"/><text:bookmark text:name="__Fieldmark__5640_353934958"/><text:bookmark text:name="__Fieldmark__3701_818811197"/><text:bookmark text:name="__Fieldmark__4105_1963973969"/><text:bookmark text:name="__Fieldmark__16566_830603381"/><text:bookmark text:name="__Fieldmark__29222_1951598471"/><text:bookmark text:name="__Fieldmark__17079_1517966090"/><text:bookmark text:name="__Fieldmark__29519_608081630"/><draw:control text:anchor-type="as-char" draw:z-index="10" draw:style-name="gr1" draw:text-style-name="P369" svg:width="0.424cm" svg:height="0.424cm" draw:control="control10"/></text:p>
          </table:table-cell>
        </table:table-row>
        <table:table-row table:style-name="Table30.2">
          <table:table-cell table:style-name="Table30.A1" office:value-type="string">
            <text:p text:style-name="P126"><text:span text:style-name="T47">……</text:span><text:span text:style-name="T35">.</text:span></text:p>
          </table:table-cell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64"><text:bookmark text:name="__Fieldmark__4701_3015043167"/><text:bookmark text:name="__Fieldmark__6211_1172936425"/><text:bookmark text:name="__Fieldmark__4985_1517966090"/><text:bookmark text:name="__Fieldmark__4579_1716151530"/><text:bookmark text:name="__Fieldmark__37696_1037775362"/><text:bookmark text:name="__Fieldmark__15789_1670634003"/><text:bookmark text:name="__Fieldmark__7406_1635194002"/><text:bookmark text:name="__Fieldmark__5877_1680822016"/><text:bookmark text:name="__Fieldmark__12_2083136260"/><text:bookmark text:name="__Fieldmark__6149_1160609274"/><text:bookmark text:name="__Fieldmark__5516_1509277436"/><text:bookmark text:name="__Fieldmark__5693_353934958"/><text:bookmark text:name="__Fieldmark__3772_818811197"/><text:bookmark text:name="__Fieldmark__4194_1963973969"/><text:bookmark text:name="__Fieldmark__16673_830603381"/><text:bookmark text:name="__Fieldmark__29347_1951598471"/><text:bookmark text:name="__Fieldmark__17222_1517966090"/><text:bookmark text:name="__Fieldmark__29680_608081630"/><draw:control text:anchor-type="as-char" draw:z-index="11" draw:style-name="gr1" draw:text-style-name="P369" svg:width="0.424cm" svg:height="0.424cm" draw:control="control13"/></text:p>
          </table:table-cell>
          <table:table-cell table:style-name="Table30.A1" office:value-type="string">
            <text:p text:style-name="P64"><text:bookmark text:name="__Fieldmark__4756_3015043167"/><text:bookmark text:name="__Fieldmark__6261_1172936425"/><text:bookmark text:name="__Fieldmark__5029_1517966090"/><text:bookmark text:name="__Fieldmark__4617_1716151530"/><text:bookmark text:name="__Fieldmark__37728_1037775362"/><text:bookmark text:name="__Fieldmark__15808_1670634003"/><text:bookmark text:name="__Fieldmark__7426_1635194002"/><text:bookmark text:name="__Fieldmark__5891_1680822016"/><text:bookmark text:name="__Fieldmark__13_2083136260"/><text:bookmark text:name="__Fieldmark__6154_1160609274"/><text:bookmark text:name="__Fieldmark__5527_1509277436"/><text:bookmark text:name="__Fieldmark__5710_353934958"/><text:bookmark text:name="__Fieldmark__3795_818811197"/><text:bookmark text:name="__Fieldmark__4223_1963973969"/><text:bookmark text:name="__Fieldmark__16708_830603381"/><text:bookmark text:name="__Fieldmark__29388_1951598471"/><text:bookmark text:name="__Fieldmark__17269_1517966090"/><text:bookmark text:name="__Fieldmark__29733_608081630"/><draw:control text:anchor-type="as-char" draw:z-index="12" draw:style-name="gr1" draw:text-style-name="P369" svg:width="0.424cm" svg:height="0.424cm" draw:control="control14"/></text:p>
          </table:table-cell>
          <table:table-cell table:style-name="Table30.A1" office:value-type="string">
            <text:p text:style-name="P64"><text:bookmark text:name="__Fieldmark__4811_3015043167"/><text:bookmark text:name="__Fieldmark__6311_1172936425"/><text:bookmark text:name="__Fieldmark__5073_1517966090"/><text:bookmark text:name="__Fieldmark__4655_1716151530"/><text:bookmark text:name="__Fieldmark__37760_1037775362"/><text:bookmark text:name="__Fieldmark__15827_1670634003"/><text:bookmark text:name="__Fieldmark__7446_1635194002"/><text:bookmark text:name="__Fieldmark__5905_1680822016"/><text:bookmark text:name="__Fieldmark__14_2083136260"/><text:bookmark text:name="__Fieldmark__6159_1160609274"/><text:bookmark text:name="__Fieldmark__5538_1509277436"/><text:bookmark text:name="__Fieldmark__5727_353934958"/><text:bookmark text:name="__Fieldmark__3818_818811197"/><text:bookmark text:name="__Fieldmark__4252_1963973969"/><text:bookmark text:name="__Fieldmark__16743_830603381"/><text:bookmark text:name="__Fieldmark__29429_1951598471"/><text:bookmark text:name="__Fieldmark__17316_1517966090"/><text:bookmark text:name="__Fieldmark__29786_608081630"/><draw:control text:anchor-type="as-char" draw:z-index="13" draw:style-name="gr1" draw:text-style-name="P369" svg:width="0.424cm" svg:height="0.424cm" draw:control="control15"/></text:p>
          </table:table-cell>
          <table:table-cell table:style-name="Table30.A1" office:value-type="string">
            <text:p text:style-name="P64"><text:bookmark text:name="__Fieldmark__4866_3015043167"/><text:bookmark text:name="__Fieldmark__6361_1172936425"/><text:bookmark text:name="__Fieldmark__5117_1517966090"/><text:bookmark text:name="__Fieldmark__4693_1716151530"/><text:bookmark text:name="__Fieldmark__37792_1037775362"/><text:bookmark text:name="__Fieldmark__15846_1670634003"/><text:bookmark text:name="__Fieldmark__7466_1635194002"/><text:bookmark text:name="__Fieldmark__5919_1680822016"/><text:bookmark text:name="__Fieldmark__15_2083136260"/><text:bookmark text:name="__Fieldmark__6164_1160609274"/><text:bookmark text:name="__Fieldmark__5549_1509277436"/><text:bookmark text:name="__Fieldmark__5744_353934958"/><text:bookmark text:name="__Fieldmark__3841_818811197"/><text:bookmark text:name="__Fieldmark__4281_1963973969"/><text:bookmark text:name="__Fieldmark__16778_830603381"/><text:bookmark text:name="__Fieldmark__29470_1951598471"/><text:bookmark text:name="__Fieldmark__17363_1517966090"/><text:bookmark text:name="__Fieldmark__29839_608081630"/><draw:control text:anchor-type="as-char" draw:z-index="14" draw:style-name="gr1" draw:text-style-name="P369" svg:width="0.424cm" svg:height="0.424cm" draw:control="control16"/></text:p>
          </table:table-cell>
          <table:table-cell table:style-name="Table30.A1" office:value-type="string">
            <text:p text:style-name="P64"><text:bookmark text:name="__Fieldmark__4921_3015043167"/><text:bookmark text:name="__Fieldmark__6411_1172936425"/><text:bookmark text:name="__Fieldmark__5161_1517966090"/><text:bookmark text:name="__Fieldmark__4731_1716151530"/><text:bookmark text:name="__Fieldmark__37824_1037775362"/><text:bookmark text:name="__Fieldmark__15865_1670634003"/><text:bookmark text:name="__Fieldmark__7486_1635194002"/><text:bookmark text:name="__Fieldmark__5933_1680822016"/><text:bookmark text:name="__Fieldmark__16_2083136260"/><text:bookmark text:name="__Fieldmark__6169_1160609274"/><text:bookmark text:name="__Fieldmark__5560_1509277436"/><text:bookmark text:name="__Fieldmark__5761_353934958"/><text:bookmark text:name="__Fieldmark__3864_818811197"/><text:bookmark text:name="__Fieldmark__4310_1963973969"/><text:bookmark text:name="__Fieldmark__16813_830603381"/><text:bookmark text:name="__Fieldmark__29511_1951598471"/><text:bookmark text:name="__Fieldmark__17410_1517966090"/><text:bookmark text:name="__Fieldmark__29892_608081630"/><draw:control text:anchor-type="as-char" draw:z-index="15" draw:style-name="gr1" draw:text-style-name="P369" svg:width="0.424cm" svg:height="0.424cm" draw:control="control17"/></text:p>
          </table:table-cell>
          <table:table-cell table:style-name="Table30.A1" office:value-type="string">
            <text:p text:style-name="P64"><text:bookmark text:name="__Fieldmark__4976_3015043167"/><text:bookmark text:name="__Fieldmark__6461_1172936425"/><text:bookmark text:name="__Fieldmark__5205_1517966090"/><text:bookmark text:name="__Fieldmark__4769_1716151530"/><text:bookmark text:name="__Fieldmark__37856_1037775362"/><text:bookmark text:name="__Fieldmark__15884_1670634003"/><text:bookmark text:name="__Fieldmark__7506_1635194002"/><text:bookmark text:name="__Fieldmark__5947_1680822016"/><text:bookmark text:name="__Fieldmark__17_2083136260"/><text:bookmark text:name="__Fieldmark__6174_1160609274"/><text:bookmark text:name="__Fieldmark__5571_1509277436"/><text:bookmark text:name="__Fieldmark__5778_353934958"/><text:bookmark text:name="__Fieldmark__3887_818811197"/><text:bookmark text:name="__Fieldmark__4339_1963973969"/><text:bookmark text:name="__Fieldmark__16848_830603381"/><text:bookmark text:name="__Fieldmark__29552_1951598471"/><text:bookmark text:name="__Fieldmark__17457_1517966090"/><text:bookmark text:name="__Fieldmark__29945_608081630"/><draw:control text:anchor-type="as-char" draw:z-index="16" draw:style-name="gr1" draw:text-style-name="P369" svg:width="0.424cm" svg:height="0.424cm" draw:control="control18"/></text:p>
          </table:table-cell>
          <table:table-cell table:style-name="Table30.A1" office:value-type="string">
            <text:p text:style-name="P64"><text:bookmark text:name="__Fieldmark__5031_3015043167"/><text:bookmark text:name="__Fieldmark__6511_1172936425"/><text:bookmark text:name="__Fieldmark__5249_1517966090"/><text:bookmark text:name="__Fieldmark__4807_1716151530"/><text:bookmark text:name="__Fieldmark__37888_1037775362"/><text:bookmark text:name="__Fieldmark__15903_1670634003"/><text:bookmark text:name="__Fieldmark__7526_1635194002"/><text:bookmark text:name="__Fieldmark__5961_1680822016"/><text:bookmark text:name="__Fieldmark__18_2083136260"/><text:bookmark text:name="__Fieldmark__6179_1160609274"/><text:bookmark text:name="__Fieldmark__5582_1509277436"/><text:bookmark text:name="__Fieldmark__5795_353934958"/><text:bookmark text:name="__Fieldmark__3910_818811197"/><text:bookmark text:name="__Fieldmark__4368_1963973969"/><text:bookmark text:name="__Fieldmark__16883_830603381"/><text:bookmark text:name="__Fieldmark__29593_1951598471"/><text:bookmark text:name="__Fieldmark__17504_1517966090"/><text:bookmark text:name="__Fieldmark__29998_608081630"/><draw:control text:anchor-type="as-char" draw:z-index="17" draw:style-name="gr1" draw:text-style-name="P369" svg:width="0.424cm" svg:height="0.424cm" draw:control="control19"/></text:p>
          </table:table-cell>
          <table:table-cell table:style-name="Table30.A1" office:value-type="string">
            <text:p text:style-name="P64"><text:bookmark text:name="__Fieldmark__5086_3015043167"/><text:bookmark text:name="__Fieldmark__6561_1172936425"/><text:bookmark text:name="__Fieldmark__5293_1517966090"/><text:bookmark text:name="__Fieldmark__4845_1716151530"/><text:bookmark text:name="__Fieldmark__37920_1037775362"/><text:bookmark text:name="__Fieldmark__15922_1670634003"/><text:bookmark text:name="__Fieldmark__7546_1635194002"/><text:bookmark text:name="__Fieldmark__5975_1680822016"/><text:bookmark text:name="__Fieldmark__19_2083136260"/><text:bookmark text:name="__Fieldmark__6184_1160609274"/><text:bookmark text:name="__Fieldmark__5593_1509277436"/><text:bookmark text:name="__Fieldmark__5812_353934958"/><text:bookmark text:name="__Fieldmark__3933_818811197"/><text:bookmark text:name="__Fieldmark__4397_1963973969"/><text:bookmark text:name="__Fieldmark__16918_830603381"/><text:bookmark text:name="__Fieldmark__29634_1951598471"/><text:bookmark text:name="__Fieldmark__17551_1517966090"/><text:bookmark text:name="__Fieldmark__30051_608081630"/><draw:control text:anchor-type="as-char" draw:z-index="18" draw:style-name="gr1" draw:text-style-name="P369" svg:width="0.424cm" svg:height="0.424cm" draw:control="control20"/></text:p>
          </table:table-cell>
          <table:table-cell table:style-name="Table30.A1" office:value-type="string">
            <text:p text:style-name="P64"><text:bookmark text:name="__Fieldmark__5141_3015043167"/><text:bookmark text:name="__Fieldmark__6611_1172936425"/><text:bookmark text:name="__Fieldmark__5337_1517966090"/><text:bookmark text:name="__Fieldmark__4883_1716151530"/><text:bookmark text:name="__Fieldmark__37952_1037775362"/><text:bookmark text:name="__Fieldmark__15941_1670634003"/><text:bookmark text:name="__Fieldmark__7566_1635194002"/><text:bookmark text:name="__Fieldmark__5989_1680822016"/><text:bookmark text:name="__Fieldmark__20_2083136260"/><text:bookmark text:name="__Fieldmark__6189_1160609274"/><text:bookmark text:name="__Fieldmark__5604_1509277436"/><text:bookmark text:name="__Fieldmark__5829_353934958"/><text:bookmark text:name="__Fieldmark__3956_818811197"/><text:bookmark text:name="__Fieldmark__4426_1963973969"/><text:bookmark text:name="__Fieldmark__16953_830603381"/><text:bookmark text:name="__Fieldmark__29675_1951598471"/><text:bookmark text:name="__Fieldmark__17598_1517966090"/><text:bookmark text:name="__Fieldmark__30104_608081630"/><draw:control text:anchor-type="as-char" draw:z-index="19" draw:style-name="gr1" draw:text-style-name="P369" svg:width="0.424cm" svg:height="0.424cm" draw:control="control21"/></text:p>
          </table:table-cell>
          <table:table-cell table:style-name="Table30.A1" office:value-type="string">
            <text:p text:style-name="P64"><text:bookmark text:name="__Fieldmark__5196_3015043167"/><text:bookmark text:name="__Fieldmark__6661_1172936425"/><text:bookmark text:name="__Fieldmark__5381_1517966090"/><text:bookmark text:name="__Fieldmark__4921_1716151530"/><text:bookmark text:name="__Fieldmark__37984_1037775362"/><text:bookmark text:name="__Fieldmark__15960_1670634003"/><text:bookmark text:name="__Fieldmark__7586_1635194002"/><text:bookmark text:name="__Fieldmark__6003_1680822016"/><text:bookmark text:name="__Fieldmark__21_2083136260"/><text:bookmark text:name="__Fieldmark__6194_1160609274"/><text:bookmark text:name="__Fieldmark__5615_1509277436"/><text:bookmark text:name="__Fieldmark__5846_353934958"/><text:bookmark text:name="__Fieldmark__3979_818811197"/><text:bookmark text:name="__Fieldmark__4455_1963973969"/><text:bookmark text:name="__Fieldmark__16988_830603381"/><text:bookmark text:name="__Fieldmark__29716_1951598471"/><text:bookmark text:name="__Fieldmark__17645_1517966090"/><text:bookmark text:name="__Fieldmark__30157_608081630"/><draw:control text:anchor-type="as-char" draw:z-index="20" draw:style-name="gr1" draw:text-style-name="P369" svg:width="0.424cm" svg:height="0.424cm" draw:control="control22"/></text:p>
          </table:table-cell>
        </table:table-row>
        <table:table-row table:style-name="Table30.2">
          <table:table-cell table:style-name="Table30.A1" office:value-type="string">
            <text:p text:style-name="P126"><text:span text:style-name="T47">……</text:span><text:span text:style-name="T35">.</text:span></text:p>
          </table:table-cell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64"><text:bookmark text:name="__Fieldmark__5363_3015043167"/><text:bookmark text:name="__Fieldmark__6813_1172936425"/><text:bookmark text:name="__Fieldmark__5515_1517966090"/><text:bookmark text:name="__Fieldmark__5037_1716151530"/><text:bookmark text:name="__Fieldmark__38082_1037775362"/><text:bookmark text:name="__Fieldmark__16027_1670634003"/><text:bookmark text:name="__Fieldmark__7648_1635194002"/><text:bookmark text:name="__Fieldmark__6047_1680822016"/><text:bookmark text:name="__Fieldmark__24_2083136260"/><text:bookmark text:name="__Fieldmark__6211_1160609274"/><text:bookmark text:name="__Fieldmark__5650_1509277436"/><text:bookmark text:name="__Fieldmark__5899_353934958"/><text:bookmark text:name="__Fieldmark__4050_818811197"/><text:bookmark text:name="__Fieldmark__4544_1963973969"/><text:bookmark text:name="__Fieldmark__17095_830603381"/><text:bookmark text:name="__Fieldmark__29841_1951598471"/><text:bookmark text:name="__Fieldmark__17788_1517966090"/><text:bookmark text:name="__Fieldmark__30318_608081630"/><draw:control text:anchor-type="as-char" draw:z-index="21" draw:style-name="gr1" draw:text-style-name="P369" svg:width="0.424cm" svg:height="0.424cm" draw:control="control25"/></text:p>
          </table:table-cell>
          <table:table-cell table:style-name="Table30.A1" office:value-type="string">
            <text:p text:style-name="P64"><text:bookmark text:name="__Fieldmark__5418_3015043167"/><text:bookmark text:name="__Fieldmark__6863_1172936425"/><text:bookmark text:name="__Fieldmark__5559_1517966090"/><text:bookmark text:name="__Fieldmark__5075_1716151530"/><text:bookmark text:name="__Fieldmark__38114_1037775362"/><text:bookmark text:name="__Fieldmark__16046_1670634003"/><text:bookmark text:name="__Fieldmark__7668_1635194002"/><text:bookmark text:name="__Fieldmark__6061_1680822016"/><text:bookmark text:name="__Fieldmark__25_2083136260"/><text:bookmark text:name="__Fieldmark__6216_1160609274"/><text:bookmark text:name="__Fieldmark__5661_1509277436"/><text:bookmark text:name="__Fieldmark__5916_353934958"/><text:bookmark text:name="__Fieldmark__4073_818811197"/><text:bookmark text:name="__Fieldmark__4573_1963973969"/><text:bookmark text:name="__Fieldmark__17130_830603381"/><text:bookmark text:name="__Fieldmark__29882_1951598471"/><text:bookmark text:name="__Fieldmark__17835_1517966090"/><text:bookmark text:name="__Fieldmark__30371_608081630"/><draw:control text:anchor-type="as-char" draw:z-index="22" draw:style-name="gr1" draw:text-style-name="P369" svg:width="0.424cm" svg:height="0.424cm" draw:control="control26"/></text:p>
          </table:table-cell>
          <table:table-cell table:style-name="Table30.A1" office:value-type="string">
            <text:p text:style-name="P64"><text:bookmark text:name="__Fieldmark__5473_3015043167"/><text:bookmark text:name="__Fieldmark__6913_1172936425"/><text:bookmark text:name="__Fieldmark__5603_1517966090"/><text:bookmark text:name="__Fieldmark__5113_1716151530"/><text:bookmark text:name="__Fieldmark__38146_1037775362"/><text:bookmark text:name="__Fieldmark__16065_1670634003"/><text:bookmark text:name="__Fieldmark__7688_1635194002"/><text:bookmark text:name="__Fieldmark__6075_1680822016"/><text:bookmark text:name="__Fieldmark__26_2083136260"/><text:bookmark text:name="__Fieldmark__6221_1160609274"/><text:bookmark text:name="__Fieldmark__5672_1509277436"/><text:bookmark text:name="__Fieldmark__5933_353934958"/><text:bookmark text:name="__Fieldmark__4096_818811197"/><text:bookmark text:name="__Fieldmark__4602_1963973969"/><text:bookmark text:name="__Fieldmark__17165_830603381"/><text:bookmark text:name="__Fieldmark__29923_1951598471"/><text:bookmark text:name="__Fieldmark__17882_1517966090"/><text:bookmark text:name="__Fieldmark__30424_608081630"/><draw:control text:anchor-type="as-char" draw:z-index="23" draw:style-name="gr1" draw:text-style-name="P369" svg:width="0.424cm" svg:height="0.424cm" draw:control="control27"/></text:p>
          </table:table-cell>
          <table:table-cell table:style-name="Table30.A1" office:value-type="string">
            <text:p text:style-name="P64"><text:bookmark text:name="__Fieldmark__5528_3015043167"/><text:bookmark text:name="__Fieldmark__6963_1172936425"/><text:bookmark text:name="__Fieldmark__5647_1517966090"/><text:bookmark text:name="__Fieldmark__5151_1716151530"/><text:bookmark text:name="__Fieldmark__38178_1037775362"/><text:bookmark text:name="__Fieldmark__16084_1670634003"/><text:bookmark text:name="__Fieldmark__7708_1635194002"/><text:bookmark text:name="__Fieldmark__6089_1680822016"/><text:bookmark text:name="__Fieldmark__27_2083136260"/><text:bookmark text:name="__Fieldmark__6226_1160609274"/><text:bookmark text:name="__Fieldmark__5683_1509277436"/><text:bookmark text:name="__Fieldmark__5950_353934958"/><text:bookmark text:name="__Fieldmark__4119_818811197"/><text:bookmark text:name="__Fieldmark__4631_1963973969"/><text:bookmark text:name="__Fieldmark__17200_830603381"/><text:bookmark text:name="__Fieldmark__29964_1951598471"/><text:bookmark text:name="__Fieldmark__17929_1517966090"/><text:bookmark text:name="__Fieldmark__30477_608081630"/><draw:control text:anchor-type="as-char" draw:z-index="24" draw:style-name="gr1" draw:text-style-name="P369" svg:width="0.424cm" svg:height="0.424cm" draw:control="control28"/></text:p>
          </table:table-cell>
          <table:table-cell table:style-name="Table30.A1" office:value-type="string">
            <text:p text:style-name="P64"><text:bookmark text:name="__Fieldmark__5583_3015043167"/><text:bookmark text:name="__Fieldmark__7013_1172936425"/><text:bookmark text:name="__Fieldmark__5691_1517966090"/><text:bookmark text:name="__Fieldmark__5189_1716151530"/><text:bookmark text:name="__Fieldmark__38210_1037775362"/><text:bookmark text:name="__Fieldmark__16103_1670634003"/><text:bookmark text:name="__Fieldmark__7728_1635194002"/><text:bookmark text:name="__Fieldmark__6103_1680822016"/><text:bookmark text:name="__Fieldmark__28_2083136260"/><text:bookmark text:name="__Fieldmark__6231_1160609274"/><text:bookmark text:name="__Fieldmark__5694_1509277436"/><text:bookmark text:name="__Fieldmark__5967_353934958"/><text:bookmark text:name="__Fieldmark__4142_818811197"/><text:bookmark text:name="__Fieldmark__4660_1963973969"/><text:bookmark text:name="__Fieldmark__17235_830603381"/><text:bookmark text:name="__Fieldmark__30005_1951598471"/><text:bookmark text:name="__Fieldmark__17976_1517966090"/><text:bookmark text:name="__Fieldmark__30530_608081630"/><draw:control text:anchor-type="as-char" draw:z-index="25" draw:style-name="gr1" draw:text-style-name="P369" svg:width="0.424cm" svg:height="0.424cm" draw:control="control29"/></text:p>
          </table:table-cell>
          <table:table-cell table:style-name="Table30.A1" office:value-type="string">
            <text:p text:style-name="P64"><text:bookmark text:name="__Fieldmark__5638_3015043167"/><text:bookmark text:name="__Fieldmark__7063_1172936425"/><text:bookmark text:name="__Fieldmark__5735_1517966090"/><text:bookmark text:name="__Fieldmark__5227_1716151530"/><text:bookmark text:name="__Fieldmark__38242_1037775362"/><text:bookmark text:name="__Fieldmark__16122_1670634003"/><text:bookmark text:name="__Fieldmark__7748_1635194002"/><text:bookmark text:name="__Fieldmark__6117_1680822016"/><text:bookmark text:name="__Fieldmark__29_2083136260"/><text:bookmark text:name="__Fieldmark__6236_1160609274"/><text:bookmark text:name="__Fieldmark__5705_1509277436"/><text:bookmark text:name="__Fieldmark__5984_353934958"/><text:bookmark text:name="__Fieldmark__4165_818811197"/><text:bookmark text:name="__Fieldmark__4689_1963973969"/><text:bookmark text:name="__Fieldmark__17270_830603381"/><text:bookmark text:name="__Fieldmark__30046_1951598471"/><text:bookmark text:name="__Fieldmark__18023_1517966090"/><text:bookmark text:name="__Fieldmark__30583_608081630"/><draw:control text:anchor-type="as-char" draw:z-index="26" draw:style-name="gr1" draw:text-style-name="P369" svg:width="0.424cm" svg:height="0.424cm" draw:control="control30"/></text:p>
          </table:table-cell>
          <table:table-cell table:style-name="Table30.A1" office:value-type="string">
            <text:p text:style-name="P64"><text:bookmark text:name="__Fieldmark__5693_3015043167"/><text:bookmark text:name="__Fieldmark__7113_1172936425"/><text:bookmark text:name="__Fieldmark__5779_1517966090"/><text:bookmark text:name="__Fieldmark__5265_1716151530"/><text:bookmark text:name="__Fieldmark__38274_1037775362"/><text:bookmark text:name="__Fieldmark__16141_1670634003"/><text:bookmark text:name="__Fieldmark__7768_1635194002"/><text:bookmark text:name="__Fieldmark__6131_1680822016"/><text:bookmark text:name="__Fieldmark__30_2083136260"/><text:bookmark text:name="__Fieldmark__6241_1160609274"/><text:bookmark text:name="__Fieldmark__5716_1509277436"/><text:bookmark text:name="__Fieldmark__6001_353934958"/><text:bookmark text:name="__Fieldmark__4188_818811197"/><text:bookmark text:name="__Fieldmark__4718_1963973969"/><text:bookmark text:name="__Fieldmark__17305_830603381"/><text:bookmark text:name="__Fieldmark__30087_1951598471"/><text:bookmark text:name="__Fieldmark__18070_1517966090"/><text:bookmark text:name="__Fieldmark__30636_608081630"/><draw:control text:anchor-type="as-char" draw:z-index="27" draw:style-name="gr1" draw:text-style-name="P369" svg:width="0.424cm" svg:height="0.424cm" draw:control="control31"/></text:p>
          </table:table-cell>
          <table:table-cell table:style-name="Table30.A1" office:value-type="string">
            <text:p text:style-name="P64"><text:bookmark text:name="__Fieldmark__5748_3015043167"/><text:bookmark text:name="__Fieldmark__7163_1172936425"/><text:bookmark text:name="__Fieldmark__5823_1517966090"/><text:bookmark text:name="__Fieldmark__5303_1716151530"/><text:bookmark text:name="__Fieldmark__38306_1037775362"/><text:bookmark text:name="__Fieldmark__16160_1670634003"/><text:bookmark text:name="__Fieldmark__7788_1635194002"/><text:bookmark text:name="__Fieldmark__6145_1680822016"/><text:bookmark text:name="__Fieldmark__31_2083136260"/><text:bookmark text:name="__Fieldmark__6246_1160609274"/><text:bookmark text:name="__Fieldmark__5727_1509277436"/><text:bookmark text:name="__Fieldmark__6018_353934958"/><text:bookmark text:name="__Fieldmark__4211_818811197"/><text:bookmark text:name="__Fieldmark__4747_1963973969"/><text:bookmark text:name="__Fieldmark__17340_830603381"/><text:bookmark text:name="__Fieldmark__30128_1951598471"/><text:bookmark text:name="__Fieldmark__18117_1517966090"/><text:bookmark text:name="__Fieldmark__30689_608081630"/><draw:control text:anchor-type="as-char" draw:z-index="28" draw:style-name="gr1" draw:text-style-name="P369" svg:width="0.424cm" svg:height="0.424cm" draw:control="control32"/></text:p>
          </table:table-cell>
          <table:table-cell table:style-name="Table30.A1" office:value-type="string">
            <text:p text:style-name="P64"><text:bookmark text:name="__Fieldmark__5803_3015043167"/><text:bookmark text:name="__Fieldmark__7213_1172936425"/><text:bookmark text:name="__Fieldmark__5867_1517966090"/><text:bookmark text:name="__Fieldmark__5341_1716151530"/><text:bookmark text:name="__Fieldmark__38338_1037775362"/><text:bookmark text:name="__Fieldmark__16179_1670634003"/><text:bookmark text:name="__Fieldmark__7808_1635194002"/><text:bookmark text:name="__Fieldmark__6159_1680822016"/><text:bookmark text:name="__Fieldmark__32_2083136260"/><text:bookmark text:name="__Fieldmark__6251_1160609274"/><text:bookmark text:name="__Fieldmark__5738_1509277436"/><text:bookmark text:name="__Fieldmark__6035_353934958"/><text:bookmark text:name="__Fieldmark__4234_818811197"/><text:bookmark text:name="__Fieldmark__4776_1963973969"/><text:bookmark text:name="__Fieldmark__17375_830603381"/><text:bookmark text:name="__Fieldmark__30169_1951598471"/><text:bookmark text:name="__Fieldmark__18164_1517966090"/><text:bookmark text:name="__Fieldmark__30742_608081630"/><draw:control text:anchor-type="as-char" draw:z-index="29" draw:style-name="gr1" draw:text-style-name="P369" svg:width="0.424cm" svg:height="0.424cm" draw:control="control33"/></text:p>
          </table:table-cell>
          <table:table-cell table:style-name="Table30.A1" office:value-type="string">
            <text:p text:style-name="P64"><text:bookmark text:name="__Fieldmark__5858_3015043167"/><text:bookmark text:name="__Fieldmark__7263_1172936425"/><text:bookmark text:name="__Fieldmark__5911_1517966090"/><text:bookmark text:name="__Fieldmark__5379_1716151530"/><text:bookmark text:name="__Fieldmark__38370_1037775362"/><text:bookmark text:name="__Fieldmark__16198_1670634003"/><text:bookmark text:name="__Fieldmark__7828_1635194002"/><text:bookmark text:name="__Fieldmark__6173_1680822016"/><text:bookmark text:name="__Fieldmark__33_2083136260"/><text:bookmark text:name="__Fieldmark__6256_1160609274"/><text:bookmark text:name="__Fieldmark__5749_1509277436"/><text:bookmark text:name="__Fieldmark__6052_353934958"/><text:bookmark text:name="__Fieldmark__4257_818811197"/><text:bookmark text:name="__Fieldmark__4805_1963973969"/><text:bookmark text:name="__Fieldmark__17410_830603381"/><text:bookmark text:name="__Fieldmark__30210_1951598471"/><text:bookmark text:name="__Fieldmark__18211_1517966090"/><text:bookmark text:name="__Fieldmark__30795_608081630"/><draw:control text:anchor-type="as-char" draw:z-index="30" draw:style-name="gr1" draw:text-style-name="P369" svg:width="0.424cm" svg:height="0.424cm" draw:control="control34"/></text:p>
          </table:table-cell>
        </table:table-row>
        <table:table-row table:style-name="Table30.2">
          <table:table-cell table:style-name="Table30.A1" office:value-type="string">
            <text:p text:style-name="P97">……</text:p>
          </table:table-cell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64"><text:bookmark text:name="__Fieldmark__6024_3015043167"/><text:bookmark text:name="__Fieldmark__7414_1172936425"/><text:bookmark text:name="__Fieldmark__6044_1517966090"/><text:bookmark text:name="__Fieldmark__5494_1716151530"/><text:bookmark text:name="__Fieldmark__38467_1037775362"/><text:bookmark text:name="__Fieldmark__16261_1670634003"/><text:bookmark text:name="__Fieldmark__7889_1635194002"/><text:bookmark text:name="__Fieldmark__6216_1680822016"/><text:bookmark text:name="__Fieldmark__36_2083136260"/><text:bookmark text:name="__Fieldmark__6272_1160609274"/><text:bookmark text:name="__Fieldmark__5783_1509277436"/><text:bookmark text:name="__Fieldmark__6104_353934958"/><text:bookmark text:name="__Fieldmark__4327_818811197"/><text:bookmark text:name="__Fieldmark__4893_1963973969"/><text:bookmark text:name="__Fieldmark__17516_830603381"/><text:bookmark text:name="__Fieldmark__30334_1951598471"/><text:bookmark text:name="__Fieldmark__18353_1517966090"/><text:bookmark text:name="__Fieldmark__30955_608081630"/><draw:control text:anchor-type="as-char" draw:z-index="31" draw:style-name="gr1" draw:text-style-name="P369" svg:width="0.424cm" svg:height="0.424cm" draw:control="control37"/></text:p>
          </table:table-cell>
          <table:table-cell table:style-name="Table30.A1" office:value-type="string">
            <text:p text:style-name="P64"><text:bookmark text:name="__Fieldmark__6079_3015043167"/><text:bookmark text:name="__Fieldmark__7464_1172936425"/><text:bookmark text:name="__Fieldmark__6088_1517966090"/><text:bookmark text:name="__Fieldmark__5532_1716151530"/><text:bookmark text:name="__Fieldmark__38499_1037775362"/><text:bookmark text:name="__Fieldmark__16280_1670634003"/><text:bookmark text:name="__Fieldmark__7909_1635194002"/><text:bookmark text:name="__Fieldmark__6230_1680822016"/><text:bookmark text:name="__Fieldmark__37_2083136260"/><text:bookmark text:name="__Fieldmark__6277_1160609274"/><text:bookmark text:name="__Fieldmark__5794_1509277436"/><text:bookmark text:name="__Fieldmark__6121_353934958"/><text:bookmark text:name="__Fieldmark__4350_818811197"/><text:bookmark text:name="__Fieldmark__4922_1963973969"/><text:bookmark text:name="__Fieldmark__17551_830603381"/><text:bookmark text:name="__Fieldmark__30375_1951598471"/><text:bookmark text:name="__Fieldmark__18400_1517966090"/><text:bookmark text:name="__Fieldmark__31008_608081630"/><draw:control text:anchor-type="as-char" draw:z-index="32" draw:style-name="gr1" draw:text-style-name="P369" svg:width="0.424cm" svg:height="0.424cm" draw:control="control38"/></text:p>
          </table:table-cell>
          <table:table-cell table:style-name="Table30.A1" office:value-type="string">
            <text:p text:style-name="P64"><text:bookmark text:name="__Fieldmark__6134_3015043167"/><text:bookmark text:name="__Fieldmark__7514_1172936425"/><text:bookmark text:name="__Fieldmark__6132_1517966090"/><text:bookmark text:name="__Fieldmark__5570_1716151530"/><text:bookmark text:name="__Fieldmark__38531_1037775362"/><text:bookmark text:name="__Fieldmark__16299_1670634003"/><text:bookmark text:name="__Fieldmark__7929_1635194002"/><text:bookmark text:name="__Fieldmark__6244_1680822016"/><text:bookmark text:name="__Fieldmark__38_2083136260"/><text:bookmark text:name="__Fieldmark__6282_1160609274"/><text:bookmark text:name="__Fieldmark__5805_1509277436"/><text:bookmark text:name="__Fieldmark__6138_353934958"/><text:bookmark text:name="__Fieldmark__4373_818811197"/><text:bookmark text:name="__Fieldmark__4951_1963973969"/><text:bookmark text:name="__Fieldmark__17586_830603381"/><text:bookmark text:name="__Fieldmark__30416_1951598471"/><text:bookmark text:name="__Fieldmark__18447_1517966090"/><text:bookmark text:name="__Fieldmark__31061_608081630"/><draw:control text:anchor-type="as-char" draw:z-index="33" draw:style-name="gr1" draw:text-style-name="P369" svg:width="0.424cm" svg:height="0.424cm" draw:control="control39"/></text:p>
          </table:table-cell>
          <table:table-cell table:style-name="Table30.A1" office:value-type="string">
            <text:p text:style-name="P64"><text:bookmark text:name="__Fieldmark__6189_3015043167"/><text:bookmark text:name="__Fieldmark__7564_1172936425"/><text:bookmark text:name="__Fieldmark__6176_1517966090"/><text:bookmark text:name="__Fieldmark__5608_1716151530"/><text:bookmark text:name="__Fieldmark__38563_1037775362"/><text:bookmark text:name="__Fieldmark__16318_1670634003"/><text:bookmark text:name="__Fieldmark__7949_1635194002"/><text:bookmark text:name="__Fieldmark__6258_1680822016"/><text:bookmark text:name="__Fieldmark__39_2083136260"/><text:bookmark text:name="__Fieldmark__6287_1160609274"/><text:bookmark text:name="__Fieldmark__5816_1509277436"/><text:bookmark text:name="__Fieldmark__6155_353934958"/><text:bookmark text:name="__Fieldmark__4396_818811197"/><text:bookmark text:name="__Fieldmark__4980_1963973969"/><text:bookmark text:name="__Fieldmark__17621_830603381"/><text:bookmark text:name="__Fieldmark__30457_1951598471"/><text:bookmark text:name="__Fieldmark__18494_1517966090"/><text:bookmark text:name="__Fieldmark__31114_608081630"/><draw:control text:anchor-type="as-char" draw:z-index="34" draw:style-name="gr1" draw:text-style-name="P369" svg:width="0.424cm" svg:height="0.424cm" draw:control="control40"/></text:p>
          </table:table-cell>
          <table:table-cell table:style-name="Table30.A1" office:value-type="string">
            <text:p text:style-name="P64"><text:bookmark text:name="__Fieldmark__6244_3015043167"/><text:bookmark text:name="__Fieldmark__7614_1172936425"/><text:bookmark text:name="__Fieldmark__6220_1517966090"/><text:bookmark text:name="__Fieldmark__5646_1716151530"/><text:bookmark text:name="__Fieldmark__38595_1037775362"/><text:bookmark text:name="__Fieldmark__16337_1670634003"/><text:bookmark text:name="__Fieldmark__7969_1635194002"/><text:bookmark text:name="__Fieldmark__6272_1680822016"/><text:bookmark text:name="__Fieldmark__40_2083136260"/><text:bookmark text:name="__Fieldmark__6292_1160609274"/><text:bookmark text:name="__Fieldmark__5827_1509277436"/><text:bookmark text:name="__Fieldmark__6172_353934958"/><text:bookmark text:name="__Fieldmark__4419_818811197"/><text:bookmark text:name="__Fieldmark__5009_1963973969"/><text:bookmark text:name="__Fieldmark__17656_830603381"/><text:bookmark text:name="__Fieldmark__30498_1951598471"/><text:bookmark text:name="__Fieldmark__18541_1517966090"/><text:bookmark text:name="__Fieldmark__31167_608081630"/><draw:control text:anchor-type="as-char" draw:z-index="35" draw:style-name="gr1" draw:text-style-name="P369" svg:width="0.424cm" svg:height="0.424cm" draw:control="control41"/></text:p>
          </table:table-cell>
          <table:table-cell table:style-name="Table30.A1" office:value-type="string">
            <text:p text:style-name="P64"><text:bookmark text:name="__Fieldmark__6299_3015043167"/><text:bookmark text:name="__Fieldmark__7664_1172936425"/><text:bookmark text:name="__Fieldmark__6264_1517966090"/><text:bookmark text:name="__Fieldmark__5684_1716151530"/><text:bookmark text:name="__Fieldmark__38627_1037775362"/><text:bookmark text:name="__Fieldmark__16356_1670634003"/><text:bookmark text:name="__Fieldmark__7989_1635194002"/><text:bookmark text:name="__Fieldmark__6286_1680822016"/><text:bookmark text:name="__Fieldmark__41_2083136260"/><text:bookmark text:name="__Fieldmark__6297_1160609274"/><text:bookmark text:name="__Fieldmark__5838_1509277436"/><text:bookmark text:name="__Fieldmark__6189_353934958"/><text:bookmark text:name="__Fieldmark__4442_818811197"/><text:bookmark text:name="__Fieldmark__5038_1963973969"/><text:bookmark text:name="__Fieldmark__17691_830603381"/><text:bookmark text:name="__Fieldmark__30539_1951598471"/><text:bookmark text:name="__Fieldmark__18588_1517966090"/><text:bookmark text:name="__Fieldmark__31220_608081630"/><draw:control text:anchor-type="as-char" draw:z-index="36" draw:style-name="gr1" draw:text-style-name="P369" svg:width="0.424cm" svg:height="0.424cm" draw:control="control42"/></text:p>
          </table:table-cell>
          <table:table-cell table:style-name="Table30.A1" office:value-type="string">
            <text:p text:style-name="P64"><text:bookmark text:name="__Fieldmark__6354_3015043167"/><text:bookmark text:name="__Fieldmark__7714_1172936425"/><text:bookmark text:name="__Fieldmark__6308_1517966090"/><text:bookmark text:name="__Fieldmark__5722_1716151530"/><text:bookmark text:name="__Fieldmark__38659_1037775362"/><text:bookmark text:name="__Fieldmark__16375_1670634003"/><text:bookmark text:name="__Fieldmark__8009_1635194002"/><text:bookmark text:name="__Fieldmark__6300_1680822016"/><text:bookmark text:name="__Fieldmark__42_2083136260"/><text:bookmark text:name="__Fieldmark__6302_1160609274"/><text:bookmark text:name="__Fieldmark__5849_1509277436"/><text:bookmark text:name="__Fieldmark__6206_353934958"/><text:bookmark text:name="__Fieldmark__4465_818811197"/><text:bookmark text:name="__Fieldmark__5067_1963973969"/><text:bookmark text:name="__Fieldmark__17726_830603381"/><text:bookmark text:name="__Fieldmark__30580_1951598471"/><text:bookmark text:name="__Fieldmark__18635_1517966090"/><text:bookmark text:name="__Fieldmark__31273_608081630"/><draw:control text:anchor-type="as-char" draw:z-index="37" draw:style-name="gr1" draw:text-style-name="P369" svg:width="0.424cm" svg:height="0.424cm" draw:control="control43"/></text:p>
          </table:table-cell>
          <table:table-cell table:style-name="Table30.A1" office:value-type="string">
            <text:p text:style-name="P64"><text:bookmark text:name="__Fieldmark__6409_3015043167"/><text:bookmark text:name="__Fieldmark__7764_1172936425"/><text:bookmark text:name="__Fieldmark__6352_1517966090"/><text:bookmark text:name="__Fieldmark__5760_1716151530"/><text:bookmark text:name="__Fieldmark__38691_1037775362"/><text:bookmark text:name="__Fieldmark__16394_1670634003"/><text:bookmark text:name="__Fieldmark__8029_1635194002"/><text:bookmark text:name="__Fieldmark__6314_1680822016"/><text:bookmark text:name="__Fieldmark__43_2083136260"/><text:bookmark text:name="__Fieldmark__6307_1160609274"/><text:bookmark text:name="__Fieldmark__5860_1509277436"/><text:bookmark text:name="__Fieldmark__6223_353934958"/><text:bookmark text:name="__Fieldmark__4488_818811197"/><text:bookmark text:name="__Fieldmark__5096_1963973969"/><text:bookmark text:name="__Fieldmark__17761_830603381"/><text:bookmark text:name="__Fieldmark__30621_1951598471"/><text:bookmark text:name="__Fieldmark__18682_1517966090"/><text:bookmark text:name="__Fieldmark__31326_608081630"/><draw:control text:anchor-type="as-char" draw:z-index="38" draw:style-name="gr1" draw:text-style-name="P369" svg:width="0.424cm" svg:height="0.424cm" draw:control="control44"/></text:p>
          </table:table-cell>
          <table:table-cell table:style-name="Table30.A1" office:value-type="string">
            <text:p text:style-name="P64"><text:bookmark text:name="__Fieldmark__6464_3015043167"/><text:bookmark text:name="__Fieldmark__7814_1172936425"/><text:bookmark text:name="__Fieldmark__6396_1517966090"/><text:bookmark text:name="__Fieldmark__5798_1716151530"/><text:bookmark text:name="__Fieldmark__38723_1037775362"/><text:bookmark text:name="__Fieldmark__16413_1670634003"/><text:bookmark text:name="__Fieldmark__8049_1635194002"/><text:bookmark text:name="__Fieldmark__6328_1680822016"/><text:bookmark text:name="__Fieldmark__44_2083136260"/><text:bookmark text:name="__Fieldmark__6312_1160609274"/><text:bookmark text:name="__Fieldmark__5871_1509277436"/><text:bookmark text:name="__Fieldmark__6240_353934958"/><text:bookmark text:name="__Fieldmark__4511_818811197"/><text:bookmark text:name="__Fieldmark__5125_1963973969"/><text:bookmark text:name="__Fieldmark__17796_830603381"/><text:bookmark text:name="__Fieldmark__30662_1951598471"/><text:bookmark text:name="__Fieldmark__18729_1517966090"/><text:bookmark text:name="__Fieldmark__31379_608081630"/><draw:control text:anchor-type="as-char" draw:z-index="39" draw:style-name="gr1" draw:text-style-name="P369" svg:width="0.424cm" svg:height="0.424cm" draw:control="control45"/></text:p>
          </table:table-cell>
          <table:table-cell table:style-name="Table30.A1" office:value-type="string">
            <text:p text:style-name="P64"><text:bookmark text:name="__Fieldmark__6519_3015043167"/><text:bookmark text:name="__Fieldmark__7864_1172936425"/><text:bookmark text:name="__Fieldmark__6440_1517966090"/><text:bookmark text:name="__Fieldmark__5836_1716151530"/><text:bookmark text:name="__Fieldmark__38755_1037775362"/><text:bookmark text:name="__Fieldmark__16432_1670634003"/><text:bookmark text:name="__Fieldmark__8069_1635194002"/><text:bookmark text:name="__Fieldmark__6342_1680822016"/><text:bookmark text:name="__Fieldmark__45_2083136260"/><text:bookmark text:name="__Fieldmark__6317_1160609274"/><text:bookmark text:name="__Fieldmark__5882_1509277436"/><text:bookmark text:name="__Fieldmark__6257_353934958"/><text:bookmark text:name="__Fieldmark__4534_818811197"/><text:bookmark text:name="__Fieldmark__5154_1963973969"/><text:bookmark text:name="__Fieldmark__17831_830603381"/><text:bookmark text:name="__Fieldmark__30703_1951598471"/><text:bookmark text:name="__Fieldmark__18776_1517966090"/><text:bookmark text:name="__Fieldmark__31432_608081630"/><draw:control text:anchor-type="as-char" draw:z-index="40" draw:style-name="gr1" draw:text-style-name="P369" svg:width="0.424cm" svg:height="0.424cm" draw:control="control46"/></text:p>
          </table:table-cell>
        </table:table-row>
        <table:table-row table:style-name="Table30.2">
          <table:table-cell table:style-name="Table30.A1" office:value-type="string">
            <text:p text:style-name="P126"><text:span text:style-name="T47">……</text:span><text:span text:style-name="T35">.</text:span></text:p>
          </table:table-cell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64"><text:bookmark text:name="__Fieldmark__6686_3015043167"/><text:bookmark text:name="__Fieldmark__8016_1172936425"/><text:bookmark text:name="__Fieldmark__6574_1517966090"/><text:bookmark text:name="__Fieldmark__5952_1716151530"/><text:bookmark text:name="__Fieldmark__38853_1037775362"/><text:bookmark text:name="__Fieldmark__16499_1670634003"/><text:bookmark text:name="__Fieldmark__8131_1635194002"/><text:bookmark text:name="__Fieldmark__6386_1680822016"/><text:bookmark text:name="__Fieldmark__48_2083136260"/><text:bookmark text:name="__Fieldmark__6334_1160609274"/><text:bookmark text:name="__Fieldmark__5917_1509277436"/><text:bookmark text:name="__Fieldmark__6310_353934958"/><text:bookmark text:name="__Fieldmark__4605_818811197"/><text:bookmark text:name="__Fieldmark__5243_1963973969"/><text:bookmark text:name="__Fieldmark__17938_830603381"/><text:bookmark text:name="__Fieldmark__30828_1951598471"/><text:bookmark text:name="__Fieldmark__18919_1517966090"/><text:bookmark text:name="__Fieldmark__31593_608081630"/><draw:control text:anchor-type="as-char" draw:z-index="41" draw:style-name="gr1" draw:text-style-name="P369" svg:width="0.424cm" svg:height="0.424cm" draw:control="control49"/></text:p>
          </table:table-cell>
          <table:table-cell table:style-name="Table30.A1" office:value-type="string">
            <text:p text:style-name="P64"><text:bookmark text:name="__Fieldmark__6741_3015043167"/><text:bookmark text:name="__Fieldmark__8066_1172936425"/><text:bookmark text:name="__Fieldmark__6618_1517966090"/><text:bookmark text:name="__Fieldmark__5990_1716151530"/><text:bookmark text:name="__Fieldmark__38885_1037775362"/><text:bookmark text:name="__Fieldmark__16518_1670634003"/><text:bookmark text:name="__Fieldmark__8151_1635194002"/><text:bookmark text:name="__Fieldmark__6400_1680822016"/><text:bookmark text:name="__Fieldmark__49_2083136260"/><text:bookmark text:name="__Fieldmark__6339_1160609274"/><text:bookmark text:name="__Fieldmark__5928_1509277436"/><text:bookmark text:name="__Fieldmark__6327_353934958"/><text:bookmark text:name="__Fieldmark__4628_818811197"/><text:bookmark text:name="__Fieldmark__5272_1963973969"/><text:bookmark text:name="__Fieldmark__17973_830603381"/><text:bookmark text:name="__Fieldmark__30869_1951598471"/><text:bookmark text:name="__Fieldmark__18966_1517966090"/><text:bookmark text:name="__Fieldmark__31646_608081630"/><draw:control text:anchor-type="as-char" draw:z-index="42" draw:style-name="gr1" draw:text-style-name="P369" svg:width="0.424cm" svg:height="0.424cm" draw:control="control50"/></text:p>
          </table:table-cell>
          <table:table-cell table:style-name="Table30.A1" office:value-type="string">
            <text:p text:style-name="P64"><text:bookmark text:name="__Fieldmark__6796_3015043167"/><text:bookmark text:name="__Fieldmark__8116_1172936425"/><text:bookmark text:name="__Fieldmark__6662_1517966090"/><text:bookmark text:name="__Fieldmark__6028_1716151530"/><text:bookmark text:name="__Fieldmark__38917_1037775362"/><text:bookmark text:name="__Fieldmark__16537_1670634003"/><text:bookmark text:name="__Fieldmark__8171_1635194002"/><text:bookmark text:name="__Fieldmark__6414_1680822016"/><text:bookmark text:name="__Fieldmark__50_2083136260"/><text:bookmark text:name="__Fieldmark__6344_1160609274"/><text:bookmark text:name="__Fieldmark__5939_1509277436"/><text:bookmark text:name="__Fieldmark__6344_353934958"/><text:bookmark text:name="__Fieldmark__4651_818811197"/><text:bookmark text:name="__Fieldmark__5301_1963973969"/><text:bookmark text:name="__Fieldmark__18008_830603381"/><text:bookmark text:name="__Fieldmark__30910_1951598471"/><text:bookmark text:name="__Fieldmark__19013_1517966090"/><text:bookmark text:name="__Fieldmark__31699_608081630"/><draw:control text:anchor-type="as-char" draw:z-index="43" draw:style-name="gr1" draw:text-style-name="P369" svg:width="0.424cm" svg:height="0.424cm" draw:control="control51"/></text:p>
          </table:table-cell>
          <table:table-cell table:style-name="Table30.A1" office:value-type="string">
            <text:p text:style-name="P64"><text:bookmark text:name="__Fieldmark__6851_3015043167"/><text:bookmark text:name="__Fieldmark__8166_1172936425"/><text:bookmark text:name="__Fieldmark__6706_1517966090"/><text:bookmark text:name="__Fieldmark__6066_1716151530"/><text:bookmark text:name="__Fieldmark__38949_1037775362"/><text:bookmark text:name="__Fieldmark__16556_1670634003"/><text:bookmark text:name="__Fieldmark__8191_1635194002"/><text:bookmark text:name="__Fieldmark__6428_1680822016"/><text:bookmark text:name="__Fieldmark__51_2083136260"/><text:bookmark text:name="__Fieldmark__6349_1160609274"/><text:bookmark text:name="__Fieldmark__5950_1509277436"/><text:bookmark text:name="__Fieldmark__6361_353934958"/><text:bookmark text:name="__Fieldmark__4674_818811197"/><text:bookmark text:name="__Fieldmark__5330_1963973969"/><text:bookmark text:name="__Fieldmark__18043_830603381"/><text:bookmark text:name="__Fieldmark__30951_1951598471"/><text:bookmark text:name="__Fieldmark__19060_1517966090"/><text:bookmark text:name="__Fieldmark__31752_608081630"/><draw:control text:anchor-type="as-char" draw:z-index="44" draw:style-name="gr1" draw:text-style-name="P369" svg:width="0.424cm" svg:height="0.424cm" draw:control="control52"/></text:p>
          </table:table-cell>
          <table:table-cell table:style-name="Table30.A1" office:value-type="string">
            <text:p text:style-name="P64"><text:bookmark text:name="__Fieldmark__6906_3015043167"/><text:bookmark text:name="__Fieldmark__8216_1172936425"/><text:bookmark text:name="__Fieldmark__6750_1517966090"/><text:bookmark text:name="__Fieldmark__6104_1716151530"/><text:bookmark text:name="__Fieldmark__38981_1037775362"/><text:bookmark text:name="__Fieldmark__16575_1670634003"/><text:bookmark text:name="__Fieldmark__8211_1635194002"/><text:bookmark text:name="__Fieldmark__6442_1680822016"/><text:bookmark text:name="__Fieldmark__52_2083136260"/><text:bookmark text:name="__Fieldmark__6354_1160609274"/><text:bookmark text:name="__Fieldmark__5961_1509277436"/><text:bookmark text:name="__Fieldmark__6378_353934958"/><text:bookmark text:name="__Fieldmark__4697_818811197"/><text:bookmark text:name="__Fieldmark__5359_1963973969"/><text:bookmark text:name="__Fieldmark__18078_830603381"/><text:bookmark text:name="__Fieldmark__30992_1951598471"/><text:bookmark text:name="__Fieldmark__19107_1517966090"/><text:bookmark text:name="__Fieldmark__31805_608081630"/><draw:control text:anchor-type="as-char" draw:z-index="45" draw:style-name="gr1" draw:text-style-name="P369" svg:width="0.424cm" svg:height="0.424cm" draw:control="control53"/></text:p>
          </table:table-cell>
          <table:table-cell table:style-name="Table30.A1" office:value-type="string">
            <text:p text:style-name="P64"><text:bookmark text:name="__Fieldmark__6961_3015043167"/><text:bookmark text:name="__Fieldmark__8266_1172936425"/><text:bookmark text:name="__Fieldmark__6794_1517966090"/><text:bookmark text:name="__Fieldmark__6142_1716151530"/><text:bookmark text:name="__Fieldmark__39013_1037775362"/><text:bookmark text:name="__Fieldmark__16594_1670634003"/><text:bookmark text:name="__Fieldmark__8231_1635194002"/><text:bookmark text:name="__Fieldmark__6456_1680822016"/><text:bookmark text:name="__Fieldmark__53_2083136260"/><text:bookmark text:name="__Fieldmark__6359_1160609274"/><text:bookmark text:name="__Fieldmark__5972_1509277436"/><text:bookmark text:name="__Fieldmark__6395_353934958"/><text:bookmark text:name="__Fieldmark__4720_818811197"/><text:bookmark text:name="__Fieldmark__5388_1963973969"/><text:bookmark text:name="__Fieldmark__18113_830603381"/><text:bookmark text:name="__Fieldmark__31033_1951598471"/><text:bookmark text:name="__Fieldmark__19154_1517966090"/><text:bookmark text:name="__Fieldmark__31858_608081630"/><draw:control text:anchor-type="as-char" draw:z-index="46" draw:style-name="gr1" draw:text-style-name="P369" svg:width="0.424cm" svg:height="0.424cm" draw:control="control54"/></text:p>
          </table:table-cell>
          <table:table-cell table:style-name="Table30.A1" office:value-type="string">
            <text:p text:style-name="P64"><text:bookmark text:name="__Fieldmark__7016_3015043167"/><text:bookmark text:name="__Fieldmark__8316_1172936425"/><text:bookmark text:name="__Fieldmark__6838_1517966090"/><text:bookmark text:name="__Fieldmark__6180_1716151530"/><text:bookmark text:name="__Fieldmark__39045_1037775362"/><text:bookmark text:name="__Fieldmark__16613_1670634003"/><text:bookmark text:name="__Fieldmark__8251_1635194002"/><text:bookmark text:name="__Fieldmark__6470_1680822016"/><text:bookmark text:name="__Fieldmark__54_2083136260"/><text:bookmark text:name="__Fieldmark__6364_1160609274"/><text:bookmark text:name="__Fieldmark__5983_1509277436"/><text:bookmark text:name="__Fieldmark__6412_353934958"/><text:bookmark text:name="__Fieldmark__4743_818811197"/><text:bookmark text:name="__Fieldmark__5417_1963973969"/><text:bookmark text:name="__Fieldmark__18148_830603381"/><text:bookmark text:name="__Fieldmark__31074_1951598471"/><text:bookmark text:name="__Fieldmark__19201_1517966090"/><text:bookmark text:name="__Fieldmark__31911_608081630"/><draw:control text:anchor-type="as-char" draw:z-index="47" draw:style-name="gr1" draw:text-style-name="P369" svg:width="0.424cm" svg:height="0.424cm" draw:control="control55"/></text:p>
          </table:table-cell>
          <table:table-cell table:style-name="Table30.A1" office:value-type="string">
            <text:p text:style-name="P64"><text:bookmark text:name="__Fieldmark__7071_3015043167"/><text:bookmark text:name="__Fieldmark__8366_1172936425"/><text:bookmark text:name="__Fieldmark__6882_1517966090"/><text:bookmark text:name="__Fieldmark__6218_1716151530"/><text:bookmark text:name="__Fieldmark__39077_1037775362"/><text:bookmark text:name="__Fieldmark__16632_1670634003"/><text:bookmark text:name="__Fieldmark__8271_1635194002"/><text:bookmark text:name="__Fieldmark__6484_1680822016"/><text:bookmark text:name="__Fieldmark__55_2083136260"/><text:bookmark text:name="__Fieldmark__6369_1160609274"/><text:bookmark text:name="__Fieldmark__5994_1509277436"/><text:bookmark text:name="__Fieldmark__6429_353934958"/><text:bookmark text:name="__Fieldmark__4766_818811197"/><text:bookmark text:name="__Fieldmark__5446_1963973969"/><text:bookmark text:name="__Fieldmark__18183_830603381"/><text:bookmark text:name="__Fieldmark__31115_1951598471"/><text:bookmark text:name="__Fieldmark__19248_1517966090"/><text:bookmark text:name="__Fieldmark__31964_608081630"/><draw:control text:anchor-type="as-char" draw:z-index="48" draw:style-name="gr1" draw:text-style-name="P369" svg:width="0.424cm" svg:height="0.424cm" draw:control="control56"/></text:p>
          </table:table-cell>
          <table:table-cell table:style-name="Table30.A1" office:value-type="string">
            <text:p text:style-name="P64"><text:bookmark text:name="__Fieldmark__7126_3015043167"/><text:bookmark text:name="__Fieldmark__8416_1172936425"/><text:bookmark text:name="__Fieldmark__6926_1517966090"/><text:bookmark text:name="__Fieldmark__6256_1716151530"/><text:bookmark text:name="__Fieldmark__39109_1037775362"/><text:bookmark text:name="__Fieldmark__16651_1670634003"/><text:bookmark text:name="__Fieldmark__8291_1635194002"/><text:bookmark text:name="__Fieldmark__6498_1680822016"/><text:bookmark text:name="__Fieldmark__56_2083136260"/><text:bookmark text:name="__Fieldmark__6374_1160609274"/><text:bookmark text:name="__Fieldmark__6005_1509277436"/><text:bookmark text:name="__Fieldmark__6446_353934958"/><text:bookmark text:name="__Fieldmark__4789_818811197"/><text:bookmark text:name="__Fieldmark__5475_1963973969"/><text:bookmark text:name="__Fieldmark__18218_830603381"/><text:bookmark text:name="__Fieldmark__31156_1951598471"/><text:bookmark text:name="__Fieldmark__19295_1517966090"/><text:bookmark text:name="__Fieldmark__32017_608081630"/><draw:control text:anchor-type="as-char" draw:z-index="49" draw:style-name="gr1" draw:text-style-name="P369" svg:width="0.424cm" svg:height="0.424cm" draw:control="control57"/></text:p>
          </table:table-cell>
          <table:table-cell table:style-name="Table30.A1" office:value-type="string">
            <text:p text:style-name="P64"><text:bookmark text:name="__Fieldmark__7181_3015043167"/><text:bookmark text:name="__Fieldmark__8466_1172936425"/><text:bookmark text:name="__Fieldmark__6970_1517966090"/><text:bookmark text:name="__Fieldmark__6294_1716151530"/><text:bookmark text:name="__Fieldmark__39141_1037775362"/><text:bookmark text:name="__Fieldmark__16670_1670634003"/><text:bookmark text:name="__Fieldmark__8311_1635194002"/><text:bookmark text:name="__Fieldmark__6512_1680822016"/><text:bookmark text:name="__Fieldmark__57_2083136260"/><text:bookmark text:name="__Fieldmark__6379_1160609274"/><text:bookmark text:name="__Fieldmark__6016_1509277436"/><text:bookmark text:name="__Fieldmark__6463_353934958"/><text:bookmark text:name="__Fieldmark__4812_818811197"/><text:bookmark text:name="__Fieldmark__5504_1963973969"/><text:bookmark text:name="__Fieldmark__18253_830603381"/><text:bookmark text:name="__Fieldmark__31197_1951598471"/><text:bookmark text:name="__Fieldmark__19342_1517966090"/><text:bookmark text:name="__Fieldmark__32070_608081630"/><draw:control text:anchor-type="as-char" draw:z-index="50" draw:style-name="gr1" draw:text-style-name="P369" svg:width="0.424cm" svg:height="0.424cm" draw:control="control58"/></text:p>
          </table:table-cell>
        </table:table-row>
        <table:table-row table:style-name="Table30.7"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64"><text:bookmark text:name="__Fieldmark__7346_3015043167"/><text:bookmark text:name="__Fieldmark__8616_1172936425"/><text:bookmark text:name="__Fieldmark__7102_1517966090"/><text:bookmark text:name="__Fieldmark__6408_1716151530"/><text:bookmark text:name="__Fieldmark__39237_1037775362"/><text:bookmark text:name="__Fieldmark__16733_1670634003"/><text:bookmark text:name="__Fieldmark__8371_1635194002"/><text:bookmark text:name="__Fieldmark__6554_1680822016"/><text:bookmark text:name="__Fieldmark__60_2083136260"/><text:bookmark text:name="__Fieldmark__6394_1160609274"/><text:bookmark text:name="__Fieldmark__6049_1509277436"/><text:bookmark text:name="__Fieldmark__6514_353934958"/><text:bookmark text:name="__Fieldmark__4881_818811197"/><text:bookmark text:name="__Fieldmark__5591_1963973969"/><text:bookmark text:name="__Fieldmark__18358_830603381"/><text:bookmark text:name="__Fieldmark__31320_1951598471"/><text:bookmark text:name="__Fieldmark__19483_1517966090"/><text:bookmark text:name="__Fieldmark__32229_608081630"/><draw:control text:anchor-type="as-char" draw:z-index="51" draw:style-name="gr1" draw:text-style-name="P369" svg:width="0.424cm" svg:height="0.424cm" draw:control="control61"/></text:p>
          </table:table-cell>
          <table:table-cell table:style-name="Table30.A1" office:value-type="string">
            <text:p text:style-name="P64"><text:bookmark text:name="__Fieldmark__7401_3015043167"/><text:bookmark text:name="__Fieldmark__8666_1172936425"/><text:bookmark text:name="__Fieldmark__7146_1517966090"/><text:bookmark text:name="__Fieldmark__6446_1716151530"/><text:bookmark text:name="__Fieldmark__39269_1037775362"/><text:bookmark text:name="__Fieldmark__16752_1670634003"/><text:bookmark text:name="__Fieldmark__8391_1635194002"/><text:bookmark text:name="__Fieldmark__6568_1680822016"/><text:bookmark text:name="__Fieldmark__61_2083136260"/><text:bookmark text:name="__Fieldmark__6399_1160609274"/><text:bookmark text:name="__Fieldmark__6060_1509277436"/><text:bookmark text:name="__Fieldmark__6531_353934958"/><text:bookmark text:name="__Fieldmark__4904_818811197"/><text:bookmark text:name="__Fieldmark__5620_1963973969"/><text:bookmark text:name="__Fieldmark__18393_830603381"/><text:bookmark text:name="__Fieldmark__31361_1951598471"/><text:bookmark text:name="__Fieldmark__19530_1517966090"/><text:bookmark text:name="__Fieldmark__32282_608081630"/><draw:control text:anchor-type="as-char" draw:z-index="52" draw:style-name="gr1" draw:text-style-name="P369" svg:width="0.424cm" svg:height="0.424cm" draw:control="control62"/></text:p>
          </table:table-cell>
          <table:table-cell table:style-name="Table30.A1" office:value-type="string">
            <text:p text:style-name="P64"><text:bookmark text:name="__Fieldmark__7456_3015043167"/><text:bookmark text:name="__Fieldmark__8716_1172936425"/><text:bookmark text:name="__Fieldmark__7190_1517966090"/><text:bookmark text:name="__Fieldmark__6484_1716151530"/><text:bookmark text:name="__Fieldmark__39301_1037775362"/><text:bookmark text:name="__Fieldmark__16771_1670634003"/><text:bookmark text:name="__Fieldmark__8411_1635194002"/><text:bookmark text:name="__Fieldmark__6582_1680822016"/><text:bookmark text:name="__Fieldmark__62_2083136260"/><text:bookmark text:name="__Fieldmark__6404_1160609274"/><text:bookmark text:name="__Fieldmark__6071_1509277436"/><text:bookmark text:name="__Fieldmark__6548_353934958"/><text:bookmark text:name="__Fieldmark__4927_818811197"/><text:bookmark text:name="__Fieldmark__5649_1963973969"/><text:bookmark text:name="__Fieldmark__18428_830603381"/><text:bookmark text:name="__Fieldmark__31402_1951598471"/><text:bookmark text:name="__Fieldmark__19577_1517966090"/><text:bookmark text:name="__Fieldmark__32335_608081630"/><draw:control text:anchor-type="as-char" draw:z-index="53" draw:style-name="gr1" draw:text-style-name="P369" svg:width="0.424cm" svg:height="0.424cm" draw:control="control63"/></text:p>
          </table:table-cell>
          <table:table-cell table:style-name="Table30.A1" office:value-type="string">
            <text:p text:style-name="P64"><text:bookmark text:name="__Fieldmark__7511_3015043167"/><text:bookmark text:name="__Fieldmark__8766_1172936425"/><text:bookmark text:name="__Fieldmark__7234_1517966090"/><text:bookmark text:name="__Fieldmark__6522_1716151530"/><text:bookmark text:name="__Fieldmark__39333_1037775362"/><text:bookmark text:name="__Fieldmark__16790_1670634003"/><text:bookmark text:name="__Fieldmark__8431_1635194002"/><text:bookmark text:name="__Fieldmark__6596_1680822016"/><text:bookmark text:name="__Fieldmark__63_2083136260"/><text:bookmark text:name="__Fieldmark__6409_1160609274"/><text:bookmark text:name="__Fieldmark__6082_1509277436"/><text:bookmark text:name="__Fieldmark__6565_353934958"/><text:bookmark text:name="__Fieldmark__4950_818811197"/><text:bookmark text:name="__Fieldmark__5678_1963973969"/><text:bookmark text:name="__Fieldmark__18463_830603381"/><text:bookmark text:name="__Fieldmark__31443_1951598471"/><text:bookmark text:name="__Fieldmark__19624_1517966090"/><text:bookmark text:name="__Fieldmark__32388_608081630"/><draw:control text:anchor-type="as-char" draw:z-index="54" draw:style-name="gr1" draw:text-style-name="P369" svg:width="0.424cm" svg:height="0.424cm" draw:control="control64"/></text:p>
          </table:table-cell>
          <table:table-cell table:style-name="Table30.A1" office:value-type="string">
            <text:p text:style-name="P64"><text:bookmark text:name="__Fieldmark__7566_3015043167"/><text:bookmark text:name="__Fieldmark__8816_1172936425"/><text:bookmark text:name="__Fieldmark__7278_1517966090"/><text:bookmark text:name="__Fieldmark__6560_1716151530"/><text:bookmark text:name="__Fieldmark__39365_1037775362"/><text:bookmark text:name="__Fieldmark__16809_1670634003"/><text:bookmark text:name="__Fieldmark__8451_1635194002"/><text:bookmark text:name="__Fieldmark__6610_1680822016"/><text:bookmark text:name="__Fieldmark__64_2083136260"/><text:bookmark text:name="__Fieldmark__6414_1160609274"/><text:bookmark text:name="__Fieldmark__6093_1509277436"/><text:bookmark text:name="__Fieldmark__6582_353934958"/><text:bookmark text:name="__Fieldmark__4973_818811197"/><text:bookmark text:name="__Fieldmark__5707_1963973969"/><text:bookmark text:name="__Fieldmark__18498_830603381"/><text:bookmark text:name="__Fieldmark__31484_1951598471"/><text:bookmark text:name="__Fieldmark__19671_1517966090"/><text:bookmark text:name="__Fieldmark__32441_608081630"/><draw:control text:anchor-type="as-char" draw:z-index="55" draw:style-name="gr1" draw:text-style-name="P369" svg:width="0.424cm" svg:height="0.424cm" draw:control="control65"/></text:p>
          </table:table-cell>
          <table:table-cell table:style-name="Table30.A1" office:value-type="string">
            <text:p text:style-name="P64"><text:bookmark text:name="__Fieldmark__7621_3015043167"/><text:bookmark text:name="__Fieldmark__8866_1172936425"/><text:bookmark text:name="__Fieldmark__7322_1517966090"/><text:bookmark text:name="__Fieldmark__6598_1716151530"/><text:bookmark text:name="__Fieldmark__39397_1037775362"/><text:bookmark text:name="__Fieldmark__16828_1670634003"/><text:bookmark text:name="__Fieldmark__8471_1635194002"/><text:bookmark text:name="__Fieldmark__6624_1680822016"/><text:bookmark text:name="__Fieldmark__65_2083136260"/><text:bookmark text:name="__Fieldmark__6419_1160609274"/><text:bookmark text:name="__Fieldmark__6104_1509277436"/><text:bookmark text:name="__Fieldmark__6599_353934958"/><text:bookmark text:name="__Fieldmark__4996_818811197"/><text:bookmark text:name="__Fieldmark__5736_1963973969"/><text:bookmark text:name="__Fieldmark__18533_830603381"/><text:bookmark text:name="__Fieldmark__31525_1951598471"/><text:bookmark text:name="__Fieldmark__19718_1517966090"/><text:bookmark text:name="__Fieldmark__32494_608081630"/><draw:control text:anchor-type="as-char" draw:z-index="56" draw:style-name="gr1" draw:text-style-name="P369" svg:width="0.424cm" svg:height="0.424cm" draw:control="control66"/></text:p>
          </table:table-cell>
          <table:table-cell table:style-name="Table30.A1" office:value-type="string">
            <text:p text:style-name="P64"><text:bookmark text:name="__Fieldmark__7676_3015043167"/><text:bookmark text:name="__Fieldmark__8916_1172936425"/><text:bookmark text:name="__Fieldmark__7366_1517966090"/><text:bookmark text:name="__Fieldmark__6636_1716151530"/><text:bookmark text:name="__Fieldmark__39429_1037775362"/><text:bookmark text:name="__Fieldmark__16847_1670634003"/><text:bookmark text:name="__Fieldmark__8491_1635194002"/><text:bookmark text:name="__Fieldmark__6638_1680822016"/><text:bookmark text:name="__Fieldmark__66_2083136260"/><text:bookmark text:name="__Fieldmark__6424_1160609274"/><text:bookmark text:name="__Fieldmark__6115_1509277436"/><text:bookmark text:name="__Fieldmark__6616_353934958"/><text:bookmark text:name="__Fieldmark__5019_818811197"/><text:bookmark text:name="__Fieldmark__5765_1963973969"/><text:bookmark text:name="__Fieldmark__18568_830603381"/><text:bookmark text:name="__Fieldmark__31566_1951598471"/><text:bookmark text:name="__Fieldmark__19765_1517966090"/><text:bookmark text:name="__Fieldmark__32547_608081630"/><draw:control text:anchor-type="as-char" draw:z-index="57" draw:style-name="gr1" draw:text-style-name="P369" svg:width="0.424cm" svg:height="0.424cm" draw:control="control67"/></text:p>
          </table:table-cell>
          <table:table-cell table:style-name="Table30.A1" office:value-type="string">
            <text:p text:style-name="P64"><text:bookmark text:name="__Fieldmark__7731_3015043167"/><text:bookmark text:name="__Fieldmark__8966_1172936425"/><text:bookmark text:name="__Fieldmark__7410_1517966090"/><text:bookmark text:name="__Fieldmark__6674_1716151530"/><text:bookmark text:name="__Fieldmark__39461_1037775362"/><text:bookmark text:name="__Fieldmark__16866_1670634003"/><text:bookmark text:name="__Fieldmark__8511_1635194002"/><text:bookmark text:name="__Fieldmark__6652_1680822016"/><text:bookmark text:name="__Fieldmark__67_2083136260"/><text:bookmark text:name="__Fieldmark__6429_1160609274"/><text:bookmark text:name="__Fieldmark__6126_1509277436"/><text:bookmark text:name="__Fieldmark__6633_353934958"/><text:bookmark text:name="__Fieldmark__5042_818811197"/><text:bookmark text:name="__Fieldmark__5794_1963973969"/><text:bookmark text:name="__Fieldmark__18603_830603381"/><text:bookmark text:name="__Fieldmark__31607_1951598471"/><text:bookmark text:name="__Fieldmark__19812_1517966090"/><text:bookmark text:name="__Fieldmark__32600_608081630"/><draw:control text:anchor-type="as-char" draw:z-index="58" draw:style-name="gr1" draw:text-style-name="P369" svg:width="0.424cm" svg:height="0.424cm" draw:control="control68"/></text:p>
          </table:table-cell>
          <table:table-cell table:style-name="Table30.A1" office:value-type="string">
            <text:p text:style-name="P64"><text:bookmark text:name="__Fieldmark__7786_3015043167"/><text:bookmark text:name="__Fieldmark__9016_1172936425"/><text:bookmark text:name="__Fieldmark__7454_1517966090"/><text:bookmark text:name="__Fieldmark__6712_1716151530"/><text:bookmark text:name="__Fieldmark__39493_1037775362"/><text:bookmark text:name="__Fieldmark__16885_1670634003"/><text:bookmark text:name="__Fieldmark__8531_1635194002"/><text:bookmark text:name="__Fieldmark__6666_1680822016"/><text:bookmark text:name="__Fieldmark__68_2083136260"/><text:bookmark text:name="__Fieldmark__6434_1160609274"/><text:bookmark text:name="__Fieldmark__6137_1509277436"/><text:bookmark text:name="__Fieldmark__6650_353934958"/><text:bookmark text:name="__Fieldmark__5065_818811197"/><text:bookmark text:name="__Fieldmark__5823_1963973969"/><text:bookmark text:name="__Fieldmark__18638_830603381"/><text:bookmark text:name="__Fieldmark__31648_1951598471"/><text:bookmark text:name="__Fieldmark__19859_1517966090"/><text:bookmark text:name="__Fieldmark__32653_608081630"/><draw:control text:anchor-type="as-char" draw:z-index="59" draw:style-name="gr1" draw:text-style-name="P369" svg:width="0.424cm" svg:height="0.424cm" draw:control="control69"/></text:p>
          </table:table-cell>
          <table:table-cell table:style-name="Table30.A1" office:value-type="string">
            <text:p text:style-name="P64"><text:bookmark text:name="__Fieldmark__7841_3015043167"/><text:bookmark text:name="__Fieldmark__9066_1172936425"/><text:bookmark text:name="__Fieldmark__7498_1517966090"/><text:bookmark text:name="__Fieldmark__6750_1716151530"/><text:bookmark text:name="__Fieldmark__39525_1037775362"/><text:bookmark text:name="__Fieldmark__16904_1670634003"/><text:bookmark text:name="__Fieldmark__8551_1635194002"/><text:bookmark text:name="__Fieldmark__6680_1680822016"/><text:bookmark text:name="__Fieldmark__69_2083136260"/><text:bookmark text:name="__Fieldmark__6439_1160609274"/><text:bookmark text:name="__Fieldmark__6148_1509277436"/><text:bookmark text:name="__Fieldmark__6667_353934958"/><text:bookmark text:name="__Fieldmark__5088_818811197"/><text:bookmark text:name="__Fieldmark__5852_1963973969"/><text:bookmark text:name="__Fieldmark__18673_830603381"/><text:bookmark text:name="__Fieldmark__31689_1951598471"/><text:bookmark text:name="__Fieldmark__19906_1517966090"/><text:bookmark text:name="__Fieldmark__32706_608081630"/><draw:control text:anchor-type="as-char" draw:z-index="60" draw:style-name="gr1" draw:text-style-name="P369" svg:width="0.424cm" svg:height="0.424cm" draw:control="control70"/></text:p>
          </table:table-cell>
        </table:table-row>
        <table:table-row table:style-name="Table30.7"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64"><text:bookmark text:name="__Fieldmark__8006_3015043167"/><text:bookmark text:name="__Fieldmark__9216_1172936425"/><text:bookmark text:name="__Fieldmark__7630_1517966090"/><text:bookmark text:name="__Fieldmark__6864_1716151530"/><text:bookmark text:name="__Fieldmark__39621_1037775362"/><text:bookmark text:name="__Fieldmark__16967_1670634003"/><text:bookmark text:name="__Fieldmark__8611_1635194002"/><text:bookmark text:name="__Fieldmark__6722_1680822016"/><text:bookmark text:name="__Fieldmark__72_2083136260"/><text:bookmark text:name="__Fieldmark__6454_1160609274"/><text:bookmark text:name="__Fieldmark__6181_1509277436"/><text:bookmark text:name="__Fieldmark__6718_353934958"/><text:bookmark text:name="__Fieldmark__5157_818811197"/><text:bookmark text:name="__Fieldmark__5939_1963973969"/><text:bookmark text:name="__Fieldmark__18778_830603381"/><text:bookmark text:name="__Fieldmark__31812_1951598471"/><text:bookmark text:name="__Fieldmark__20047_1517966090"/><text:bookmark text:name="__Fieldmark__32865_608081630"/><draw:control text:anchor-type="as-char" draw:z-index="61" draw:style-name="gr1" draw:text-style-name="P369" svg:width="0.424cm" svg:height="0.424cm" draw:control="control73"/></text:p>
          </table:table-cell>
          <table:table-cell table:style-name="Table30.A1" office:value-type="string">
            <text:p text:style-name="P64"><text:bookmark text:name="__Fieldmark__8061_3015043167"/><text:bookmark text:name="__Fieldmark__9266_1172936425"/><text:bookmark text:name="__Fieldmark__7674_1517966090"/><text:bookmark text:name="__Fieldmark__6902_1716151530"/><text:bookmark text:name="__Fieldmark__39653_1037775362"/><text:bookmark text:name="__Fieldmark__16986_1670634003"/><text:bookmark text:name="__Fieldmark__8631_1635194002"/><text:bookmark text:name="__Fieldmark__6736_1680822016"/><text:bookmark text:name="__Fieldmark__73_2083136260"/><text:bookmark text:name="__Fieldmark__6459_1160609274"/><text:bookmark text:name="__Fieldmark__6192_1509277436"/><text:bookmark text:name="__Fieldmark__6735_353934958"/><text:bookmark text:name="__Fieldmark__5180_818811197"/><text:bookmark text:name="__Fieldmark__5968_1963973969"/><text:bookmark text:name="__Fieldmark__18813_830603381"/><text:bookmark text:name="__Fieldmark__31853_1951598471"/><text:bookmark text:name="__Fieldmark__20094_1517966090"/><text:bookmark text:name="__Fieldmark__32918_608081630"/><draw:control text:anchor-type="as-char" draw:z-index="62" draw:style-name="gr1" draw:text-style-name="P369" svg:width="0.424cm" svg:height="0.424cm" draw:control="control74"/></text:p>
          </table:table-cell>
          <table:table-cell table:style-name="Table30.A1" office:value-type="string">
            <text:p text:style-name="P64"><text:bookmark text:name="__Fieldmark__8116_3015043167"/><text:bookmark text:name="__Fieldmark__9316_1172936425"/><text:bookmark text:name="__Fieldmark__7718_1517966090"/><text:bookmark text:name="__Fieldmark__6940_1716151530"/><text:bookmark text:name="__Fieldmark__39685_1037775362"/><text:bookmark text:name="__Fieldmark__17005_1670634003"/><text:bookmark text:name="__Fieldmark__8651_1635194002"/><text:bookmark text:name="__Fieldmark__6750_1680822016"/><text:bookmark text:name="__Fieldmark__74_2083136260"/><text:bookmark text:name="__Fieldmark__6464_1160609274"/><text:bookmark text:name="__Fieldmark__6203_1509277436"/><text:bookmark text:name="__Fieldmark__6752_353934958"/><text:bookmark text:name="__Fieldmark__5203_818811197"/><text:bookmark text:name="__Fieldmark__5997_1963973969"/><text:bookmark text:name="__Fieldmark__18848_830603381"/><text:bookmark text:name="__Fieldmark__31894_1951598471"/><text:bookmark text:name="__Fieldmark__20141_1517966090"/><text:bookmark text:name="__Fieldmark__32971_608081630"/><draw:control text:anchor-type="as-char" draw:z-index="63" draw:style-name="gr1" draw:text-style-name="P369" svg:width="0.424cm" svg:height="0.424cm" draw:control="control75"/></text:p>
          </table:table-cell>
          <table:table-cell table:style-name="Table30.A1" office:value-type="string">
            <text:p text:style-name="P64"><text:bookmark text:name="__Fieldmark__8171_3015043167"/><text:bookmark text:name="__Fieldmark__9366_1172936425"/><text:bookmark text:name="__Fieldmark__7762_1517966090"/><text:bookmark text:name="__Fieldmark__6978_1716151530"/><text:bookmark text:name="__Fieldmark__39717_1037775362"/><text:bookmark text:name="__Fieldmark__17024_1670634003"/><text:bookmark text:name="__Fieldmark__8671_1635194002"/><text:bookmark text:name="__Fieldmark__6764_1680822016"/><text:bookmark text:name="__Fieldmark__75_2083136260"/><text:bookmark text:name="__Fieldmark__6469_1160609274"/><text:bookmark text:name="__Fieldmark__6214_1509277436"/><text:bookmark text:name="__Fieldmark__6769_353934958"/><text:bookmark text:name="__Fieldmark__5226_818811197"/><text:bookmark text:name="__Fieldmark__6026_1963973969"/><text:bookmark text:name="__Fieldmark__18883_830603381"/><text:bookmark text:name="__Fieldmark__31935_1951598471"/><text:bookmark text:name="__Fieldmark__20188_1517966090"/><text:bookmark text:name="__Fieldmark__33024_608081630"/><draw:control text:anchor-type="as-char" draw:z-index="64" draw:style-name="gr1" draw:text-style-name="P369" svg:width="0.424cm" svg:height="0.424cm" draw:control="control76"/></text:p>
          </table:table-cell>
          <table:table-cell table:style-name="Table30.A1" office:value-type="string">
            <text:p text:style-name="P64"><text:bookmark text:name="__Fieldmark__8226_3015043167"/><text:bookmark text:name="__Fieldmark__9416_1172936425"/><text:bookmark text:name="__Fieldmark__7806_1517966090"/><text:bookmark text:name="__Fieldmark__7016_1716151530"/><text:bookmark text:name="__Fieldmark__39749_1037775362"/><text:bookmark text:name="__Fieldmark__17043_1670634003"/><text:bookmark text:name="__Fieldmark__8691_1635194002"/><text:bookmark text:name="__Fieldmark__6778_1680822016"/><text:bookmark text:name="__Fieldmark__76_2083136260"/><text:bookmark text:name="__Fieldmark__6474_1160609274"/><text:bookmark text:name="__Fieldmark__6225_1509277436"/><text:bookmark text:name="__Fieldmark__6786_353934958"/><text:bookmark text:name="__Fieldmark__5249_818811197"/><text:bookmark text:name="__Fieldmark__6055_1963973969"/><text:bookmark text:name="__Fieldmark__18918_830603381"/><text:bookmark text:name="__Fieldmark__31976_1951598471"/><text:bookmark text:name="__Fieldmark__20235_1517966090"/><text:bookmark text:name="__Fieldmark__33077_608081630"/><draw:control text:anchor-type="as-char" draw:z-index="65" draw:style-name="gr1" draw:text-style-name="P369" svg:width="0.424cm" svg:height="0.424cm" draw:control="control77"/></text:p>
          </table:table-cell>
          <table:table-cell table:style-name="Table30.A1" office:value-type="string">
            <text:p text:style-name="P64"><text:bookmark text:name="__Fieldmark__8281_3015043167"/><text:bookmark text:name="__Fieldmark__9466_1172936425"/><text:bookmark text:name="__Fieldmark__7850_1517966090"/><text:bookmark text:name="__Fieldmark__7054_1716151530"/><text:bookmark text:name="__Fieldmark__39781_1037775362"/><text:bookmark text:name="__Fieldmark__17062_1670634003"/><text:bookmark text:name="__Fieldmark__8711_1635194002"/><text:bookmark text:name="__Fieldmark__6792_1680822016"/><text:bookmark text:name="__Fieldmark__77_2083136260"/><text:bookmark text:name="__Fieldmark__6479_1160609274"/><text:bookmark text:name="__Fieldmark__6236_1509277436"/><text:bookmark text:name="__Fieldmark__6803_353934958"/><text:bookmark text:name="__Fieldmark__5272_818811197"/><text:bookmark text:name="__Fieldmark__6084_1963973969"/><text:bookmark text:name="__Fieldmark__18953_830603381"/><text:bookmark text:name="__Fieldmark__32017_1951598471"/><text:bookmark text:name="__Fieldmark__20282_1517966090"/><text:bookmark text:name="__Fieldmark__33130_608081630"/><draw:control text:anchor-type="as-char" draw:z-index="66" draw:style-name="gr1" draw:text-style-name="P369" svg:width="0.424cm" svg:height="0.424cm" draw:control="control78"/></text:p>
          </table:table-cell>
          <table:table-cell table:style-name="Table30.A1" office:value-type="string">
            <text:p text:style-name="P64"><text:bookmark text:name="__Fieldmark__8336_3015043167"/><text:bookmark text:name="__Fieldmark__9516_1172936425"/><text:bookmark text:name="__Fieldmark__7894_1517966090"/><text:bookmark text:name="__Fieldmark__7092_1716151530"/><text:bookmark text:name="__Fieldmark__39813_1037775362"/><text:bookmark text:name="__Fieldmark__17081_1670634003"/><text:bookmark text:name="__Fieldmark__8731_1635194002"/><text:bookmark text:name="__Fieldmark__6806_1680822016"/><text:bookmark text:name="__Fieldmark__78_2083136260"/><text:bookmark text:name="__Fieldmark__6484_1160609274"/><text:bookmark text:name="__Fieldmark__6247_1509277436"/><text:bookmark text:name="__Fieldmark__6820_353934958"/><text:bookmark text:name="__Fieldmark__5295_818811197"/><text:bookmark text:name="__Fieldmark__6113_1963973969"/><text:bookmark text:name="__Fieldmark__18988_830603381"/><text:bookmark text:name="__Fieldmark__32058_1951598471"/><text:bookmark text:name="__Fieldmark__20329_1517966090"/><text:bookmark text:name="__Fieldmark__33183_608081630"/><draw:control text:anchor-type="as-char" draw:z-index="67" draw:style-name="gr1" draw:text-style-name="P369" svg:width="0.424cm" svg:height="0.424cm" draw:control="control79"/></text:p>
          </table:table-cell>
          <table:table-cell table:style-name="Table30.A1" office:value-type="string">
            <text:p text:style-name="P64"><text:bookmark text:name="__Fieldmark__8391_3015043167"/><text:bookmark text:name="__Fieldmark__9566_1172936425"/><text:bookmark text:name="__Fieldmark__7938_1517966090"/><text:bookmark text:name="__Fieldmark__7130_1716151530"/><text:bookmark text:name="__Fieldmark__39845_1037775362"/><text:bookmark text:name="__Fieldmark__17100_1670634003"/><text:bookmark text:name="__Fieldmark__8751_1635194002"/><text:bookmark text:name="__Fieldmark__6820_1680822016"/><text:bookmark text:name="__Fieldmark__79_2083136260"/><text:bookmark text:name="__Fieldmark__6489_1160609274"/><text:bookmark text:name="__Fieldmark__6258_1509277436"/><text:bookmark text:name="__Fieldmark__6837_353934958"/><text:bookmark text:name="__Fieldmark__5318_818811197"/><text:bookmark text:name="__Fieldmark__6142_1963973969"/><text:bookmark text:name="__Fieldmark__19023_830603381"/><text:bookmark text:name="__Fieldmark__32099_1951598471"/><text:bookmark text:name="__Fieldmark__20376_1517966090"/><text:bookmark text:name="__Fieldmark__33236_608081630"/><draw:control text:anchor-type="as-char" draw:z-index="68" draw:style-name="gr1" draw:text-style-name="P369" svg:width="0.424cm" svg:height="0.424cm" draw:control="control80"/></text:p>
          </table:table-cell>
          <table:table-cell table:style-name="Table30.A1" office:value-type="string">
            <text:p text:style-name="P64"><text:bookmark text:name="__Fieldmark__8446_3015043167"/><text:bookmark text:name="__Fieldmark__9616_1172936425"/><text:bookmark text:name="__Fieldmark__7982_1517966090"/><text:bookmark text:name="__Fieldmark__7168_1716151530"/><text:bookmark text:name="__Fieldmark__39877_1037775362"/><text:bookmark text:name="__Fieldmark__17119_1670634003"/><text:bookmark text:name="__Fieldmark__8771_1635194002"/><text:bookmark text:name="__Fieldmark__6834_1680822016"/><text:bookmark text:name="__Fieldmark__80_2083136260"/><text:bookmark text:name="__Fieldmark__6494_1160609274"/><text:bookmark text:name="__Fieldmark__6269_1509277436"/><text:bookmark text:name="__Fieldmark__6854_353934958"/><text:bookmark text:name="__Fieldmark__5341_818811197"/><text:bookmark text:name="__Fieldmark__6171_1963973969"/><text:bookmark text:name="__Fieldmark__19058_830603381"/><text:bookmark text:name="__Fieldmark__32140_1951598471"/><text:bookmark text:name="__Fieldmark__20423_1517966090"/><text:bookmark text:name="__Fieldmark__33289_608081630"/><draw:control text:anchor-type="as-char" draw:z-index="69" draw:style-name="gr1" draw:text-style-name="P369" svg:width="0.424cm" svg:height="0.424cm" draw:control="control81"/></text:p>
          </table:table-cell>
          <table:table-cell table:style-name="Table30.A1" office:value-type="string">
            <text:p text:style-name="P64"><text:bookmark text:name="__Fieldmark__8501_3015043167"/><text:bookmark text:name="__Fieldmark__9666_1172936425"/><text:bookmark text:name="__Fieldmark__8026_1517966090"/><text:bookmark text:name="__Fieldmark__7206_1716151530"/><text:bookmark text:name="__Fieldmark__39909_1037775362"/><text:bookmark text:name="__Fieldmark__17138_1670634003"/><text:bookmark text:name="__Fieldmark__8791_1635194002"/><text:bookmark text:name="__Fieldmark__6848_1680822016"/><text:bookmark text:name="__Fieldmark__81_2083136260"/><text:bookmark text:name="__Fieldmark__6499_1160609274"/><text:bookmark text:name="__Fieldmark__6280_1509277436"/><text:bookmark text:name="__Fieldmark__6871_353934958"/><text:bookmark text:name="__Fieldmark__5364_818811197"/><text:bookmark text:name="__Fieldmark__6200_1963973969"/><text:bookmark text:name="__Fieldmark__19093_830603381"/><text:bookmark text:name="__Fieldmark__32181_1951598471"/><text:bookmark text:name="__Fieldmark__20470_1517966090"/><text:bookmark text:name="__Fieldmark__33342_608081630"/><draw:control text:anchor-type="as-char" draw:z-index="70" draw:style-name="gr1" draw:text-style-name="P369" svg:width="0.424cm" svg:height="0.424cm" draw:control="control82"/></text:p>
          </table:table-cell>
        </table:table-row>
        <table:table-row table:style-name="Table30.7"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64"><text:bookmark text:name="__Fieldmark__8666_3015043167"/><text:bookmark text:name="__Fieldmark__9816_1172936425"/><text:bookmark text:name="__Fieldmark__8158_1517966090"/><text:bookmark text:name="__Fieldmark__7320_1716151530"/><text:bookmark text:name="__Fieldmark__40005_1037775362"/><text:bookmark text:name="__Fieldmark__17201_1670634003"/><text:bookmark text:name="__Fieldmark__8851_1635194002"/><text:bookmark text:name="__Fieldmark__6890_1680822016"/><text:bookmark text:name="__Fieldmark__84_2083136260"/><text:bookmark text:name="__Fieldmark__6514_1160609274"/><text:bookmark text:name="__Fieldmark__6313_1509277436"/><text:bookmark text:name="__Fieldmark__6922_353934958"/><text:bookmark text:name="__Fieldmark__5433_818811197"/><text:bookmark text:name="__Fieldmark__6287_1963973969"/><text:bookmark text:name="__Fieldmark__19198_830603381"/><text:bookmark text:name="__Fieldmark__32304_1951598471"/><text:bookmark text:name="__Fieldmark__20611_1517966090"/><text:bookmark text:name="__Fieldmark__33501_608081630"/><draw:control text:anchor-type="as-char" draw:z-index="71" draw:style-name="gr1" draw:text-style-name="P369" svg:width="0.424cm" svg:height="0.424cm" draw:control="control85"/></text:p>
          </table:table-cell>
          <table:table-cell table:style-name="Table30.A1" office:value-type="string">
            <text:p text:style-name="P64"><text:bookmark text:name="__Fieldmark__8721_3015043167"/><text:bookmark text:name="__Fieldmark__9866_1172936425"/><text:bookmark text:name="__Fieldmark__8202_1517966090"/><text:bookmark text:name="__Fieldmark__7358_1716151530"/><text:bookmark text:name="__Fieldmark__40037_1037775362"/><text:bookmark text:name="__Fieldmark__17220_1670634003"/><text:bookmark text:name="__Fieldmark__8871_1635194002"/><text:bookmark text:name="__Fieldmark__6904_1680822016"/><text:bookmark text:name="__Fieldmark__85_2083136260"/><text:bookmark text:name="__Fieldmark__6519_1160609274"/><text:bookmark text:name="__Fieldmark__6324_1509277436"/><text:bookmark text:name="__Fieldmark__6939_353934958"/><text:bookmark text:name="__Fieldmark__5456_818811197"/><text:bookmark text:name="__Fieldmark__6316_1963973969"/><text:bookmark text:name="__Fieldmark__19233_830603381"/><text:bookmark text:name="__Fieldmark__32345_1951598471"/><text:bookmark text:name="__Fieldmark__20658_1517966090"/><text:bookmark text:name="__Fieldmark__33554_608081630"/><draw:control text:anchor-type="as-char" draw:z-index="72" draw:style-name="gr1" draw:text-style-name="P369" svg:width="0.424cm" svg:height="0.424cm" draw:control="control86"/></text:p>
          </table:table-cell>
          <table:table-cell table:style-name="Table30.A1" office:value-type="string">
            <text:p text:style-name="P64"><text:bookmark text:name="__Fieldmark__8776_3015043167"/><text:bookmark text:name="__Fieldmark__9916_1172936425"/><text:bookmark text:name="__Fieldmark__8246_1517966090"/><text:bookmark text:name="__Fieldmark__7396_1716151530"/><text:bookmark text:name="__Fieldmark__40069_1037775362"/><text:bookmark text:name="__Fieldmark__17239_1670634003"/><text:bookmark text:name="__Fieldmark__8891_1635194002"/><text:bookmark text:name="__Fieldmark__6918_1680822016"/><text:bookmark text:name="__Fieldmark__86_2083136260"/><text:bookmark text:name="__Fieldmark__6524_1160609274"/><text:bookmark text:name="__Fieldmark__6335_1509277436"/><text:bookmark text:name="__Fieldmark__6956_353934958"/><text:bookmark text:name="__Fieldmark__5479_818811197"/><text:bookmark text:name="__Fieldmark__6345_1963973969"/><text:bookmark text:name="__Fieldmark__19268_830603381"/><text:bookmark text:name="__Fieldmark__32386_1951598471"/><text:bookmark text:name="__Fieldmark__20705_1517966090"/><text:bookmark text:name="__Fieldmark__33607_608081630"/><draw:control text:anchor-type="as-char" draw:z-index="73" draw:style-name="gr1" draw:text-style-name="P369" svg:width="0.424cm" svg:height="0.424cm" draw:control="control87"/></text:p>
          </table:table-cell>
          <table:table-cell table:style-name="Table30.A1" office:value-type="string">
            <text:p text:style-name="P64"><text:bookmark text:name="__Fieldmark__8831_3015043167"/><text:bookmark text:name="__Fieldmark__9966_1172936425"/><text:bookmark text:name="__Fieldmark__8290_1517966090"/><text:bookmark text:name="__Fieldmark__7434_1716151530"/><text:bookmark text:name="__Fieldmark__40101_1037775362"/><text:bookmark text:name="__Fieldmark__17258_1670634003"/><text:bookmark text:name="__Fieldmark__8911_1635194002"/><text:bookmark text:name="__Fieldmark__6932_1680822016"/><text:bookmark text:name="__Fieldmark__87_2083136260"/><text:bookmark text:name="__Fieldmark__6529_1160609274"/><text:bookmark text:name="__Fieldmark__6346_1509277436"/><text:bookmark text:name="__Fieldmark__6973_353934958"/><text:bookmark text:name="__Fieldmark__5502_818811197"/><text:bookmark text:name="__Fieldmark__6374_1963973969"/><text:bookmark text:name="__Fieldmark__19303_830603381"/><text:bookmark text:name="__Fieldmark__32427_1951598471"/><text:bookmark text:name="__Fieldmark__20752_1517966090"/><text:bookmark text:name="__Fieldmark__33660_608081630"/><draw:control text:anchor-type="as-char" draw:z-index="74" draw:style-name="gr1" draw:text-style-name="P369" svg:width="0.424cm" svg:height="0.424cm" draw:control="control88"/></text:p>
          </table:table-cell>
          <table:table-cell table:style-name="Table30.A1" office:value-type="string">
            <text:p text:style-name="P64"><text:bookmark text:name="__Fieldmark__8886_3015043167"/><text:bookmark text:name="__Fieldmark__10016_1172936425"/><text:bookmark text:name="__Fieldmark__8334_1517966090"/><text:bookmark text:name="__Fieldmark__7472_1716151530"/><text:bookmark text:name="__Fieldmark__40133_1037775362"/><text:bookmark text:name="__Fieldmark__17277_1670634003"/><text:bookmark text:name="__Fieldmark__8931_1635194002"/><text:bookmark text:name="__Fieldmark__6946_1680822016"/><text:bookmark text:name="__Fieldmark__88_2083136260"/><text:bookmark text:name="__Fieldmark__6534_1160609274"/><text:bookmark text:name="__Fieldmark__6357_1509277436"/><text:bookmark text:name="__Fieldmark__6990_353934958"/><text:bookmark text:name="__Fieldmark__5525_818811197"/><text:bookmark text:name="__Fieldmark__6403_1963973969"/><text:bookmark text:name="__Fieldmark__19338_830603381"/><text:bookmark text:name="__Fieldmark__32468_1951598471"/><text:bookmark text:name="__Fieldmark__20799_1517966090"/><text:bookmark text:name="__Fieldmark__33713_608081630"/><draw:control text:anchor-type="as-char" draw:z-index="75" draw:style-name="gr1" draw:text-style-name="P369" svg:width="0.424cm" svg:height="0.424cm" draw:control="control89"/></text:p>
          </table:table-cell>
          <table:table-cell table:style-name="Table30.A1" office:value-type="string">
            <text:p text:style-name="P64"><text:bookmark text:name="__Fieldmark__8941_3015043167"/><text:bookmark text:name="__Fieldmark__10066_1172936425"/><text:bookmark text:name="__Fieldmark__8378_1517966090"/><text:bookmark text:name="__Fieldmark__7510_1716151530"/><text:bookmark text:name="__Fieldmark__40165_1037775362"/><text:bookmark text:name="__Fieldmark__17296_1670634003"/><text:bookmark text:name="__Fieldmark__8951_1635194002"/><text:bookmark text:name="__Fieldmark__6960_1680822016"/><text:bookmark text:name="__Fieldmark__89_2083136260"/><text:bookmark text:name="__Fieldmark__6539_1160609274"/><text:bookmark text:name="__Fieldmark__6368_1509277436"/><text:bookmark text:name="__Fieldmark__7007_353934958"/><text:bookmark text:name="__Fieldmark__5548_818811197"/><text:bookmark text:name="__Fieldmark__6432_1963973969"/><text:bookmark text:name="__Fieldmark__19373_830603381"/><text:bookmark text:name="__Fieldmark__32509_1951598471"/><text:bookmark text:name="__Fieldmark__20846_1517966090"/><text:bookmark text:name="__Fieldmark__33766_608081630"/><draw:control text:anchor-type="as-char" draw:z-index="76" draw:style-name="gr1" draw:text-style-name="P369" svg:width="0.424cm" svg:height="0.424cm" draw:control="control90"/></text:p>
          </table:table-cell>
          <table:table-cell table:style-name="Table30.A1" office:value-type="string">
            <text:p text:style-name="P64"><text:bookmark text:name="__Fieldmark__8996_3015043167"/><text:bookmark text:name="__Fieldmark__10116_1172936425"/><text:bookmark text:name="__Fieldmark__8422_1517966090"/><text:bookmark text:name="__Fieldmark__7548_1716151530"/><text:bookmark text:name="__Fieldmark__40197_1037775362"/><text:bookmark text:name="__Fieldmark__17315_1670634003"/><text:bookmark text:name="__Fieldmark__8971_1635194002"/><text:bookmark text:name="__Fieldmark__6974_1680822016"/><text:bookmark text:name="__Fieldmark__90_2083136260"/><text:bookmark text:name="__Fieldmark__6544_1160609274"/><text:bookmark text:name="__Fieldmark__6379_1509277436"/><text:bookmark text:name="__Fieldmark__7024_353934958"/><text:bookmark text:name="__Fieldmark__5571_818811197"/><text:bookmark text:name="__Fieldmark__6461_1963973969"/><text:bookmark text:name="__Fieldmark__19408_830603381"/><text:bookmark text:name="__Fieldmark__32550_1951598471"/><text:bookmark text:name="__Fieldmark__20893_1517966090"/><text:bookmark text:name="__Fieldmark__33819_608081630"/><draw:control text:anchor-type="as-char" draw:z-index="77" draw:style-name="gr1" draw:text-style-name="P369" svg:width="0.424cm" svg:height="0.424cm" draw:control="control91"/></text:p>
          </table:table-cell>
          <table:table-cell table:style-name="Table30.A1" office:value-type="string">
            <text:p text:style-name="P64"><text:bookmark text:name="__Fieldmark__9051_3015043167"/><text:bookmark text:name="__Fieldmark__10166_1172936425"/><text:bookmark text:name="__Fieldmark__8466_1517966090"/><text:bookmark text:name="__Fieldmark__7586_1716151530"/><text:bookmark text:name="__Fieldmark__40229_1037775362"/><text:bookmark text:name="__Fieldmark__17334_1670634003"/><text:bookmark text:name="__Fieldmark__8991_1635194002"/><text:bookmark text:name="__Fieldmark__6988_1680822016"/><text:bookmark text:name="__Fieldmark__91_2083136260"/><text:bookmark text:name="__Fieldmark__6549_1160609274"/><text:bookmark text:name="__Fieldmark__6390_1509277436"/><text:bookmark text:name="__Fieldmark__7041_353934958"/><text:bookmark text:name="__Fieldmark__5594_818811197"/><text:bookmark text:name="__Fieldmark__6490_1963973969"/><text:bookmark text:name="__Fieldmark__19443_830603381"/><text:bookmark text:name="__Fieldmark__32591_1951598471"/><text:bookmark text:name="__Fieldmark__20940_1517966090"/><text:bookmark text:name="__Fieldmark__33872_608081630"/><draw:control text:anchor-type="as-char" draw:z-index="78" draw:style-name="gr1" draw:text-style-name="P369" svg:width="0.424cm" svg:height="0.424cm" draw:control="control92"/></text:p>
          </table:table-cell>
          <table:table-cell table:style-name="Table30.A1" office:value-type="string">
            <text:p text:style-name="P64"><text:bookmark text:name="__Fieldmark__9106_3015043167"/><text:bookmark text:name="__Fieldmark__10216_1172936425"/><text:bookmark text:name="__Fieldmark__8510_1517966090"/><text:bookmark text:name="__Fieldmark__7624_1716151530"/><text:bookmark text:name="__Fieldmark__40261_1037775362"/><text:bookmark text:name="__Fieldmark__17353_1670634003"/><text:bookmark text:name="__Fieldmark__9011_1635194002"/><text:bookmark text:name="__Fieldmark__7002_1680822016"/><text:bookmark text:name="__Fieldmark__92_2083136260"/><text:bookmark text:name="__Fieldmark__6554_1160609274"/><text:bookmark text:name="__Fieldmark__6401_1509277436"/><text:bookmark text:name="__Fieldmark__7058_353934958"/><text:bookmark text:name="__Fieldmark__5617_818811197"/><text:bookmark text:name="__Fieldmark__6519_1963973969"/><text:bookmark text:name="__Fieldmark__19478_830603381"/><text:bookmark text:name="__Fieldmark__32632_1951598471"/><text:bookmark text:name="__Fieldmark__20987_1517966090"/><text:bookmark text:name="__Fieldmark__33925_608081630"/><draw:control text:anchor-type="as-char" draw:z-index="79" draw:style-name="gr1" draw:text-style-name="P369" svg:width="0.424cm" svg:height="0.424cm" draw:control="control93"/></text:p>
          </table:table-cell>
          <table:table-cell table:style-name="Table30.A1" office:value-type="string">
            <text:p text:style-name="P64"><text:bookmark text:name="__Fieldmark__9161_3015043167"/><text:bookmark text:name="__Fieldmark__10266_1172936425"/><text:bookmark text:name="__Fieldmark__8554_1517966090"/><text:bookmark text:name="__Fieldmark__7662_1716151530"/><text:bookmark text:name="__Fieldmark__40293_1037775362"/><text:bookmark text:name="__Fieldmark__17372_1670634003"/><text:bookmark text:name="__Fieldmark__9031_1635194002"/><text:bookmark text:name="__Fieldmark__7016_1680822016"/><text:bookmark text:name="__Fieldmark__93_2083136260"/><text:bookmark text:name="__Fieldmark__6559_1160609274"/><text:bookmark text:name="__Fieldmark__6412_1509277436"/><text:bookmark text:name="__Fieldmark__7075_353934958"/><text:bookmark text:name="__Fieldmark__5640_818811197"/><text:bookmark text:name="__Fieldmark__6548_1963973969"/><text:bookmark text:name="__Fieldmark__19513_830603381"/><text:bookmark text:name="__Fieldmark__32673_1951598471"/><text:bookmark text:name="__Fieldmark__21034_1517966090"/><text:bookmark text:name="__Fieldmark__33978_608081630"/><draw:control text:anchor-type="as-char" draw:z-index="80" draw:style-name="gr1" draw:text-style-name="P369" svg:width="0.424cm" svg:height="0.424cm" draw:control="control94"/></text:p>
          </table:table-cell>
        </table:table-row>
        <table:table-row table:style-name="Table30.7"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64"><text:bookmark text:name="__Fieldmark__9326_3015043167"/><text:bookmark text:name="__Fieldmark__10416_1172936425"/><text:bookmark text:name="__Fieldmark__8686_1517966090"/><text:bookmark text:name="__Fieldmark__7776_1716151530"/><text:bookmark text:name="__Fieldmark__40389_1037775362"/><text:bookmark text:name="__Fieldmark__17435_1670634003"/><text:bookmark text:name="__Fieldmark__9091_1635194002"/><text:bookmark text:name="__Fieldmark__7058_1680822016"/><text:bookmark text:name="__Fieldmark__96_2083136260"/><text:bookmark text:name="__Fieldmark__6574_1160609274"/><text:bookmark text:name="__Fieldmark__6445_1509277436"/><text:bookmark text:name="__Fieldmark__7126_353934958"/><text:bookmark text:name="__Fieldmark__5709_818811197"/><text:bookmark text:name="__Fieldmark__6635_1963973969"/><text:bookmark text:name="__Fieldmark__19618_830603381"/><text:bookmark text:name="__Fieldmark__32796_1951598471"/><text:bookmark text:name="__Fieldmark__21175_1517966090"/><text:bookmark text:name="__Fieldmark__34137_608081630"/><draw:control text:anchor-type="as-char" draw:z-index="81" draw:style-name="gr1" draw:text-style-name="P369" svg:width="0.424cm" svg:height="0.424cm" draw:control="control97"/></text:p>
          </table:table-cell>
          <table:table-cell table:style-name="Table30.A1" office:value-type="string">
            <text:p text:style-name="P64"><text:bookmark text:name="__Fieldmark__9381_3015043167"/><text:bookmark text:name="__Fieldmark__10466_1172936425"/><text:bookmark text:name="__Fieldmark__8730_1517966090"/><text:bookmark text:name="__Fieldmark__7814_1716151530"/><text:bookmark text:name="__Fieldmark__40421_1037775362"/><text:bookmark text:name="__Fieldmark__17454_1670634003"/><text:bookmark text:name="__Fieldmark__9111_1635194002"/><text:bookmark text:name="__Fieldmark__7072_1680822016"/><text:bookmark text:name="__Fieldmark__97_2083136260"/><text:bookmark text:name="__Fieldmark__6579_1160609274"/><text:bookmark text:name="__Fieldmark__6456_1509277436"/><text:bookmark text:name="__Fieldmark__7143_353934958"/><text:bookmark text:name="__Fieldmark__5732_818811197"/><text:bookmark text:name="__Fieldmark__6664_1963973969"/><text:bookmark text:name="__Fieldmark__19653_830603381"/><text:bookmark text:name="__Fieldmark__32837_1951598471"/><text:bookmark text:name="__Fieldmark__21222_1517966090"/><text:bookmark text:name="__Fieldmark__34190_608081630"/><draw:control text:anchor-type="as-char" draw:z-index="82" draw:style-name="gr1" draw:text-style-name="P369" svg:width="0.424cm" svg:height="0.424cm" draw:control="control98"/></text:p>
          </table:table-cell>
          <table:table-cell table:style-name="Table30.A1" office:value-type="string">
            <text:p text:style-name="P64"><text:bookmark text:name="__Fieldmark__9436_3015043167"/><text:bookmark text:name="__Fieldmark__10516_1172936425"/><text:bookmark text:name="__Fieldmark__8774_1517966090"/><text:bookmark text:name="__Fieldmark__7852_1716151530"/><text:bookmark text:name="__Fieldmark__40453_1037775362"/><text:bookmark text:name="__Fieldmark__17473_1670634003"/><text:bookmark text:name="__Fieldmark__9131_1635194002"/><text:bookmark text:name="__Fieldmark__7086_1680822016"/><text:bookmark text:name="__Fieldmark__98_2083136260"/><text:bookmark text:name="__Fieldmark__6584_1160609274"/><text:bookmark text:name="__Fieldmark__6467_1509277436"/><text:bookmark text:name="__Fieldmark__7160_353934958"/><text:bookmark text:name="__Fieldmark__5755_818811197"/><text:bookmark text:name="__Fieldmark__6693_1963973969"/><text:bookmark text:name="__Fieldmark__19688_830603381"/><text:bookmark text:name="__Fieldmark__32878_1951598471"/><text:bookmark text:name="__Fieldmark__21269_1517966090"/><text:bookmark text:name="__Fieldmark__34243_608081630"/><draw:control text:anchor-type="as-char" draw:z-index="83" draw:style-name="gr1" draw:text-style-name="P369" svg:width="0.424cm" svg:height="0.424cm" draw:control="control99"/></text:p>
          </table:table-cell>
          <table:table-cell table:style-name="Table30.A1" office:value-type="string">
            <text:p text:style-name="P64"><text:bookmark text:name="__Fieldmark__9491_3015043167"/><text:bookmark text:name="__Fieldmark__10566_1172936425"/><text:bookmark text:name="__Fieldmark__8818_1517966090"/><text:bookmark text:name="__Fieldmark__7890_1716151530"/><text:bookmark text:name="__Fieldmark__40485_1037775362"/><text:bookmark text:name="__Fieldmark__17492_1670634003"/><text:bookmark text:name="__Fieldmark__9151_1635194002"/><text:bookmark text:name="__Fieldmark__7100_1680822016"/><text:bookmark text:name="__Fieldmark__99_2083136260"/><text:bookmark text:name="__Fieldmark__6589_1160609274"/><text:bookmark text:name="__Fieldmark__6478_1509277436"/><text:bookmark text:name="__Fieldmark__7177_353934958"/><text:bookmark text:name="__Fieldmark__5778_818811197"/><text:bookmark text:name="__Fieldmark__6722_1963973969"/><text:bookmark text:name="__Fieldmark__19723_830603381"/><text:bookmark text:name="__Fieldmark__32919_1951598471"/><text:bookmark text:name="__Fieldmark__21316_1517966090"/><text:bookmark text:name="__Fieldmark__34296_608081630"/><draw:control text:anchor-type="as-char" draw:z-index="84" draw:style-name="gr1" draw:text-style-name="P369" svg:width="0.424cm" svg:height="0.424cm" draw:control="control100"/></text:p>
          </table:table-cell>
          <table:table-cell table:style-name="Table30.A1" office:value-type="string">
            <text:p text:style-name="P64"><text:bookmark text:name="__Fieldmark__9546_3015043167"/><text:bookmark text:name="__Fieldmark__10616_1172936425"/><text:bookmark text:name="__Fieldmark__8862_1517966090"/><text:bookmark text:name="__Fieldmark__7928_1716151530"/><text:bookmark text:name="__Fieldmark__40517_1037775362"/><text:bookmark text:name="__Fieldmark__17511_1670634003"/><text:bookmark text:name="__Fieldmark__9171_1635194002"/><text:bookmark text:name="__Fieldmark__7114_1680822016"/><text:bookmark text:name="__Fieldmark__100_2083136260"/><text:bookmark text:name="__Fieldmark__6594_1160609274"/><text:bookmark text:name="__Fieldmark__6489_1509277436"/><text:bookmark text:name="__Fieldmark__7194_353934958"/><text:bookmark text:name="__Fieldmark__5801_818811197"/><text:bookmark text:name="__Fieldmark__6751_1963973969"/><text:bookmark text:name="__Fieldmark__19758_830603381"/><text:bookmark text:name="__Fieldmark__32960_1951598471"/><text:bookmark text:name="__Fieldmark__21363_1517966090"/><text:bookmark text:name="__Fieldmark__34349_608081630"/><draw:control text:anchor-type="as-char" draw:z-index="85" draw:style-name="gr1" draw:text-style-name="P369" svg:width="0.424cm" svg:height="0.424cm" draw:control="control101"/></text:p>
          </table:table-cell>
          <table:table-cell table:style-name="Table30.A1" office:value-type="string">
            <text:p text:style-name="P64"><text:bookmark text:name="__Fieldmark__9601_3015043167"/><text:bookmark text:name="__Fieldmark__10666_1172936425"/><text:bookmark text:name="__Fieldmark__8906_1517966090"/><text:bookmark text:name="__Fieldmark__7966_1716151530"/><text:bookmark text:name="__Fieldmark__40549_1037775362"/><text:bookmark text:name="__Fieldmark__17530_1670634003"/><text:bookmark text:name="__Fieldmark__9191_1635194002"/><text:bookmark text:name="__Fieldmark__7128_1680822016"/><text:bookmark text:name="__Fieldmark__101_2083136260"/><text:bookmark text:name="__Fieldmark__6599_1160609274"/><text:bookmark text:name="__Fieldmark__6500_1509277436"/><text:bookmark text:name="__Fieldmark__7211_353934958"/><text:bookmark text:name="__Fieldmark__5824_818811197"/><text:bookmark text:name="__Fieldmark__6780_1963973969"/><text:bookmark text:name="__Fieldmark__19793_830603381"/><text:bookmark text:name="__Fieldmark__33001_1951598471"/><text:bookmark text:name="__Fieldmark__21410_1517966090"/><text:bookmark text:name="__Fieldmark__34402_608081630"/><draw:control text:anchor-type="as-char" draw:z-index="86" draw:style-name="gr1" draw:text-style-name="P369" svg:width="0.424cm" svg:height="0.424cm" draw:control="control102"/></text:p>
          </table:table-cell>
          <table:table-cell table:style-name="Table30.A1" office:value-type="string">
            <text:p text:style-name="P64"><text:bookmark text:name="__Fieldmark__9656_3015043167"/><text:bookmark text:name="__Fieldmark__10716_1172936425"/><text:bookmark text:name="__Fieldmark__8950_1517966090"/><text:bookmark text:name="__Fieldmark__8004_1716151530"/><text:bookmark text:name="__Fieldmark__40581_1037775362"/><text:bookmark text:name="__Fieldmark__17549_1670634003"/><text:bookmark text:name="__Fieldmark__9211_1635194002"/><text:bookmark text:name="__Fieldmark__7142_1680822016"/><text:bookmark text:name="__Fieldmark__102_2083136260"/><text:bookmark text:name="__Fieldmark__6604_1160609274"/><text:bookmark text:name="__Fieldmark__6511_1509277436"/><text:bookmark text:name="__Fieldmark__7228_353934958"/><text:bookmark text:name="__Fieldmark__5847_818811197"/><text:bookmark text:name="__Fieldmark__6809_1963973969"/><text:bookmark text:name="__Fieldmark__19828_830603381"/><text:bookmark text:name="__Fieldmark__33042_1951598471"/><text:bookmark text:name="__Fieldmark__21457_1517966090"/><text:bookmark text:name="__Fieldmark__34455_608081630"/><draw:control text:anchor-type="as-char" draw:z-index="87" draw:style-name="gr1" draw:text-style-name="P369" svg:width="0.424cm" svg:height="0.424cm" draw:control="control103"/></text:p>
          </table:table-cell>
          <table:table-cell table:style-name="Table30.A1" office:value-type="string">
            <text:p text:style-name="P64"><text:bookmark text:name="__Fieldmark__9711_3015043167"/><text:bookmark text:name="__Fieldmark__10766_1172936425"/><text:bookmark text:name="__Fieldmark__8994_1517966090"/><text:bookmark text:name="__Fieldmark__8042_1716151530"/><text:bookmark text:name="__Fieldmark__40613_1037775362"/><text:bookmark text:name="__Fieldmark__17568_1670634003"/><text:bookmark text:name="__Fieldmark__9231_1635194002"/><text:bookmark text:name="__Fieldmark__7156_1680822016"/><text:bookmark text:name="__Fieldmark__103_2083136260"/><text:bookmark text:name="__Fieldmark__6609_1160609274"/><text:bookmark text:name="__Fieldmark__6522_1509277436"/><text:bookmark text:name="__Fieldmark__7245_353934958"/><text:bookmark text:name="__Fieldmark__5870_818811197"/><text:bookmark text:name="__Fieldmark__6838_1963973969"/><text:bookmark text:name="__Fieldmark__19863_830603381"/><text:bookmark text:name="__Fieldmark__33083_1951598471"/><text:bookmark text:name="__Fieldmark__21504_1517966090"/><text:bookmark text:name="__Fieldmark__34508_608081630"/><draw:control text:anchor-type="as-char" draw:z-index="88" draw:style-name="gr1" draw:text-style-name="P369" svg:width="0.424cm" svg:height="0.424cm" draw:control="control104"/></text:p>
          </table:table-cell>
          <table:table-cell table:style-name="Table30.A1" office:value-type="string">
            <text:p text:style-name="P64"><text:bookmark text:name="__Fieldmark__9766_3015043167"/><text:bookmark text:name="__Fieldmark__10816_1172936425"/><text:bookmark text:name="__Fieldmark__9038_1517966090"/><text:bookmark text:name="__Fieldmark__8080_1716151530"/><text:bookmark text:name="__Fieldmark__40645_1037775362"/><text:bookmark text:name="__Fieldmark__17587_1670634003"/><text:bookmark text:name="__Fieldmark__9251_1635194002"/><text:bookmark text:name="__Fieldmark__7170_1680822016"/><text:bookmark text:name="__Fieldmark__104_2083136260"/><text:bookmark text:name="__Fieldmark__6614_1160609274"/><text:bookmark text:name="__Fieldmark__6533_1509277436"/><text:bookmark text:name="__Fieldmark__7262_353934958"/><text:bookmark text:name="__Fieldmark__5893_818811197"/><text:bookmark text:name="__Fieldmark__6867_1963973969"/><text:bookmark text:name="__Fieldmark__19898_830603381"/><text:bookmark text:name="__Fieldmark__33124_1951598471"/><text:bookmark text:name="__Fieldmark__21551_1517966090"/><text:bookmark text:name="__Fieldmark__34561_608081630"/><draw:control text:anchor-type="as-char" draw:z-index="89" draw:style-name="gr1" draw:text-style-name="P369" svg:width="0.424cm" svg:height="0.424cm" draw:control="control105"/></text:p>
          </table:table-cell>
          <table:table-cell table:style-name="Table30.A1" office:value-type="string">
            <text:p text:style-name="P64"><text:bookmark text:name="__Fieldmark__9821_3015043167"/><text:bookmark text:name="__Fieldmark__10866_1172936425"/><text:bookmark text:name="__Fieldmark__9082_1517966090"/><text:bookmark text:name="__Fieldmark__8118_1716151530"/><text:bookmark text:name="__Fieldmark__40677_1037775362"/><text:bookmark text:name="__Fieldmark__17606_1670634003"/><text:bookmark text:name="__Fieldmark__9271_1635194002"/><text:bookmark text:name="__Fieldmark__7184_1680822016"/><text:bookmark text:name="__Fieldmark__105_2083136260"/><text:bookmark text:name="__Fieldmark__6619_1160609274"/><text:bookmark text:name="__Fieldmark__6544_1509277436"/><text:bookmark text:name="__Fieldmark__7279_353934958"/><text:bookmark text:name="__Fieldmark__5916_818811197"/><text:bookmark text:name="__Fieldmark__6896_1963973969"/><text:bookmark text:name="__Fieldmark__19933_830603381"/><text:bookmark text:name="__Fieldmark__33165_1951598471"/><text:bookmark text:name="__Fieldmark__21598_1517966090"/><text:bookmark text:name="__Fieldmark__34614_608081630"/><draw:control text:anchor-type="as-char" draw:z-index="90" draw:style-name="gr1" draw:text-style-name="P369" svg:width="0.424cm" svg:height="0.424cm" draw:control="control106"/></text:p>
          </table:table-cell>
        </table:table-row>
        <table:table-row table:style-name="Table30.7"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64"><text:bookmark text:name="__Fieldmark__9986_3015043167"/><text:bookmark text:name="__Fieldmark__11016_1172936425"/><text:bookmark text:name="__Fieldmark__9214_1517966090"/><text:bookmark text:name="__Fieldmark__8232_1716151530"/><text:bookmark text:name="__Fieldmark__40773_1037775362"/><text:bookmark text:name="__Fieldmark__17669_1670634003"/><text:bookmark text:name="__Fieldmark__9331_1635194002"/><text:bookmark text:name="__Fieldmark__7226_1680822016"/><text:bookmark text:name="__Fieldmark__108_2083136260"/><text:bookmark text:name="__Fieldmark__6634_1160609274"/><text:bookmark text:name="__Fieldmark__6577_1509277436"/><text:bookmark text:name="__Fieldmark__7330_353934958"/><text:bookmark text:name="__Fieldmark__5985_818811197"/><text:bookmark text:name="__Fieldmark__6983_1963973969"/><text:bookmark text:name="__Fieldmark__20038_830603381"/><text:bookmark text:name="__Fieldmark__33288_1951598471"/><text:bookmark text:name="__Fieldmark__21739_1517966090"/><text:bookmark text:name="__Fieldmark__34773_608081630"/><draw:control text:anchor-type="as-char" draw:z-index="91" draw:style-name="gr1" draw:text-style-name="P369" svg:width="0.424cm" svg:height="0.424cm" draw:control="control109"/></text:p>
          </table:table-cell>
          <table:table-cell table:style-name="Table30.A1" office:value-type="string">
            <text:p text:style-name="P64"><text:bookmark text:name="__Fieldmark__10041_3015043167"/><text:bookmark text:name="__Fieldmark__11066_1172936425"/><text:bookmark text:name="__Fieldmark__9258_1517966090"/><text:bookmark text:name="__Fieldmark__8270_1716151530"/><text:bookmark text:name="__Fieldmark__40805_1037775362"/><text:bookmark text:name="__Fieldmark__17688_1670634003"/><text:bookmark text:name="__Fieldmark__9351_1635194002"/><text:bookmark text:name="__Fieldmark__7240_1680822016"/><text:bookmark text:name="__Fieldmark__109_2083136260"/><text:bookmark text:name="__Fieldmark__6639_1160609274"/><text:bookmark text:name="__Fieldmark__6588_1509277436"/><text:bookmark text:name="__Fieldmark__7347_353934958"/><text:bookmark text:name="__Fieldmark__6008_818811197"/><text:bookmark text:name="__Fieldmark__7012_1963973969"/><text:bookmark text:name="__Fieldmark__20073_830603381"/><text:bookmark text:name="__Fieldmark__33329_1951598471"/><text:bookmark text:name="__Fieldmark__21786_1517966090"/><text:bookmark text:name="__Fieldmark__34826_608081630"/><draw:control text:anchor-type="as-char" draw:z-index="92" draw:style-name="gr1" draw:text-style-name="P369" svg:width="0.424cm" svg:height="0.424cm" draw:control="control110"/></text:p>
          </table:table-cell>
          <table:table-cell table:style-name="Table30.A1" office:value-type="string">
            <text:p text:style-name="P64"><text:bookmark text:name="__Fieldmark__10096_3015043167"/><text:bookmark text:name="__Fieldmark__11116_1172936425"/><text:bookmark text:name="__Fieldmark__9302_1517966090"/><text:bookmark text:name="__Fieldmark__8308_1716151530"/><text:bookmark text:name="__Fieldmark__40837_1037775362"/><text:bookmark text:name="__Fieldmark__17707_1670634003"/><text:bookmark text:name="__Fieldmark__9371_1635194002"/><text:bookmark text:name="__Fieldmark__7254_1680822016"/><text:bookmark text:name="__Fieldmark__110_2083136260"/><text:bookmark text:name="__Fieldmark__6644_1160609274"/><text:bookmark text:name="__Fieldmark__6599_1509277436"/><text:bookmark text:name="__Fieldmark__7364_353934958"/><text:bookmark text:name="__Fieldmark__6031_818811197"/><text:bookmark text:name="__Fieldmark__7041_1963973969"/><text:bookmark text:name="__Fieldmark__20108_830603381"/><text:bookmark text:name="__Fieldmark__33370_1951598471"/><text:bookmark text:name="__Fieldmark__21833_1517966090"/><text:bookmark text:name="__Fieldmark__34879_608081630"/><draw:control text:anchor-type="as-char" draw:z-index="93" draw:style-name="gr1" draw:text-style-name="P369" svg:width="0.424cm" svg:height="0.424cm" draw:control="control111"/></text:p>
          </table:table-cell>
          <table:table-cell table:style-name="Table30.A1" office:value-type="string">
            <text:p text:style-name="P64"><text:bookmark text:name="__Fieldmark__10151_3015043167"/><text:bookmark text:name="__Fieldmark__11166_1172936425"/><text:bookmark text:name="__Fieldmark__9346_1517966090"/><text:bookmark text:name="__Fieldmark__8346_1716151530"/><text:bookmark text:name="__Fieldmark__40869_1037775362"/><text:bookmark text:name="__Fieldmark__17726_1670634003"/><text:bookmark text:name="__Fieldmark__9391_1635194002"/><text:bookmark text:name="__Fieldmark__7268_1680822016"/><text:bookmark text:name="__Fieldmark__111_2083136260"/><text:bookmark text:name="__Fieldmark__6649_1160609274"/><text:bookmark text:name="__Fieldmark__6610_1509277436"/><text:bookmark text:name="__Fieldmark__7381_353934958"/><text:bookmark text:name="__Fieldmark__6054_818811197"/><text:bookmark text:name="__Fieldmark__7070_1963973969"/><text:bookmark text:name="__Fieldmark__20143_830603381"/><text:bookmark text:name="__Fieldmark__33411_1951598471"/><text:bookmark text:name="__Fieldmark__21880_1517966090"/><text:bookmark text:name="__Fieldmark__34932_608081630"/><draw:control text:anchor-type="as-char" draw:z-index="94" draw:style-name="gr1" draw:text-style-name="P369" svg:width="0.424cm" svg:height="0.424cm" draw:control="control112"/></text:p>
          </table:table-cell>
          <table:table-cell table:style-name="Table30.A1" office:value-type="string">
            <text:p text:style-name="P64"><text:bookmark text:name="__Fieldmark__10206_3015043167"/><text:bookmark text:name="__Fieldmark__11216_1172936425"/><text:bookmark text:name="__Fieldmark__9390_1517966090"/><text:bookmark text:name="__Fieldmark__8384_1716151530"/><text:bookmark text:name="__Fieldmark__40901_1037775362"/><text:bookmark text:name="__Fieldmark__17745_1670634003"/><text:bookmark text:name="__Fieldmark__9411_1635194002"/><text:bookmark text:name="__Fieldmark__7282_1680822016"/><text:bookmark text:name="__Fieldmark__112_2083136260"/><text:bookmark text:name="__Fieldmark__6654_1160609274"/><text:bookmark text:name="__Fieldmark__6621_1509277436"/><text:bookmark text:name="__Fieldmark__7398_353934958"/><text:bookmark text:name="__Fieldmark__6077_818811197"/><text:bookmark text:name="__Fieldmark__7099_1963973969"/><text:bookmark text:name="__Fieldmark__20178_830603381"/><text:bookmark text:name="__Fieldmark__33452_1951598471"/><text:bookmark text:name="__Fieldmark__21927_1517966090"/><text:bookmark text:name="__Fieldmark__34985_608081630"/><draw:control text:anchor-type="as-char" draw:z-index="95" draw:style-name="gr1" draw:text-style-name="P369" svg:width="0.424cm" svg:height="0.424cm" draw:control="control113"/></text:p>
          </table:table-cell>
          <table:table-cell table:style-name="Table30.A1" office:value-type="string">
            <text:p text:style-name="P64"><text:bookmark text:name="__Fieldmark__10261_3015043167"/><text:bookmark text:name="__Fieldmark__11266_1172936425"/><text:bookmark text:name="__Fieldmark__9434_1517966090"/><text:bookmark text:name="__Fieldmark__8422_1716151530"/><text:bookmark text:name="__Fieldmark__40933_1037775362"/><text:bookmark text:name="__Fieldmark__17764_1670634003"/><text:bookmark text:name="__Fieldmark__9431_1635194002"/><text:bookmark text:name="__Fieldmark__7296_1680822016"/><text:bookmark text:name="__Fieldmark__113_2083136260"/><text:bookmark text:name="__Fieldmark__6659_1160609274"/><text:bookmark text:name="__Fieldmark__6632_1509277436"/><text:bookmark text:name="__Fieldmark__7415_353934958"/><text:bookmark text:name="__Fieldmark__6100_818811197"/><text:bookmark text:name="__Fieldmark__7128_1963973969"/><text:bookmark text:name="__Fieldmark__20213_830603381"/><text:bookmark text:name="__Fieldmark__33493_1951598471"/><text:bookmark text:name="__Fieldmark__21974_1517966090"/><text:bookmark text:name="__Fieldmark__35038_608081630"/><draw:control text:anchor-type="as-char" draw:z-index="96" draw:style-name="gr1" draw:text-style-name="P369" svg:width="0.424cm" svg:height="0.424cm" draw:control="control114"/></text:p>
          </table:table-cell>
          <table:table-cell table:style-name="Table30.A1" office:value-type="string">
            <text:p text:style-name="P64"><text:bookmark text:name="__Fieldmark__10316_3015043167"/><text:bookmark text:name="__Fieldmark__11316_1172936425"/><text:bookmark text:name="__Fieldmark__9478_1517966090"/><text:bookmark text:name="__Fieldmark__8460_1716151530"/><text:bookmark text:name="__Fieldmark__40965_1037775362"/><text:bookmark text:name="__Fieldmark__17783_1670634003"/><text:bookmark text:name="__Fieldmark__9451_1635194002"/><text:bookmark text:name="__Fieldmark__7310_1680822016"/><text:bookmark text:name="__Fieldmark__114_2083136260"/><text:bookmark text:name="__Fieldmark__6664_1160609274"/><text:bookmark text:name="__Fieldmark__6643_1509277436"/><text:bookmark text:name="__Fieldmark__7432_353934958"/><text:bookmark text:name="__Fieldmark__6123_818811197"/><text:bookmark text:name="__Fieldmark__7157_1963973969"/><text:bookmark text:name="__Fieldmark__20248_830603381"/><text:bookmark text:name="__Fieldmark__33534_1951598471"/><text:bookmark text:name="__Fieldmark__22021_1517966090"/><text:bookmark text:name="__Fieldmark__35091_608081630"/><draw:control text:anchor-type="as-char" draw:z-index="97" draw:style-name="gr1" draw:text-style-name="P369" svg:width="0.424cm" svg:height="0.424cm" draw:control="control115"/></text:p>
          </table:table-cell>
          <table:table-cell table:style-name="Table30.A1" office:value-type="string">
            <text:p text:style-name="P64"><text:bookmark text:name="__Fieldmark__10371_3015043167"/><text:bookmark text:name="__Fieldmark__11366_1172936425"/><text:bookmark text:name="__Fieldmark__9522_1517966090"/><text:bookmark text:name="__Fieldmark__8498_1716151530"/><text:bookmark text:name="__Fieldmark__40997_1037775362"/><text:bookmark text:name="__Fieldmark__17802_1670634003"/><text:bookmark text:name="__Fieldmark__9471_1635194002"/><text:bookmark text:name="__Fieldmark__7324_1680822016"/><text:bookmark text:name="__Fieldmark__115_2083136260"/><text:bookmark text:name="__Fieldmark__6669_1160609274"/><text:bookmark text:name="__Fieldmark__6654_1509277436"/><text:bookmark text:name="__Fieldmark__7449_353934958"/><text:bookmark text:name="__Fieldmark__6146_818811197"/><text:bookmark text:name="__Fieldmark__7186_1963973969"/><text:bookmark text:name="__Fieldmark__20283_830603381"/><text:bookmark text:name="__Fieldmark__33575_1951598471"/><text:bookmark text:name="__Fieldmark__22068_1517966090"/><text:bookmark text:name="__Fieldmark__35144_608081630"/><draw:control text:anchor-type="as-char" draw:z-index="98" draw:style-name="gr1" draw:text-style-name="P369" svg:width="0.424cm" svg:height="0.424cm" draw:control="control116"/></text:p>
          </table:table-cell>
          <table:table-cell table:style-name="Table30.A1" office:value-type="string">
            <text:p text:style-name="P64"><text:bookmark text:name="__Fieldmark__10426_3015043167"/><text:bookmark text:name="__Fieldmark__11416_1172936425"/><text:bookmark text:name="__Fieldmark__9566_1517966090"/><text:bookmark text:name="__Fieldmark__8536_1716151530"/><text:bookmark text:name="__Fieldmark__41029_1037775362"/><text:bookmark text:name="__Fieldmark__17821_1670634003"/><text:bookmark text:name="__Fieldmark__9491_1635194002"/><text:bookmark text:name="__Fieldmark__7338_1680822016"/><text:bookmark text:name="__Fieldmark__116_2083136260"/><text:bookmark text:name="__Fieldmark__6674_1160609274"/><text:bookmark text:name="__Fieldmark__6665_1509277436"/><text:bookmark text:name="__Fieldmark__7466_353934958"/><text:bookmark text:name="__Fieldmark__6169_818811197"/><text:bookmark text:name="__Fieldmark__7215_1963973969"/><text:bookmark text:name="__Fieldmark__20318_830603381"/><text:bookmark text:name="__Fieldmark__33616_1951598471"/><text:bookmark text:name="__Fieldmark__22115_1517966090"/><text:bookmark text:name="__Fieldmark__35197_608081630"/><draw:control text:anchor-type="as-char" draw:z-index="99" draw:style-name="gr1" draw:text-style-name="P369" svg:width="0.424cm" svg:height="0.424cm" draw:control="control117"/></text:p>
          </table:table-cell>
          <table:table-cell table:style-name="Table30.A1" office:value-type="string">
            <text:p text:style-name="P64"><text:bookmark text:name="__Fieldmark__10481_3015043167"/><text:bookmark text:name="__Fieldmark__11466_1172936425"/><text:bookmark text:name="__Fieldmark__9610_1517966090"/><text:bookmark text:name="__Fieldmark__8574_1716151530"/><text:bookmark text:name="__Fieldmark__41061_1037775362"/><text:bookmark text:name="__Fieldmark__17840_1670634003"/><text:bookmark text:name="__Fieldmark__9511_1635194002"/><text:bookmark text:name="__Fieldmark__7352_1680822016"/><text:bookmark text:name="__Fieldmark__117_2083136260"/><text:bookmark text:name="__Fieldmark__6679_1160609274"/><text:bookmark text:name="__Fieldmark__6676_1509277436"/><text:bookmark text:name="__Fieldmark__7483_353934958"/><text:bookmark text:name="__Fieldmark__6192_818811197"/><text:bookmark text:name="__Fieldmark__7244_1963973969"/><text:bookmark text:name="__Fieldmark__20353_830603381"/><text:bookmark text:name="__Fieldmark__33657_1951598471"/><text:bookmark text:name="__Fieldmark__22162_1517966090"/><text:bookmark text:name="__Fieldmark__35250_608081630"/><draw:control text:anchor-type="as-char" draw:z-index="100" draw:style-name="gr1" draw:text-style-name="P369" svg:width="0.424cm" svg:height="0.424cm" draw:control="control118"/></text:p>
          </table:table-cell>
        </table:table-row>
        <table:table-row table:style-name="Table30.7"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64"><text:bookmark text:name="__Fieldmark__10646_3015043167"/><text:bookmark text:name="__Fieldmark__11616_1172936425"/><text:bookmark text:name="__Fieldmark__9742_1517966090"/><text:bookmark text:name="__Fieldmark__8688_1716151530"/><text:bookmark text:name="__Fieldmark__41157_1037775362"/><text:bookmark text:name="__Fieldmark__17903_1670634003"/><text:bookmark text:name="__Fieldmark__9571_1635194002"/><text:bookmark text:name="__Fieldmark__7394_1680822016"/><text:bookmark text:name="__Fieldmark__120_2083136260"/><text:bookmark text:name="__Fieldmark__6694_1160609274"/><text:bookmark text:name="__Fieldmark__6709_1509277436"/><text:bookmark text:name="__Fieldmark__7534_353934958"/><text:bookmark text:name="__Fieldmark__6261_818811197"/><text:bookmark text:name="__Fieldmark__7331_1963973969"/><text:bookmark text:name="__Fieldmark__20458_830603381"/><text:bookmark text:name="__Fieldmark__33780_1951598471"/><text:bookmark text:name="__Fieldmark__22303_1517966090"/><text:bookmark text:name="__Fieldmark__35409_608081630"/><draw:control text:anchor-type="as-char" draw:z-index="101" draw:style-name="gr1" draw:text-style-name="P369" svg:width="0.424cm" svg:height="0.424cm" draw:control="control121"/></text:p>
          </table:table-cell>
          <table:table-cell table:style-name="Table30.A1" office:value-type="string">
            <text:p text:style-name="P64"><text:bookmark text:name="__Fieldmark__10701_3015043167"/><text:bookmark text:name="__Fieldmark__11666_1172936425"/><text:bookmark text:name="__Fieldmark__9786_1517966090"/><text:bookmark text:name="__Fieldmark__8726_1716151530"/><text:bookmark text:name="__Fieldmark__41189_1037775362"/><text:bookmark text:name="__Fieldmark__17922_1670634003"/><text:bookmark text:name="__Fieldmark__9591_1635194002"/><text:bookmark text:name="__Fieldmark__7408_1680822016"/><text:bookmark text:name="__Fieldmark__121_2083136260"/><text:bookmark text:name="__Fieldmark__6699_1160609274"/><text:bookmark text:name="__Fieldmark__6720_1509277436"/><text:bookmark text:name="__Fieldmark__7551_353934958"/><text:bookmark text:name="__Fieldmark__6284_818811197"/><text:bookmark text:name="__Fieldmark__7360_1963973969"/><text:bookmark text:name="__Fieldmark__20493_830603381"/><text:bookmark text:name="__Fieldmark__33821_1951598471"/><text:bookmark text:name="__Fieldmark__22350_1517966090"/><text:bookmark text:name="__Fieldmark__35462_608081630"/><draw:control text:anchor-type="as-char" draw:z-index="102" draw:style-name="gr1" draw:text-style-name="P369" svg:width="0.424cm" svg:height="0.424cm" draw:control="control122"/></text:p>
          </table:table-cell>
          <table:table-cell table:style-name="Table30.A1" office:value-type="string">
            <text:p text:style-name="P64"><text:bookmark text:name="__Fieldmark__10756_3015043167"/><text:bookmark text:name="__Fieldmark__11716_1172936425"/><text:bookmark text:name="__Fieldmark__9830_1517966090"/><text:bookmark text:name="__Fieldmark__8764_1716151530"/><text:bookmark text:name="__Fieldmark__41221_1037775362"/><text:bookmark text:name="__Fieldmark__17941_1670634003"/><text:bookmark text:name="__Fieldmark__9611_1635194002"/><text:bookmark text:name="__Fieldmark__7422_1680822016"/><text:bookmark text:name="__Fieldmark__122_2083136260"/><text:bookmark text:name="__Fieldmark__6704_1160609274"/><text:bookmark text:name="__Fieldmark__6731_1509277436"/><text:bookmark text:name="__Fieldmark__7568_353934958"/><text:bookmark text:name="__Fieldmark__6307_818811197"/><text:bookmark text:name="__Fieldmark__7389_1963973969"/><text:bookmark text:name="__Fieldmark__20528_830603381"/><text:bookmark text:name="__Fieldmark__33862_1951598471"/><text:bookmark text:name="__Fieldmark__22397_1517966090"/><text:bookmark text:name="__Fieldmark__35515_608081630"/><draw:control text:anchor-type="as-char" draw:z-index="103" draw:style-name="gr1" draw:text-style-name="P369" svg:width="0.424cm" svg:height="0.424cm" draw:control="control123"/></text:p>
          </table:table-cell>
          <table:table-cell table:style-name="Table30.A1" office:value-type="string">
            <text:p text:style-name="P64"><text:bookmark text:name="__Fieldmark__10811_3015043167"/><text:bookmark text:name="__Fieldmark__11766_1172936425"/><text:bookmark text:name="__Fieldmark__9874_1517966090"/><text:bookmark text:name="__Fieldmark__8802_1716151530"/><text:bookmark text:name="__Fieldmark__41253_1037775362"/><text:bookmark text:name="__Fieldmark__17960_1670634003"/><text:bookmark text:name="__Fieldmark__9631_1635194002"/><text:bookmark text:name="__Fieldmark__7436_1680822016"/><text:bookmark text:name="__Fieldmark__123_2083136260"/><text:bookmark text:name="__Fieldmark__6709_1160609274"/><text:bookmark text:name="__Fieldmark__6742_1509277436"/><text:bookmark text:name="__Fieldmark__7585_353934958"/><text:bookmark text:name="__Fieldmark__6330_818811197"/><text:bookmark text:name="__Fieldmark__7418_1963973969"/><text:bookmark text:name="__Fieldmark__20563_830603381"/><text:bookmark text:name="__Fieldmark__33903_1951598471"/><text:bookmark text:name="__Fieldmark__22444_1517966090"/><text:bookmark text:name="__Fieldmark__35568_608081630"/><draw:control text:anchor-type="as-char" draw:z-index="104" draw:style-name="gr1" draw:text-style-name="P369" svg:width="0.424cm" svg:height="0.424cm" draw:control="control124"/></text:p>
          </table:table-cell>
          <table:table-cell table:style-name="Table30.A1" office:value-type="string">
            <text:p text:style-name="P64"><text:bookmark text:name="__Fieldmark__10866_3015043167"/><text:bookmark text:name="__Fieldmark__11816_1172936425"/><text:bookmark text:name="__Fieldmark__9918_1517966090"/><text:bookmark text:name="__Fieldmark__8840_1716151530"/><text:bookmark text:name="__Fieldmark__41285_1037775362"/><text:bookmark text:name="__Fieldmark__17979_1670634003"/><text:bookmark text:name="__Fieldmark__9651_1635194002"/><text:bookmark text:name="__Fieldmark__7450_1680822016"/><text:bookmark text:name="__Fieldmark__124_2083136260"/><text:bookmark text:name="__Fieldmark__6714_1160609274"/><text:bookmark text:name="__Fieldmark__6753_1509277436"/><text:bookmark text:name="__Fieldmark__7602_353934958"/><text:bookmark text:name="__Fieldmark__6353_818811197"/><text:bookmark text:name="__Fieldmark__7447_1963973969"/><text:bookmark text:name="__Fieldmark__20598_830603381"/><text:bookmark text:name="__Fieldmark__33944_1951598471"/><text:bookmark text:name="__Fieldmark__22491_1517966090"/><text:bookmark text:name="__Fieldmark__35621_608081630"/><draw:control text:anchor-type="as-char" draw:z-index="105" draw:style-name="gr1" draw:text-style-name="P369" svg:width="0.424cm" svg:height="0.424cm" draw:control="control125"/></text:p>
          </table:table-cell>
          <table:table-cell table:style-name="Table30.A1" office:value-type="string">
            <text:p text:style-name="P64"><text:bookmark text:name="__Fieldmark__10921_3015043167"/><text:bookmark text:name="__Fieldmark__11866_1172936425"/><text:bookmark text:name="__Fieldmark__9962_1517966090"/><text:bookmark text:name="__Fieldmark__8878_1716151530"/><text:bookmark text:name="__Fieldmark__41317_1037775362"/><text:bookmark text:name="__Fieldmark__17998_1670634003"/><text:bookmark text:name="__Fieldmark__9671_1635194002"/><text:bookmark text:name="__Fieldmark__7464_1680822016"/><text:bookmark text:name="__Fieldmark__125_2083136260"/><text:bookmark text:name="__Fieldmark__6719_1160609274"/><text:bookmark text:name="__Fieldmark__6764_1509277436"/><text:bookmark text:name="__Fieldmark__7619_353934958"/><text:bookmark text:name="__Fieldmark__6376_818811197"/><text:bookmark text:name="__Fieldmark__7476_1963973969"/><text:bookmark text:name="__Fieldmark__20633_830603381"/><text:bookmark text:name="__Fieldmark__33985_1951598471"/><text:bookmark text:name="__Fieldmark__22538_1517966090"/><text:bookmark text:name="__Fieldmark__35674_608081630"/><draw:control text:anchor-type="as-char" draw:z-index="106" draw:style-name="gr1" draw:text-style-name="P369" svg:width="0.424cm" svg:height="0.424cm" draw:control="control126"/></text:p>
          </table:table-cell>
          <table:table-cell table:style-name="Table30.A1" office:value-type="string">
            <text:p text:style-name="P64"><text:bookmark text:name="__Fieldmark__10976_3015043167"/><text:bookmark text:name="__Fieldmark__11916_1172936425"/><text:bookmark text:name="__Fieldmark__10006_1517966090"/><text:bookmark text:name="__Fieldmark__8916_1716151530"/><text:bookmark text:name="__Fieldmark__41349_1037775362"/><text:bookmark text:name="__Fieldmark__18017_1670634003"/><text:bookmark text:name="__Fieldmark__9691_1635194002"/><text:bookmark text:name="__Fieldmark__7478_1680822016"/><text:bookmark text:name="__Fieldmark__126_2083136260"/><text:bookmark text:name="__Fieldmark__6724_1160609274"/><text:bookmark text:name="__Fieldmark__6775_1509277436"/><text:bookmark text:name="__Fieldmark__7636_353934958"/><text:bookmark text:name="__Fieldmark__6399_818811197"/><text:bookmark text:name="__Fieldmark__7505_1963973969"/><text:bookmark text:name="__Fieldmark__20668_830603381"/><text:bookmark text:name="__Fieldmark__34026_1951598471"/><text:bookmark text:name="__Fieldmark__22585_1517966090"/><text:bookmark text:name="__Fieldmark__35727_608081630"/><draw:control text:anchor-type="as-char" draw:z-index="107" draw:style-name="gr1" draw:text-style-name="P369" svg:width="0.424cm" svg:height="0.424cm" draw:control="control127"/></text:p>
          </table:table-cell>
          <table:table-cell table:style-name="Table30.A1" office:value-type="string">
            <text:p text:style-name="P64"><text:bookmark text:name="__Fieldmark__11031_3015043167"/><text:bookmark text:name="__Fieldmark__11966_1172936425"/><text:bookmark text:name="__Fieldmark__10050_1517966090"/><text:bookmark text:name="__Fieldmark__8954_1716151530"/><text:bookmark text:name="__Fieldmark__41381_1037775362"/><text:bookmark text:name="__Fieldmark__18036_1670634003"/><text:bookmark text:name="__Fieldmark__9711_1635194002"/><text:bookmark text:name="__Fieldmark__7492_1680822016"/><text:bookmark text:name="__Fieldmark__127_2083136260"/><text:bookmark text:name="__Fieldmark__6729_1160609274"/><text:bookmark text:name="__Fieldmark__6786_1509277436"/><text:bookmark text:name="__Fieldmark__7653_353934958"/><text:bookmark text:name="__Fieldmark__6422_818811197"/><text:bookmark text:name="__Fieldmark__7534_1963973969"/><text:bookmark text:name="__Fieldmark__20703_830603381"/><text:bookmark text:name="__Fieldmark__34067_1951598471"/><text:bookmark text:name="__Fieldmark__22632_1517966090"/><text:bookmark text:name="__Fieldmark__35780_608081630"/><draw:control text:anchor-type="as-char" draw:z-index="108" draw:style-name="gr1" draw:text-style-name="P369" svg:width="0.424cm" svg:height="0.424cm" draw:control="control128"/></text:p>
          </table:table-cell>
          <table:table-cell table:style-name="Table30.A1" office:value-type="string">
            <text:p text:style-name="P64"><text:bookmark text:name="__Fieldmark__11086_3015043167"/><text:bookmark text:name="__Fieldmark__12016_1172936425"/><text:bookmark text:name="__Fieldmark__10094_1517966090"/><text:bookmark text:name="__Fieldmark__8992_1716151530"/><text:bookmark text:name="__Fieldmark__41413_1037775362"/><text:bookmark text:name="__Fieldmark__18055_1670634003"/><text:bookmark text:name="__Fieldmark__9731_1635194002"/><text:bookmark text:name="__Fieldmark__7506_1680822016"/><text:bookmark text:name="__Fieldmark__128_2083136260"/><text:bookmark text:name="__Fieldmark__6734_1160609274"/><text:bookmark text:name="__Fieldmark__6797_1509277436"/><text:bookmark text:name="__Fieldmark__7670_353934958"/><text:bookmark text:name="__Fieldmark__6445_818811197"/><text:bookmark text:name="__Fieldmark__7563_1963973969"/><text:bookmark text:name="__Fieldmark__20738_830603381"/><text:bookmark text:name="__Fieldmark__34108_1951598471"/><text:bookmark text:name="__Fieldmark__22679_1517966090"/><text:bookmark text:name="__Fieldmark__35833_608081630"/><draw:control text:anchor-type="as-char" draw:z-index="109" draw:style-name="gr1" draw:text-style-name="P369" svg:width="0.424cm" svg:height="0.424cm" draw:control="control129"/></text:p>
          </table:table-cell>
          <table:table-cell table:style-name="Table30.A1" office:value-type="string">
            <text:p text:style-name="P64"><text:bookmark text:name="__Fieldmark__11141_3015043167"/><text:bookmark text:name="__Fieldmark__12066_1172936425"/><text:bookmark text:name="__Fieldmark__10138_1517966090"/><text:bookmark text:name="__Fieldmark__9030_1716151530"/><text:bookmark text:name="__Fieldmark__41445_1037775362"/><text:bookmark text:name="__Fieldmark__18074_1670634003"/><text:bookmark text:name="__Fieldmark__9751_1635194002"/><text:bookmark text:name="__Fieldmark__7520_1680822016"/><text:bookmark text:name="__Fieldmark__129_2083136260"/><text:bookmark text:name="__Fieldmark__6739_1160609274"/><text:bookmark text:name="__Fieldmark__6808_1509277436"/><text:bookmark text:name="__Fieldmark__7687_353934958"/><text:bookmark text:name="__Fieldmark__6468_818811197"/><text:bookmark text:name="__Fieldmark__7592_1963973969"/><text:bookmark text:name="__Fieldmark__20773_830603381"/><text:bookmark text:name="__Fieldmark__34149_1951598471"/><text:bookmark text:name="__Fieldmark__22726_1517966090"/><text:bookmark text:name="__Fieldmark__35886_608081630"/><draw:control text:anchor-type="as-char" draw:z-index="110" draw:style-name="gr1" draw:text-style-name="P369" svg:width="0.424cm" svg:height="0.424cm" draw:control="control130"/></text:p>
          </table:table-cell>
        </table:table-row>
        <table:table-row table:style-name="Table30.7"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64"><text:bookmark text:name="__Fieldmark__11306_3015043167"/><text:bookmark text:name="__Fieldmark__12216_1172936425"/><text:bookmark text:name="__Fieldmark__10270_1517966090"/><text:bookmark text:name="__Fieldmark__9144_1716151530"/><text:bookmark text:name="__Fieldmark__41541_1037775362"/><text:bookmark text:name="__Fieldmark__18137_1670634003"/><text:bookmark text:name="__Fieldmark__9811_1635194002"/><text:bookmark text:name="__Fieldmark__7562_1680822016"/><text:bookmark text:name="__Fieldmark__132_2083136260"/><text:bookmark text:name="__Fieldmark__6754_1160609274"/><text:bookmark text:name="__Fieldmark__6841_1509277436"/><text:bookmark text:name="__Fieldmark__7738_353934958"/><text:bookmark text:name="__Fieldmark__6537_818811197"/><text:bookmark text:name="__Fieldmark__7679_1963973969"/><text:bookmark text:name="__Fieldmark__20878_830603381"/><text:bookmark text:name="__Fieldmark__34272_1951598471"/><text:bookmark text:name="__Fieldmark__22867_1517966090"/><text:bookmark text:name="__Fieldmark__36045_608081630"/><draw:control text:anchor-type="as-char" draw:z-index="111" draw:style-name="gr1" draw:text-style-name="P369" svg:width="0.424cm" svg:height="0.424cm" draw:control="control133"/></text:p>
          </table:table-cell>
          <table:table-cell table:style-name="Table30.A1" office:value-type="string">
            <text:p text:style-name="P64"><text:bookmark text:name="__Fieldmark__11361_3015043167"/><text:bookmark text:name="__Fieldmark__12266_1172936425"/><text:bookmark text:name="__Fieldmark__10314_1517966090"/><text:bookmark text:name="__Fieldmark__9182_1716151530"/><text:bookmark text:name="__Fieldmark__41573_1037775362"/><text:bookmark text:name="__Fieldmark__18156_1670634003"/><text:bookmark text:name="__Fieldmark__9831_1635194002"/><text:bookmark text:name="__Fieldmark__7576_1680822016"/><text:bookmark text:name="__Fieldmark__133_2083136260"/><text:bookmark text:name="__Fieldmark__6759_1160609274"/><text:bookmark text:name="__Fieldmark__6852_1509277436"/><text:bookmark text:name="__Fieldmark__7755_353934958"/><text:bookmark text:name="__Fieldmark__6560_818811197"/><text:bookmark text:name="__Fieldmark__7708_1963973969"/><text:bookmark text:name="__Fieldmark__20913_830603381"/><text:bookmark text:name="__Fieldmark__34313_1951598471"/><text:bookmark text:name="__Fieldmark__22914_1517966090"/><text:bookmark text:name="__Fieldmark__36098_608081630"/><draw:control text:anchor-type="as-char" draw:z-index="112" draw:style-name="gr1" draw:text-style-name="P369" svg:width="0.424cm" svg:height="0.424cm" draw:control="control134"/></text:p>
          </table:table-cell>
          <table:table-cell table:style-name="Table30.A1" office:value-type="string">
            <text:p text:style-name="P64"><text:bookmark text:name="__Fieldmark__11416_3015043167"/><text:bookmark text:name="__Fieldmark__12316_1172936425"/><text:bookmark text:name="__Fieldmark__10358_1517966090"/><text:bookmark text:name="__Fieldmark__9220_1716151530"/><text:bookmark text:name="__Fieldmark__41605_1037775362"/><text:bookmark text:name="__Fieldmark__18175_1670634003"/><text:bookmark text:name="__Fieldmark__9851_1635194002"/><text:bookmark text:name="__Fieldmark__7590_1680822016"/><text:bookmark text:name="__Fieldmark__134_2083136260"/><text:bookmark text:name="__Fieldmark__6764_1160609274"/><text:bookmark text:name="__Fieldmark__6863_1509277436"/><text:bookmark text:name="__Fieldmark__7772_353934958"/><text:bookmark text:name="__Fieldmark__6583_818811197"/><text:bookmark text:name="__Fieldmark__7737_1963973969"/><text:bookmark text:name="__Fieldmark__20948_830603381"/><text:bookmark text:name="__Fieldmark__34354_1951598471"/><text:bookmark text:name="__Fieldmark__22961_1517966090"/><text:bookmark text:name="__Fieldmark__36151_608081630"/><draw:control text:anchor-type="as-char" draw:z-index="113" draw:style-name="gr1" draw:text-style-name="P369" svg:width="0.424cm" svg:height="0.424cm" draw:control="control135"/></text:p>
          </table:table-cell>
          <table:table-cell table:style-name="Table30.A1" office:value-type="string">
            <text:p text:style-name="P64"><text:bookmark text:name="__Fieldmark__11471_3015043167"/><text:bookmark text:name="__Fieldmark__12366_1172936425"/><text:bookmark text:name="__Fieldmark__10402_1517966090"/><text:bookmark text:name="__Fieldmark__9258_1716151530"/><text:bookmark text:name="__Fieldmark__41637_1037775362"/><text:bookmark text:name="__Fieldmark__18194_1670634003"/><text:bookmark text:name="__Fieldmark__9871_1635194002"/><text:bookmark text:name="__Fieldmark__7604_1680822016"/><text:bookmark text:name="__Fieldmark__135_2083136260"/><text:bookmark text:name="__Fieldmark__6769_1160609274"/><text:bookmark text:name="__Fieldmark__6874_1509277436"/><text:bookmark text:name="__Fieldmark__7789_353934958"/><text:bookmark text:name="__Fieldmark__6606_818811197"/><text:bookmark text:name="__Fieldmark__7766_1963973969"/><text:bookmark text:name="__Fieldmark__20983_830603381"/><text:bookmark text:name="__Fieldmark__34395_1951598471"/><text:bookmark text:name="__Fieldmark__23008_1517966090"/><text:bookmark text:name="__Fieldmark__36204_608081630"/><draw:control text:anchor-type="as-char" draw:z-index="114" draw:style-name="gr1" draw:text-style-name="P369" svg:width="0.424cm" svg:height="0.424cm" draw:control="control136"/></text:p>
          </table:table-cell>
          <table:table-cell table:style-name="Table30.A1" office:value-type="string">
            <text:p text:style-name="P64"><text:bookmark text:name="__Fieldmark__11526_3015043167"/><text:bookmark text:name="__Fieldmark__12416_1172936425"/><text:bookmark text:name="__Fieldmark__10446_1517966090"/><text:bookmark text:name="__Fieldmark__9296_1716151530"/><text:bookmark text:name="__Fieldmark__41669_1037775362"/><text:bookmark text:name="__Fieldmark__18213_1670634003"/><text:bookmark text:name="__Fieldmark__9891_1635194002"/><text:bookmark text:name="__Fieldmark__7618_1680822016"/><text:bookmark text:name="__Fieldmark__136_2083136260"/><text:bookmark text:name="__Fieldmark__6774_1160609274"/><text:bookmark text:name="__Fieldmark__6885_1509277436"/><text:bookmark text:name="__Fieldmark__7806_353934958"/><text:bookmark text:name="__Fieldmark__6629_818811197"/><text:bookmark text:name="__Fieldmark__7795_1963973969"/><text:bookmark text:name="__Fieldmark__21018_830603381"/><text:bookmark text:name="__Fieldmark__34436_1951598471"/><text:bookmark text:name="__Fieldmark__23055_1517966090"/><text:bookmark text:name="__Fieldmark__36257_608081630"/><draw:control text:anchor-type="as-char" draw:z-index="115" draw:style-name="gr1" draw:text-style-name="P369" svg:width="0.424cm" svg:height="0.424cm" draw:control="control137"/></text:p>
          </table:table-cell>
          <table:table-cell table:style-name="Table30.A1" office:value-type="string">
            <text:p text:style-name="P64"><text:bookmark text:name="__Fieldmark__11581_3015043167"/><text:bookmark text:name="__Fieldmark__12466_1172936425"/><text:bookmark text:name="__Fieldmark__10490_1517966090"/><text:bookmark text:name="__Fieldmark__9334_1716151530"/><text:bookmark text:name="__Fieldmark__41701_1037775362"/><text:bookmark text:name="__Fieldmark__18232_1670634003"/><text:bookmark text:name="__Fieldmark__9911_1635194002"/><text:bookmark text:name="__Fieldmark__7632_1680822016"/><text:bookmark text:name="__Fieldmark__137_2083136260"/><text:bookmark text:name="__Fieldmark__6779_1160609274"/><text:bookmark text:name="__Fieldmark__6896_1509277436"/><text:bookmark text:name="__Fieldmark__7823_353934958"/><text:bookmark text:name="__Fieldmark__6652_818811197"/><text:bookmark text:name="__Fieldmark__7824_1963973969"/><text:bookmark text:name="__Fieldmark__21053_830603381"/><text:bookmark text:name="__Fieldmark__34477_1951598471"/><text:bookmark text:name="__Fieldmark__23102_1517966090"/><text:bookmark text:name="__Fieldmark__36310_608081630"/><draw:control text:anchor-type="as-char" draw:z-index="116" draw:style-name="gr1" draw:text-style-name="P369" svg:width="0.424cm" svg:height="0.424cm" draw:control="control138"/></text:p>
          </table:table-cell>
          <table:table-cell table:style-name="Table30.A1" office:value-type="string">
            <text:p text:style-name="P64"><text:bookmark text:name="__Fieldmark__11636_3015043167"/><text:bookmark text:name="__Fieldmark__12516_1172936425"/><text:bookmark text:name="__Fieldmark__10534_1517966090"/><text:bookmark text:name="__Fieldmark__9372_1716151530"/><text:bookmark text:name="__Fieldmark__41733_1037775362"/><text:bookmark text:name="__Fieldmark__18251_1670634003"/><text:bookmark text:name="__Fieldmark__9931_1635194002"/><text:bookmark text:name="__Fieldmark__7646_1680822016"/><text:bookmark text:name="__Fieldmark__138_2083136260"/><text:bookmark text:name="__Fieldmark__6784_1160609274"/><text:bookmark text:name="__Fieldmark__6907_1509277436"/><text:bookmark text:name="__Fieldmark__7840_353934958"/><text:bookmark text:name="__Fieldmark__6675_818811197"/><text:bookmark text:name="__Fieldmark__7853_1963973969"/><text:bookmark text:name="__Fieldmark__21088_830603381"/><text:bookmark text:name="__Fieldmark__34518_1951598471"/><text:bookmark text:name="__Fieldmark__23149_1517966090"/><text:bookmark text:name="__Fieldmark__36363_608081630"/><draw:control text:anchor-type="as-char" draw:z-index="117" draw:style-name="gr1" draw:text-style-name="P369" svg:width="0.424cm" svg:height="0.424cm" draw:control="control139"/></text:p>
          </table:table-cell>
          <table:table-cell table:style-name="Table30.A1" office:value-type="string">
            <text:p text:style-name="P64"><text:bookmark text:name="__Fieldmark__11691_3015043167"/><text:bookmark text:name="__Fieldmark__12566_1172936425"/><text:bookmark text:name="__Fieldmark__10578_1517966090"/><text:bookmark text:name="__Fieldmark__9410_1716151530"/><text:bookmark text:name="__Fieldmark__41765_1037775362"/><text:bookmark text:name="__Fieldmark__18270_1670634003"/><text:bookmark text:name="__Fieldmark__9951_1635194002"/><text:bookmark text:name="__Fieldmark__7660_1680822016"/><text:bookmark text:name="__Fieldmark__139_2083136260"/><text:bookmark text:name="__Fieldmark__6789_1160609274"/><text:bookmark text:name="__Fieldmark__6918_1509277436"/><text:bookmark text:name="__Fieldmark__7857_353934958"/><text:bookmark text:name="__Fieldmark__6698_818811197"/><text:bookmark text:name="__Fieldmark__7882_1963973969"/><text:bookmark text:name="__Fieldmark__21123_830603381"/><text:bookmark text:name="__Fieldmark__34559_1951598471"/><text:bookmark text:name="__Fieldmark__23196_1517966090"/><text:bookmark text:name="__Fieldmark__36416_608081630"/><draw:control text:anchor-type="as-char" draw:z-index="118" draw:style-name="gr1" draw:text-style-name="P369" svg:width="0.424cm" svg:height="0.424cm" draw:control="control140"/></text:p>
          </table:table-cell>
          <table:table-cell table:style-name="Table30.A1" office:value-type="string">
            <text:p text:style-name="P64"><text:bookmark text:name="__Fieldmark__11746_3015043167"/><text:bookmark text:name="__Fieldmark__12616_1172936425"/><text:bookmark text:name="__Fieldmark__10622_1517966090"/><text:bookmark text:name="__Fieldmark__9448_1716151530"/><text:bookmark text:name="__Fieldmark__41797_1037775362"/><text:bookmark text:name="__Fieldmark__18289_1670634003"/><text:bookmark text:name="__Fieldmark__9971_1635194002"/><text:bookmark text:name="__Fieldmark__7674_1680822016"/><text:bookmark text:name="__Fieldmark__140_2083136260"/><text:bookmark text:name="__Fieldmark__6794_1160609274"/><text:bookmark text:name="__Fieldmark__6929_1509277436"/><text:bookmark text:name="__Fieldmark__7874_353934958"/><text:bookmark text:name="__Fieldmark__6721_818811197"/><text:bookmark text:name="__Fieldmark__7911_1963973969"/><text:bookmark text:name="__Fieldmark__21158_830603381"/><text:bookmark text:name="__Fieldmark__34600_1951598471"/><text:bookmark text:name="__Fieldmark__23243_1517966090"/><text:bookmark text:name="__Fieldmark__36469_608081630"/><draw:control text:anchor-type="as-char" draw:z-index="119" draw:style-name="gr1" draw:text-style-name="P369" svg:width="0.424cm" svg:height="0.424cm" draw:control="control141"/></text:p>
          </table:table-cell>
          <table:table-cell table:style-name="Table30.A1" office:value-type="string">
            <text:p text:style-name="P64"><text:bookmark text:name="__Fieldmark__11801_3015043167"/><text:bookmark text:name="__Fieldmark__12666_1172936425"/><text:bookmark text:name="__Fieldmark__10666_1517966090"/><text:bookmark text:name="__Fieldmark__9486_1716151530"/><text:bookmark text:name="__Fieldmark__41829_1037775362"/><text:bookmark text:name="__Fieldmark__18308_1670634003"/><text:bookmark text:name="__Fieldmark__9991_1635194002"/><text:bookmark text:name="__Fieldmark__7688_1680822016"/><text:bookmark text:name="__Fieldmark__141_2083136260"/><text:bookmark text:name="__Fieldmark__6799_1160609274"/><text:bookmark text:name="__Fieldmark__6940_1509277436"/><text:bookmark text:name="__Fieldmark__7891_353934958"/><text:bookmark text:name="__Fieldmark__6744_818811197"/><text:bookmark text:name="__Fieldmark__7940_1963973969"/><text:bookmark text:name="__Fieldmark__21193_830603381"/><text:bookmark text:name="__Fieldmark__34641_1951598471"/><text:bookmark text:name="__Fieldmark__23290_1517966090"/><text:bookmark text:name="__Fieldmark__36522_608081630"/><draw:control text:anchor-type="as-char" draw:z-index="120" draw:style-name="gr1" draw:text-style-name="P369" svg:width="0.424cm" svg:height="0.424cm" draw:control="control142"/></text:p>
          </table:table-cell>
        </table:table-row>
        <table:table-row table:style-name="Table30.7"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64"><text:bookmark text:name="__Fieldmark__11966_3015043167"/><text:bookmark text:name="__Fieldmark__12816_1172936425"/><text:bookmark text:name="__Fieldmark__10798_1517966090"/><text:bookmark text:name="__Fieldmark__9600_1716151530"/><text:bookmark text:name="__Fieldmark__41925_1037775362"/><text:bookmark text:name="__Fieldmark__18371_1670634003"/><text:bookmark text:name="__Fieldmark__10051_1635194002"/><text:bookmark text:name="__Fieldmark__7730_1680822016"/><text:bookmark text:name="__Fieldmark__144_2083136260"/><text:bookmark text:name="__Fieldmark__6814_1160609274"/><text:bookmark text:name="__Fieldmark__6973_1509277436"/><text:bookmark text:name="__Fieldmark__7942_353934958"/><text:bookmark text:name="__Fieldmark__6813_818811197"/><text:bookmark text:name="__Fieldmark__8027_1963973969"/><text:bookmark text:name="__Fieldmark__21298_830603381"/><text:bookmark text:name="__Fieldmark__34764_1951598471"/><text:bookmark text:name="__Fieldmark__23431_1517966090"/><text:bookmark text:name="__Fieldmark__36681_608081630"/><draw:control text:anchor-type="as-char" draw:z-index="121" draw:style-name="gr1" draw:text-style-name="P369" svg:width="0.424cm" svg:height="0.424cm" draw:control="control145"/></text:p>
          </table:table-cell>
          <table:table-cell table:style-name="Table30.A1" office:value-type="string">
            <text:p text:style-name="P64"><text:bookmark text:name="__Fieldmark__12021_3015043167"/><text:bookmark text:name="__Fieldmark__12866_1172936425"/><text:bookmark text:name="__Fieldmark__10842_1517966090"/><text:bookmark text:name="__Fieldmark__9638_1716151530"/><text:bookmark text:name="__Fieldmark__41957_1037775362"/><text:bookmark text:name="__Fieldmark__18390_1670634003"/><text:bookmark text:name="__Fieldmark__10071_1635194002"/><text:bookmark text:name="__Fieldmark__7744_1680822016"/><text:bookmark text:name="__Fieldmark__145_2083136260"/><text:bookmark text:name="__Fieldmark__6819_1160609274"/><text:bookmark text:name="__Fieldmark__6984_1509277436"/><text:bookmark text:name="__Fieldmark__7959_353934958"/><text:bookmark text:name="__Fieldmark__6836_818811197"/><text:bookmark text:name="__Fieldmark__8056_1963973969"/><text:bookmark text:name="__Fieldmark__21333_830603381"/><text:bookmark text:name="__Fieldmark__34805_1951598471"/><text:bookmark text:name="__Fieldmark__23478_1517966090"/><text:bookmark text:name="__Fieldmark__36734_608081630"/><draw:control text:anchor-type="as-char" draw:z-index="122" draw:style-name="gr1" draw:text-style-name="P369" svg:width="0.424cm" svg:height="0.424cm" draw:control="control146"/></text:p>
          </table:table-cell>
          <table:table-cell table:style-name="Table30.A1" office:value-type="string">
            <text:p text:style-name="P64"><text:bookmark text:name="__Fieldmark__12076_3015043167"/><text:bookmark text:name="__Fieldmark__12916_1172936425"/><text:bookmark text:name="__Fieldmark__10886_1517966090"/><text:bookmark text:name="__Fieldmark__9676_1716151530"/><text:bookmark text:name="__Fieldmark__41989_1037775362"/><text:bookmark text:name="__Fieldmark__18409_1670634003"/><text:bookmark text:name="__Fieldmark__10091_1635194002"/><text:bookmark text:name="__Fieldmark__7758_1680822016"/><text:bookmark text:name="__Fieldmark__146_2083136260"/><text:bookmark text:name="__Fieldmark__6824_1160609274"/><text:bookmark text:name="__Fieldmark__6995_1509277436"/><text:bookmark text:name="__Fieldmark__7976_353934958"/><text:bookmark text:name="__Fieldmark__6859_818811197"/><text:bookmark text:name="__Fieldmark__8085_1963973969"/><text:bookmark text:name="__Fieldmark__21368_830603381"/><text:bookmark text:name="__Fieldmark__34846_1951598471"/><text:bookmark text:name="__Fieldmark__23525_1517966090"/><text:bookmark text:name="__Fieldmark__36787_608081630"/><draw:control text:anchor-type="as-char" draw:z-index="123" draw:style-name="gr1" draw:text-style-name="P369" svg:width="0.424cm" svg:height="0.424cm" draw:control="control147"/></text:p>
          </table:table-cell>
          <table:table-cell table:style-name="Table30.A1" office:value-type="string">
            <text:p text:style-name="P64"><text:bookmark text:name="__Fieldmark__12131_3015043167"/><text:bookmark text:name="__Fieldmark__12966_1172936425"/><text:bookmark text:name="__Fieldmark__10930_1517966090"/><text:bookmark text:name="__Fieldmark__9714_1716151530"/><text:bookmark text:name="__Fieldmark__42021_1037775362"/><text:bookmark text:name="__Fieldmark__18428_1670634003"/><text:bookmark text:name="__Fieldmark__10111_1635194002"/><text:bookmark text:name="__Fieldmark__7772_1680822016"/><text:bookmark text:name="__Fieldmark__147_2083136260"/><text:bookmark text:name="__Fieldmark__6829_1160609274"/><text:bookmark text:name="__Fieldmark__7006_1509277436"/><text:bookmark text:name="__Fieldmark__7993_353934958"/><text:bookmark text:name="__Fieldmark__6882_818811197"/><text:bookmark text:name="__Fieldmark__8114_1963973969"/><text:bookmark text:name="__Fieldmark__21403_830603381"/><text:bookmark text:name="__Fieldmark__34887_1951598471"/><text:bookmark text:name="__Fieldmark__23572_1517966090"/><text:bookmark text:name="__Fieldmark__36840_608081630"/><draw:control text:anchor-type="as-char" draw:z-index="124" draw:style-name="gr1" draw:text-style-name="P369" svg:width="0.424cm" svg:height="0.424cm" draw:control="control148"/></text:p>
          </table:table-cell>
          <table:table-cell table:style-name="Table30.A1" office:value-type="string">
            <text:p text:style-name="P64"><text:bookmark text:name="__Fieldmark__12186_3015043167"/><text:bookmark text:name="__Fieldmark__13016_1172936425"/><text:bookmark text:name="__Fieldmark__10974_1517966090"/><text:bookmark text:name="__Fieldmark__9752_1716151530"/><text:bookmark text:name="__Fieldmark__42053_1037775362"/><text:bookmark text:name="__Fieldmark__18447_1670634003"/><text:bookmark text:name="__Fieldmark__10131_1635194002"/><text:bookmark text:name="__Fieldmark__7786_1680822016"/><text:bookmark text:name="__Fieldmark__148_2083136260"/><text:bookmark text:name="__Fieldmark__6834_1160609274"/><text:bookmark text:name="__Fieldmark__7017_1509277436"/><text:bookmark text:name="__Fieldmark__8010_353934958"/><text:bookmark text:name="__Fieldmark__6905_818811197"/><text:bookmark text:name="__Fieldmark__8143_1963973969"/><text:bookmark text:name="__Fieldmark__21438_830603381"/><text:bookmark text:name="__Fieldmark__34928_1951598471"/><text:bookmark text:name="__Fieldmark__23619_1517966090"/><text:bookmark text:name="__Fieldmark__36893_608081630"/><draw:control text:anchor-type="as-char" draw:z-index="125" draw:style-name="gr1" draw:text-style-name="P369" svg:width="0.424cm" svg:height="0.424cm" draw:control="control149"/></text:p>
          </table:table-cell>
          <table:table-cell table:style-name="Table30.A1" office:value-type="string">
            <text:p text:style-name="P64"><text:bookmark text:name="__Fieldmark__12241_3015043167"/><text:bookmark text:name="__Fieldmark__13066_1172936425"/><text:bookmark text:name="__Fieldmark__11018_1517966090"/><text:bookmark text:name="__Fieldmark__9790_1716151530"/><text:bookmark text:name="__Fieldmark__42085_1037775362"/><text:bookmark text:name="__Fieldmark__18466_1670634003"/><text:bookmark text:name="__Fieldmark__10151_1635194002"/><text:bookmark text:name="__Fieldmark__7800_1680822016"/><text:bookmark text:name="__Fieldmark__149_2083136260"/><text:bookmark text:name="__Fieldmark__6839_1160609274"/><text:bookmark text:name="__Fieldmark__7028_1509277436"/><text:bookmark text:name="__Fieldmark__8027_353934958"/><text:bookmark text:name="__Fieldmark__6928_818811197"/><text:bookmark text:name="__Fieldmark__8172_1963973969"/><text:bookmark text:name="__Fieldmark__21473_830603381"/><text:bookmark text:name="__Fieldmark__34969_1951598471"/><text:bookmark text:name="__Fieldmark__23666_1517966090"/><text:bookmark text:name="__Fieldmark__36946_608081630"/><draw:control text:anchor-type="as-char" draw:z-index="126" draw:style-name="gr1" draw:text-style-name="P369" svg:width="0.424cm" svg:height="0.424cm" draw:control="control150"/></text:p>
          </table:table-cell>
          <table:table-cell table:style-name="Table30.A1" office:value-type="string">
            <text:p text:style-name="P64"><text:bookmark text:name="__Fieldmark__12296_3015043167"/><text:bookmark text:name="__Fieldmark__13116_1172936425"/><text:bookmark text:name="__Fieldmark__11062_1517966090"/><text:bookmark text:name="__Fieldmark__9828_1716151530"/><text:bookmark text:name="__Fieldmark__42117_1037775362"/><text:bookmark text:name="__Fieldmark__18485_1670634003"/><text:bookmark text:name="__Fieldmark__10171_1635194002"/><text:bookmark text:name="__Fieldmark__7814_1680822016"/><text:bookmark text:name="__Fieldmark__150_2083136260"/><text:bookmark text:name="__Fieldmark__6844_1160609274"/><text:bookmark text:name="__Fieldmark__7039_1509277436"/><text:bookmark text:name="__Fieldmark__8044_353934958"/><text:bookmark text:name="__Fieldmark__6951_818811197"/><text:bookmark text:name="__Fieldmark__8201_1963973969"/><text:bookmark text:name="__Fieldmark__21508_830603381"/><text:bookmark text:name="__Fieldmark__35010_1951598471"/><text:bookmark text:name="__Fieldmark__23713_1517966090"/><text:bookmark text:name="__Fieldmark__36999_608081630"/><draw:control text:anchor-type="as-char" draw:z-index="127" draw:style-name="gr1" draw:text-style-name="P369" svg:width="0.424cm" svg:height="0.424cm" draw:control="control151"/></text:p>
          </table:table-cell>
          <table:table-cell table:style-name="Table30.A1" office:value-type="string">
            <text:p text:style-name="P64"><text:bookmark text:name="__Fieldmark__12351_3015043167"/><text:bookmark text:name="__Fieldmark__13166_1172936425"/><text:bookmark text:name="__Fieldmark__11106_1517966090"/><text:bookmark text:name="__Fieldmark__9866_1716151530"/><text:bookmark text:name="__Fieldmark__42149_1037775362"/><text:bookmark text:name="__Fieldmark__18504_1670634003"/><text:bookmark text:name="__Fieldmark__10191_1635194002"/><text:bookmark text:name="__Fieldmark__7828_1680822016"/><text:bookmark text:name="__Fieldmark__151_2083136260"/><text:bookmark text:name="__Fieldmark__6849_1160609274"/><text:bookmark text:name="__Fieldmark__7050_1509277436"/><text:bookmark text:name="__Fieldmark__8061_353934958"/><text:bookmark text:name="__Fieldmark__6974_818811197"/><text:bookmark text:name="__Fieldmark__8230_1963973969"/><text:bookmark text:name="__Fieldmark__21543_830603381"/><text:bookmark text:name="__Fieldmark__35051_1951598471"/><text:bookmark text:name="__Fieldmark__23760_1517966090"/><text:bookmark text:name="__Fieldmark__37052_608081630"/><draw:control text:anchor-type="as-char" draw:z-index="128" draw:style-name="gr1" draw:text-style-name="P369" svg:width="0.424cm" svg:height="0.424cm" draw:control="control152"/></text:p>
          </table:table-cell>
          <table:table-cell table:style-name="Table30.A1" office:value-type="string">
            <text:p text:style-name="P64"><text:bookmark text:name="__Fieldmark__12406_3015043167"/><text:bookmark text:name="__Fieldmark__13216_1172936425"/><text:bookmark text:name="__Fieldmark__11150_1517966090"/><text:bookmark text:name="__Fieldmark__9904_1716151530"/><text:bookmark text:name="__Fieldmark__42181_1037775362"/><text:bookmark text:name="__Fieldmark__18523_1670634003"/><text:bookmark text:name="__Fieldmark__10211_1635194002"/><text:bookmark text:name="__Fieldmark__7842_1680822016"/><text:bookmark text:name="__Fieldmark__152_2083136260"/><text:bookmark text:name="__Fieldmark__6854_1160609274"/><text:bookmark text:name="__Fieldmark__7061_1509277436"/><text:bookmark text:name="__Fieldmark__8078_353934958"/><text:bookmark text:name="__Fieldmark__6997_818811197"/><text:bookmark text:name="__Fieldmark__8259_1963973969"/><text:bookmark text:name="__Fieldmark__21578_830603381"/><text:bookmark text:name="__Fieldmark__35092_1951598471"/><text:bookmark text:name="__Fieldmark__23807_1517966090"/><text:bookmark text:name="__Fieldmark__37105_608081630"/><draw:control text:anchor-type="as-char" draw:z-index="129" draw:style-name="gr1" draw:text-style-name="P369" svg:width="0.424cm" svg:height="0.424cm" draw:control="control153"/></text:p>
          </table:table-cell>
          <table:table-cell table:style-name="Table30.A1" office:value-type="string">
            <text:p text:style-name="P64"><text:bookmark text:name="__Fieldmark__12461_3015043167"/><text:bookmark text:name="__Fieldmark__13266_1172936425"/><text:bookmark text:name="__Fieldmark__11194_1517966090"/><text:bookmark text:name="__Fieldmark__9942_1716151530"/><text:bookmark text:name="__Fieldmark__42213_1037775362"/><text:bookmark text:name="__Fieldmark__18542_1670634003"/><text:bookmark text:name="__Fieldmark__10231_1635194002"/><text:bookmark text:name="__Fieldmark__7856_1680822016"/><text:bookmark text:name="__Fieldmark__153_2083136260"/><text:bookmark text:name="__Fieldmark__6859_1160609274"/><text:bookmark text:name="__Fieldmark__7072_1509277436"/><text:bookmark text:name="__Fieldmark__8095_353934958"/><text:bookmark text:name="__Fieldmark__7020_818811197"/><text:bookmark text:name="__Fieldmark__8288_1963973969"/><text:bookmark text:name="__Fieldmark__21613_830603381"/><text:bookmark text:name="__Fieldmark__35133_1951598471"/><text:bookmark text:name="__Fieldmark__23854_1517966090"/><text:bookmark text:name="__Fieldmark__37158_608081630"/><draw:control text:anchor-type="as-char" draw:z-index="130" draw:style-name="gr1" draw:text-style-name="P369" svg:width="0.424cm" svg:height="0.424cm" draw:control="control154"/></text:p>
          </table:table-cell>
        </table:table-row>
        <table:table-row table:style-name="Table30.7"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85"/>
          </table:table-cell>
          <table:table-cell table:style-name="Table30.A1" office:value-type="string">
            <text:p text:style-name="P64"><text:bookmark text:name="__Fieldmark__12626_3015043167"/><text:bookmark text:name="__Fieldmark__13416_1172936425"/><text:bookmark text:name="__Fieldmark__11326_1517966090"/><text:bookmark text:name="__Fieldmark__10056_1716151530"/><text:bookmark text:name="__Fieldmark__42309_1037775362"/><text:bookmark text:name="__Fieldmark__18605_1670634003"/><text:bookmark text:name="__Fieldmark__10291_1635194002"/><text:bookmark text:name="__Fieldmark__7898_1680822016"/><text:bookmark text:name="__Fieldmark__156_2083136260"/><text:bookmark text:name="__Fieldmark__6874_1160609274"/><text:bookmark text:name="__Fieldmark__7105_1509277436"/><text:bookmark text:name="__Fieldmark__8146_353934958"/><text:bookmark text:name="__Fieldmark__7089_818811197"/><text:bookmark text:name="__Fieldmark__8375_1963973969"/><text:bookmark text:name="__Fieldmark__21718_830603381"/><text:bookmark text:name="__Fieldmark__35256_1951598471"/><text:bookmark text:name="__Fieldmark__23995_1517966090"/><text:bookmark text:name="__Fieldmark__37317_608081630"/><draw:control text:anchor-type="as-char" draw:z-index="131" draw:style-name="gr1" draw:text-style-name="P369" svg:width="0.424cm" svg:height="0.424cm" draw:control="control157"/></text:p>
          </table:table-cell>
          <table:table-cell table:style-name="Table30.A1" office:value-type="string">
            <text:p text:style-name="P64"><text:bookmark text:name="__Fieldmark__12681_3015043167"/><text:bookmark text:name="__Fieldmark__13466_1172936425"/><text:bookmark text:name="__Fieldmark__11370_1517966090"/><text:bookmark text:name="__Fieldmark__10094_1716151530"/><text:bookmark text:name="__Fieldmark__42341_1037775362"/><text:bookmark text:name="__Fieldmark__18624_1670634003"/><text:bookmark text:name="__Fieldmark__10311_1635194002"/><text:bookmark text:name="__Fieldmark__7912_1680822016"/><text:bookmark text:name="__Fieldmark__157_2083136260"/><text:bookmark text:name="__Fieldmark__6879_1160609274"/><text:bookmark text:name="__Fieldmark__7116_1509277436"/><text:bookmark text:name="__Fieldmark__8163_353934958"/><text:bookmark text:name="__Fieldmark__7112_818811197"/><text:bookmark text:name="__Fieldmark__8404_1963973969"/><text:bookmark text:name="__Fieldmark__21753_830603381"/><text:bookmark text:name="__Fieldmark__35297_1951598471"/><text:bookmark text:name="__Fieldmark__24042_1517966090"/><text:bookmark text:name="__Fieldmark__37370_608081630"/><draw:control text:anchor-type="as-char" draw:z-index="132" draw:style-name="gr1" draw:text-style-name="P369" svg:width="0.424cm" svg:height="0.424cm" draw:control="control158"/></text:p>
          </table:table-cell>
          <table:table-cell table:style-name="Table30.A1" office:value-type="string">
            <text:p text:style-name="P64"><text:bookmark text:name="__Fieldmark__12736_3015043167"/><text:bookmark text:name="__Fieldmark__13516_1172936425"/><text:bookmark text:name="__Fieldmark__11414_1517966090"/><text:bookmark text:name="__Fieldmark__10132_1716151530"/><text:bookmark text:name="__Fieldmark__42373_1037775362"/><text:bookmark text:name="__Fieldmark__18643_1670634003"/><text:bookmark text:name="__Fieldmark__10331_1635194002"/><text:bookmark text:name="__Fieldmark__7926_1680822016"/><text:bookmark text:name="__Fieldmark__158_2083136260"/><text:bookmark text:name="__Fieldmark__6884_1160609274"/><text:bookmark text:name="__Fieldmark__7127_1509277436"/><text:bookmark text:name="__Fieldmark__8180_353934958"/><text:bookmark text:name="__Fieldmark__7135_818811197"/><text:bookmark text:name="__Fieldmark__8433_1963973969"/><text:bookmark text:name="__Fieldmark__21788_830603381"/><text:bookmark text:name="__Fieldmark__35338_1951598471"/><text:bookmark text:name="__Fieldmark__24089_1517966090"/><text:bookmark text:name="__Fieldmark__37423_608081630"/><draw:control text:anchor-type="as-char" draw:z-index="133" draw:style-name="gr1" draw:text-style-name="P369" svg:width="0.424cm" svg:height="0.424cm" draw:control="control159"/></text:p>
          </table:table-cell>
          <table:table-cell table:style-name="Table30.A1" office:value-type="string">
            <text:p text:style-name="P64"><text:bookmark text:name="__Fieldmark__12791_3015043167"/><text:bookmark text:name="__Fieldmark__13566_1172936425"/><text:bookmark text:name="__Fieldmark__11458_1517966090"/><text:bookmark text:name="__Fieldmark__10170_1716151530"/><text:bookmark text:name="__Fieldmark__42405_1037775362"/><text:bookmark text:name="__Fieldmark__18662_1670634003"/><text:bookmark text:name="__Fieldmark__10351_1635194002"/><text:bookmark text:name="__Fieldmark__7940_1680822016"/><text:bookmark text:name="__Fieldmark__159_2083136260"/><text:bookmark text:name="__Fieldmark__6889_1160609274"/><text:bookmark text:name="__Fieldmark__7138_1509277436"/><text:bookmark text:name="__Fieldmark__8197_353934958"/><text:bookmark text:name="__Fieldmark__7158_818811197"/><text:bookmark text:name="__Fieldmark__8462_1963973969"/><text:bookmark text:name="__Fieldmark__21823_830603381"/><text:bookmark text:name="__Fieldmark__35379_1951598471"/><text:bookmark text:name="__Fieldmark__24136_1517966090"/><text:bookmark text:name="__Fieldmark__37476_608081630"/><draw:control text:anchor-type="as-char" draw:z-index="134" draw:style-name="gr1" draw:text-style-name="P369" svg:width="0.424cm" svg:height="0.424cm" draw:control="control160"/></text:p>
          </table:table-cell>
          <table:table-cell table:style-name="Table30.A1" office:value-type="string">
            <text:p text:style-name="P64"><text:bookmark text:name="__Fieldmark__12846_3015043167"/><text:bookmark text:name="__Fieldmark__13616_1172936425"/><text:bookmark text:name="__Fieldmark__11502_1517966090"/><text:bookmark text:name="__Fieldmark__10208_1716151530"/><text:bookmark text:name="__Fieldmark__42437_1037775362"/><text:bookmark text:name="__Fieldmark__18681_1670634003"/><text:bookmark text:name="__Fieldmark__10371_1635194002"/><text:bookmark text:name="__Fieldmark__7954_1680822016"/><text:bookmark text:name="__Fieldmark__160_2083136260"/><text:bookmark text:name="__Fieldmark__6894_1160609274"/><text:bookmark text:name="__Fieldmark__7149_1509277436"/><text:bookmark text:name="__Fieldmark__8214_353934958"/><text:bookmark text:name="__Fieldmark__7181_818811197"/><text:bookmark text:name="__Fieldmark__8491_1963973969"/><text:bookmark text:name="__Fieldmark__21858_830603381"/><text:bookmark text:name="__Fieldmark__35420_1951598471"/><text:bookmark text:name="__Fieldmark__24183_1517966090"/><text:bookmark text:name="__Fieldmark__37529_608081630"/><draw:control text:anchor-type="as-char" draw:z-index="135" draw:style-name="gr1" draw:text-style-name="P369" svg:width="0.424cm" svg:height="0.424cm" draw:control="control161"/></text:p>
          </table:table-cell>
          <table:table-cell table:style-name="Table30.A1" office:value-type="string">
            <text:p text:style-name="P64"><text:bookmark text:name="__Fieldmark__12901_3015043167"/><text:bookmark text:name="__Fieldmark__13666_1172936425"/><text:bookmark text:name="__Fieldmark__11546_1517966090"/><text:bookmark text:name="__Fieldmark__10246_1716151530"/><text:bookmark text:name="__Fieldmark__42469_1037775362"/><text:bookmark text:name="__Fieldmark__18700_1670634003"/><text:bookmark text:name="__Fieldmark__10391_1635194002"/><text:bookmark text:name="__Fieldmark__7968_1680822016"/><text:bookmark text:name="__Fieldmark__161_2083136260"/><text:bookmark text:name="__Fieldmark__6899_1160609274"/><text:bookmark text:name="__Fieldmark__7160_1509277436"/><text:bookmark text:name="__Fieldmark__8231_353934958"/><text:bookmark text:name="__Fieldmark__7204_818811197"/><text:bookmark text:name="__Fieldmark__8520_1963973969"/><text:bookmark text:name="__Fieldmark__21893_830603381"/><text:bookmark text:name="__Fieldmark__35461_1951598471"/><text:bookmark text:name="__Fieldmark__24230_1517966090"/><text:bookmark text:name="__Fieldmark__37582_608081630"/><draw:control text:anchor-type="as-char" draw:z-index="136" draw:style-name="gr1" draw:text-style-name="P369" svg:width="0.424cm" svg:height="0.424cm" draw:control="control162"/></text:p>
          </table:table-cell>
          <table:table-cell table:style-name="Table30.A1" office:value-type="string">
            <text:p text:style-name="P64"><text:bookmark text:name="__Fieldmark__12956_3015043167"/><text:bookmark text:name="__Fieldmark__13716_1172936425"/><text:bookmark text:name="__Fieldmark__11590_1517966090"/><text:bookmark text:name="__Fieldmark__10284_1716151530"/><text:bookmark text:name="__Fieldmark__42501_1037775362"/><text:bookmark text:name="__Fieldmark__18719_1670634003"/><text:bookmark text:name="__Fieldmark__10411_1635194002"/><text:bookmark text:name="__Fieldmark__7982_1680822016"/><text:bookmark text:name="__Fieldmark__162_2083136260"/><text:bookmark text:name="__Fieldmark__6904_1160609274"/><text:bookmark text:name="__Fieldmark__7171_1509277436"/><text:bookmark text:name="__Fieldmark__8248_353934958"/><text:bookmark text:name="__Fieldmark__7227_818811197"/><text:bookmark text:name="__Fieldmark__8549_1963973969"/><text:bookmark text:name="__Fieldmark__21928_830603381"/><text:bookmark text:name="__Fieldmark__35502_1951598471"/><text:bookmark text:name="__Fieldmark__24277_1517966090"/><text:bookmark text:name="__Fieldmark__37635_608081630"/><draw:control text:anchor-type="as-char" draw:z-index="137" draw:style-name="gr1" draw:text-style-name="P369" svg:width="0.424cm" svg:height="0.424cm" draw:control="control163"/></text:p>
          </table:table-cell>
          <table:table-cell table:style-name="Table30.A1" office:value-type="string">
            <text:p text:style-name="P64"><text:bookmark text:name="__Fieldmark__13011_3015043167"/><text:bookmark text:name="__Fieldmark__13766_1172936425"/><text:bookmark text:name="__Fieldmark__11634_1517966090"/><text:bookmark text:name="__Fieldmark__10322_1716151530"/><text:bookmark text:name="__Fieldmark__42533_1037775362"/><text:bookmark text:name="__Fieldmark__18738_1670634003"/><text:bookmark text:name="__Fieldmark__10431_1635194002"/><text:bookmark text:name="__Fieldmark__7996_1680822016"/><text:bookmark text:name="__Fieldmark__163_2083136260"/><text:bookmark text:name="__Fieldmark__6909_1160609274"/><text:bookmark text:name="__Fieldmark__7182_1509277436"/><text:bookmark text:name="__Fieldmark__8265_353934958"/><text:bookmark text:name="__Fieldmark__7250_818811197"/><text:bookmark text:name="__Fieldmark__8578_1963973969"/><text:bookmark text:name="__Fieldmark__21963_830603381"/><text:bookmark text:name="__Fieldmark__35543_1951598471"/><text:bookmark text:name="__Fieldmark__24324_1517966090"/><text:bookmark text:name="__Fieldmark__37688_608081630"/><draw:control text:anchor-type="as-char" draw:z-index="138" draw:style-name="gr1" draw:text-style-name="P369" svg:width="0.424cm" svg:height="0.424cm" draw:control="control164"/></text:p>
          </table:table-cell>
          <table:table-cell table:style-name="Table30.A1" office:value-type="string">
            <text:p text:style-name="P64"><text:bookmark text:name="__Fieldmark__13066_3015043167"/><text:bookmark text:name="__Fieldmark__13816_1172936425"/><text:bookmark text:name="__Fieldmark__11678_1517966090"/><text:bookmark text:name="__Fieldmark__10360_1716151530"/><text:bookmark text:name="__Fieldmark__42565_1037775362"/><text:bookmark text:name="__Fieldmark__18757_1670634003"/><text:bookmark text:name="__Fieldmark__10451_1635194002"/><text:bookmark text:name="__Fieldmark__8010_1680822016"/><text:bookmark text:name="__Fieldmark__164_2083136260"/><text:bookmark text:name="__Fieldmark__6914_1160609274"/><text:bookmark text:name="__Fieldmark__7193_1509277436"/><text:bookmark text:name="__Fieldmark__8282_353934958"/><text:bookmark text:name="__Fieldmark__7273_818811197"/><text:bookmark text:name="__Fieldmark__8607_1963973969"/><text:bookmark text:name="__Fieldmark__21998_830603381"/><text:bookmark text:name="__Fieldmark__35584_1951598471"/><text:bookmark text:name="__Fieldmark__24371_1517966090"/><text:bookmark text:name="__Fieldmark__37741_608081630"/><draw:control text:anchor-type="as-char" draw:z-index="139" draw:style-name="gr1" draw:text-style-name="P369" svg:width="0.424cm" svg:height="0.424cm" draw:control="control165"/></text:p>
          </table:table-cell>
          <table:table-cell table:style-name="Table30.A1" office:value-type="string">
            <text:p text:style-name="P64"><text:bookmark text:name="__Fieldmark__13121_3015043167"/><text:bookmark text:name="__Fieldmark__13866_1172936425"/><text:bookmark text:name="__Fieldmark__11722_1517966090"/><text:bookmark text:name="__Fieldmark__10398_1716151530"/><text:bookmark text:name="__Fieldmark__42597_1037775362"/><text:bookmark text:name="__Fieldmark__18776_1670634003"/><text:bookmark text:name="__Fieldmark__10471_1635194002"/><text:bookmark text:name="__Fieldmark__8024_1680822016"/><text:bookmark text:name="__Fieldmark__165_2083136260"/><text:bookmark text:name="__Fieldmark__6919_1160609274"/><text:bookmark text:name="__Fieldmark__7204_1509277436"/><text:bookmark text:name="__Fieldmark__8299_353934958"/><text:bookmark text:name="__Fieldmark__7296_818811197"/><text:bookmark text:name="__Fieldmark__8636_1963973969"/><text:bookmark text:name="__Fieldmark__22033_830603381"/><text:bookmark text:name="__Fieldmark__35625_1951598471"/><text:bookmark text:name="__Fieldmark__24418_1517966090"/><text:bookmark text:name="__Fieldmark__37794_608081630"/><draw:control text:anchor-type="as-char" draw:z-index="140" draw:style-name="gr1" draw:text-style-name="P369" svg:width="0.424cm" svg:height="0.424cm" draw:control="control166"/></text:p>
          </table:table-cell>
        </table:table-row>
      </table:table>
      <text:p text:style-name="P1"/>
      <text:h text:style-name="P309" text:outline-level="4">Sezione D<text:tab/><text:tab/>Priorità</text:h>
      <text:p text:style-name="P217">D.1 <text:tab/>Priorità </text:p>
      <text:p text:style-name="P104"/>
      <text:p text:style-name="P208">D.1.1 Parità di genere</text:p>
      <text:p text:style-name="P161">(indicare le azioni previste nel progetto che soddisfano tale strategia, e un obiettivo quantificato della presenza di donne fra i destinatari; specifiche modalità informative, promozionali, di accesso ed attuative; azioni tese alla possibilità di realizzare la conciliazione fra vita familiare e/o aspettative di carriera; azioni tese ad affrontare il problema di sotto-rappresentatività delle donne nel settore/profilo; altro specificare) (Max righe 20 Arial 11)</text:p>
      <text:p text:style-name="P173"/>
      <text:p text:style-name="P173"/>
      <text:p text:style-name="P173"/>
      <text:p text:style-name="P162"/>
      <text:p text:style-name="P208">D.1.2 Pari opportunità e non discriminazione</text:p>
      <text:p text:style-name="P161">(indicare le azioni previste affinché pari opportunità e possibilità siano date ai soggetti più deboli, svantaggiati, emarginati e in condizioni di disabilità, secondo un approccio di mainstreaming: priorità di accesso, se compatibile con le finalità e caratteristiche degli interventi; specifiche modalità informative, promozionali, altro specificare) (Max righe 20 Arial 11)</text:p>
      <text:p text:style-name="P186"/>
      <text:p text:style-name="P186"/>
      <text:p text:style-name="P186"/>
      <text:p text:style-name="P161"/>
      <text:p text:style-name="P285"/>
      <text:p text:style-name="P211"><text:span text:style-name="T28">D.1.3</text:span><text:span text:style-name="T65"> S</text:span><text:span text:style-name="T63">viluppo delle competenze e il miglioramento delle condizioni di occupabilità della</text:span></text:p>
      <text:p text:style-name="P212">componente giovanile </text:p>
      <text:p text:style-name="P159"><text:bookmark-start text:name="__DdeLink__13484_1963973969"/><text:span text:style-name="T61">(indicare le azioni previste <text:s/>(Max righe 20 </text:span><text:bookmark-end text:name="__DdeLink__13484_1963973969"/><text:span text:style-name="T61">Arial 11)</text:span></text:p>
      <text:p text:style-name="P183"/>
      <text:p text:style-name="P186"/>
      <text:p text:style-name="P186"/>
      <text:p text:style-name="P208"/>
      <text:p text:style-name="P211"><text:bookmark text:name="__DdeLink__13969_3015043167"/><text:span text:style-name="T28">D.1.4</text:span><text:span text:style-name="T65"> S</text:span><text:span text:style-name="T63">trategia Industria 4.0.</text:span></text:p>
      <text:p text:style-name="P164">(indicare le azioni previste <text:s/>(Max righe 20 Arial 11)</text:p>
      <text:p text:style-name="P183"/>
      <text:p text:style-name="P186"/>
      <text:p text:style-name="P186"/>
      <text:p text:style-name="P210"><text:bookmark text:name="__DdeLink__13969_30150431671"/></text:p>
      <text:p text:style-name="P211"><text:span text:style-name="T28">D.1.5</text:span><text:span text:style-name="T65"> Green Economy</text:span></text:p>
      <text:p text:style-name="P164">(indicare le azioni previste <text:s/>(Max righe 20 Arial 11)</text:p>
      <text:p text:style-name="P183"/>
      <text:p text:style-name="P186"/>
      <text:p text:style-name="P186"/>
      <text:p text:style-name="P210"/>
      <text:h text:style-name="P310" text:outline-level="4">Sezione E<text:tab/><text:tab/>Prodotti</text:h>
      <text:p text:style-name="P90"/>
      <text:p text:style-name="P216"><text:span text:style-name="T84">E.1<text:tab/>PRODOTTO a stampa o multimediale</text:span><text:bookmark text:name="NS"/><text:bookmark text:name="NmFasT"/><text:note text:id="ftn2" text:note-class="footnote"><text:note-citation>2</text:note-citation><text:note-body><text:p text:style-name="P352"><text:tab/>I prodotti a stampa o multimediali (diversi da e-learning) saranno realizzati all’interno del progetto approvato secondo le modalità ivi previste e consegnati dal soggetto attuatore alla presentazione del rendiconto/documentazione di chiusura del progetto.</text:p><text:p text:style-name="Footnote"/></text:note-body></text:note><text:span text:style-name="T84"> N° <text:s/>di </text:span></text:p>
      <text:p text:style-name="P275"/>
      <text:p text:style-name="P275">E.1.1<text:tab/>Titolo</text:p>
      <text:p text:style-name="P281"/>
      <text:p text:style-name="P90"/>
      <text:p text:style-name="P275">E.1.2<text:tab/>Argomento</text:p>
      <text:p text:style-name="P281"/>
      <text:p text:style-name="P90"/>
      <text:p text:style-name="P275">E.1.3<text:tab/>Autori (Enti o singoli)</text:p>
      <text:p text:style-name="P281"/>
      <text:p text:style-name="P90"/>
      <text:p text:style-name="P275">E.1.4<text:tab/>Descrizione </text:p>
      <text:p text:style-name="P280"><text:span text:style-name="T43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text:span text:style-name="T44">(Max righe 10 Arial 11)</text:span></text:p>
      <text:p text:style-name="P281"/>
      <text:p text:style-name="P90"/>
      <text:p text:style-name="P279"><text:span text:style-name="T31">E.1.5<text:tab/>Tipologia e formato </text:span><text:span text:style-name="T44">(Max righe 10 Arial 11)</text:span></text:p>
      <text:p text:style-name="P281"/>
      <text:p text:style-name="P90"/>
      <text:p text:style-name="P275">E.1.6<text:tab/>Proprietà dei contenuti</text:p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295"></text:p>
          </table:table-cell>
          <table:table-cell table:style-name="Table31.B1" office:value-type="string">
            <text:p text:style-name="P229">La pubblicazione conterrà solo materiali sviluppati all’interno del progetto</text:p>
          </table:table-cell>
        </table:table-row>
        <table:table-row table:style-name="Table31.1">
          <table:table-cell table:style-name="Table31.A1" office:value-type="string">
            <text:p text:style-name="P98"></text:p>
          </table:table-cell>
          <table:table-cell table:style-name="Table31.B1" office:value-type="string">
            <text:p text:style-name="P230">La pubblicazione si baserà in parte sui seguenti materiali preesistenti.</text:p>
            <text:p text:style-name="P231">(descrivere il materiale e specificarne il/i detentore/i del copyright)</text:p>
            <text:p text:style-name="P85"/>
          </table:table-cell>
        </table:table-row>
      </table:table>
      <text:p text:style-name="P139"/>
      <text:p text:style-name="P91">Aggiungere sottosezione E.1.per ciascun prodotto </text:p>
      <text:p text:style-name="P146"/>
      <text:h text:style-name="P311" text:outline-level="4">E.2<text:tab/>PRODOTTO E SERVIZI e-learning (FAD) <text:s/>N° <text:s/>di <text:s text:c="4"/></text:h>
      <text:p text:style-name="P13">Si tratta di prodotti (learning object - moduli FAD) o servizi (tutoraggio on line, virtual classroom ecc.) espressamente progettati per l'utilizzo tramite il sistema TRIO o altra infrastruttura tecnologica.</text:p>
      <text:p text:style-name="P12"><text:span text:style-name="T35">I prodotti devono uniformarsi alle specifiche tecniche adottate dal sistema regionale di web learning disponibili sul sito </text:span><text:a xlink:type="simple" xlink:href="http://www.progettotrio.it/" text:style-name="Internet_20_link" text:visited-style-name="Visited_20_Internet_20_Link"><text:span text:style-name="Internet_20_link"><text:span text:style-name="T48">www.progettotrio.it</text:span></text:span></text:a><text:span text:style-name="T35"> ed essere fruibili on-line</text:span><text:span text:style-name="T88"> </text:span><text:span text:style-name="T35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text:a xlink:type="simple" xlink:href="mailto:por@progettotrio.it" text:style-name="Internet_20_link" text:visited-style-name="Visited_20_Internet_20_Link"><text:span text:style-name="Internet_20_link"><text:span text:style-name="T48">por@progettotrio.it</text:span></text:span></text:a><text:span text:style-name="T35">.</text:span></text:p>
      <text:p text:style-name="P13"/>
      <text:p text:style-name="P275">E.2.1<text:tab/>Titolo del prodotto</text:p>
      <text:p text:style-name="P281"/>
      <text:p text:style-name="P90"/>
      <text:p text:style-name="P87"/>
      <text:p text:style-name="P279"><text:span text:style-name="T31">E.2.2<text:tab/>Argomento </text:span><text:span text:style-name="T44">(Max righe 10 <text:s/>Arial 11)</text:span></text:p>
      <text:p text:style-name="P281"/>
      <text:p text:style-name="P90"/>
      <text:p text:style-name="P87"/>
      <text:p text:style-name="P275">E.2.3<text:tab/>Autori (Enti o singoli)</text:p>
      <text:p text:style-name="P282"/>
      <text:p text:style-name="P275"/>
      <text:p text:style-name="P275"/>
      <text:p text:style-name="P275">E.2.4<text:tab/>Descrizione del prodotto </text:p>
      <text:p text:style-name="P277">(secondo la scheda catalografica) (Max righe 10 Arial 11)</text:p>
      <text:p text:style-name="P281"/>
      <text:p text:style-name="P90"/>
      <text:p text:style-name="P87"/>
      <text:p text:style-name="P276">E.2.5<text:tab/>Piattaforma di gestione della teleformazione </text:p>
      <text:p text:style-name="P278">(specificare la piattaforma di gestione della teleformazione: infrastrutture predisposte da TRIO oppure infrastrutture diverse) (Max righe 10 Arial 11)</text:p>
      <text:p text:style-name="P281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126"><text:soft-page-break/></text:p>
      <text:p text:style-name="P87"/>
      <text:p text:style-name="P275">E.2.6 Scheda catalografica per i prodotti (servizi) e-learning</text:p>
      <text:p text:style-name="Standard"/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P36">Titolo</text:p>
          </table:table-cell>
          <table:table-cell table:style-name="Table32.B1" office:value-type="string">
            <text:p text:style-name="P296">Titolo del corso</text:p>
          </table:table-cell>
        </table:table-row>
        <table:table-row table:style-name="Table32.1">
          <table:table-cell table:style-name="Table32.A1" office:value-type="string">
            <text:p text:style-name="P36">Codice</text:p>
          </table:table-cell>
          <table:table-cell table:style-name="Table32.B1" office:value-type="string">
            <text:p text:style-name="P296">Codice del corso</text:p>
          </table:table-cell>
        </table:table-row>
        <table:table-row table:style-name="Table32.1">
          <table:table-cell table:style-name="Table32.A1" office:value-type="string">
            <text:p text:style-name="P36">Lingua</text:p>
          </table:table-cell>
          <table:table-cell table:style-name="Table32.B1" office:value-type="string">
            <text:p text:style-name="P37">Lingua</text:p>
          </table:table-cell>
        </table:table-row>
        <table:table-row table:style-name="Table32.1">
          <table:table-cell table:style-name="Table32.A1" office:value-type="string">
            <text:p text:style-name="P36">Level Isced 97</text:p>
          </table:table-cell>
          <table:table-cell table:style-name="Table32.B1" office:value-type="string">
            <text:p text:style-name="P37"/>
          </table:table-cell>
        </table:table-row>
        <table:table-row table:style-name="Table32.1">
          <table:table-cell table:style-name="Table32.A1" office:value-type="string">
            <text:p text:style-name="P36">Descrizione</text:p>
          </table:table-cell>
          <table:table-cell table:style-name="Table32.B1" office:value-type="string">
            <text:p text:style-name="P37">Descrizione del corso</text:p>
          </table:table-cell>
        </table:table-row>
        <table:table-row table:style-name="Table32.1">
          <table:table-cell table:style-name="Table32.A1" office:value-type="string">
            <text:p text:style-name="P36">Obiettivi</text:p>
          </table:table-cell>
          <table:table-cell table:style-name="Table32.B1" office:value-type="string">
            <text:p text:style-name="P37">Obiettivi del corso</text:p>
          </table:table-cell>
        </table:table-row>
        <table:table-row table:style-name="Table32.1">
          <table:table-cell table:style-name="Table32.A1" office:value-type="string">
            <text:p text:style-name="P36">Parole chiave</text:p>
          </table:table-cell>
          <table:table-cell table:style-name="Table32.B1" office:value-type="string">
            <text:p text:style-name="P297">Elenco parole chiave usabili per la ricerca</text:p>
          </table:table-cell>
        </table:table-row>
        <table:table-row table:style-name="Table32.1">
          <table:table-cell table:style-name="Table32.A1" office:value-type="string">
            <text:p text:style-name="P36">Durata</text:p>
          </table:table-cell>
          <table:table-cell table:style-name="Table32.B1" office:value-type="string">
            <text:p text:style-name="P37">Durata in ore </text:p>
          </table:table-cell>
        </table:table-row>
        <table:table-row table:style-name="Table32.1">
          <table:table-cell table:style-name="Table32.A1" office:value-type="string">
            <text:p text:style-name="P36">Autori</text:p>
          </table:table-cell>
          <table:table-cell table:style-name="Table32.B1" office:value-type="string">
            <text:p text:style-name="P35"/>
          </table:table-cell>
        </table:table-row>
        <table:table-row table:style-name="Table32.1">
          <table:table-cell table:style-name="Table32.A1" office:value-type="string">
            <text:p text:style-name="P36">Editore</text:p>
          </table:table-cell>
          <table:table-cell table:style-name="Table32.B1" office:value-type="string">
            <text:p text:style-name="P296">Editore (in genere: TRIO)</text:p>
          </table:table-cell>
        </table:table-row>
        <table:table-row table:style-name="Table32.1">
          <table:table-cell table:style-name="Table32.A1" office:value-type="string">
            <text:p text:style-name="P36">Data pubblicazione</text:p>
          </table:table-cell>
          <table:table-cell table:style-name="Table32.B1" office:value-type="string">
            <text:p text:style-name="P296">La data di PRIMA PUBBLICAZIONE</text:p>
          </table:table-cell>
        </table:table-row>
        <table:table-row table:style-name="Table32.1">
          <table:table-cell table:style-name="Table32.A1" office:value-type="string">
            <text:p text:style-name="P36">Destinatari</text:p>
          </table:table-cell>
          <table:table-cell table:style-name="Table32.B1" office:value-type="string">
            <text:p text:style-name="P296">I destinatari del corso</text:p>
          </table:table-cell>
        </table:table-row>
        <table:table-row table:style-name="Table32.1">
          <table:table-cell table:style-name="Table32.A1" office:value-type="string">
            <text:p text:style-name="P36">Requisiti</text:p>
          </table:table-cell>
          <table:table-cell table:style-name="Table32.B18" office:value-type="string">
            <text:p text:style-name="P296">Requisiti per il corso</text:p>
          </table:table-cell>
        </table:table-row>
        <table:table-row table:style-name="Table32.1">
          <table:table-cell table:style-name="Table32.A1" office:value-type="string">
            <text:p text:style-name="P36">Restrizioni d’uso</text:p>
          </table:table-cell>
          <table:table-cell table:style-name="Table32.B18" office:value-type="string">
            <text:p text:style-name="P296">Se ci siano vincoli per l'uso (per esempio essere dirigenti)</text:p>
          </table:table-cell>
        </table:table-row>
        <table:table-row table:style-name="Table32.1">
          <table:table-cell table:style-name="Table32.A1" office:value-type="string">
            <text:p text:style-name="P36">Condizioni d’uso</text:p>
          </table:table-cell>
          <table:table-cell table:style-name="Table32.B18" office:value-type="string">
            <text:p text:style-name="P296">Condizioni d'uso (per esempio, gestione dei dati privati degli utenti)</text:p>
          </table:table-cell>
        </table:table-row>
        <table:table-row table:style-name="Table32.1">
          <table:table-cell table:style-name="Table32.A1" office:value-type="string">
            <text:p text:style-name="P36">Macro Area ed Area Tematica</text:p>
          </table:table-cell>
          <table:table-cell table:style-name="Table32.B18" office:value-type="string">
            <text:p text:style-name="P296">Classificazione TRIO</text:p>
          </table:table-cell>
        </table:table-row>
        <table:table-row table:style-name="Table32.1">
          <table:table-cell table:style-name="Table32.A1" office:value-type="string">
            <text:p text:style-name="P36">Tipologia tecnica</text:p>
          </table:table-cell>
          <table:table-cell table:style-name="Table32.B18" office:value-type="string">
            <text:p text:style-name="P296">Per esempio, FLASH</text:p>
          </table:table-cell>
        </table:table-row>
        <table:table-row table:style-name="Table32.1">
          <table:table-cell table:style-name="Table32.A1" office:value-type="string">
            <text:p text:style-name="P36">Tipologia didattica</text:p>
          </table:table-cell>
          <table:table-cell table:style-name="Table32.B18" office:value-type="string">
            <text:p text:style-name="P296">Se lezione, video, podcast, e altro</text:p>
          </table:table-cell>
        </table:table-row>
      </table:table>
      <text:p text:style-name="P34"/>
      <text:p text:style-name="P34"><text:span text:style-name="T20">Per ulteriori chiarimenti in merito alla compilazione della scheda catalografica è disponibile il seguente indirizzo di posta elettronica: </text:span><text:span text:style-name="T89">por@progettotrio.it</text:span><text:span text:style-name="T90">.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142"/>
      <text:p text:style-name="P85"/>
      <text:p text:style-name="P142"/>
      <text:p text:style-name="P90"/>
      <text:p text:style-name="P110"><text:soft-page-break/>AVVERTENZE</text:p>
      <text:p text:style-name="P110"/>
      <text:p text:style-name="P29">Il formulario deve essere compilato in tutte le sue parti, fatto salvo quanto stabilito dall’avviso.</text:p>
      <text:p text:style-name="P29">Nel caso in cui uno o più elementi richiesti non ricorrano per il progetto specifico, sarà sufficiente indicarlo nella corrispondente sezione/sottosezione del formulario. </text:p>
      <text:p text:style-name="P29"/>
      <text:p text:style-name="P29">Il formulario deve essere sottoscritto – pena l’esclusione – dal rappresentante legale del soggetto attuatore che presenta il progetto. In caso di partenariato, è sufficiente la sottoscrizione del solo soggetto capofila solo se l’ATS sia già costituita al momento della presentazione del progetto; se ancora da costituire, il formulario deve essere sottoscritto – pena l’esclusione – dai rappresentanti legali del soggetto capofila e di tutti i partner. </text:p>
      <text:p text:style-name="P106"/>
      <text:p text:style-name="P106"/>
      <text:p text:style-name="P119">SOTTOSCRIZIONE FORMULARIO</text:p>
      <text:p text:style-name="P106"/>
      <text:p text:style-name="P135"/>
      <text:list xml:id="list6665346692423176068" text:style-name="WWNum2">
        <text:list-item>
          <text:list>
            <text:list-item>
              <text:list>
                <text:list-item>
                  <text:h text:style-name="P367" text:outline-level="3">Il /i sottoscritto/i……………………………………….in qualità di rappresentante/i legale/i del soggetto attuatore/capofila e dei soggetti partner…………………………del progetto……………….</text:h>
                </text:list-item>
              </text:list>
            </text:list-item>
          </text:list>
        </text:list-item>
      </text:list>
      <text:p text:style-name="P136"/>
      <text:p text:style-name="P123"/>
      <text:p text:style-name="P119">Attesta/attestano </text:p>
      <text:p text:style-name="P119"/>
      <text:p text:style-name="P106">l’autenticità di tutto quanto dichiarato nel formulario e sottoscrive/sottoscrivono tutto quanto in esso contenuto.</text:p>
      <text:p text:style-name="P106"/>
      <text:p text:style-name="P288"/>
      <text:p text:style-name="P288"/>
      <text:p text:style-name="P290"><text:span text:style-name="T6">FIRME</text:span><text:span text:style-name="T8"> </text:span><text:span text:style-name="T6">e timbri</text:span></text:p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Arial2" svg:font-family="Arial"/>
    <style:font-face style:name="Arial Unicode MS2" svg:font-family="'Arial Unicode M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iberation Mono1" svg:font-family="'Liberation Mono', 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egoeUISymbol" svg:font-family="SegoeUI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0" style:font-name="EUAlbertina" fo:font-family="EUAlbertina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default-outline-level="" style:list-style-name="" style:class="list">
      <style:paragraph-properties fo:text-align="start" style:justify-single-word="false" fo:orphans="0" fo:widows="0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size-complex="10pt" style:language-complex="ar" style:country-complex="S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padding-left="0.141cm" fo:padding-right="0.141cm" fo:padding-top="0.035cm" fo:padding-bottom="0.035cm" fo:border="0.51pt solid #000001" fo:keep-with-next="always"/>
      <style:text-properties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padding-left="0.071cm" fo:padding-right="0.141cm" fo:padding-top="0.035cm" fo:padding-bottom="0.035cm" fo:border="0.51pt solid #000001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default-outline-level="" style:list-style-name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Corpo_20_testo1" style:display-name="Corpo testo1" style:family="paragraph" style:parent-style-name="Standard" style:default-outline-level="" style:list-style-name="">
      <style:paragraph-properties fo:text-align="start" style:justify-single-word="false" fo:orphans="0" fo:widows="0" fo:hyphenation-ladder-count="no-limit"/>
      <style:text-properties fo:color="#000000" fo:font-size="14pt" style:font-size-asian="14pt" style:language-asian="zh" style:country-asian="CN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.106cm" fo:margin-bottom="0cm" loext:contextual-spacing="false" fo:text-align="justify" style:justify-single-word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 style:list-style-name="">
      <style:paragraph-properties style:line-height-at-least="0.176cm"/>
      <style:text-properties fo:font-size="10pt" style:font-size-asian="10pt" style:font-size-complex="10pt"/>
    </style:style>
    <style:style style:name="Corpo_20_del_20_testo_20_22" style:display-name="Corpo del testo 22" style:family="paragraph" style:parent-style-name="Standard" style:default-outline-level="" style:list-style-name="">
      <style:paragraph-properties fo:margin-top="0cm" fo:margin-bottom="0.212cm" loext:contextual-spacing="false" fo:line-height="200%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fondo_20_a_20_colori_20_-_20_Colore_20_31" style:display-name="Sfondo a colori - Colore 3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default-outline-level="" style:list-style-name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/>
    </style:style>
    <style:style style:name="CM3" style:family="paragraph" style:parent-style-name="Standard" style:default-outline-level="" style:list-style-name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/>
    </style:style>
    <style:style style:name="Testo_20_commento1" style:display-name="Testo commento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 style:list-style-name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 style:list-style-name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2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 style:list-style-name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fo:font-size="18pt" fo:font-weight="bold" style:font-size-asian="18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Intestazione6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 style:list-style-name="">
      <style:text-properties style:font-size-complex="10pt"/>
    </style:style>
    <style:style style:name="Endnote_20_Symbol" style:display-name="Endnote Symbol" style:family="paragraph" style:parent-style-name="Standard" style:default-outline-level="" style:list-style-name="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default-outline-level="" style:list-style-name="">
      <style:paragraph-properties fo:margin-top="0cm" fo:margin-bottom="0.106cm" loext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11.252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it" fo:country="IT" fo:font-weight="bold" style:letter-kerning="tru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ezione2" style:family="paragraph" style:parent-style-name="Standard" style:default-outline-level="" style:list-style-name="">
      <loext:graphic-properties draw:fill="solid" draw:fill-color="#f2f2f2" draw:opacity="100%"/>
      <style:paragraph-properties fo:margin-top="0.423cm" fo:margin-bottom="0cm" loext:contextual-spacing="false" fo:background-color="#f2f2f2" fo:padding-left="0.141cm" fo:padding-right="0.141cm" fo:padding-top="0.035cm" fo:padding-bottom="0.035cm" fo:border="0.51pt solid #000001"/>
      <style:text-properties fo:font-size="16pt" style:font-size-asian="16pt" style:font-size-complex="10pt"/>
    </style:style>
    <style:style style:name="Sezione3" style:family="paragraph" style:default-outline-level="" style:list-style-name="">
      <style:paragraph-properties fo:margin-top="0.212cm" fo:margin-bottom="0cm" loext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2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it" fo:country="IT" fo:font-weight="bold" style:letter-kerning="tru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te_20_testo_20_2" style:display-name="Note testo 2" style:family="paragraph" style:parent-style-name="Standard" style:default-outline-level="" style:list-style-name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default-outline-level="" style:list-style-name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default-outline-level="" style:list-style-name="">
      <style:text-properties style:font-size-complex="10pt"/>
    </style:style>
    <style:style style:name="CampoTesto1" style:family="paragraph" style:default-outline-level="" style:list-style-name="">
      <style:paragraph-properties fo:margin-left="1.752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1" style:punctuation-wrap="simple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mpoTesto3" style:family="paragraph" style:parent-style-name="CampoTesto1" style:default-outline-level="" style:list-style-name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 style:list-style-name="">
      <style:paragraph-properties fo:line-height="150%" fo:text-align="center" style:justify-single-word="false" fo:orphans="2" fo:widows="2" fo:hyphenation-ladder-count="no-limit" style:punctuation-wrap="simple" style:writing-mode="lr-tb"/>
      <style:text-properties fo:color="#00000a" style:font-name="Verdana" fo:font-family="Verdana" style:font-family-generic="roman" style:font-pitch="variable" fo:font-size="14pt" fo:language="it" fo:country="IT" fo:font-weight="bold" style:letter-kerning="tru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_29__20_TITOLO_20_DOCUMENTO" style:display-name="a) TITOLO DOCUMENTO" style:family="paragraph" style:parent-style-name="Standard" style:default-outline-level="" style:list-style-name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default-outline-level="" style:list-style-name="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default-outline-level="" style:list-style-name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2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default-outline-level="" style:list-style-name="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default-outline-level="" style:list-style-name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 style:list-style-name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 style:list-style-name="">
      <style:paragraph-properties fo:margin-top="0cm" fo:margin-bottom="0cm" loext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 style:list-style-name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 style:list-style-name=""/>
    <style:style style:name="a5b_29__20_Elenco_20_puntato_20_lettere" style:display-name="a5b) Elenco puntato lettere" style:family="paragraph" style:parent-style-name="Standard" style:default-outline-level="" style:list-style-name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2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Sezione1" style:family="paragraph" style:parent-style-name="Heading_20_4" style:default-outline-level="" style:list-style-name="">
      <loext:graphic-properties draw:fill="solid" draw:fill-color="#d8d8d8" draw:opacity="100%"/>
      <style:paragraph-properties fo:margin-top="0cm" fo:margin-bottom="0.212cm" loext:contextual-spacing="false" fo:keep-together="auto" fo:background-color="#d8d8d8" fo:padding-left="0.141cm" fo:padding-right="0.141cm" fo:padding-top="0.035cm" fo:padding-bottom="0.035cm" fo:border="0.51pt solid #000001">
        <style:tab-stops>
          <style:tab-stop style:position="17.002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 style:list-style-name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 style:list-style-name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 style:list-style-name="">
      <style:paragraph-properties fo:margin-left="2cm" fo:margin-right="0cm" fo:text-indent="0cm" style:auto-text-indent="false"/>
    </style:style>
    <style:style style:name="Sezione4" style:family="paragraph" style:default-outline-level="" style:list-style-name="">
      <style:paragraph-properties fo:text-align="start" style:justify-single-word="false" fo:orphans="2" fo:widows="2" fo:hyphenation-ladder-count="no-limit" style:punctuation-wrap="simple" style:writing-mode="lr-tb">
        <style:tab-stops>
          <style:tab-stop style:position="3.50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it" fo:country="IT" fo:font-weight="bold" style:letter-kerning="tru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stazione2" style:family="paragraph" style:default-outline-level="" style:list-style-name="">
      <style:paragraph-properties fo:margin-top="0.212cm" fo:margin-bottom="0cm" loext:contextual-spacing="false" fo:text-align="justify" style:justify-single-word="false" fo:orphans="2" fo:widows="2" fo:hyphenation-ladder-count="no-limit" style:punctuation-wrap="simple" style:writing-mode="lr-tb">
        <style:tab-stops>
          <style:tab-stop style:position="1.50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it" fo:country="IT" fo:font-weight="bold" style:letter-kerning="tru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stazione3" style:family="paragraph" style:default-outline-level="" style:list-style-name="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 style:punctuation-wrap="simple" style:writing-mode="lr-tb">
        <style:tab-stops>
          <style:tab-stop style:position="1.2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it" fo:country="IT" fo:font-weight="bold" style:letter-kerning="tru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stazione1" style:family="paragraph" style:default-outline-level="" style:list-style-name="">
      <style:paragraph-properties fo:margin-left="1.27cm" fo:margin-right="0cm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1" fo:keep-with-next="always" style:punctuation-wrap="simple" style:writing-mode="lr-tb">
        <style:tab-stops>
          <style:tab-stop style:position="1.27cm"/>
        </style:tab-stops>
      </style:paragraph-properties>
      <style:text-properties fo:color="#00000a" style:font-name="Times New Roman" fo:font-family="'Times New Roman'" style:font-family-generic="roman" style:font-pitch="variable" fo:font-size="16pt" fo:language="it" fo:country="IT" fo:font-weight="bold" style:letter-kerning="tru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mpo_20_Testo" style:display-name="Campo Testo" style:family="paragraph" style:parent-style-name="Standard" style:default-outline-level="" style:list-style-name="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 style:list-style-name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 style:list-style-name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 style:list-style-name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Stile1" style:family="paragraph" style:parent-style-name="Sezione1" style:default-outline-level="" style:list-style-name="">
      <loext:graphic-properties draw:fill="solid" draw:fill-color="#d8d8d8" draw:opacity="100%"/>
      <style:paragraph-properties fo:background-color="#d8d8d8" fo:padding-left="0cm" fo:padding-right="0.106cm" fo:padding-top="0cm" fo:padding-bottom="0cm" fo:border="0.51pt solid #000001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loext:contextual-spacing="false" fo:line-height="108%" fo:keep-together="always" fo:hyphenation-ladder-count="no-limit" text:number-lines="false" text:line-number="0"/>
      <style:text-properties fo:color="#2e74b5" style:font-name="Calibri Light" fo:font-family="'Calibri Light'" style:font-family-generic="roman" style:font-pitch="variable" fo:font-size="16pt" fo:font-weight="normal" style:font-size-asian="16pt" style:language-asian="it" style:country-asian="IT" style:font-weight-asian="normal" style:font-name-complex="Times New Roman1" style:font-family-complex="'Times New Roman'" style:font-family-generic-complex="system" style:font-pitch-complex="variable" style:font-size-complex="16pt" style:font-weight-complex="normal" fo:hyphenate="tru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orphans="0" fo:widows="0"/>
      <style:text-properties fo:color="#00000a" style:font-name="Liberation Mono" fo:font-family="'Liberation Mono', 'Courier New'" style:font-family-generic="roman" style:font-pitch="variable" fo:font-size="10pt" style:font-size-asian="10pt" style:font-name-complex="Liberation Mono1" style:font-family-complex="'Liberation Mono', 'Courier New'" style:font-family-generic-complex="system" style:font-pitch-complex="variable" style:font-size-complex="10pt" style:language-complex="hi" style:country-complex="IN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Corpo_20_del_20_testo_20_32" style:display-name="Corpo del testo 3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635cm"/>
        </style:tab-stops>
      </style:paragraph-properties>
      <style:text-properties fo:color="#ff0000" style:font-size-complex="10pt"/>
    </style:style>
    <style:style style:name="western" style:family="paragraph" style:parent-style-name="Standard" style:default-outline-level="" style:list-style-name="">
      <style:paragraph-properties fo:margin-left="0cm" fo:margin-right="-1.341cm" fo:margin-top="0.494cm" fo:margin-bottom="0cm" loext:contextual-spacing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reformattato_20_HTML" style:display-name="Preformattato HTML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Stile" style:family="paragraph" style:default-outline-level="" style:list-style-name="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fo:background-color="#ffff00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WW8Num20z0" style:family="text">
      <style:text-properties fo:color="#000000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2" style:font-family-complex="Verdana" style:font-family-generic-complex="system" style:font-pitch-complex="variable" style:font-size-complex="9pt"/>
    </style:style>
    <style:style style:name="WW8Num28z0" style:family="text">
      <style:text-properties fo:color="#000000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2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fo:color="#00000a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2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2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ffffff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Menzione_20_non_20_risolta2" style:display-name="Menzione non risolta2" style:family="text" style:parent-style-name="Default_20_Paragraph_20_Font">
      <style:text-properties fo:color="#605e5c" fo:background-color="#c0c0c0"/>
    </style:style>
    <style:style style:name="Titolo_20_Carattere" style:display-name="Titolo Carattere" style:family="text" style:parent-style-name="Default_20_Paragraph_20_Font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Default_20_Paragraph_20_Font">
      <style:text-properties fo:color="#365f91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8_20_Carattere" style:display-name="Titolo 8 Carattere" style:family="text" style:parent-style-name="Default_20_Paragraph_20_Font">
      <style:text-properties fo:color="#272727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Corpo_20_testo_20_Carattere1" style:display-name="Corpo testo Carattere1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Default_20_Paragraph_20_Font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2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background-color="#c0c0c0" style:font-size-asian="16pt" style:language-asian="zh" style:country-asian="CN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background-color="#c0c0c0" style:font-size-asian="16pt" style:language-asian="zh" style:country-asian="CN" style:font-name-complex="Arial Narrow1" style:font-family-complex="'Arial Narrow'" style:font-family-generic-complex="system" style:font-pitch-complex="variable"/>
    </style:style>
    <style:style style:name="ListLabel_20_1" style:display-name="ListLabel 1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language-asian="zh" style:country-asian="CN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language-asian="zh" style:country-asian="CN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14" style:display-name="ListLabel 14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17" style:display-name="ListLabel 17" style:family="text">
      <style:text-properties fo:font-size="10pt" style:font-size-asian="10pt" style:font-name-complex="Verdana2" style:font-family-complex="Verdana" style:font-family-generic-complex="system" style:font-pitch-complex="variable"/>
    </style:style>
    <style:style style:name="ListLabel_20_18" style:display-name="ListLabel 18" style:family="text">
      <style:text-properties fo:color="#000000"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33" style:display-name="ListLabel 33" style:family="text">
      <style:text-properties fo:color="#000000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ListLabel_20_34" style:display-name="ListLabel 34" style:family="text">
      <style:text-properties fo:font-size="8pt" style:font-size-asian="8pt"/>
    </style:style>
    <style:style style:name="ListLabel_20_35" style:display-name="ListLabel 35" style:family="text">
      <style:text-properties style:font-name="Verdana" fo:font-family="Verdana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tyle="italic" style:text-underline-style="none" fo:font-weight="bold" style:font-style-asian="italic" style:font-weight-asian="bold"/>
    </style:style>
    <style:style style:name="ListLabel_20_40" style:display-name="ListLabel 40" style:family="text">
      <style:text-properties fo:font-style="italic" style:text-underline-style="none" fo:font-weight="bold" style:font-style-asian="italic" style:font-weight-asian="bold"/>
    </style:style>
    <style:style style:name="ListLabel_20_41" style:display-name="ListLabel 41" style:family="text">
      <style:text-properties fo:font-style="italic" style:text-underline-style="none" fo:font-weight="bold" style:font-style-asian="italic" style:font-weight-asian="bold"/>
    </style:style>
    <style:style style:name="ListLabel_20_42" style:display-name="ListLabel 42" style:family="text">
      <style:text-properties fo:font-style="italic" style:text-underline-style="none" fo:font-weight="bold" style:font-style-asian="italic" style:font-weight-asian="bold"/>
    </style:style>
    <style:style style:name="ListLabel_20_43" style:display-name="ListLabel 43" style:family="text">
      <style:text-properties fo:font-style="italic" style:text-underline-style="none" fo:font-weight="bold" style:font-style-asian="italic" style:font-weight-asian="bold"/>
    </style:style>
    <style:style style:name="ListLabel_20_44" style:display-name="ListLabel 44" style:family="text">
      <style:text-properties fo:font-style="italic" style:text-underline-style="none" fo:font-weight="bold" style:font-style-asian="italic" style:font-weight-asian="bold"/>
    </style:style>
    <style:style style:name="ListLabel_20_45" style:display-name="ListLabel 45" style:family="text">
      <style:text-properties fo:font-style="italic" style:text-underline-style="none" fo:font-weight="bold" style:font-style-asian="italic" style:font-weight-asian="bold"/>
    </style:style>
    <style:style style:name="ListLabel_20_46" style:display-name="ListLabel 46" style:family="text">
      <style:text-properties fo:font-style="italic" style:text-underline-style="none" fo:font-weight="bold" style:font-style-asian="italic" style:font-weight-asian="bold"/>
    </style:style>
    <style:style style:name="ListLabel_20_47" style:display-name="ListLabel 47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48" style:display-name="ListLabel 4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10pt" fo:language="it" fo:country="IT" fo:font-weight="bold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color="#000000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52" style:display-name="ListLabel 52" style:family="text">
      <style:text-properties style:font-name="Verdana" fo:font-family="Verdana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10pt" fo:font-weight="bold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61" style:display-name="ListLabel 61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Verdana2" style:font-family-complex="Verdana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color="#000000" fo:font-size="10pt" fo:font-style="normal" style:font-size-asian="10pt" style:language-asian="zh" style:country-asian="CN" style:font-style-asian="normal" style:font-name-complex="Arial1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fo:color="#000000" style:font-name="Verdana" fo:font-family="Verdana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fo:font-size="10pt" fo:font-style="italic" style:font-size-asian="10pt" style:font-style-asian="italic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SegoeUISymbol" style:font-family-complex="SegoeUI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0" style:display-name="ListLabel 1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="Verdana" fo:font-family="Verdana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ListLabel_20_119" style:display-name="ListLabel 119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ListLabel_20_120" style:display-name="ListLabel 120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language-asian="zh" style:country-asian="CN"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language-asian="zh" style:country-asian="CN"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131" style:display-name="ListLabel 131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32" style:display-name="ListLabel 132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133" style:display-name="ListLabel 133" style:family="text">
      <style:text-properties fo:font-size="10pt" style:font-size-asian="10pt" style:font-name-complex="Verdana2" style:font-family-complex="Verdana" style:font-family-generic-complex="system" style:font-pitch-complex="variable"/>
    </style:style>
    <style:style style:name="ListLabel_20_134" style:display-name="ListLabel 134" style:family="text">
      <style:text-properties fo:color="#000000"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36" style:display-name="ListLabel 136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44" style:display-name="ListLabel 144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46" style:display-name="ListLabel 146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147" style:display-name="ListLabel 147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149" style:display-name="ListLabel 149" style:family="text">
      <style:text-properties fo:color="#000000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ListLabel_20_150" style:display-name="ListLabel 150" style:family="text">
      <style:text-properties fo:font-size="8pt" style:font-size-asian="8pt"/>
    </style:style>
    <style:style style:name="ListLabel_20_151" style:display-name="ListLabel 151" style:family="text">
      <style:text-properties style:font-name="Verdana" fo:font-family="Verdana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54" style:display-name="ListLabel 154" style:family="text">
      <style:text-properties fo:font-style="italic" style:text-underline-style="none" fo:font-weight="bold" style:font-style-asian="italic" style:font-weight-asian="bold"/>
    </style:style>
    <style:style style:name="ListLabel_20_155" style:display-name="ListLabel 155" style:family="text">
      <style:text-properties fo:font-style="italic" style:text-underline-style="none" fo:font-weight="bold" style:font-style-asian="italic" style:font-weight-asian="bold"/>
    </style:style>
    <style:style style:name="ListLabel_20_156" style:display-name="ListLabel 156" style:family="text">
      <style:text-properties fo:font-style="italic" style:text-underline-style="none" fo:font-weight="bold" style:font-style-asian="italic" style:font-weight-asian="bold"/>
    </style:style>
    <style:style style:name="ListLabel_20_157" style:display-name="ListLabel 157" style:family="text">
      <style:text-properties fo:font-style="italic" style:text-underline-style="none" fo:font-weight="bold" style:font-style-asian="italic" style:font-weight-asian="bold"/>
    </style:style>
    <style:style style:name="ListLabel_20_158" style:display-name="ListLabel 158" style:family="text">
      <style:text-properties fo:font-style="italic" style:text-underline-style="none" fo:font-weight="bold" style:font-style-asian="italic" style:font-weight-asian="bold"/>
    </style:style>
    <style:style style:name="ListLabel_20_159" style:display-name="ListLabel 159" style:family="text">
      <style:text-properties fo:font-style="italic" style:text-underline-style="none" fo:font-weight="bold" style:font-style-asian="italic" style:font-weight-asian="bold"/>
    </style:style>
    <style:style style:name="ListLabel_20_160" style:display-name="ListLabel 160" style:family="text">
      <style:text-properties fo:font-style="italic" style:text-underline-style="none" fo:font-weight="bold" style:font-style-asian="italic" style:font-weight-asian="bold"/>
    </style:style>
    <style:style style:name="ListLabel_20_161" style:display-name="ListLabel 161" style:family="text">
      <style:text-properties fo:font-style="italic" style:text-underline-style="none" fo:font-weight="bold" style:font-style-asian="italic" style:font-weight-asian="bold"/>
    </style:style>
    <style:style style:name="ListLabel_20_162" style:display-name="ListLabel 162" style:family="text">
      <style:text-properties fo:font-style="italic" style:text-underline-style="none" fo:font-weight="bold" style:font-style-asian="italic" style:font-weight-asian="bold"/>
    </style:style>
    <style:style style:name="ListLabel_20_163" style:display-name="ListLabel 163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64" style:display-name="ListLabel 16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5" style:display-name="ListLabel 165" style:family="text">
      <style:text-properties style:font-name="Verdana" fo:font-family="Verdana" style:font-family-generic="roman" style:font-pitch="variable" fo:font-size="10pt" fo:language="it" fo:country="IT" fo:font-weight="bold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166" style:display-name="ListLabel 166" style:family="text">
      <style:text-properties fo:color="#000000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67" style:display-name="ListLabel 167" style:family="text">
      <style:text-properties style:font-name="Verdana" fo:font-family="Verdana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68" style:display-name="ListLabel 168" style:family="text">
      <style:text-properties style:font-name="Verdana" fo:font-family="Verdana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69" style:display-name="ListLabel 169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75" style:display-name="ListLabel 175" style:family="text">
      <style:text-properties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fo:font-size="10pt" fo:font-weight="bold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177" style:display-name="ListLabel 177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78" style:display-name="ListLabel 17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Verdana2" style:font-family-complex="Verdana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color="#000000" fo:font-size="10pt" fo:font-style="normal" style:font-size-asian="10pt" style:language-asian="zh" style:country-asian="CN" style:font-style-asian="normal" style:font-name-complex="Arial1" style:font-family-complex="Arial" style:font-family-generic-complex="system" style:font-pitch-complex="variable" style:font-size-complex="10pt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2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fo:color="#000000" style:font-name="Verdana" fo:font-family="Verdana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2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2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2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218" style:display-name="ListLabel 218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Wingdings2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2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2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Wingdings2" style:font-family-complex="Wingdings" style:font-family-generic-complex="system" style:font-pitch-complex="variable"/>
    </style:style>
    <style:style style:name="ListLabel_20_236" style:display-name="ListLabel 236" style:family="text">
      <style:text-properties fo:font-size="10pt" fo:font-style="italic" style:font-size-asian="10pt" style:font-style-asian="italic" style:font-name-complex="Arial1" style:font-family-complex="Arial" style:font-family-generic-complex="system" style:font-pitch-complex="variable"/>
    </style:style>
    <style:style style:name="ListLabel_20_237" style:display-name="ListLabel 237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2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2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2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2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2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2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2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2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2" style:font-family-complex="Wingdings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2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Wingdings2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Wingdings2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="Arial" fo:font-family="Arial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Wingdings2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Wingdings2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2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fo:font-size="9pt" style:font-size-asian="9pt" style:font-name-complex="SegoeUISymbol" style:font-family-complex="SegoeUISymbol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2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2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2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Symbol1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Symbol1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2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2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2" style:font-family-complex="Wingdings" style:font-family-generic-complex="system" style:font-pitch-complex="variable"/>
    </style:style>
    <style:style style:name="ListLabel_20_319" style:display-name="ListLabel 31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20" style:display-name="ListLabel 32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Courier New1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Wingdings2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Wingdings2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Symbol1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2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="Verdana" fo:font-family="Verdana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Symbol1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Courier New1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Wingdings2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Symbol1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2" style:font-family-complex="Wingdings" style:font-family-generic-complex="system" style:font-pitch-complex="variable"/>
    </style:style>
    <style:style style:name="Car._20_predefinito_20_paragrafo12" style:display-name="Car. predefinito paragrafo12" style:family="text"/>
    <style:style style:name="apple-style-span" style:family="text" style:parent-style-name="Car._20_predefinito_20_paragrafo12"/>
    <style:style style:name="apple-converted-space" style:family="text" style:parent-style-name="Car._20_predefinito_20_paragrafo12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/>
    <style:style style:name="WW8Num9z1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338" style:display-name="ListLabel 338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ListLabel_20_339" style:display-name="ListLabel 339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language-asian="zh" style:country-asian="CN"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language-asian="zh" style:country-asian="CN"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350" style:display-name="ListLabel 350" style:family="text">
      <style:text-properties fo:font-size="10pt" style:font-size-asian="10pt" style:font-name-complex="Verdana2" style:font-family-complex="Verdana" style:font-family-generic-complex="system" style:font-pitch-complex="variable"/>
    </style:style>
    <style:style style:name="ListLabel_20_351" style:display-name="ListLabel 351" style:family="text">
      <style:text-properties fo:color="#000000"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52" style:display-name="ListLabel 352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53" style:display-name="ListLabel 353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354" style:display-name="ListLabel 35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7" style:display-name="ListLabel 35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58" style:display-name="ListLabel 358" style:family="text">
      <style:text-properties style:font-name-complex="Symbol1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61" style:display-name="ListLabel 361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62" style:display-name="ListLabel 362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363" style:display-name="ListLabel 363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364" style:display-name="ListLabel 364" style:family="text">
      <style:text-properties fo:color="#000000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ListLabel_20_365" style:display-name="ListLabel 365" style:family="text">
      <style:text-properties fo:font-size="8pt" style:font-size-asian="8pt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68" style:display-name="ListLabel 368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369" style:display-name="ListLabel 36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="Verdana" fo:font-family="Verdana" style:font-family-generic="roman" style:font-pitch="variable" fo:font-size="10pt" fo:language="it" fo:country="IT" fo:font-weight="bold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372" style:display-name="ListLabel 372" style:family="text">
      <style:text-properties fo:color="#000000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73" style:display-name="ListLabel 373" style:family="tex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374" style:display-name="ListLabel 374" style:family="text">
      <style:text-properties style:font-name="Verdana" fo:font-family="Verdana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75" style:display-name="ListLabel 375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76" style:display-name="ListLabel 376" style:family="text">
      <style:text-properties style:font-name-complex="Symbol1" style:font-family-complex="Symbol" style:font-family-generic-complex="system" style:font-pitch-complex="variable"/>
    </style:style>
    <style:style style:name="ListLabel_20_377" style:display-name="ListLabel 37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78" style:display-name="ListLabel 378" style:family="text">
      <style:text-properties style:font-name-complex="Wingdings2" style:font-family-complex="Wingdings" style:font-family-generic-complex="system" style:font-pitch-complex="variable"/>
    </style:style>
    <style:style style:name="ListLabel_20_379" style:display-name="ListLabel 379" style:family="text">
      <style:text-properties style:font-name-complex="Symbol1" style:font-family-complex="Symbol" style:font-family-generic-complex="system" style:font-pitch-complex="variable"/>
    </style:style>
    <style:style style:name="ListLabel_20_380" style:display-name="ListLabel 380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81" style:display-name="ListLabel 381" style:family="text">
      <style:text-properties style:font-name-complex="Wingdings2" style:font-family-complex="Wingdings" style:font-family-generic-complex="system" style:font-pitch-complex="variable"/>
    </style:style>
    <style:style style:name="ListLabel_20_382" style:display-name="ListLabel 382" style:family="text">
      <style:text-properties fo:font-size="10pt" fo:font-weight="bold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83" style:display-name="ListLabel 383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84" style:display-name="ListLabel 38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fo:color="#000000" fo:font-size="10pt" fo:font-style="normal" style:font-size-asian="10pt" style:language-asian="zh" style:country-asian="CN" style:font-style-asian="normal" style:font-name-complex="Arial1" style:font-family-complex="Arial" style:font-family-generic-complex="system" style:font-pitch-complex="variable" style:font-size-complex="10pt"/>
    </style:style>
    <style:style style:name="ListLabel_20_387" style:display-name="ListLabel 387" style:family="text">
      <style:text-properties style:font-name-complex="Courier New1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Wingdings2" style:font-family-complex="Wingdings" style:font-family-generic-complex="system" style:font-pitch-complex="variable"/>
    </style:style>
    <style:style style:name="ListLabel_20_389" style:display-name="ListLabel 389" style:family="text">
      <style:text-properties style:font-name-complex="Symbol1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complex="Courier New1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Wingdings2" style:font-family-complex="Wingdings" style:font-family-generic-complex="system" style:font-pitch-complex="variable"/>
    </style:style>
    <style:style style:name="ListLabel_20_392" style:display-name="ListLabel 392" style:family="text">
      <style:text-properties style:font-name-complex="Symbol1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Courier New1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Wingdings2" style:font-family-complex="Wingdings" style:font-family-generic-complex="system" style:font-pitch-complex="variable"/>
    </style:style>
    <style:style style:name="ListLabel_20_395" style:display-name="ListLabel 395" style:family="text">
      <style:text-properties fo:color="#000000" style:font-name="Verdana" fo:font-family="Verdana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ListLabel_20_396" style:display-name="ListLabel 396" style:family="text">
      <style:text-properties style:font-name-complex="Courier New1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Wingdings2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complex="Symbol1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Courier New1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Wingdings2" style:font-family-complex="Wingdings" style:font-family-generic-complex="system" style:font-pitch-complex="variable"/>
    </style:style>
    <style:style style:name="ListLabel_20_401" style:display-name="ListLabel 401" style:family="text">
      <style:text-properties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Courier New1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-complex="Wingdings2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405" style:display-name="ListLabel 405" style:family="text">
      <style:text-properties style:font-name-complex="Courier New1" style:font-family-complex="'Courier New'" style:font-family-generic-complex="system" style:font-pitch-complex="variable"/>
    </style:style>
    <style:style style:name="ListLabel_20_406" style:display-name="ListLabel 406" style:family="text">
      <style:text-properties style:font-name-complex="Wingdings2" style:font-family-complex="Wingdings" style:font-family-generic-complex="system" style:font-pitch-complex="variable"/>
    </style:style>
    <style:style style:name="ListLabel_20_407" style:display-name="ListLabel 407" style:family="text">
      <style:text-properties style:font-name-complex="Symbol1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Courier New1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Wingdings2" style:font-family-complex="Wingdings" style:font-family-generic-complex="system" style:font-pitch-complex="variable"/>
    </style:style>
    <style:style style:name="ListLabel_20_410" style:display-name="ListLabel 410" style:family="text">
      <style:text-properties style:font-name-complex="Symbol1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complex="Courier New1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complex="Wingdings2" style:font-family-complex="Wingdings" style:font-family-generic-complex="system" style:font-pitch-complex="variable"/>
    </style:style>
    <style:style style:name="ListLabel_20_413" style:display-name="ListLabel 413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Courier New1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Wingdings2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Symbol1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Courier New1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Wingdings2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Symbol1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Courier New1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Wingdings2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423" style:display-name="ListLabel 423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424" style:display-name="ListLabel 424" style:family="text">
      <style:text-properties style:font-name-complex="Courier New1" style:font-family-complex="'Courier New'" style:font-family-generic-complex="system" style:font-pitch-complex="variable"/>
    </style:style>
    <style:style style:name="ListLabel_20_425" style:display-name="ListLabel 425" style:family="text">
      <style:text-properties style:font-name-complex="Wingdings2" style:font-family-complex="Wingdings" style:font-family-generic-complex="system" style:font-pitch-complex="variable"/>
    </style:style>
    <style:style style:name="ListLabel_20_426" style:display-name="ListLabel 426" style:family="text">
      <style:text-properties style:font-name-complex="Symbol1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complex="Courier New1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Wingdings2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-complex="Symbol1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Courier New1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Wingdings2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433" style:display-name="ListLabel 433" style:family="text">
      <style:text-properties style:font-name-complex="Courier New1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Wingdings2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-complex="Symbol1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Courier New1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Wingdings2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Symbol1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2" style:font-family-complex="Wingdings" style:font-family-generic-complex="system" style:font-pitch-complex="variable"/>
    </style:style>
    <style:style style:name="ListLabel_20_441" style:display-name="ListLabel 441" style:family="text">
      <style:text-properties fo:font-size="10pt" fo:font-style="italic" style:font-size-asian="10pt" style:font-style-asian="italic" style:font-name-complex="Arial1" style:font-family-complex="Arial" style:font-family-generic-complex="system" style:font-pitch-complex="variable"/>
    </style:style>
    <style:style style:name="ListLabel_20_442" style:display-name="ListLabel 442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443" style:display-name="ListLabel 443" style:family="text">
      <style:text-properties style:font-name-complex="Courier New1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Wingdings2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Symbol1" style:font-family-complex="Symbol" style:font-family-generic-complex="system" style:font-pitch-complex="variable"/>
    </style:style>
    <style:style style:name="ListLabel_20_446" style:display-name="ListLabel 446" style:family="text">
      <style:text-properties style:font-name-complex="Courier New1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-complex="Wingdings2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Symbol1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Courier New1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Wingdings2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452" style:display-name="ListLabel 452" style:family="text">
      <style:text-properties style:font-name-complex="Courier New1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Wingdings2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Symbol1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Courier New1" style:font-family-complex="'Courier New'" style:font-family-generic-complex="system" style:font-pitch-complex="variable"/>
    </style:style>
    <style:style style:name="ListLabel_20_456" style:display-name="ListLabel 456" style:family="text">
      <style:text-properties style:font-name-complex="Wingdings2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Courier New1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Wingdings2" style:font-family-complex="Wingdings" style:font-family-generic-complex="system" style:font-pitch-complex="variable"/>
    </style:style>
    <style:style style:name="ListLabel_20_460" style:display-name="ListLabel 460" style:family="text">
      <style:text-properties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461" style:display-name="ListLabel 461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Wingdings2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Symbol1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Courier New1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Wingdings2" style:font-family-complex="Wingdings" style:font-family-generic-complex="system" style:font-pitch-complex="variable"/>
    </style:style>
    <style:style style:name="ListLabel_20_466" style:display-name="ListLabel 466" style:family="text">
      <style:text-properties style:font-name-complex="Symbol1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Courier New1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Wingdings2" style:font-family-complex="Wingdings" style:font-family-generic-complex="system" style:font-pitch-complex="variable"/>
    </style:style>
    <style:style style:name="ListLabel_20_469" style:display-name="ListLabel 469" style:family="text">
      <style:text-properties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470" style:display-name="ListLabel 470" style:family="text">
      <style:text-properties style:font-name-complex="Courier New1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Wingdings2" style:font-family-complex="Wingdings" style:font-family-generic-complex="system" style:font-pitch-complex="variable"/>
    </style:style>
    <style:style style:name="ListLabel_20_472" style:display-name="ListLabel 472" style:family="text">
      <style:text-properties style:font-name-complex="Symbol1" style:font-family-complex="Symbol" style:font-family-generic-complex="system" style:font-pitch-complex="variable"/>
    </style:style>
    <style:style style:name="ListLabel_20_473" style:display-name="ListLabel 473" style:family="text">
      <style:text-properties style:font-name-complex="Courier New1" style:font-family-complex="'Courier New'" style:font-family-generic-complex="system" style:font-pitch-complex="variable"/>
    </style:style>
    <style:style style:name="ListLabel_20_474" style:display-name="ListLabel 474" style:family="text">
      <style:text-properties style:font-name-complex="Wingdings2" style:font-family-complex="Wingdings" style:font-family-generic-complex="system" style:font-pitch-complex="variable"/>
    </style:style>
    <style:style style:name="ListLabel_20_475" style:display-name="ListLabel 475" style:family="text">
      <style:text-properties style:font-name-complex="Symbol1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complex="Courier New1" style:font-family-complex="'Courier New'" style:font-family-generic-complex="system" style:font-pitch-complex="variable"/>
    </style:style>
    <style:style style:name="ListLabel_20_477" style:display-name="ListLabel 477" style:family="text">
      <style:text-properties style:font-name-complex="Wingdings2" style:font-family-complex="Wingdings" style:font-family-generic-complex="system" style:font-pitch-complex="variable"/>
    </style:style>
    <style:style style:name="ListLabel_20_478" style:display-name="ListLabel 478" style:family="text">
      <style:text-properties style:font-name="Arial" fo:font-family="Arial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479" style:display-name="ListLabel 479" style:family="text">
      <style:text-properties style:font-name-complex="Courier New1" style:font-family-complex="'Courier New'" style:font-family-generic-complex="system" style:font-pitch-complex="variable"/>
    </style:style>
    <style:style style:name="ListLabel_20_480" style:display-name="ListLabel 480" style:family="text">
      <style:text-properties style:font-name-complex="Wingdings2" style:font-family-complex="Wingdings" style:font-family-generic-complex="system" style:font-pitch-complex="variable"/>
    </style:style>
    <style:style style:name="ListLabel_20_481" style:display-name="ListLabel 481" style:family="text">
      <style:text-properties style:font-name-complex="Symbol1" style:font-family-complex="Symbol" style:font-family-generic-complex="system" style:font-pitch-complex="variable"/>
    </style:style>
    <style:style style:name="ListLabel_20_482" style:display-name="ListLabel 482" style:family="text">
      <style:text-properties style:font-name-complex="Courier New1" style:font-family-complex="'Courier New'" style:font-family-generic-complex="system" style:font-pitch-complex="variable"/>
    </style:style>
    <style:style style:name="ListLabel_20_483" style:display-name="ListLabel 483" style:family="text">
      <style:text-properties style:font-name-complex="Wingdings2" style:font-family-complex="Wingdings" style:font-family-generic-complex="system" style:font-pitch-complex="variable"/>
    </style:style>
    <style:style style:name="ListLabel_20_484" style:display-name="ListLabel 484" style:family="text">
      <style:text-properties style:font-name-complex="Symbol1" style:font-family-complex="Symbol" style:font-family-generic-complex="system" style:font-pitch-complex="variable"/>
    </style:style>
    <style:style style:name="ListLabel_20_485" style:display-name="ListLabel 485" style:family="text">
      <style:text-properties style:font-name-complex="Courier New1" style:font-family-complex="'Courier New'" style:font-family-generic-complex="system" style:font-pitch-complex="variable"/>
    </style:style>
    <style:style style:name="ListLabel_20_486" style:display-name="ListLabel 486" style:family="text">
      <style:text-properties style:font-name-complex="Wingdings2" style:font-family-complex="Wingdings" style:font-family-generic-complex="system" style:font-pitch-complex="variable"/>
    </style:style>
    <style:style style:name="ListLabel_20_487" style:display-name="ListLabel 487" style:family="text">
      <style:text-properties style:font-name-complex="Symbol1" style:font-family-complex="Symbol" style:font-family-generic-complex="system" style:font-pitch-complex="variable"/>
    </style:style>
    <style:style style:name="ListLabel_20_488" style:display-name="ListLabel 488" style:family="text">
      <style:text-properties fo:font-size="9pt" style:font-size-asian="9pt" style:font-name-complex="SegoeUISymbol" style:font-family-complex="SegoeUISymbol" style:font-family-generic-complex="system" style:font-pitch-complex="variable"/>
    </style:style>
    <style:style style:name="ListLabel_20_489" style:display-name="ListLabel 489" style:family="text">
      <style:text-properties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complex="Symbol1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Symbol1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Symbol1" style:font-family-complex="Symbol" style:font-family-generic-complex="system" style:font-pitch-complex="variable"/>
    </style:style>
    <style:style style:name="ListLabel_20_496" style:display-name="ListLabel 496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497" style:display-name="ListLabel 497" style:family="text">
      <style:text-properties style:font-name-complex="Courier New1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Wingdings2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Courier New1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Wingdings2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Symbol1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Courier New1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Symbol1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Symbol1" style:font-family-complex="Symbol" style:font-family-generic-complex="system" style:font-pitch-complex="variable"/>
    </style:style>
    <style:style style:name="ListLabel_20_508" style:display-name="ListLabel 508" style:family="text">
      <style:text-properties style:font-name-complex="Symbol1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Symbol1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Symbol1" style:font-family-complex="Symbol" style:font-family-generic-complex="system" style:font-pitch-complex="variable"/>
    </style:style>
    <style:style style:name="ListLabel_20_511" style:display-name="ListLabel 511" style:family="text">
      <style:text-properties style:font-name-complex="Symbol1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Symbol1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Symbol1" style:font-family-complex="Symbol" style:font-family-generic-complex="system" style:font-pitch-complex="variable"/>
    </style:style>
    <style:style style:name="ListLabel_20_514" style:display-name="ListLabel 514" style:family="text">
      <style:text-properties style:font-name-complex="Symbol1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complex="Courier New1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-complex="Wingdings2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Symbol1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Wingdings2" style:font-family-complex="Wingdings" style:font-family-generic-complex="system" style:font-pitch-complex="variable"/>
    </style:style>
    <style:style style:name="ListLabel_20_520" style:display-name="ListLabel 520" style:family="text">
      <style:text-properties style:font-name-complex="Symbol1" style:font-family-complex="Symbol" style:font-family-generic-complex="system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Wingdings2" style:font-family-complex="Wingdings" style:font-family-generic-complex="system" style:font-pitch-complex="variable"/>
    </style:style>
    <style:style style:name="ListLabel_20_523" style:display-name="ListLabel 52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24" style:display-name="ListLabel 52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25" style:display-name="ListLabel 525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Wingdings2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Symbol1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Courier New1" style:font-family-complex="'Courier New'" style:font-family-generic-complex="system" style:font-pitch-complex="variable"/>
    </style:style>
    <style:style style:name="ListLabel_20_529" style:display-name="ListLabel 529" style:family="text">
      <style:text-properties style:font-name-complex="Wingdings2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Courier New1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Wingdings2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="Verdana" fo:font-family="Verdana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Courier New1" style:font-family-complex="'Courier New'" style:font-family-generic-complex="system" style:font-pitch-complex="variable"/>
    </style:style>
    <style:style style:name="ListLabel_20_535" style:display-name="ListLabel 535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Courier New1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Wingdings2" style:font-family-complex="Wingdings" style:font-family-generic-complex="system" style:font-pitch-complex="variable"/>
    </style:style>
    <style:style style:name="ListLabel_20_539" style:display-name="ListLabel 539" style:family="text">
      <style:text-properties style:font-name-complex="Symbol1" style:font-family-complex="Symbol" style:font-family-generic-complex="system" style:font-pitch-complex="variable"/>
    </style:style>
    <style:style style:name="ListLabel_20_540" style:display-name="ListLabel 540" style:family="text">
      <style:text-properties style:font-name-complex="Courier New1" style:font-family-complex="'Courier New'" style:font-family-generic-complex="system" style:font-pitch-complex="variable"/>
    </style:style>
    <style:style style:name="ListLabel_20_541" style:display-name="ListLabel 541" style:family="text">
      <style:text-properties style:font-name-complex="Wingdings2" style:font-family-complex="Wingdings" style:font-family-generic-complex="system" style:font-pitch-complex="variable"/>
    </style:style>
    <style:style style:name="ListLabel_20_542" style:display-name="ListLabel 542" style:family="text">
      <style:text-properties fo:color="#000000"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543" style:display-name="ListLabel 543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544" style:display-name="ListLabel 544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545" style:display-name="ListLabel 545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546" style:display-name="ListLabel 546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547" style:display-name="ListLabel 547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548" style:display-name="ListLabel 548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549" style:display-name="ListLabel 549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550" style:display-name="ListLabel 550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551" style:display-name="ListLabel 551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552" style:display-name="ListLabel 552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Wingdings2" style:font-family-complex="Wingdings" style:font-family-generic-complex="system" style:font-pitch-complex="variable"/>
    </style:style>
    <style:style style:name="ListLabel_20_553" style:display-name="ListLabel 553" style:family="text">
      <style:text-properties style:text-line-through-style="none" style:text-line-through-type="none" style:font-name="Verdana" fo:font-family="Verdana" style:font-family-generic="roman" style:font-pitch="variable" fo:font-size="10pt" style:font-size-asian="10pt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ListLabel_20_554" style:display-name="ListLabel 5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56" style:display-name="ListLabel 556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557" style:display-name="ListLabel 557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558" style:display-name="ListLabel 558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59" style:display-name="ListLabel 559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560" style:display-name="ListLabel 560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561" style:display-name="ListLabel 561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62" style:display-name="ListLabel 562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563" style:display-name="ListLabel 563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564" style:display-name="ListLabel 564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ListLabel_20_565" style:display-name="ListLabel 565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language-asian="zh" style:country-asian="CN"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language-asian="zh" style:country-asian="CN"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576" style:display-name="ListLabel 576" style:family="text">
      <style:text-properties fo:font-size="10pt" style:font-size-asian="10pt" style:font-name-complex="Verdana2" style:font-family-complex="Verdana" style:font-family-generic-complex="system" style:font-pitch-complex="variable"/>
    </style:style>
    <style:style style:name="ListLabel_20_577" style:display-name="ListLabel 577" style:family="text">
      <style:text-properties fo:color="#000000"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578" style:display-name="ListLabel 57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579" style:display-name="ListLabel 579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580" style:display-name="ListLabel 58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581" style:display-name="ListLabel 581" style:family="text">
      <style:text-properties style:font-name-complex="Symbol1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Courier New1" style:font-family-complex="'Courier New'" style:font-family-generic-complex="system" style:font-pitch-complex="variable"/>
    </style:style>
    <style:style style:name="ListLabel_20_583" style:display-name="ListLabel 58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584" style:display-name="ListLabel 584" style:family="text">
      <style:text-properties style:font-name-complex="Symbol1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Courier New1" style:font-family-complex="'Courier New'" style:font-family-generic-complex="system" style:font-pitch-complex="variable"/>
    </style:style>
    <style:style style:name="ListLabel_20_586" style:display-name="ListLabel 58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587" style:display-name="ListLabel 587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588" style:display-name="ListLabel 588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589" style:display-name="ListLabel 589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590" style:display-name="ListLabel 590" style:family="text">
      <style:text-properties fo:color="#000000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ListLabel_20_591" style:display-name="ListLabel 591" style:family="text">
      <style:text-properties fo:font-size="8pt" style:font-size-asian="8pt"/>
    </style:style>
    <style:style style:name="ListLabel_20_592" style:display-name="ListLabel 592" style:family="text">
      <style:text-properties style:font-name-complex="Symbol1" style:font-family-complex="Symbol" style:font-family-generic-complex="system" style:font-pitch-complex="variable"/>
    </style:style>
    <style:style style:name="ListLabel_20_593" style:display-name="ListLabel 593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594" style:display-name="ListLabel 594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595" style:display-name="ListLabel 59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="Verdana" fo:font-family="Verdana" style:font-family-generic="roman" style:font-pitch="variable" fo:font-size="10pt" fo:language="it" fo:country="IT" fo:font-weight="bold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598" style:display-name="ListLabel 598" style:family="text">
      <style:text-properties fo:color="#000000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599" style:display-name="ListLabel 599" style:family="tex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600" style:display-name="ListLabel 600" style:family="text">
      <style:text-properties style:font-name="Verdana" fo:font-family="Verdana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601" style:display-name="ListLabel 60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602" style:display-name="ListLabel 602" style:family="text">
      <style:text-properties style:font-name-complex="Symbol1" style:font-family-complex="Symbol" style:font-family-generic-complex="system" style:font-pitch-complex="variable"/>
    </style:style>
    <style:style style:name="ListLabel_20_603" style:display-name="ListLabel 603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604" style:display-name="ListLabel 604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Symbol1" style:font-family-complex="Symbol" style:font-family-generic-complex="system" style:font-pitch-complex="variable"/>
    </style:style>
    <style:style style:name="ListLabel_20_606" style:display-name="ListLabel 606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607" style:display-name="ListLabel 607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fo:font-size="10pt" fo:font-weight="bold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609" style:display-name="ListLabel 609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610" style:display-name="ListLabel 6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fo:color="#000000" fo:font-size="10pt" fo:font-style="normal" style:font-size-asian="10pt" style:language-asian="zh" style:country-asian="CN" style:font-style-asian="normal" style:font-name-complex="Arial1" style:font-family-complex="Arial" style:font-family-generic-complex="system" style:font-pitch-complex="variable" style:font-size-complex="10pt"/>
    </style:style>
    <style:style style:name="ListLabel_20_613" style:display-name="ListLabel 613" style:family="text">
      <style:text-properties style:font-name-complex="Courier New1" style:font-family-complex="'Courier New'" style:font-family-generic-complex="system" style:font-pitch-complex="variable"/>
    </style:style>
    <style:style style:name="ListLabel_20_614" style:display-name="ListLabel 614" style:family="text">
      <style:text-properties style:font-name-complex="Wingdings2" style:font-family-complex="Wingdings" style:font-family-generic-complex="system" style:font-pitch-complex="variable"/>
    </style:style>
    <style:style style:name="ListLabel_20_615" style:display-name="ListLabel 615" style:family="text">
      <style:text-properties style:font-name-complex="Symbol1" style:font-family-complex="Symbol" style:font-family-generic-complex="system" style:font-pitch-complex="variable"/>
    </style:style>
    <style:style style:name="ListLabel_20_616" style:display-name="ListLabel 616" style:family="text">
      <style:text-properties style:font-name-complex="Courier New1" style:font-family-complex="'Courier New'" style:font-family-generic-complex="system" style:font-pitch-complex="variable"/>
    </style:style>
    <style:style style:name="ListLabel_20_617" style:display-name="ListLabel 617" style:family="text">
      <style:text-properties style:font-name-complex="Wingdings2" style:font-family-complex="Wingdings" style:font-family-generic-complex="system" style:font-pitch-complex="variable"/>
    </style:style>
    <style:style style:name="ListLabel_20_618" style:display-name="ListLabel 618" style:family="text">
      <style:text-properties style:font-name-complex="Symbol1" style:font-family-complex="Symbol" style:font-family-generic-complex="system" style:font-pitch-complex="variable"/>
    </style:style>
    <style:style style:name="ListLabel_20_619" style:display-name="ListLabel 619" style:family="text">
      <style:text-properties style:font-name-complex="Courier New1" style:font-family-complex="'Courier New'" style:font-family-generic-complex="system" style:font-pitch-complex="variable"/>
    </style:style>
    <style:style style:name="ListLabel_20_620" style:display-name="ListLabel 620" style:family="text">
      <style:text-properties style:font-name-complex="Wingdings2" style:font-family-complex="Wingdings" style:font-family-generic-complex="system" style:font-pitch-complex="variable"/>
    </style:style>
    <style:style style:name="ListLabel_20_621" style:display-name="ListLabel 621" style:family="text">
      <style:text-properties fo:color="#000000" style:font-name="Verdana" fo:font-family="Verdana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ListLabel_20_622" style:display-name="ListLabel 622" style:family="text">
      <style:text-properties style:font-name-complex="Courier New1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Wingdings2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Symbol1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Courier New1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Wingdings2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Symbol1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Courier New1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Wingdings2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Courier New1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Wingdings2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Symbol1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Courier New1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Wingdings2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Symbol1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Courier New1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Wingdings2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Courier New1" style:font-family-complex="'Courier New'" style:font-family-generic-complex="system" style:font-pitch-complex="variable"/>
    </style:style>
    <style:style style:name="ListLabel_20_641" style:display-name="ListLabel 641" style:family="text">
      <style:text-properties style:font-name-complex="Wingdings2" style:font-family-complex="Wingdings" style:font-family-generic-complex="system" style:font-pitch-complex="variable"/>
    </style:style>
    <style:style style:name="ListLabel_20_642" style:display-name="ListLabel 642" style:family="text">
      <style:text-properties style:font-name-complex="Symbol1" style:font-family-complex="Symbol" style:font-family-generic-complex="system" style:font-pitch-complex="variable"/>
    </style:style>
    <style:style style:name="ListLabel_20_643" style:display-name="ListLabel 643" style:family="text">
      <style:text-properties style:font-name-complex="Courier New1" style:font-family-complex="'Courier New'" style:font-family-generic-complex="system" style:font-pitch-complex="variable"/>
    </style:style>
    <style:style style:name="ListLabel_20_644" style:display-name="ListLabel 644" style:family="text">
      <style:text-properties style:font-name-complex="Wingdings2" style:font-family-complex="Wingdings" style:font-family-generic-complex="system" style:font-pitch-complex="variable"/>
    </style:style>
    <style:style style:name="ListLabel_20_645" style:display-name="ListLabel 645" style:family="text">
      <style:text-properties style:font-name-complex="Symbol1" style:font-family-complex="Symbol" style:font-family-generic-complex="system" style:font-pitch-complex="variable"/>
    </style:style>
    <style:style style:name="ListLabel_20_646" style:display-name="ListLabel 646" style:family="text">
      <style:text-properties style:font-name-complex="Courier New1" style:font-family-complex="'Courier New'" style:font-family-generic-complex="system" style:font-pitch-complex="variable"/>
    </style:style>
    <style:style style:name="ListLabel_20_647" style:display-name="ListLabel 647" style:family="text">
      <style:text-properties style:font-name-complex="Wingdings2" style:font-family-complex="Wingdings" style:font-family-generic-complex="system" style:font-pitch-complex="variable"/>
    </style:style>
    <style:style style:name="ListLabel_20_648" style:display-name="ListLabel 648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649" style:display-name="ListLabel 64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650" style:display-name="ListLabel 650" style:family="text">
      <style:text-properties style:font-name-complex="Courier New1" style:font-family-complex="'Courier New'" style:font-family-generic-complex="system" style:font-pitch-complex="variable"/>
    </style:style>
    <style:style style:name="ListLabel_20_651" style:display-name="ListLabel 651" style:family="text">
      <style:text-properties style:font-name-complex="Wingdings2" style:font-family-complex="Wingdings" style:font-family-generic-complex="system" style:font-pitch-complex="variable"/>
    </style:style>
    <style:style style:name="ListLabel_20_652" style:display-name="ListLabel 652" style:family="text">
      <style:text-properties style:font-name-complex="Symbol1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complex="Courier New1" style:font-family-complex="'Courier New'" style:font-family-generic-complex="system" style:font-pitch-complex="variable"/>
    </style:style>
    <style:style style:name="ListLabel_20_654" style:display-name="ListLabel 654" style:family="text">
      <style:text-properties style:font-name-complex="Wingdings2" style:font-family-complex="Wingdings" style:font-family-generic-complex="system" style:font-pitch-complex="variable"/>
    </style:style>
    <style:style style:name="ListLabel_20_655" style:display-name="ListLabel 655" style:family="text">
      <style:text-properties style:font-name-complex="Symbol1" style:font-family-complex="Symbol" style:font-family-generic-complex="system" style:font-pitch-complex="variable"/>
    </style:style>
    <style:style style:name="ListLabel_20_656" style:display-name="ListLabel 656" style:family="text">
      <style:text-properties style:font-name-complex="Courier New1" style:font-family-complex="'Courier New'" style:font-family-generic-complex="system" style:font-pitch-complex="variable"/>
    </style:style>
    <style:style style:name="ListLabel_20_657" style:display-name="ListLabel 657" style:family="text">
      <style:text-properties style:font-name-complex="Wingdings2" style:font-family-complex="Wingdings" style:font-family-generic-complex="system" style:font-pitch-complex="variable"/>
    </style:style>
    <style:style style:name="ListLabel_20_658" style:display-name="ListLabel 658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659" style:display-name="ListLabel 659" style:family="text">
      <style:text-properties style:font-name-complex="Courier New1" style:font-family-complex="'Courier New'" style:font-family-generic-complex="system" style:font-pitch-complex="variable"/>
    </style:style>
    <style:style style:name="ListLabel_20_660" style:display-name="ListLabel 660" style:family="text">
      <style:text-properties style:font-name-complex="Wingdings2" style:font-family-complex="Wingdings" style:font-family-generic-complex="system" style:font-pitch-complex="variable"/>
    </style:style>
    <style:style style:name="ListLabel_20_661" style:display-name="ListLabel 661" style:family="text">
      <style:text-properties style:font-name-complex="Symbol1" style:font-family-complex="Symbol" style:font-family-generic-complex="system" style:font-pitch-complex="variable"/>
    </style:style>
    <style:style style:name="ListLabel_20_662" style:display-name="ListLabel 662" style:family="text">
      <style:text-properties style:font-name-complex="Courier New1" style:font-family-complex="'Courier New'" style:font-family-generic-complex="system" style:font-pitch-complex="variable"/>
    </style:style>
    <style:style style:name="ListLabel_20_663" style:display-name="ListLabel 663" style:family="text">
      <style:text-properties style:font-name-complex="Wingdings2" style:font-family-complex="Wingdings" style:font-family-generic-complex="system" style:font-pitch-complex="variable"/>
    </style:style>
    <style:style style:name="ListLabel_20_664" style:display-name="ListLabel 664" style:family="text">
      <style:text-properties style:font-name-complex="Symbol1" style:font-family-complex="Symbol" style:font-family-generic-complex="system" style:font-pitch-complex="variable"/>
    </style:style>
    <style:style style:name="ListLabel_20_665" style:display-name="ListLabel 665" style:family="text">
      <style:text-properties style:font-name-complex="Courier New1" style:font-family-complex="'Courier New'" style:font-family-generic-complex="system" style:font-pitch-complex="variable"/>
    </style:style>
    <style:style style:name="ListLabel_20_666" style:display-name="ListLabel 666" style:family="text">
      <style:text-properties style:font-name-complex="Wingdings2" style:font-family-complex="Wingdings" style:font-family-generic-complex="system" style:font-pitch-complex="variable"/>
    </style:style>
    <style:style style:name="ListLabel_20_667" style:display-name="ListLabel 667" style:family="text">
      <style:text-properties fo:font-size="10pt" fo:font-style="italic" style:font-size-asian="10pt" style:font-style-asian="italic" style:font-name-complex="Arial1" style:font-family-complex="Arial" style:font-family-generic-complex="system" style:font-pitch-complex="variable"/>
    </style:style>
    <style:style style:name="ListLabel_20_668" style:display-name="ListLabel 668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669" style:display-name="ListLabel 669" style:family="text">
      <style:text-properties style:font-name-complex="Courier New1" style:font-family-complex="'Courier New'" style:font-family-generic-complex="system" style:font-pitch-complex="variable"/>
    </style:style>
    <style:style style:name="ListLabel_20_670" style:display-name="ListLabel 670" style:family="text">
      <style:text-properties style:font-name-complex="Wingdings2" style:font-family-complex="Wingdings" style:font-family-generic-complex="system" style:font-pitch-complex="variable"/>
    </style:style>
    <style:style style:name="ListLabel_20_671" style:display-name="ListLabel 671" style:family="text">
      <style:text-properties style:font-name-complex="Symbol1" style:font-family-complex="Symbol" style:font-family-generic-complex="system" style:font-pitch-complex="variable"/>
    </style:style>
    <style:style style:name="ListLabel_20_672" style:display-name="ListLabel 672" style:family="text">
      <style:text-properties style:font-name-complex="Courier New1" style:font-family-complex="'Courier New'" style:font-family-generic-complex="system" style:font-pitch-complex="variable"/>
    </style:style>
    <style:style style:name="ListLabel_20_673" style:display-name="ListLabel 673" style:family="text">
      <style:text-properties style:font-name-complex="Wingdings2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Symbol1" style:font-family-complex="Symbol" style:font-family-generic-complex="system" style:font-pitch-complex="variable"/>
    </style:style>
    <style:style style:name="ListLabel_20_675" style:display-name="ListLabel 675" style:family="text">
      <style:text-properties style:font-name-complex="Courier New1" style:font-family-complex="'Courier New'" style:font-family-generic-complex="system" style:font-pitch-complex="variable"/>
    </style:style>
    <style:style style:name="ListLabel_20_676" style:display-name="ListLabel 676" style:family="text">
      <style:text-properties style:font-name-complex="Wingdings2" style:font-family-complex="Wingdings" style:font-family-generic-complex="system" style:font-pitch-complex="variable"/>
    </style:style>
    <style:style style:name="ListLabel_20_677" style:display-name="ListLabel 677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678" style:display-name="ListLabel 678" style:family="text">
      <style:text-properties style:font-name-complex="Courier New1" style:font-family-complex="'Courier New'" style:font-family-generic-complex="system" style:font-pitch-complex="variable"/>
    </style:style>
    <style:style style:name="ListLabel_20_679" style:display-name="ListLabel 679" style:family="text">
      <style:text-properties style:font-name-complex="Wingdings2" style:font-family-complex="Wingdings" style:font-family-generic-complex="system" style:font-pitch-complex="variable"/>
    </style:style>
    <style:style style:name="ListLabel_20_680" style:display-name="ListLabel 680" style:family="text">
      <style:text-properties style:font-name-complex="Symbol1" style:font-family-complex="Symbol" style:font-family-generic-complex="system" style:font-pitch-complex="variable"/>
    </style:style>
    <style:style style:name="ListLabel_20_681" style:display-name="ListLabel 681" style:family="text">
      <style:text-properties style:font-name-complex="Courier New1" style:font-family-complex="'Courier New'" style:font-family-generic-complex="system" style:font-pitch-complex="variable"/>
    </style:style>
    <style:style style:name="ListLabel_20_682" style:display-name="ListLabel 682" style:family="text">
      <style:text-properties style:font-name-complex="Wingdings2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Symbol1" style:font-family-complex="Symbol" style:font-family-generic-complex="system" style:font-pitch-complex="variable"/>
    </style:style>
    <style:style style:name="ListLabel_20_684" style:display-name="ListLabel 684" style:family="text">
      <style:text-properties style:font-name-complex="Courier New1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Wingdings2" style:font-family-complex="Wingdings" style:font-family-generic-complex="system" style:font-pitch-complex="variable"/>
    </style:style>
    <style:style style:name="ListLabel_20_686" style:display-name="ListLabel 686" style:family="text">
      <style:text-properties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687" style:display-name="ListLabel 687" style:family="text">
      <style:text-properties style:font-name-complex="Courier New1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Wingdings2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Symbol1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Courier New1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Wingdings2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Symbol1" style:font-family-complex="Symbol" style:font-family-generic-complex="system" style:font-pitch-complex="variable"/>
    </style:style>
    <style:style style:name="ListLabel_20_693" style:display-name="ListLabel 693" style:family="text">
      <style:text-properties style:font-name-complex="Courier New1" style:font-family-complex="'Courier New'" style:font-family-generic-complex="system" style:font-pitch-complex="variable"/>
    </style:style>
    <style:style style:name="ListLabel_20_694" style:display-name="ListLabel 694" style:family="text">
      <style:text-properties style:font-name-complex="Wingdings2" style:font-family-complex="Wingdings" style:font-family-generic-complex="system" style:font-pitch-complex="variable"/>
    </style:style>
    <style:style style:name="ListLabel_20_695" style:display-name="ListLabel 695" style:family="text">
      <style:text-properties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696" style:display-name="ListLabel 696" style:family="text">
      <style:text-properties style:font-name-complex="Courier New1" style:font-family-complex="'Courier New'" style:font-family-generic-complex="system" style:font-pitch-complex="variable"/>
    </style:style>
    <style:style style:name="ListLabel_20_697" style:display-name="ListLabel 697" style:family="text">
      <style:text-properties style:font-name-complex="Wingdings2" style:font-family-complex="Wingdings" style:font-family-generic-complex="system" style:font-pitch-complex="variable"/>
    </style:style>
    <style:style style:name="ListLabel_20_698" style:display-name="ListLabel 698" style:family="text">
      <style:text-properties style:font-name-complex="Symbol1" style:font-family-complex="Symbol" style:font-family-generic-complex="system" style:font-pitch-complex="variable"/>
    </style:style>
    <style:style style:name="ListLabel_20_699" style:display-name="ListLabel 699" style:family="text">
      <style:text-properties style:font-name-complex="Courier New1" style:font-family-complex="'Courier New'" style:font-family-generic-complex="system" style:font-pitch-complex="variable"/>
    </style:style>
    <style:style style:name="ListLabel_20_700" style:display-name="ListLabel 700" style:family="text">
      <style:text-properties style:font-name-complex="Wingdings2" style:font-family-complex="Wingdings" style:font-family-generic-complex="system" style:font-pitch-complex="variable"/>
    </style:style>
    <style:style style:name="ListLabel_20_701" style:display-name="ListLabel 701" style:family="text">
      <style:text-properties style:font-name-complex="Symbol1" style:font-family-complex="Symbol" style:font-family-generic-complex="system" style:font-pitch-complex="variable"/>
    </style:style>
    <style:style style:name="ListLabel_20_702" style:display-name="ListLabel 702" style:family="text">
      <style:text-properties style:font-name-complex="Courier New1" style:font-family-complex="'Courier New'" style:font-family-generic-complex="system" style:font-pitch-complex="variable"/>
    </style:style>
    <style:style style:name="ListLabel_20_703" style:display-name="ListLabel 703" style:family="text">
      <style:text-properties style:font-name-complex="Wingdings2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="Arial" fo:font-family="Arial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705" style:display-name="ListLabel 705" style:family="text">
      <style:text-properties style:font-name-complex="Courier New1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Wingdings2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Symbol1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Courier New1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Wingdings2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Symbol1" style:font-family-complex="Symbol" style:font-family-generic-complex="system" style:font-pitch-complex="variable"/>
    </style:style>
    <style:style style:name="ListLabel_20_711" style:display-name="ListLabel 711" style:family="text">
      <style:text-properties style:font-name-complex="Courier New1" style:font-family-complex="'Courier New'" style:font-family-generic-complex="system" style:font-pitch-complex="variable"/>
    </style:style>
    <style:style style:name="ListLabel_20_712" style:display-name="ListLabel 712" style:family="text">
      <style:text-properties style:font-name-complex="Wingdings2" style:font-family-complex="Wingdings" style:font-family-generic-complex="system" style:font-pitch-complex="variable"/>
    </style:style>
    <style:style style:name="ListLabel_20_713" style:display-name="ListLabel 713" style:family="text">
      <style:text-properties style:font-name-complex="Symbol1" style:font-family-complex="Symbol" style:font-family-generic-complex="system" style:font-pitch-complex="variable"/>
    </style:style>
    <style:style style:name="ListLabel_20_714" style:display-name="ListLabel 714" style:family="text">
      <style:text-properties fo:font-size="9pt" style:font-size-asian="9pt" style:font-name-complex="SegoeUISymbol" style:font-family-complex="SegoeUISymbol" style:font-family-generic-complex="system" style:font-pitch-complex="variable"/>
    </style:style>
    <style:style style:name="ListLabel_20_715" style:display-name="ListLabel 715" style:family="text">
      <style:text-properties style:font-name-complex="Symbol1" style:font-family-complex="Symbol" style:font-family-generic-complex="system" style:font-pitch-complex="variable"/>
    </style:style>
    <style:style style:name="ListLabel_20_716" style:display-name="ListLabel 716" style:family="text">
      <style:text-properties style:font-name-complex="Symbol1" style:font-family-complex="Symbol" style:font-family-generic-complex="system" style:font-pitch-complex="variable"/>
    </style:style>
    <style:style style:name="ListLabel_20_717" style:display-name="ListLabel 717" style:family="text">
      <style:text-properties style:font-name-complex="Symbol1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Symbol1" style:font-family-complex="Symbol" style:font-family-generic-complex="system" style:font-pitch-complex="variable"/>
    </style:style>
    <style:style style:name="ListLabel_20_719" style:display-name="ListLabel 719" style:family="text">
      <style:text-properties style:font-name-complex="Symbol1" style:font-family-complex="Symbol" style:font-family-generic-complex="system" style:font-pitch-complex="variable"/>
    </style:style>
    <style:style style:name="ListLabel_20_720" style:display-name="ListLabel 720" style:family="text">
      <style:text-properties style:font-name-complex="Symbol1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Symbol1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723" style:display-name="ListLabel 723" style:family="text">
      <style:text-properties style:font-name-complex="Courier New1" style:font-family-complex="'Courier New'" style:font-family-generic-complex="system" style:font-pitch-complex="variable"/>
    </style:style>
    <style:style style:name="ListLabel_20_724" style:display-name="ListLabel 724" style:family="text">
      <style:text-properties style:font-name-complex="Wingdings2" style:font-family-complex="Wingdings" style:font-family-generic-complex="system" style:font-pitch-complex="variable"/>
    </style:style>
    <style:style style:name="ListLabel_20_725" style:display-name="ListLabel 725" style:family="text">
      <style:text-properties style:font-name-complex="Symbol1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Courier New1" style:font-family-complex="'Courier New'" style:font-family-generic-complex="system" style:font-pitch-complex="variable"/>
    </style:style>
    <style:style style:name="ListLabel_20_727" style:display-name="ListLabel 727" style:family="text">
      <style:text-properties style:font-name-complex="Wingdings2" style:font-family-complex="Wingdings" style:font-family-generic-complex="system" style:font-pitch-complex="variable"/>
    </style:style>
    <style:style style:name="ListLabel_20_728" style:display-name="ListLabel 728" style:family="text">
      <style:text-properties style:font-name-complex="Symbol1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Courier New1" style:font-family-complex="'Courier New'" style:font-family-generic-complex="system" style:font-pitch-complex="variable"/>
    </style:style>
    <style:style style:name="ListLabel_20_730" style:display-name="ListLabel 730" style:family="text">
      <style:text-properties style:font-name-complex="Wingdings2" style:font-family-complex="Wingdings" style:font-family-generic-complex="system" style:font-pitch-complex="variable"/>
    </style:style>
    <style:style style:name="ListLabel_20_731" style:display-name="ListLabel 731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Symbol1" style:font-family-complex="Symbol" style:font-family-generic-complex="system" style:font-pitch-complex="variable"/>
    </style:style>
    <style:style style:name="ListLabel_20_733" style:display-name="ListLabel 733" style:family="text">
      <style:text-properties style:font-name-complex="Symbol1" style:font-family-complex="Symbol" style:font-family-generic-complex="system" style:font-pitch-complex="variable"/>
    </style:style>
    <style:style style:name="ListLabel_20_734" style:display-name="ListLabel 734" style:family="text">
      <style:text-properties style:font-name-complex="Symbol1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Symbol1" style:font-family-complex="Symbol" style:font-family-generic-complex="system" style:font-pitch-complex="variable"/>
    </style:style>
    <style:style style:name="ListLabel_20_736" style:display-name="ListLabel 736" style:family="text">
      <style:text-properties style:font-name-complex="Symbol1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Symbol1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Symbol1" style:font-family-complex="Symbol" style:font-family-generic-complex="system" style:font-pitch-complex="variable"/>
    </style:style>
    <style:style style:name="ListLabel_20_739" style:display-name="ListLabel 739" style:family="text">
      <style:text-properties style:font-name-complex="Symbol1" style:font-family-complex="Symbol" style:font-family-generic-complex="system" style:font-pitch-complex="variable"/>
    </style:style>
    <style:style style:name="ListLabel_20_740" style:display-name="ListLabel 740" style:family="text">
      <style:text-properties style:font-name-complex="Symbol1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Courier New1" style:font-family-complex="'Courier New'" style:font-family-generic-complex="system" style:font-pitch-complex="variable"/>
    </style:style>
    <style:style style:name="ListLabel_20_742" style:display-name="ListLabel 742" style:family="text">
      <style:text-properties style:font-name-complex="Wingdings2" style:font-family-complex="Wingdings" style:font-family-generic-complex="system" style:font-pitch-complex="variable"/>
    </style:style>
    <style:style style:name="ListLabel_20_743" style:display-name="ListLabel 743" style:family="text">
      <style:text-properties style:font-name-complex="Symbol1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Courier New1" style:font-family-complex="'Courier New'" style:font-family-generic-complex="system" style:font-pitch-complex="variable"/>
    </style:style>
    <style:style style:name="ListLabel_20_745" style:display-name="ListLabel 745" style:family="text">
      <style:text-properties style:font-name-complex="Wingdings2" style:font-family-complex="Wingdings" style:font-family-generic-complex="system" style:font-pitch-complex="variable"/>
    </style:style>
    <style:style style:name="ListLabel_20_746" style:display-name="ListLabel 746" style:family="text">
      <style:text-properties style:font-name-complex="Symbol1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Courier New1" style:font-family-complex="'Courier New'" style:font-family-generic-complex="system" style:font-pitch-complex="variable"/>
    </style:style>
    <style:style style:name="ListLabel_20_748" style:display-name="ListLabel 748" style:family="text">
      <style:text-properties style:font-name-complex="Wingdings2" style:font-family-complex="Wingdings" style:font-family-generic-complex="system" style:font-pitch-complex="variable"/>
    </style:style>
    <style:style style:name="ListLabel_20_749" style:display-name="ListLabel 74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50" style:display-name="ListLabel 75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1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2" style:font-family-complex="Wingdings" style:font-family-generic-complex="system" style:font-pitch-complex="variable"/>
    </style:style>
    <style:style style:name="ListLabel_20_753" style:display-name="ListLabel 753" style:family="text">
      <style:text-properties style:font-name-complex="Symbol1" style:font-family-complex="Symbol" style:font-family-generic-complex="system" style:font-pitch-complex="variable"/>
    </style:style>
    <style:style style:name="ListLabel_20_754" style:display-name="ListLabel 754" style:family="text">
      <style:text-properties style:font-name-complex="Courier New1" style:font-family-complex="'Courier New'" style:font-family-generic-complex="system" style:font-pitch-complex="variable"/>
    </style:style>
    <style:style style:name="ListLabel_20_755" style:display-name="ListLabel 755" style:family="text">
      <style:text-properties style:font-name-complex="Wingdings2" style:font-family-complex="Wingdings" style:font-family-generic-complex="system" style:font-pitch-complex="variable"/>
    </style:style>
    <style:style style:name="ListLabel_20_756" style:display-name="ListLabel 756" style:family="text">
      <style:text-properties style:font-name-complex="Symbol1" style:font-family-complex="Symbol" style:font-family-generic-complex="system" style:font-pitch-complex="variable"/>
    </style:style>
    <style:style style:name="ListLabel_20_757" style:display-name="ListLabel 757" style:family="text">
      <style:text-properties style:font-name-complex="Courier New1" style:font-family-complex="'Courier New'" style:font-family-generic-complex="system" style:font-pitch-complex="variable"/>
    </style:style>
    <style:style style:name="ListLabel_20_758" style:display-name="ListLabel 758" style:family="text">
      <style:text-properties style:font-name-complex="Wingdings2" style:font-family-complex="Wingdings" style:font-family-generic-complex="system" style:font-pitch-complex="variable"/>
    </style:style>
    <style:style style:name="ListLabel_20_759" style:display-name="ListLabel 759" style:family="text">
      <style:text-properties style:font-name="Verdana" fo:font-family="Verdana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ListLabel_20_760" style:display-name="ListLabel 760" style:family="text">
      <style:text-properties style:font-name-complex="Courier New1" style:font-family-complex="'Courier New'" style:font-family-generic-complex="system" style:font-pitch-complex="variable"/>
    </style:style>
    <style:style style:name="ListLabel_20_761" style:display-name="ListLabel 761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762" style:display-name="ListLabel 762" style:family="text">
      <style:text-properties style:font-name-complex="Symbol1" style:font-family-complex="Symbol" style:font-family-generic-complex="system" style:font-pitch-complex="variable"/>
    </style:style>
    <style:style style:name="ListLabel_20_763" style:display-name="ListLabel 763" style:family="text">
      <style:text-properties style:font-name-complex="Courier New1" style:font-family-complex="'Courier New'" style:font-family-generic-complex="system" style:font-pitch-complex="variable"/>
    </style:style>
    <style:style style:name="ListLabel_20_764" style:display-name="ListLabel 764" style:family="text">
      <style:text-properties style:font-name-complex="Wingdings2" style:font-family-complex="Wingdings" style:font-family-generic-complex="system" style:font-pitch-complex="variable"/>
    </style:style>
    <style:style style:name="ListLabel_20_765" style:display-name="ListLabel 765" style:family="text">
      <style:text-properties style:font-name-complex="Symbol1" style:font-family-complex="Symbol" style:font-family-generic-complex="system" style:font-pitch-complex="variable"/>
    </style:style>
    <style:style style:name="ListLabel_20_766" style:display-name="ListLabel 766" style:family="text">
      <style:text-properties style:font-name-complex="Courier New1" style:font-family-complex="'Courier New'" style:font-family-generic-complex="system" style:font-pitch-complex="variable"/>
    </style:style>
    <style:style style:name="ListLabel_20_767" style:display-name="ListLabel 767" style:family="text">
      <style:text-properties style:font-name-complex="Wingdings2" style:font-family-complex="Wingdings" style:font-family-generic-complex="system" style:font-pitch-complex="variable"/>
    </style:style>
    <style:style style:name="ListLabel_20_768" style:display-name="ListLabel 768" style:family="text">
      <style:text-properties fo:color="#000000"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769" style:display-name="ListLabel 769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770" style:display-name="ListLabel 770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771" style:display-name="ListLabel 771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772" style:display-name="ListLabel 772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773" style:display-name="ListLabel 773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774" style:display-name="ListLabel 774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775" style:display-name="ListLabel 775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776" style:display-name="ListLabel 776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777" style:display-name="ListLabel 777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778" style:display-name="ListLabel 778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Wingdings2" style:font-family-complex="Wingdings" style:font-family-generic-complex="system" style:font-pitch-complex="variable"/>
    </style:style>
    <style:style style:name="ListLabel_20_779" style:display-name="ListLabel 779" style:family="text">
      <style:text-properties style:text-line-through-style="none" style:text-line-through-type="none" style:font-name="Verdana" fo:font-family="Verdana" style:font-family-generic="roman" style:font-pitch="variable" fo:font-size="10pt" style:font-size-asian="10pt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ListLabel_20_780" style:display-name="ListLabel 780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82" style:display-name="ListLabel 782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783" style:display-name="ListLabel 783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784" style:display-name="ListLabel 784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85" style:display-name="ListLabel 785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786" style:display-name="ListLabel 786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787" style:display-name="ListLabel 787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88" style:display-name="ListLabel 788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789" style:display-name="ListLabel 789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790" style:display-name="ListLabel 790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ListLabel_20_791" style:display-name="ListLabel 791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language-asian="zh" style:country-asian="CN"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language-asian="zh" style:country-asian="CN"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802" style:display-name="ListLabel 802" style:family="text">
      <style:text-properties fo:font-size="10pt" style:font-size-asian="10pt" style:font-name-complex="Verdana2" style:font-family-complex="Verdana" style:font-family-generic-complex="system" style:font-pitch-complex="variable"/>
    </style:style>
    <style:style style:name="ListLabel_20_803" style:display-name="ListLabel 803" style:family="text">
      <style:text-properties fo:color="#000000"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04" style:display-name="ListLabel 80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05" style:display-name="ListLabel 805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806" style:display-name="ListLabel 80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07" style:display-name="ListLabel 807" style:family="text">
      <style:text-properties style:font-name-complex="Symbol1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Courier New1" style:font-family-complex="'Courier New'" style:font-family-generic-complex="system" style:font-pitch-complex="variable"/>
    </style:style>
    <style:style style:name="ListLabel_20_809" style:display-name="ListLabel 80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10" style:display-name="ListLabel 810" style:family="text">
      <style:text-properties style:font-name-complex="Symbol1" style:font-family-complex="Symbol" style:font-family-generic-complex="system" style:font-pitch-complex="variable"/>
    </style:style>
    <style:style style:name="ListLabel_20_811" style:display-name="ListLabel 811" style:family="text">
      <style:text-properties style:font-name-complex="Courier New1" style:font-family-complex="'Courier New'" style:font-family-generic-complex="system" style:font-pitch-complex="variable"/>
    </style:style>
    <style:style style:name="ListLabel_20_812" style:display-name="ListLabel 812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13" style:display-name="ListLabel 813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814" style:display-name="ListLabel 814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815" style:display-name="ListLabel 815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816" style:display-name="ListLabel 816" style:family="text">
      <style:text-properties fo:color="#000000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ListLabel_20_817" style:display-name="ListLabel 817" style:family="text">
      <style:text-properties fo:font-size="8pt" style:font-size-asian="8pt"/>
    </style:style>
    <style:style style:name="ListLabel_20_818" style:display-name="ListLabel 818" style:family="text">
      <style:text-properties style:font-name-complex="Symbol1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820" style:display-name="ListLabel 820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821" style:display-name="ListLabel 821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="Verdana" fo:font-family="Verdana" style:font-family-generic="roman" style:font-pitch="variable" fo:font-size="10pt" fo:language="it" fo:country="IT" fo:font-weight="bold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824" style:display-name="ListLabel 824" style:family="text">
      <style:text-properties fo:color="#000000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825" style:display-name="ListLabel 825" style:family="tex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826" style:display-name="ListLabel 826" style:family="text">
      <style:text-properties style:font-name="Verdana" fo:font-family="Verdana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827" style:display-name="ListLabel 82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828" style:display-name="ListLabel 828" style:family="text">
      <style:text-properties style:font-name-complex="Symbol1" style:font-family-complex="Symbol" style:font-family-generic-complex="system" style:font-pitch-complex="variable"/>
    </style:style>
    <style:style style:name="ListLabel_20_829" style:display-name="ListLabel 829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830" style:display-name="ListLabel 830" style:family="text">
      <style:text-properties style:font-name-complex="Wingdings2" style:font-family-complex="Wingdings" style:font-family-generic-complex="system" style:font-pitch-complex="variable"/>
    </style:style>
    <style:style style:name="ListLabel_20_831" style:display-name="ListLabel 831" style:family="text">
      <style:text-properties style:font-name-complex="Symbol1" style:font-family-complex="Symbol" style:font-family-generic-complex="system" style:font-pitch-complex="variable"/>
    </style:style>
    <style:style style:name="ListLabel_20_832" style:display-name="ListLabel 83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833" style:display-name="ListLabel 833" style:family="text">
      <style:text-properties style:font-name-complex="Wingdings2" style:font-family-complex="Wingdings" style:font-family-generic-complex="system" style:font-pitch-complex="variable"/>
    </style:style>
    <style:style style:name="ListLabel_20_834" style:display-name="ListLabel 834" style:family="text">
      <style:text-properties fo:font-size="10pt" fo:font-weight="bold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835" style:display-name="ListLabel 835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836" style:display-name="ListLabel 83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fo:color="#000000" fo:font-size="10pt" fo:font-style="normal" style:font-size-asian="10pt" style:language-asian="zh" style:country-asian="CN" style:font-style-asian="normal" style:font-name-complex="Arial1" style:font-family-complex="Arial" style:font-family-generic-complex="system" style:font-pitch-complex="variable" style:font-size-complex="10pt"/>
    </style:style>
    <style:style style:name="ListLabel_20_839" style:display-name="ListLabel 839" style:family="text">
      <style:text-properties style:font-name-complex="Courier New1" style:font-family-complex="'Courier New'" style:font-family-generic-complex="system" style:font-pitch-complex="variable"/>
    </style:style>
    <style:style style:name="ListLabel_20_840" style:display-name="ListLabel 840" style:family="text">
      <style:text-properties style:font-name-complex="Wingdings2" style:font-family-complex="Wingdings" style:font-family-generic-complex="system" style:font-pitch-complex="variable"/>
    </style:style>
    <style:style style:name="ListLabel_20_841" style:display-name="ListLabel 841" style:family="text">
      <style:text-properties style:font-name-complex="Symbol1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Courier New1" style:font-family-complex="'Courier New'" style:font-family-generic-complex="system" style:font-pitch-complex="variable"/>
    </style:style>
    <style:style style:name="ListLabel_20_843" style:display-name="ListLabel 843" style:family="text">
      <style:text-properties style:font-name-complex="Wingdings2" style:font-family-complex="Wingdings" style:font-family-generic-complex="system" style:font-pitch-complex="variable"/>
    </style:style>
    <style:style style:name="ListLabel_20_844" style:display-name="ListLabel 844" style:family="text">
      <style:text-properties style:font-name-complex="Symbol1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Courier New1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2" style:font-family-complex="Wingdings" style:font-family-generic-complex="system" style:font-pitch-complex="variable"/>
    </style:style>
    <style:style style:name="ListLabel_20_847" style:display-name="ListLabel 847" style:family="text">
      <style:text-properties fo:color="#000000" style:font-name="Verdana" fo:font-family="Verdana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ListLabel_20_848" style:display-name="ListLabel 848" style:family="text">
      <style:text-properties style:font-name-complex="Courier New1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2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1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1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2" style:font-family-complex="Wingdings" style:font-family-generic-complex="system" style:font-pitch-complex="variable"/>
    </style:style>
    <style:style style:name="ListLabel_20_853" style:display-name="ListLabel 853" style:family="text">
      <style:text-properties style:font-name-complex="Symbol1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Courier New1" style:font-family-complex="'Courier New'" style:font-family-generic-complex="system" style:font-pitch-complex="variable"/>
    </style:style>
    <style:style style:name="ListLabel_20_855" style:display-name="ListLabel 855" style:family="text">
      <style:text-properties style:font-name-complex="Wingdings2" style:font-family-complex="Wingdings" style:font-family-generic-complex="system" style:font-pitch-complex="variable"/>
    </style:style>
    <style:style style:name="ListLabel_20_856" style:display-name="ListLabel 856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Courier New1" style:font-family-complex="'Courier New'" style:font-family-generic-complex="system" style:font-pitch-complex="variable"/>
    </style:style>
    <style:style style:name="ListLabel_20_858" style:display-name="ListLabel 858" style:family="text">
      <style:text-properties style:font-name-complex="Wingdings2" style:font-family-complex="Wingdings" style:font-family-generic-complex="system" style:font-pitch-complex="variable"/>
    </style:style>
    <style:style style:name="ListLabel_20_859" style:display-name="ListLabel 859" style:family="text">
      <style:text-properties style:font-name-complex="Symbol1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1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2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1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1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2" style:font-family-complex="Wingdings" style:font-family-generic-complex="system" style:font-pitch-complex="variable"/>
    </style:style>
    <style:style style:name="ListLabel_20_868" style:display-name="ListLabel 868" style:family="text">
      <style:text-properties style:font-name-complex="Symbol1" style:font-family-complex="Symbol" style:font-family-generic-complex="system" style:font-pitch-complex="variable"/>
    </style:style>
    <style:style style:name="ListLabel_20_869" style:display-name="ListLabel 869" style:family="text">
      <style:text-properties style:font-name-complex="Courier New1" style:font-family-complex="'Courier New'" style:font-family-generic-complex="system" style:font-pitch-complex="variable"/>
    </style:style>
    <style:style style:name="ListLabel_20_870" style:display-name="ListLabel 870" style:family="text">
      <style:text-properties style:font-name-complex="Wingdings2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Symbol1" style:font-family-complex="Symbol" style:font-family-generic-complex="system" style:font-pitch-complex="variable"/>
    </style:style>
    <style:style style:name="ListLabel_20_872" style:display-name="ListLabel 872" style:family="text">
      <style:text-properties style:font-name-complex="Courier New1" style:font-family-complex="'Courier New'" style:font-family-generic-complex="system" style:font-pitch-complex="variable"/>
    </style:style>
    <style:style style:name="ListLabel_20_873" style:display-name="ListLabel 873" style:family="text">
      <style:text-properties style:font-name-complex="Wingdings2" style:font-family-complex="Wingdings" style:font-family-generic-complex="system" style:font-pitch-complex="variable"/>
    </style:style>
    <style:style style:name="ListLabel_20_874" style:display-name="ListLabel 874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875" style:display-name="ListLabel 875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876" style:display-name="ListLabel 876" style:family="text">
      <style:text-properties style:font-name-complex="Courier New1" style:font-family-complex="'Courier New'" style:font-family-generic-complex="system" style:font-pitch-complex="variable"/>
    </style:style>
    <style:style style:name="ListLabel_20_877" style:display-name="ListLabel 877" style:family="text">
      <style:text-properties style:font-name-complex="Wingdings2" style:font-family-complex="Wingdings" style:font-family-generic-complex="system" style:font-pitch-complex="variable"/>
    </style:style>
    <style:style style:name="ListLabel_20_878" style:display-name="ListLabel 878" style:family="text">
      <style:text-properties style:font-name-complex="Symbol1" style:font-family-complex="Symbol" style:font-family-generic-complex="system" style:font-pitch-complex="variable"/>
    </style:style>
    <style:style style:name="ListLabel_20_879" style:display-name="ListLabel 879" style:family="text">
      <style:text-properties style:font-name-complex="Courier New1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Wingdings2" style:font-family-complex="Wingdings" style:font-family-generic-complex="system" style:font-pitch-complex="variable"/>
    </style:style>
    <style:style style:name="ListLabel_20_881" style:display-name="ListLabel 881" style:family="text">
      <style:text-properties style:font-name-complex="Symbol1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1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2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885" style:display-name="ListLabel 885" style:family="text">
      <style:text-properties style:font-name-complex="Courier New1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Symbol1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1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2" style:font-family-complex="Wingdings" style:font-family-generic-complex="system" style:font-pitch-complex="variable"/>
    </style:style>
    <style:style style:name="ListLabel_20_890" style:display-name="ListLabel 890" style:family="text">
      <style:text-properties style:font-name-complex="Symbol1" style:font-family-complex="Symbol" style:font-family-generic-complex="system" style:font-pitch-complex="variable"/>
    </style:style>
    <style:style style:name="ListLabel_20_891" style:display-name="ListLabel 891" style:family="text">
      <style:text-properties style:font-name-complex="Courier New1" style:font-family-complex="'Courier New'" style:font-family-generic-complex="system" style:font-pitch-complex="variable"/>
    </style:style>
    <style:style style:name="ListLabel_20_892" style:display-name="ListLabel 892" style:family="text">
      <style:text-properties style:font-name-complex="Wingdings2" style:font-family-complex="Wingdings" style:font-family-generic-complex="system" style:font-pitch-complex="variable"/>
    </style:style>
    <style:style style:name="ListLabel_20_893" style:display-name="ListLabel 893" style:family="text">
      <style:text-properties fo:font-size="10pt" fo:font-style="italic" style:font-size-asian="10pt" style:font-style-asian="italic" style:font-name-complex="Arial1" style:font-family-complex="Arial" style:font-family-generic-complex="system" style:font-pitch-complex="variable"/>
    </style:style>
    <style:style style:name="ListLabel_20_894" style:display-name="ListLabel 894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895" style:display-name="ListLabel 895" style:family="text">
      <style:text-properties style:font-name-complex="Courier New1" style:font-family-complex="'Courier New'" style:font-family-generic-complex="system" style:font-pitch-complex="variable"/>
    </style:style>
    <style:style style:name="ListLabel_20_896" style:display-name="ListLabel 896" style:family="text">
      <style:text-properties style:font-name-complex="Wingdings2" style:font-family-complex="Wingdings" style:font-family-generic-complex="system" style:font-pitch-complex="variable"/>
    </style:style>
    <style:style style:name="ListLabel_20_897" style:display-name="ListLabel 897" style:family="text">
      <style:text-properties style:font-name-complex="Symbol1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Courier New1" style:font-family-complex="'Courier New'" style:font-family-generic-complex="system" style:font-pitch-complex="variable"/>
    </style:style>
    <style:style style:name="ListLabel_20_899" style:display-name="ListLabel 899" style:family="text">
      <style:text-properties style:font-name-complex="Wingdings2" style:font-family-complex="Wingdings" style:font-family-generic-complex="system" style:font-pitch-complex="variable"/>
    </style:style>
    <style:style style:name="ListLabel_20_900" style:display-name="ListLabel 900" style:family="text">
      <style:text-properties style:font-name-complex="Symbol1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Courier New1" style:font-family-complex="'Courier New'" style:font-family-generic-complex="system" style:font-pitch-complex="variable"/>
    </style:style>
    <style:style style:name="ListLabel_20_902" style:display-name="ListLabel 902" style:family="text">
      <style:text-properties style:font-name-complex="Wingdings2" style:font-family-complex="Wingdings" style:font-family-generic-complex="system" style:font-pitch-complex="variable"/>
    </style:style>
    <style:style style:name="ListLabel_20_903" style:display-name="ListLabel 903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904" style:display-name="ListLabel 904" style:family="text">
      <style:text-properties style:font-name-complex="Courier New1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2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1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1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2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1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1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2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913" style:display-name="ListLabel 913" style:family="text">
      <style:text-properties style:font-name-complex="Courier New1" style:font-family-complex="'Courier New'" style:font-family-generic-complex="system" style:font-pitch-complex="variable"/>
    </style:style>
    <style:style style:name="ListLabel_20_914" style:display-name="ListLabel 914" style:family="text">
      <style:text-properties style:font-name-complex="Wingdings2" style:font-family-complex="Wingdings" style:font-family-generic-complex="system" style:font-pitch-complex="variable"/>
    </style:style>
    <style:style style:name="ListLabel_20_915" style:display-name="ListLabel 915" style:family="text">
      <style:text-properties style:font-name-complex="Symbol1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Courier New1" style:font-family-complex="'Courier New'" style:font-family-generic-complex="system" style:font-pitch-complex="variable"/>
    </style:style>
    <style:style style:name="ListLabel_20_917" style:display-name="ListLabel 917" style:family="text">
      <style:text-properties style:font-name-complex="Wingdings2" style:font-family-complex="Wingdings" style:font-family-generic-complex="system" style:font-pitch-complex="variable"/>
    </style:style>
    <style:style style:name="ListLabel_20_918" style:display-name="ListLabel 918" style:family="text">
      <style:text-properties style:font-name-complex="Symbol1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Courier New1" style:font-family-complex="'Courier New'" style:font-family-generic-complex="system" style:font-pitch-complex="variable"/>
    </style:style>
    <style:style style:name="ListLabel_20_920" style:display-name="ListLabel 920" style:family="text">
      <style:text-properties style:font-name-complex="Wingdings2" style:font-family-complex="Wingdings" style:font-family-generic-complex="system" style:font-pitch-complex="variable"/>
    </style:style>
    <style:style style:name="ListLabel_20_921" style:display-name="ListLabel 921" style:family="text">
      <style:text-properties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922" style:display-name="ListLabel 922" style:family="text">
      <style:text-properties style:font-name-complex="Courier New1" style:font-family-complex="'Courier New'" style:font-family-generic-complex="system" style:font-pitch-complex="variable"/>
    </style:style>
    <style:style style:name="ListLabel_20_923" style:display-name="ListLabel 923" style:family="text">
      <style:text-properties style:font-name-complex="Wingdings2" style:font-family-complex="Wingdings" style:font-family-generic-complex="system" style:font-pitch-complex="variable"/>
    </style:style>
    <style:style style:name="ListLabel_20_924" style:display-name="ListLabel 924" style:family="text">
      <style:text-properties style:font-name-complex="Symbol1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Courier New1" style:font-family-complex="'Courier New'" style:font-family-generic-complex="system" style:font-pitch-complex="variable"/>
    </style:style>
    <style:style style:name="ListLabel_20_926" style:display-name="ListLabel 926" style:family="text">
      <style:text-properties style:font-name-complex="Wingdings2" style:font-family-complex="Wingdings" style:font-family-generic-complex="system" style:font-pitch-complex="variable"/>
    </style:style>
    <style:style style:name="ListLabel_20_927" style:display-name="ListLabel 927" style:family="text">
      <style:text-properties style:font-name-complex="Symbol1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Courier New1" style:font-family-complex="'Courier New'" style:font-family-generic-complex="system" style:font-pitch-complex="variable"/>
    </style:style>
    <style:style style:name="ListLabel_20_929" style:display-name="ListLabel 929" style:family="text">
      <style:text-properties style:font-name-complex="Wingdings2" style:font-family-complex="Wingdings" style:font-family-generic-complex="system" style:font-pitch-complex="variable"/>
    </style:style>
    <style:style style:name="ListLabel_20_930" style:display-name="ListLabel 930" style:family="text">
      <style:text-properties style:font-name="Arial" fo:font-family="Arial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931" style:display-name="ListLabel 931" style:family="text">
      <style:text-properties style:font-name-complex="Courier New1" style:font-family-complex="'Courier New'" style:font-family-generic-complex="system" style:font-pitch-complex="variable"/>
    </style:style>
    <style:style style:name="ListLabel_20_932" style:display-name="ListLabel 932" style:family="text">
      <style:text-properties style:font-name-complex="Wingdings2" style:font-family-complex="Wingdings" style:font-family-generic-complex="system" style:font-pitch-complex="variable"/>
    </style:style>
    <style:style style:name="ListLabel_20_933" style:display-name="ListLabel 933" style:family="text">
      <style:text-properties style:font-name-complex="Symbol1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Courier New1" style:font-family-complex="'Courier New'" style:font-family-generic-complex="system" style:font-pitch-complex="variable"/>
    </style:style>
    <style:style style:name="ListLabel_20_935" style:display-name="ListLabel 935" style:family="text">
      <style:text-properties style:font-name-complex="Wingdings2" style:font-family-complex="Wingdings" style:font-family-generic-complex="system" style:font-pitch-complex="variable"/>
    </style:style>
    <style:style style:name="ListLabel_20_936" style:display-name="ListLabel 936" style:family="text">
      <style:text-properties style:font-name-complex="Symbol1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Courier New1" style:font-family-complex="'Courier New'" style:font-family-generic-complex="system" style:font-pitch-complex="variable"/>
    </style:style>
    <style:style style:name="ListLabel_20_938" style:display-name="ListLabel 938" style:family="text">
      <style:text-properties style:font-name-complex="Wingdings2" style:font-family-complex="Wingdings" style:font-family-generic-complex="system" style:font-pitch-complex="variable"/>
    </style:style>
    <style:style style:name="ListLabel_20_939" style:display-name="ListLabel 939" style:family="text">
      <style:text-properties style:font-name-complex="Symbol1" style:font-family-complex="Symbol" style:font-family-generic-complex="system" style:font-pitch-complex="variable"/>
    </style:style>
    <style:style style:name="ListLabel_20_940" style:display-name="ListLabel 940" style:family="text">
      <style:text-properties fo:font-size="9pt" style:font-size-asian="9pt" style:font-name-complex="SegoeUISymbol" style:font-family-complex="SegoeUISymbol" style:font-family-generic-complex="system" style:font-pitch-complex="variable"/>
    </style:style>
    <style:style style:name="ListLabel_20_941" style:display-name="ListLabel 941" style:family="text">
      <style:text-properties style:font-name-complex="Symbol1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Symbol1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Symbol1" style:font-family-complex="Symbol" style:font-family-generic-complex="system" style:font-pitch-complex="variable"/>
    </style:style>
    <style:style style:name="ListLabel_20_944" style:display-name="ListLabel 944" style:family="text">
      <style:text-properties style:font-name-complex="Symbol1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Symbol1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Symbol1" style:font-family-complex="Symbol" style:font-family-generic-complex="system" style:font-pitch-complex="variable"/>
    </style:style>
    <style:style style:name="ListLabel_20_947" style:display-name="ListLabel 947" style:family="text">
      <style:text-properties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949" style:display-name="ListLabel 949" style:family="text">
      <style:text-properties style:font-name-complex="Courier New1" style:font-family-complex="'Courier New'" style:font-family-generic-complex="system" style:font-pitch-complex="variable"/>
    </style:style>
    <style:style style:name="ListLabel_20_950" style:display-name="ListLabel 950" style:family="text">
      <style:text-properties style:font-name-complex="Wingdings2" style:font-family-complex="Wingdings" style:font-family-generic-complex="system" style:font-pitch-complex="variable"/>
    </style:style>
    <style:style style:name="ListLabel_20_951" style:display-name="ListLabel 951" style:family="text">
      <style:text-properties style:font-name-complex="Symbol1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Courier New1" style:font-family-complex="'Courier New'" style:font-family-generic-complex="system" style:font-pitch-complex="variable"/>
    </style:style>
    <style:style style:name="ListLabel_20_953" style:display-name="ListLabel 953" style:family="text">
      <style:text-properties style:font-name-complex="Wingdings2" style:font-family-complex="Wingdings" style:font-family-generic-complex="system" style:font-pitch-complex="variable"/>
    </style:style>
    <style:style style:name="ListLabel_20_954" style:display-name="ListLabel 954" style:family="text">
      <style:text-properties style:font-name-complex="Symbol1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Courier New1" style:font-family-complex="'Courier New'" style:font-family-generic-complex="system" style:font-pitch-complex="variable"/>
    </style:style>
    <style:style style:name="ListLabel_20_956" style:display-name="ListLabel 956" style:family="text">
      <style:text-properties style:font-name-complex="Wingdings2" style:font-family-complex="Wingdings" style:font-family-generic-complex="system" style:font-pitch-complex="variable"/>
    </style:style>
    <style:style style:name="ListLabel_20_957" style:display-name="ListLabel 957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Symbol1" style:font-family-complex="Symbol" style:font-family-generic-complex="system" style:font-pitch-complex="variable"/>
    </style:style>
    <style:style style:name="ListLabel_20_959" style:display-name="ListLabel 959" style:family="text">
      <style:text-properties style:font-name-complex="Symbol1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Symbol1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Symbol1" style:font-family-complex="Symbol" style:font-family-generic-complex="system" style:font-pitch-complex="variable"/>
    </style:style>
    <style:style style:name="ListLabel_20_962" style:display-name="ListLabel 962" style:family="text">
      <style:text-properties style:font-name-complex="Symbol1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Symbol1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Symbol1" style:font-family-complex="Symbol" style:font-family-generic-complex="system" style:font-pitch-complex="variable"/>
    </style:style>
    <style:style style:name="ListLabel_20_965" style:display-name="ListLabel 965" style:family="text">
      <style:text-properties style:font-name-complex="Symbol1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Symbol1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Courier New1" style:font-family-complex="'Courier New'" style:font-family-generic-complex="system" style:font-pitch-complex="variable"/>
    </style:style>
    <style:style style:name="ListLabel_20_968" style:display-name="ListLabel 968" style:family="text">
      <style:text-properties style:font-name-complex="Wingdings2" style:font-family-complex="Wingdings" style:font-family-generic-complex="system" style:font-pitch-complex="variable"/>
    </style:style>
    <style:style style:name="ListLabel_20_969" style:display-name="ListLabel 969" style:family="text">
      <style:text-properties style:font-name-complex="Symbol1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1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2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1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1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2" style:font-family-complex="Wingdings" style:font-family-generic-complex="system" style:font-pitch-complex="variable"/>
    </style:style>
    <style:style style:name="ListLabel_20_975" style:display-name="ListLabel 97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76" style:display-name="ListLabel 97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77" style:display-name="ListLabel 977" style:family="text">
      <style:text-properties style:font-name-complex="Courier New1" style:font-family-complex="'Courier New'" style:font-family-generic-complex="system" style:font-pitch-complex="variable"/>
    </style:style>
    <style:style style:name="ListLabel_20_978" style:display-name="ListLabel 978" style:family="text">
      <style:text-properties style:font-name-complex="Wingdings2" style:font-family-complex="Wingdings" style:font-family-generic-complex="system" style:font-pitch-complex="variable"/>
    </style:style>
    <style:style style:name="ListLabel_20_979" style:display-name="ListLabel 979" style:family="text">
      <style:text-properties style:font-name-complex="Symbol1" style:font-family-complex="Symbol" style:font-family-generic-complex="system" style:font-pitch-complex="variable"/>
    </style:style>
    <style:style style:name="ListLabel_20_980" style:display-name="ListLabel 980" style:family="text">
      <style:text-properties style:font-name-complex="Courier New1" style:font-family-complex="'Courier New'" style:font-family-generic-complex="system" style:font-pitch-complex="variable"/>
    </style:style>
    <style:style style:name="ListLabel_20_981" style:display-name="ListLabel 981" style:family="text">
      <style:text-properties style:font-name-complex="Wingdings2" style:font-family-complex="Wingdings" style:font-family-generic-complex="system" style:font-pitch-complex="variable"/>
    </style:style>
    <style:style style:name="ListLabel_20_982" style:display-name="ListLabel 982" style:family="text">
      <style:text-properties style:font-name-complex="Symbol1" style:font-family-complex="Symbol" style:font-family-generic-complex="system" style:font-pitch-complex="variable"/>
    </style:style>
    <style:style style:name="ListLabel_20_983" style:display-name="ListLabel 983" style:family="text">
      <style:text-properties style:font-name-complex="Courier New1" style:font-family-complex="'Courier New'" style:font-family-generic-complex="system" style:font-pitch-complex="variable"/>
    </style:style>
    <style:style style:name="ListLabel_20_984" style:display-name="ListLabel 984" style:family="text">
      <style:text-properties style:font-name-complex="Wingdings2" style:font-family-complex="Wingdings" style:font-family-generic-complex="system" style:font-pitch-complex="variable"/>
    </style:style>
    <style:style style:name="ListLabel_20_985" style:display-name="ListLabel 985" style:family="text">
      <style:text-properties style:font-name="Verdana" fo:font-family="Verdana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ListLabel_20_986" style:display-name="ListLabel 986" style:family="text">
      <style:text-properties style:font-name-complex="Courier New1" style:font-family-complex="'Courier New'" style:font-family-generic-complex="system" style:font-pitch-complex="variable"/>
    </style:style>
    <style:style style:name="ListLabel_20_987" style:display-name="ListLabel 987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988" style:display-name="ListLabel 988" style:family="text">
      <style:text-properties style:font-name-complex="Symbol1" style:font-family-complex="Symbol" style:font-family-generic-complex="system" style:font-pitch-complex="variable"/>
    </style:style>
    <style:style style:name="ListLabel_20_989" style:display-name="ListLabel 989" style:family="text">
      <style:text-properties style:font-name-complex="Courier New1" style:font-family-complex="'Courier New'" style:font-family-generic-complex="system" style:font-pitch-complex="variable"/>
    </style:style>
    <style:style style:name="ListLabel_20_990" style:display-name="ListLabel 990" style:family="text">
      <style:text-properties style:font-name-complex="Wingdings2" style:font-family-complex="Wingdings" style:font-family-generic-complex="system" style:font-pitch-complex="variable"/>
    </style:style>
    <style:style style:name="ListLabel_20_991" style:display-name="ListLabel 991" style:family="text">
      <style:text-properties style:font-name-complex="Symbol1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1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2" style:font-family-complex="Wingdings" style:font-family-generic-complex="system" style:font-pitch-complex="variable"/>
    </style:style>
    <style:style style:name="ListLabel_20_994" style:display-name="ListLabel 994" style:family="text">
      <style:text-properties fo:color="#000000"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995" style:display-name="ListLabel 995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996" style:display-name="ListLabel 996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997" style:display-name="ListLabel 997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998" style:display-name="ListLabel 998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999" style:display-name="ListLabel 999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1000" style:display-name="ListLabel 1000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1001" style:display-name="ListLabel 1001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1002" style:display-name="ListLabel 1002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1003" style:display-name="ListLabel 1003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004" style:display-name="ListLabel 1004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Wingdings2" style:font-family-complex="Wingdings" style:font-family-generic-complex="system" style:font-pitch-complex="variable"/>
    </style:style>
    <style:style style:name="ListLabel_20_1005" style:display-name="ListLabel 1005" style:family="text">
      <style:text-properties style:text-line-through-style="none" style:text-line-through-type="none" style:font-name="Verdana" fo:font-family="Verdana" style:font-family-generic="roman" style:font-pitch="variable" fo:font-size="10pt" style:font-size-asian="10pt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ListLabel_20_1006" style:display-name="ListLabel 1006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008" style:display-name="ListLabel 1008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1009" style:display-name="ListLabel 1009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1010" style:display-name="ListLabel 1010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011" style:display-name="ListLabel 1011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1012" style:display-name="ListLabel 1012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1013" style:display-name="ListLabel 1013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014" style:display-name="ListLabel 1014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1015" style:display-name="ListLabel 1015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1016" style:display-name="ListLabel 1016" style:family="text">
      <style:text-properties style:font-name-complex="Symbol1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Wingdings2" style:font-family-complex="Wingdings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Wingdings2" style:font-family-complex="Wingdings" style:font-family-generic-complex="system" style:font-pitch-complex="variable"/>
    </style:style>
    <style:style style:name="ListLabel_20_1020" style:display-name="ListLabel 1020" style:family="text">
      <style:text-properties style:font-name-complex="Wingdings2" style:font-family-complex="Wingdings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style:font-name-complex="Wingdings2" style:font-family-complex="Wingdings" style:font-family-generic-complex="system" style:font-pitch-complex="variable"/>
    </style:style>
    <style:style style:name="ListLabel_20_1023" style:display-name="ListLabel 1023" style:family="text">
      <style:text-properties style:font-name-complex="Wingdings2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Wingdings2" style:font-family-complex="Wingdings" style:font-family-generic-complex="system" style:font-pitch-complex="variable"/>
    </style:style>
    <style:style style:name="ListLabel_20_1025" style:display-name="ListLabel 1025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ListLabel_20_1026" style:display-name="ListLabel 1026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1027" style:display-name="ListLabel 1027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language-asian="zh" style:country-asian="CN"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language-asian="zh" style:country-asian="CN"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1037" style:display-name="ListLabel 1037" style:family="text">
      <style:text-properties fo:font-size="10pt" style:font-size-asian="10pt" style:font-name-complex="Verdana2" style:font-family-complex="Verdana" style:font-family-generic-complex="system" style:font-pitch-complex="variable"/>
    </style:style>
    <style:style style:name="ListLabel_20_1038" style:display-name="ListLabel 1038" style:family="text">
      <style:text-properties fo:color="#000000"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39" style:display-name="ListLabel 103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40" style:display-name="ListLabel 1040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1041" style:display-name="ListLabel 104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42" style:display-name="ListLabel 1042" style:family="text">
      <style:text-properties style:font-name-complex="Symbol1" style:font-family-complex="Symbol" style:font-family-generic-complex="system" style:font-pitch-complex="variable"/>
    </style:style>
    <style:style style:name="ListLabel_20_1043" style:display-name="ListLabel 1043" style:family="text">
      <style:text-properties style:font-name-complex="Courier New1" style:font-family-complex="'Courier New'" style:font-family-generic-complex="system" style:font-pitch-complex="variable"/>
    </style:style>
    <style:style style:name="ListLabel_20_1044" style:display-name="ListLabel 104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45" style:display-name="ListLabel 1045" style:family="text">
      <style:text-properties style:font-name-complex="Symbol1" style:font-family-complex="Symbol" style:font-family-generic-complex="system" style:font-pitch-complex="variable"/>
    </style:style>
    <style:style style:name="ListLabel_20_1046" style:display-name="ListLabel 1046" style:family="text">
      <style:text-properties style:font-name-complex="Courier New1" style:font-family-complex="'Courier New'" style:font-family-generic-complex="system" style:font-pitch-complex="variable"/>
    </style:style>
    <style:style style:name="ListLabel_20_1047" style:display-name="ListLabel 104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48" style:display-name="ListLabel 1048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049" style:display-name="ListLabel 1049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050" style:display-name="ListLabel 1050" style:family="text">
      <style:text-properties fo:font-size="8pt" style:font-size-asian="8pt"/>
    </style:style>
    <style:style style:name="ListLabel_20_1051" style:display-name="ListLabel 1051" style:family="text">
      <style:text-properties style:font-name-complex="Symbol1" style:font-family-complex="Symbol" style:font-family-generic-complex="system" style:font-pitch-complex="variable"/>
    </style:style>
    <style:style style:name="ListLabel_20_1052" style:display-name="ListLabel 1052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053" style:display-name="ListLabel 1053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054" style:display-name="ListLabel 1054" style:family="text">
      <style:text-properties fo:color="#000000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055" style:display-name="ListLabel 1055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056" style:display-name="ListLabel 10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7" style:display-name="ListLabel 1057" style:family="text">
      <style:text-properties fo:color="#000000" style:font-name="Verdana" fo:font-family="Verdana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ListLabel_20_1058" style:display-name="ListLabel 1058" style:family="text">
      <style:text-properties style:font-name-complex="Courier New1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2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1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1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2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1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1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2" style:font-family-complex="Wingdings" style:font-family-generic-complex="system" style:font-pitch-complex="variable"/>
    </style:style>
    <style:style style:name="ListLabel_20_1066" style:display-name="ListLabel 1066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067" style:display-name="ListLabel 1067" style:family="text">
      <style:text-properties style:font-name-complex="Courier New1" style:font-family-complex="'Courier New'" style:font-family-generic-complex="system" style:font-pitch-complex="variable"/>
    </style:style>
    <style:style style:name="ListLabel_20_1068" style:display-name="ListLabel 1068" style:family="text">
      <style:text-properties style:font-name-complex="Wingdings2" style:font-family-complex="Wingdings" style:font-family-generic-complex="system" style:font-pitch-complex="variable"/>
    </style:style>
    <style:style style:name="ListLabel_20_1069" style:display-name="ListLabel 1069" style:family="text">
      <style:text-properties style:font-name-complex="Symbol1" style:font-family-complex="Symbol" style:font-family-generic-complex="system" style:font-pitch-complex="variable"/>
    </style:style>
    <style:style style:name="ListLabel_20_1070" style:display-name="ListLabel 1070" style:family="text">
      <style:text-properties style:font-name-complex="Courier New1" style:font-family-complex="'Courier New'" style:font-family-generic-complex="system" style:font-pitch-complex="variable"/>
    </style:style>
    <style:style style:name="ListLabel_20_1071" style:display-name="ListLabel 1071" style:family="text">
      <style:text-properties style:font-name-complex="Wingdings2" style:font-family-complex="Wingdings" style:font-family-generic-complex="system" style:font-pitch-complex="variable"/>
    </style:style>
    <style:style style:name="ListLabel_20_1072" style:display-name="ListLabel 1072" style:family="text">
      <style:text-properties style:font-name-complex="Symbol1" style:font-family-complex="Symbol" style:font-family-generic-complex="system" style:font-pitch-complex="variable"/>
    </style:style>
    <style:style style:name="ListLabel_20_1073" style:display-name="ListLabel 1073" style:family="text">
      <style:text-properties style:font-name-complex="Courier New1" style:font-family-complex="'Courier New'" style:font-family-generic-complex="system" style:font-pitch-complex="variable"/>
    </style:style>
    <style:style style:name="ListLabel_20_1074" style:display-name="ListLabel 1074" style:family="text">
      <style:text-properties style:font-name-complex="Wingdings2" style:font-family-complex="Wingdings" style:font-family-generic-complex="system" style:font-pitch-complex="variable"/>
    </style:style>
    <style:style style:name="ListLabel_20_1075" style:display-name="ListLabel 1075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076" style:display-name="ListLabel 1076" style:family="text">
      <style:text-properties style:font-name-complex="Courier New1" style:font-family-complex="'Courier New'" style:font-family-generic-complex="system" style:font-pitch-complex="variable"/>
    </style:style>
    <style:style style:name="ListLabel_20_1077" style:display-name="ListLabel 1077" style:family="text">
      <style:text-properties style:font-name-complex="Wingdings2" style:font-family-complex="Wingdings" style:font-family-generic-complex="system" style:font-pitch-complex="variable"/>
    </style:style>
    <style:style style:name="ListLabel_20_1078" style:display-name="ListLabel 1078" style:family="text">
      <style:text-properties style:font-name-complex="Symbol1" style:font-family-complex="Symbol" style:font-family-generic-complex="system" style:font-pitch-complex="variable"/>
    </style:style>
    <style:style style:name="ListLabel_20_1079" style:display-name="ListLabel 1079" style:family="text">
      <style:text-properties style:font-name-complex="Courier New1" style:font-family-complex="'Courier New'" style:font-family-generic-complex="system" style:font-pitch-complex="variable"/>
    </style:style>
    <style:style style:name="ListLabel_20_1080" style:display-name="ListLabel 1080" style:family="text">
      <style:text-properties style:font-name-complex="Wingdings2" style:font-family-complex="Wingdings" style:font-family-generic-complex="system" style:font-pitch-complex="variable"/>
    </style:style>
    <style:style style:name="ListLabel_20_1081" style:display-name="ListLabel 1081" style:family="text">
      <style:text-properties style:font-name-complex="Symbol1" style:font-family-complex="Symbol" style:font-family-generic-complex="system" style:font-pitch-complex="variable"/>
    </style:style>
    <style:style style:name="ListLabel_20_1082" style:display-name="ListLabel 1082" style:family="text">
      <style:text-properties style:font-name-complex="Courier New1" style:font-family-complex="'Courier New'" style:font-family-generic-complex="system" style:font-pitch-complex="variable"/>
    </style:style>
    <style:style style:name="ListLabel_20_1083" style:display-name="ListLabel 1083" style:family="text">
      <style:text-properties style:font-name-complex="Wingdings2" style:font-family-complex="Wingdings" style:font-family-generic-complex="system" style:font-pitch-complex="variable"/>
    </style:style>
    <style:style style:name="ListLabel_20_1084" style:display-name="ListLabel 1084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1085" style:display-name="ListLabel 1085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1086" style:display-name="ListLabel 1086" style:family="text">
      <style:text-properties style:font-name-complex="Courier New1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2" style:font-family-complex="Wingdings" style:font-family-generic-complex="system" style:font-pitch-complex="variable"/>
    </style:style>
    <style:style style:name="ListLabel_20_1088" style:display-name="ListLabel 1088" style:family="text">
      <style:text-properties style:font-name-complex="Symbol1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Courier New1" style:font-family-complex="'Courier New'" style:font-family-generic-complex="system" style:font-pitch-complex="variable"/>
    </style:style>
    <style:style style:name="ListLabel_20_1090" style:display-name="ListLabel 1090" style:family="text">
      <style:text-properties style:font-name-complex="Wingdings2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Symbol1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Courier New1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Wingdings2" style:font-family-complex="Wingdings" style:font-family-generic-complex="system" style:font-pitch-complex="variable"/>
    </style:style>
    <style:style style:name="ListLabel_20_1094" style:display-name="ListLabel 1094" style:family="text">
      <style:text-properties fo:font-size="10pt" fo:font-style="italic" style:font-size-asian="10pt" style:font-style-asian="italic" style:font-name-complex="Arial1" style:font-family-complex="Arial" style:font-family-generic-complex="system" style:font-pitch-complex="variable"/>
    </style:style>
    <style:style style:name="ListLabel_20_1095" style:display-name="ListLabel 1095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1096" style:display-name="ListLabel 1096" style:family="text">
      <style:text-properties style:font-name-complex="Courier New1" style:font-family-complex="'Courier New'" style:font-family-generic-complex="system" style:font-pitch-complex="variable"/>
    </style:style>
    <style:style style:name="ListLabel_20_1097" style:display-name="ListLabel 1097" style:family="text">
      <style:text-properties style:font-name-complex="Wingdings2" style:font-family-complex="Wingdings" style:font-family-generic-complex="system" style:font-pitch-complex="variable"/>
    </style:style>
    <style:style style:name="ListLabel_20_1098" style:display-name="ListLabel 1098" style:family="text">
      <style:text-properties style:font-name-complex="Symbol1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Courier New1" style:font-family-complex="'Courier New'" style:font-family-generic-complex="system" style:font-pitch-complex="variable"/>
    </style:style>
    <style:style style:name="ListLabel_20_1100" style:display-name="ListLabel 1100" style:family="text">
      <style:text-properties style:font-name-complex="Wingdings2" style:font-family-complex="Wingdings" style:font-family-generic-complex="system" style:font-pitch-complex="variable"/>
    </style:style>
    <style:style style:name="ListLabel_20_1101" style:display-name="ListLabel 1101" style:family="text">
      <style:text-properties style:font-name-complex="Symbol1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1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1105" style:display-name="ListLabel 1105" style:family="text">
      <style:text-properties style:font-name-complex="Courier New1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2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Symbol1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1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2" style:font-family-complex="Wingdings" style:font-family-generic-complex="system" style:font-pitch-complex="variable"/>
    </style:style>
    <style:style style:name="ListLabel_20_1110" style:display-name="ListLabel 1110" style:family="text">
      <style:text-properties style:font-name-complex="Symbol1" style:font-family-complex="Symbol" style:font-family-generic-complex="system" style:font-pitch-complex="variable"/>
    </style:style>
    <style:style style:name="ListLabel_20_1111" style:display-name="ListLabel 1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12" style:display-name="ListLabel 1112" style:family="text">
      <style:text-properties style:font-name-complex="Wingdings2" style:font-family-complex="Wingdings" style:font-family-generic-complex="system" style:font-pitch-complex="variable"/>
    </style:style>
    <style:style style:name="ListLabel_20_1113" style:display-name="ListLabel 1113" style:family="text">
      <style:text-properties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1114" style:display-name="ListLabel 1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Wingdings2" style:font-family-complex="Wingdings" style:font-family-generic-complex="system" style:font-pitch-complex="variable"/>
    </style:style>
    <style:style style:name="ListLabel_20_1116" style:display-name="ListLabel 1116" style:family="text">
      <style:text-properties style:font-name-complex="Symbol1" style:font-family-complex="Symbol" style:font-family-generic-complex="system" style:font-pitch-complex="variable"/>
    </style:style>
    <style:style style:name="ListLabel_20_1117" style:display-name="ListLabel 1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18" style:display-name="ListLabel 1118" style:family="text">
      <style:text-properties style:font-name-complex="Wingdings2" style:font-family-complex="Wingdings" style:font-family-generic-complex="system" style:font-pitch-complex="variable"/>
    </style:style>
    <style:style style:name="ListLabel_20_1119" style:display-name="ListLabel 1119" style:family="text">
      <style:text-properties style:font-name-complex="Symbol1" style:font-family-complex="Symbol" style:font-family-generic-complex="system" style:font-pitch-complex="variable"/>
    </style:style>
    <style:style style:name="ListLabel_20_1120" style:display-name="ListLabel 1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21" style:display-name="ListLabel 1121" style:family="text">
      <style:text-properties style:font-name-complex="Wingdings2" style:font-family-complex="Wingdings" style:font-family-generic-complex="system" style:font-pitch-complex="variable"/>
    </style:style>
    <style:style style:name="ListLabel_20_1122" style:display-name="ListLabel 1122" style:family="text">
      <style:text-properties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1123" style:display-name="ListLabel 1123" style:family="text">
      <style:text-properties style:font-name-complex="Courier New1" style:font-family-complex="'Courier New'" style:font-family-generic-complex="system" style:font-pitch-complex="variable"/>
    </style:style>
    <style:style style:name="ListLabel_20_1124" style:display-name="ListLabel 1124" style:family="text">
      <style:text-properties style:font-name-complex="Wingdings2" style:font-family-complex="Wingdings" style:font-family-generic-complex="system" style:font-pitch-complex="variable"/>
    </style:style>
    <style:style style:name="ListLabel_20_1125" style:display-name="ListLabel 1125" style:family="text">
      <style:text-properties style:font-name-complex="Symbol1" style:font-family-complex="Symbol" style:font-family-generic-complex="system" style:font-pitch-complex="variable"/>
    </style:style>
    <style:style style:name="ListLabel_20_1126" style:display-name="ListLabel 1126" style:family="text">
      <style:text-properties style:font-name-complex="Courier New1" style:font-family-complex="'Courier New'" style:font-family-generic-complex="system" style:font-pitch-complex="variable"/>
    </style:style>
    <style:style style:name="ListLabel_20_1127" style:display-name="ListLabel 1127" style:family="text">
      <style:text-properties style:font-name-complex="Wingdings2" style:font-family-complex="Wingdings" style:font-family-generic-complex="system" style:font-pitch-complex="variable"/>
    </style:style>
    <style:style style:name="ListLabel_20_1128" style:display-name="ListLabel 1128" style:family="text">
      <style:text-properties style:font-name-complex="Symbol1" style:font-family-complex="Symbol" style:font-family-generic-complex="system" style:font-pitch-complex="variable"/>
    </style:style>
    <style:style style:name="ListLabel_20_1129" style:display-name="ListLabel 1129" style:family="text">
      <style:text-properties style:font-name-complex="Courier New1" style:font-family-complex="'Courier New'" style:font-family-generic-complex="system" style:font-pitch-complex="variable"/>
    </style:style>
    <style:style style:name="ListLabel_20_1130" style:display-name="ListLabel 1130" style:family="text">
      <style:text-properties style:font-name-complex="Wingdings2" style:font-family-complex="Wingdings" style:font-family-generic-complex="system" style:font-pitch-complex="variable"/>
    </style:style>
    <style:style style:name="ListLabel_20_1131" style:display-name="ListLabel 1131" style:family="text">
      <style:text-properties style:font-name="Arial" fo:font-family="Arial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1132" style:display-name="ListLabel 1132" style:family="text">
      <style:text-properties style:font-name-complex="Courier New1" style:font-family-complex="'Courier New'" style:font-family-generic-complex="system" style:font-pitch-complex="variable"/>
    </style:style>
    <style:style style:name="ListLabel_20_1133" style:display-name="ListLabel 1133" style:family="text">
      <style:text-properties style:font-name-complex="Wingdings2" style:font-family-complex="Wingdings" style:font-family-generic-complex="system" style:font-pitch-complex="variable"/>
    </style:style>
    <style:style style:name="ListLabel_20_1134" style:display-name="ListLabel 1134" style:family="text">
      <style:text-properties style:font-name-complex="Symbol1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Courier New1" style:font-family-complex="'Courier New'" style:font-family-generic-complex="system" style:font-pitch-complex="variable"/>
    </style:style>
    <style:style style:name="ListLabel_20_1136" style:display-name="ListLabel 1136" style:family="text">
      <style:text-properties style:font-name-complex="Wingdings2" style:font-family-complex="Wingdings" style:font-family-generic-complex="system" style:font-pitch-complex="variable"/>
    </style:style>
    <style:style style:name="ListLabel_20_1137" style:display-name="ListLabel 1137" style:family="text">
      <style:text-properties style:font-name-complex="Symbol1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Courier New1" style:font-family-complex="'Courier New'" style:font-family-generic-complex="system" style:font-pitch-complex="variable"/>
    </style:style>
    <style:style style:name="ListLabel_20_1139" style:display-name="ListLabel 1139" style:family="text">
      <style:text-properties style:font-name-complex="Wingdings2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Symbol1" style:font-family-complex="Symbol" style:font-family-generic-complex="system" style:font-pitch-complex="variable"/>
    </style:style>
    <style:style style:name="ListLabel_20_1141" style:display-name="ListLabel 1141" style:family="text">
      <style:text-properties fo:font-size="9pt" style:font-size-asian="9pt" style:font-name-complex="SegoeUISymbol" style:font-family-complex="SegoeUISymbol" style:font-family-generic-complex="system" style:font-pitch-complex="variable"/>
    </style:style>
    <style:style style:name="ListLabel_20_1142" style:display-name="ListLabel 1142" style:family="text">
      <style:text-properties style:font-name-complex="Symbol1" style:font-family-complex="Symbol" style:font-family-generic-complex="system" style:font-pitch-complex="variable"/>
    </style:style>
    <style:style style:name="ListLabel_20_1143" style:display-name="ListLabel 1143" style:family="text">
      <style:text-properties style:font-name-complex="Symbol1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Symbol1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Symbol1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Symbol1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Symbol1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Symbol1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1150" style:display-name="ListLabel 1150" style:family="text">
      <style:text-properties style:font-name-complex="Courier New1" style:font-family-complex="'Courier New'" style:font-family-generic-complex="system" style:font-pitch-complex="variable"/>
    </style:style>
    <style:style style:name="ListLabel_20_1151" style:display-name="ListLabel 1151" style:family="text">
      <style:text-properties style:font-name-complex="Wingdings2" style:font-family-complex="Wingdings" style:font-family-generic-complex="system" style:font-pitch-complex="variable"/>
    </style:style>
    <style:style style:name="ListLabel_20_1152" style:display-name="ListLabel 1152" style:family="text">
      <style:text-properties style:font-name-complex="Symbol1" style:font-family-complex="Symbol" style:font-family-generic-complex="system" style:font-pitch-complex="variable"/>
    </style:style>
    <style:style style:name="ListLabel_20_1153" style:display-name="ListLabel 1153" style:family="text">
      <style:text-properties style:font-name-complex="Courier New1" style:font-family-complex="'Courier New'" style:font-family-generic-complex="system" style:font-pitch-complex="variable"/>
    </style:style>
    <style:style style:name="ListLabel_20_1154" style:display-name="ListLabel 1154" style:family="text">
      <style:text-properties style:font-name-complex="Wingdings2" style:font-family-complex="Wingdings" style:font-family-generic-complex="system" style:font-pitch-complex="variable"/>
    </style:style>
    <style:style style:name="ListLabel_20_1155" style:display-name="ListLabel 1155" style:family="text">
      <style:text-properties style:font-name-complex="Symbol1" style:font-family-complex="Symbol" style:font-family-generic-complex="system" style:font-pitch-complex="variable"/>
    </style:style>
    <style:style style:name="ListLabel_20_1156" style:display-name="ListLabel 1156" style:family="text">
      <style:text-properties style:font-name-complex="Courier New1" style:font-family-complex="'Courier New'" style:font-family-generic-complex="system" style:font-pitch-complex="variable"/>
    </style:style>
    <style:style style:name="ListLabel_20_1157" style:display-name="ListLabel 1157" style:family="text">
      <style:text-properties style:font-name-complex="Wingdings2" style:font-family-complex="Wingdings" style:font-family-generic-complex="system" style:font-pitch-complex="variable"/>
    </style:style>
    <style:style style:name="ListLabel_20_1158" style:display-name="ListLabel 1158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1159" style:display-name="ListLabel 1159" style:family="text">
      <style:text-properties style:font-name-complex="Symbol1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Symbol1" style:font-family-complex="Symbol" style:font-family-generic-complex="system" style:font-pitch-complex="variable"/>
    </style:style>
    <style:style style:name="ListLabel_20_1161" style:display-name="ListLabel 1161" style:family="text">
      <style:text-properties style:font-name-complex="Symbol1" style:font-family-complex="Symbol" style:font-family-generic-complex="system" style:font-pitch-complex="variable"/>
    </style:style>
    <style:style style:name="ListLabel_20_1162" style:display-name="ListLabel 1162" style:family="text">
      <style:text-properties style:font-name-complex="Symbol1" style:font-family-complex="Symbol" style:font-family-generic-complex="system" style:font-pitch-complex="variable"/>
    </style:style>
    <style:style style:name="ListLabel_20_1163" style:display-name="ListLabel 1163" style:family="text">
      <style:text-properties style:font-name-complex="Symbol1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Symbol1" style:font-family-complex="Symbol" style:font-family-generic-complex="system" style:font-pitch-complex="variable"/>
    </style:style>
    <style:style style:name="ListLabel_20_1165" style:display-name="ListLabel 1165" style:family="text">
      <style:text-properties style:font-name-complex="Symbol1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Symbol1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Symbol1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1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2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1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1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2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1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1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2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77" style:display-name="ListLabel 117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Courier New1" style:font-family-complex="'Courier New'" style:font-family-generic-complex="system" style:font-pitch-complex="variable"/>
    </style:style>
    <style:style style:name="ListLabel_20_1179" style:display-name="ListLabel 1179" style:family="text">
      <style:text-properties style:font-name-complex="Wingdings2" style:font-family-complex="Wingdings" style:font-family-generic-complex="system" style:font-pitch-complex="variable"/>
    </style:style>
    <style:style style:name="ListLabel_20_1180" style:display-name="ListLabel 1180" style:family="text">
      <style:text-properties style:font-name-complex="Symbol1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Courier New1" style:font-family-complex="'Courier New'" style:font-family-generic-complex="system" style:font-pitch-complex="variable"/>
    </style:style>
    <style:style style:name="ListLabel_20_1182" style:display-name="ListLabel 1182" style:family="text">
      <style:text-properties style:font-name-complex="Wingdings2" style:font-family-complex="Wingdings" style:font-family-generic-complex="system" style:font-pitch-complex="variable"/>
    </style:style>
    <style:style style:name="ListLabel_20_1183" style:display-name="ListLabel 1183" style:family="text">
      <style:text-properties style:font-name-complex="Symbol1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Courier New1" style:font-family-complex="'Courier New'" style:font-family-generic-complex="system" style:font-pitch-complex="variable"/>
    </style:style>
    <style:style style:name="ListLabel_20_1185" style:display-name="ListLabel 1185" style:family="text">
      <style:text-properties style:font-name-complex="Wingdings2" style:font-family-complex="Wingdings" style:font-family-generic-complex="system" style:font-pitch-complex="variable"/>
    </style:style>
    <style:style style:name="ListLabel_20_1186" style:display-name="ListLabel 1186" style:family="text">
      <style:text-properties fo:color="#000000" style:font-name="Tahoma" fo:font-family="Tahoma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187" style:display-name="ListLabel 1187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ListLabel_20_1188" style:display-name="ListLabel 1188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1189" style:display-name="ListLabel 1189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language-asian="zh" style:country-asian="CN"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language-asian="zh" style:country-asian="CN" style:font-name-complex="OpenSymbol1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1199" style:display-name="ListLabel 1199" style:family="text">
      <style:text-properties fo:font-size="10pt" style:font-size-asian="10pt" style:font-name-complex="Verdana2" style:font-family-complex="Verdana" style:font-family-generic-complex="system" style:font-pitch-complex="variable"/>
    </style:style>
    <style:style style:name="ListLabel_20_1200" style:display-name="ListLabel 120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201" style:display-name="ListLabel 1201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1202" style:display-name="ListLabel 1202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203" style:display-name="ListLabel 1203" style:family="text">
      <style:text-properties style:font-name-complex="Symbol1" style:font-family-complex="Symbol" style:font-family-generic-complex="system" style:font-pitch-complex="variable"/>
    </style:style>
    <style:style style:name="ListLabel_20_1204" style:display-name="ListLabel 1204" style:family="text">
      <style:text-properties style:font-name-complex="Courier New1" style:font-family-complex="'Courier New'" style:font-family-generic-complex="system" style:font-pitch-complex="variable"/>
    </style:style>
    <style:style style:name="ListLabel_20_1205" style:display-name="ListLabel 1205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206" style:display-name="ListLabel 1206" style:family="text">
      <style:text-properties style:font-name-complex="Symbol1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Courier New1" style:font-family-complex="'Courier New'" style:font-family-generic-complex="system" style:font-pitch-complex="variable"/>
    </style:style>
    <style:style style:name="ListLabel_20_1208" style:display-name="ListLabel 120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209" style:display-name="ListLabel 1209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210" style:display-name="ListLabel 1210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211" style:display-name="ListLabel 1211" style:family="text">
      <style:text-properties fo:font-size="8pt" style:font-size-asian="8pt"/>
    </style:style>
    <style:style style:name="ListLabel_20_1212" style:display-name="ListLabel 1212" style:family="text">
      <style:text-properties style:font-name-complex="Symbol1" style:font-family-complex="Symbol" style:font-family-generic-complex="system" style:font-pitch-complex="variable"/>
    </style:style>
    <style:style style:name="ListLabel_20_1213" style:display-name="ListLabel 1213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214" style:display-name="ListLabel 1214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215" style:display-name="ListLabel 1215" style:family="text">
      <style:text-properties fo:color="#000000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216" style:display-name="ListLabel 1216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217" style:display-name="ListLabel 1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8" style:display-name="ListLabel 1218" style:family="text">
      <style:text-properties fo:color="#000000" style:font-name="Verdana" fo:font-family="Verdana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ListLabel_20_1219" style:display-name="ListLabel 1219" style:family="text">
      <style:text-properties style:font-name-complex="Courier New1" style:font-family-complex="'Courier New'" style:font-family-generic-complex="system" style:font-pitch-complex="variable"/>
    </style:style>
    <style:style style:name="ListLabel_20_1220" style:display-name="ListLabel 1220" style:family="text">
      <style:text-properties style:font-name-complex="Wingdings2" style:font-family-complex="Wingdings" style:font-family-generic-complex="system" style:font-pitch-complex="variable"/>
    </style:style>
    <style:style style:name="ListLabel_20_1221" style:display-name="ListLabel 1221" style:family="text">
      <style:text-properties style:font-name-complex="Symbol1" style:font-family-complex="Symbol" style:font-family-generic-complex="system" style:font-pitch-complex="variable"/>
    </style:style>
    <style:style style:name="ListLabel_20_1222" style:display-name="ListLabel 1222" style:family="text">
      <style:text-properties style:font-name-complex="Courier New1" style:font-family-complex="'Courier New'" style:font-family-generic-complex="system" style:font-pitch-complex="variable"/>
    </style:style>
    <style:style style:name="ListLabel_20_1223" style:display-name="ListLabel 1223" style:family="text">
      <style:text-properties style:font-name-complex="Wingdings2" style:font-family-complex="Wingdings" style:font-family-generic-complex="system" style:font-pitch-complex="variable"/>
    </style:style>
    <style:style style:name="ListLabel_20_1224" style:display-name="ListLabel 1224" style:family="text">
      <style:text-properties style:font-name-complex="Symbol1" style:font-family-complex="Symbol" style:font-family-generic-complex="system" style:font-pitch-complex="variable"/>
    </style:style>
    <style:style style:name="ListLabel_20_1225" style:display-name="ListLabel 1225" style:family="text">
      <style:text-properties style:font-name-complex="Courier New1" style:font-family-complex="'Courier New'" style:font-family-generic-complex="system" style:font-pitch-complex="variable"/>
    </style:style>
    <style:style style:name="ListLabel_20_1226" style:display-name="ListLabel 1226" style:family="text">
      <style:text-properties style:font-name-complex="Wingdings2" style:font-family-complex="Wingdings" style:font-family-generic-complex="system" style:font-pitch-complex="variable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228" style:display-name="ListLabel 1228" style:family="text">
      <style:text-properties style:font-name-complex="Courier New1" style:font-family-complex="'Courier New'" style:font-family-generic-complex="system" style:font-pitch-complex="variable"/>
    </style:style>
    <style:style style:name="ListLabel_20_1229" style:display-name="ListLabel 1229" style:family="text">
      <style:text-properties style:font-name-complex="Wingdings2" style:font-family-complex="Wingdings" style:font-family-generic-complex="system" style:font-pitch-complex="variable"/>
    </style:style>
    <style:style style:name="ListLabel_20_1230" style:display-name="ListLabel 1230" style:family="text">
      <style:text-properties style:font-name-complex="Symbol1" style:font-family-complex="Symbol" style:font-family-generic-complex="system" style:font-pitch-complex="variable"/>
    </style:style>
    <style:style style:name="ListLabel_20_1231" style:display-name="ListLabel 1231" style:family="text">
      <style:text-properties style:font-name-complex="Courier New1" style:font-family-complex="'Courier New'" style:font-family-generic-complex="system" style:font-pitch-complex="variable"/>
    </style:style>
    <style:style style:name="ListLabel_20_1232" style:display-name="ListLabel 1232" style:family="text">
      <style:text-properties style:font-name-complex="Wingdings2" style:font-family-complex="Wingdings" style:font-family-generic-complex="system" style:font-pitch-complex="variable"/>
    </style:style>
    <style:style style:name="ListLabel_20_1233" style:display-name="ListLabel 1233" style:family="text">
      <style:text-properties style:font-name-complex="Symbol1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1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2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Courier New1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2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1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1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2" style:font-family-complex="Wingdings" style:font-family-generic-complex="system" style:font-pitch-complex="variable"/>
    </style:style>
    <style:style style:name="ListLabel_20_1242" style:display-name="ListLabel 1242" style:family="text">
      <style:text-properties style:font-name-complex="Symbol1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Courier New1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-complex="Wingdings2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1246" style:display-name="ListLabel 1246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1247" style:display-name="ListLabel 1247" style:family="text">
      <style:text-properties style:font-name-complex="Courier New1" style:font-family-complex="'Courier New'" style:font-family-generic-complex="system" style:font-pitch-complex="variable"/>
    </style:style>
    <style:style style:name="ListLabel_20_1248" style:display-name="ListLabel 1248" style:family="text">
      <style:text-properties style:font-name-complex="Wingdings2" style:font-family-complex="Wingdings" style:font-family-generic-complex="system" style:font-pitch-complex="variable"/>
    </style:style>
    <style:style style:name="ListLabel_20_1249" style:display-name="ListLabel 1249" style:family="text">
      <style:text-properties style:font-name-complex="Symbol1" style:font-family-complex="Symbol" style:font-family-generic-complex="system" style:font-pitch-complex="variable"/>
    </style:style>
    <style:style style:name="ListLabel_20_1250" style:display-name="ListLabel 1250" style:family="text">
      <style:text-properties style:font-name-complex="Courier New1" style:font-family-complex="'Courier New'" style:font-family-generic-complex="system" style:font-pitch-complex="variable"/>
    </style:style>
    <style:style style:name="ListLabel_20_1251" style:display-name="ListLabel 1251" style:family="text">
      <style:text-properties style:font-name-complex="Wingdings2" style:font-family-complex="Wingdings" style:font-family-generic-complex="system" style:font-pitch-complex="variable"/>
    </style:style>
    <style:style style:name="ListLabel_20_1252" style:display-name="ListLabel 1252" style:family="text">
      <style:text-properties style:font-name-complex="Symbol1" style:font-family-complex="Symbol" style:font-family-generic-complex="system" style:font-pitch-complex="variable"/>
    </style:style>
    <style:style style:name="ListLabel_20_1253" style:display-name="ListLabel 1253" style:family="text">
      <style:text-properties style:font-name-complex="Courier New1" style:font-family-complex="'Courier New'" style:font-family-generic-complex="system" style:font-pitch-complex="variable"/>
    </style:style>
    <style:style style:name="ListLabel_20_1254" style:display-name="ListLabel 1254" style:family="text">
      <style:text-properties style:font-name-complex="Wingdings2" style:font-family-complex="Wingdings" style:font-family-generic-complex="system" style:font-pitch-complex="variable"/>
    </style:style>
    <style:style style:name="ListLabel_20_1255" style:display-name="ListLabel 1255" style:family="text">
      <style:text-properties fo:font-size="10pt" fo:font-style="italic" style:font-size-asian="10pt" style:font-style-asian="italic" style:font-name-complex="Arial1" style:font-family-complex="Arial" style:font-family-generic-complex="system" style:font-pitch-complex="variable"/>
    </style:style>
    <style:style style:name="ListLabel_20_1256" style:display-name="ListLabel 1256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1257" style:display-name="ListLabel 1257" style:family="text">
      <style:text-properties style:font-name-complex="Courier New1" style:font-family-complex="'Courier New'" style:font-family-generic-complex="system" style:font-pitch-complex="variable"/>
    </style:style>
    <style:style style:name="ListLabel_20_1258" style:display-name="ListLabel 1258" style:family="text">
      <style:text-properties style:font-name-complex="Wingdings2" style:font-family-complex="Wingdings" style:font-family-generic-complex="system" style:font-pitch-complex="variable"/>
    </style:style>
    <style:style style:name="ListLabel_20_1259" style:display-name="ListLabel 1259" style:family="text">
      <style:text-properties style:font-name-complex="Symbol1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Courier New1" style:font-family-complex="'Courier New'" style:font-family-generic-complex="system" style:font-pitch-complex="variable"/>
    </style:style>
    <style:style style:name="ListLabel_20_1261" style:display-name="ListLabel 1261" style:family="text">
      <style:text-properties style:font-name-complex="Wingdings2" style:font-family-complex="Wingdings" style:font-family-generic-complex="system" style:font-pitch-complex="variable"/>
    </style:style>
    <style:style style:name="ListLabel_20_1262" style:display-name="ListLabel 1262" style:family="text">
      <style:text-properties style:font-name-complex="Symbol1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Courier New1" style:font-family-complex="'Courier New'" style:font-family-generic-complex="system" style:font-pitch-complex="variable"/>
    </style:style>
    <style:style style:name="ListLabel_20_1264" style:display-name="ListLabel 1264" style:family="text">
      <style:text-properties style:font-name-complex="Wingdings2" style:font-family-complex="Wingdings" style:font-family-generic-complex="system" style:font-pitch-complex="variable"/>
    </style:style>
    <style:style style:name="ListLabel_20_1265" style:display-name="ListLabel 1265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1266" style:display-name="ListLabel 1266" style:family="text">
      <style:text-properties style:font-name-complex="Courier New1" style:font-family-complex="'Courier New'" style:font-family-generic-complex="system" style:font-pitch-complex="variable"/>
    </style:style>
    <style:style style:name="ListLabel_20_1267" style:display-name="ListLabel 1267" style:family="text">
      <style:text-properties style:font-name-complex="Wingdings2" style:font-family-complex="Wingdings" style:font-family-generic-complex="system" style:font-pitch-complex="variable"/>
    </style:style>
    <style:style style:name="ListLabel_20_1268" style:display-name="ListLabel 1268" style:family="text">
      <style:text-properties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-complex="Wingdings2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Wingdings2" style:font-family-complex="Wingdings" style:font-family-generic-complex="system" style:font-pitch-complex="variable"/>
    </style:style>
    <style:style style:name="ListLabel_20_1274" style:display-name="ListLabel 1274" style:family="text">
      <style:text-properties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1275" style:display-name="ListLabel 1275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Wingdings2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Symbol1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1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2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1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1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1284" style:display-name="ListLabel 1284" style:family="text">
      <style:text-properties style:font-name-complex="Courier New1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2" style:font-family-complex="Wingdings" style:font-family-generic-complex="system" style:font-pitch-complex="variable"/>
    </style:style>
    <style:style style:name="ListLabel_20_1286" style:display-name="ListLabel 1286" style:family="text">
      <style:text-properties style:font-name-complex="Symbol1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Courier New1" style:font-family-complex="'Courier New'" style:font-family-generic-complex="system" style:font-pitch-complex="variable"/>
    </style:style>
    <style:style style:name="ListLabel_20_1288" style:display-name="ListLabel 1288" style:family="text">
      <style:text-properties style:font-name-complex="Wingdings2" style:font-family-complex="Wingdings" style:font-family-generic-complex="system" style:font-pitch-complex="variable"/>
    </style:style>
    <style:style style:name="ListLabel_20_1289" style:display-name="ListLabel 1289" style:family="text">
      <style:text-properties style:font-name-complex="Symbol1" style:font-family-complex="Symbol" style:font-family-generic-complex="system" style:font-pitch-complex="variable"/>
    </style:style>
    <style:style style:name="ListLabel_20_1290" style:display-name="ListLabel 1290" style:family="text">
      <style:text-properties style:font-name-complex="Courier New1" style:font-family-complex="'Courier New'" style:font-family-generic-complex="system" style:font-pitch-complex="variable"/>
    </style:style>
    <style:style style:name="ListLabel_20_1291" style:display-name="ListLabel 1291" style:family="text">
      <style:text-properties style:font-name-complex="Wingdings2" style:font-family-complex="Wingdings" style:font-family-generic-complex="system" style:font-pitch-complex="variable"/>
    </style:style>
    <style:style style:name="ListLabel_20_1292" style:display-name="ListLabel 1292" style:family="text">
      <style:text-properties style:font-name="Arial" fo:font-family="Arial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1293" style:display-name="ListLabel 1293" style:family="text">
      <style:text-properties style:font-name-complex="Courier New1" style:font-family-complex="'Courier New'" style:font-family-generic-complex="system" style:font-pitch-complex="variable"/>
    </style:style>
    <style:style style:name="ListLabel_20_1294" style:display-name="ListLabel 1294" style:family="text">
      <style:text-properties style:font-name-complex="Wingdings2" style:font-family-complex="Wingdings" style:font-family-generic-complex="system" style:font-pitch-complex="variable"/>
    </style:style>
    <style:style style:name="ListLabel_20_1295" style:display-name="ListLabel 1295" style:family="text">
      <style:text-properties style:font-name-complex="Symbol1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Courier New1" style:font-family-complex="'Courier New'" style:font-family-generic-complex="system" style:font-pitch-complex="variable"/>
    </style:style>
    <style:style style:name="ListLabel_20_1297" style:display-name="ListLabel 1297" style:family="text">
      <style:text-properties style:font-name-complex="Wingdings2" style:font-family-complex="Wingdings" style:font-family-generic-complex="system" style:font-pitch-complex="variable"/>
    </style:style>
    <style:style style:name="ListLabel_20_1298" style:display-name="ListLabel 1298" style:family="text">
      <style:text-properties style:font-name-complex="Symbol1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Courier New1" style:font-family-complex="'Courier New'" style:font-family-generic-complex="system" style:font-pitch-complex="variable"/>
    </style:style>
    <style:style style:name="ListLabel_20_1300" style:display-name="ListLabel 1300" style:family="text">
      <style:text-properties style:font-name-complex="Wingdings2" style:font-family-complex="Wingdings" style:font-family-generic-complex="system" style:font-pitch-complex="variable"/>
    </style:style>
    <style:style style:name="ListLabel_20_1301" style:display-name="ListLabel 1301" style:family="text">
      <style:text-properties style:font-name-complex="Symbol1" style:font-family-complex="Symbol" style:font-family-generic-complex="system" style:font-pitch-complex="variable"/>
    </style:style>
    <style:style style:name="ListLabel_20_1302" style:display-name="ListLabel 1302" style:family="text">
      <style:text-properties fo:font-size="9pt" style:font-size-asian="9pt" style:font-name-complex="SegoeUISymbol" style:font-family-complex="SegoeUISymbol" style:font-family-generic-complex="system" style:font-pitch-complex="variable"/>
    </style:style>
    <style:style style:name="ListLabel_20_1303" style:display-name="ListLabel 1303" style:family="text">
      <style:text-properties style:font-name-complex="Symbol1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Symbol1" style:font-family-complex="Symbol" style:font-family-generic-complex="system" style:font-pitch-complex="variable"/>
    </style:style>
    <style:style style:name="ListLabel_20_1305" style:display-name="ListLabel 1305" style:family="text">
      <style:text-properties style:font-name-complex="Symbol1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Symbol1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Symbol1" style:font-family-complex="Symbol" style:font-family-generic-complex="system" style:font-pitch-complex="variable"/>
    </style:style>
    <style:style style:name="ListLabel_20_1308" style:display-name="ListLabel 1308" style:family="text">
      <style:text-properties style:font-name-complex="Symbol1" style:font-family-complex="Symbol" style:font-family-generic-complex="system" style:font-pitch-complex="variable"/>
    </style:style>
    <style:style style:name="ListLabel_20_1309" style:display-name="ListLabel 1309" style:family="text">
      <style:text-properties style:font-name-complex="Symbol1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1311" style:display-name="ListLabel 1311" style:family="text">
      <style:text-properties style:font-name-complex="Courier New1" style:font-family-complex="'Courier New'" style:font-family-generic-complex="system" style:font-pitch-complex="variable"/>
    </style:style>
    <style:style style:name="ListLabel_20_1312" style:display-name="ListLabel 1312" style:family="text">
      <style:text-properties style:font-name-complex="Wingdings2" style:font-family-complex="Wingdings" style:font-family-generic-complex="system" style:font-pitch-complex="variable"/>
    </style:style>
    <style:style style:name="ListLabel_20_1313" style:display-name="ListLabel 1313" style:family="text">
      <style:text-properties style:font-name-complex="Symbol1" style:font-family-complex="Symbol" style:font-family-generic-complex="system" style:font-pitch-complex="variable"/>
    </style:style>
    <style:style style:name="ListLabel_20_1314" style:display-name="ListLabel 1314" style:family="text">
      <style:text-properties style:font-name-complex="Courier New1" style:font-family-complex="'Courier New'" style:font-family-generic-complex="system" style:font-pitch-complex="variable"/>
    </style:style>
    <style:style style:name="ListLabel_20_1315" style:display-name="ListLabel 1315" style:family="text">
      <style:text-properties style:font-name-complex="Wingdings2" style:font-family-complex="Wingdings" style:font-family-generic-complex="system" style:font-pitch-complex="variable"/>
    </style:style>
    <style:style style:name="ListLabel_20_1316" style:display-name="ListLabel 1316" style:family="text">
      <style:text-properties style:font-name-complex="Symbol1" style:font-family-complex="Symbol" style:font-family-generic-complex="system" style:font-pitch-complex="variable"/>
    </style:style>
    <style:style style:name="ListLabel_20_1317" style:display-name="ListLabel 1317" style:family="text">
      <style:text-properties style:font-name-complex="Courier New1" style:font-family-complex="'Courier New'" style:font-family-generic-complex="system" style:font-pitch-complex="variable"/>
    </style:style>
    <style:style style:name="ListLabel_20_1318" style:display-name="ListLabel 1318" style:family="text">
      <style:text-properties style:font-name-complex="Wingdings2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1320" style:display-name="ListLabel 1320" style:family="text">
      <style:text-properties style:font-name-complex="Symbol1" style:font-family-complex="Symbol" style:font-family-generic-complex="system" style:font-pitch-complex="variable"/>
    </style:style>
    <style:style style:name="ListLabel_20_1321" style:display-name="ListLabel 1321" style:family="text">
      <style:text-properties style:font-name-complex="Symbol1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Symbol1" style:font-family-complex="Symbol" style:font-family-generic-complex="system" style:font-pitch-complex="variable"/>
    </style:style>
    <style:style style:name="ListLabel_20_1323" style:display-name="ListLabel 1323" style:family="text">
      <style:text-properties style:font-name-complex="Symbol1" style:font-family-complex="Symbol" style:font-family-generic-complex="system" style:font-pitch-complex="variable"/>
    </style:style>
    <style:style style:name="ListLabel_20_1324" style:display-name="ListLabel 1324" style:family="text">
      <style:text-properties style:font-name-complex="Symbol1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Symbol1" style:font-family-complex="Symbol" style:font-family-generic-complex="system" style:font-pitch-complex="variable"/>
    </style:style>
    <style:style style:name="ListLabel_20_1326" style:display-name="ListLabel 1326" style:family="text">
      <style:text-properties style:font-name-complex="Symbol1" style:font-family-complex="Symbol" style:font-family-generic-complex="system" style:font-pitch-complex="variable"/>
    </style:style>
    <style:style style:name="ListLabel_20_1327" style:display-name="ListLabel 1327" style:family="text">
      <style:text-properties style:font-name-complex="Symbol1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Symbol1" style:font-family-complex="Symbol" style:font-family-generic-complex="system" style:font-pitch-complex="variable"/>
    </style:style>
    <style:style style:name="ListLabel_20_1329" style:display-name="ListLabel 1329" style:family="text">
      <style:text-properties style:font-name-complex="Courier New1" style:font-family-complex="'Courier New'" style:font-family-generic-complex="system" style:font-pitch-complex="variable"/>
    </style:style>
    <style:style style:name="ListLabel_20_1330" style:display-name="ListLabel 1330" style:family="text">
      <style:text-properties style:font-name-complex="Wingdings2" style:font-family-complex="Wingdings" style:font-family-generic-complex="system" style:font-pitch-complex="variable"/>
    </style:style>
    <style:style style:name="ListLabel_20_1331" style:display-name="ListLabel 1331" style:family="text">
      <style:text-properties style:font-name-complex="Symbol1" style:font-family-complex="Symbol" style:font-family-generic-complex="system" style:font-pitch-complex="variable"/>
    </style:style>
    <style:style style:name="ListLabel_20_1332" style:display-name="ListLabel 13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3" style:display-name="ListLabel 1333" style:family="text">
      <style:text-properties style:font-name-complex="Wingdings2" style:font-family-complex="Wingdings" style:font-family-generic-complex="system" style:font-pitch-complex="variable"/>
    </style:style>
    <style:style style:name="ListLabel_20_1334" style:display-name="ListLabel 1334" style:family="text">
      <style:text-properties style:font-name-complex="Symbol1" style:font-family-complex="Symbol" style:font-family-generic-complex="system" style:font-pitch-complex="variable"/>
    </style:style>
    <style:style style:name="ListLabel_20_1335" style:display-name="ListLabel 1335" style:family="text">
      <style:text-properties style:font-name-complex="Courier New1" style:font-family-complex="'Courier New'" style:font-family-generic-complex="system" style:font-pitch-complex="variable"/>
    </style:style>
    <style:style style:name="ListLabel_20_1336" style:display-name="ListLabel 1336" style:family="text">
      <style:text-properties style:font-name-complex="Wingdings2" style:font-family-complex="Wingdings" style:font-family-generic-complex="system" style:font-pitch-complex="variable"/>
    </style:style>
    <style:style style:name="ListLabel_20_1337" style:display-name="ListLabel 13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38" style:display-name="ListLabel 133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39" style:display-name="ListLabel 1339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Wingdings2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Symbol1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-complex="Courier New1" style:font-family-complex="'Courier New'" style:font-family-generic-complex="system" style:font-pitch-complex="variable"/>
    </style:style>
    <style:style style:name="ListLabel_20_1343" style:display-name="ListLabel 1343" style:family="text">
      <style:text-properties style:font-name-complex="Wingdings2" style:font-family-complex="Wingdings" style:font-family-generic-complex="system" style:font-pitch-complex="variable"/>
    </style:style>
    <style:style style:name="ListLabel_20_1344" style:display-name="ListLabel 1344" style:family="text">
      <style:text-properties style:font-name-complex="Symbol1" style:font-family-complex="Symbol" style:font-family-generic-complex="system" style:font-pitch-complex="variable"/>
    </style:style>
    <style:style style:name="ListLabel_20_1345" style:display-name="ListLabel 1345" style:family="text">
      <style:text-properties style:font-name-complex="Courier New1" style:font-family-complex="'Courier New'" style:font-family-generic-complex="system" style:font-pitch-complex="variable"/>
    </style:style>
    <style:style style:name="ListLabel_20_1346" style:display-name="ListLabel 1346" style:family="text">
      <style:text-properties style:font-name-complex="Wingdings2" style:font-family-complex="Wingdings" style:font-family-generic-complex="system" style:font-pitch-complex="variable"/>
    </style:style>
    <style:style style:name="ListLabel_20_1347" style:display-name="ListLabel 1347" style:family="text">
      <style:text-properties fo:color="#000000" style:font-name="Tahoma" fo:font-family="Tahoma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348" style:display-name="ListLabel 1348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ListLabel_20_1349" style:display-name="ListLabel 1349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1350" style:display-name="ListLabel 1350" style:family="text">
      <style:text-properties style:font-name="Verdana" fo:font-family="Verdana" style:font-family-generic="roman" style:font-pitch="variable" fo:font-size="10pt" style:font-size-asian="10pt" style:language-asian="zh" style:country-asian="CN" style:font-name-complex="OpenSymbol1" style:font-family-complex="OpenSymbol" style:font-family-generic-complex="system" style:font-pitch-complex="variable"/>
    </style:style>
    <style:style style:name="ListLabel_20_1351" style:display-name="ListLabel 1351" style:family="text">
      <style:text-properties style:font-name-complex="OpenSymbol1" style:font-family-complex="OpenSymbol" style:font-family-generic-complex="system" style:font-pitch-complex="variable"/>
    </style:style>
    <style:style style:name="ListLabel_20_1352" style:display-name="ListLabel 1352" style:family="text">
      <style:text-properties style:font-name-complex="OpenSymbol1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language-asian="zh" style:country-asian="CN"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language-asian="zh" style:country-asian="CN"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1360" style:display-name="ListLabel 136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ListLabel_20_1361" style:display-name="ListLabel 1361" style:family="text">
      <style:text-properties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362" style:display-name="ListLabel 1362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1363" style:display-name="ListLabel 136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364" style:display-name="ListLabel 1364" style:family="text">
      <style:text-properties style:font-name-complex="Symbol1" style:font-family-complex="Symbol" style:font-family-generic-complex="system" style:font-pitch-complex="variable"/>
    </style:style>
    <style:style style:name="ListLabel_20_1365" style:display-name="ListLabel 1365" style:family="text">
      <style:text-properties style:font-name-complex="Courier New1" style:font-family-complex="'Courier New'" style:font-family-generic-complex="system" style:font-pitch-complex="variable"/>
    </style:style>
    <style:style style:name="ListLabel_20_1366" style:display-name="ListLabel 136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367" style:display-name="ListLabel 1367" style:family="text">
      <style:text-properties style:font-name-complex="Symbol1" style:font-family-complex="Symbol" style:font-family-generic-complex="system" style:font-pitch-complex="variable"/>
    </style:style>
    <style:style style:name="ListLabel_20_1368" style:display-name="ListLabel 1368" style:family="text">
      <style:text-properties style:font-name-complex="Courier New1" style:font-family-complex="'Courier New'" style:font-family-generic-complex="system" style:font-pitch-complex="variable"/>
    </style:style>
    <style:style style:name="ListLabel_20_1369" style:display-name="ListLabel 136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370" style:display-name="ListLabel 137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371" style:display-name="ListLabel 1371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372" style:display-name="ListLabel 1372" style:family="text">
      <style:text-properties style:font-name="Verdana" fo:font-family="Verdana" style:font-family-generic="roman" style:font-pitch="variable" fo:font-size="8pt" style:font-size-asian="8pt"/>
    </style:style>
    <style:style style:name="ListLabel_20_1373" style:display-name="ListLabel 1373" style:family="text">
      <style:text-properties style:font-name="Verdana" fo:font-family="Verdana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374" style:display-name="ListLabel 1374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375" style:display-name="ListLabel 1375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1376" style:display-name="ListLabel 1376" style:family="text">
      <style:text-properties fo:color="#000000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377" style:display-name="ListLabel 137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378" style:display-name="ListLabel 1378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379" style:display-name="ListLabel 1379" style:family="text">
      <style:text-properties fo:color="#000000" style:font-name="Verdana" fo:font-family="Verdana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ListLabel_20_1380" style:display-name="ListLabel 1380" style:family="text">
      <style:text-properties style:font-name-complex="Courier New1" style:font-family-complex="'Courier New'" style:font-family-generic-complex="system" style:font-pitch-complex="variable"/>
    </style:style>
    <style:style style:name="ListLabel_20_1381" style:display-name="ListLabel 1381" style:family="text">
      <style:text-properties style:font-name-complex="Wingdings2" style:font-family-complex="Wingdings" style:font-family-generic-complex="system" style:font-pitch-complex="variable"/>
    </style:style>
    <style:style style:name="ListLabel_20_1382" style:display-name="ListLabel 1382" style:family="text">
      <style:text-properties style:font-name-complex="Symbol1" style:font-family-complex="Symbol" style:font-family-generic-complex="system" style:font-pitch-complex="variable"/>
    </style:style>
    <style:style style:name="ListLabel_20_1383" style:display-name="ListLabel 1383" style:family="text">
      <style:text-properties style:font-name-complex="Courier New1" style:font-family-complex="'Courier New'" style:font-family-generic-complex="system" style:font-pitch-complex="variable"/>
    </style:style>
    <style:style style:name="ListLabel_20_1384" style:display-name="ListLabel 1384" style:family="text">
      <style:text-properties style:font-name-complex="Wingdings2" style:font-family-complex="Wingdings" style:font-family-generic-complex="system" style:font-pitch-complex="variable"/>
    </style:style>
    <style:style style:name="ListLabel_20_1385" style:display-name="ListLabel 1385" style:family="text">
      <style:text-properties style:font-name-complex="Symbol1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-complex="Courier New1" style:font-family-complex="'Courier New'" style:font-family-generic-complex="system" style:font-pitch-complex="variable"/>
    </style:style>
    <style:style style:name="ListLabel_20_1387" style:display-name="ListLabel 1387" style:family="text">
      <style:text-properties style:font-name-complex="Wingdings2" style:font-family-complex="Wingdings" style:font-family-generic-complex="system" style:font-pitch-complex="variable"/>
    </style:style>
    <style:style style:name="ListLabel_20_1388" style:display-name="ListLabel 1388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Courier New1" style:font-family-complex="'Courier New'" style:font-family-generic-complex="system" style:font-pitch-complex="variable"/>
    </style:style>
    <style:style style:name="ListLabel_20_1390" style:display-name="ListLabel 1390" style:family="text">
      <style:text-properties style:font-name-complex="Wingdings2" style:font-family-complex="Wingdings" style:font-family-generic-complex="system" style:font-pitch-complex="variable"/>
    </style:style>
    <style:style style:name="ListLabel_20_1391" style:display-name="ListLabel 1391" style:family="text">
      <style:text-properties style:font-name-complex="Symbol1" style:font-family-complex="Symbol" style:font-family-generic-complex="system" style:font-pitch-complex="variable"/>
    </style:style>
    <style:style style:name="ListLabel_20_1392" style:display-name="ListLabel 1392" style:family="text">
      <style:text-properties style:font-name-complex="Courier New1" style:font-family-complex="'Courier New'" style:font-family-generic-complex="system" style:font-pitch-complex="variable"/>
    </style:style>
    <style:style style:name="ListLabel_20_1393" style:display-name="ListLabel 1393" style:family="text">
      <style:text-properties style:font-name-complex="Wingdings2" style:font-family-complex="Wingdings" style:font-family-generic-complex="system" style:font-pitch-complex="variable"/>
    </style:style>
    <style:style style:name="ListLabel_20_1394" style:display-name="ListLabel 1394" style:family="text">
      <style:text-properties style:font-name-complex="Symbol1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Courier New1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-complex="Wingdings2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Courier New1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Wingdings2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Symbol1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Courier New1" style:font-family-complex="'Courier New'" style:font-family-generic-complex="system" style:font-pitch-complex="variable"/>
    </style:style>
    <style:style style:name="ListLabel_20_1402" style:display-name="ListLabel 1402" style:family="text">
      <style:text-properties style:font-name-complex="Wingdings2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Symbol1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Courier New1" style:font-family-complex="'Courier New'" style:font-family-generic-complex="system" style:font-pitch-complex="variable"/>
    </style:style>
    <style:style style:name="ListLabel_20_1405" style:display-name="ListLabel 1405" style:family="text">
      <style:text-properties style:font-name-complex="Wingdings2" style:font-family-complex="Wingdings" style:font-family-generic-complex="system" style:font-pitch-complex="variable"/>
    </style:style>
    <style:style style:name="ListLabel_20_1406" style:display-name="ListLabel 1406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1407" style:display-name="ListLabel 1407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1408" style:display-name="ListLabel 1408" style:family="text">
      <style:text-properties style:font-name-complex="Courier New1" style:font-family-complex="'Courier New'" style:font-family-generic-complex="system" style:font-pitch-complex="variable"/>
    </style:style>
    <style:style style:name="ListLabel_20_1409" style:display-name="ListLabel 1409" style:family="text">
      <style:text-properties style:font-name-complex="Wingdings2" style:font-family-complex="Wingdings" style:font-family-generic-complex="system" style:font-pitch-complex="variable"/>
    </style:style>
    <style:style style:name="ListLabel_20_1410" style:display-name="ListLabel 1410" style:family="text">
      <style:text-properties style:font-name-complex="Symbol1" style:font-family-complex="Symbol" style:font-family-generic-complex="system" style:font-pitch-complex="variable"/>
    </style:style>
    <style:style style:name="ListLabel_20_1411" style:display-name="ListLabel 1411" style:family="text">
      <style:text-properties style:font-name-complex="Courier New1" style:font-family-complex="'Courier New'" style:font-family-generic-complex="system" style:font-pitch-complex="variable"/>
    </style:style>
    <style:style style:name="ListLabel_20_1412" style:display-name="ListLabel 1412" style:family="text">
      <style:text-properties style:font-name-complex="Wingdings2" style:font-family-complex="Wingdings" style:font-family-generic-complex="system" style:font-pitch-complex="variable"/>
    </style:style>
    <style:style style:name="ListLabel_20_1413" style:display-name="ListLabel 1413" style:family="text">
      <style:text-properties style:font-name-complex="Symbol1" style:font-family-complex="Symbol" style:font-family-generic-complex="system" style:font-pitch-complex="variable"/>
    </style:style>
    <style:style style:name="ListLabel_20_1414" style:display-name="ListLabel 1414" style:family="text">
      <style:text-properties style:font-name-complex="Courier New1" style:font-family-complex="'Courier New'" style:font-family-generic-complex="system" style:font-pitch-complex="variable"/>
    </style:style>
    <style:style style:name="ListLabel_20_1415" style:display-name="ListLabel 1415" style:family="text">
      <style:text-properties style:font-name-complex="Wingdings2" style:font-family-complex="Wingdings" style:font-family-generic-complex="system" style:font-pitch-complex="variable"/>
    </style:style>
    <style:style style:name="ListLabel_20_1416" style:display-name="ListLabel 1416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1417" style:display-name="ListLabel 1417" style:family="text">
      <style:text-properties style:font-name-complex="Courier New1" style:font-family-complex="'Courier New'" style:font-family-generic-complex="system" style:font-pitch-complex="variable"/>
    </style:style>
    <style:style style:name="ListLabel_20_1418" style:display-name="ListLabel 1418" style:family="text">
      <style:text-properties style:font-name-complex="Wingdings2" style:font-family-complex="Wingdings" style:font-family-generic-complex="system" style:font-pitch-complex="variable"/>
    </style:style>
    <style:style style:name="ListLabel_20_1419" style:display-name="ListLabel 1419" style:family="text">
      <style:text-properties style:font-name-complex="Symbol1" style:font-family-complex="Symbol" style:font-family-generic-complex="system" style:font-pitch-complex="variable"/>
    </style:style>
    <style:style style:name="ListLabel_20_1420" style:display-name="ListLabel 1420" style:family="text">
      <style:text-properties style:font-name-complex="Courier New1" style:font-family-complex="'Courier New'" style:font-family-generic-complex="system" style:font-pitch-complex="variable"/>
    </style:style>
    <style:style style:name="ListLabel_20_1421" style:display-name="ListLabel 1421" style:family="text">
      <style:text-properties style:font-name-complex="Wingdings2" style:font-family-complex="Wingdings" style:font-family-generic-complex="system" style:font-pitch-complex="variable"/>
    </style:style>
    <style:style style:name="ListLabel_20_1422" style:display-name="ListLabel 1422" style:family="text">
      <style:text-properties style:font-name-complex="Symbol1" style:font-family-complex="Symbol" style:font-family-generic-complex="system" style:font-pitch-complex="variable"/>
    </style:style>
    <style:style style:name="ListLabel_20_1423" style:display-name="ListLabel 1423" style:family="text">
      <style:text-properties style:font-name-complex="Courier New1" style:font-family-complex="'Courier New'" style:font-family-generic-complex="system" style:font-pitch-complex="variable"/>
    </style:style>
    <style:style style:name="ListLabel_20_1424" style:display-name="ListLabel 1424" style:family="text">
      <style:text-properties style:font-name-complex="Wingdings2" style:font-family-complex="Wingdings" style:font-family-generic-complex="system" style:font-pitch-complex="variable"/>
    </style:style>
    <style:style style:name="ListLabel_20_1425" style:display-name="ListLabel 1425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1426" style:display-name="ListLabel 1426" style:family="text">
      <style:text-properties style:font-name-complex="Courier New1" style:font-family-complex="'Courier New'" style:font-family-generic-complex="system" style:font-pitch-complex="variable"/>
    </style:style>
    <style:style style:name="ListLabel_20_1427" style:display-name="ListLabel 1427" style:family="text">
      <style:text-properties style:font-name-complex="Wingdings2" style:font-family-complex="Wingdings" style:font-family-generic-complex="system" style:font-pitch-complex="variable"/>
    </style:style>
    <style:style style:name="ListLabel_20_1428" style:display-name="ListLabel 1428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Courier New1" style:font-family-complex="'Courier New'" style:font-family-generic-complex="system" style:font-pitch-complex="variable"/>
    </style:style>
    <style:style style:name="ListLabel_20_1430" style:display-name="ListLabel 1430" style:family="text">
      <style:text-properties style:font-name-complex="Wingdings2" style:font-family-complex="Wingdings" style:font-family-generic-complex="system" style:font-pitch-complex="variable"/>
    </style:style>
    <style:style style:name="ListLabel_20_1431" style:display-name="ListLabel 1431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1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2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="Arial" fo:font-family="Arial" style:font-family-generic="roman" style:font-pitch="variable" fo:font-size="9pt" style:font-size-asian="9pt" style:font-name-complex="Microsoft Sans Serif" style:font-family-complex="'Microsoft Sans Serif'" style:font-family-generic-complex="system" style:font-pitch-complex="variable"/>
    </style:style>
    <style:style style:name="ListLabel_20_1435" style:display-name="ListLabel 1435" style:family="text">
      <style:text-properties style:font-name-complex="Courier New1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1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1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Symbol1" style:font-family-complex="Symbol" style:font-family-generic-complex="system" style:font-pitch-complex="variable"/>
    </style:style>
    <style:style style:name="ListLabel_20_1441" style:display-name="ListLabel 1441" style:family="text">
      <style:text-properties style:font-name-complex="Courier New1" style:font-family-complex="'Courier New'" style:font-family-generic-complex="system" style:font-pitch-complex="variable"/>
    </style:style>
    <style:style style:name="ListLabel_20_1442" style:display-name="ListLabel 1442" style:family="text">
      <style:text-properties style:font-name-complex="Wingdings2" style:font-family-complex="Wingdings" style:font-family-generic-complex="system" style:font-pitch-complex="variable"/>
    </style:style>
    <style:style style:name="ListLabel_20_1443" style:display-name="ListLabel 1443" style:family="text">
      <style:text-properties style:font-name="Arial" fo:font-family="Arial" style:font-family-generic="roman" style:font-pitch="variable" fo:font-size="9pt" style:font-size-asian="9pt" style:font-name-complex="Microsoft Sans Serif" style:font-family-complex="'Microsoft Sans Serif'" style:font-family-generic-complex="system" style:font-pitch-complex="variable"/>
    </style:style>
    <style:style style:name="ListLabel_20_1444" style:display-name="ListLabel 1444" style:family="text">
      <style:text-properties style:font-name-complex="Courier New1" style:font-family-complex="'Courier New'" style:font-family-generic-complex="system" style:font-pitch-complex="variable"/>
    </style:style>
    <style:style style:name="ListLabel_20_1445" style:display-name="ListLabel 1445" style:family="text">
      <style:text-properties style:font-name-complex="Wingdings2" style:font-family-complex="Wingdings" style:font-family-generic-complex="system" style:font-pitch-complex="variable"/>
    </style:style>
    <style:style style:name="ListLabel_20_1446" style:display-name="ListLabel 1446" style:family="text">
      <style:text-properties style:font-name-complex="Symbol1" style:font-family-complex="Symbol" style:font-family-generic-complex="system" style:font-pitch-complex="variable"/>
    </style:style>
    <style:style style:name="ListLabel_20_1447" style:display-name="ListLabel 1447" style:family="text">
      <style:text-properties style:font-name-complex="Courier New1" style:font-family-complex="'Courier New'" style:font-family-generic-complex="system" style:font-pitch-complex="variable"/>
    </style:style>
    <style:style style:name="ListLabel_20_1448" style:display-name="ListLabel 1448" style:family="text">
      <style:text-properties style:font-name-complex="Wingdings2" style:font-family-complex="Wingdings" style:font-family-generic-complex="system" style:font-pitch-complex="variable"/>
    </style:style>
    <style:style style:name="ListLabel_20_1449" style:display-name="ListLabel 1449" style:family="text">
      <style:text-properties style:font-name-complex="Symbol1" style:font-family-complex="Symbol" style:font-family-generic-complex="system" style:font-pitch-complex="variable"/>
    </style:style>
    <style:style style:name="ListLabel_20_1450" style:display-name="ListLabel 1450" style:family="text">
      <style:text-properties style:font-name-complex="Courier New1" style:font-family-complex="'Courier New'" style:font-family-generic-complex="system" style:font-pitch-complex="variable"/>
    </style:style>
    <style:style style:name="ListLabel_20_1451" style:display-name="ListLabel 1451" style:family="text">
      <style:text-properties style:font-name-complex="Wingdings2" style:font-family-complex="Wingdings" style:font-family-generic-complex="system" style:font-pitch-complex="variable"/>
    </style:style>
    <style:style style:name="ListLabel_20_1452" style:display-name="ListLabel 1452" style:family="text">
      <style:text-properties style:font-name="Arial" fo:font-family="Arial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1453" style:display-name="ListLabel 1453" style:family="text">
      <style:text-properties style:font-name-complex="Courier New1" style:font-family-complex="'Courier New'" style:font-family-generic-complex="system" style:font-pitch-complex="variable"/>
    </style:style>
    <style:style style:name="ListLabel_20_1454" style:display-name="ListLabel 1454" style:family="text">
      <style:text-properties style:font-name-complex="Wingdings2" style:font-family-complex="Wingdings" style:font-family-generic-complex="system" style:font-pitch-complex="variable"/>
    </style:style>
    <style:style style:name="ListLabel_20_1455" style:display-name="ListLabel 1455" style:family="text">
      <style:text-properties style:font-name-complex="Symbol1" style:font-family-complex="Symbol" style:font-family-generic-complex="system" style:font-pitch-complex="variable"/>
    </style:style>
    <style:style style:name="ListLabel_20_1456" style:display-name="ListLabel 1456" style:family="text">
      <style:text-properties style:font-name-complex="Courier New1" style:font-family-complex="'Courier New'" style:font-family-generic-complex="system" style:font-pitch-complex="variable"/>
    </style:style>
    <style:style style:name="ListLabel_20_1457" style:display-name="ListLabel 1457" style:family="text">
      <style:text-properties style:font-name-complex="Wingdings2" style:font-family-complex="Wingdings" style:font-family-generic-complex="system" style:font-pitch-complex="variable"/>
    </style:style>
    <style:style style:name="ListLabel_20_1458" style:display-name="ListLabel 1458" style:family="text">
      <style:text-properties style:font-name-complex="Symbol1" style:font-family-complex="Symbol" style:font-family-generic-complex="system" style:font-pitch-complex="variable"/>
    </style:style>
    <style:style style:name="ListLabel_20_1459" style:display-name="ListLabel 1459" style:family="text">
      <style:text-properties style:font-name-complex="Courier New1" style:font-family-complex="'Courier New'" style:font-family-generic-complex="system" style:font-pitch-complex="variable"/>
    </style:style>
    <style:style style:name="ListLabel_20_1460" style:display-name="ListLabel 1460" style:family="text">
      <style:text-properties style:font-name-complex="Wingdings2" style:font-family-complex="Wingdings" style:font-family-generic-complex="system" style:font-pitch-complex="variable"/>
    </style:style>
    <style:style style:name="ListLabel_20_1461" style:display-name="ListLabel 1461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1462" style:display-name="ListLabel 1462" style:family="text">
      <style:text-properties fo:font-size="9pt" style:font-size-asian="9pt" style:font-name-complex="SegoeUISymbol" style:font-family-complex="SegoeUISymbol" style:font-family-generic-complex="system" style:font-pitch-complex="variable"/>
    </style:style>
    <style:style style:name="ListLabel_20_1463" style:display-name="ListLabel 1463" style:family="text">
      <style:text-properties style:font-name-complex="Symbol1" style:font-family-complex="Symbol" style:font-family-generic-complex="system" style:font-pitch-complex="variable"/>
    </style:style>
    <style:style style:name="ListLabel_20_1464" style:display-name="ListLabel 1464" style:family="text">
      <style:text-properties style:font-name-complex="Symbol1" style:font-family-complex="Symbol" style:font-family-generic-complex="system" style:font-pitch-complex="variable"/>
    </style:style>
    <style:style style:name="ListLabel_20_1465" style:display-name="ListLabel 1465" style:family="text">
      <style:text-properties style:font-name-complex="Symbol1" style:font-family-complex="Symbol" style:font-family-generic-complex="system" style:font-pitch-complex="variable"/>
    </style:style>
    <style:style style:name="ListLabel_20_1466" style:display-name="ListLabel 1466" style:family="text">
      <style:text-properties style:font-name-complex="Symbol1" style:font-family-complex="Symbol" style:font-family-generic-complex="system" style:font-pitch-complex="variable"/>
    </style:style>
    <style:style style:name="ListLabel_20_1467" style:display-name="ListLabel 1467" style:family="text">
      <style:text-properties style:font-name-complex="Symbol1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Symbol1" style:font-family-complex="Symbol" style:font-family-generic-complex="system" style:font-pitch-complex="variable"/>
    </style:style>
    <style:style style:name="ListLabel_20_1469" style:display-name="ListLabel 1469" style:family="text">
      <style:text-properties style:font-name-complex="Symbol1" style:font-family-complex="Symbol" style:font-family-generic-complex="system" style:font-pitch-complex="variable"/>
    </style:style>
    <style:style style:name="ListLabel_20_1470" style:display-name="ListLabel 1470" style:family="text">
      <style:text-properties style:font-name="Verdana" fo:font-family="Verdana" style:font-family-generic="roman" style:font-pitch="variable" fo:font-size="10pt" style:font-size-asian="10pt" style:font-name-complex="Microsoft Sans Serif" style:font-family-complex="'Microsoft Sans Serif'" style:font-family-generic-complex="system" style:font-pitch-complex="variable"/>
    </style:style>
    <style:style style:name="ListLabel_20_1471" style:display-name="ListLabel 1471" style:family="text">
      <style:text-properties style:font-name-complex="Courier New1" style:font-family-complex="'Courier New'" style:font-family-generic-complex="system" style:font-pitch-complex="variable"/>
    </style:style>
    <style:style style:name="ListLabel_20_1472" style:display-name="ListLabel 1472" style:family="text">
      <style:text-properties style:font-name-complex="Wingdings2" style:font-family-complex="Wingdings" style:font-family-generic-complex="system" style:font-pitch-complex="variable"/>
    </style:style>
    <style:style style:name="ListLabel_20_1473" style:display-name="ListLabel 1473" style:family="text">
      <style:text-properties style:font-name-complex="Symbol1" style:font-family-complex="Symbol" style:font-family-generic-complex="system" style:font-pitch-complex="variable"/>
    </style:style>
    <style:style style:name="ListLabel_20_1474" style:display-name="ListLabel 1474" style:family="text">
      <style:text-properties style:font-name-complex="Courier New1" style:font-family-complex="'Courier New'" style:font-family-generic-complex="system" style:font-pitch-complex="variable"/>
    </style:style>
    <style:style style:name="ListLabel_20_1475" style:display-name="ListLabel 1475" style:family="text">
      <style:text-properties style:font-name-complex="Wingdings2" style:font-family-complex="Wingdings" style:font-family-generic-complex="system" style:font-pitch-complex="variable"/>
    </style:style>
    <style:style style:name="ListLabel_20_1476" style:display-name="ListLabel 1476" style:family="text">
      <style:text-properties style:font-name-complex="Symbol1" style:font-family-complex="Symbol" style:font-family-generic-complex="system" style:font-pitch-complex="variable"/>
    </style:style>
    <style:style style:name="ListLabel_20_1477" style:display-name="ListLabel 1477" style:family="text">
      <style:text-properties style:font-name-complex="Courier New1" style:font-family-complex="'Courier New'" style:font-family-generic-complex="system" style:font-pitch-complex="variable"/>
    </style:style>
    <style:style style:name="ListLabel_20_1478" style:display-name="ListLabel 1478" style:family="text">
      <style:text-properties style:font-name-complex="Wingdings2" style:font-family-complex="Wingdings" style:font-family-generic-complex="system" style:font-pitch-complex="variable"/>
    </style:style>
    <style:style style:name="ListLabel_20_1479" style:display-name="ListLabel 1479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1480" style:display-name="ListLabel 1480" style:family="text">
      <style:text-properties style:font-name-complex="Symbol1" style:font-family-complex="Symbol" style:font-family-generic-complex="system" style:font-pitch-complex="variable"/>
    </style:style>
    <style:style style:name="ListLabel_20_1481" style:display-name="ListLabel 1481" style:family="text">
      <style:text-properties style:font-name-complex="Symbol1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-complex="Symbol1" style:font-family-complex="Symbol" style:font-family-generic-complex="system" style:font-pitch-complex="variable"/>
    </style:style>
    <style:style style:name="ListLabel_20_1483" style:display-name="ListLabel 1483" style:family="text">
      <style:text-properties style:font-name-complex="Symbol1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Symbol1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Symbol1" style:font-family-complex="Symbol" style:font-family-generic-complex="system" style:font-pitch-complex="variable"/>
    </style:style>
    <style:style style:name="ListLabel_20_1486" style:display-name="ListLabel 1486" style:family="text">
      <style:text-properties style:font-name-complex="Symbol1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Symbol1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Symbol1" style:font-family-complex="Symbol" style:font-family-generic-complex="system" style:font-pitch-complex="variable"/>
    </style:style>
    <style:style style:name="ListLabel_20_1489" style:display-name="ListLabel 1489" style:family="text">
      <style:text-properties style:font-name-complex="Courier New1" style:font-family-complex="'Courier New'" style:font-family-generic-complex="system" style:font-pitch-complex="variable"/>
    </style:style>
    <style:style style:name="ListLabel_20_1490" style:display-name="ListLabel 1490" style:family="text">
      <style:text-properties style:font-name-complex="Wingdings2" style:font-family-complex="Wingdings" style:font-family-generic-complex="system" style:font-pitch-complex="variable"/>
    </style:style>
    <style:style style:name="ListLabel_20_1491" style:display-name="ListLabel 1491" style:family="text">
      <style:text-properties style:font-name-complex="Symbol1" style:font-family-complex="Symbol" style:font-family-generic-complex="system" style:font-pitch-complex="variable"/>
    </style:style>
    <style:style style:name="ListLabel_20_1492" style:display-name="ListLabel 1492" style:family="text">
      <style:text-properties style:font-name-complex="Courier New1" style:font-family-complex="'Courier New'" style:font-family-generic-complex="system" style:font-pitch-complex="variable"/>
    </style:style>
    <style:style style:name="ListLabel_20_1493" style:display-name="ListLabel 1493" style:family="text">
      <style:text-properties style:font-name-complex="Wingdings2" style:font-family-complex="Wingdings" style:font-family-generic-complex="system" style:font-pitch-complex="variable"/>
    </style:style>
    <style:style style:name="ListLabel_20_1494" style:display-name="ListLabel 1494" style:family="text">
      <style:text-properties style:font-name-complex="Symbol1" style:font-family-complex="Symbol" style:font-family-generic-complex="system" style:font-pitch-complex="variable"/>
    </style:style>
    <style:style style:name="ListLabel_20_1495" style:display-name="ListLabel 1495" style:family="text">
      <style:text-properties style:font-name-complex="Courier New1" style:font-family-complex="'Courier New'" style:font-family-generic-complex="system" style:font-pitch-complex="variable"/>
    </style:style>
    <style:style style:name="ListLabel_20_1496" style:display-name="ListLabel 1496" style:family="text">
      <style:text-properties style:font-name-complex="Wingdings2" style:font-family-complex="Wingdings" style:font-family-generic-complex="system" style:font-pitch-complex="variable"/>
    </style:style>
    <style:style style:name="ListLabel_20_1497" style:display-name="ListLabel 149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98" style:display-name="ListLabel 1498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499" style:display-name="ListLabel 1499" style:family="text">
      <style:text-properties style:font-name-complex="Courier New1" style:font-family-complex="'Courier New'" style:font-family-generic-complex="system" style:font-pitch-complex="variable"/>
    </style:style>
    <style:style style:name="ListLabel_20_1500" style:display-name="ListLabel 1500" style:family="text">
      <style:text-properties style:font-name-complex="Wingdings2" style:font-family-complex="Wingdings" style:font-family-generic-complex="system" style:font-pitch-complex="variable"/>
    </style:style>
    <style:style style:name="ListLabel_20_1501" style:display-name="ListLabel 1501" style:family="text">
      <style:text-properties style:font-name-complex="Symbol1" style:font-family-complex="Symbol" style:font-family-generic-complex="system" style:font-pitch-complex="variable"/>
    </style:style>
    <style:style style:name="ListLabel_20_1502" style:display-name="ListLabel 1502" style:family="text">
      <style:text-properties style:font-name-complex="Courier New1" style:font-family-complex="'Courier New'" style:font-family-generic-complex="system" style:font-pitch-complex="variable"/>
    </style:style>
    <style:style style:name="ListLabel_20_1503" style:display-name="ListLabel 1503" style:family="text">
      <style:text-properties style:font-name-complex="Wingdings2" style:font-family-complex="Wingdings" style:font-family-generic-complex="system" style:font-pitch-complex="variable"/>
    </style:style>
    <style:style style:name="ListLabel_20_1504" style:display-name="ListLabel 1504" style:family="text">
      <style:text-properties style:font-name-complex="Symbol1" style:font-family-complex="Symbol" style:font-family-generic-complex="system" style:font-pitch-complex="variable"/>
    </style:style>
    <style:style style:name="ListLabel_20_1505" style:display-name="ListLabel 1505" style:family="text">
      <style:text-properties style:font-name-complex="Courier New1" style:font-family-complex="'Courier New'" style:font-family-generic-complex="system" style:font-pitch-complex="variable"/>
    </style:style>
    <style:style style:name="ListLabel_20_1506" style:display-name="ListLabel 1506" style:family="text">
      <style:text-properties style:font-name-complex="Wingdings2" style:font-family-complex="Wingdings" style:font-family-generic-complex="system" style:font-pitch-complex="variable"/>
    </style:style>
    <style:style style:name="ListLabel_20_1507" style:display-name="ListLabel 1507" style:family="text">
      <style:text-properties fo:color="#000000" style:font-name="Tahoma" fo:font-family="Tahoma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508" style:display-name="ListLabel 1508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1509" style:display-name="ListLabel 1509" style:family="text">
      <style:text-properties style:font-name="Arial" fo:font-family="Arial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ListLabel_20_1510" style:display-name="ListLabel 1510" style:family="text">
      <style:text-properties style:font-name="Arial" fo:font-family="Arial" style:font-family-generic="roman" style:font-pitch="variable" fo:font-size="9pt" style:font-size-asian="9pt" style:font-name-complex="Microsoft Sans Serif" style:font-family-complex="'Microsoft Sans Serif'" style:font-family-generic-complex="system" style:font-pitch-complex="variable"/>
    </style:style>
    <style:style style:name="ListLabel_20_1511" style:display-name="ListLabel 1511" style:family="text">
      <style:text-properties style:font-name-complex="Courier New1" style:font-family-complex="'Courier New'" style:font-family-generic-complex="system" style:font-pitch-complex="variable"/>
    </style:style>
    <style:style style:name="ListLabel_20_1512" style:display-name="ListLabel 1512" style:family="text">
      <style:text-properties style:font-name-complex="Wingdings2" style:font-family-complex="Wingdings" style:font-family-generic-complex="system" style:font-pitch-complex="variable"/>
    </style:style>
    <style:style style:name="ListLabel_20_1513" style:display-name="ListLabel 1513" style:family="text">
      <style:text-properties style:font-name-complex="Symbol1" style:font-family-complex="Symbol" style:font-family-generic-complex="system" style:font-pitch-complex="variable"/>
    </style:style>
    <style:style style:name="ListLabel_20_1514" style:display-name="ListLabel 1514" style:family="text">
      <style:text-properties style:font-name-complex="Courier New1" style:font-family-complex="'Courier New'" style:font-family-generic-complex="system" style:font-pitch-complex="variable"/>
    </style:style>
    <style:style style:name="ListLabel_20_1515" style:display-name="ListLabel 1515" style:family="text">
      <style:text-properties style:font-name-complex="Wingdings2" style:font-family-complex="Wingdings" style:font-family-generic-complex="system" style:font-pitch-complex="variable"/>
    </style:style>
    <style:style style:name="ListLabel_20_1516" style:display-name="ListLabel 1516" style:family="text">
      <style:text-properties style:font-name-complex="Symbol1" style:font-family-complex="Symbol" style:font-family-generic-complex="system" style:font-pitch-complex="variable"/>
    </style:style>
    <style:style style:name="ListLabel_20_1517" style:display-name="ListLabel 1517" style:family="text">
      <style:text-properties style:font-name-complex="Courier New1" style:font-family-complex="'Courier New'" style:font-family-generic-complex="system" style:font-pitch-complex="variable"/>
    </style:style>
    <style:style style:name="ListLabel_20_1518" style:display-name="ListLabel 1518" style:family="text">
      <style:text-properties style:font-name-complex="Wingdings2" style:font-family-complex="Wingdings" style:font-family-generic-complex="system" style:font-pitch-complex="variable"/>
    </style:style>
    <style:style style:name="ListLabel_20_1519" style:display-name="ListLabel 1519" style:family="text">
      <style:text-properties style:font-name="Arial" fo:font-family="Arial" style:font-family-generic="roman" style:font-pitch="variable" fo:font-size="9pt" style:font-size-asian="9pt" style:font-name-complex="Microsoft Sans Serif" style:font-family-complex="'Microsoft Sans Serif'" style:font-family-generic-complex="system" style:font-pitch-complex="variable"/>
    </style:style>
    <style:style style:name="ListLabel_20_1520" style:display-name="ListLabel 1520" style:family="text">
      <style:text-properties style:font-name-complex="Courier New1" style:font-family-complex="'Courier New'" style:font-family-generic-complex="system" style:font-pitch-complex="variable"/>
    </style:style>
    <style:style style:name="ListLabel_20_1521" style:display-name="ListLabel 1521" style:family="text">
      <style:text-properties style:font-name-complex="Wingdings2" style:font-family-complex="Wingdings" style:font-family-generic-complex="system" style:font-pitch-complex="variable"/>
    </style:style>
    <style:style style:name="ListLabel_20_1522" style:display-name="ListLabel 1522" style:family="text">
      <style:text-properties style:font-name-complex="Symbol1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Courier New1" style:font-family-complex="'Courier New'" style:font-family-generic-complex="system" style:font-pitch-complex="variable"/>
    </style:style>
    <style:style style:name="ListLabel_20_1524" style:display-name="ListLabel 1524" style:family="text">
      <style:text-properties style:font-name-complex="Wingdings2" style:font-family-complex="Wingdings" style:font-family-generic-complex="system" style:font-pitch-complex="variable"/>
    </style:style>
    <style:style style:name="ListLabel_20_1525" style:display-name="ListLabel 1525" style:family="text">
      <style:text-properties style:font-name-complex="Symbol1" style:font-family-complex="Symbol" style:font-family-generic-complex="system" style:font-pitch-complex="variable"/>
    </style:style>
    <style:style style:name="ListLabel_20_1526" style:display-name="ListLabel 1526" style:family="text">
      <style:text-properties style:font-name-complex="Courier New1" style:font-family-complex="'Courier New'" style:font-family-generic-complex="system" style:font-pitch-complex="variable"/>
    </style:style>
    <style:style style:name="ListLabel_20_1527" style:display-name="ListLabel 1527" style:family="text">
      <style:text-properties style:font-name-complex="Wingdings2" style:font-family-complex="Wingdings" style:font-family-generic-complex="system" style:font-pitch-complex="variable"/>
    </style:style>
    <style:style style:name="ListLabel_20_1528" style:display-name="ListLabel 1528" style:family="text">
      <style:text-properties fo:color="#000000" style:font-name="Tahoma" fo:font-family="Tahoma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529" style:display-name="ListLabel 1529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1530" style:display-name="ListLabel 1530" style:family="text">
      <style:text-properties style:font-name="Arial" fo:font-family="Arial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ListLabel_20_1531" style:display-name="ListLabel 1531" style:family="text">
      <style:text-properties style:font-name="Arial" fo:font-family="Arial" style:font-family-generic="roman" style:font-pitch="variable" fo:font-size="9pt" style:font-size-asian="9pt" style:font-name-complex="Microsoft Sans Serif" style:font-family-complex="'Microsoft Sans Serif'" style:font-family-generic-complex="system" style:font-pitch-complex="variable"/>
    </style:style>
    <style:style style:name="ListLabel_20_1532" style:display-name="ListLabel 1532" style:family="text">
      <style:text-properties style:font-name-complex="Courier New1" style:font-family-complex="'Courier New'" style:font-family-generic-complex="system" style:font-pitch-complex="variable"/>
    </style:style>
    <style:style style:name="ListLabel_20_1533" style:display-name="ListLabel 1533" style:family="text">
      <style:text-properties style:font-name-complex="Wingdings2" style:font-family-complex="Wingdings" style:font-family-generic-complex="system" style:font-pitch-complex="variable"/>
    </style:style>
    <style:style style:name="ListLabel_20_1534" style:display-name="ListLabel 1534" style:family="text">
      <style:text-properties style:font-name-complex="Symbol1" style:font-family-complex="Symbol" style:font-family-generic-complex="system" style:font-pitch-complex="variable"/>
    </style:style>
    <style:style style:name="ListLabel_20_1535" style:display-name="ListLabel 1535" style:family="text">
      <style:text-properties style:font-name-complex="Courier New1" style:font-family-complex="'Courier New'" style:font-family-generic-complex="system" style:font-pitch-complex="variable"/>
    </style:style>
    <style:style style:name="ListLabel_20_1536" style:display-name="ListLabel 1536" style:family="text">
      <style:text-properties style:font-name-complex="Wingdings2" style:font-family-complex="Wingdings" style:font-family-generic-complex="system" style:font-pitch-complex="variable"/>
    </style:style>
    <style:style style:name="ListLabel_20_1537" style:display-name="ListLabel 1537" style:family="text">
      <style:text-properties style:font-name-complex="Symbol1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Courier New1" style:font-family-complex="'Courier New'" style:font-family-generic-complex="system" style:font-pitch-complex="variable"/>
    </style:style>
    <style:style style:name="ListLabel_20_1539" style:display-name="ListLabel 1539" style:family="text">
      <style:text-properties style:font-name-complex="Wingdings2" style:font-family-complex="Wingdings" style:font-family-generic-complex="system" style:font-pitch-complex="variable"/>
    </style:style>
    <style:style style:name="ListLabel_20_1540" style:display-name="ListLabel 1540" style:family="text">
      <style:text-properties style:font-name="Arial" fo:font-family="Arial" style:font-family-generic="roman" style:font-pitch="variable" fo:font-size="9pt" style:font-size-asian="9pt" style:font-name-complex="Microsoft Sans Serif" style:font-family-complex="'Microsoft Sans Serif'" style:font-family-generic-complex="system" style:font-pitch-complex="variable"/>
    </style:style>
    <style:style style:name="ListLabel_20_1541" style:display-name="ListLabel 1541" style:family="text">
      <style:text-properties style:font-name-complex="Courier New1" style:font-family-complex="'Courier New'" style:font-family-generic-complex="system" style:font-pitch-complex="variable"/>
    </style:style>
    <style:style style:name="ListLabel_20_1542" style:display-name="ListLabel 1542" style:family="text">
      <style:text-properties style:font-name-complex="Wingdings2" style:font-family-complex="Wingdings" style:font-family-generic-complex="system" style:font-pitch-complex="variable"/>
    </style:style>
    <style:style style:name="ListLabel_20_1543" style:display-name="ListLabel 1543" style:family="text">
      <style:text-properties style:font-name-complex="Symbol1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Courier New1" style:font-family-complex="'Courier New'" style:font-family-generic-complex="system" style:font-pitch-complex="variable"/>
    </style:style>
    <style:style style:name="ListLabel_20_1545" style:display-name="ListLabel 1545" style:family="text">
      <style:text-properties style:font-name-complex="Wingdings2" style:font-family-complex="Wingdings" style:font-family-generic-complex="system" style:font-pitch-complex="variable"/>
    </style:style>
    <style:style style:name="ListLabel_20_1546" style:display-name="ListLabel 1546" style:family="text">
      <style:text-properties style:font-name-complex="Symbol1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Courier New1" style:font-family-complex="'Courier New'" style:font-family-generic-complex="system" style:font-pitch-complex="variable"/>
    </style:style>
    <style:style style:name="ListLabel_20_1548" style:display-name="ListLabel 1548" style:family="text">
      <style:text-properties style:font-name-complex="Wingdings2" style:font-family-complex="Wingdings" style:font-family-generic-complex="system" style:font-pitch-complex="variable"/>
    </style:style>
    <style:style style:name="ListLabel_20_1549" style:display-name="ListLabel 1549" style:family="text">
      <style:text-properties fo:color="#000000" style:font-name="Tahoma" fo:font-family="Tahoma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550" style:display-name="ListLabel 1550" style:family="text">
      <style:text-properties style:font-name="Arial" fo:font-family="Arial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ListLabel_20_1551" style:display-name="ListLabel 1551" style:family="text">
      <style:text-properties style:font-name="Arial" fo:font-family="Arial" style:font-family-generic="roman" style:font-pitch="variable" fo:font-size="9pt" style:font-size-asian="9pt" style:font-name-complex="Microsoft Sans Serif" style:font-family-complex="'Microsoft Sans Serif'" style:font-family-generic-complex="system" style:font-pitch-complex="variable"/>
    </style:style>
    <style:style style:name="ListLabel_20_1552" style:display-name="ListLabel 1552" style:family="text">
      <style:text-properties style:font-name-complex="Courier New1" style:font-family-complex="'Courier New'" style:font-family-generic-complex="system" style:font-pitch-complex="variable"/>
    </style:style>
    <style:style style:name="ListLabel_20_1553" style:display-name="ListLabel 1553" style:family="text">
      <style:text-properties style:font-name-complex="Wingdings2" style:font-family-complex="Wingdings" style:font-family-generic-complex="system" style:font-pitch-complex="variable"/>
    </style:style>
    <style:style style:name="ListLabel_20_1554" style:display-name="ListLabel 1554" style:family="text">
      <style:text-properties style:font-name-complex="Symbol1" style:font-family-complex="Symbol" style:font-family-generic-complex="system" style:font-pitch-complex="variable"/>
    </style:style>
    <style:style style:name="ListLabel_20_1555" style:display-name="ListLabel 1555" style:family="text">
      <style:text-properties style:font-name-complex="Courier New1" style:font-family-complex="'Courier New'" style:font-family-generic-complex="system" style:font-pitch-complex="variable"/>
    </style:style>
    <style:style style:name="ListLabel_20_1556" style:display-name="ListLabel 1556" style:family="text">
      <style:text-properties style:font-name-complex="Wingdings2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Symbol1" style:font-family-complex="Symbol" style:font-family-generic-complex="system" style:font-pitch-complex="variable"/>
    </style:style>
    <style:style style:name="ListLabel_20_1558" style:display-name="ListLabel 1558" style:family="text">
      <style:text-properties style:font-name-complex="Courier New1" style:font-family-complex="'Courier New'" style:font-family-generic-complex="system" style:font-pitch-complex="variable"/>
    </style:style>
    <style:style style:name="ListLabel_20_1559" style:display-name="ListLabel 1559" style:family="text">
      <style:text-properties style:font-name-complex="Wingdings2" style:font-family-complex="Wingdings" style:font-family-generic-complex="system" style:font-pitch-complex="variable"/>
    </style:style>
    <style:style style:name="ListLabel_20_1560" style:display-name="ListLabel 1560" style:family="text">
      <style:text-properties style:font-name="Arial" fo:font-family="Arial" style:font-family-generic="roman" style:font-pitch="variable" fo:font-size="9pt" style:font-size-asian="9pt" style:font-name-complex="Microsoft Sans Serif" style:font-family-complex="'Microsoft Sans Serif'" style:font-family-generic-complex="system" style:font-pitch-complex="variable"/>
    </style:style>
    <style:style style:name="ListLabel_20_1561" style:display-name="ListLabel 1561" style:family="text">
      <style:text-properties style:font-name-complex="Courier New1" style:font-family-complex="'Courier New'" style:font-family-generic-complex="system" style:font-pitch-complex="variable"/>
    </style:style>
    <style:style style:name="ListLabel_20_1562" style:display-name="ListLabel 1562" style:family="text">
      <style:text-properties style:font-name-complex="Wingdings2" style:font-family-complex="Wingdings" style:font-family-generic-complex="system" style:font-pitch-complex="variable"/>
    </style:style>
    <style:style style:name="ListLabel_20_1563" style:display-name="ListLabel 1563" style:family="text">
      <style:text-properties style:font-name-complex="Symbol1" style:font-family-complex="Symbol" style:font-family-generic-complex="system" style:font-pitch-complex="variable"/>
    </style:style>
    <style:style style:name="ListLabel_20_1564" style:display-name="ListLabel 1564" style:family="text">
      <style:text-properties style:font-name-complex="Courier New1" style:font-family-complex="'Courier New'" style:font-family-generic-complex="system" style:font-pitch-complex="variable"/>
    </style:style>
    <style:style style:name="ListLabel_20_1565" style:display-name="ListLabel 1565" style:family="text">
      <style:text-properties style:font-name-complex="Wingdings2" style:font-family-complex="Wingdings" style:font-family-generic-complex="system" style:font-pitch-complex="variable"/>
    </style:style>
    <style:style style:name="ListLabel_20_1566" style:display-name="ListLabel 1566" style:family="text">
      <style:text-properties style:font-name-complex="Symbol1" style:font-family-complex="Symbol" style:font-family-generic-complex="system" style:font-pitch-complex="variable"/>
    </style:style>
    <style:style style:name="ListLabel_20_1567" style:display-name="ListLabel 1567" style:family="text">
      <style:text-properties style:font-name-complex="Courier New1" style:font-family-complex="'Courier New'" style:font-family-generic-complex="system" style:font-pitch-complex="variable"/>
    </style:style>
    <style:style style:name="ListLabel_20_1568" style:display-name="ListLabel 1568" style:family="text">
      <style:text-properties style:font-name-complex="Wingdings2" style:font-family-complex="Wingdings" style:font-family-generic-complex="system" style:font-pitch-complex="variable"/>
    </style:style>
    <style:style style:name="ListLabel_20_1569" style:display-name="ListLabel 1569" style:family="text">
      <style:text-properties fo:color="#000000" style:font-name="Tahoma" fo:font-family="Tahoma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570" style:display-name="ListLabel 1570" style:family="text">
      <style:text-properties style:font-name="Arial" fo:font-family="Arial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ListLabel_20_1571" style:display-name="ListLabel 1571" style:family="text">
      <style:text-properties style:font-name="Arial" fo:font-family="Arial" style:font-family-generic="roman" style:font-pitch="variable" fo:font-size="9pt" style:font-size-asian="9pt" style:font-name-complex="Microsoft Sans Serif" style:font-family-complex="'Microsoft Sans Serif'" style:font-family-generic-complex="system" style:font-pitch-complex="variable"/>
    </style:style>
    <style:style style:name="ListLabel_20_1572" style:display-name="ListLabel 1572" style:family="text">
      <style:text-properties style:font-name-complex="Courier New1" style:font-family-complex="'Courier New'" style:font-family-generic-complex="system" style:font-pitch-complex="variable"/>
    </style:style>
    <style:style style:name="ListLabel_20_1573" style:display-name="ListLabel 1573" style:family="text">
      <style:text-properties style:font-name-complex="Wingdings2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Symbol1" style:font-family-complex="Symbol" style:font-family-generic-complex="system" style:font-pitch-complex="variable"/>
    </style:style>
    <style:style style:name="ListLabel_20_1575" style:display-name="ListLabel 1575" style:family="text">
      <style:text-properties style:font-name-complex="Courier New1" style:font-family-complex="'Courier New'" style:font-family-generic-complex="system" style:font-pitch-complex="variable"/>
    </style:style>
    <style:style style:name="ListLabel_20_1576" style:display-name="ListLabel 1576" style:family="text">
      <style:text-properties style:font-name-complex="Wingdings2" style:font-family-complex="Wingdings" style:font-family-generic-complex="system" style:font-pitch-complex="variable"/>
    </style:style>
    <style:style style:name="ListLabel_20_1577" style:display-name="ListLabel 1577" style:family="text">
      <style:text-properties style:font-name-complex="Symbol1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Courier New1" style:font-family-complex="'Courier New'" style:font-family-generic-complex="system" style:font-pitch-complex="variable"/>
    </style:style>
    <style:style style:name="ListLabel_20_1579" style:display-name="ListLabel 1579" style:family="text">
      <style:text-properties style:font-name-complex="Wingdings2" style:font-family-complex="Wingdings" style:font-family-generic-complex="system" style:font-pitch-complex="variable"/>
    </style:style>
    <style:style style:name="ListLabel_20_1580" style:display-name="ListLabel 1580" style:family="text">
      <style:text-properties style:font-name="Arial" fo:font-family="Arial" style:font-family-generic="roman" style:font-pitch="variable" fo:font-size="9pt" style:font-size-asian="9pt" style:font-name-complex="Microsoft Sans Serif" style:font-family-complex="'Microsoft Sans Serif'" style:font-family-generic-complex="system" style:font-pitch-complex="variable"/>
    </style:style>
    <style:style style:name="ListLabel_20_1581" style:display-name="ListLabel 1581" style:family="text">
      <style:text-properties style:font-name-complex="Courier New1" style:font-family-complex="'Courier New'" style:font-family-generic-complex="system" style:font-pitch-complex="variable"/>
    </style:style>
    <style:style style:name="ListLabel_20_1582" style:display-name="ListLabel 1582" style:family="text">
      <style:text-properties style:font-name-complex="Wingdings2" style:font-family-complex="Wingdings" style:font-family-generic-complex="system" style:font-pitch-complex="variable"/>
    </style:style>
    <style:style style:name="ListLabel_20_1583" style:display-name="ListLabel 1583" style:family="text">
      <style:text-properties style:font-name-complex="Symbol1" style:font-family-complex="Symbol" style:font-family-generic-complex="system" style:font-pitch-complex="variable"/>
    </style:style>
    <style:style style:name="ListLabel_20_1584" style:display-name="ListLabel 1584" style:family="text">
      <style:text-properties style:font-name-complex="Courier New1" style:font-family-complex="'Courier New'" style:font-family-generic-complex="system" style:font-pitch-complex="variable"/>
    </style:style>
    <style:style style:name="ListLabel_20_1585" style:display-name="ListLabel 1585" style:family="text">
      <style:text-properties style:font-name-complex="Wingdings2" style:font-family-complex="Wingdings" style:font-family-generic-complex="system" style:font-pitch-complex="variable"/>
    </style:style>
    <style:style style:name="ListLabel_20_1586" style:display-name="ListLabel 1586" style:family="text">
      <style:text-properties style:font-name-complex="Symbol1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Courier New1" style:font-family-complex="'Courier New'" style:font-family-generic-complex="system" style:font-pitch-complex="variable"/>
    </style:style>
    <style:style style:name="ListLabel_20_1588" style:display-name="ListLabel 1588" style:family="text">
      <style:text-properties style:font-name-complex="Wingdings2" style:font-family-complex="Wingdings" style:font-family-generic-complex="system" style:font-pitch-complex="variable"/>
    </style:style>
    <style:style style:name="ListLabel_20_1589" style:display-name="ListLabel 1589" style:family="text">
      <style:text-properties fo:color="#000000" style:font-name="Tahoma" fo:font-family="Tahoma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590" style:display-name="ListLabel 1590" style:family="text">
      <style:text-properties style:font-name="Arial" fo:font-family="Arial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ListLabel_20_1591" style:display-name="ListLabel 1591" style:family="text">
      <style:text-properties style:font-name="Arial" fo:font-family="Arial" style:font-family-generic="roman" style:font-pitch="variable" fo:font-size="9pt" style:font-size-asian="9pt" style:font-name-complex="Microsoft Sans Serif" style:font-family-complex="'Microsoft Sans Serif'" style:font-family-generic-complex="system" style:font-pitch-complex="variable"/>
    </style:style>
    <style:style style:name="ListLabel_20_1592" style:display-name="ListLabel 1592" style:family="text">
      <style:text-properties style:font-name-complex="Courier New1" style:font-family-complex="'Courier New'" style:font-family-generic-complex="system" style:font-pitch-complex="variable"/>
    </style:style>
    <style:style style:name="ListLabel_20_1593" style:display-name="ListLabel 1593" style:family="text">
      <style:text-properties style:font-name-complex="Wingdings2" style:font-family-complex="Wingdings" style:font-family-generic-complex="system" style:font-pitch-complex="variable"/>
    </style:style>
    <style:style style:name="ListLabel_20_1594" style:display-name="ListLabel 1594" style:family="text">
      <style:text-properties style:font-name-complex="Symbol1" style:font-family-complex="Symbol" style:font-family-generic-complex="system" style:font-pitch-complex="variable"/>
    </style:style>
    <style:style style:name="ListLabel_20_1595" style:display-name="ListLabel 1595" style:family="text">
      <style:text-properties style:font-name-complex="Courier New1" style:font-family-complex="'Courier New'" style:font-family-generic-complex="system" style:font-pitch-complex="variable"/>
    </style:style>
    <style:style style:name="ListLabel_20_1596" style:display-name="ListLabel 1596" style:family="text">
      <style:text-properties style:font-name-complex="Wingdings2" style:font-family-complex="Wingdings" style:font-family-generic-complex="system" style:font-pitch-complex="variable"/>
    </style:style>
    <style:style style:name="ListLabel_20_1597" style:display-name="ListLabel 1597" style:family="text">
      <style:text-properties style:font-name-complex="Symbol1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Courier New1" style:font-family-complex="'Courier New'" style:font-family-generic-complex="system" style:font-pitch-complex="variable"/>
    </style:style>
    <style:style style:name="ListLabel_20_1599" style:display-name="ListLabel 1599" style:family="text">
      <style:text-properties style:font-name-complex="Wingdings2" style:font-family-complex="Wingdings" style:font-family-generic-complex="system" style:font-pitch-complex="variable"/>
    </style:style>
    <style:style style:name="ListLabel_20_1600" style:display-name="ListLabel 1600" style:family="text">
      <style:text-properties style:font-name="Arial" fo:font-family="Arial" style:font-family-generic="roman" style:font-pitch="variable" fo:font-size="9pt" style:font-size-asian="9pt" style:font-name-complex="Microsoft Sans Serif" style:font-family-complex="'Microsoft Sans Serif'" style:font-family-generic-complex="system" style:font-pitch-complex="variable"/>
    </style:style>
    <style:style style:name="ListLabel_20_1601" style:display-name="ListLabel 1601" style:family="text">
      <style:text-properties style:font-name-complex="Courier New1" style:font-family-complex="'Courier New'" style:font-family-generic-complex="system" style:font-pitch-complex="variable"/>
    </style:style>
    <style:style style:name="ListLabel_20_1602" style:display-name="ListLabel 1602" style:family="text">
      <style:text-properties style:font-name-complex="Wingdings2" style:font-family-complex="Wingdings" style:font-family-generic-complex="system" style:font-pitch-complex="variable"/>
    </style:style>
    <style:style style:name="ListLabel_20_1603" style:display-name="ListLabel 1603" style:family="text">
      <style:text-properties style:font-name-complex="Symbol1" style:font-family-complex="Symbol" style:font-family-generic-complex="system" style:font-pitch-complex="variable"/>
    </style:style>
    <style:style style:name="ListLabel_20_1604" style:display-name="ListLabel 1604" style:family="text">
      <style:text-properties style:font-name-complex="Courier New1" style:font-family-complex="'Courier New'" style:font-family-generic-complex="system" style:font-pitch-complex="variable"/>
    </style:style>
    <style:style style:name="ListLabel_20_1605" style:display-name="ListLabel 1605" style:family="text">
      <style:text-properties style:font-name-complex="Wingdings2" style:font-family-complex="Wingdings" style:font-family-generic-complex="system" style:font-pitch-complex="variable"/>
    </style:style>
    <style:style style:name="ListLabel_20_1606" style:display-name="ListLabel 1606" style:family="text">
      <style:text-properties style:font-name-complex="Symbol1" style:font-family-complex="Symbol" style:font-family-generic-complex="system" style:font-pitch-complex="variable"/>
    </style:style>
    <style:style style:name="ListLabel_20_1607" style:display-name="ListLabel 1607" style:family="text">
      <style:text-properties style:font-name-complex="Courier New1" style:font-family-complex="'Courier New'" style:font-family-generic-complex="system" style:font-pitch-complex="variable"/>
    </style:style>
    <style:style style:name="ListLabel_20_1608" style:display-name="ListLabel 1608" style:family="text">
      <style:text-properties style:font-name-complex="Wingdings2" style:font-family-complex="Wingdings" style:font-family-generic-complex="system" style:font-pitch-complex="variable"/>
    </style:style>
    <style:style style:name="ListLabel_20_1609" style:display-name="ListLabel 1609" style:family="text">
      <style:text-properties fo:color="#000000" style:font-name="Tahoma" fo:font-family="Tahoma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10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ListLabel_20_1610" style:display-name="ListLabel 1610" style:family="text">
      <style:text-properties style:font-name="Arial" fo:font-family="Arial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ListLabel_20_1611" style:display-name="ListLabel 1611" style:family="text">
      <style:text-properties fo:font-size="9pt" style:font-size-asian="9pt" style:font-name-complex="Microsoft Sans Serif" style:font-family-complex="'Microsoft Sans Serif'" style:font-family-generic-complex="system" style:font-pitch-complex="variable"/>
    </style:style>
    <style:style style:name="ListLabel_20_1612" style:display-name="ListLabel 1612" style:family="text">
      <style:text-properties style:font-name-complex="Courier New1" style:font-family-complex="'Courier New'" style:font-family-generic-complex="system" style:font-pitch-complex="variable"/>
    </style:style>
    <style:style style:name="ListLabel_20_1613" style:display-name="ListLabel 1613" style:family="text">
      <style:text-properties style:font-name-complex="Wingdings2" style:font-family-complex="Wingdings" style:font-family-generic-complex="system" style:font-pitch-complex="variable"/>
    </style:style>
    <style:style style:name="ListLabel_20_1614" style:display-name="ListLabel 1614" style:family="text">
      <style:text-properties style:font-name-complex="Symbol1" style:font-family-complex="Symbol" style:font-family-generic-complex="system" style:font-pitch-complex="variable"/>
    </style:style>
    <style:style style:name="ListLabel_20_1615" style:display-name="ListLabel 1615" style:family="text">
      <style:text-properties style:font-name-complex="Courier New1" style:font-family-complex="'Courier New'" style:font-family-generic-complex="system" style:font-pitch-complex="variable"/>
    </style:style>
    <style:style style:name="ListLabel_20_1616" style:display-name="ListLabel 1616" style:family="text">
      <style:text-properties style:font-name-complex="Wingdings2" style:font-family-complex="Wingdings" style:font-family-generic-complex="system" style:font-pitch-complex="variable"/>
    </style:style>
    <style:style style:name="ListLabel_20_1617" style:display-name="ListLabel 1617" style:family="text">
      <style:text-properties style:font-name-complex="Symbol1" style:font-family-complex="Symbol" style:font-family-generic-complex="system" style:font-pitch-complex="variable"/>
    </style:style>
    <style:style style:name="ListLabel_20_1618" style:display-name="ListLabel 1618" style:family="text">
      <style:text-properties style:font-name-complex="Courier New1" style:font-family-complex="'Courier New'" style:font-family-generic-complex="system" style:font-pitch-complex="variable"/>
    </style:style>
    <style:style style:name="ListLabel_20_1619" style:display-name="ListLabel 1619" style:family="text">
      <style:text-properties style:font-name-complex="Wingdings2" style:font-family-complex="Wingdings" style:font-family-generic-complex="system" style:font-pitch-complex="variable"/>
    </style:style>
    <style:style style:name="ListLabel_20_1620" style:display-name="ListLabel 1620" style:family="text">
      <style:text-properties fo:font-size="9pt" style:font-size-asian="9pt" style:font-name-complex="Microsoft Sans Serif" style:font-family-complex="'Microsoft Sans Serif'" style:font-family-generic-complex="system" style:font-pitch-complex="variable"/>
    </style:style>
    <style:style style:name="ListLabel_20_1621" style:display-name="ListLabel 1621" style:family="text">
      <style:text-properties style:font-name-complex="Courier New1" style:font-family-complex="'Courier New'" style:font-family-generic-complex="system" style:font-pitch-complex="variable"/>
    </style:style>
    <style:style style:name="ListLabel_20_1622" style:display-name="ListLabel 1622" style:family="text">
      <style:text-properties style:font-name-complex="Wingdings2" style:font-family-complex="Wingdings" style:font-family-generic-complex="system" style:font-pitch-complex="variable"/>
    </style:style>
    <style:style style:name="ListLabel_20_1623" style:display-name="ListLabel 1623" style:family="text">
      <style:text-properties style:font-name-complex="Symbol1" style:font-family-complex="Symbol" style:font-family-generic-complex="system" style:font-pitch-complex="variable"/>
    </style:style>
    <style:style style:name="ListLabel_20_1624" style:display-name="ListLabel 1624" style:family="text">
      <style:text-properties style:font-name-complex="Courier New1" style:font-family-complex="'Courier New'" style:font-family-generic-complex="system" style:font-pitch-complex="variable"/>
    </style:style>
    <style:style style:name="ListLabel_20_1625" style:display-name="ListLabel 1625" style:family="text">
      <style:text-properties style:font-name-complex="Wingdings2" style:font-family-complex="Wingdings" style:font-family-generic-complex="system" style:font-pitch-complex="variable"/>
    </style:style>
    <style:style style:name="ListLabel_20_1626" style:display-name="ListLabel 1626" style:family="text">
      <style:text-properties style:font-name-complex="Symbol1" style:font-family-complex="Symbol" style:font-family-generic-complex="system" style:font-pitch-complex="variable"/>
    </style:style>
    <style:style style:name="ListLabel_20_1627" style:display-name="ListLabel 1627" style:family="text">
      <style:text-properties style:font-name-complex="Courier New1" style:font-family-complex="'Courier New'" style:font-family-generic-complex="system" style:font-pitch-complex="variable"/>
    </style:style>
    <style:style style:name="ListLabel_20_1628" style:display-name="ListLabel 1628" style:family="text">
      <style:text-properties style:font-name-complex="Wingdings2" style:font-family-complex="Wingdings" style:font-family-generic-complex="system" style:font-pitch-complex="variable"/>
    </style:style>
    <style:style style:name="ListLabel_20_1629" style:display-name="ListLabel 1629" style:family="text">
      <style:text-properties fo:color="#000000" style:font-name="Tahoma" fo:font-family="Tahoma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630" style:display-name="ListLabel 1630" style:family="text">
      <style:text-properties style:font-name="Arial" fo:font-family="Arial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ListLabel_20_1631" style:display-name="ListLabel 1631" style:family="text">
      <style:text-properties fo:color="#000000" style:font-name="Tahoma" fo:font-family="Tahoma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632" style:display-name="ListLabel 1632" style:family="text">
      <style:text-properties style:font-name="Arial" fo:font-family="Arial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ListLabel_20_1633" style:display-name="ListLabel 1633" style:family="text">
      <style:text-properties fo:color="#000000" style:font-name="Tahoma" fo:font-family="Tahoma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634" style:display-name="ListLabel 1634" style:family="text">
      <style:text-properties style:font-name="Arial" fo:font-family="Arial" style:font-family-generic="roman" style:font-pitch="variable" fo:font-size="11pt" style:font-size-asian="11pt" style:font-name-complex="Verdana2" style:font-family-complex="Verdana" style:font-family-generic-complex="system" style:font-pitch-complex="variable"/>
    </style:style>
    <style:style style:name="ListLabel_20_1635" style:display-name="ListLabel 1635" style:family="text">
      <style:text-properties fo:color="#000000" style:font-name="Tahoma" fo:font-family="Tahoma" style:font-family-generic="roman" style:font-pitch="variable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636" style:display-name="ListLabel 1636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text:display="none"/>
    </style:style>
    <style:style style:name="ListLabel_20_1637" style:display-name="ListLabel 1637" style:family="text">
      <style:text-properties fo:color="#00000a" style:font-name="Arial" fo:font-family="Arial" style:font-family-generic="roman" style:font-pitch="variable" fo:font-size="10pt" fo:language="it" fo:country="IT" fo:font-style="italic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Label_20_1638" style:display-name="ListLabel 16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style:font-size-asian="10pt" style:font-name-complex="Arial1" style:font-family-complex="Arial" style:font-family-generic-complex="system" style:font-pitch-complex="variable" style:font-size-complex="10pt" text:display="none"/>
    </style:style>
    <style:style style:name="Caratteri_20_nota_20_a_20_piè_20_di_20_pagina" style:display-name="Caratteri nota a piè di pagina" style:family="text"/>
    <style:style style:name="Caratteri_20_nota_20_di_20_chiusura" style:display-name="Caratteri nota di chiusura" style:family="text"/>
    <style:style style:name="ListLabel_20_1639" style:display-name="ListLabel 1639" style:family="text">
      <style:text-properties fo:font-size="11pt" style:font-size-asian="11pt" style:font-name-complex="Verdana2" style:font-family-complex="Verdana" style:font-family-generic-complex="system" style:font-pitch-complex="variable"/>
    </style:style>
    <style:style style:name="ListLabel_20_1640" style:display-name="ListLabel 1640" style:family="text">
      <style:text-properties fo:color="#000000" fo:font-size="11pt" fo:font-weight="normal" style:font-size-asian="11pt" style:font-weight-asian="normal" style:font-name-complex="Wingdings2" style:font-family-complex="Wingdings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3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40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251cm" fo:margin-bottom="1.249cm" fo:margin-left="2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MP2"><text:page-number text:select-page="current">4</text:page-number></text:p>
        <text:p text:style-name="MP3"/>
      </style:footer>
    </style:master-page>
    <style:master-page style:name="Converted2" style:page-layout-name="Mpm2">
      <style:header>
        <text:p text:style-name="Header"/>
      </style:header>
      <style:footer>
        <text:p text:style-name="MP2"><text:page-number text:select-page="current">19</text:page-number></text:p>
        <text:p text:style-name="MP1"/>
        <text:p text:style-name="MP1"/>
        <text:p text:style-name="MP1"/>
      </style:footer>
    </style:master-page>
    <style:master-page style:name="Converted3" style:page-layout-name="Mpm3">
      <style:header>
        <text:p text:style-name="Header"/>
      </style:header>
      <style:footer>
        <text:p text:style-name="MP3"><text:page-number text:select-page="current">21</text:page-number></text:p>
      </style:footer>
    </style:master-page>
    <style:master-page style:name="Converted4" style:page-layout-name="Mpm2">
      <style:header>
        <text:p text:style-name="Header"/>
      </style:header>
      <style:footer>
        <text:p text:style-name="MP3"><text:page-number text:select-page="current">23</text:page-number></text:p>
      </style:footer>
    </style:master-page>
    <style:master-page style:name="Converted5" style:page-layout-name="Mpm4">
      <style:header>
        <text:p text:style-name="Header"/>
      </style:header>
      <style:footer>
        <text:p text:style-name="MP2"><text:page-number text:select-page="current">24</text:page-number></text:p>
        <text:p text:style-name="MP1"/>
      </style:footer>
    </style:master-page>
    <style:master-page style:name="Converted6" style:page-layout-name="Mpm5">
      <style:header>
        <text:p text:style-name="Header"/>
      </style:header>
      <style:footer>
        <text:p text:style-name="MP2"><text:page-number text:select-page="current">0</text:page-number></text:p>
        <text:p text:style-name="MP1"/>
      </style:footer>
    </style:master-page>
    <style:master-page style:name="Converted7" style:page-layout-name="Mpm6">
      <style:header>
        <text:p text:style-name="Header"/>
      </style:header>
      <style:footer>
        <text:p text:style-name="MP2"/>
        <text:p text:style-name="MP1"/>
        <text:p text:style-name="MP1"/>
        <text:p text:style-name="MP1"/>
        <text:p text:style-name="MP1"/>
      </style:footer>
    </style:master-page>
    <style:master-page style:name="Converted8" style:page-layout-name="Mpm5">
      <style:header>
        <text:p text:style-name="Header"/>
      </style:header>
      <style:footer>
        <text:p text:style-name="MP2"/>
        <text:p text:style-name="MP1"/>
        <text:p text:style-name="MP1"/>
        <text:p text:style-name="MP1"/>
        <text:p text:style-name="MP1"/>
      </style:footer>
    </style:master-page>
    <style:master-page style:name="Converted9" style:page-layout-name="Mpm7">
      <style:header>
        <text:p text:style-name="Header"/>
      </style:header>
      <style:footer>
        <text:p text:style-name="MP2"><text:page-number text:select-page="current">41</text:page-number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4:35:00</meta:creation-date>
    <meta:initial-creator>Preferred Customer</meta:initial-creator>
    <dc:language>it-IT</dc:language>
    <meta:print-date>2019-02-06T09:36:32</meta:print-date>
    <dc:date>2020-04-22T15:29:54.460000000</dc:date>
    <meta:editing-cycles>40</meta:editing-cycles>
    <meta:editing-duration>PT7M39S</meta:editing-duration>
    <meta:generator>LibreOffice/5.2.5.1$Windows_x86 LibreOffice_project/0312e1a284a7d50ca85a365c316c7abbf20a4d22</meta:generator>
    <meta:document-statistic meta:table-count="32" meta:image-count="1" meta:object-count="0" meta:page-count="41" meta:paragraph-count="745" meta:word-count="4629" meta:character-count="34504" meta:non-whitespace-character-count="30165"/>
    <meta:template xlink:type="simple" xlink:actuate="onRequest" xlink:title="Normal.dotm" xlink:href=""/>
  </office:meta>
</office:document-meta>
</file>