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text-properties style:font-name="Times New Roman" fo:font-size="16pt" style:font-size-asian="16pt" style:font-name-complex="Tahoma"/>
    </style:style>
    <style:style style:name="P12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3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19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4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5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6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1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4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3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42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3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4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4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4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47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48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5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6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6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68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69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0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1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padding="0.035cm" fo:border="0.51pt solid #000000">
        <style:tab-stops>
          <style:tab-stop style:position="0.635cm"/>
        </style:tab-stops>
      </style:paragraph-properties>
      <style:text-properties style:font-name="Times New Roman" officeooo:paragraph-rsid="002f9dad"/>
    </style:style>
    <style:style style:name="P72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3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7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/>
    </style:style>
    <style:style style:name="P75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ahoma" style:font-size-complex="12pt"/>
    </style:style>
    <style:style style:name="T15" style:family="text">
      <style:text-properties fo:font-size="12pt" fo:font-weight="bold" style:font-size-asian="12pt" style:font-weight-asian="bold" style:font-name-complex="Tahoma" style:font-size-complex="12pt"/>
    </style:style>
    <style:style style:name="T16" style:family="text">
      <style:text-properties officeooo:rsid="0051e15d"/>
    </style:style>
    <style:style style:name="T17" style:family="text">
      <style:text-properties officeooo:rsid="0053dda0"/>
    </style:style>
    <style:style style:name="T18" style:family="text">
      <style:text-properties officeooo:rsid="00556463"/>
    </style:style>
    <style:style style:name="T19" style:family="text">
      <style:text-properties officeooo:rsid="00670975"/>
    </style:style>
    <style:style style:name="T20" style:family="text">
      <style:text-properties style:text-underline-style="solid" style:text-underline-width="auto" style:text-underline-color="font-color" officeooo:rsid="006e6b28"/>
    </style:style>
    <style:style style:name="T21" style:family="text">
      <style:text-properties officeooo:rsid="0074a366"/>
    </style:style>
    <style:style style:name="T22" style:family="text">
      <style:text-properties officeooo:rsid="00785c78"/>
    </style:style>
    <style:style style:name="T23" style:family="text">
      <style:text-properties fo:language="it" fo:country="IT" style:font-name-asian="Times New Roman" style:language-complex="ar" style:country-complex="SA"/>
    </style:style>
    <style:style style:name="T24" style:family="text">
      <style:text-properties fo:language="it" fo:country="IT" officeooo:rsid="0186cb43" style:font-name-asian="Times New Roman" style:language-complex="ar" style:country-complex="SA"/>
    </style:style>
    <style:style style:name="T25" style:family="text">
      <style:text-properties officeooo:rsid="0186cb43"/>
    </style:style>
    <style:style style:name="T26" style:family="text">
      <style:text-properties officeooo:rsid="000523f9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0523f9" fo:background-color="#ffffff" loext:char-shading-value="0"/>
    </style:style>
    <style:style style:name="T29" style:family="text">
      <style:text-properties fo:font-size="11pt" style:font-size-asian="11pt" style:font-name-complex="Tahoma" style:font-size-complex="11pt"/>
    </style:style>
    <style:style style:name="T30" style:family="text">
      <style:text-properties fo:font-size="11pt" officeooo:rsid="0051e15d" style:font-size-asian="11pt" style:font-name-complex="Tahoma" style:font-size-complex="11pt"/>
    </style:style>
    <style:style style:name="T31" style:family="text">
      <style:text-properties fo:font-size="14pt" style:font-size-asian="14pt" style:font-name-complex="Tahoma"/>
    </style:style>
    <style:style style:name="T32" style:family="text">
      <style:text-properties officeooo:rsid="00869eae"/>
    </style:style>
    <style:style style:name="T33" style:family="text">
      <style:text-properties officeooo:rsid="008c159f"/>
    </style:style>
    <style:style style:name="T34" style:family="text">
      <style:text-properties officeooo:rsid="008eef92"/>
    </style:style>
    <style:style style:name="T35" style:family="text">
      <style:text-properties officeooo:rsid="0053dda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llegato <text:span text:style-name="T21">B</text:span></text:p>
      <text:p text:style-name="P44"/>
      <text:p text:style-name="P8">CURRICULUM FORMATIVO/<text:span text:style-name="T22">PROFESSIONALE</text:span></text:p>
      <text:p text:style-name="P9"/>
      <text:p text:style-name="P11"/>
      <text:p text:style-name="P12"><text:span text:style-name="T12">Il sottoscritto </text:span><text:tab/></text:p>
      <text:p text:style-name="P18"/>
      <text:p text:style-name="P19">DATI ANAGRAFICI</text:p>
      <text:p text:style-name="P25"/>
      <text:p text:style-name="P29">Cognome ______________________________________________________________</text:p>
      <text:p text:style-name="P29">Nome_________________________________________________________________</text:p>
      <text:p text:style-name="P30">Codice fiscale___________________________________________________________</text:p>
      <text:p text:style-name="P25"/>
      <text:p text:style-name="P21"/>
      <text:p text:style-name="P20">DICHIARA</text:p>
      <text:p text:style-name="P22"/>
      <text:p text:style-name="P10">STUDI <text:span text:style-name="T19">(</text:span><text:span text:style-name="T20">NON</text:span><text:span text:style-name="T19"> devono essere indicati i titoli già dichiarati nel modulo di domanda)</text:span></text:p>
      <text:p text:style-name="P13"/>
      <text:list xml:id="list2706649375825398181" text:style-name="WW8Num5">
        <text:list-header>
          <text:p text:style-name="P50"><text:span text:style-name="T2">Studi u</text:span><text:span text:style-name="T1">niversit</text:span><text:span text:style-name="T2">ari</text:span></text:p>
        </text:list-header>
        <text:list-item>
          <text:p text:style-name="P51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57"><text:span text:style-name="T16">Scuola di</text:span> _____________________________________________________________</text:p>
        </text:list-item>
        <text:list-item>
          <text:p text:style-name="P65"><text:span text:style-name="T29">corso laurea </text:span><text:span text:style-name="T30">in (indirizzo) </text:span><text:span text:style-name="T29">________________________________________________</text:span></text:p>
        </text:list-item>
        <text:list-item>
          <text:p text:style-name="P54">tipo laurea (specificare se triennale o magistrale): ____________________________</text:p>
        </text:list-item>
        <text:list-item>
          <text:p text:style-name="P61">classe di laurea ________________________________________________________</text:p>
        </text:list-item>
        <text:list-item>
          <text:p text:style-name="P60">titolo tesi______________________________________________________________</text:p>
        </text:list-item>
        <text:list-item>
          <text:p text:style-name="P60">votazione conseguita ____________________________________________________</text:p>
        </text:list-item>
        <text:list-item>
          <text:p text:style-name="P64">anno_______________mese ______________giorno___________________</text:p>
          <text:p text:style-name="P64"/>
          <text:p text:style-name="P66"><text:span text:style-name="T10">Studi u</text:span>niversit<text:span text:style-name="T10">ari</text:span></text:p>
        </text:list-item>
        <text:list-item>
          <text:p text:style-name="P52">Università <text:span text:style-name="T11">(specificare anche sede <text:s/>e indirizzo ): _______________________________</text:span></text:p>
        </text:list-item>
        <text:list-item>
          <text:p text:style-name="P52">______________________________________________________________________</text:p>
        </text:list-item>
        <text:list-item>
          <text:p text:style-name="P58"><text:span text:style-name="T16">Scuola di</text:span> __________ ____________________________________________________</text:p>
        </text:list-item>
        <text:list-item>
          <text:p text:style-name="P60"><text:soft-page-break/>corso laurea <text:span text:style-name="T17">in (</text:span>indirizzo<text:span text:style-name="T17">)</text:span>__________________________________________________</text:p>
        </text:list-item>
        <text:list-item>
          <text:p text:style-name="P55">tipo laurea (specificare se triennale o magistrale): _____________________________ </text:p>
        </text:list-item>
        <text:list-item>
          <text:p text:style-name="P62">classe di laurea _________________________________________________________</text:p>
        </text:list-item>
        <text:list-item>
          <text:p text:style-name="P60">titolo tesi_______________________________________________________________</text:p>
        </text:list-item>
        <text:list-item>
          <text:p text:style-name="P60">votazione conseguita_____________________________________________________</text:p>
        </text:list-item>
        <text:list-item>
          <text:p text:style-name="P64">anno_______________mese ______________giorno___________________</text:p>
          <text:p text:style-name="P64"/>
          <text:p text:style-name="P66">Specializzazione post laurea</text:p>
        </text:list-item>
        <text:list-item>
          <text:p text:style-name="P53">Università <text:span text:style-name="T11">(specificare anche sede e indirizzo ): ______________________________ </text:span>_____________________________________________________________________</text:p>
        </text:list-item>
        <text:list-item>
          <text:p text:style-name="P59"><text:span text:style-name="T17">Scuola di</text:span> ___________________________________________________</text:p>
        </text:list-item>
        <text:list-item>
          <text:p text:style-name="P60">corso laurea <text:span text:style-name="T18">in (</text:span>indirizzo<text:span text:style-name="T18">) </text:span>___________________________________________________</text:p>
        </text:list-item>
        <text:list-item>
          <text:p text:style-name="P56">tipo laurea (specificare se triennale o magistrale): _______________________________ </text:p>
        </text:list-item>
        <text:list-item>
          <text:p text:style-name="P63">classe di laurea ___________________________________________________________</text:p>
        </text:list-item>
        <text:list-item>
          <text:p text:style-name="P60">titolo tesi_________________________________________________________________</text:p>
        </text:list-item>
        <text:list-item>
          <text:p text:style-name="P60">votazione conseguita_____________________________________________________</text:p>
        </text:list-item>
        <text:list-item>
          <text:p text:style-name="P60">anno________________mese ______________giorno__________________</text:p>
        </text:list-item>
      </text:list>
      <text:p text:style-name="P23"/>
      <text:p text:style-name="P23"/>
      <text:list xml:id="list8111187353148355691" text:style-name="WW8Num6">
        <text:list-header>
          <text:p text:style-name="P67"><text:span text:style-name="T13">Principali corsi di aggiornamento professionale o formazione, specializzazioni, stages, masters ecc</text:span>.</text:p>
        </text:list-header>
      </text:list>
      <text:list xml:id="list6063358515461939280" text:style-name="WW8Num4">
        <text:list-item>
          <text:p text:style-name="P70">Tipo__________________________________________________________________</text:p>
          <text:p text:style-name="P69"/>
          <text:p text:style-name="P68">Scuola/Università __________________________________________________________</text:p>
        </text:list-item>
      </text:list>
      <text:p text:style-name="P26">Argomento________________________________________________________________</text:p>
      <text:p text:style-name="P26">Luogo di svolgimento________________________________________________________</text:p>
      <text:p text:style-name="P28"><text:soft-page-break/>Durata dal _______________ al ________________________________</text:p>
      <text:p text:style-name="P28"/>
      <text:list xml:id="list120760007554584" text:continue-numbering="true" text:style-name="WW8Num4">
        <text:list-item>
          <text:p text:style-name="P70">Tipo__________________________________________________________________</text:p>
          <text:p text:style-name="P68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8">Durata dal _______________ al ________________________________</text:p>
      <text:p text:style-name="P28"/>
      <text:list xml:id="list120760578133260" text:continue-numbering="true" text:style-name="WW8Num4">
        <text:list-item>
          <text:p text:style-name="P70">Tipo___________________________________________________________________</text:p>
          <text:p text:style-name="P68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8">Durata dal _______________ al ________________________________</text:p>
      <text:p text:style-name="P28"/>
      <text:list xml:id="list120759236393273" text:continue-numbering="true" text:style-name="WW8Num4">
        <text:list-item>
          <text:p text:style-name="P70">Tipo___________________________________________________________________</text:p>
          <text:p text:style-name="P68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74"><text:span text:style-name="T35">Durata dal _______________ al ________________________________</text:span></text:p>
      <text:p text:style-name="P49"/>
      <text:p text:style-name="P49"/>
      <text:p text:style-name="P49">TIROCINI CURRICULARI</text:p>
      <text:p text:style-name="P38"/>
      <text:list xml:id="list6247783603738843649" text:style-name="WW8Num3">
        <text:list-item>
          <text:p text:style-name="P72">Società/ente/azienda_________________________________________________________</text:p>
        </text:list-item>
      </text:list>
      <text:p text:style-name="P39">settore di attività_______________________________________________________________</text:p>
      <text:p text:style-name="P39">posizione ricoperta (categoria/profilo professionale)____________________________________</text:p>
      <text:p text:style-name="P39">mansioni svolte_________________________________________________________________</text:p>
      <text:p text:style-name="P40">dal ________________________ al ______________________________</text:p>
      <text:list xml:id="list120761205846575" text:continue-numbering="true" text:style-name="WW8Num3">
        <text:list-item>
          <text:p text:style-name="P72"><text:soft-page-break/>Società/ente/azienda______________________________________________________</text:p>
        </text:list-item>
      </text:list>
      <text:p text:style-name="P39">settore di attività_____________________________________________________________</text:p>
      <text:p text:style-name="P39">posizione ricoperta (categoria/profilo professionale)_________________________________</text:p>
      <text:p text:style-name="P39">mansioni svolte______________________________________________________________</text:p>
      <text:p text:style-name="P40">dal ________________________ al ____________________________</text:p>
      <text:list xml:id="list120760513710887" text:continue-numbering="true" text:style-name="WW8Num3">
        <text:list-item>
          <text:p text:style-name="P72">Società/ente/azienda______________________________________________________</text:p>
        </text:list-item>
      </text:list>
      <text:p text:style-name="P39">settore di attività____________________________________________________________</text:p>
      <text:p text:style-name="P39">posizione ricoperta (categoria/profilo professionale)_________________________________</text:p>
      <text:p text:style-name="P39">mansioni svolte______________________________________________________________</text:p>
      <text:p text:style-name="P40">dal ________________________ al ___________________________</text:p>
      <text:p text:style-name="P41"/>
      <text:p text:style-name="P15"/>
      <text:p text:style-name="P48"/>
      <text:p text:style-name="P36">Elenco degli esami sostenuti nel corso di laurea attinenti al progetto formativo</text:p>
      <text:p text:style-name="P36"/>
      <text:p text:style-name="P32">____________________________________________________________________</text:p>
      <text:p text:style-name="P32">____________________________________________________________________</text:p>
      <text:p text:style-name="P33">____________________________________________________________________</text:p>
      <text:p text:style-name="P35">____________________________________________________________________</text:p>
      <text:p text:style-name="P34">____________________________________________________________________</text:p>
      <text:p text:style-name="P37">____________________________________________________________________</text:p>
      <text:p text:style-name="P37">____________________________________________________________________</text:p>
      <text:p text:style-name="P16"/>
      <text:p text:style-name="P17">Le dichiarazioni rese nel presente curriculum sono documentabili.</text:p>
      <text:p text:style-name="P45"/>
      <text:p text:style-name="P45"/>
      <text:p text:style-name="P47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46">Il candidato al tirocinio prende atto che: </text:p>
      <text:p text:style-name="P5">il trattamento dei dati personali <text:span text:style-name="T25">dallo stesso </text:span>forniti in sede di partecipazione al<text:span text:style-name="T26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6">selezione</text:span> per <text:span text:style-name="T26">l’attivazione di un</text:span><text:span text:style-name="T28"> tiro</text:span><text:span text:style-name="T26">cinio di formazione e orientamento</text:span> <text:span text:style-name="T26">di cui al presente decreto </text:span>presso l'ente Regione Toscana. </text:p>
      <text:p text:style-name="P2">I dati di contatto del Responsabile della protezione dei dati sono i seguenti: </text:p>
      <text:p text:style-name="P4"><text:soft-page-break/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6">la selezione</text:span> e l'eventuale successiva <text:span text:style-name="T26">attivazione del rapporto di tirocinio</text:span>. </text:p>
      <text:p text:style-name="P3">I suoi dati saranno conservati presso gli uffici del<text:span text:style-name="T34">la</text:span> Responsabile del procedimento (Settore “<text:span text:style-name="T26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6">Amministrazione del personale</text:span>" preposto al procedimento <text:span text:style-name="T26">selettivo</text:span> <text:span text:style-name="T33">e del</text:span><text:span text:style-name="T27">la commissione esaminatrice </text:span>e verrà effettuato con modalità manuale e informatizzata. </text:p>
      <text:p text:style-name="P6"><text:span text:style-name="T32">I dati raccolti p</text:span>otranno inoltre essere comunicati ad altri soggetti terzi o diffusi solo qualora specificamente previsto dal diritto nazionale o dell’Unione europea. </text:p>
      <text:p text:style-name="P7"><text:span text:style-name="T24">L’</text:span><text:span text:style-name="T23">interessat</text:span><text:span text:style-name="T24">o</text:span><text:span text:style-name="T23"> ha il diritto di chiedere al titolare del trattamento l’accesso ai dati personali e la rettifica o la cancellazione degli stessi o la limitazione del trattamento che l</text:span><text:span text:style-name="T24">o</text:span><text:span text:style-name="T23"> riguarda o di opporsi al trattamento (artt. 15 e ss. del Regolamento (UE) 2016/679). L’apposita istanza va rivolta al Responsabile della protezione dei dati, tramite i canali di contatto dedicati. </text:span><text:span text:style-name="T24">L’</text:span><text:span text:style-name="T23">interessat</text:span><text:span text:style-name="T24">o</text:span><text:span text:style-name="T23">, ricorrendone i presupposti, ha altresì il diritto di proporre reclamo al Garante per la protezione dei dati personali, secondo le procedure previste pubblicate sul sito dell’Autorità.</text:span></text:p>
      <text:p text:style-name="P24"/>
      <text:p text:style-name="P14">Data__________________</text:p>
      <text:p text:style-name="P42">Firma <text:span text:style-name="T12">del dichiarante </text:span></text:p>
      <text:p text:style-name="P43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2-05T12:07:58.231000000</dc:date>
    <meta:print-date>2017-11-28T17:23:49.666000000</meta:print-date>
    <meta:editing-cycles>102</meta:editing-cycles>
    <meta:editing-duration>P1DT12H22M20S</meta:editing-duration>
    <meta:generator>LibreOffice/5.1.5.2$Windows_x86 LibreOffice_project/7a864d8825610a8c07cfc3bc01dd4fce6a9447e5</meta:generator>
    <meta:document-statistic meta:table-count="0" meta:image-count="0" meta:object-count="0" meta:page-count="5" meta:paragraph-count="100" meta:word-count="624" meta:character-count="8122" meta:non-whitespace-character-count="7621"/>
  </office:meta>
</office:document-meta>
</file>