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831cm" fo:margin-left="-0.307cm" table:align="left" style:writing-mode="lr-tb"/>
    </style:style>
    <style:style style:name="Tabella3.A" style:family="table-column">
      <style:table-column-properties style:column-width="0.926cm"/>
    </style:style>
    <style:style style:name="Tabella3.B" style:family="table-column">
      <style:table-column-properties style:column-width="0.635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0.688cm"/>
    </style:style>
    <style:style style:name="Tabella3.F" style:family="table-column">
      <style:table-column-properties style:column-width="0.582cm"/>
    </style:style>
    <style:style style:name="Tabella3.a" style:family="table-column">
      <style:table-column-properties style:column-width="1.1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P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911cm" fo:margin-left="-0.36cm" table:align="left" style:writing-mode="lr-tb"/>
    </style:style>
    <style:style style:name="Tabella4.A" style:family="table-column">
      <style:table-column-properties style:column-width="0.979cm"/>
    </style:style>
    <style:style style:name="Tabella4.B" style:family="table-column">
      <style:table-column-properties style:column-width="0.635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0.688cm"/>
    </style:style>
    <style:style style:name="Tabella4.F" style:family="table-column">
      <style:table-column-properties style:column-width="0.582cm"/>
    </style:style>
    <style:style style:name="Tabella4.a" style:family="table-column">
      <style:table-column-properties style:column-width="1.18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P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3" style:family="paragraph" style:parent-style-name="Standard">
      <style:paragraph-properties fo:margin-left="0.203cm" fo:margin-right="0cm" fo:margin-top="0cm" fo:margin-bottom="0cm" loext:contextual-spacing="false" fo:line-height="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letter-spacing="0.005cm" fo:font-style="italic" style:text-underline-style="none" fo:font-weight="bold" officeooo:rsid="0008b547" officeooo:paragraph-rsid="0014ecb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237e9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7.203cm"/>
        </style:tab-stops>
      </style:paragraph-properties>
      <style:text-properties style:font-name="Times New Roman" fo:font-size="11pt" fo:letter-spacing="0.005cm" fo:font-style="italic" officeooo:rsid="0014ecb5" officeooo:paragraph-rsid="0014ecb5" style:font-size-asian="11pt" style:font-style-asian="italic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1pt" fo:font-style="italic" officeooo:paragraph-rsid="0014ecb5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1pt" fo:font-weight="normal" officeooo:paragraph-rsid="0014ecb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Times New Roman" fo:font-size="11pt" fo:language="it" fo:country="IT" fo:font-style="normal" fo:font-weight="bold" officeooo:rsid="002e649b" officeooo:paragraph-rsid="002e649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203cm" fo:margin-right="0.3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0" style:family="paragraph" style:parent-style-name="Text_20_body">
      <style:paragraph-properties fo:margin-left="0.203cm" fo:margin-right="0.3cm" fo:text-align="justify" style:justify-single-word="false" fo:text-indent="0cm" style:auto-text-indent="false"/>
      <style:text-properties style:font-name="Times New Roman" fo:font-size="11pt" officeooo:paragraph-rsid="0018930b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36485f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western">
      <style:paragraph-properties fo:margin-top="0cm" fo:margin-bottom="0cm" loext:contextual-spacing="false" fo:text-align="justify" style:justify-single-word="false"/>
      <style:text-properties fo:color="#ff3333" style:font-name="Times New Roman" fo:font-size="11pt" officeooo:rsid="00237e97" officeooo:paragraph-rsid="00237e97" style:font-size-asian="11pt" style:font-size-complex="11pt"/>
    </style:style>
    <style:style style:name="P15" style:family="paragraph" style:parent-style-name="western">
      <style:text-properties style:font-name="Times New Roman" fo:font-size="11pt" fo:font-weight="bold" officeooo:paragraph-rsid="001b1b50" style:font-size-asian="11pt" style:font-weight-asian="bold" style:font-name-complex="Calibri1" style:font-size-complex="11pt" style:font-weight-complex="bold"/>
    </style:style>
    <style:style style:name="P16" style:family="paragraph" style:parent-style-name="western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officeooo:paragraph-rsid="00138392" style:font-size-asian="11pt" style:font-size-complex="11pt"/>
    </style:style>
    <style:style style:name="P18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officeooo:paragraph-rsid="00138392" style:font-size-asian="11pt" style:font-size-complex="11pt" style:font-weight-complex="bold"/>
    </style:style>
    <style:style style:name="P19" style:family="paragraph" style:parent-style-name="western">
      <style:paragraph-properties fo:margin-top="0.109cm" fo:margin-bottom="0cm" loext:contextual-spacing="false"/>
      <style:text-properties fo:color="#000000" style:font-name="Times New Roman" fo:font-size="11pt" style:font-size-asian="11pt" style:font-size-complex="11pt"/>
    </style:style>
    <style:style style:name="P20" style:family="paragraph" style:parent-style-name="western">
      <style:paragraph-properties fo:margin-top="0.109cm" fo:margin-bottom="0cm" loext:contextual-spacing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western">
      <style:paragraph-properties fo:margin-top="0.109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bfc4a" style:font-size-asian="11pt" style:font-style-asian="norm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0b3123" officeooo:paragraph-rsid="001b1b50" style:font-size-asian="11pt" style:font-style-asian="norm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fo:font-weight="bold" officeooo:rsid="00237e97" officeooo:paragraph-rsid="00237e97" style:font-size-asian="11pt" style:font-style-asian="normal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fo:font-size="11pt" officeooo:paragraph-rsid="00237e97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fo:font-size="11pt" fo:font-style="normal" fo:font-weight="normal" officeooo:paragraph-rsid="00237e97" style:font-size-asian="11pt" style:font-style-asian="normal" style:font-weight-asian="normal" style:font-size-complex="11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000000" fo:font-size="11pt" fo:font-style="normal" fo:font-weight="normal" officeooo:paragraph-rsid="001b1b50" style:font-size-asian="11pt" style:font-style-asian="normal" style:font-weight-asian="normal" style:font-size-complex="11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0000" fo:font-size="11pt" fo:font-style="normal" officeooo:paragraph-rsid="001b1b50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  <style:text-properties fo:color="#000000" fo:font-size="11pt" fo:font-style="normal" officeooo:paragraph-rsid="001b1b50" style:font-size-asian="11pt" style:font-style-asian="normal" style:font-size-complex="11pt"/>
    </style:style>
    <style:style style:name="P30" style:family="paragraph" style:parent-style-name="Text_20_body">
      <style:paragraph-properties fo:text-align="start" style:justify-single-word="false"/>
      <style:text-properties fo:color="#000000" fo:font-size="11pt" fo:font-style="normal" fo:font-weight="bold" officeooo:paragraph-rsid="001b1b50" style:font-size-asian="11pt" style:font-style-asian="normal" style:font-weight-asian="bold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1b1b50" style:font-size-asian="11pt" style:font-weight-asian="normal" style:font-size-complex="11pt" style:font-weight-complex="normal"/>
    </style:style>
    <style:style style:name="P32" style:family="paragraph" style:parent-style-name="List_20_Paragraph">
      <style:paragraph-properties fo:margin-left="2.311cm" fo:margin-right="0cm" fo:margin-top="0cm" fo:margin-bottom="0cm" loext:contextual-spacing="false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33" style:family="paragraph" style:parent-style-name="List_20_Paragraph">
      <style:paragraph-properties fo:margin-left="0.203cm" fo:margin-right="0.2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fo:color="#000000" style:font-name="Times New Roman" fo:font-size="11pt" officeooo:paragraph-rsid="0018930b" style:font-size-asian="11pt" style:font-size-complex="11pt"/>
    </style:style>
    <style:style style:name="P34" style:family="paragraph" style:parent-style-name="Heading_20_1">
      <style:paragraph-properties fo:margin-left="7.705cm" fo:margin-right="0cm" fo:text-indent="0cm" style:auto-text-indent="false"/>
      <style:text-properties style:font-name="Times New Roman" fo:font-size="11pt" officeooo:paragraph-rsid="0014ecb5" style:font-size-asian="11pt" style:font-size-complex="11pt"/>
    </style:style>
    <style:style style:name="P35" style:family="paragraph" style:parent-style-name="Footnote">
      <style:text-properties officeooo:rsid="001c8efe" officeooo:paragraph-rsid="001f4f7a"/>
    </style:style>
    <style:style style:name="P36" style:family="paragraph" style:parent-style-name="Text_20_body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fo:font-style="normal" officeooo:paragraph-rsid="001d795d" style:font-size-asian="11pt" style:font-style-asian="normal" style:font-size-complex="11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font-style="normal" officeooo:paragraph-rsid="001d795d" style:font-size-asian="11pt" style:font-style-asian="normal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4.001cm"/>
          <style:tab-stop style:position="16.753cm" style:type="center"/>
        </style:tab-stops>
      </style:paragraph-properties>
      <style:text-properties fo:font-style="normal" officeooo:paragraph-rsid="003c96fe" fo:background-color="transparent" style:font-style-asian="normal" style:font-style-complex="normal"/>
    </style:style>
    <style:style style:name="P39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color="#000000" style:font-name="Times New Roman" fo:font-size="11pt" fo:font-weight="bold" officeooo:paragraph-rsid="0018930b" style:font-size-asian="11pt" style:font-weight-asian="bold" style:font-size-complex="11pt" style:font-weight-complex="bold"/>
    </style:style>
    <style:style style:name="P40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  <style:text-properties style:font-name="Times New Roman" fo:font-size="11pt" officeooo:paragraph-rsid="0018930b" fo:background-color="transparent" style:font-size-asian="11pt" style:font-size-complex="11pt"/>
    </style:style>
    <style:style style:name="P4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.504cm"/>
          <style:tab-stop style:position="15.78cm"/>
        </style:tab-stops>
      </style:paragraph-properties>
      <style:text-properties style:font-name="Times New Roman" fo:font-size="11pt" officeooo:paragraph-rsid="002e649b" style:font-size-asian="11pt" style:font-size-complex="11pt"/>
    </style:style>
    <style:style style:name="P42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" fo:font-size="11pt" officeooo:paragraph-rsid="00237e97" style:font-size-asian="11pt" style:font-size-complex="11pt"/>
    </style:style>
    <style:style style:name="P4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" fo:font-size="11pt" officeooo:paragraph-rsid="00305601" style:font-size-asian="11pt" style:font-size-complex="11pt"/>
    </style:style>
    <style:style style:name="P4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" fo:font-size="11pt" officeooo:paragraph-rsid="0036a2ae" style:font-size-asian="11pt" style:font-size-complex="11pt"/>
    </style:style>
    <style:style style:name="P4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4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251e85" style:font-size-asian="11pt" style:font-size-complex="11pt"/>
    </style:style>
    <style:style style:name="P4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fo:color="#000000" style:font-name="Times New Roman" fo:font-size="11pt" fo:language="it" fo:country="IT" fo:font-weight="normal" officeooo:paragraph-rsid="00237e97" style:font-name-asian="Times New Roman2" style:font-size-asian="11pt" style:language-asian="it" style:country-asian="IT" style:font-weight-asian="normal" style:font-name-complex="Times New Roman2" style:font-size-complex="11pt" style:language-complex="it" style:country-complex="IT" style:font-weight-complex="normal"/>
    </style:style>
    <style:style style:name="P48" style:family="paragraph" style:parent-style-name="List_20_Paragraph" style:list-style-name="WWNum1" style:master-page-name="">
      <loext:graphic-properties draw:fill="none"/>
      <style:paragraph-properties fo:margin-top="0cm" fo:margin-bottom="0cm" loext:contextual-spacing="false" fo:line-height="0.445cm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1pt" officeooo:paragraph-rsid="00263f85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List_20_Paragraph" style:list-style-name="WWNum3">
      <style:paragraph-properties fo:margin-left="1.473cm" fo:margin-right="0.2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50" style:family="paragraph" style:parent-style-name="List_20_Paragraph" style:list-style-name="WWNum3">
      <style:paragraph-properties fo:margin-left="1.473cm" fo:margin-right="0.30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380ef5" fo:background-color="transparent" style:font-size-asian="11pt" style:font-size-complex="11pt"/>
    </style:style>
    <style:style style:name="P51" style:family="paragraph" style:parent-style-name="List_20_Paragraph" style:list-style-name="WWNum3">
      <style:paragraph-properties fo:margin-left="1.473cm" fo:margin-right="0.30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fo:background-color="transparent" style:font-size-asian="11pt" style:font-size-complex="11pt"/>
    </style:style>
    <style:style style:name="P52" style:family="paragraph" style:parent-style-name="List_20_Paragraph" style:list-style-name="WWNum3">
      <style:paragraph-properties fo:margin-top="0.002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fo:font-weight="bold" officeooo:paragraph-rsid="0030cc77" style:font-size-asian="11pt" style:font-weight-asian="bold" style:font-size-complex="11pt" style:font-weight-complex="bold"/>
    </style:style>
    <style:style style:name="P53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54" style:family="paragraph" style:parent-style-name="List_20_Paragraph" style:list-style-name="WWNum3">
      <style:paragraph-properties fo:margin-top="0.166cm" fo:margin-bottom="0cm" loext:contextual-spacing="false" fo:line-height="15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55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1pt" officeooo:paragraph-rsid="0018930b" fo:background-color="transparent" style:font-size-asian="11pt" style:font-size-complex="11pt"/>
    </style:style>
    <style:style style:name="P56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1pt" officeooo:paragraph-rsid="0018930b" fo:background-color="transparent" style:font-size-asian="11pt" style:font-size-complex="11pt"/>
    </style:style>
    <style:style style:name="P57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pt" officeooo:paragraph-rsid="0018930b" fo:background-color="transparent" style:font-size-asian="11pt" style:font-size-complex="11pt"/>
    </style:style>
    <style:style style:name="P58" style:family="paragraph" style:parent-style-name="List_20_Paragraph" style:list-style-name="WWNum1">
      <style:paragraph-properties fo:margin-left="0.203cm" fo:margin-right="0.29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font-size="11pt" officeooo:paragraph-rsid="0018930b" fo:background-color="transparent" style:font-size-asian="11pt" style:font-size-complex="11pt"/>
    </style:style>
    <style:style style:name="P59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size-complex="11pt"/>
    </style:style>
    <style:style style:name="P60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name-complex="Times New Roman" style:font-size-complex="11pt"/>
    </style:style>
    <style:style style:name="P61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62" style:family="paragraph" style:parent-style-name="Standard" style:list-style-name="WWNum3">
      <style:paragraph-properties style:line-height-at-least="0.353cm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63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size-complex="11pt"/>
    </style:style>
    <style:style style:name="P64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style="italic" style:text-underline-style="none" fo:font-weight="bold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5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6" style:family="paragraph" style:parent-style-name="Standard" style:list-style-name="WWNum3">
      <style:paragraph-properties fo:margin-top="0.002cm" fo:margin-bottom="0cm" loext:contextual-spacing="false" style:line-height-at-least="0.353cm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67" style:family="paragraph" style:parent-style-name="western" style:master-page-name="Standard">
      <style:paragraph-properties fo:margin-top="0cm" fo:margin-bottom="0cm" loext:contextual-spacing="false" style:page-number="auto" fo:break-before="page"/>
      <style:text-properties style:font-name="Times New Roman" fo:font-size="11pt" style:font-size-asian="11pt" style:font-size-complex="11pt"/>
    </style:style>
    <style:style style:name="P68" style:family="paragraph" style:parent-style-name="Table_20_Contents" style:list-style-name="WWNum3">
      <style:paragraph-properties style:line-height-at-least="0.353cm" fo:text-align="center" style:justify-single-word="false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69" style:family="paragraph" style:parent-style-name="Table_20_Contents" style:list-style-name="WWNum3">
      <style:paragraph-properties style:line-height-at-least="0.353cm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930b" style:font-style-asian="italic"/>
    </style:style>
    <style:style style:name="T4" style:family="text">
      <style:text-properties fo:font-style="italic" officeooo:rsid="0014ecb5" style:font-style-asian="italic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fo:font-style="italic" officeooo:rsid="0016d226" style:font-style-asian="italic" style:font-name-complex="Times New Roman" style:font-style-complex="italic"/>
    </style:style>
    <style:style style:name="T7" style:family="text">
      <style:text-properties fo:font-style="italic" officeooo:rsid="00237e97" style:font-style-asian="italic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fo:font-weight="bold" officeooo:rsid="00134bf8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098c2d" style:font-style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weight-complex="normal"/>
    </style:style>
    <style:style style:name="T16" style:family="text">
      <style:text-properties fo:font-style="normal" fo:font-weight="normal" officeooo:rsid="00098c2d" style:font-style-asian="normal" style:font-weight-asian="normal" style:font-weight-complex="normal"/>
    </style:style>
    <style:style style:name="T17" style:family="text">
      <style:text-properties fo:font-style="normal" fo:font-weight="normal" officeooo:rsid="00237e97" style:font-style-asian="normal" style:font-weight-asian="normal" style:font-weight-complex="normal"/>
    </style:style>
    <style:style style:name="T18" style:family="text">
      <style:text-properties officeooo:rsid="00134bf8"/>
    </style:style>
    <style:style style:name="T19" style:family="text">
      <style:text-properties fo:color="#000000" fo:font-style="italic" fo:font-weight="bold" officeooo:rsid="0008b547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08b547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officeooo:rsid="002adf4c" style:font-style-asian="italic" style:font-style-complex="italic"/>
    </style:style>
    <style:style style:name="T23" style:family="text">
      <style:text-properties fo:color="#000000" fo:letter-spacing="-0.007cm" fo:language="it" fo:country="IT" fo:font-weight="bold" officeooo:rsid="0014ecb5" style:font-name-asian="Times New Roman2" style:font-weight-asian="bold" style:font-name-complex="Calibri2" style:font-weight-complex="bold"/>
    </style:style>
    <style:style style:name="T24" style:family="text">
      <style:text-properties fo:color="#000000" fo:letter-spacing="-0.007cm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26" style:family="text">
      <style:text-properties fo:color="#000000" fo:language="it" fo:country="IT" fo:font-weight="normal" fo:background-color="transparent" loext:char-shading-value="0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27" style:family="text">
      <style:text-properties fo:color="#000000" style:text-line-through-style="none" style:text-line-through-type="none" style:font-name="Gentium Basic" fo:language="it" fo:country="IT" fo:font-style="normal" fo:font-weight="normal" officeooo:rsid="002b54ad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Gentium Basic" fo:language="it" fo:country="IT" fo:font-style="normal" fo:font-weight="normal" officeooo:rsid="0037d893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Gentium Basic" fo:language="it" fo:country="IT" fo:font-style="normal" fo:font-weight="normal" officeooo:rsid="002b67c7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Gentium Basic" fo:language="it" fo:country="IT" fo:font-style="normal" fo:font-weight="normal" officeooo:rsid="00237e97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Gentium Basic" fo:language="it" fo:country="IT" fo:font-style="normal" fo:font-weight="normal" officeooo:rsid="0037bc6b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Gentium Basic" fo:language="it" fo:country="IT" fo:font-style="normal" fo:font-weight="normal" officeooo:rsid="00251e85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Gentium Basic" fo:language="it" fo:country="IT" fo:font-style="normal" fo:font-weight="normal" officeooo:rsid="003aeef5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Gentium Basic" fo:language="it" fo:country="IT" fo:font-style="normal" fo:font-weight="normal" officeooo:rsid="002b54ad" style:letter-kerning="true" fo:background-color="transparent" loext:char-shading-value="0" style:font-name-asian="Times New Roman" style:language-asian="zh" style:country-asian="CN" style:font-style-asian="normal" style:font-weight-asian="normal" style:font-name-complex="Gentium Basic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Gentium Basic" fo:language="it" fo:country="IT" fo:font-style="normal" fo:font-weight="normal" officeooo:rsid="0037ecf5" style:letter-kerning="true" fo:background-color="transparent" loext:char-shading-value="0" style:font-name-asian="Times New Roman" style:language-asian="zh" style:country-asian="CN" style:font-style-asian="normal" style:font-weight-asian="normal" style:font-name-complex="Gentium Basic" style:language-complex="hi" style:country-complex="IN" style:font-style-complex="normal" style:font-weight-complex="normal"/>
    </style:style>
    <style:style style:name="T36" style:family="text">
      <style:text-properties fo:color="#000000" style:font-name="Gentium Basic" fo:language="it" fo:country="IT" fo:font-weight="normal" officeooo:rsid="0036a38c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7" style:family="text">
      <style:text-properties fo:color="#000000" style:font-name="Gentium Basic" fo:language="it" fo:country="IT" fo:font-weight="normal" officeooo:rsid="002b54a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8" style:family="text">
      <style:text-properties fo:color="#000000" style:font-name="Gentium Basic" fo:language="it" fo:country="IT" fo:font-weight="normal" officeooo:rsid="004351b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9" style:family="text">
      <style:text-properties fo:color="#000000" style:font-name="Gentium Basic" fo:language="it" fo:country="IT" fo:font-weight="normal" officeooo:rsid="00237e97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40" style:family="text">
      <style:text-properties fo:color="#000000" style:font-name="Gentium Basic" fo:language="it" fo:country="IT" fo:font-weight="normal" officeooo:rsid="0036a2ae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41" style:family="text">
      <style:text-properties fo:color="#000000" style:font-name="Gentium Basic" fo:language="it" fo:country="IT" fo:font-style="normal" fo:font-weight="normal" officeooo:rsid="002d94b2" style:letter-kerning="true" fo:background-color="transparent" loext:char-shading-value="0" style:font-name-asian="Arial Unicode MS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42" style:family="text">
      <style:text-properties fo:color="#000000" fo:font-size="12pt" fo:letter-spacing="-0.007cm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fo:font-size="12pt" fo:letter-spacing="-0.007cm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1pt" fo:language="it" fo:country="IT" fo:font-weight="normal" officeooo:rsid="009c76f4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5" style:family="text">
      <style:text-properties fo:color="#000000" style:font-name="Times New Roman" fo:font-size="11pt" fo:language="it" fo:country="IT" fo:font-weight="normal" officeooo:rsid="00c24c04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6" style:family="text">
      <style:text-properties fo:color="#000000" style:font-name="Times New Roman" fo:font-size="11pt" fo:language="it" fo:country="IT" fo:font-weight="normal" officeooo:rsid="0036485f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8930b" style:font-weight-asian="bold" style:font-weight-complex="bold"/>
    </style:style>
    <style:style style:name="T50" style:family="text">
      <style:text-properties fo:font-weight="bold" officeooo:rsid="002adf4c" style:font-weight-asian="bold" style:font-weight-complex="bold"/>
    </style:style>
    <style:style style:name="T51" style:family="text">
      <style:text-properties officeooo:rsid="0014ecb5"/>
    </style:style>
    <style:style style:name="T52" style:family="text">
      <style:text-properties officeooo:rsid="0016d226"/>
    </style:style>
    <style:style style:name="T53" style:family="text">
      <style:text-properties fo:letter-spacing="-0.011cm"/>
    </style:style>
    <style:style style:name="T54" style:family="text">
      <style:text-properties fo:letter-spacing="-0.002cm"/>
    </style:style>
    <style:style style:name="T55" style:family="text">
      <style:text-properties fo:letter-spacing="-0.016cm"/>
    </style:style>
    <style:style style:name="T56" style:family="text">
      <style:text-properties fo:letter-spacing="-0.016cm" style:text-underline-style="solid" style:text-underline-width="auto" style:text-underline-color="font-color" officeooo:rsid="0014ecb5"/>
    </style:style>
    <style:style style:name="T57" style:family="text">
      <style:text-properties fo:letter-spacing="-0.004cm"/>
    </style:style>
    <style:style style:name="T58" style:family="text">
      <style:text-properties fo:letter-spacing="-0.004cm" officeooo:rsid="00251e85"/>
    </style:style>
    <style:style style:name="T59" style:family="text">
      <style:text-properties fo:letter-spacing="-0.005cm"/>
    </style:style>
    <style:style style:name="T60" style:family="text">
      <style:text-properties fo:letter-spacing="-0.009cm"/>
    </style:style>
    <style:style style:name="T61" style:family="text">
      <style:text-properties fo:letter-spacing="-0.009cm" fo:font-style="italic" style:font-style-asian="italic"/>
    </style:style>
    <style:style style:name="T62" style:family="text">
      <style:text-properties officeooo:rsid="0018930b"/>
    </style:style>
    <style:style style:name="T63" style:family="text">
      <style:text-properties fo:letter-spacing="0.012cm"/>
    </style:style>
    <style:style style:name="T64" style:family="text">
      <style:text-properties fo:letter-spacing="0.071cm"/>
    </style:style>
    <style:style style:name="T65" style:family="text">
      <style:text-properties fo:letter-spacing="-0.007cm"/>
    </style:style>
    <style:style style:name="T66" style:family="text">
      <style:text-properties fo:letter-spacing="-0.007cm" fo:font-weight="bold" style:font-weight-asian="bold"/>
    </style:style>
    <style:style style:name="T67" style:family="text">
      <style:text-properties fo:letter-spacing="-0.007cm" fo:font-weight="bold" officeooo:rsid="002e649b" style:font-weight-asian="bold"/>
    </style:style>
    <style:style style:name="T68" style:family="text">
      <style:text-properties fo:letter-spacing="-0.007cm" style:text-underline-style="none"/>
    </style:style>
    <style:style style:name="T69" style:family="text">
      <style:text-properties fo:letter-spacing="0.064cm"/>
    </style:style>
    <style:style style:name="T70" style:family="text">
      <style:text-properties fo:letter-spacing="0.076cm"/>
    </style:style>
    <style:style style:name="T71" style:family="text">
      <style:text-properties fo:letter-spacing="0.092cm"/>
    </style:style>
    <style:style style:name="T72" style:family="text">
      <style:text-properties fo:letter-spacing="0.011cm"/>
    </style:style>
    <style:style style:name="T73" style:family="text">
      <style:text-properties style:text-scale="100%"/>
    </style:style>
    <style:style style:name="T74" style:family="text">
      <style:text-properties fo:letter-spacing="0.005cm" officeooo:rsid="0014ecb5" fo:background-color="transparent" loext:char-shading-value="0"/>
    </style:style>
    <style:style style:name="T75" style:family="text">
      <style:text-properties fo:language="it" fo:country="IT" officeooo:rsid="0014ecb5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fo:language="it" fo:country="IT" officeooo:rsid="0008b547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fo:language="it" fo:country="IT" officeooo:rsid="002e649b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officeooo:rsid="001a8a50"/>
    </style:style>
    <style:style style:name="T80" style:family="text">
      <style:text-properties style:text-underline-style="none" officeooo:rsid="001b1b50"/>
    </style:style>
    <style:style style:name="T81" style:family="text">
      <style:text-properties fo:letter-spacing="0.002cm"/>
    </style:style>
    <style:style style:name="T82" style:family="text">
      <style:text-properties fo:letter-spacing="-0.018cm"/>
    </style:style>
    <style:style style:name="T83" style:family="text">
      <style:text-properties fo:letter-spacing="-0.026cm"/>
    </style:style>
    <style:style style:name="T84" style:family="text">
      <style:text-properties style:font-name-complex="Times New Roman"/>
    </style:style>
    <style:style style:name="T85" style:family="text">
      <style:text-properties officeooo:rsid="0016d226" style:font-name-complex="Times New Roman"/>
    </style:style>
    <style:style style:name="T86" style:family="text">
      <style:text-properties officeooo:rsid="001b1b50"/>
    </style:style>
    <style:style style:name="T87" style:family="text">
      <style:text-properties officeooo:rsid="001d795d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font-name="Times New Roman" fo:font-size="10pt" style:text-underline-style="none" fo:font-weight="normal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0" style:family="text">
      <style:text-properties style:font-name="Times New Roman" fo:font-size="10pt" style:text-underline-style="none" fo:font-weight="normal" officeooo:rsid="00305601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1" style:family="text">
      <style:text-properties style:font-name="Times New Roman" fo:font-size="10pt" style:text-underline-style="none" fo:font-weight="normal" officeooo:rsid="003e6c95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2" style:family="text">
      <style:text-properties style:font-name="Times New Roman" fo:font-size="10pt" style:text-underline-style="none" fo:font-weight="normal" officeooo:rsid="002adf4c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3" style:family="text">
      <style:text-properties style:font-name="Times New Roman" fo:font-size="10pt" style:text-underline-style="none" fo:font-weight="normal" officeooo:rsid="00355438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4" style:family="text">
      <style:text-properties style:font-name="Times New Roman" fo:font-size="10pt" style:text-underline-style="none" fo:font-weight="normal" officeooo:rsid="00cadc1b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5" style:family="text">
      <style:text-properties style:font-name="Times New Roman" fo:font-size="10pt" style:text-underline-style="none" fo:font-weight="normal" officeooo:rsid="003c96fe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6" style:family="text">
      <style:text-properties style:font-name="Times New Roman" fo:font-size="10pt" style:text-underline-style="none" fo:font-weight="normal" officeooo:rsid="003b4d01" fo:background-color="#ffff66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97" style:family="text">
      <style:text-properties style:font-name="Times New Roman" fo:font-size="10pt" style:text-underline-style="none" fo:font-weight="normal" style:font-size-asian="10pt" style:language-asian="ar" style:country-asian="SA" style:font-weight-asian="normal" style:font-name-complex="Times New Roman" style:font-size-complex="10pt" style:font-weight-complex="normal"/>
    </style:style>
    <style:style style:name="T98" style:family="text">
      <style:text-properties style:font-name="Times New Roman" fo:font-size="10pt" style:text-underline-style="none" fo:font-weight="normal" officeooo:rsid="00305601" style:font-size-asian="10pt" style:language-asian="ar" style:country-asian="SA" style:font-weight-asian="normal" style:font-name-complex="Times New Roman" style:font-size-complex="10pt" style:font-weight-complex="normal"/>
    </style:style>
    <style:style style:name="T99" style:family="text">
      <style:text-properties style:font-name="Times New Roman" fo:font-size="10pt" style:text-underline-style="none" fo:font-weight="normal" officeooo:rsid="00305601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00" style:family="text">
      <style:text-properties style:font-name="Times New Roman" fo:font-size="10pt" style:text-underline-style="none" fo:font-weight="normal" officeooo:rsid="003e6c95" style:font-size-asian="10pt" style:language-asian="ar" style:country-asian="SA" style:font-weight-asian="normal" style:font-name-complex="Times New Roman" style:font-size-complex="10pt" style:font-weight-complex="normal"/>
    </style:style>
    <style:style style:name="T101" style:family="text">
      <style:text-properties style:font-name="Times New Roman" fo:font-size="10pt" style:text-underline-style="none" fo:font-weight="normal" officeooo:rsid="003e6c95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02" style:family="text">
      <style:text-properties style:font-name="Times New Roman" fo:font-size="10pt" style:text-underline-style="none" fo:font-weight="normal" officeooo:rsid="002adf4c" style:font-size-asian="10pt" style:language-asian="ar" style:country-asian="SA" style:font-weight-asian="normal" style:font-name-complex="Times New Roman" style:font-size-complex="10pt" style:font-weight-complex="normal"/>
    </style:style>
    <style:style style:name="T103" style:family="text">
      <style:text-properties style:font-name="Times New Roman" fo:font-size="10pt" style:text-underline-style="none" fo:font-weight="normal" officeooo:rsid="002adf4c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04" style:family="text">
      <style:text-properties style:font-name="Times New Roman" fo:font-size="10pt" style:text-underline-style="none" fo:font-weight="normal" officeooo:rsid="003b4d01" style:font-size-asian="10pt" style:language-asian="ar" style:country-asian="SA" style:font-weight-asian="normal" style:font-name-complex="Times New Roman" style:font-size-complex="10pt" style:font-weight-complex="normal"/>
    </style:style>
    <style:style style:name="T105" style:family="text">
      <style:text-properties style:font-name="Times New Roman" fo:font-size="10pt" style:text-underline-style="none" fo:font-weight="normal" officeooo:rsid="003b4d01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06" style:family="text">
      <style:text-properties style:font-name="Times New Roman" fo:font-size="10pt" style:text-underline-style="none" fo:font-weight="normal" officeooo:rsid="00355438" style:font-size-asian="10pt" style:language-asian="ar" style:country-asian="SA" style:font-weight-asian="normal" style:font-name-complex="Times New Roman" style:font-size-complex="10pt" style:font-weight-complex="normal"/>
    </style:style>
    <style:style style:name="T107" style:family="text">
      <style:text-properties style:font-name="Times New Roman" fo:font-size="10pt" style:text-underline-style="none" fo:font-weight="normal" officeooo:rsid="00355438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08" style:family="text">
      <style:text-properties style:font-name="Times New Roman" fo:font-size="10pt" style:text-underline-style="none" fo:font-weight="normal" officeooo:rsid="00cadc1b" style:font-size-asian="10pt" style:language-asian="ar" style:country-asian="SA" style:font-weight-asian="normal" style:font-name-complex="Times New Roman" style:font-size-complex="10pt" style:font-weight-complex="normal"/>
    </style:style>
    <style:style style:name="T109" style:family="text">
      <style:text-properties style:font-name="Times New Roman" fo:font-size="10pt" style:text-underline-style="none" fo:font-weight="normal" officeooo:rsid="00cadc1b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10" style:family="text">
      <style:text-properties style:font-name="Times New Roman" fo:font-size="10pt" style:text-underline-style="none" fo:font-weight="normal" officeooo:rsid="003c96fe" style:font-size-asian="10pt" style:language-asian="ar" style:country-asian="SA" style:font-weight-asian="normal" style:font-name-complex="Times New Roman" style:font-size-complex="10pt" style:font-weight-complex="normal"/>
    </style:style>
    <style:style style:name="T111" style:family="text">
      <style:text-properties style:font-name="Times New Roman" fo:font-size="10pt" style:text-underline-style="none" fo:font-weight="normal" officeooo:rsid="003c96fe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12" style:family="text">
      <style:text-properties style:font-name="Times New Roman" fo:font-size="10pt" style:text-underline-style="none" fo:font-weight="normal" style:font-size-asian="10pt" style:language-asian="ar" style:country-asian="SA" style:font-weight-asian="normal" style:font-name-complex="Times New Roman" style:font-size-complex="10pt" style:font-weight-complex="normal" fo:background-color="#ffffff"/>
    </style:style>
    <style:style style:name="T113" style:family="text">
      <style:text-properties fo:font-size="12pt" fo:language="it" fo:country="IT" officeooo:rsid="0008b5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4" style:family="text">
      <style:text-properties fo:font-size="12pt" fo:language="it" fo:country="IT" officeooo:rsid="0022d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5" style:family="text">
      <style:text-properties officeooo:rsid="00237e97"/>
    </style:style>
    <style:style style:name="T116" style:family="text">
      <style:text-properties style:font-name="Gentium Basic" fo:language="it" fo:country="IT" officeooo:rsid="003c96fe" fo:background-color="transparent" loext:char-shading-value="0" style:font-name-complex="Palatino Linotype"/>
    </style:style>
    <style:style style:name="T117" style:family="text">
      <style:text-properties style:font-name="Gentium Basic" fo:language="it" fo:country="IT" officeooo:rsid="0037d893" fo:background-color="transparent" loext:char-shading-value="0" style:font-name-complex="Palatino Linotype"/>
    </style:style>
    <style:style style:name="T118" style:family="text">
      <style:text-properties style:font-name="Gentium Basic" fo:language="it" fo:country="IT" officeooo:rsid="00293081" fo:background-color="transparent" loext:char-shading-value="0" style:font-name-complex="Palatino Linotype"/>
    </style:style>
    <style:style style:name="T119" style:family="text">
      <style:text-properties style:font-name="Gentium Basic" fo:language="it" fo:country="IT" officeooo:rsid="002b54ad" fo:background-color="transparent" loext:char-shading-value="0" style:font-name-complex="Palatino Linotype"/>
    </style:style>
    <style:style style:name="T120" style:family="text">
      <style:text-properties style:font-name="Gentium Basic" fo:language="it" fo:country="IT" officeooo:rsid="004351bd" fo:background-color="transparent" loext:char-shading-value="0" style:font-name-complex="Palatino Linotype"/>
    </style:style>
    <style:style style:name="T121" style:family="text">
      <style:text-properties style:font-name="Gentium Basic" fo:language="it" fo:country="IT" officeooo:rsid="00237e97" fo:background-color="transparent" loext:char-shading-value="0" style:font-name-complex="Palatino Linotype"/>
    </style:style>
    <style:style style:name="T122" style:family="text">
      <style:text-properties style:font-name="Gentium Basic" fo:language="it" fo:country="IT" officeooo:rsid="002b54ad" fo:background-color="transparent" loext:char-shading-value="0" style:font-name-complex="Gentium Basic"/>
    </style:style>
    <style:style style:name="T123" style:family="text">
      <style:text-properties style:font-name="Gentium Basic" fo:language="it" fo:country="IT" officeooo:rsid="0037ecf5" fo:background-color="transparent" loext:char-shading-value="0" style:font-name-complex="Gentium Basic"/>
    </style:style>
    <style:style style:name="T124" style:family="text">
      <style:text-properties style:font-name="Gentium Basic" fo:language="it" fo:country="IT" fo:font-weight="bold" officeooo:rsid="002b54ad" fo:background-color="transparent" loext:char-shading-value="0" style:font-weight-asian="bold" style:font-name-complex="Palatino Linotype" style:font-weight-complex="bold"/>
    </style:style>
    <style:style style:name="T125" style:family="text">
      <style:text-properties officeooo:rsid="00251e85"/>
    </style:style>
    <style:style style:name="T126" style:family="text">
      <style:text-properties officeooo:rsid="00263f85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355438" fo:background-color="transparent" loext:char-shading-value="0"/>
    </style:style>
    <style:style style:name="T129" style:family="text">
      <style:text-properties officeooo:rsid="0016d226" fo:background-color="transparent" loext:char-shading-value="0"/>
    </style:style>
    <style:style style:name="T130" style:family="text">
      <style:text-properties officeooo:rsid="00380ef5" fo:background-color="transparent" loext:char-shading-value="0"/>
    </style:style>
    <style:style style:name="T131" style:family="text">
      <style:text-properties officeooo:rsid="00251e85" fo:background-color="transparent" loext:char-shading-value="0"/>
    </style:style>
    <style:style style:name="T132" style:family="text">
      <style:text-properties officeooo:rsid="002e649b"/>
    </style:style>
    <style:style style:name="T133" style:family="text">
      <style:text-properties style:use-window-font-color="true" style:font-name="Times New Roman" fo:font-size="10pt" fo:language="it" fo:country="IT" style:text-underline-style="none" fo:font-weight="normal" officeooo:rsid="003c96f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34" style:family="text">
      <style:text-properties style:use-window-font-color="true" style:font-name="Times New Roman" fo:font-size="10pt" fo:language="it" fo:country="IT" style:text-underline-style="none" fo:font-weight="normal" officeooo:rsid="003c96f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background-color="#ffffff"/>
    </style:style>
    <style:style style:name="T135" style:family="text">
      <style:text-properties style:use-window-font-color="true" style:font-name="Times New Roman" fo:font-size="10pt" fo:language="it" fo:country="IT" style:text-underline-style="none" fo:font-weight="normal" officeooo:rsid="00305601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Times New Roman" fo:font-size="10pt" fo:letter-spacing="-0.014cm" fo:language="it" fo:country="IT" style:text-underline-style="none" fo:font-weight="normal" officeooo:rsid="003c96f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Times New Roman" fo:font-size="10pt" fo:letter-spacing="-0.005cm" fo:language="it" fo:country="IT" style:text-underline-style="none" fo:font-weight="normal" officeooo:rsid="003c96f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38" style:family="text">
      <style:text-properties style:use-window-font-color="true" fo:language="it" fo:country="IT" officeooo:rsid="00263f85" style:font-name-asian="Times New Roman2" style:language-asian="it" style:country-asian="IT" style:font-name-complex="Times New Roman2" style:language-complex="it" style:country-complex="IT"/>
    </style:style>
    <style:style style:name="T139" style:family="text">
      <style:text-properties style:use-window-font-color="true" fo:language="it" fo:country="IT" fo:font-style="normal" fo:font-weight="normal" officeooo:rsid="00263f85" style:letter-kerning="true" style:font-name-asian="Times New Roman2" style:language-asian="it" style:country-asian="IT" style:font-style-asian="normal" style:font-weight-asian="normal" style:font-name-complex="Times New Roman2" style:language-complex="it" style:country-complex="IT" style:font-style-complex="normal" style:font-weight-complex="normal"/>
    </style:style>
    <style:style style:name="T140" style:family="text">
      <style:text-properties officeooo:rsid="0036485f"/>
    </style:style>
    <style:style style:name="T141" style:family="text">
      <style:text-properties officeooo:rsid="0036a2a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70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67"/>
      <text:p text:style-name="P15"><text:tab/><text:tab/><text:tab/><text:tab/><text:tab/><text:tab/><text:tab/><text:tab/><text:tab/><text:tab/><text:tab/><text:tab/>Allegato 4</text:p>
      <text:p text:style-name="P16">ATTO UNILATERALE DI IMPEGNO</text:p>
      <text:h text:style-name="P4" text:outline-level="2"><text:span text:style-name="T75">POR FSE 2014-2020 </text:span><text:span text:style-name="T77">Azione A.4.1.1.B </text:span><text:span text:style-name="T75">– </text:span><text:span text:style-name="T76">Strategia regionale Industria 4.0. </text:span><text:span text:style-name="T113">Avviso pubblico per il finanziamento di voucher formativi individuali </text:span><text:span text:style-name="T114">destinati </text:span><text:span text:style-name="T113">a imprenditori</text:span></text:h>
      <text:p text:style-name="P13"/>
      <text:p text:style-name="P14"><text:span text:style-name="T21">(da compilare a cura del richidente </text:span><text:span text:style-name="T22">voucher</text:span><text:span text:style-name="T21">)</text:span> </text:p>
      <text:p text:style-name="P14"/>
      <text:p text:style-name="P22">Il/la sottoscritto/a (nome e cognome) ………………………………………………………………….</text:p>
      <text:p text:style-name="P22">nato/a a …………………………………………...… Prov. …………… il…………………………..</text:p>
      <text:p text:style-name="P22">residente in…………………………………… via …………………………………………n.……...</text:p>
      <text:p text:style-name="P22">CAP...……………….. tel ..........................…………...</text:p>
      <text:p text:style-name="P17">Codice Fiscale | _ |<text:span text:style-name="T2"> </text:span>_ | _ |<text:span text:style-name="T2"> </text:span>_ |<text:span text:style-name="T2"> </text:span>_ |<text:span text:style-name="T2"> </text:span>_ |<text:span text:style-name="T2"> </text:span>_ | _ | _ | _ | _ | _ | _ | _ |<text:span text:style-name="T2"> </text:span>_ | _ | </text:p>
      <text:p text:style-name="P18"/>
      <text:p text:style-name="P24"><text:span text:style-name="T132">per l’</text:span>iscrizione al seguente corso </text:p>
      <text:p text:style-name="P25"><text:span text:style-name="T15">□ Corso di formazione/aggiornamento professionale, </text:span><text:span text:style-name="T16">di Agenzia formativa accreditate dalla Regione Toscana ai sensi della DGR </text:span><text:span text:style-name="T17">130/2020</text:span><text:span text:style-name="T16">,</text:span><text:span text:style-name="T15"> denominato:</text:span></text:p>
      <text:p text:style-name="P26"><text:s text:c="5"/>……………………………………………………………………………………………………</text:p>
      <text:p text:style-name="P31"><text:span text:style-name="T12">□ Corso di formazione/aggiornamento professionale, </text:span><text:span text:style-name="T13">di Agenzia formative riconosciuta o accreditata dalle Regione di appartenenza, in caso di percorsi svolti al di fuori della Regione Toscana,</text:span><text:span text:style-name="T12">denominato: …………………………………………………………………………………………………………</text:span></text:p>
      <text:p text:style-name="P27">□ Master<text:note text:id="ftn1" text:note-class="footnote"><text:note-citation>1</text:note-citation><text:note-body><text:p text:style-name="P35"><text:span text:style-name="T88">I Master di I e II livello devono essere svolti da Università e Scuole di alta formazione italiane in possesso del riconoscimento del MIUR che le abilita al rilascio del titolo di Master</text:span><text:span text:style-name="T48">.</text:span> </text:p></text:note-body></text:note> di I livello in Italia denominato …………………………………………………………...…………………………………………………………………………………………………………</text:p>
      <text:p text:style-name="P27">□ Master di I livello all'estero denominato…………………………………………………………….…………………………………………………………………………………………………………</text:p>
      <text:p text:style-name="P27">□ Master di II livello in Italia denominato……………………………………………………………..…………………………………………………………………………………………………………</text:p>
      <text:p text:style-name="P27">□ Master di II livello all'estero denominato …………..……………………………………………….…………………………………………………………………………………………………………</text:p>
      <text:p text:style-name="P30"/>
      <text:p text:style-name="P29"><text:span text:style-name="T48">erogato dall’</text:span><text:span text:style-name="T50">E</text:span><text:span text:style-name="T48">nte di formazione (denominazione) </text:span></text:p>
      <text:p text:style-name="P28">…………………………………………………………………………………………………………</text:p>
      <text:p text:style-name="P23">Codice accreditamento…………………………………………………………………………………….</text:p>
      <text:p text:style-name="P8"/>
      <text:p text:style-name="P8"/>
      <text:p text:style-name="P8"/>
      <text:p text:style-name="P8"><text:soft-page-break/>Considerato </text:p>
      <text:p text:style-name="P8"/>
      <text:p text:style-name="P7"><text:span text:style-name="T1">(sezione da compilare a cura dell’</text:span><text:span text:style-name="T4">U</text:span><text:span text:style-name="T1">fficio regionale </text:span><text:span text:style-name="T7">territoriale</text:span><text:span text:style-name="T1">)</text:span></text:p>
      <text:p text:style-name="P6"/>
      <text:list xml:id="list1267581664" text:style-name="WWNum3">
        <text:list-item>
          <text:p text:style-name="P41">che <text:s/>la <text:s/>Regione <text:span text:style-name="T59">Toscana <text:s/></text:span>ha <text:s/>approvato, <text:s/>con <text:s/>Decreto<text:span text:style-name="T63"> </text:span>Dirigenziale<text:span text:style-name="T64"> </text:span>n.<text:span text:style-name="T79">.......</text:span><text:span text:style-name="T80">.............</text:span><text:span text:style-name="T79">.</text:span><text:span text:style-name="T68">l</text:span><text:span text:style-name="T65">’</text:span><text:span text:style-name="T66">Avviso pubblico POR FSE 2014-2020 – A</text:span><text:span text:style-name="T67">zione A.4.1.1.B -</text:span><text:span text:style-name="T23"> </text:span><text:span text:style-name="T24">Strategia regionale Industria 4.0. </text:span><text:span text:style-name="T42">Avviso pubblico per il finanziamento di voucher formativi individuali </text:span><text:span text:style-name="T43">destinati </text:span><text:span text:style-name="T42">a imprenditori</text:span><text:span text:style-name="T47">;</text:span></text:p>
        </text:list-item>
        <text:list-item>
          <text:p text:style-name="P41">che <text:s text:c="2"/>la <text:s text:c="2"/>Regione <text:s text:c="2"/><text:span text:style-name="T59">Toscana <text:s text:c="2"/></text:span>ha <text:s text:c="2"/>approvato, <text:s text:c="2"/>con <text:s text:c="2"/>Decreto<text:span text:style-name="T69"> </text:span>Dirigenziale <text:span text:style-name="T70"><text:s/></text:span>n.<text:span text:style-name="T51">____</text:span> <text:s/><text:span text:style-name="T55"><text:s/></text:span><text:span text:style-name="T56">/ <text:s text:c="7"/></text:span><text:s/><text:span text:style-name="T1"><text:s/></text:span><text:span text:style-name="T14">gli elenchi delle domande ammissibili</text:span> con contestuale impegno di spesa<text:span text:style-name="T71"> </text:span>per<text:span text:style-name="T72"> </text:span>il<text:span text:style-name="T73"> </text:span>finanziamento dei voucher formativi individuali, fra i quali è compreso il voucher a favore del <text:span text:style-name="T127">beneficiario </text:span><text:span text:style-name="T74">con il finanziamento di €................................................</text:span></text:p>
        </text:list-item>
      </text:list>
      <text:h text:style-name="P34" text:outline-level="2"/>
      <text:h text:style-name="P34" text:outline-level="2">DICHIARA</text:h>
      <text:h text:style-name="P34" text:outline-level="2"/>
      <text:p text:style-name="P36">ai sensi e per gli effetti degli artt. 46 e 47 del D.P.R. 28/12/2000 n. 445 e consapevole della responsabilità penale cui può andare incontro per dichiarazioni mendaci, falsità in atti e uso di atti falsi, così come disposto dall’art.76 del citato DPR n.445/2000<text:span text:style-name="T87">: </text:span></text:p>
      <text:p text:style-name="P37"/>
      <text:p text:style-name="P5">(sezione da compilare a cura del richiedente in fase di presentazione della domanda)</text:p>
      <text:p text:style-name="P3"/>
      <text:p text:style-name="P3"/>
      <text:list xml:id="list165750647534028" text:continue-numbering="true" text:style-name="WWNum3">
        <text:list-item>
          <text:list>
            <text:list-item>
              <text:p text:style-name="P42">di essere a conoscenza che:</text:p>
              <text:p text:style-name="P42"/>
              <text:p text:style-name="P43"><text:span text:style-name="T115">- l</text:span><text:span text:style-name="T116">a frequenza del </text:span><text:span text:style-name="T117"><text:s/></text:span><text:span text:style-name="T118"><text:s/>percorso formativo </text:span><text:span text:style-name="T121">scelto </text:span><text:span text:style-name="T117">deve </text:span><text:span text:style-name="T118"><text:s/></text:span><text:span text:style-name="T119"><text:s/>avere avvio </text:span><text:span text:style-name="T120">a partire </text:span><text:span text:style-name="T117">almeno </text:span><text:span text:style-name="T118"><text:s/></text:span><text:span text:style-name="T119">dal giorno successivo alla data della presentazione della domanda</text:span><text:span text:style-name="T119"><text:note text:id="ftn2" text:note-class="footnote"><text:note-citation>2</text:note-citation><text:note-body><text:p text:style-name="P38"><text:span text:style-name="T99">L</text:span><text:span text:style-name="T112">a frequenza del corso da parte del beneficiario del voucher </text:span><text:span text:style-name="T101">deve </text:span><text:span text:style-name="T112">iniziare </text:span><text:span text:style-name="T103">alm</text:span><text:span text:style-name="T105">e</text:span><text:span text:style-name="T103">no </text:span><text:span text:style-name="T112">dal giorno successivo </text:span><text:span text:style-name="T101">alla </text:span><text:span text:style-name="T112"><text:s/>data di presentazione della domanda di voucher, nel pieno rispetto dei parametri di ammissione <text:s/>di cui alla DGR </text:span><text:span text:style-name="T107">951/2020</text:span><text:span text:style-name="T109"> (A.10 "Ammissioni e dimissioni di partecipanti successivi all'avvio dell'attività"</text:span><text:span text:style-name="T111">). </text:span><text:span text:style-name="T101">A tal fine non rileva da data di iscrizione al corso, ma solo quella di inizio della frequenza. </text:span><text:span text:style-name="T134"><text:s/>Limitatamente alla prima scadenza del 15 settembre 2020, possono essere presentate domande anche per corsi formativi avviati a partire</text:span><text:span text:style-name="T133"> dal 1</text:span><text:span text:style-name="T136"> </text:span><text:span text:style-name="T133">aprile</text:span><text:span text:style-name="T137"> </text:span><text:span text:style-name="T133">202</text:span><text:span text:style-name="T135">0.</text:span></text:p></text:note-body></text:note></text:span><text:span text:style-name="T119"> e </text:span><text:span text:style-name="T124">non oltre 6 mesi</text:span><text:span text:style-name="T119"> dalla data di </text:span><text:span text:style-name="T122"><text:s/></text:span><text:span text:style-name="T123">approvazione</text:span><text:span text:style-name="T122"> della graduatoria</text:span><text:span text:style-name="T26">;</text:span></text:p>
              <text:p text:style-name="P42"><text:span text:style-name="T25">- </text:span><text:span text:style-name="T36">Il percorso </text:span><text:span text:style-name="T39">formativo </text:span><text:span text:style-name="T36">deve </text:span><text:span text:style-name="T37"><text:s/>concludersi, entro 12 mesi dalla data di avvio, </text:span><text:span text:style-name="T38">ad eccezione dei Master universitari <text:s/>per </text:span><text:span text:style-name="T40">i </text:span><text:span text:style-name="T38">quali si tiene conto della durata effettiva;</text:span></text:p>
              <text:p text:style-name="P44"><text:span text:style-name="T38">- </text:span><text:span text:style-name="Car._20_predefinito_20_paragrafo"><text:span text:style-name="T27">Trascorsi inutilmente i 6 mesi dalla data di </text:span></text:span><text:span text:style-name="Car._20_predefinito_20_paragrafo"><text:span text:style-name="T35">approvazione</text:span></text:span><text:span text:style-name="Car._20_predefinito_20_paragrafo"><text:span text:style-name="T34"> della graduatoria</text:span></text:span><text:span text:style-name="Car._20_predefinito_20_paragrafo"><text:span text:style-name="T27">, </text:span></text:span><text:span text:style-name="Car._20_predefinito_20_paragrafo"><text:span text:style-name="T28">senza che il percorso abbia avuto inizio o non sia stata avviata la frequenza del corso </text:span></text:span><text:span text:style-name="Car._20_predefinito_20_paragrafo"><text:span text:style-name="T33">o non sia stata richiesta proroga</text:span></text:span><text:span text:style-name="Car._20_predefinito_20_paragrafo"><text:span text:style-name="T28">, </text:span></text:span><text:span text:style-name="Car._20_predefinito_20_paragrafo"><text:span text:style-name="T27"><text:s/>il </text:span></text:span><text:span text:style-name="Car._20_predefinito_20_paragrafo"><text:span text:style-name="T29">diritto al </text:span></text:span><text:span text:style-name="Car._20_predefinito_20_paragrafo"><text:span text:style-name="T27">voucher decade, </text:span></text:span><text:span text:style-name="Car._20_predefinito_20_paragrafo"><text:span text:style-name="T30">e che l’Ufficio </text:span></text:span><text:span text:style-name="Car._20_predefinito_20_paragrafo"><text:span text:style-name="T29">Terrioriale competente provvede d’ufficio con decreto, alla </text:span></text:span><text:span text:style-name="Car._20_predefinito_20_paragrafo"><text:span text:style-name="T31">revoca</text:span></text:span><text:span text:style-name="Car._20_predefinito_20_paragrafo"><text:span text:style-name="T29"> del voucher dichiarando l’economia della spesa.</text:span></text:span></text:p>
              <text:p text:style-name="P47"/>
            </text:list-item>
            <text:list-item>
              <text:p text:style-name="P49">di essere a conoscenza che il voucher può essere richiesto <text:span text:style-name="T78">esclusivamente</text:span> a rimborso totale o parziale dei costi d’iscrizione al percorso formativo. Sono esclusi rimborsi di viaggio, materiali didattici, bolli e qualsiasi altra<text:span text:style-name="T81"> </text:span>spesa;</text:p>
              <text:p text:style-name="P49"/>
            </text:list-item>
            <text:list-item>
              <text:p text:style-name="P45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<text:span text:style-name="T128">951</text:span><text:span text:style-name="T127">/20</text:span><text:span text:style-name="T128">20</text:span><text:span text:style-name="T127"> e DGR 1033/2015);</text:span></text:p>
              <text:p text:style-name="P45"/>
            </text:list-item>
            <text:list-item>
              <text:p text:style-name="P50">di essere a conoscenza dei vincoli e degli adempimenti posti a carico del beneficiario, comprese le condizioni e le modalità di erogazione del voucher e di accettarli<text:span text:style-name="T82"> </text:span>integralmente<text:span text:style-name="T51"> di cui agli art 12 e 13 dell'Avviso pubblico</text:span>;</text:p>
              <text:p text:style-name="P51"/>
            </text:list-item>
            <text:list-item>
              <text:p text:style-name="P46"><text:span text:style-name="T127">di essere a conoscenza che, nel caso in cui </text:span><text:span text:style-name="T131">non si adempia alle procedure di gestione di cui agli Art. 12, 13 e 16 </text:span><text:span text:style-name="T41"><text:s/>l’UTR </text:span><text:span text:style-name="Car._20_predefinito_20_paragrafo"><text:span text:style-name="T29">competente </text:span></text:span><text:span text:style-name="Car._20_predefinito_20_paragrafo"><text:span text:style-name="T32">territorialmente</text:span></text:span><text:span text:style-name="Car._20_predefinito_20_paragrafo"><text:span text:style-name="T29"> provvede d’ufficio con decreto, alla </text:span></text:span><text:span text:style-name="Car._20_predefinito_20_paragrafo"><text:span text:style-name="T31">revoca</text:span></text:span><text:span text:style-name="Car._20_predefinito_20_paragrafo"><text:span text:style-name="T29"> del voucher dichiarando l’economia della spesa</text:span></text:span><text:span text:style-name="T127">;</text:span></text:p>
            </text:list-item>
          </text:list>
        </text:list-item>
      </text:list>
      <text:p text:style-name="P32"/>
      <text:list xml:id="list165750701302790" text:continue-numbering="true" text:style-name="WWNum3">
        <text:list-item>
          <text:list>
            <text:list-item>
              <text:p text:style-name="P52">di scegliere una delle seguenti modalità di<text:span text:style-name="T83"> </text:span>erogazione:</text:p>
              <text:p text:style-name="P53"><text:soft-page-break/></text:p>
            </text:list-item>
          </text:list>
          <text:p text:style-name="P59"><text:span text:style-name="T20">□</text:span><text:span text:style-name="T11"> </text:span><text:span text:style-name="T10">rimborso al beneficiario</text:span><text:span text:style-name="T5">:</text:span></text:p>
          <text:p text:style-name="P61"/>
        </text:list-item>
      </text:list>
      <text:p text:style-name="P2"><text:span text:style-name="T86">-</text:span>c/c bancario/postale Ag.<text:span text:style-name="T52">.........................................................................................................................</text:span>intestato <text:span text:style-name="T18">o cointestato </text:span>a<text:span text:style-name="T52">..................................................................</text:span>codice IBAN:</text:p>
      <text:list xml:id="list165751284336756" text:continue-numbering="true" text:style-name="WWNum3">
        <text:list-header>
          <text:p text:style-name="P62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a"/>
        <table:table-row table:style-name="Tabella3.1">
          <table:table-cell table:style-name="Tabella3.A1" table:number-columns-spanned="2" office:value-type="string">
            <text:list xml:id="list165750960620313" text:continue-numbering="true" text:style-name="WWNum3">
              <text:list-header>
                <text:p text:style-name="P68">Cod.</text:p>
                <text:p text:style-name="P68">Paese</text:p>
              </text:list-header>
            </text:list>
          </table:table-cell>
          <table:covered-table-cell/>
          <table:table-cell table:style-name="Tabella3.A1" table:number-columns-spanned="2" office:value-type="string">
            <text:list xml:id="list165749775854657" text:continue-numbering="true" text:style-name="WWNum3">
              <text:list-header>
                <text:p text:style-name="P68">Check digit</text:p>
              </text:list-header>
            </text:list>
          </table:table-cell>
          <table:covered-table-cell/>
          <table:table-cell table:style-name="Tabella3.A1" office:value-type="string">
            <text:list xml:id="list165750162554471" text:continue-numbering="true" text:style-name="WWNum3">
              <text:list-item>
                <text:p text:style-name="P68">Cin</text:p>
              </text:list-item>
            </text:list>
          </table:table-cell>
          <table:table-cell table:style-name="Tabella3.A1" table:number-columns-spanned="5" office:value-type="string">
            <text:list xml:id="list165749708643146" text:continue-numbering="true" text:style-name="WWNum3">
              <text:list-header>
                <text:p text:style-name="P68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list xml:id="list165749824589147" text:continue-numbering="true" text:style-name="WWNum3">
              <text:list-header>
                <text:p text:style-name="P68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P1" table:number-columns-spanned="12" office:value-type="string">
            <text:list xml:id="list165749852195409" text:continue-numbering="true" text:style-name="WWNum3">
              <text:list-item>
                <text:p text:style-name="P68">Numero Conto Corr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list xml:id="list165750030630439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07740312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681516413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120866738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76229276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93238261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44447120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456456979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045330908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135759905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112135663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700492429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41639076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59623816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142927857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396858771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51920570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405496063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72446455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83512467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66265528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1422813833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51887935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099100035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5136294234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817994841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3.a2" office:value-type="string">
            <text:list xml:id="list165749929994787" text:continue-numbering="true" text:style-name="WWNum3">
              <text:list-header>
                <text:p text:style-name="P69"/>
              </text:list-header>
            </text:list>
          </table:table-cell>
        </table:table-row>
      </table:table>
      <text:list xml:id="list165750238377493" text:continue-numbering="true" text:style-name="WWNum3">
        <text:list-header>
          <text:p text:style-name="P65"/>
        </text:list-header>
      </text:list>
      <text:p text:style-name="P1"/>
      <text:list xml:id="list165749461608611" text:continue-numbering="true" text:style-name="WWNum3">
        <text:list-header>
          <text:p text:style-name="P60"><text:span text:style-name="T19"/></text:p>
        </text:list-header>
        <text:list-item>
          <text:p text:style-name="P60"><text:span text:style-name="T19">□</text:span><text:span text:style-name="T9"> pagamento con delega alla riscossione in favore dell'ente erogatore del corso</text:span></text:p>
          <text:p text:style-name="P64"><text:s/></text:p>
        </text:list-item>
        <text:list-item>
          <text:p text:style-name="P63"><text:span text:style-name="T84">c/c bancario/postale Ag. </text:span><text:span text:style-name="T85">...............................................................................</text:span><text:span text:style-name="T84"> intestato a (</text:span><text:span text:style-name="T5">inserire nome Agenzia formativa delegata alla riscossione)</text:span><text:span text:style-name="T6">.................................................................................................................................</text:span><text:span text:style-name="T5"> <text:s text:c="5"/></text:span></text:p>
        </text:list-item>
        <text:list-item>
          <text:p text:style-name="P61">codice IBAN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B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list xml:id="list165751436545784" text:continue-numbering="true" text:style-name="WWNum3">
              <text:list-header>
                <text:p text:style-name="P68">Cod.</text:p>
                <text:p text:style-name="P68">Paese</text:p>
              </text:list-header>
            </text:list>
          </table:table-cell>
          <table:covered-table-cell/>
          <table:table-cell table:style-name="Tabella4.A1" table:number-columns-spanned="2" office:value-type="string">
            <text:list xml:id="list165751357975151" text:continue-numbering="true" text:style-name="WWNum3">
              <text:list-header>
                <text:p text:style-name="P68">Check digit</text:p>
              </text:list-header>
            </text:list>
          </table:table-cell>
          <table:covered-table-cell/>
          <table:table-cell table:style-name="Tabella4.A1" office:value-type="string">
            <text:list xml:id="list165750992947637" text:continue-numbering="true" text:style-name="WWNum3">
              <text:list-header>
                <text:p text:style-name="P68">Cin</text:p>
              </text:list-header>
            </text:list>
          </table:table-cell>
          <table:table-cell table:style-name="Tabella4.A1" table:number-columns-spanned="5" office:value-type="string">
            <text:list xml:id="list165750415392505" text:continue-numbering="true" text:style-name="WWNum3">
              <text:list-header>
                <text:p text:style-name="P68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list xml:id="list165750469262292" text:continue-numbering="true" text:style-name="WWNum3">
              <text:list-header>
                <text:p text:style-name="P68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list xml:id="list165749523222459" text:continue-numbering="true" text:style-name="WWNum3">
              <text:list-header>
                <text:p text:style-name="P68">Numero Conto Corre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list xml:id="list165750831767851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052511940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89980097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69027739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60222484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42949121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34809961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74737334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37703903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019343151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010121837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07691559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437185173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222510089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01156688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253689160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559857656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793497581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202203394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190743417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283821162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036650257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673683288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1447771818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94673990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50497338465" text:continue-numbering="true" text:style-name="WWNum3">
              <text:list-header>
                <text:p text:style-name="P69"/>
              </text:list-header>
            </text:list>
          </table:table-cell>
          <table:table-cell table:style-name="Tabella4.a2" office:value-type="string">
            <text:list xml:id="list165749417510635" text:continue-numbering="true" text:style-name="WWNum3">
              <text:list-header>
                <text:p text:style-name="P69"/>
              </text:list-header>
            </text:list>
          </table:table-cell>
        </table:table-row>
      </table:table>
      <text:list xml:id="list165751506526570" text:continue-numbering="true" text:style-name="WWNum3">
        <text:list-item>
          <text:list>
            <text:list-header>
              <text:p text:style-name="P66"/>
            </text:list-header>
            <text:list-item>
              <text:p text:style-name="P54">di es<text:span text:style-name="T127">sere a conoscenza che il voucher assegnato sarà pagato in un’unica soluzione a saldo secondo le condizioni previste </text:span><text:span text:style-name="T129"><text:s/>all'art. 1</text:span><text:span text:style-name="T130">3</text:span><text:span text:style-name="T129"> </text:span><text:span text:style-name="T127">d</text:span><text:span text:style-name="T129">e</text:span><text:span text:style-name="T127">ll’</text:span><text:span text:style-name="T129">A</text:span><text:span text:style-name="T127">vviso</text:span></text:p>
            </text:list-item>
          </text:list>
        </text:list-item>
      </text:list>
      <text:h text:style-name="P40" text:outline-level="2"/>
      <text:h text:style-name="P40" text:outline-level="2">SI IMPEGNA inoltre</text:h>
      <text:h text:style-name="P40" text:outline-level="2"/>
      <text:list xml:id="list180588923" text:style-name="WWNum1">
        <text:list-item>
          <text:p text:style-name="P55">a non cumulare il voucher con altri finanziamenti erogati da soggetti pubblici o privati, per la partecipazione al suddetto percorso<text:span text:style-name="T53"> </text:span>formativo;</text:p>
        </text:list-item>
        <text:list-item>
          <text:p text:style-name="P55">a rispettare la normativa regionale vigente in materia di istruzione e formazione (DGR n. <text:span text:style-name="T141">951/2020</text:span> e DGR 1033/2015), la normativa nazionale nonché la normativa comunitaria in<text:span text:style-name="T54"> </text:span>materia;</text:p>
        </text:list-item>
        <text:list-item>
          <text:p text:style-name="P57">a fornire tutte le informazioni e i dati necessari all’attuazione del sistema di monitoraggio e di valutazione dell’intervento, ai sensi di quanto disposto dalla Legge regionale 32/2002 e<text:span text:style-name="T55"> </text:span>ssmm;</text:p>
        </text:list-item>
        <text:list-item>
          <text:p text:style-name="P58">a rispettare gli adempimenti e le condizioni finalizzate all'erogazione del contributo indicati puntualmente agli art. 1<text:span text:style-name="T125">2</text:span> , 1<text:span text:style-name="T125">3</text:span><text:span text:style-name="T57"> <text:s/></text:span><text:span text:style-name="T58">e 16 </text:span>dell’<text:span text:style-name="T125">A</text:span>vviso pubblico;</text:p>
        </text:list-item>
        <text:list-item>
          <text:p text:style-name="P56">a trasmettere <text:span text:style-name="T125">con le modalità di cui all’Art 13 </text:span><text:s/>la documentazione della <text:span text:style-name="T126">rendicontazione delle spese finalizzata all’erogazione del finanziamento</text:span>;</text:p>
          <text:p text:style-name="P48"><text:span text:style-name="T49">6.</text:span><text:span text:style-name="T62"> </text:span>ad accettare <text:span text:style-name="T126">c</text:span><text:span text:style-name="T138">he l’erogazione del finanziamento </text:span><text:span text:style-name="T139">avviene in un’unica soluzione a saldo e con le modalità di cui all’Art 13.1</text:span><text:span text:style-name="T138">;</text:span></text:p>
        </text:list-item>
      </text:list>
      <text:p text:style-name="P33"><text:span text:style-name="T48">7.</text:span> ad annullare i titoli di spesa originali, annotando il riferimento al voucher se non già presente nel documento, es: <text:span text:style-name="T1">“POR FSE 2014-2020 - </text:span><text:span text:style-name="T61">Voucher </text:span><text:span text:style-name="T1">formativi </text:span><text:span text:style-name="T3">rivolti a imprenditori</text:span><text:span text:style-name="T1">” </text:span>e l’importo totale o parziale imputato al<text:span text:style-name="T60"> </text:span>voucher;</text:p>
      <text:p text:style-name="P33"><text:span text:style-name="T49">8. </text:span><text:s/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<text:p text:style-name="P20"/>
      <text:p text:style-name="P21">DICHIARA inoltre</text:p>
      <text:p text:style-name="P21"/>
      <text:p text:style-name="P10">di essere a conoscenza delle condizioni di decadenza dal beneficio del voucher nel caso in cui: </text:p>
      <text:p text:style-name="P12"><text:soft-page-break/><text:span text:style-name="T44">- non consegua il titolo/qualifica finale</text:span><text:span text:style-name="T45">,</text:span><text:span text:style-name="T44"> <text:s/>o non frequenti il corso per almeno il 70% delle ore previste</text:span><text:span text:style-name="T45">, </text:span><text:span text:style-name="T44">o diversa percentuale obbligatoria prevista dal corso</text:span><text:span text:style-name="T45"> (</text:span><text:span text:style-name="T46">q</text:span>ualora il beneficiario del voucher non co<text:span text:style-name="T140">n</text:span>segua l'attestato o frequenti almeno il 70% del corso, ma superi con esito positivo il conseguimento di almeno una Unità Formativa, sarà erogato <text:span text:style-name="T8">un importo proporzionale alle ore frequentate</text:span> rispetto al totale delle ore previste dal corso<text:span text:style-name="T45">)</text:span><text:span text:style-name="T44">;</text:span></text:p>
      <text:p text:style-name="P11">- siano emerse, a seguito dei controlli, dichiarazioni sostitutive non veritiere in ordine ai requisiti soggettivi posseduti o alle caratteristiche del percorso prescelto;</text:p>
      <text:p text:style-name="P11">- sia emerso il non rispetto degli impegni assunti;</text:p>
      <text:p text:style-name="P11">- la documentazione presentata a rendiconto non abbia i requisiti richiesti e non sia sanabile.</text:p>
      <text:p text:style-name="P9"/>
      <text:p text:style-name="P39">Nei casi sopra descritti il costo del corso rimane a carico del richiedente.</text:p>
      <text:p text:style-name="P19">Luogo e data ________________</text:p>
      <text:p text:style-name="P19"><text:tab/><text:tab/><text:tab/><text:tab/><text:tab/><text:tab/><text:tab/><text:tab/><text:tab/><text:tab/>Firma</text:p>
      <text:p text:style-name="P19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5cm" style:type="center"/>
          <style:tab-stop style:position="17.0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2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302cm" fo:margin-left="0.203cm"/>
        </style:list-level-properties>
        <style:text-properties style:font-name="Times New Roman1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1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1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Symbol1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Symbol1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Symbol1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1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1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1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1.091cm"/>
        </style:list-level-properties>
        <style:text-properties style:font-name="Symbol1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693cm"/>
        </style:list-level-properties>
        <style:text-properties style:font-name="Symbol1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1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1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1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1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37:00</meta:creation-date>
    <dc:date>2020-08-07T16:57:48.997000000</dc:date>
    <meta:editing-cycles>35</meta:editing-cycles>
    <meta:editing-duration>PT2H17M58S</meta:editing-duration>
    <meta:generator>LibreOffice/5.4.6.2$Windows_X86_64 LibreOffice_project/4014ce260a04f1026ba855d3b8d91541c224eab8</meta:generator>
    <meta:print-date>2018-06-18T14:28:14.769000000</meta:print-date>
    <meta:document-statistic meta:table-count="2" meta:image-count="0" meta:object-count="0" meta:page-count="4" meta:paragraph-count="144" meta:word-count="1291" meta:character-count="8869" meta:non-whitespace-character-count="7655"/>
  </office:meta>
</office:document-meta>
</file>