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, 'Arial Unicode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text-properties style:font-name="Liberation Serif" fo:font-size="11pt" officeooo:paragraph-rsid="001d704a" style:font-name-asian="Arial1" style:font-size-asian="11pt" style:font-name-complex="Arial1" style:font-size-complex="11pt"/>
    </style:style>
    <style:style style:name="P3" style:family="paragraph" style:parent-style-name="Text_20_body" style:list-style-name="L1">
      <style:paragraph-properties fo:margin-top="0cm" fo:margin-bottom="0cm" loext:contextual-spacing="false"/>
      <style:text-properties style:font-name="Times New Roman" fo:font-size="12pt" officeooo:paragraph-rsid="001f4720" style:font-size-asian="12pt" style:font-size-complex="12pt"/>
    </style:style>
    <style:style style:name="P4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b0643" officeooo:paragraph-rsid="001f4720" style:font-size-asian="12pt" style:font-name-complex="Times New Roman1" style:font-size-complex="12pt"/>
    </style:style>
    <style:style style:name="P5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f4720" fo:background-color="transparent" style:font-size-asian="12pt" style:font-name-complex="Times New Roman1" style:font-size-complex="12pt"/>
    </style:style>
    <style:style style:name="P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f4720" style:font-size-asian="12pt" style:font-size-complex="12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6fee3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d704a" style:font-size-asian="12pt" style:font-weight-asian="normal" style:font-name-complex="Arial1" style:font-size-complex="12pt" style:font-weight-complex="normal"/>
    </style:style>
    <style:style style:name="T4" style:family="text">
      <style:text-properties fo:font-size="12pt" fo:font-weight="normal" officeooo:rsid="0016fee3" style:font-size-asian="12pt" style:font-weight-asian="normal" style:font-name-complex="Arial1" style:font-size-complex="12pt" style:font-weight-complex="normal"/>
    </style:style>
    <style:style style:name="T5" style:family="text">
      <style:text-properties fo:font-size="12pt" fo:font-weight="normal" officeooo:rsid="0022be95" style:font-size-asian="12pt" style:font-weight-asian="normal" style:font-name-complex="Arial1" style:font-size-complex="12pt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font-weight="normal" officeooo:rsid="001d704a" style:font-size-asian="13pt" style:font-weight-asian="normal" style:font-size-complex="13pt" style:font-weight-complex="normal"/>
    </style:style>
    <style:style style:name="T8" style:family="text">
      <style:text-properties officeooo:rsid="001d704a"/>
    </style:style>
    <style:style style:name="T9" style:family="text">
      <style:text-properties officeooo:rsid="001ec093"/>
    </style:style>
    <style:style style:name="T10" style:family="text">
      <style:text-properties officeooo:rsid="00243e2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une di ______________</text:p>
      <text:p text:style-name="P1"/>
      <text:p text:style-name="P1"/>
      <text:p text:style-name="P1">Luogo e data</text:p>
      <text:p text:style-name="P1"/>
      <text:p text:style-name="P1"/>
      <text:p text:style-name="P1"/>
      <text:p text:style-name="P1"/>
      <text:p text:style-name="P1"><text:span text:style-name="T6"><text:tab/><text:tab/><text:tab/><text:tab/><text:tab/><text:tab/><text:tab/><text:tab/></text:span><text:span text:style-name="T7">Al </text:span><text:span text:style-name="T1">dirigente </text:span><text:span text:style-name="T2">del Settore</text:span><text:span text:style-name="T3"><text:tab/><text:tab/><text:tab/><text:tab/><text:tab/><text:tab/><text:tab/><text:tab/><text:tab/><text:tab/>I</text:span><text:span text:style-name="T4">ng.</text:span><text:span text:style-name="T3"> </text:span><text:span text:style-name="T5">Sergio Papiani</text:span></text:p>
      <text:p text:style-name="P1"><text:tab/><text:tab/><text:tab/><text:tab/><text:tab/><text:tab/><text:tab/><text:tab/>SISTEMA CLOUD TOSCANO, <text:tab/><text:tab/><text:tab/><text:tab/><text:tab/><text:tab/><text:tab/><text:tab/><text:tab/>INFRASTRUTTURE DIGITALI E <text:tab/><text:tab/><text:tab/><text:tab/><text:tab/><text:tab/><text:tab/><text:tab/><text:tab/>PIATTAFORME ABILITANTI</text:p>
      <text:p text:style-name="P1"/>
      <text:p text:style-name="P1"><text:tab/><text:tab/><text:tab/><text:tab/><text:tab/><text:tab/><text:tab/><text:tab/>Direzione SISTEMI INFORMATIVI, <text:tab/><text:tab/><text:tab/><text:tab/><text:tab/><text:tab/><text:tab/><text:tab/>INFRASTRUTTURE <text:tab/><text:tab/><text:tab/><text:tab/><text:tab/><text:tab/><text:tab/><text:tab/><text:tab/><text:tab/>TECNOLOGICHE E INNOVAZIONE</text:p>
      <text:p text:style-name="P1"/>
      <text:p text:style-name="P1">Oggetto: <text:span text:style-name="T8">Nominativo del Responsabile delle attivazioni di TS-Cns come da convenzione decreto 664 del 21/01/2019</text:span></text:p>
      <text:p text:style-name="P2"><text:s/></text:p>
      <text:p text:style-name="P2"/>
      <text:p text:style-name="P1"><text:s/>il Comune di ____________________ fornisce <text:span text:style-name="T9">i dati della persona individuata all’interno del proprio Ente come Responsabile delle attivazioni della Carta Nazionale dei Servizi.</text:span></text:p>
      <text:p text:style-name="P1"/>
      <text:list xml:id="list1449153220" text:style-name="L1">
        <text:list-item>
          <text:list>
            <text:list-item>
              <text:p text:style-name="P6">Nome </text:p>
            </text:list-item>
            <text:list-item>
              <text:p text:style-name="P3">Cognome </text:p>
            </text:list-item>
            <text:list-item>
              <text:p text:style-name="P3">Codice Fiscale </text:p>
            </text:list-item>
            <text:list-item>
              <text:p text:style-name="P3">Email </text:p>
            </text:list-item>
            <text:list-item>
              <text:p text:style-name="P3">N° di un documento di riconoscimento </text:p>
            </text:list-item>
            <text:list-item>
              <text:p text:style-name="P3">Tipo di docume<text:span text:style-name="T10">n</text:span>to </text:p>
            </text:list-item>
            <text:list-item>
              <text:p text:style-name="P3">Data di emissione del documento </text:p>
            </text:list-item>
            <text:list-item>
              <text:p text:style-name="P3">Data di scadenza del documento </text:p>
            </text:list-item>
            <text:list-item>
              <text:p text:style-name="P5">Telefono Ufficio</text:p>
              <text:p text:style-name="P4"/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, 'Arial Unicode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zxx" style:country-asian="none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09:54:14.700000000</meta:creation-date>
    <dc:date>2021-11-05T10:05:58.308000000</dc:date>
    <meta:editing-duration>PT10M14S</meta:editing-duration>
    <meta:editing-cycles>4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9" meta:word-count="102" meta:character-count="767" meta:non-whitespace-character-count="603"/>
  </office:meta>
</office:document-meta>
</file>