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.254cm" fo:text-align="justify" style:justify-single-word="false" fo:text-indent="0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.254cm" fo:text-align="justify" style:justify-single-word="false" fo:text-indent="0cm" style:auto-text-indent="false"/>
      <style:text-properties fo:font-size="11pt" officeooo:paragraph-rsid="001147ad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.254cm" fo:text-align="justify" style:justify-single-word="false" fo:text-indent="0cm" style:auto-text-indent="false"/>
      <style:text-properties fo:font-size="11pt" officeooo:paragraph-rsid="0017dbea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.635cm" fo:text-align="justify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8.754cm" fo:margin-right="0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8.754cm" fo:margin-right="0cm" fo:margin-top="0cm" fo:margin-bottom="0cm" fo:text-align="justify" style:justify-single-word="false" fo:text-indent="0cm" style:auto-text-indent="false"/>
      <style:text-properties fo:font-size="11pt" officeooo:paragraph-rsid="000f80cf" style:font-size-asian="11pt" style:font-size-complex="11pt"/>
    </style:style>
    <style:style style:name="P8" style:family="paragraph" style:parent-style-name="Standard">
      <style:paragraph-properties fo:margin-left="8.754cm" fo:margin-right="0cm" fo:margin-top="0cm" fo:margin-bottom="0.635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10.005cm" fo:margin-right="0cm" fo:margin-top="0cm" fo:margin-bottom="0cm" fo:text-align="justify" style:justify-single-word="false" fo:text-indent="0cm" style:auto-text-indent="false"/>
      <style:text-properties fo:font-size="11pt" officeooo:rsid="001147ad" style:font-size-asian="11pt" style:font-size-complex="11pt"/>
    </style:style>
    <style:style style:name="P10" style:family="paragraph" style:parent-style-name="Endnote">
      <style:paragraph-properties fo:text-align="justify" style:justify-single-word="false"/>
    </style:style>
    <style:style style:name="P11" style:family="paragraph" style:parent-style-name="Endnote">
      <style:paragraph-properties fo:text-align="justify" style:justify-single-word="false"/>
      <style:text-properties officeooo:paragraph-rsid="0017975a"/>
    </style:style>
    <style:style style:name="P12" style:family="paragraph" style:parent-style-name="Endnote">
      <style:paragraph-properties fo:text-align="justify" style:justify-single-word="false"/>
      <style:text-properties officeooo:rsid="0017975a" officeooo:paragraph-rsid="0017975a"/>
    </style:style>
    <style:style style:name="P13" style:family="paragraph" style:parent-style-name="Standard" style:list-style-name="L1">
      <style:paragraph-properties fo:margin-left="0cm" fo:margin-right="0cm" fo:margin-top="0cm" fo:margin-bottom="0.254cm" fo:text-align="justify" style:justify-single-word="false" fo:text-indent="0cm" style:auto-text-indent="false"/>
      <style:text-properties fo:font-size="11pt" officeooo:paragraph-rsid="0015823e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.254cm" fo:text-align="justify" style:justify-single-word="false" fo:text-indent="0cm" style:auto-text-indent="false"/>
      <style:text-properties fo:font-size="11pt" officeooo:paragraph-rsid="001d47e6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.254cm" fo:text-align="justify" style:justify-single-word="false" fo:text-indent="0cm" style:auto-text-indent="false"/>
      <style:text-properties fo:font-size="11pt" officeooo:rsid="001125ce" officeooo:paragraph-rsid="001d47e6" style:font-size-asian="11pt" style:font-size-complex="11pt"/>
    </style:style>
    <style:style style:name="P16" style:family="paragraph" style:parent-style-name="Standard" style:list-style-name="L1">
      <style:paragraph-properties fo:margin-left="0cm" fo:margin-right="0cm" fo:margin-top="0cm" fo:margin-bottom="0.254cm" fo:text-align="justify" style:justify-single-word="false" fo:text-indent="0cm" style:auto-text-indent="false"/>
      <style:text-properties officeooo:paragraph-rsid="0017975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7975a"/>
    </style:style>
    <style:style style:name="T4" style:family="text">
      <style:text-properties style:text-underline-style="solid" style:text-underline-width="auto" style:text-underline-color="font-color" officeooo:rsid="001b5abc"/>
    </style:style>
    <style:style style:name="T5" style:family="text">
      <style:text-properties style:text-underline-style="solid" style:text-underline-width="auto" style:text-underline-color="font-color" officeooo:rsid="001d47e6"/>
    </style:style>
    <style:style style:name="T6" style:family="text">
      <style:text-properties officeooo:rsid="000f80cf"/>
    </style:style>
    <style:style style:name="T7" style:family="text">
      <style:text-properties officeooo:rsid="001147ad"/>
    </style:style>
    <style:style style:name="T8" style:family="text">
      <style:text-properties officeooo:rsid="00134223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officeooo:rsid="0017975a"/>
    </style:style>
    <style:style style:name="T11" style:family="text">
      <style:text-properties fo:font-style="italic" style:text-underline-style="solid" style:text-underline-width="auto" style:text-underline-color="font-color" officeooo:rsid="0017975a" style:font-style-asian="italic" style:font-style-complex="italic"/>
    </style:style>
    <style:style style:name="T12" style:family="text">
      <style:text-properties fo:font-style="italic" officeooo:rsid="001b5abc" style:font-style-asian="italic" style:font-style-complex="italic"/>
    </style:style>
    <style:style style:name="T13" style:family="text">
      <style:text-properties officeooo:rsid="0017dbea"/>
    </style:style>
    <style:style style:name="T14" style:family="text">
      <style:text-properties officeooo:rsid="001910ff"/>
    </style:style>
    <style:style style:name="T15" style:family="text">
      <style:text-properties officeooo:rsid="001b5abc"/>
    </style:style>
    <style:style style:name="T16" style:family="text">
      <style:text-properties officeooo:rsid="001d47e6"/>
    </style:style>
    <style:style style:name="T17" style:family="text">
      <style:text-properties style:text-underline-style="none" officeooo:rsid="001b5abc"/>
    </style:style>
    <style:style style:name="T18" style:family="text">
      <style:text-properties style:text-underline-style="none" officeooo:rsid="001d47e6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ggetto</text:span>:<text:tab/><text:span text:style-name="T2">Richiesta di collegamento all'infrastruttura VoIP-RTRT</text:span></text:p>
      <text:p text:style-name="P6">a:<text:tab/>Regione Toscana</text:p>
      <text:p text:style-name="P7"><text:tab/>D.G. O<text:span text:style-name="T15">rganizzazione</text:span><text:span text:style-name="T6"> - AdC O.P.S.I.</text:span></text:p>
      <text:p text:style-name="P6"><text:tab/>Settore <text:span text:style-name="T15">S.I.</text:span>T.I<text:span text:style-name="T6">.F.</text:span></text:p>
      <text:p text:style-name="P8"><text:tab/>c.a. Ing. Angelo Marcotulli</text:p>
      <text:p text:style-name="P3">Il/La (denominazione Ente RTRT) ................................................................................................................., con sede in ............................................................................................................................................................ Via/Piazza ............................................................................................................................................................, rappresentato da .................................................................................................................................................., nato a .............................................................................................................. il .................................................. in qualità di .................................................................................................................................. con la presente <text:span text:style-name="T2">chiede</text:span> l'interconnessione del proprio centralino telefonico (IP-PBX) all'infrastruttura regionale VoIP-RTRT.</text:p>
      <text:p text:style-name="P2">A tal fine <text:span text:style-name="T2">comunica</text:span> le seguenti informazioni:</text:p>
      <text:list xml:id="list18956390231" text:style-name="L1">
        <text:list-item>
          <text:p text:style-name="P13">marca/modello dell'IP-PBX: ………………………………………………………………………………</text:p>
        </text:list-item>
        <text:list-item>
          <text:p text:style-name="P13">Società fornitrice dell'IP-PBX<text:note text:id="ftn1" text:note-class="endnote"><text:note-citation>i</text:note-citation><text:note-body><text:p text:style-name="P10">la coppia Società/prodotto deve risultare nella lista dei sistemi certificati VoIP-RTRT pubblicata sul sito e.toscana</text:p></text:note-body></text:note>: ……………………………………………………………………………</text:p>
        </text:list-item>
        <text:list-item>
          <text:p text:style-name="P13">fornitore del collegamento alla RTRT<text:note text:id="ftn2" text:note-class="endnote"><text:note-citation>ii</text:note-citation><text:note-body><text:p text:style-name="P10">indicare se il collegamento avviene tramite “RTRT primaria” o tramite “ISP accreditato”</text:p></text:note-body></text:note>: ……………………………………………………………………</text:p>
        </text:list-item>
        <text:list-item>
          <text:p text:style-name="P13">tipologia e prestazioni del collegamento<text:note text:id="ftn3" text:note-class="endnote"><text:note-citation>iii</text:note-citation><text:note-body><text:p text:style-name="P10">indicare tipologia (<text:span text:style-name="T10">GBE/HDSL/</text:span>ADSL/...), banda di picco, banda minima garantita</text:p></text:note-body></text:note>: …………………………………………………………………</text:p>
        </text:list-item>
        <text:list-item>
          <text:p text:style-name="P13">indirizzo IP con cui l'IP-PBX comunicherà con il server LDAP c/o il TIX: ………………………………</text:p>
        </text:list-item>
        <text:list-item>
          <text:p text:style-name="P13">indirizzo IP con cui l'IP-PBX comunicherà con il Proxy SIP c/o il TIX: …………………………………</text:p>
        </text:list-item>
        <text:list-item>
          <text:p text:style-name="P13">supporto <text:span text:style-name="T8">autentic</text:span>azione dell'IP-PBX sul Proxy SIP c/o il TIX<text:note text:id="ftn4" text:note-class="endnote"><text:note-citation>iv</text:note-citation><text:note-body><text:p text:style-name="P11">indicare sì / no: se l'IP-PBX supporta l<text:span text:style-name="T8">'autentic</text:span>azione <text:span text:style-name="T10">per le chiamate dirette all'infrastruttura VoIP‑RTRT, </text:span>Regione Toscana fornirà userid e password; <text:span text:style-name="T10">in caso contrario, </text:span><text:span text:style-name="T3">solo per gli </text:span><text:span text:style-name="T2">IP-PBX </text:span><text:span text:style-name="T3">che operano in modalità </text:span><text:span text:style-name="T11">Proxy SIP</text:span><text:span text:style-name="T10">, verranno accettatele chiamate </text:span>sulla base del solo indirizzo IP di provenienza</text:p></text:note-body></text:note>: …………………………………………</text:p>
        </text:list-item>
        <text:list-item>
          <text:p text:style-name="P13">numerazione telefonica da configurare sul server ENUM<text:note text:id="ftn5" text:note-class="endnote"><text:note-citation>v</text:note-citation><text:note-body><text:p text:style-name="P10">indicare i numeri telefonici pubblici assegnati all'Ente e di cui si richiede il routing on-net per le chiamate originate da un terminale VoIP‑RTRT</text:p></text:note-body></text:note>: ………………………………………………</text:p>
        </text:list-item>
        <text:list-item>
          <text:p text:style-name="P16"><text:span text:style-name="T10">formato della SIP URI accettata dall'IP-PBX per le chiamate in ingresso</text:span><text:note text:id="ftn6" text:note-class="endnote"><text:note-citation>vi</text:note-citation><text:note-body><text:p text:style-name="P12">il formato predefinito è del tipo “sip:numero-internazionale@indirizzo-IP-PBX”; nel caso in cui si desideri ricevere la chiamata con un formato diverso, indicare la corrispondenza fra il numero pubblico selezionato e la SIP URI accettata dall'IP-PBX</text:p></text:note-body></text:note>: <text:span text:style-name="T9">………………………</text:span></text:p>
        </text:list-item>
        <text:list-item text:start-value="1">
          <text:p text:style-name="P13">modalità utilizzata per l'interazione con il server LDAP presso il TIX<text:note text:id="ftn7" text:note-class="endnote"><text:note-citation>vii</text:note-citation><text:note-body><text:p text:style-name="P10">indicare se viene richiesta la modalità “push” o la modalità “pop”</text:p></text:note-body></text:note>: …………………………………</text:p>
        </text:list-item>
        <text:list-item>
          <text:p text:style-name="P13">credenziali di accesso al server LDAP locale<text:note text:id="ftn8" text:note-class="endnote"><text:note-citation>viii</text:note-citation><text:note-body><text:p text:style-name="P10">solo nel caso di modalità “pop”, indicare <text:span text:style-name="T7">base dn, </text:span>userid e password</text:p></text:note-body></text:note>: ……………………………………………………………</text:p>
        </text:list-item>
      </text:list>
      <text:p text:style-name="P2"><text:span text:style-name="T2">Si autorizza</text:span> la pubblicazione della rubrica LDAP dell'Ente: la rubrica pubblicata sarà accessibile attraverso LDAP dai soli Enti VoIP-RTRT, <text:span text:style-name="T16">ma </text:span>sarà consultabile <text:span text:style-name="T16">via web </text:span>da un qualunque browser connesso ad Internet e sarà utilizzabile tramite appositi gateway a carico di Regione Toscana per consentire chiamate a zero costi aggiuntivi da parte dei cittadini verso la PAL Toscana.</text:p>
      <text:p text:style-name="P14"><text:span text:style-name="T2">L'Ente si impegna</text:span> <text:span text:style-name="T15">a popolare la propria rubrica LDAP rispettando </text:span><text:span text:style-name="T16">gli attributi</text:span><text:span text:style-name="T15"> previsti nella certificazione VoIP‑RTRT ed </text:span>a tener<text:span text:style-name="T15">la</text:span> aggiornata tramite gli automatismi push/pop <text:span text:style-name="T16">de</text:span>l proprio IP-PBX. <text:span text:style-name="T15">Nel caso di un unico IP-PBX per più Enti, </text:span><text:span text:style-name="T5">l'Ente si impegna</text:span><text:span text:style-name="T16"> a popolare una propria </text:span><text:span text:style-name="T15">rubric</text:span><text:span text:style-name="T16">a</text:span><text:span text:style-name="T15"> </text:span><text:span text:style-name="T17">distint</text:span><text:span text:style-name="T18">a</text:span><text:span text:style-name="T15"> a livello di </text:span><text:span text:style-name="T12">organization</text:span><text:span text:style-name="T15">.</text:span></text:p>
      <text:p text:style-name="P15">Per questioni di carattere tecnico, si prega di contattare <text:span text:style-name="T14">il nostro dipendente ………………………… …………………………, </text:span>telefono <text:span text:style-name="T14">…………………………,</text:span> e-mail<text:span text:style-name="T14"> …………………………………………</text:span></text:p>
      <text:p text:style-name="P4">La presente viene trasmessa tramite InterPro <text:span text:style-name="T13">(Regione Toscana Giunta) o tramite PEC (regionetoscana@postacert.toscana.it)</text:span>, conformemente alla vigente normativa regionale.</text:p>
      <text:p text:style-name="P2">Luogo, data</text:p>
      <text:p text:style-name="P9">Firm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ARTA INTESTATA DELL'ENTE</text:p>
        <text:p text:style-name="MP1"/>
      </style:header>
    </style:master-page>
    <style:master-page style:name="Endnot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Stefano Pimazzoni</meta:initial-creator>
    <meta:creation-date>2010-04-26T17:28:50</meta:creation-date>
    <dc:creator>Stefano Pimazzoni</dc:creator>
    <dc:date>2012-09-20T12:16:24</dc:date>
    <meta:printed-by>Stefano Pimazzoni</meta:printed-by>
    <meta:print-date>2010-04-29T14:30:16</meta:print-date>
    <meta:editing-cycles>15</meta:editing-cycles>
    <meta:editing-duration>PT04H22M07S</meta:editing-duration>
    <meta:document-statistic meta:table-count="0" meta:image-count="0" meta:object-count="0" meta:page-count="2" meta:paragraph-count="33" meta:word-count="503" meta:character-count="4298"/>
    <meta:user-defined meta:name="Info 1"/>
    <meta:user-defined meta:name="Info 2"/>
    <meta:user-defined meta:name="Info 3"/>
    <meta:user-defined meta:name="Info 4"/>
  </office:meta>
</office:document-meta>
</file>