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office:font-face-decls>
  <office:automatic-styles>
    <style:style style:name="co1" style:family="table-column">
      <style:table-column-properties fo:break-before="auto" style:column-width="3.674cm"/>
    </style:style>
    <style:style style:name="co2" style:family="table-column">
      <style:table-column-properties fo:break-before="auto" style:column-width="12.259cm"/>
    </style:style>
    <style:style style:name="co3" style:family="table-column">
      <style:table-column-properties fo:break-before="auto" style:column-width="9.872cm"/>
    </style:style>
    <style:style style:name="co4" style:family="table-column">
      <style:table-column-properties fo:break-before="auto" style:column-width="1.94cm"/>
    </style:style>
    <style:style style:name="co5" style:family="table-column">
      <style:table-column-properties fo:break-before="auto" style:column-width="1.558cm"/>
    </style:style>
    <style:style style:name="co6" style:family="table-column">
      <style:table-column-properties fo:break-before="auto" style:column-width="2.258cm"/>
    </style:style>
    <style:style style:name="ro1" style:family="table-row">
      <style:table-row-properties style:row-height="0.847cm" fo:break-before="auto" style:use-optimal-row-height="false"/>
    </style:style>
    <style:style style:name="ro2" style:family="table-row">
      <style:table-row-properties style:row-height="2.85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9.234cm" fo:break-before="auto" style:use-optimal-row-height="false"/>
    </style:style>
    <style:style style:name="ro5" style:family="table-row">
      <style:table-row-properties style:row-height="3.863cm" fo:break-before="auto" style:use-optimal-row-height="false"/>
    </style:style>
    <style:style style:name="ro6" style:family="table-row">
      <style:table-row-properties style:row-height="3.122cm" fo:break-before="auto" style:use-optimal-row-height="false"/>
    </style:style>
    <style:style style:name="ro7" style:family="table-row">
      <style:table-row-properties style:row-height="5.794cm" fo:break-before="auto" style:use-optimal-row-height="false"/>
    </style:style>
    <style:style style:name="ro8" style:family="table-row">
      <style:table-row-properties style:row-height="8.916cm" fo:break-before="auto" style:use-optimal-row-height="false"/>
    </style:style>
    <style:style style:name="ro9" style:family="table-row">
      <style:table-row-properties style:row-height="4.604cm" fo:break-before="auto" style:use-optimal-row-height="false"/>
    </style:style>
    <style:style style:name="ro10" style:family="table-row">
      <style:table-row-properties style:row-height="2.26cm" fo:break-before="auto" style:use-optimal-row-height="false"/>
    </style:style>
    <style:style style:name="ro11" style:family="table-row">
      <style:table-row-properties style:row-height="3.201cm" fo:break-before="auto" style:use-optimal-row-height="false"/>
    </style:style>
    <style:style style:name="ro12" style:family="table-row">
      <style:table-row-properties style:row-height="10.266cm" fo:break-before="auto" style:use-optimal-row-height="false"/>
    </style:style>
    <style:style style:name="ro13" style:family="table-row">
      <style:table-row-properties style:row-height="2.275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0.452cm" fo:break-before="auto" style:use-optimal-row-height="true"/>
    </style:style>
    <style:style style:name="ta1" style:family="table" style:master-page-name="PageStyle_5f_Allegato_20_A_20_delibera">
      <style:table-properties table:display="true" style:writing-mode="lr-tb" table:tab-color="#ea82ea"/>
    </style: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3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style:use-window-font-color="true" style:font-name="Times New Roman1" fo:font-size="12pt" fo:font-weight="bold" style:text-underline-style="solid" style:text-underline-width="auto" style:text-underline-color="font-color" style:text-line-through-type="none" fo:font-style="normal" style:text-outline="false" fo:text-shadow="none" style:text-position="0% 100%" style:font-name-complex="Times New Roman1"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1" fo:font-size="12pt" fo:font-weight="bold" style:text-line-through-type="none" fo:font-style="normal" style:text-outline="false" fo:text-shadow="none" style:text-position="0% 100%" style:font-name-complex="Times New Roman1"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4" style:family="text">
      <style:text-properties style:use-window-font-color="true" style:font-name="Times New Roman1" fo:font-size="11pt" fo:font-weight="normal" style:text-underline-style="none" style:text-underline-color="font-color" style:text-line-through-type="none" style:text-outline="false" fo:text-shadow="none" style:text-position="0% 100%" style:font-name-complex="Times New Roman1" style:font-size-asian="11pt" style:font-size-complex="11pt" style:font-weight-asian="normal" style:font-weight-complex="normal" fo:font-style="italic" style:font-style-asian="italic" style:font-style-complex="italic"/>
    </style:style>
    <style:style style:name="T5" style:family="text">
      <style:text-properties style:use-window-font-color="true" style:font-name="Times New Roman1" fo:font-size="11pt" fo:font-weight="normal" style:text-underline-style="none" style:text-underline-color="font-color" style:text-line-through-type="none" style:text-outline="false" fo:text-shadow="none" style:text-position="0% 100%" style:font-name-complex="Times New Roman1" style:font-size-asian="11pt" style:font-size-complex="11pt" style:font-weight-asian="normal" style:font-weight-complex="normal" fo:font-style="normal" style:font-style-asian="normal" style:font-style-complex="normal"/>
    </style:style>
    <style:style style:name="T6" style:family="text">
      <style:text-properties fo:color="#000000" style:font-name="Times New Roman1" fo:font-size="11pt" fo:font-weight="bold" style:text-underline-style="solid" style:text-underline-width="auto" style:text-underline-color="font-color" style:text-line-through-type="none" fo:font-style="normal" style:text-outline="false" fo:text-shadow="none" style:text-position="0% 100%" style:letter-kerning="true" fo:language="it" fo:country="IT" style:font-name-asian="Calibri" style:font-name-complex="Calibri" style:font-size-asian="14pt" style:font-size-complex="14pt" style:font-weight-asian="bold" style:font-weight-complex="bold" style:font-style-asian="normal" style:font-style-complex="normal"/>
    </style:style>
    <style:style style:name="T7" style:family="text">
      <style:text-properties fo:color="#000000" style:font-name="Times New Roman1" fo:font-size="11pt" style:text-line-through-type="none" fo:font-style="normal" style:text-outline="false" fo:text-shadow="none" style:text-position="0% 100%" style:letter-kerning="true" style:font-name-asian="Calibri" style:font-style-asian="normal" style:font-style-complex="normal" fo:font-weight="normal" style:font-name-complex="Times New Roman1" style:font-size-asian="11pt" style:font-size-complex="11pt" style:font-weight-asian="normal" style:font-weight-complex="normal"/>
    </style:style>
    <style:style style:name="T8" style:family="text">
      <style:text-properties fo:font-size="11pt" fo:font-weight="normal" style:letter-kerning="true" fo:language="it" fo:country="IT" style:font-name-asian="Calibri" style:font-name-complex="Calibri" style:font-size-asian="11pt" style:font-size-complex="11pt" style:font-weight-asian="normal" style:font-weight-complex="normal"/>
    </style:style>
    <style:style style:name="T9"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mes New Roman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Times New Roman1"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mes New Roman1"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11" style:family="text">
      <style:text-properties style:font-name="Times New Roman1"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mes New Roman1"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2"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egato A delibera" table:style-name="ta1">
        <office:forms form:automatic-focus="false" form:apply-design-mode="false"/>
        <table:table-column table:style-name="co1" table:default-cell-style-name="ce7"/>
        <table:table-column table:style-name="co2" table:default-cell-style-name="ce9"/>
        <table:table-column table:style-name="co3" table:default-cell-style-name="ce9"/>
        <table:table-column table:style-name="co4" table:number-columns-repeated="2" table:default-cell-style-name="ce11"/>
        <table:table-column table:style-name="co5" table:number-columns-repeated="1019" table:default-cell-style-name="Default"/>
        <table:table-row table:style-name="ro1">
          <table:table-cell table:style-name="ce1" table:number-columns-repeated="3"/>
          <table:table-cell table:style-name="Default" table:number-columns-repeated="2"/>
          <table:table-cell table:number-columns-repeated="1019"/>
        </table:table-row>
        <table:table-row table:style-name="ro2">
          <table:table-cell table:style-name="ce4" office:value-type="string" calcext:value-type="string" table:number-columns-spanned="4" table:number-rows-spanned="1">
            <text:p><text:span text:style-name="T1">ALLEGATO A</text:span><text:span text:style-name="T2">  - Verifiche per il rilascio di nuovi accreditamenti</text:span></text:p>
            <text:p><text:span text:style-name="T3">Oltre al possesso dei requisiti ulteriori di accreditamento definiti in coerenza con l’Intesa Stato-Regioni del 20 dicembre  2012,  recante  “</text:span><text:span text:style-name="T4">Disciplina  per  revisione  della  normativa  dell’accreditamento</text:span><text:span text:style-name="T5">”  (Rep.  Atti  n. 259/CSR),  sono  verificati  i  seguenti  elementi  per  quanto  applicabili  in  ragione della  tipologia  di  struttura considerata:</text:span></text:p>
          </table:table-cell>
          <table:covered-table-cell table:number-columns-repeated="2" table:style-name="ce4"/>
          <table:covered-table-cell table:style-name="Default"/>
          <table:table-cell table:style-name="Default"/>
          <table:table-cell table:number-columns-repeated="1019"/>
        </table:table-row>
        <table:table-row table:style-name="ro3">
          <table:table-cell table:style-name="ce3" office:value-type="string" calcext:value-type="string">
            <text:p>Ambito</text:p>
          </table:table-cell>
          <table:table-cell table:style-name="ce3" office:value-type="string" calcext:value-type="string">
            <text:p>Requisito. Verifica: controlli e monitoraggi</text:p>
          </table:table-cell>
          <table:table-cell table:style-name="ce3" office:value-type="string" calcext:value-type="string">
            <text:p>Specifica interpretativa ai fini dell'autovalutazione</text:p>
          </table:table-cell>
          <table:table-cell table:style-name="ce10" office:value-type="string" calcext:value-type="string">
            <text:p>Peso requisito</text:p>
          </table:table-cell>
          <table:table-cell table:style-name="ce10" office:value-type="string" calcext:value-type="string">
            <text:p>Punteggio Raggiunto</text:p>
          </table:table-cell>
          <table:table-cell table:number-columns-repeated="1019"/>
        </table:table-row>
        <table:table-row table:style-name="ro4">
          <table:table-cell office:value-type="string" calcext:value-type="string" table:number-columns-spanned="1" table:number-rows-spanned="5">
            <text:p>Sicurezza</text:p>
          </table:table-cell>
          <table:table-cell office:value-type="string" calcext:value-type="string">
            <text:p>È <text:s/>presente <text:s/>e <text:s/>in <text:s/>uso <text:s/>un <text:s/>sistema <text:s/>di <text:s/>segnalazione <text:s/>degli <text:s/>incidenti (eventi, near miss, eventi sentinella) comprensivo dei dati raccolti attraverso i relativi debiti informativi nazionali (SIMES) e di cui all’art. 3 della legge 8 marzo 2017, n. 24 (“Disposizioni in materia di sicurezza delle cure e della persona assistita, nonché in materia di <text:s text:c="2"/>responsabilità <text:s text:c="2"/>professionale <text:s text:c="2"/>degli <text:s text:c="2"/>esercenti <text:s text:c="2"/>le <text:s text:c="2"/>professioni sanitarie”)</text:p>
          </table:table-cell>
          <table:table-cell office:value-type="string" calcext:value-type="string">
            <text:p><text:span text:style-name="T6">Per gli eventi sentinella: </text:span><text:span text:style-name="T7">coerenza rispetto al debito informativo previsto nel Decreto SIMES (DM  11 dicembre 2009 Istituzione del sistema informativo per il monitoraggio degli errori in sanità) per le strutture private accreditate che devono essere in possesso delle credenziali di accesso </text:span></text:p>
            <text:p/>
            <text:p><text:span text:style-name="T6">Per gli altri eventi: </text:span><text:span text:style-name="T7">utilizzo SiGRC per le strutture con credenziali di accesso; utilizzo di un  registro interno secondo il tracciato informativo indicato , per tutte le altre strutture</text:span></text:p>
            <text:p/>
            <text:p/>
          </table:table-cell>
          <table:table-cell office:value-type="float" office:value="12" calcext:value-type="float">
            <text:p>12</text:p>
          </table:table-cell>
          <table:table-cell table:number-columns-repeated="1020"/>
        </table:table-row>
        <table:table-row table:style-name="ro5">
          <table:covered-table-cell/>
          <table:table-cell office:value-type="string" calcext:value-type="string">
            <text:p><text:span text:style-name="T3">Applicazione  e  diffusione  delle  raccomandazioni  in  materia  di rischio clinico come previsto dal “</text:span><text:span text:style-name="T4">Disciplinare per la revisione della  normativa  dell'accreditamento</text:span><text:span text:style-name="T5">”  di  cui  all’Intesa  Stato- Regioni del 20 dicembre 2012 (Rep. atti n. 259/CSR), per l’ambito assistenziale di riferimento</text:span></text:p>
          </table:table-cell>
          <table:table-cell table:style-name="ce26" office:value-type="string" calcext:value-type="string">
            <text:p><text:span text:style-name="T8">Report di monitoraggio dell’ applicazione delle RM e PSP pertinenti per la struttura interessata. Il report può essere all’interno della relazione aziendale di qualità e sicurezza, come previsto dal requisito 5.1.AZ.2</text:span></text:p>
          </table:table-cell>
          <table:table-cell office:value-type="float" office:value="12" calcext:value-type="float">
            <text:p>12</text:p>
          </table:table-cell>
          <table:table-cell table:number-columns-repeated="1020"/>
        </table:table-row>
        <table:table-row table:style-name="ro6">
          <table:covered-table-cell/>
          <table:table-cell office:value-type="string" calcext:value-type="string">
            <text:p>Presenza <text:s/>di <text:s/>una <text:s/>funzione <text:s/>di <text:s/>risk <text:s/>management <text:s/>dedicata <text:s/>alla prevenzione <text:s/>e <text:s/>gestione <text:s/>del <text:s/>rischio <text:s/>sanitario <text:s/>coordinata <text:s/>ai <text:s/>sensi dell’art.1 comma 540 della Legge 28 dicembre 2015, n. 208, così come modificato dall’art. 16 comma 2 della Legge 24/2017 Presenza in ambito ospedaliero di un Comitato valutazione sinistri di cui il Risk Manager è membro stabile ed effettivo</text:p>
          </table:table-cell>
          <table:table-cell office:value-type="string" calcext:value-type="string">
            <text:p>Corso di qualifica per CRM per le strutture di ricovero e dimostrazione della presenza del CRM all'interno del CVS; corso di facilitatore per le altre strutture (di almeno 20 ore effettuato tramite provider accreditato/ente formativo autorizzato) <text:s/></text:p>
          </table:table-cell>
          <table:table-cell office:value-type="float" office:value="12" calcext:value-type="float">
            <text:p>12</text:p>
          </table:table-cell>
          <table:table-cell table:number-columns-repeated="1020"/>
        </table:table-row>
        <table:table-row table:style-name="ro7">
          <table:covered-table-cell/>
          <table:table-cell office:value-type="string" calcext:value-type="string">
            <text:p>Piano annuale per la sicurezza delle cure e gestione del <text:s/>rischio sanitario, Piano annuale delle emergenze sanitarie e Piano annuale per la riduzione delle infezioni correlate all’assistenza (ICA)</text:p>
          </table:table-cell>
          <table:table-cell office:value-type="string" calcext:value-type="string">
            <text:p>A partire da quanto previsto dal requisito aziendale 5.1.AZ.2, predisposizione dei piani aziendali correlati di: obiettivi più rilevanti e necessari, definizioni delle azioni per il raggiungimento degli obiettivi, <text:s/>responsabili delle attività e relativo cronoprogramma.</text:p>
          </table:table-cell>
          <table:table-cell table:style-name="ce12" office:value-type="float" office:value="15" calcext:value-type="float">
            <text:p>15</text:p>
          </table:table-cell>
          <table:table-cell table:style-name="ce12"/>
          <table:table-cell table:number-columns-repeated="1019"/>
        </table:table-row>
        <table:table-row table:style-name="ro8">
          <table:covered-table-cell/>
          <table:table-cell office:value-type="string" calcext:value-type="string">
            <text:p>Presenza <text:s/>di <text:s/>valida <text:s/>ed <text:s/>idonea <text:s/>copertura <text:s/>assicurativa <text:s/>o <text:s/>di <text:s/>altre analoghe <text:s/>misure <text:s/>per <text:s/>la <text:s/>responsabilità <text:s/>civile <text:s/>verso <text:s/>terzi <text:s/>e <text:s/>verso prestatori <text:s text:c="4"/>d’opera, <text:s text:c="4"/>parametrata <text:s text:c="4"/>al <text:s text:c="4"/>volume <text:s text:c="4"/>di <text:s text:c="4"/>attività complessivamente <text:s/>svolta <text:s/>dalla <text:s/>struttura <text:s/>(pubblicazione <text:s/>sul <text:s/>sito internet della struttura)</text:p>
          </table:table-cell>
          <table:table-cell office:value-type="string" calcext:value-type="string">
            <text:p>Comunicazione trasparente sul sito intranet della struttura degli aspetti relativi a: presenza di copertura assicurativa con massimali e franchigia oppure della scelta della misura analoga; volumi e tipologie di attività svolta dalla struttura</text:p>
          </table:table-cell>
          <table:table-cell office:value-type="float" office:value="6" calcext:value-type="float">
            <text:p>6</text:p>
          </table:table-cell>
          <table:table-cell table:number-columns-repeated="1020"/>
        </table:table-row>
        <table:table-row table:style-name="ro9">
          <table:table-cell table:style-name="ce5" office:value-type="string" calcext:value-type="string">
            <text:p>Appropriatezza</text:p>
          </table:table-cell>
          <table:table-cell office:value-type="string" calcext:value-type="string">
            <text:p>Esiti dei controlli disposti dalla normativa vigente sulle cartelle cliniche, <text:s/>ambulatoriali <text:s/>e <text:s/>altra <text:s/>documentazione <text:s/>clinica <text:s/>redatta all’interno della struttura, in regime di ricovero o in altro regime di erogazione</text:p>
          </table:table-cell>
          <table:table-cell office:value-type="string" calcext:value-type="string">
            <text:p>Report monitoraggi dei controlli previsti come ad esempio: verbali esito PAC, <text:s/>autovalutazione appropriatezza ricoveri, autovalutazione come da DD n. 2044/2017 in fonte dati "revisione documentazione sanitaria" </text:p>
          </table:table-cell>
          <table:table-cell office:value-type="float" office:value="10" calcext:value-type="float">
            <text:p>10</text:p>
          </table:table-cell>
          <table:table-cell table:number-columns-repeated="1020"/>
        </table:table-row>
        <table:table-row table:style-name="ro10">
          <table:table-cell table:style-name="ce13" office:value-type="string" calcext:value-type="string" table:number-columns-spanned="1" table:number-rows-spanned="5">
            <text:p>Qualità</text:p>
          </table:table-cell>
          <table:table-cell office:value-type="string" calcext:value-type="string">
            <text:p>Volumi ed esiti delle prestazioni di struttura già erogate in regime di autorizzazione all’esercizio *</text:p>
          </table:table-cell>
          <table:table-cell office:value-type="string" calcext:value-type="string">
            <text:p>Solo per le richieste di nuovi accreditamenti. </text:p>
            <text:p>La valutazione è a opera della Commissione Qualità e Sicurezza delle cure (relativa alle prestazioni inserite nel DM 70/2015) </text:p>
          </table:table-cell>
          <table:table-cell table:style-name="ce30" office:value-type="string" calcext:value-type="string">
            <text:p>5 (Strutture già accreditate partono da <text:s/>+ 5)</text:p>
          </table:table-cell>
          <table:table-cell table:style-name="ce30"/>
          <table:table-cell table:number-columns-repeated="1019"/>
        </table:table-row>
        <table:table-row table:style-name="ro11">
          <table:covered-table-cell table:style-name="ce13"/>
          <table:table-cell office:value-type="string" calcext:value-type="string">
            <text:p><text:span text:style-name="T3">Organizzazione   sistematica   e   regolare   della   documentazione sanitaria, in coerenza con il requisito 2.5 del “</text:span><text:span text:style-name="T4">Disciplinare per la revisione  della  normativa  dell'accreditamento</text:span><text:span text:style-name="T5">”  di  cui  all’Intesa Stato-Regioni  del  20  dicembre  2012  (Rep.  Atti  n.  259/CSR)  e rispetto dei termini di legge per il rilascio agli aventi diritto</text:span></text:p>
          </table:table-cell>
          <table:table-cell office:value-type="string" calcext:value-type="string">
            <text:p>Monitoraggio della qualità della documentazione sanitaria, come previsto dal requisito aziendale n. 3.2.AZ.1</text:p>
            <text:p>Indicazione sulla Carta dei Servizi dei tempi  previsti per il rilascio della documentazione sanitaria agli aventi diritto </text:p>
          </table:table-cell>
          <table:table-cell office:value-type="float" office:value="12" calcext:value-type="float">
            <text:p>12</text:p>
          </table:table-cell>
          <table:table-cell table:number-columns-repeated="1020"/>
        </table:table-row>
        <table:table-row table:style-name="ro12">
          <table:covered-table-cell table:style-name="ce13"/>
          <table:table-cell office:value-type="string" calcext:value-type="string">
            <text:p>Tempestività <text:s text:c="2"/>e <text:s text:c="2"/>continuità <text:s text:c="2"/>nella <text:s text:c="2"/>alimentazione <text:s text:c="2"/>del <text:s text:c="2"/>Fascicolo sanitario elettronico (FSE)</text:p>
          </table:table-cell>
          <table:table-cell office:value-type="string" calcext:value-type="string">
            <text:p><text:span text:style-name="T9">Dimostrare di aver adeguato i propri sistemi alle specifiche indicate dalle Linee Guida di Attuazione del FSE (Cfr. Decreto del 20 Maggio 2022 GU del 11/07/2022 n. 160) e di aver pertanto superato l’accreditamento nazionale: invio PEC.               </text:span><text:span text:style-name="T10"> </text:span><text:span text:style-name="T11">Garanzia della qualità dei dati trasmessi: presentazione del processo organizzativo per il corretto riconoscimento dell’assistito, integrazione con anagrafe assistiti.                                             Disponibilità di un presidio helpdesk di II livello integrato con il livello regionale per la gestione delle segnalazioni da parte dei cittadini: fornire nominativo e contatti di uno o più referenti.                             Dimostrare di agire in conformità con la normativa in materia di protezione dei dati GDPR: redazione DPIA, redazione delle necessarie DPA, presenza di informativa per gli assistiti , presenza registro trattamenti.  </text:span></text:p>
          </table:table-cell>
          <table:table-cell office:value-type="float" office:value="5" calcext:value-type="float">
            <text:p>5</text:p>
          </table:table-cell>
          <table:table-cell table:number-columns-repeated="1020"/>
        </table:table-row>
        <table:table-row table:style-name="ro13">
          <table:covered-table-cell table:style-name="ce13"/>
          <table:table-cell office:value-type="string" calcext:value-type="string">
            <text:p>Dotazione e vetustà delle apparecchiature</text:p>
          </table:table-cell>
          <table:table-cell office:value-type="string" calcext:value-type="string">
            <text:p><text:span text:style-name="T12">Per le strutture pubbliche: </text:span>verbali alla commissione regionale; </text:p>
            <text:p><text:span text:style-name="T12">Per le altre strutture sanitarie:</text:span>  monitoraggio interno con report specifici </text:p>
          </table:table-cell>
          <table:table-cell office:value-type="float" office:value="6" calcext:value-type="float">
            <text:p>6</text:p>
          </table:table-cell>
          <table:table-cell table:number-columns-repeated="1020"/>
        </table:table-row>
        <table:table-row table:style-name="ro14">
          <table:covered-table-cell table:style-name="ce13"/>
          <table:table-cell office:value-type="string" calcext:value-type="string">
            <text:p>Organismo <text:s/>interno <text:s/>di <text:s/>controllo <text:s/>in <text:s/>materia <text:s/>di <text:s/>anticorruzione <text:s/>e trasparenza</text:p>
          </table:table-cell>
          <table:table-cell office:value-type="string" calcext:value-type="string">
            <text:p>Applicabile solo per il pubblico</text:p>
            <text:p/>
          </table:table-cell>
          <table:table-cell office:value-type="float" office:value="5" calcext:value-type="float">
            <text:p>5</text:p>
          </table:table-cell>
          <table:table-cell table:number-columns-repeated="1020"/>
        </table:table-row>
        <table:table-row table:style-name="ro15">
          <table:table-cell table:style-name="ce15" office:value-type="string" calcext:value-type="string" table:number-columns-spanned="3" table:number-rows-spanned="1">
            <text:p>* In sede di prima applicazione, con riferimento unicamente alle strutture ospedaliere</text:p>
          </table:table-cell>
          <table:covered-table-cell table:number-columns-repeated="2" table:style-name="ce15"/>
          <table:table-cell table:style-name="Default" table:number-columns-repeated="2"/>
          <table:table-cell table:number-columns-repeated="1019"/>
        </table:table-row>
        <table:table-row table:style-name="ro16">
          <table:table-cell table:style-name="ce16" table:number-columns-spanned="2" table:number-rows-spanned="1"/>
          <table:covered-table-cell table:style-name="ce16"/>
          <table:table-cell table:style-name="Default" table:number-columns-repeated="3"/>
          <table:table-cell table:number-columns-repeated="101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llegato_20_A_20_delibera" style:display-name="PageStyle_Allegato A deliber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lacco Rocco Junior</meta:initial-creator>
    <meta:editing-cycles>25</meta:editing-cycles>
    <meta:creation-date>2023-05-15T13:15:21</meta:creation-date>
    <dc:date>2023-09-05T17:07:10.360000000</dc:date>
    <dc:language>it-IT</dc:language>
    <meta:editing-duration>PT8H24M10S</meta:editing-duration>
    <meta:generator>LibreOffice/7.5.0.3$Windows_X86_64 LibreOffice_project/c21113d003cd3efa8c53188764377a8272d9d6de</meta:generator>
    <meta:document-statistic meta:table-count="1" meta:cell-count="43" meta:object-count="0"/>
    <meta:user-defined meta:name="AppVersion">12.0000</meta:user-defined>
    <meta:user-defined meta:name="Created" meta:value-type="date">2022-12-12T00:00:00</meta:user-defined>
    <meta:user-defined meta:name="Creator">Microsoft® Word 2019</meta:user-defined>
    <meta:user-defined meta:name="LastSaved" meta:value-type="date">2023-05-15T00:00:00</meta:user-defined>
    <meta:user-defined meta:name="Producer" meta:value-type="string">Microsoft® Word 2019</meta:user-defined>
  </office:meta>
</office:document-meta>
</file>